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P2" style:family="paragraph" style:parent-style-name="Footer">
      <style:paragraph-properties fo:margin-top="0cm" fo:margin-bottom="0.18cm" fo:text-align="center" style:justify-single-word="false"/>
      <style:text-properties fo:font-size="8pt" style:font-size-asian="8pt" style:font-size-complex="8pt"/>
    </style:style>
    <style:style style:name="P3" style:family="paragraph" style:parent-style-name="Standard">
      <style:paragraph-properties fo:margin-left="0cm" fo:margin-right="0cm" fo:margin-top="2.822cm" fo:margin-bottom="0cm" fo:text-align="center"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4" style:family="paragraph" style:parent-style-name="Standard">
      <style:paragraph-properties fo:margin-left="0cm" fo:margin-right="0cm" fo:margin-top="2.822cm" fo:margin-bottom="0cm" fo:text-align="center" style:justify-single-word="false" fo:text-indent="0cm" style:auto-text-indent="false" fo:break-before="pag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line-height="100%" fo:text-align="start" style:justify-single-word="false" fo:text-indent="0cm" style:auto-text-indent="false"/>
    </style:style>
    <style:style style:name="P10" style:family="paragraph" style:parent-style-name="Standard">
      <style:paragraph-properties fo:margin-left="0cm" fo:margin-right="0cm" fo:line-height="100%" fo:text-align="start" style:justify-single-word="false" fo:text-indent="0cm" style:auto-text-indent="false" fo:break-before="page"/>
    </style:style>
    <style:style style:name="P11" style:family="paragraph" style:parent-style-name="Standard">
      <style:paragraph-properties fo:margin-left="0cm" fo:margin-right="0cm" fo:margin-top="2.822cm" fo:margin-bottom="0cm" fo:text-align="start" style:justify-single-word="false" fo:text-indent="0cm" style:auto-text-indent="false" fo:background-color="transparent">
        <style:background-image/>
      </style:paragraph-properties>
      <style:text-properties style:font-name="Arial" fo:font-size="9pt" fo:font-style="normal" fo:font-weight="bold" style:font-name-asian="Arial" style:font-size-asian="9pt" style:font-style-asian="normal" style:font-weight-asian="bold" style:font-name-complex="Arial" style:font-size-complex="9pt" style:font-style-complex="normal" style:font-weight-complex="bold"/>
    </style:style>
    <style:style style:name="P12"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3" style:family="paragraph" style:parent-style-name="Table_20_Contents">
      <style:paragraph-properties fo:margin-top="0.499cm" fo:margin-bottom="0cm" fo:text-align="center" style:justify-single-word="false" fo:background-color="transparent">
        <style:background-image/>
      </style:paragraph-properties>
      <style:text-properties fo:font-weight="bold" style:font-weight-asian="bold" style:font-weight-complex="bold"/>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P15" style:family="paragraph" style:parent-style-name="heading_20_1">
      <style:paragraph-properties fo:margin-top="0cm" fo:margin-bottom="0cm" fo:text-align="start" style:justify-single-word="false" fo:background-color="transparent">
        <style:tab-stops>
          <style:tab-stop style:position="0cm"/>
        </style:tab-stops>
        <style:background-image/>
      </style:paragraph-properties>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26pt" fo:font-style="normal" style:font-name-asian="Arial" style:font-size-asian="26pt" style:font-style-asian="normal" style:font-name-complex="Arial" style:font-size-complex="26pt" style:font-style-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Times New Roman1"/>
    </style:style>
    <style:style style:name="T7" style:family="text">
      <style:text-properties fo:font-style="italic" style:font-style-asian="italic" style:font-name-complex="Times New Roman1" style:font-style-complex="italic"/>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1" style:font-weight-complex="bold"/>
    </style:style>
    <style:style style:name="T10" style:family="text">
      <style:text-properties style:font-name-complex="Times New Roman1"/>
    </style:style>
    <style:style style:name="T11" style:family="text">
      <style:text-properties fo:language="es" fo:country="ES"/>
    </style:style>
    <style:style style:name="T12" style:family="text">
      <style:text-properties fo:language="es" fo:country="ES" style:font-name-complex="Times New Roman1"/>
    </style:style>
    <style:style style:name="T13" style:family="text">
      <style:text-properties fo:language="it" fo:country="IT" fo:font-style="italic" style:font-style-asian="italic" style:font-name-complex="Times New Roman1" style:font-style-complex="italic"/>
    </style:style>
    <style:style style:name="T14" style:family="text">
      <style:text-properties fo:font-size="12pt" style:font-size-asian="12pt" style:font-name-complex="Times New Roman1" style:font-size-complex="12pt"/>
    </style:style>
    <style:style style:name="T15" style:family="text">
      <style:text-properties fo:language="en" fo:country="US"/>
    </style:style>
    <style:style style:name="T16" style:family="text">
      <style:text-properties fo:language="en" fo:country="US" fo:font-style="italic" style:font-style-asian="italic" style:font-name-complex="Times New Roman1" style:font-style-complex="italic"/>
    </style:style>
    <style:style style:name="T17" style:family="text">
      <style:text-properties fo:language="en" fo:country="US" style:font-name-complex="Times New Roman1"/>
    </style:style>
    <style:style style:name="T18" style:family="text">
      <style:text-properties fo:color="#ff0000"/>
    </style:style>
    <style:style style:name="T19" style:family="text">
      <style:text-properties fo:color="#23ff23"/>
    </style:style>
    <style:style style:name="T20" style:family="text">
      <style:text-properties fo:color="#23ff23" style:font-name-complex="Times New Roman1"/>
    </style:style>
    <style:style style:name="T21" style:family="text">
      <style:text-properties style:text-position="sub 58%" style:font-name-complex="Times New Roman1"/>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 programme des communistes (bolchéviks)</text:p>
      <text:p text:style-name="P5"/>
      <text:p text:style-name="P13"><text:span text:style-name="T3"/></text:p>
      <text:p text:style-name="P13"><text:span text:style-name="T3">Nikolaï Boukharine</text:span></text:p>
      <text:p text:style-name="P3"/>
      <text:p text:style-name="P11"><text:span text:style-name="T5">Programma kommunistov (bol’ševikov)</text:span>, publié à Moscou et dans de nombreux lieux en 1918 [ W. Hedeler 218]. D'après le biographe de Boukharine Ignat Efimovitch Gorelov, l'édition russe avait paru en mai 1918.<text:line-break/>Texte intégral de l’édition suisse (parue sous le titre « Le programme communiste » par « Nicolas Bucharine »).<text:line-break/>Cette édition est indiquée par W. Hedeler en 1919 [WH 364], mais elle semble être parue en 1918, à La Chaux de Fonds et non à Paris, comme c’est écrit dans la bibliographie, édité par la Bibliothèque des Jeunesses socialistes romandes.<text:line-break/>Numérisation : Maurice Andreu</text:p>
      <text:p text:style-name="P4"/>
      <text:section text:style-name="Sect1" text:name="Section3">
        <text:table-of-content text:style-name="Sect2"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Sommaire</text:p>
            </text:index-title>
            <text:p text:style-name="P14"><text:a xlink:type="simple" xlink:href="#__RefHeading__29658_360940298" text:style-name="Internet_20_link" text:visited-style-name="Internet_20_link">I. <text:s/>La domination du capital, la classe ouvrière et les couches populaires pauvres de la campagne</text:a><text:tab/>3</text:p>
            <text:p text:style-name="P14"><text:a xlink:type="simple" xlink:href="#__RefHeading__29660_360940298" text:style-name="Internet_20_link" text:visited-style-name="Internet_20_link">II. <text:s/>La guerre criminelle, l'oppression de la classe ouvrière et le début de la chute du capital</text:a><text:tab/>5</text:p>
            <text:p text:style-name="P14"><text:a xlink:type="simple" xlink:href="#__RefHeading__29662_360940298" text:style-name="Internet_20_link" text:visited-style-name="Internet_20_link">III. Partage général ou production communiste coopérative?</text:a><text:tab/>7</text:p>
            <text:p text:style-name="P14"><text:a xlink:type="simple" xlink:href="#__RefHeading__29664_360940298" text:style-name="Internet_20_link" text:visited-style-name="Internet_20_link">IV. <text:s/>Société anarchiste ou communiste</text:a><text:tab/>9</text:p>
            <text:p text:style-name="P14"><text:a xlink:type="simple" xlink:href="#__RefHeading__29666_360940298" text:style-name="Internet_20_link" text:visited-style-name="Internet_20_link">V. Au communisme par la dictature du prolétariat</text:a><text:tab/>11</text:p>
            <text:p text:style-name="P14"><text:a xlink:type="simple" xlink:href="#__RefHeading__29688_360940298" text:style-name="Internet_20_link" text:visited-style-name="Internet_20_link">VI. Pouvoir des soviets ou république bourgeoise?</text:a><text:tab/>13</text:p>
            <text:p text:style-name="P14"><text:a xlink:type="simple" xlink:href="#__RefHeading__29690_360940298" text:style-name="Internet_20_link" text:visited-style-name="Internet_20_link">VII <text:s text:c="2"/>Les libertés de la classe ouvrière et des paysans pauvres (Liberté de la parole et de la presse, d’association et de réunion, etc., dans la République des soviets.)</text:a><text:tab/>16</text:p>
            <text:p text:style-name="P14"><text:a xlink:type="simple" xlink:href="#__RefHeading__29692_360940298" text:style-name="Internet_20_link" text:visited-style-name="Internet_20_link">VIII. Les banques, propriété collective des travailleurs (La nationalisation des banques)</text:a><text:tab/>19</text:p>
            <text:p text:style-name="P14"><text:a xlink:type="simple" xlink:href="#__RefHeading__29694_360940298" text:style-name="Internet_20_link" text:visited-style-name="Internet_20_link">IX. <text:s/>La grande industrie au peuple travailleur (Nationalisation de l'industrie)</text:a><text:tab/>21</text:p>
            <text:p text:style-name="P14"><text:a xlink:type="simple" xlink:href="#__RefHeading__29696_360940298" text:style-name="Internet_20_link" text:visited-style-name="Internet_20_link">X. <text:s/>La culture collective de la terre</text:a><text:tab/>23</text:p>
            <text:p text:style-name="P14"><text:a xlink:type="simple" xlink:href="#__RefHeading__29698_360940298" text:style-name="Internet_20_link" text:visited-style-name="Internet_20_link">XI. <text:s/>L’administration de l'industrie par les ouvriers</text:a><text:tab/>25</text:p>
            <text:p text:style-name="P14"><text:a xlink:type="simple" xlink:href="#__RefHeading__29700_360940298" text:style-name="Internet_20_link" text:visited-style-name="Internet_20_link">XII. <text:s/>Du pain seulement pour les travailleurs ! (Obligation du travail pour les riches)</text:a><text:tab/>27</text:p>
            <text:p text:style-name="P14"><text:a xlink:type="simple" xlink:href="#__RefHeading__29702_360940298" text:style-name="Internet_20_link" text:visited-style-name="Internet_20_link">XIII. <text:s/>Répartition régulière des produits ; abolition du profit commercial et de la spéculation ; communautés de consommation</text:a><text:tab/>29</text:p>
            <text:p text:style-name="P14"><text:a xlink:type="simple" xlink:href="#__RefHeading__29704_360940298" text:style-name="Internet_20_link" text:visited-style-name="Internet_20_link">XIV. <text:s/>La discipline du travail des ouvriers et des petits paysans</text:a><text:tab/>31</text:p>
            <text:p text:style-name="P14"><text:a xlink:type="simple" xlink:href="#__RefHeading__29706_360940298" text:style-name="Internet_20_link" text:visited-style-name="Internet_20_link">XV. <text:s/>La fin du pouvoir de l’argent (Les « finances d’État» dans la République des soviets et l'économie financière)</text:a><text:tab/>33</text:p>
            <text:p text:style-name="P14"><text:a xlink:type="simple" xlink:href="#__RefHeading__29708_360940298" text:style-name="Internet_20_link" text:visited-style-name="Internet_20_link">XVI. Aucune relation commerciale entre les bourgeois et les impérialistes étrangers (Nationalisation du commerce extérieur)</text:a><text:tab/>35</text:p>
            <text:p text:style-name="P14"><text:a xlink:type="simple" xlink:href="#__RefHeading__29710_360940298" text:style-name="Internet_20_link" text:visited-style-name="Internet_20_link">XVII. <text:s/>Avec la libération économique, la libération spirituelle (L'Eglise et l’Ecole dans la République des soviets)</text:a><text:tab/>36</text:p>
            <text:p text:style-name="P14"><text:a xlink:type="simple" xlink:href="#__RefHeading__29712_360940298" text:style-name="Internet_20_link" text:visited-style-name="Internet_20_link">XVIII. <text:s/>Le peuple armé veille sur ses conquêtes (L'armée dans la République des soviets)</text:a><text:tab/>39</text:p>
            <text:p text:style-name="P14"><text:a xlink:type="simple" xlink:href="#__RefHeading__29714_360940298" text:style-name="Internet_20_link" text:visited-style-name="Internet_20_link">XIX. <text:s/>Libération des peuples (La question nationale et la politique internationale)</text:a><text:tab/>42</text:p>
            <text:p text:style-name="P14"><text:a xlink:type="simple" xlink:href="#__RefHeading__29716_360940298" text:style-name="Internet_20_link" text:visited-style-name="Internet_20_link">Conclusion (Pourquoi sommes-nous communistes ?)</text:a><text:tab/>44</text:p>
          </text:index-body>
        </text:table-of-content>
        <text:h text:style-name="P15" text:outline-level="1"><text:bookmark text:name="__RefHeading__29658_360940298"/><text:span text:style-name="En-tête_20__23_2"><text:span text:style-name="T10">I</text:span></text:span><text:bookmark-start text:name="bookmark1"/><text:span text:style-name="En-tête_20__23_2"><text:span text:style-name="T10">. <text:s/></text:span></text:span><text:span text:style-name="En-tête_20__23_2"><text:span text:style-name="T9">La </text:span></text:span><text:span text:style-name="T8">domination du capital, la classe ouvrière et les couches populaires pauvres de la campagne</text:span><text:bookmark-end text:name="__RefHeading__29658_360940298"/><text:bookmark-end text:name="bookmark1"/></text:h>
        <text:p text:style-name="Standard"/>
        <text:p text:style-name="Standard">Dans tous les pays — la<text:span text:style-name="Corps_20_du_20_texte_20__2b__20_Gras"><text:span text:style-name="T10"> </text:span></text:span>Russie exceptée après la Révolution d’octobre, mais jusqu'en octobre aussi en Russie — le capital possède le pouvoir et la domination. — Prenons n’importe quel pays — la Prusse à moitié autocratique, la France républicaine, ou la soi-disant démocratique Amérique — partout le gros capital tient en mains tout<text:span text:style-name="Corps_20_du_20_texte_20__2b__20_Gras"><text:span text:style-name="T10"> </text:span></text:span>le pouvoir. Un petit nombre de gens – gros banquiers, propriétaires<text:span text:style-name="Corps_20_du_20_texte_20__2b__20_Gras"><text:span text:style-name="T10"> </text:span></text:span>fonciers et fabricants – tient en esclavage et en servitude des millions et des centaines de millions d'ouvriers et<text:span text:style-name="Corps_20_du_20_texte_20__2b__20_Gras"><text:span text:style-name="T10"> </text:span></text:span>de pauvres paysans ; ils les obligent à travailler en dépensant<text:span text:style-name="Corps_20_du_20_texte_20__2b__20_Gras"><text:span text:style-name="T10"> </text:span></text:span>toutes leurs forces et les chassent sur la rue quand ils ne<text:span text:style-name="Corps_20_du_20_texte_20__2b__20_Gras"><text:span text:style-name="T10"> </text:span></text:span>sont plus utiles, épuisés par le travail écrasant, quand ils ont<text:span text:style-name="Corps_20_du_20_texte_20__2b__20_Gras"><text:span text:style-name="T10"> </text:span></text:span>perdu leurs forces et ne peuvent plus apporter aucun profit au<text:span text:style-name="Corps_20_du_20_texte_20__2b__20_Gras"><text:span text:style-name="T10"> </text:span></text:span>capital.</text:p>
        <text:p text:style-name="Standard">Cette effroyable puissance sur des millions d'ouvriers laborieux, donne la richesse aux banquiers et aux fabricants. Pourquoi le pauvre est-il obligé de mourir de faim quand il est chassé sur la rue ? Parce qu'il ne possède rien qu’une paire de mains et de pieds qu'il peut vendre au capitaliste quand ce capitaliste en a besoin ! Pourquoi le riche banquier ou l'industriel peut-il passer ses jours dans l’inaction et emmagasiner un revenu certain, vivre dans le superflu et amasser du profit chaque jour, à chaque heure, à chaque instant ? Parce qu’il ne possède pas seulement une paire de mains et de pieds, mais les moyens de production sans lesquels on ne peut travailler : Fabriques, machines, chemins de fer, mines, le sol et la terre, les bateaux à voiles et à vapeur, tous les appareils possibles et les différents instruments. Cette richesse amassée par l'humanité n'appartient, dans le monde entier — à l'exception de la Russie actuelle — qu'aux capitalistes et aux propriétaires fonciers qui se sont aussi mués en capitalistes. Devant une telle situation il n’a y a rien d’étonnant qu'une petite troupe de gens qui tient en mains tout le nécessaire, les objets les plus utiles, règne sur les autres qui ne possèdent rien. Le pauvre vient de la campagne à la ville pour chercher du travail. Chez qui ? Chez le capitaliste. Chez celui qui possédé une fabrique ou une usine. Mais le capitaliste a le droit de vie et de mort. Quand ses fidèles serviteurs — les directeurs et les comptables — ont calculé qu’on peut gagner de l'or avec plus de profit à l aide de nouveaux ouvriers, il donne du travail ». Si ce n’est pas le cas, il lui dit : « Va ton chemin ! » Le capitaliste est Empereur et Dieu dans sa fabrique. Tous se subordonnent à lui et obéissent à ses ordres. A son commandement la fabrique sera agrandie ou restreinte. A son commandement les chefs et la direction renvoient ou embauchent les ouvriers. Il fixe ce que les ouvriers doivent produire et le salaire qu’ils doivent recevoir. Tout cela arrive parce que la fabrique est <text:span text:style-name="T4">sa</text:span> fabrique, l'usine, <text:span text:style-name="T4">son</text:span> usine, parce qu'elle lui appartient, parce qu'elle est <text:span text:style-name="T4">sa propriété privée. Ce droit de propriété privée sur les moyens de production est précisément la cause de cette puissance effrayante qui est aux mains du capital</text:span><text:span text:style-name="Corps_20_du_20_texte_20__2b__20_Italique"><text:span text:style-name="T10">.</text:span></text:span></text:p>
        <text:p text:style-name="Standard">Le même phénomène se produit aussi en ce qui concerne le sol et la terre. Prenons les très libres et très démocratiques États-Unis d’Amérique, dont la bourgeoisie nous a rempli les oreilles. Des milliers d’ouvriers travaillent du sol étranger, le sol des gros propriétaires fonciers, des capitalistes. Tout y est organisé comme dans une immense fabrique : des dizaines et des centaines de charrues, de faneuses, de moissonneuses, de lieuses électriques, auprès desquelles des salariés travaillent du bon matin jusque tard le soir. Comme dans la fabrique, ils ne travaillent pas pour eux, mais pour les propriétaires, parce que le sol, la terre, les semences et les machines <text:span text:style-name="Corps_20_du_20_texte_20__28_3_29__20__2b__20_Non_20_Italique"><text:span text:style-name="T7">— </text:span></text:span><text:span text:style-name="Corps_20_du_20_texte_20__28_3_29__20__2b__20_Non_20_Italique"><text:span text:style-name="T10">en un mot, tout excepté la main-d’œuvre</text:span></text:span><text:span text:style-name="Corps_20_du_20_texte_20__28_3_29__20__2b__20_Non_20_Italique"><text:span text:style-name="T7"> — </text:span></text:span><text:span text:style-name="T5">est la propriété privée du capitaliste-propriétaire</text:span>.</text:p>
        <text:p text:style-name="Standard">Il est ici maître absolu. Il ordonne et conduit l'affaire pour que la sueur et le sang se transforment toujours plus en métal jaune et sonnant. On lui obéit, on grogne quelquefois, mais on continue de produire de l'argent pour le propriétaire parce qu'il a tout — l'ouvrier, le pauvre paysan ne possède rien !</text:p>
        <text:p text:style-name="Standard">Il arrive quelquefois cependant que le propriétaire foncier ne loue aucun ouvrier. Mais il loue, il afferme son sol et sa terre. Chez nous, en Russie, par exemple, les paysans, avec leurs petites parcelles où on pouvait à peine laisser paître une poule, étaient obligés de louer du terrain aux propriétaires fonciers. Ils y travaillaient avec leurs chevaux, leurs charrues et leurs herses. Mais ils y étaient aussi exploités impitoyablement. Plus grande était la misère à la campagne, plus gros était le prix de location réclamé par le propriétaire foncier, obligeant les pauvres paysans à un véritable esclavage. Pourquoi pouvait-il faire cela ? Parce que le sol et la terre lui appartenaient, à lui, le propriétaire foncier, parce que le sol et la terre <text:span text:style-name="T5">étaient la propriété privée de la classe des propriétaires fonciers.</text:span></text:p>
        <text:p text:style-name="Standard">La société capitaliste est divisée en deux camps : Ceux qui travaillent beaucoup et qui mangent peu et mal, et ceux qui travaillent peu ou point, mais qui n'en mangent que davantage et mieux, Cela ne correspond pas tout à fait à la « Sainte Écriture » qui dit : « Qui travaille doit manger. » Cette situation n’empêche cependant pas les prêtres de toutes les confessions d’estimer le régime capitaliste, parce que les prêtres reçoivent partout, (excepté dans la République des Soviets) du capital, des salaires sonnants.</text:p>
        <text:p text:style-name="Standard">Une deuxième question se pose ici : Comment un petit nombre de parasites peut-il conserver le droit de propriété privée sur les moyens de production les plus nécessaires ? Comment cette propriété privée des parasites s est-elle maintenue jusqu’à présent ? Où en sont les causes ?</text:p>
        <text:p text:style-name="Standard">Cette cause est cachée dans la merveilleuse <text:span text:style-name="Corps_20_du_20_texte_20__28_2_29__20__2b__20_Non_20_Gras"><text:span text:style-name="T10">organisation</text:span></text:span><text:span text:style-name="Corps_20_du_20_texte_20__28_2_29__20__2b__20_Non_20_Gras"><text:span text:style-name="T9"> </text:span></text:span>des ennemis du peuple ouvrier. A l'heure actuelle, dans aucun pays capitaliste les capitalistes n'agissent individuellement. Au contraire, chacun d'eux est bon membre des associations de capitalistes.</text:p>
        <text:p text:style-name="Standard"><text:soft-page-break/>Ces organisations de capitalistes tiennent tout en mains, elles ont des dizaines de milliers d’agents fidèles qui leur sont dévoués non par crainte mais consciemment. Toute la vie économique et sociale des pays capitalistes est complètement à la merci d’organisations spéciales de capitalistes : syndicats, trusts, unions de banques. Ces associations dominent et disposent de tout.</text:p>
        <text:p text:style-name="Standard">Mais la plus importante association d’employeurs est l’État bourgeois. Cette organisation de capitalistes tient en mains tous les fils du gouvernement et du pouvoir. Ici tout est pesé et compté, considéré et préparé pour étouffer dans l’œuf toute tentative de la classe ouvrière de s’élever contre la domination du capital. Au service de l’État se trouve la force matérielle grossière : Espions, policiers, tribunaux, bourreaux, soldats drillés et sans âme, et la force spirituelle qui, insensiblement, corrompt moralement les ouvriers et les pauvres gens et les éduque dans de fausses conceptions. Dans ce but, l’État bourgeois a des écoles et des églises auxquelles s'ajoute encore la presse bourgeoise. On sait que les éleveurs de porcs peuvent élever des porcs tels qu’ils ne peuvent plus marcher, tant ils sont gras ; ils n’en sont que meilleurs pour la boucherie. De tels porcs sont élevés artificiellement, on leur donne, jour après jour, une nourriture spéciale qui doit les engraisser. La bourgeoisie agit de même envers la classe ouvrière. Il est vrai qu’elle ne lui donne que très peu de vraie nourriture, on n'en peut pas devenir bien gras ! Mais jour après jour elle sert aux ouvriers une nourriture <text:span text:style-name="T4">spirituelle </text:span>spéciale qui « engraisse » <text:span text:style-name="T4">le cerveau</text:span> de la classe ouvrière et l'empêche de travailler. La bourgeoisie veut transformer la classe ouvrière en un troupeau de porcs, obéissant et bon pour l’abattoir, qui ne pense pas et perpétuellement se soumet. C'est pourquoi la bourgeoisie, par l'école et l’Eglise, inocule aux enfants la pensée que l’on doit obéir à l’autorité parce qu’elle est instituée par Dieu. (Seuls les Bolcheviks sont dignes d'être au ban de l’Église au lieu d'en recevoir les prières, parce qu'ils se sont refusés de payer, de la caisse d’État, les imposteurs qui portent le froc de moine.) C'est pourquoi aussi la bourgeoisie soigne la large diffusion de sa presse mensongère.</text:p>
        <text:p text:style-name="Standard">La bonne organisation de la classe bourgeoise lui permet de conserver la propriété privée. Il y a peu de millionnaires, mais à côté d’eux se trouve une quantité respectable de leurs serviteurs les plus fidèles, les plus dévoués et richement payés : ministres, directeurs de fabriques, directeurs de banques, etc. A côté de ces derniers il y a un plus grand nombre encore de leurs aides, qui reçoivent moins, mais qui dépendent complètement d’eux ; leur esprit est éduqué ainsi ; ils cherchent eux-mêmes à recevoir de telles places et à monter en grade s’ils le peuvent. Ils sont suivis eux-mêmes de fonctionnaires et d'agents du capital encore plus petits, etc. Ils se suivent tous en rang, ils sont liés par l’organisation unifiée de l’Etat bourgeois et des autres associations de capitalistes. Ces organisations couvrent chaque pays comme un filet, dans lequel la classe ouvrière se débat en vain...</text:p>
        <text:p text:style-name="Standard">Chaque État capitaliste se transforme, en réalité, en une énorme fédération de capitalistes : Les ouvriers travaillent, les capitalistes jouissent ; les ouvriers exécutent, les capitalistes ordonnent ; les ouvriers sont trompés, les capitalistes trompent. C'est là l’ordre qu’on appelle « l’ordre capitaliste » et auquel voudraient qu’on se soumette, messieurs les capitalistes et leurs serviteurs : les prêtres, les intellectuels, les mencheviki, les socialistes révolutionnaires et autres bien connus des ouvriers et des paysans.</text:p>
        <text:p text:style-name="Standard"/>
        <text:h text:style-name="heading_20_1" text:outline-level="1"><text:bookmark text:name="__RefHeading__29660_360940298"/><text:bookmark-start text:name="bookmark4"/>II. <text:span text:style-name="T8"><text:s/>La guerre criminelle, l'oppression de la classe ouvrière et le début de la chute du capital</text:span><text:bookmark-end text:name="__RefHeading__29660_360940298"/><text:bookmark-end text:name="bookmark4"/></text:h>
        <text:p text:style-name="Standard">Dans ces tout derniers temps, le petit capital a presque complètement disparu dans tous les pays capitalistes. Il a été englouti par les gros requins. Autrefois les capitalistes isolés se faisaient la guerre pour avoir les acheteurs. Maintenant qu’il ne reste pas beaucoup de capitalistes (parce que tous les petits ont été ruinés), ceux qui restent se sont unis, organisés et disposent à volonté de chaque pays, comme autrefois le propriétaire de son domaine. Quelques banquiers américains dominent toute l’Amérique, comme autrefois un simple capitaliste dominait sa fabrique. Quelques spéculateurs français ont assujetti tout le peuple français ; cinq grandes banques déterminent le sort de tout le peuple allemand. Il en est de même dans les autres États capitalistes. On peut donc dire que les États capitalistes actuels, les soi-disant « patries », se sont transformées en d’énormes fabriques qu’une association de capitalistes domine comme autrefois chaque capitaliste régnait dans sa propre fabrique.</text:p>
        <text:p text:style-name="Standard">Il n’y a rien d’étonnant que ces associations, <text:span text:style-name="T4">ces associations étatistes</text:span>, des différentes bourgeoisies, luttent actuellement entre elles comme les capitalistes séparés luttaient entre eux. L’empire bourgeois anglais lutte contre l'empire bourgeois allemand, comme auparavant, en Angleterre ou en Allemagne, un fabricant luttait contre<text:span text:style-name="Corps_20_du_20_texte_20__2b__20_Gras"><text:span text:style-name="T10"> </text:span></text:span>les autres. Maintenant, le jeu est seulement mille fois plus haut et la lutte pour l'augmentation du profit est faite de la vie et du sang des hommes.</text:p>
        <text:p text:style-name="Standard">Dans cette lutte, qui englobe le monde entier, les États petits et faibles sont d’abord anéantis. Premièrement succombent les petits peuples coloniaux, tribus faibles, quelquefois sauvages, chassées en partie par les gros États brigands. Une lutte s'élève ensuite entre ces derniers pour le partage des territoires « libres », c’est-à-dire des pays qui n’ont pas encore été volés par les États « civilisés ». Ensuite commence la lutte pour la nouvelle répartition de ceux qui ont déjà été volés. — Il est clair que cette<text:span text:style-name="Corps_20_du_20_texte_20__28_2_29__20__2b__20_Non_20_Gras"><text:span text:style-name="T9"> </text:span></text:span><text:span text:style-name="Corps_20_du_20_texte_20__28_2_29__20__2b__20_Non_20_Gras"><text:span text:style-name="T10">lutte pour un nouveau partage du monde doit être plus sanglante et plus exaspérée que jamais.</text:span></text:span></text:p>
        <text:p text:style-name="Standard">Ce sont d'énormes colosses, les plus grands empires du<text:span text:style-name="Corps_20_du_20_texte_20__2b__20_Gras"><text:span text:style-name="T10"> </text:span></text:span>monde, armés des machines meurtrières les plus parfaites, qui conduisent cette lutte.</text:p>
        <text:p text:style-name="Standard">La guerre mondiale qui éclata en été 1914 et qui a duré jusqu'à ce jour est la première guerre pour un nouveau partage décisif du monde entre les monstres du pillage « civilisé ». Elle a entraîné dans son remous les quatre rivales gigantesques principales : l’Angleterre, l’Allemagne, l'Amérique et le Japon. La<text:span text:style-name="Corps_20_du_20_texte_20__2b__20_Gras"><text:span text:style-name="T10"> </text:span></text:span>lutte est menée pour savoir laquelle de ces associations de brigands réussira à écraser le monde sous ses sanglantes bottes de fer.</text:p>
        <text:p text:style-name="Standard">Cette guerre, partout, empira incroyablement la situation déjà difficile de la classe ouvrière. Des fardeaux impossibles à porter lui sont imposés. Des millions parmi les meilleurs ouvriers sont assassinés sur les champs de batailles, la famine est le lot des autres. Les peines les plus sévères menacent ceux qui osent protester. Toutes les geôles débordent, les magistrats tiennent prêtes les mitrailleuses contre la classe ouvrière. Les droits des ouvriers ont disparu même dans les pays « les plus libres ». Il n’est plus permis de faire grève. Les grèves sont punies comme une trahison à la pairie. La presse ouvrière est étouffée. Les meilleurs ouvriers, les lutteurs dévoués de la Révolution sont obligés de se cacher et de fonder des organisations secrètes comme nous le faisions pendant la domination tsariste pour nous garder de l'essaim des espions et des policiers. Rien d’étonnant que les ouvriers ne se contentent pas seulement de gémir sous de tels résultats de la guerre, mais commencent aussi de <text:span text:style-name="T4">s'élever</text:span><text:span text:style-name="Corps_20_du_20_texte_20__2b__20_Italique"><text:span text:style-name="T10"> </text:span></text:span>contre leurs oppresseurs.</text:p>
        <text:p text:style-name="Standard">Mais les empires bourgeois eux-mêmes, qui ont déclenché ce<text:span text:style-name="Corps_20_du_20_texte_20__2b__20_Gras"><text:span text:style-name="T10"> </text:span></text:span>grand carnage<text:span text:style-name="T11">, </text:span>commencent à se pourrir à la racine et à se<text:span text:style-name="Corps_20_du_20_texte_20__2b__20_Gras"><text:span text:style-name="T10"> </text:span></text:span>décomposer. Ils sont tombés dans le bourbier sanglant que leur chasse au profit a créé et il n’y a pour eux aucune issue. Reculer, retourner les mains vides, après une telle dépense d’argent, de<text:span text:style-name="Corps_20_du_20_texte_20__2b__20_Gras"><text:span text:style-name="T10"> </text:span></text:span>matière et de butin, on ne le peut pas ! Avancer, sur un nouveau péril effroyable, c’est presque aussi impossible. La politique de guerre conduit à une impasse où il n’y a point d’issue ; c’est pourquoi la guerre dure sans fin et sans aucun résultat décisif. Pour ces motifs l’ordre capitaliste d’État commence à tomber en<text:span text:style-name="Corps_20_du_20_texte_20__2b__20_Gras"><text:span text:style-name="T10"> </text:span></text:span>pourriture, et tôt ou tard, il sera obligé de céder sa place à un <text:bookmark-start text:name="bookmark5"/>autre ordre où la folie d'une guerre mondiale <text:span text:style-name="En-tête_20__23_3_20__2b__20_Non_20_Gras"><text:span text:style-name="T10">pour </text:span></text:span>le <text:span text:style-name="En-tête_20__23_3_20__2b__20_Non_20_Gras"><text:span text:style-name="T10">profit</text:span></text:span><text:span text:style-name="En-tête_20__23_3_20__2b__20_Non_20_Gras"><text:span text:style-name="T9"> </text:span></text:span>ne trouvera plus de place.<text:bookmark-end text:name="bookmark5"/></text:p>
        <text:p text:style-name="Standard">Plus la guerre dure, plus les pays en guerre s’affaiblissent. La fleur du peuple travailleur est anéantie ou vit dans les tranchées, dévorée des poux, s’occupant de travaux de destruction. Tout est détruit pour la guerre, jusqu'aux poignées de laiton des portes qui sont confisquées comme matériel de guerre. Les choses les plus nécessaires manquent parce que la guerre a tout englouti, comme un insatiable essaim de sauterelles. Personne ne fabrique des objets utiles, on les consomme seulement. Depuis quatre ans, les fabriques qui<text:span text:style-name="Corps_20_du_20_texte_20__2b__20_Gras"><text:span text:style-name="T10"> </text:span></text:span>produisaient des objets utiles ne créent que des grenades et des shrapnells. Sans hommes, sans production de ce qui est absolument nécessaire, tous les pays arrivent à une telle déchéance que les hommes commencent à hurler comme des loups, de froid, de faim, de misère, de détresse et d’oppression. Dans les villages allemands où l'on avait autrefois l'électricité, on brûle maintenant des copeaux de sapin parce qu'il n’y a plus de charbon. La vie expire dans la masse à mesure que grandit la misère générale du peuple. Dans des villes bien organisées comme Berlin et Vienne on ne peut passer de nuit dans la rue, partout on vole. Les journaux bourgeois allemands se lamentent sur le nombre insuffisant de policiers. Ils ne veulent pas voir que l'augmentation des crimes prouve l'augmentation de la misère, du désespoir et de la colère. Les éclopés reviennent du front et trouvent chez eux la famine générale. Le nombre des sans-abri et des affamés grandit malgré l'organisation extraordinaire, parce qu’il <text:soft-page-break/>n’y a rien à manger ; et la guerre dure, dure, réclamant toujours de nouvelles victimes.</text:p>
        <text:p text:style-name="Standard">Plus la situation des empires en guerre devient pénible, plus les frottements, les querelles et les divisions se manifestent dans les différentes couches de la bourgeoisie qui, auparavant, marchaient la main dans la main pour les buts de rapine communs. En Autriche-Hongrie, les Tchèques, les Ukrainiens, les Allemands, les Polonais et les autres se prennent aux cheveux. En Allemagne, par la conquête de nouvelles provinces, la bourgeoisie (estonienne, lettone, ukrainienne, polonaise) qui appela à l'aide les troupes allemandes, est<text:span text:style-name="Corps_20_du_20_texte_20__2b__20_Gras"><text:span text:style-name="T10"> </text:span></text:span>maintenant obligée de se quereller violemment avec ses libérateurs. En Angleterre, la bourgeoisie anglaise est en lutte à mort avec la bourgeoisie irlandaise qu’elle a opprimée.</text:p>
        <text:p text:style-name="Standard">Au milieu de chaos, devant la banqueroute générale, la <text:span text:style-name="T4">classe ouvrière</text:span> élève toujours plus clairement sa voix, la classe ouvrière qui, par tout le développement de l'histoire, est placée devant ce devoir : <text:span text:style-name="T5">Étouffer l</text:span><text:span text:style-name="T4">a guerre et briser le joug du capitalisme !</text:span></text:p>
        <text:p text:style-name="Standard">Ainsi approche le temps de la décomposition du capitalisme, le temps de la Révolution communiste de la classe ouvrière.</text:p>
        <text:p text:style-name="Standard">La Révolution russe d'octobre a ouvert la première brèche. Le capitalisme s’est décomposé plus vite en Russie que dans les autres pays parce que le fardeau de la guerre mondiale a pesé plus lourdement sur le jeune État capitaliste de notre pays, Il n’y avait pas chez nous une formidable organisation de la classe bourgeoise comme en Angleterre, en Allemagne et en Amérique. Elle ne pouvait, par conséquent, ni remplir les obligations que lui imposait la guerre, ni résister au formidable assaut de la classe ouvrière russe et des paysans les plus pauvres qui, dans les journées d’octobre, ont désarçonné la bourgeoisie et ont remis le pouvoir aux mains du parti de la classe ouvrière, des communistes —- Bolcheviki —</text:p>
        <text:p text:style-name="Standard">Le même sort attend tôt ou tard la bourgeoisie de l'Europe occidentale. La classe ouvrière de l’Europe occidentale entre toujours plus nombreuse dans les rangs des communistes. Partout naissent des organisations « <text:span text:style-name="Corps_20_du_20_texte_20__2b__20_7_20_pt_3b_Espacement_20_0_20_pt"><text:span text:style-name="T10">bolcheviques ».</text:span></text:span> En Autriche et en Amérique, en Allemagne et en Norvège, en France et en Italie, <text:span text:style-name="T4">Le programme du parti communiste</text:span> devient le programme de la Révolution prolétarienne mondiale.</text:p>
        <text:p text:style-name="Standard"/>
        <text:h text:style-name="heading_20_1" text:outline-level="1"><text:bookmark text:name="__RefHeading__29662_360940298"/><text:bookmark-start text:name="bookmark6"/>III.<text:span text:style-name="T4"> </text:span><text:span text:style-name="T8">Partage général ou production communiste coopérative?</text:span><text:bookmark-end text:name="__RefHeading__29662_360940298"/><text:bookmark-end text:name="bookmark6"/></text:h>
        <text:p text:style-name="Standard">Nous savons déjà que la racine des maux de la guerre criminelle, de l'oppression de la classe ouvrière et de toute la barbarie du capitalisme, gît dans le fait que quelques bandes capitalistes organisées par l’État, possédant toutes les richesses de la terre, oppriment le monde. Le droit de propriété de la classe capitaliste sur les moyens de production est la cause première expliquant la barbarie de l’ordre étatiste contemporain. Arracher cette puissance aux Riches en leur prenant de force leurs richesses, c’est le premier devoir de la classe ouvrière et du parti ouvrier, du parti des communistes.</text:p>
        <text:p text:style-name="Standard">Quelques-uns pensent que ce qui a été pris aux riches doit être partagé chrétiennement, équitablement et <text:span text:style-name="T4">également</text:span> entre tous et qu’alors tout serait bien. Chacun aurait autant que l'autre, tous seraient égaux et délivrés ainsi de l’inégalité de l'oppression et de l’exploitation, Chacun travaillerait pour soi, ayant tout en mains ; la puissance des hommes sur les hommes disparaîtrait grâce à cette<text:span text:style-name="Corps_20_du_20_texte_20__2b__20_Gras"><text:span text:style-name="T10"> </text:span></text:span>répartition égale, à ce nouveau partage général et à cette répartition des richesses aux pauvres !</text:p>
        <text:p text:style-name="Standard">Le parti communiste ne partage pas cette opinion. Il pense qu’un tel partage égal ne peut conduire à aucun bon résultat, qu’il n’en peut sortir que la confusion et le retour à l’ancien ordre de choses<text:span text:style-name="Corps_20_du_20_texte_20__2b__20_Gras"><text:span text:style-name="T10">.</text:span></text:span></text:p>
        <text:p text:style-name="Standard">En effet ; Il est d’abord toute une série de choses simples qu’on ne peut pas partager. Comment devrait-on partager les chemins de fer ? Si l’un commence à s'approprier les traverses, un autre les rails, un troisième les vis, si un quatrième démolit les wagons pour chauffer son poêle, si un cinquième brise les glaces pour se raser devant un des débris, etc., chacun voit qu'un tel partage n'est pas égal et ne conduit qu'à un idiot pillage de choses utiles qu’on aurait encore pu utiliser.</text:p>
        <text:p text:style-name="Standard">De même on ne peut partager aucune machine. Car si l'un prend le rouage, l'autre le levier, le reste les autres parties, la machine cesse d'être une machine : tout est détruit. Il en est de même de presque tous les outils compliqués qui sont les plus utiles pour le travail. Il suffit de rappeler les appareils télégraphiques et téléphoniques, ceux des fabriques de produits chimiques. Il est clair que seul un homme qui ne comprend rien ou qui est un ennemi de la classe ouvrière peut conseiller un tel partage.</text:p>
        <text:p text:style-name="Standard">Ce partage n'est pas seulement foncièrement nuisible. Supposons qu’on arrive, grâce à un miracle quelconque, à partager plus ou moins également tout ce qui a été pris aux riches. Il n'en sort finalement rien de raisonnable, — Que signifie en effet le partage ? Il signifie qu’à la place d'un petit nombre de gros capitalistes il y en aura beaucoup de petits, il ne signifie pas <text:span text:style-name="T4">l’abolition de la propriété privée</text:span>, mais son <text:span text:style-name="T4">fractionnement</text:span>. Au lieu de la grosse propriété apparaît la petite. Nous avons déjà vécu un tel temps dans le passé ; nous savons très bien que le capitalisme et les gros capitalistes se sont engraissés de la lutte des petits capitalistes. Si nous créons des petits capitalistes par notre partage, il arrivera ceci : Une partie d'entre eux (et une partie importante) vendrait déjà le lendemain au marché des bric à brac ce qu’ils auraient obtenu et de cette manière leur propriété arriverait aux mains des propriétaires possédant davantage. Entre ceux qui restent éclaterait une lutte pour les acheteurs. Dans cette lutte ceux qui ont davantage vaincraient ceux qui ont moins. Ces derniers seraient ruinés et se transformeraient en prolétaires, leurs rivaux heureux augmenteraient leurs fortunes, s’achèteraient des ouvriers et se transformeraient ainsi en vrais capitalistes. Ainsi nous reviendrions, après un certain temps, au même état social que nous aurions détruit. Nous serions de nouveau devant la vieille auge du brigandage capitaliste.</text:p>
        <text:p text:style-name="Standard">Le partage en propriété privée, en petite propriété, n'est pas l’idéal de l’ouvrier ou du domestique. C’est le rêve du petit épicier opprimé par le gros marchand qui désirerait devenir lui- même un gros marchand. Pouvoir s'élever, recevoir le plus possible pour lui-même, c’est la pensée du boutiquier. Penser aux autres, voir le résultat de tout cela, ce n’est pas son affaire quand quelques sous de superflu sonnent au fond de sa poche. Il n’est pas effrayé que nous retournions au capitalisme parce que l’espérance lui consume le cœur, de devenir <text:span text:style-name="Corps_20_du_20_texte_20__2b__20_Italique"><text:span text:style-name="T7">lui-même</text:span></text:span> un capitaliste.</text:p>
        <text:p text:style-name="Standard">La classe ouvrière doit prendre un tout autre chemin et elle le suit déjà. Dans la transformation sociale, la classe ouvrière a intérêt à ce qu'un retour au capitalisme soit impossible. Par le partage on chasse le capitalisme par la porte monumentale, mais après un moment il rentre par la porte de derrière. La seule issue est <text:span text:style-name="Corps_20_du_20_texte_20__2b__20_Italique"><text:span text:style-name="T7">l’ord</text:span></text:span><text:span text:style-name="Corps_20_du_20_texte_20__2b__20_Italique"><text:span text:style-name="T13">re </text:span></text:span><text:span text:style-name="Corps_20_du_20_texte_20__2b__20_Italique"><text:span text:style-name="T7">coopératif reposant sur le travail, l'ordre </text:span></text:span><text:span text:style-name="Corps_20_du_20_texte_20__2b__20_Italique"><text:span text:style-name="T13">communiste.</text:span></text:span></text:p>
        <text:p text:style-name="Standard">Dans la société communiste toutes les richesses n'appartiennent plus à des personnes ou à des classes particulières, elles appartiennent à toute la société. La collectivité est alors une immense coopérative de production. Il n’y a pas de maître. Tous sont camarades. Il n'y a plus de classes : ni des capitalistes qui engagent des ouvriers, ni des ouvriers qui se vendent aux capitalistes. On travaille ensemble suivant un plan de travail préparé et combiné. Le bureau central de statistique calcule combien on doit produire de souliers, de pantalons, de saucisses, de cirage, de froment, de lingerie, etc., pour une année ; il calcule combien de camarades doivent travailler pour cela dans les champs, dans les fabriques de saucisses, dans les grands ateliers de tailleurs ; et les forces ouvrières sont réparties de façon correspondante. Toute la production sera conduite selon un plan rigoureusement <text:bookmark text:name="bookmark7"/>calculé et réfléchi, sur la base d’un compte exact des machines, des outils, de toutes les matières premières et de toutes les forces ouvrières de la société. Les besoins annuels de la société seront aussi soigneusement calculés. Les produits fabriqués seront emmagasinés dans des entrepôts publics d’où ils seront repartis entre les compagnons de travail. On ne travaillera que dans les grandes <text:soft-page-break/>fabriques, sur les meilleures machines, parce qu’elles épargnent de la peine<text:span text:style-name="Corps_20_du_20_texte_20__2b__20_Gras"><text:span text:style-name="T10">.</text:span></text:span></text:p>
        <text:p text:style-name="Standard">L'administration de la production sera la plus économique ; on évitera toute dépense superflue ; le plan général et unifié de production y contribuera. Il ne sera plus d’usage de faire une chose d'une façon dans un endroit et autrement dans un autre, de ne pas savoir dans un lieu ce qui se fait dans un autre. Au contraire, le monde presque entier sera contrôlé et organisé : Le coton ne sera cultivé que là où le sol y est le plus propre, la production du charbon sera concentrée dans les mines les plus riches ; les usines métallurgiques seront construites dans le voisinage des mines de charbon et de minerai. On ne construira plus d'énormes maisons locatives sur un sol utile à la culture du blé, il sera au contraire complètement ensemencé. En un mot tout sera réparti pour que chaque entreprise trouve la meilleure place, où le travail rende le mieux, où tout prospère plus facilement, où le travail des hommes soit le plus productif. On ne peut atteindre tout cela que par un plan unique, une complète union de la société entière en une immense communauté de travail, une coopérative.</text:p>
        <text:p text:style-name="Standard">Dans la société communiste les hommes ne s'asseyent pas sur la nuque de leurs semblables. Aucun riche et aucun parvenu, aucun supérieur et aucun subordonné, la société n’est pas divisée en classes dont l’une domine l’autre. S'il n’y a plus de classes, il n'y a pas plusieurs espèces d'hommes (les pauvres et les riches), qui grincent des dents les uns contre les autres, les oppresseurs contre les opprimés, et les opprimés contre les oppresseurs. Il<text:span text:style-name="Corps_20_du_20_texte_20__2b__20_Gras"><text:span text:style-name="T10"> </text:span></text:span>n’y a plus d’organisation semblable à l’Etat parce qu'il n'y a aucune classe dominante ayant besoin d’une organisation spéciale pour tenir en bride son adversaire de classe. Il n'y a plus aucune administration des hommes ni aucun pouvoir d'homme sur homme, il n’y a plus qu'une administration des choses, des machines, et un pouvoir de la société humaine sur la nature. Le genre humain n’est plus divisé en camps ennemis, il est au contraire uni par le travail commun et la lutte commune contre les forces naturelles extérieures. Les bornes frontières seront renversées, les patries particulières détruites. Toute l’humanité, sans différence de nations, sera unie dans toutes ses parties et organisée en un tout unique. Tous les peuples formeront une famille du travail, grande et unie.</text:p>
        <text:p text:style-name="Standard"/>
        <text:h text:style-name="heading_20_1" text:outline-level="1"><text:bookmark text:name="__RefHeading__29664_360940298"/><text:bookmark-start text:name="bookmark8"/>IV. <text:s/><text:span text:style-name="T8">Société anarchiste ou communiste</text:span><text:bookmark-end text:name="__RefHeading__29664_360940298"/><text:bookmark-end text:name="bookmark8"/></text:h>
        <text:p text:style-name="Standard">Il y a des gens qui s'appellent anarchistes, c’est-à-dire partisans de l’abolition des lois. Ils prétendent que les communistes-bolchéviques prennent un mauvais chemin parce qu’ils veulent maintenir le pouvoir. Tout pouvoir et tout Etat signifie oppression et violence ; nous avons vu qu'une telle pensée n'est pas juste à l’égard du communisme. La société communiste est une société dans laquelle il n’y a ni ouvriers ni capitalistes, où il n'y a aucun Etat. La différence entre la société anarchiste et la société communiste ne gît pas dans le fait qu'une aurait un Etat et l'autre pas, il n'y a d’État ni dans l'une ni dans l'autre. La vraie différence est la suivante :</text:p>
        <text:p text:style-name="Standard">Les anarchistes pensent que les hommes pourraient vivre le mieux, si toute la production était divisée en petites coopératives de production, en communes. Il se formerait par association volontaire une société, une coopérative de 10<text:span text:style-name="Corps_20_du_20_texte_20__2b__20_11_3b_5_20_pt"> </text:span>personnes — à merveille ! Ces 10 personnes commencent leur travail à leurs propres risques et périls. A un autre endroit naît une deuxième société semblable. A un troisième endroit une troisième société. Plus tard ces coopératives commencent à entrer en négociation et en rapport : L'une manque de ceci, l'autre de cela. Insensiblement elles tombent d'accord et concluent des « contrats libres ».</text:p>
        <text:p text:style-name="Standard">Toute la production se meut dans ces petites communautés. Chacun reste libre de sortir quand il lui plait de la communauté, et chaque communauté reste libre de sortir de la fédération libre de ces petites communautés (coopératives de production).</text:p>
        <text:p text:style-name="Standard">Les anarchistes jugent-ils juste ? Tout ouvrier qui connaît la production des fabriques et des usines voit que leur jugement est faux. Disons donc pourquoi :</text:p>
        <text:p text:style-name="Standard">La société future doit sauver le peuple travailleur d'une double détresse. Premièrement de l’exploitation de l'homme par l'homme, de l’oppression qui découle du fait que l’un s'asseye sur la nuque de l’autre. Cela sera réalisé lorsque le joug du capital sera brisé et qu’on aura repris aux capitalistes leurs richesses. Il reste cependant encore un devoir. Il consiste à se libérer du joug de la nature, à se soumettre cette nature, à organiser la production de la manière la meilleure et la plus parfaite. Alors seulement l’homme dépensera peu de temps à la préparation des repas, à la confection des chaussures et des vêtements, à l’édification des maisons, etc., et emploiera le reste de son temps à son développement spirituel : la science, l'art et tout ce qui orne la vie humaine. Les ancêtres de l'homme actuel, qui vivaient comme un troupeau de demi-singes, étaient égaux entre eux, mais ils avaient une vie semblable à celle du bétail, parce qu'ils n’avaient pas soumis la nature, mais qu’ils étaient complètement soumis à elle. Par <text:span text:style-name="T4">la grande industrie capitaliste</text:span> l’humanité a appris, au contraire, à se soumettre la nature, mais les ouvriers vivent comme des bêtes de somme parce que le capitaliste s’est assis sur leur nuque, parce que l'inégalité économique domine. Qu’en résulte<text:span text:style-name="Corps_20_du_20_texte_20__2b__20_Gras"><text:span text:style-name="T10">-</text:span></text:span>t-il ? Il faut unir l’égalité économique et la grosse industrie. Il n'est pas suffisant que les capitalistes disparaissent. Il est nécessaire que la production, comme nous le disions auparavant, soit basée sur un large pied. Toutes les petites entreprises incapables doivent périr. Tout le travail doit être concentré dans les grandes fabriques, les grandes usines et les grandes entreprises agricoles. Il ne faut pas que Jean ignore ce que Pierre fait et que Pierre ne sache pas ce que fait Jean, Une telle société n’est capable de rien. Il est nécessaire d’avoir un <text:span text:style-name="T4">plan</text:span> de travail unique. Ce plan unique sera meilleur s’il englobe un plus grand nombre d’endroits. Le monde entier doit finalement former une grande entreprise de travail où toute l’humanité travaille pour elle sur les meilleures machines, dans les plus grandes fabriques, sans les maîtres et les capitalistes d’aujourd’hui, mais d'après un plan rigoureusement préparé, calculé et mesuré.</text:p>
        <text:p text:style-name="Standard"><text:span text:style-name="T4">Pour développer davantage la production, on ne doit pas seulement ne pas mettre en pièces la grosse industrie que le capitalisme nous lègue déjà, on doit encore l’agrandir</text:span>. Plus large et plus grand sera le plan d’ensemble, plus grandes seront les proportions dans lesquelles la production sera organisée, plus elle obéira aux ordres venant d'un point statistique central de comptes et de décomptes, en d’autres termes, plus elle sera <text:span text:style-name="T4">centralisée</text:span>, meilleure elle deviendra. Car moins l'homme aura de travail, plus il sera libre et plus 1a société humaine aura de temps pour son développement<text:span text:style-name="Corps_20_du_20_texte_20__2b__20_Gras"><text:span text:style-name="T10"> </text:span></text:span>spirituel.</text:p>
        <text:p text:style-name="Standard">Mais la société future que défendent les anarchistes est l’inverse de cela. La société anarchiste fractionne la production au lieu de l'agrandir, de la centraliser et de la régler, elle diminue par là la domination de l'homme sur la nature. Elle n’a aucun plan d’ensemble, aucune grande organisation. Dans la société anarchiste on ne pourrait pas dire exactement comment employer les machines colossales, bâtir des chemins de fer selon un plan, entreprendre des grands travaux d'irrigation et de drainage. Prenons un petit exemple : On parle beaucoup maintenant de la substitution de l’électricité aux moteurs à vapeur et de l'utilisation de la force électrique des chutes d’eau, etc. Pour répartir régulièrement l’énergie électrique gagnée on doit, naturellement, calculer, mesurer, examiner où cette énergie doit être conduite et dans quelle proportion, afin qu’elle ait la plus grande utilité possible. Qu’est-ce que cela signifie ? Comment cela est-il possible ? Cela n'est possible que si la production est organisée sur une grande échelle, si elle est concentrée dans un ou deux grands centres de calculs et d’administration. Par contre cela est impossible dans la société anarchiste formée de petites communautés, dispersées et faiblement liées. De cette manière nous voyons que la société anarchiste ne peut organiser la production comme elle le doit. Elle nécessite une plus longue journée de ^travail, c'est-à-dire une énorme dépendance à l’égard de la nature.</text:p>
        <text:p text:style-name="Standard">La société anarchiste serait un sabot qui empêcherait l'humanité de se développer ; c'est pourquoi les communistes combattent l'enseignement que les anarchistes répandent.</text:p>
        <text:p text:style-name="Standard">Il est clair que l'enseignement anarchiste conduit à la division plutôt qu'à l'organisation méthodique et communiste <text:soft-page-break/>de la société. La petite communauté anarchiste n'est pas l'immense ruche travailleuse d’une quantité d’hommes, mais un petit groupe qui peut compter jusqu'à deux personnes seulement. A Petrograd il existe un tel groupe, « Union des cinq opprimés ». D’après la théorie anarchiste il peut aussi y avoir une Confédération des deux exploités Représentons-nous maintenant ce qui peut arriver quand cinq personnes ou deux personnes <text:span text:style-name="Corps_20_du_20_texte_20__2b__20_Italique"><text:span text:style-name="T7">indépendantes</text:span></text:span><text:span text:style-name="Corps_20_du_20_texte_20__2b__20_Italique"><text:span text:style-name="T10"> </text:span></text:span>commencent à réquisitionner et à confisquer, puis à travailler à leurs risques et périls. En Russie il existe environ 100 millions de travailleurs. S'ils forment des « Unions des cinq opprimés », nous aurions, en Russie. 20 millions de telles communautés. On peut se représenter quelle tour de Babel ce serait si ces 20 millions de communautés commençaient à agir d'une façon indépendante ! Que Dieu nous préserve d'un <text:span text:style-name="Corps_20_du_20_texte_20__28_2_29__20__2b__20_Non_20_Gras"><text:span text:style-name="T10">tel chaos et d’une telle</text:span></text:span><text:span text:style-name="Corps_20_du_20_texte_20__28_2_29__20__2b__20_Non_20_Gras"><text:span text:style-name="T9"> </text:span></text:span>« anarchie » ! Il va de soi qu'il ne <text:span text:style-name="Corps_20_du_20_texte_20__28_2_29__20__2b__20_Non_20_Gras"><text:span text:style-name="T10">sortirait de là que le partage</text:span></text:span><text:span text:style-name="Corps_20_du_20_texte_20__28_2_29__20__2b__20_Non_20_Gras"><text:span text:style-name="T9"> </text:span></text:span>si de tels groupes prenaient <text:span text:style-name="Corps_20_du_20_texte_20__28_2_29__20__2b__20_Non_20_Gras"><text:span text:style-name="T10">possession, d'une façon indépen</text:span></text:span>dante de la richesse des riches. <text:span text:style-name="Corps_20_du_20_texte_20__28_2_29__20__2b__20_Non_20_Gras"><text:span text:style-name="T10">Le partage conduit, comme nous </text:span></text:span>l'avons dit plus haut, de nouveau <text:span text:style-name="Corps_20_du_20_texte_20__28_2_29__20__2b__20_Non_20_Gras"><text:span text:style-name="T10">au règne </text:span></text:span>du <text:span text:style-name="Corps_20_du_20_texte_20__28_2_29__20__2b__20_Non_20_Gras"><text:span text:style-name="T10">capital, de l’exploi</text:span></text:span>tation et de la violence sur les <text:span text:style-name="Corps_20_du_20_texte_20__28_2_29__20__2b__20_Non_20_Gras"><text:span text:style-name="T10">masses ouvrières.</text:span></text:span></text:p>
        <text:p text:style-name="Standard"/>
        <text:h text:style-name="heading_20_1" text:outline-level="1"><text:bookmark text:name="__RefHeading__29666_360940298"/><text:bookmark-start text:name="bookmark10"/>V.<text:span text:style-name="T4"> </text:span><text:span text:style-name="T8">Au communisme par la dictature du prolétariat</text:span><text:bookmark-end text:name="__RefHeading__29666_360940298"/><text:bookmark-end text:name="bookmark10"/></text:h>
        <text:p text:style-name="Standard">Comment fonder la société communiste ?</text:p>
        <text:p text:style-name="Standard">Comment y parvenir ?</text:p>
        <text:p text:style-name="Standard">Le parti communiste répond : <text:span text:style-name="T4">Par la dictature du prolétariat !</text:span></text:p>
        <text:p text:style-name="Standard">Dictature ! — Cela signifie un pouvoir de fer, un pouvoir qui n’épargne pas ses ennemis. Dictature de la classe ouvrière ! — Cela signifie le pouvoir d’État de la classe ouvrière qui étrangle la bourgeoisie et<text:span text:style-name="Corps_20_du_20_texte_20__2b__20_Gras"><text:span text:style-name="T10"> </text:span></text:span>les propriétaires fonciers. Ce pouvoir des ouvriers ne peut sortir que de la Révolution socialiste de la classe ouvrière qui <text:span text:style-name="T4">détruit</text:span> l’État bourgeois et le pouvoir bourgeois et qui bâtit sur leurs ruines le pouvoir du prolétariat lui-même et des couches populaires plus pauvres qui le soutiennent.</text:p>
        <text:p text:style-name="Standard">Ici nous sommes réellement pour un État <text:span text:style-name="T4">ouvrier</text:span>. Les anarchistes sont contre ! Nous, communistes, sommes pour un <text:span text:style-name="T4">gouvernement ouvrier, qui est nécessaire pendant un certain temps, jusqu’à ce que la classe ouvrière ait mis un frein à son adversaire, jusqu'à ce que toute la bourgeoisie soit dressée, jusqu'à ce que tout son orgueil soit expulsé, jusqu’à ce que tout espoir de reprendre le pouvoir soit</text:span><text:span text:style-name="Corps_20_du_20_texte_20__28_3_29__20__2b__20_Gras"><text:span text:style-name="T6"> </text:span></text:span><text:span text:style-name="T4">anéanti pour elle.</text:span></text:p>
        <text:p text:style-name="Standard">Vous, communistes, êtes donc pour la violence ? nous demande-t-on. Naturellement ! Répondons-nous, nous sommes pour la <text:span text:style-name="T4">violence révolutionnaire</text:span>. Avant tout, nous croyons que la classe ouvrière n'obtiendra jamais rien en voulant convaincre les capitalistes. On ne trouve rien de bon sur le chemin des compromis qu'enseignent les mencheviki et les socialistes-révolutionnaires. La classe ouvrière ne peut s'affranchir autrement que par la révolution, c'est-à-dire par l’ébranlement de la puissance du capital<text:span text:style-name="Corps_20_du_20_texte_20__2b__20_Gras"><text:span text:style-name="T10">, </text:span></text:span>par la destruction de l’État bourgeois. Toute révolution est violence pour les anciens maîtres. La Révolution de mars fut violence pour les propriétaires despotiques et pour les tsars. La Révolution d'octobre fut la violence des ouvriers, des paysans et des soldats contre la bourgeoisie. Une <text:span text:style-name="T4">telle </text:span>violence, violence contre ceux qui oppriment des masses de millions d’ouvriers, une telle violence n’est pas mauvaise, elle est sacrée.</text:p>
        <text:p text:style-name="Standard">Mais la classe ouvrière doit aussi user de violence contre la bourgeoisie, après l'avoir renversée dans la lutte révolutionnaire ouverte. Car en fait, quand la classe ouvrière a détruit l’État bourgeois, la bourgeoisie ne cesse pas d'exister encore comme classe. Elle ne disparait pas complètement d'un coup. Elle continue de nourrir l'espoir d'un retour à l'ancien régime. Elle est donc prête à conclure, avec le premier venu, une alliance contre la classe ouvrière victorieuse.</text:p>
        <text:p text:style-name="Standard">L'expérience de la Révolution russe de 1917 le confirme complètement. En octobre, la classe ouvrière chassa la bourgeoisie du pouvoir. Et la bourgeoisie ne se tranquillisa pas pour cela : elle a agi, mobilisant toutes ses forces contre les ouvriers ; elle s'efforce d'anéantir de nouveau le prolétariat et de parvenir à tout prix au pouvoir. Elle a organisé le sabotage, l’abandon contre-révolutionnaire de leurs postes par les fonctionnaires et les employés qui ne voulaient pas se joindre aux ouvriers et paysans ; elle a organisé les forces armées de Dutoff, de Kalédine, de Korniloff ; elle organise maintenant, au moment où j'écris ces lignes, les bandes du capitaine cosaque Semionoff pour son expédition contre les soviets de Sibérie. Enfin, <text:span text:style-name="T4">elle appelle au secours les troupes de la bourgeoisie étrangère</text:span>, allemande, japonaise, etc. L’expérience de la Révolution russe d'octobre nous montre donc que la classe ouvrière, même après sa victoire, est obligée de lutter contre de puissants ennemis extérieurs (les États capitalistes rapaces) qui accourent au secours de la bourgeoisie intérieure détrônée.</text:p>
        <text:p text:style-name="Standard">Quand nous considérons froidement le monde entier, nous voyons qu'en Russie seulement le prolétariat est parvenu à renverser la puissance de l’État bourgeois. Tout le reste du monde appartient encore aux pillards du gros capital. La Russie des soviets, avec son gouvernement ouvrier et paysan est une petite île au milieu de la mer furieuse du capitalisme. Même si la victoire des ouvriers russes est suivie d’un triomphe des ouvriers d’Autriche et d’Allemagne, il restera de grands empires capitalistes pillards. Si toute l’Europe capitaliste craque et tombe sous les coups de la classe ouvrière, il restera encore le monde capitaliste d’Asie, à la tête duquel est le Japon rapace, le capitalisme américain, à la tête duquel se trouve cette formidable association de pillards que sont les États-Unis d'Amérique.</text:p>
        <text:p text:style-name="Standard">Tous ces empires capitalistes n’abandonneront pas leurs positions sans lutte. Ils travailleront de toutes leurs forces pour empêcher le prolétariat de dominer le monde. Plus fort est l'assaut du prolétariat, plus dangereuse devient la position de la bourgeoisie, plus aussi la bourgeoisie sera obligée d’employer toutes ses forces dans sa lutte contre le prolétariat. Le prolétariat, après avoir vaincu dans un, deux ou trois pays, entrera en lutte sans merci avec le reste du monde capitaliste qui s’efforce de ruiner, par le sang et le fer, les efforts de la classe qui s’émancipe<text:span text:style-name="Corps_20_du_20_texte_20__2b__20_Gras"><text:span text:style-name="T10">.</text:span></text:span></text:p>
        <text:p text:style-name="Standard">Que s’ensuit-il ? La classe ouvrière <text:span text:style-name="T4">avant</text:span> la société communiste et <text:span text:style-name="T4">après</text:span> la société capitaliste, dans la période transitoire qui sépare le capitalisme et le communisme, même après la révolution socialiste dans quelques pays, est obligée de soutenir une lutte violente contre ses ennemis intérieurs et extérieurs. Pour une telle lutte, il faut avoir une organisation solide, bien bâtie, qui ait à sa disposition tous les moyens de lutte. Cette organisation de la classe ouvrière est l’État<text:span text:style-name="T4"> prolétarien</text:span>, le pouvoir des ouvriers. Comme tout autre État, l’État prolétarien est une organisation de la classe dominante (et la classe dominante est ici la classe ouvrière), une organisation de <text:span text:style-name="T4">violence</text:span>, mais de violence <text:span text:style-name="T4">contre la bourgeoisie</text:span>, un moyen de <text:span text:style-name="T4">se défendre</text:span> contre la bourgeoisie, et de <text:span text:style-name="T4">la vaincre complètement</text:span>.</text:p>
        <text:p text:style-name="Standard">Celui qui a peur d’une telle violence n’est pas un révolutionnaire. Le problème de la violence ne peut être tranché <text:soft-page-break/>en disant que toute violence est mauvaise. C'est un non-sens. La violence que les riches exercent contre les pauvres, les capitalistes contre les ouvriers, est dirigée contre les masses ouvrières ; son but est de soutenir et de fortifier le brigandage capitaliste. La violence des ouvriers contre la bourgeoisie a au contraire pour but la libération de millions d’ouvriers, la délivrance du fouet du capital, des guerres de brigands, du pillage et de la destruction sauvage de tout ce que l’humanité a construit et acquis au cours de centaines et de milliers d années. C'est pourquoi la cause de la Révolution et l’établissement de la société communiste nécessite l’appareil de fer de la <text:span text:style-name="T4">dictature ouvrière</text:span>.</text:p>
        <text:p text:style-name="Standard">Chacun doit comprendre clairement que la classe ouvrière devra tendre toute son énergie (et elle doit le faire déjà maintenant) pour sortir victorieuse de la lutte contre ses nombreux ennemis et qu’aucune autre organisation ne peut soumettre ses ennemis que celle qui englobe la classe ouvrière et les paysans pauvres de <text:span text:style-name="T4">tout le pays</text:span>. Peut-on s’opposer à l’impérialisme étranger si l'on n’a pas en mains la puissance de l’État et une armée ? Naturellement pas ! Peut-on combattre la contre-révolution si on n’a aucune arme en mains (et c’est un moyen de violence), aucune prison pour enfermer les contre-révolutionnaires et les pillards (c’est aussi un moyen de violence), et aucun autre moyen pour contraindre et pour brider ? Comment peut-on obliger les capitalistes à se soumettre au contrôle ouvrier, aux diverses confiscations, etc., si la classe ouvrière n'a aucun moyen de se <text:span text:style-name="T4">faire obéir ?</text:span> On peut dire naturellement que quelques « Associations des cinq opprimés », quelques corps de guerre suffisent à cela. C'est un moyen ridicule. Quand la bourgeoisie fait marcher contre nous des régiments entiers et que <text:span text:style-name="T4">nous avons la possibilité</text:span> d’organiser contre elle aussi des régiments entiers, nous serions les derniers imbéciles si nous ne rassemblions pas toutes les forces pour organiser, exercer et éduquer des régiments rouges, révolutionnaires. Seule une organisation ouvrière ou une organisation des ouvriers et paysans, qui englobe tout le pays, peut le faire. Cette organisation est l’État<text:span text:style-name="T4"> ouvrier, la Dictature du prolétariat</text:span><text:span text:style-name="Corps_20_du_20_texte_20__2b__20_Italique"><text:span text:style-name="T10">.</text:span></text:span></text:p>
        <text:p text:style-name="Standard">La nature de la <text:span text:style-name="T4">période transitoire</text:span> nécessite un État ouvrier. Même si la bourgeoisie est domptée dans le monde entier, habituée a l'oisiveté, elle grognera contre les ouvriers, elle se débarrassera du travail, et de toute manière nuira au prolétariat. On doit <text:span text:style-name="T4">l'obliger</text:span> à servir le peuple. Seuls <text:span text:style-name="T4">le pouvoir et la contrainte</text:span> peuvent le faire.</text:p>
        <text:p text:style-name="Standard">Dans les pays arriérés (la Russie est un tel pays) il existe encore une quantité de propriétaires et de capitalistes, petits ou moyens, de petits vampires, spéculateurs et parasites. Tous sont opposés aux paysans pauvres et davantage encore aux ouvriers des villes. Ils suivent le gros capital et les anciens propriétaires fonciers. Il est clair que les ouvriers et les paysans pauvres sont obligés de les brider quand ils combattent la Révolution. Les ouvriers doivent penser comment on pourrait introduire un ordre de choses juste, organiser la production reprise aux fabricants, aider les paysans à organiser l'agriculture, organiser une juste répartition du pain, des manufactures, des produits de fer, etc. Mais le parasite-sangsue, qui pendant la guerre s’est enrichi, se démène opiniâtrement et ne veut pas agir selon les règles générales. « Je suis mon propre maître ! » dit-il. Les ouvriers et les paysans pauvres doivent aussi <text:span text:style-name="T4">l'obliger</text:span> d’obéir, comme ils obligent à l’obéissance les gros capitalistes, les anciens propriétaires fonciers, les anciens généraux et les officiers.</text:p>
        <text:p text:style-name="Standard">Plus la situation de la Révolution est dangereuse. plus elle est entourée d’ennemis, plus aussi le pouvoir ouvrier doit agir sans pitié, plus la main révolutionnaire des ouvriers et des paysans pauvres doit être sûre et plus la <text:span text:style-name="T5">dictature</text:span> doit être énergique.</text:p>
        <text:p text:style-name="Standard">Le pouvoir de l’État <text:span text:style-name="Corps_20_du_20_texte_20__28_2_29__20__2b__20_Non_20_Gras"><text:span text:style-name="T10">est une cognée dans la main de la </text:span></text:span>classe ouvrière qu'elle tient <text:span text:style-name="Corps_20_du_20_texte_20__28_2_29__20__2b__20_Non_20_Gras"><text:span text:style-name="T10">prête </text:span></text:span><text:span text:style-name="Corps_20_du_20_texte_20__28_2_29__20__2b__20_Non_20_Gras_3b_Italique"><text:span text:style-name="T10">contre</text:span></text:span><text:span text:style-name="Corps_20_du_20_texte_20__28_2_29__20__2b__20_Non_20_Gras"><text:span text:style-name="T10"> la bourgeoisie. Dans </text:span></text:span>la société communiste; quand <text:span text:style-name="Corps_20_du_20_texte_20__28_2_29__20__2b__20_Non_20_Gras"><text:span text:style-name="T10">la bourgeoisie n’existera plus, quand</text:span></text:span><text:span text:style-name="Corps_20_du_20_texte_20__28_2_29__20__2b__20_Non_20_Gras"><text:span text:style-name="T9"> </text:span></text:span>il n'y aura plus de classes, quand <text:span text:style-name="Corps_20_du_20_texte_20__28_2_29__20__2b__20_Non_20_Gras"><text:span text:style-name="T10">il n'y aura plus ni danger</text:span></text:span><text:span text:style-name="Corps_20_du_20_texte_20__28_2_29__20__2b__20_Non_20_Gras"><text:span text:style-name="T9"> </text:span></text:span>intérieur, ni danger extérieur, <text:span text:style-name="Corps_20_du_20_texte_20__28_2_29__20__2b__20_Non_20_Gras"><text:span text:style-name="T10">cette cognée sera inutile. Mais </text:span></text:span>dans la période transitoire, quand <text:span text:style-name="Corps_20_du_20_texte_20__28_2_29__20__2b__20_Non_20_Gras"><text:span text:style-name="T10">l'ennemi montre les dents et quand</text:span></text:span><text:span text:style-name="Corps_20_du_20_texte_20__28_2_29__20__2b__20_Non_20_Gras"><text:span text:style-name="T9"> </text:span></text:span>il se prépare à noyer toute la <text:span text:style-name="Corps_20_du_20_texte_20__28_2_29__20__2b__20_Non_20_Gras"><text:span text:style-name="T10">classe ouvrière dans le sang </text:span></text:span>(qu'on se rappelle seulement le <text:span text:style-name="Corps_20_du_20_texte_20__28_2_29__20__2b__20_Non_20_Gras"><text:span text:style-name="T10">massacre des ouvriers finlandais</text:span></text:span><text:span text:style-name="Corps_20_du_20_texte_20__28_2_29__20__2b__20_Non_20_Gras"><text:span text:style-name="T9"> </text:span></text:span>les assassinats de Kieff, l’exécution <text:span text:style-name="Corps_20_du_20_texte_20__28_2_29__20__2b__20_Non_20_Gras"><text:span text:style-name="T10">des ouvriers et des paysans </text:span></text:span>de toute l’Ukraine, les assassinats de <text:span text:style-name="Corps_20_du_20_texte_20__28_2_29__20__2b__20_Non_20_Gras"><text:span text:style-name="T10">Lettonie !). seul</text:span></text:span><text:span text:style-name="Corps_20_du_20_texte_20__28_2_29__20__2b__20_Non_20_Gras"><text:span text:style-name="T9"> </text:span></text:span><text:span text:style-name="Corps_20_du_20_texte_20__28_2_29__20__2b__20_Non_20_Gras"><text:span text:style-name="T10">celui qui</text:span></text:span><text:span text:style-name="Corps_20_du_20_texte_20__28_2_29__20__2b__20_Non_20_Gras"><text:span text:style-name="T9"> </text:span></text:span>ne comprend ren peut rester <text:span text:style-name="Corps_20_du_20_texte_20__28_2_29__20__2b__20_Non_20_Gras"><text:span text:style-name="T10">désarmé et partir en guerre sans</text:span></text:span><text:span text:style-name="Corps_20_du_20_texte_20__28_2_29__20__2b__20_Non_20_Gras"><text:span text:style-name="T9"> </text:span></text:span>cette cognée du pouvoir de <text:span text:style-name="Corps_20_du_20_texte_20__28_2_29__20__2b__20_Non_20_Gras"><text:span text:style-name="T10">l’État.</text:span></text:span></text:p>
        <text:p text:style-name="Standard">On injurie la dictature du prolétariat de deux côtés. D'une part les anarchistes : Ils sont opposés à toute violence, par conséquent à la violence des ouvriers et des paysans. On peut leur dire : « Entrez dans un couvent de femmes si vous blâmez les ouvriers d'employer des moyens violents <text:span text:style-name="T5">contre la bourgeoisie !</text:span></text:p>
        <text:p text:style-name="Standard">D'autre part, les mencheviki <text:span text:style-name="Corps_20_du_20_texte_20__28_2_29__20__2b__20_Non_20_Gras"><text:span text:style-name="T10">et les socialistes-révolutionnaires </text:span></text:span>de droite s'élèvent aussi <text:span text:style-name="Corps_20_du_20_texte_20__28_2_29__20__2b__20_Non_20_Gras"><text:span text:style-name="T10">contre la dictature ouvrière (bien </text:span></text:span>qu'ils aient écrit à ce sujet autrefois), <text:span text:style-name="Corps_20_du_20_texte_20__28_2_29__20__2b__20_Non_20_Gras"><text:span text:style-name="T10">ils sont surtout opposé-, </text:span></text:span>à ce qu'on touche aux libertés... <text:span text:style-name="Corps_20_du_20_texte_20__28_2_29__20__2b__20_Non_20_Gras"><text:span text:style-name="T10">de </text:span></text:span>la <text:span text:style-name="Corps_20_du_20_texte_20__28_2_29__20__2b__20_Non_20_Gras"><text:span text:style-name="T10">bourgeoisie. Ils voudraient </text:span></text:span>que les chevaliers d'industrie <text:span text:style-name="Corps_20_du_20_texte_20__28_2_29__20__2b__20_Non_20_Gras"><text:span text:style-name="T10">reçoivent de nouveau ce qu'ils </text:span></text:span>possédaient et, le cœur tranquille, se <text:span text:style-name="Corps_20_du_20_texte_20__28_2_29__20__2b__20_Non_20_Gras"><text:span text:style-name="T10">promènent dans les avenues </text:span></text:span>et les parcs. Ils pensent que la classe <text:span text:style-name="Corps_20_du_20_texte_20__28_2_29__20__2b__20_Non_20_Gras"><text:span text:style-name="T10">ouvrière n’est pas to</text:span></text:span><text:span text:style-name="Corps_20_du_20_texte_20__28_2_29__20__2b__20_Non_20_Gras">ut </text:span><text:span text:style-name="Corps_20_du_20_texte_20__28_2_29__20__2b__20_Non_20_Gras">à </text:span>fait mûre pour la dictature. On <text:span text:style-name="Corps_20_du_20_texte_20__28_2_29__20__2b__20_Non_20_Gras"><text:span text:style-name="T10">peut leur dire : Allez à la</text:span></text:span><text:span text:style-name="Corps_20_du_20_texte_20__28_2_29__20__2b__20_Non_20_Gras"><text:span text:style-name="T9"> </text:span></text:span>bourgeoisie, qui vous aime <text:span text:style-name="Corps_20_du_20_texte_20__28_2_29__20__2b__20_Non_20_Gras"><text:span text:style-name="T10">tant</text:span></text:span><text:span text:style-name="Corps_20_du_20_texte_20__28_2_29__20__2b__20_Non_20_Gras"><text:span text:style-name="T9">, </text:span></text:span>vous qui <text:span text:style-name="Corps_20_du_20_texte_20__28_2_29__20__2b__20_Non_20_Gras"><text:span text:style-name="T10">êtes ses avocats, mais </text:span></text:span>laissez la classe ouvrière <text:span text:style-name="Corps_20_du_20_texte_20__28_2_29__20__2b__20_Non_20_Gras"><text:span text:style-name="T10">en repos ; laissez les pauvres tran</text:span></text:span>quilles.»</text:p>
        <text:p text:style-name="Standard">Le parti communiste, précisément parce qu'il est partisan d’une dictature de fer des ouvriers sur les capitalistes, les vampires, les anciens propriétaires fonciers et tous les autres adorateurs de la vieille société capitaliste, est le groupe le plus révolutionnaire et le plus extrême des partis existants. « Par le pouvoir inébranlable et sans pitié des ouvriers, par la dictature du prolétariat au communisme ! » tel est le mot d'ordre de notre parti. <text:span text:style-name="T5">Son programme est le programme de la dictature du prolétariat.</text:span></text:p>
        <text:p text:style-name="P7"><text:bookmark-start text:name="bookmark11"/></text:p>
        <text:h text:style-name="heading_20_1" text:outline-level="1"><text:bookmark text:name="__RefHeading__29688_360940298"/>VI.<text:span text:style-name="T5"> </text:span><text:span text:style-name="T8">Pouvoir des soviets ou république bourgeoise?</text:span><text:bookmark-end text:name="bookmark11"/><text:bookmark-end text:name="__RefHeading__29688_360940298"/></text:h>
        <text:p text:style-name="Standard">La conclusion inévitable de notre opinion sur la nécessité de la Dictature, est notre lutte contre la forme vieillie de la République parlementaire bourgeoise (on l'appelle aussi quelquefois « démocratie »), à laquelle nous opposons une nouvelle forme d’État : <text:span text:style-name="Corps_20_du_20_texte_20__2b__20_Italique"><text:span text:style-name="T10">l</text:span></text:span><text:span text:style-name="Corps_20_du_20_texte_20__2b__20_Italique"><text:span text:style-name="T7">e pouvoir des Conseils de députés ouvriers</text:span></text:span><text:span text:style-name="T5">, </text:span><text:span text:style-name="Corps_20_du_20_texte_20__2b__20_Italique"><text:span text:style-name="T7">paysans et soldats</text:span></text:span><text:span text:style-name="Corps_20_du_20_texte_20__2b__20_Italique"><text:span text:style-name="T10">.</text:span></text:span></text:p>
        <text:p text:style-name="Standard">Les mencheviki et les socialistes-révolutionnaires de droite défendent de toutes leurs forces la Constituante et la République parlementaire. Ils injurient à tous les carrefours, le pouvoir des Conseils. Pourquoi ? D'abord parce qu’ils craignent le pouvoir des ouvriers et veulent garder le pouvoir de la bourgeoisie. Les communistes qui veulent réaliser la société communiste (socialiste) non sur le papier, mais en fait, doivent nécessairement lutter pour la dictature du prolétariat et pour la chute finale de la bourgeoisie. C’est là que gît toute la différence. C’est pourquoi les partis des mencheviki et des socialistes-révolutionnaires marchent de pair avec les partis de la grosse bourgeoisie.</text:p>
        <text:p text:style-name="Standard">En quoi consiste <text:span text:style-name="Corps_20_du_20_texte_20__2b__20_Italique"><text:span text:style-name="T7">la principale différence</text:span></text:span> entre une république parlementaire et une république des soviets ? Dans le fait que les classes qui ne travaillent pas n’ont aucun droit de vote et ne prennent aucune part à l'administration de l’État dans la République des conseils. Les soviets dominent le pays. Ces conseils sont élus par le peuple travailleur dans les endroits où il travaille : fabriques, usines, ateliers, mines, dans les villages grands et petits. La bourgeoisie, les anciens propriétaires fonciers, les banquiers, les commerçants-spéculateurs, les marchands, les boutiquiers, les spéculateurs, les intellectuels bourgeois, prêtres, évêques, en un mot toute la bande noire, n’a pas le droit de vote, n’a aucun droit politique fondamental. La base de la République parlementaire est la Constituante. L’organe supérieur de la République des soviets est le Congrès des soviets.</text:p>
        <text:p text:style-name="Standard">En quoi le Congrès des soviets se distingue-t-il de la Constituante ? Il n’est difficile à personne de répondre.</text:p>
        <text:p text:style-name="Standard">Messieurs les mencheviki et les socialistes révolutionnaires de droite s’efforcent, il est vrai, d'envelopper la chose de nuages, inventant pour la Constituante des dénominations solennelles, comme : « Le seigneur de l’empire russe », etc. Mais la vérité ne se laisse pas cacher. La constituante se distingue du congrès des soviets par le fait qu’elle n’est pas élue par les travailleurs seulement, mais aussi par la bourgeoisie et tous ses agents. Elle s'en distingue parce que peuvent y siéger non seulement les ouvriers et les paysans, mais aussi les banquiers, les propriétaires et les capitalistes, non seulement le parti des ouvriers, les communistes, non seulement les socialistes révolutionnaires de gauche, non seulement les socialistes traîtres, genre socialistes révolutionnaires de droite et menchéviki, mais encore les cadets (le parti de la trahison du peuple), les octobristes, les ultra réactionnaires. Les dignes faiseurs de compromis s'efforcent d’avoir leurs voix. Lorsqu’ils crient la nécessité de la constituante « nationale et générale » , ils tiennent les soviets<text:span text:style-name="Corps_20_du_20_texte_20__2b__20_Gras"><text:span text:style-name="T10"> </text:span></text:span>pour non nationaux parce qu’il y manque l<text:span text:style-name="T5">a bourgeoisie russe</text:span>, les divers exploiteurs et sangsues. Adjoindre aux travailleurs toute la horde des parasites, donner à ces ennemis du peuple tous les droits, s'asseoir à côté d'eux au Parlement, faire du gouvernement de classe des ouvriers et paysans un gouvernement de la bourgeoisie sous le masque national, telle est la tâche des socialistes révolutionnaires de droite, des mencheviki, des cadets, en un mot du gros capitalisme et de ses agents petits bourgeois.</text:p>
        <text:p text:style-name="Standard">L'expérience de tous les pays montre que la bourgeoisie dupe toujours la classe ouvrière et les pauvres où elle jouit de tous les droits.</text:p>
        <text:p text:style-name="Standard">Quand la bourgeoisie tient <text:span text:style-name="Corps_20_du_20_texte_20__28_2_29__20__2b__20_Non_20_Gras"><text:span text:style-name="T10">en mains la presse et les jour</text:span></text:span>naux, quelle possède de grosses <text:span text:style-name="Corps_20_du_20_texte_20__28_2_29__20__2b__20_Non_20_Gras"><text:span text:style-name="T10">richesses, qu'elle nomme les </text:span></text:span>fonctionnaires, qu'elle emploie <text:span text:style-name="Corps_20_du_20_texte_20__28_2_29__20__2b__20_Non_20_Gras"><text:span text:style-name="T10">les services de centaine de mille</text:span></text:span><text:span text:style-name="Corps_20_du_20_texte_20__28_2_29__20__2b__20_Non_20_Gras"><text:span text:style-name="T9"> </text:span></text:span>agents, qu'elle menace et effraie ses <text:span text:style-name="Corps_20_du_20_texte_20__28_2_29__20__2b__20_Non_20_Gras"><text:span text:style-name="T10">esclaves intimidés, elle</text:span></text:span><text:span text:style-name="Corps_20_du_20_texte_20__28_2_29__20__2b__20_Non_20_Gras"><text:span text:style-name="T9"> </text:span></text:span>obtient que le pouvoir ne <text:span text:style-name="Corps_20_du_20_texte_20__28_2_29__20__2b__20_Non_20_Gras"><text:span text:style-name="T10">lui échappe jamais des mains.</text:span></text:span></text:p>
        <text:p text:style-name="Standard">Le peuple presque entier vote selon l'apparence. Mais en réalité cette couverture cache la domination du gros capital qui s’installe d’une excellente manière et se vante de permettre au « peuple » de voter et de sauvegarder les différentes libertés « démocratiques », C'est pourquoi dans tous les pays qui sont en république bourgeoise (France, Suisse, États-Unis), malgré le suffrage universel, le pouvoir est complètement dans les mains des banquiers, C'est naturellement ce que les mencheviki et les socialistes révolutionnaires de droite désirent atteindre quand ils veulent renverser le pouvoir des soviets et convoquer la Constituante. En donnant le droit de vote à la bourgeoisie ils veulent préparer le passage à cet état social qui règne en France et en Amérique. Ils pensent, en effet, que les ouvriers russes « ne sont pas assez mûrs » pour tenir en mains le pouvoir. Le parti des communistes-bolchéviques pense au contraire, qu'une dictature des ouvriers est précisément nécessaire parce qu'il ne peut être question de l'abandon du pouvoir. On doit enlever à la bourgeoisie toute possibilité de duper le peuple. On doit la tenir absolument éloignée du gouvernement parce que nous sommes dans un temps de lutte vive, On doit fortifier et étendre la dictature des ouvriers et des paysans pauvres. C’est pourquoi le pouvoir d’État des soviets est nécessaire. Il n’y a pas de bourgeoisie là, pas de propriétaires fonciers Les organisations des ouvriers et des paysans règnent seules sur l’empire, elles ont grandi avec la révolution et portent sur leurs épaules tout le poids de la grande lutte.</text:p>
        <text:p text:style-name="Standard">Ce n’est pas tout. La simple république ne signifie pas seulement le pouvoir de la bourgeoisie. Toute son organisation interne l’empêche d'être pénétrée par l’esprit des travailleurs. Dans une république parlementaire chaque citoyen dépose un bulletin de vote tous les 4 ou 5 ans. Son rôle est ainsi terminé ; le champ est laissé libre aux députés, aux ministres, aux présidents, qui disposent de tout. Ils n’ont aucun lien avec les masses. Les masses du peuple travailleur sont seulement maniées et opprimées par les fonctionnaires de l’État bourgeois, elles ne prennent aucune part <text:soft-page-break/>active au gouvernement.</text:p>
        <text:p text:style-name="Standard">La République <text:span text:style-name="Corps_20_du_20_texte_20__2b__20_Italique"><text:span text:style-name="T7">des soviets</text:span></text:span>, qui incarne la dictature ouvrière, est tout autre. Tout le gouvernement est organisé d'une façon spéciale. Le pouvoir des soviets n'est pas une organisation de fonctionnaires qui sont indépendants de la masse et dépendants de la bourgeoisie. Le pouvoir des soviets et ses organes reposent sur les plus grandes organisations de la classe ouvrière et des campagnards. Syndicats, comités de fabriques, conseils provinciaux des organisations des ouvriers, paysans, soldats et matelots, tous soutiennent le pouvoir central des soviets. Du pouvoir central des soviets partent dans toutes les directions des milliers et des millions de fils. Ces fils vont d’abord aux soviets provinciaux et régionaux, puis à ceux des villes ; de là ils vont au rayon urbain, atteignent les fabriques et les usines et unissent des centaines de mille ouvriers. Ainsi sont aussi organisées toutes les plus hautes organisations du pouvoir des soviets, par exemple le Conseil supérieur de l'économie populaire. Il est formé des représentants des comités des syndicats, des fabriques et des autres organisations. Les syndicats, de leur côté, réunissent des entreprises entières, ont des subdivisions dans les différentes villes et reposent sur la masse organisée des fabriques et des usines, 11 y a dans chaque fabrique un comité de fabrique nommé par les ouvriers de la fabrique ; ces comités de fabrique sont unis. Ils envoient leurs représentants au Conseil supérieur de l'économie populaire qui doit préparer les plans et diriger la production. Ici aussi l'organe central de l'administration industrielle est formé de représentants des ouvriers et repose sur les organisations <text:span text:style-name="T5">de masses</text:span> des ouvriers et des paysans les plus pauvres. Nous avons donc une tout autre organisation que les Républiques bourgeoises. Les droits ne sont pas seulement supprimés, à la bourgeoisie, il n'est pas seulement<text:span text:style-name="Corps_20_du_20_texte_20__28_2_29__5f_"><text:span text:style-name="T10"> </text:span></text:span>juste que les représentants des ouvriers et des paysans gouvernent le pays, il est encore plus juste que les Conseils soient en rapports constants avec les organisations de niasses des ouvriers et paysans et que. de cette manière, la grande masse prenne part au gouvernement de l’État ouvrier et paysan. C'est pourquoi chaque ouvrier organisé peut faire valoir son influence. Il ne prend pas part a l'administration de l’État par le seul fait qu’il nomme une fois par mois, ou tous les deux mois, ses hommes de confiance. Les syndicats préparent par exemple des plans pour l'organisation de la production. Ces plans sont alors étudiés dans les soviets ou les Conseils d'économie populaire, plus tard, s'ils sont acceptables, ils prennent force de loi quand le Comité central exécutif des soviets les ratifie. N'importe quel syndicat, n'importe quel comité d'usine peut» de cette manière, prendre part au travail commun de <text:span text:style-name="Corps_20_du_20_texte_20__28_2_29__5f_"><text:span text:style-name="T10">l</text:span></text:span>a création de la vie nouvelle.</text:p>
        <text:p text:style-name="Standard">Dans la République bourgeoise l’État <text:span text:style-name="Corps_20_du_20_texte_20__28_2_29__20__2b__20_Non_20_Gras">se sent d'autant mieux</text:span><text:span text:style-name="Corps_20_du_20_texte_20__28_2_29__20__2b__20_Non_20_Gras"> </text:span>que la masse déploie moins d'<text:span text:style-name="Corps_20_du_20_texte_20__28_2_29__20__2b__20_Non_20_Gras">activité. Parce que l’intérêt de</text:span><text:span text:style-name="Corps_20_du_20_texte_20__28_2_29__20__2b__20_Non_20_Gras">s </text:span>masses s’oppose à l'intérêt de l’État <text:span text:style-name="Corps_20_du_20_texte_20__28_2_29__20__2b__20_Non_20_Gras">c</text:span><text:span text:style-name="Corps_20_du_20_texte_20__28_2_29__20__2b__20_Non_20_Gras">apitaliste. Si, par exemple</text:span><text:span text:style-name="Corps_20_du_20_texte_20__28_2_29__20__2b__20_Non_20_Gras">, </text:span>la masse commençait à parler dans <text:span text:style-name="Corps_20_du_20_texte_20__28_2_29__20__2b__20_Non_20_Gras">la République nord-américaine</text:span>, cela signifierait que la fin de <text:span text:style-name="Corps_20_du_20_texte_20__28_2_29__20__2b__20_Non_20_Gras">la bourgeoisie et de son État</text:span><text:span text:style-name="Corps_20_du_20_texte_20__28_2_29__20__2b__20_Non_20_Gras"> </text:span>approche. L’État bourgeois repose <text:span text:style-name="Corps_20_du_20_texte_20__28_2_29__20__2b__20_Non_20_Gras">s</text:span><text:span text:style-name="Corps_20_du_20_texte_20__28_2_29__20__2b__20_Non_20_Gras">ur la tromperie des masses, </text:span>sur leur sommeil, sur le fait <text:span text:style-name="Corps_20_du_20_texte_20__28_2_29__20__2b__20_Non_20_Gras">que les masses sont écartées de</text:span><text:span text:style-name="Corps_20_du_20_texte_20__28_2_29__20__2b__20_Non_20_Gras"> </text:span>toute participation au travail <text:span text:style-name="Corps_20_du_20_texte_20__28_2_29__20__2b__20_Non_20_Gras">quotidien de l’État. qu'elles ne sont </text:span>appelées <text:span text:style-name="Corps_20_du_20_texte_20__28_2_29__20__2b__20_Non_20_Gras">à</text:span><text:span text:style-name="Corps_20_du_20_texte_20__28_2_29__20__2b__20_Non_20_Gras"> </text:span>voter que de sept <text:span text:style-name="Corps_20_du_20_texte_20__28_2_29__20__2b__20_Non_20_Gras">en quatorze et qu'elles se dupent</text:span><text:span text:style-name="Corps_20_du_20_texte_20__28_2_29__20__2b__20_Non_20_Gras"> </text:span>elles-mêmes par leurs votes. <text:span text:style-name="Corps_20_du_20_texte_20__28_2_29__20__2b__20_Non_20_Gras">Il </text:span>en <text:span text:style-name="Corps_20_du_20_texte_20__28_2_29__20__2b__20_Non_20_Gras">e</text:span><text:span text:style-name="Corps_20_du_20_texte_20__28_2_29__20__2b__20_Non_20_Gras">st tout autrement dans la </text:span>République des soviets. La <text:span text:style-name="Corps_20_du_20_texte_20__28_2_29__20__2b__20_Non_20_Gras">République des soviets, parce qu’elle</text:span><text:span text:style-name="Corps_20_du_20_texte_20__28_2_29__20__2b__20_Non_20_Gras"> </text:span>incarne la dictature du prolétariat, <text:span text:style-name="Corps_20_du_20_texte_20__28_2_29__20__2b__20_Non_20_Gras">ne peut vivre un instant si </text:span>elle se sépare des masses ; elle est <text:span text:style-name="Corps_20_du_20_texte_20__28_2_29__20__2b__20_Non_20_Gras">d’autant plus forte que les</text:span><text:span text:style-name="Corps_20_du_20_texte_20__28_2_29__20__2b__20_Non_20_Gras"> </text:span>masses sont plus agissantes, qu'elles <text:span text:style-name="Corps_20_du_20_texte_20__28_2_29__20__2b__20_Non_20_Gras">dépen</text:span><text:span text:style-name="Corps_20_du_20_texte_20__28_2_29__20__2b__20_Non_20_Gras"><text:span text:style-name="T10">sent plus d énergie,</text:span></text:span><text:span text:style-name="Corps_20_du_20_texte_20__28_2_29__20__2b__20_Non_20_Gras"><text:span text:style-name="T9"> </text:span></text:span>qu'elles travaillent davantage en tout lieu, dans <text:span text:style-name="Corps_20_du_20_texte_20__28_2_29__20__2b__20_Non_20_Gras"><text:span text:style-name="T10">les fabriques</text:span></text:span><text:span text:style-name="Corps_20_du_20_texte_20__28_2_29__20__2b__20_Non_20_Gras"><text:span text:style-name="T9"> </text:span></text:span><text:span text:style-name="Corps_20_du_20_texte_20__28_2_29__20__2b__20_Non_20_Gras"><text:span text:style-name="T10">et</text:span></text:span><text:span text:style-name="Corps_20_du_20_texte_20__28_2_29__20__2b__20_Non_20_Gras"><text:span text:style-name="T9"> </text:span></text:span>les usines, dans les villes et les villages <text:span text:style-name="Corps_20_du_20_texte_20__28_2_29__20__2b__20_Non_20_Gras"><text:span text:style-name="T10">grands </text:span></text:span>et <text:span text:style-name="Corps_20_du_20_texte_20__28_2_29__20__2b__20_Non_20_Gras"><text:span text:style-name="T10">petits. </text:span></text:span>C’est pourquoi ce ne fut pas une circonstance <text:span text:style-name="Corps_20_du_20_texte_20__28_2_29__20__2b__20_Non_20_Gras"><text:span text:style-name="T10">fortuite que le gouver</text:span></text:span>nement des soviets, à la proclamation de <text:span text:style-name="Corps_20_du_20_texte_20__28_2_29__20__2b__20_Non_20_Gras"><text:span text:style-name="T10">ses décrets, se soit </text:span></text:span>adressé aux masses, demandant aux ouvriers et aux paysans pauvres de les appliquer eux-mêmes. Ainsi s'est transformée, depuis la révolution d octobre, la signification des différentes organisations ouvrières et paysannes. Auparavant, elles étaient des organes de lutte de classe contre la bourgeoisie au pouvoir. Prenons, par exemple, les syndicats et les petits conseils de paysans. Auparavant, ils devaient lutter contre le capital pour des augmentations de salaires et des diminutions d’heures de travail : dans les villages ils devaient lutter contre les propriétaires fonciers pour leur prendre la terre et le sol. Maintenant que le <text:span text:style-name="Corps_20_du_20_texte_20__2b__20_Italique"><text:span text:style-name="T10"><text:s/></text:span></text:span>pouvoir est aux mains des ouvriers et paysans, ces organisations deviennent des rouages du pouvoir de l’État. Les syndicats ne luttent pas seulement contre les capitalistes, mais comme organe du pouvoir ouvrier, comme partie du gouvernement des soviets, ils prennent part à l’organisation de la production, à <text:span text:style-name="T5">l'</text:span><text:span text:style-name="Corps_20_du_20_texte_20__2b__20_Italique"><text:span text:style-name="T7">ad</text:span></text:span><text:span text:style-name="Corps_20_du_20_texte_20__2b__20_Italique"><text:span text:style-name="T16">minis</text:span></text:span><text:span text:style-name="Corps_20_du_20_texte_20__2b__20_Italique"><text:span text:style-name="T7">tration</text:span></text:span> de l'industrie ; de même, les conseils de village et de paysans, ne luttent pas seulement contre les vampires, la bourgeoisie et les propriétaires fonciers, ils s’occupent aussi d'établir le nouveau régime sur le terrain agraire, ils <text:span text:style-name="Corps_20_du_20_texte_20__2b__20_Italique"><text:span text:style-name="T7">administrent</text:span></text:span> les affaires agricoles comme organes du gouvernement ouvrier ; ils travaillent comme les hélices de la machine colossale de l'administration d’État, où le pouvoir est aux mains des ouvriers et paysans.</text:p>
        <text:p text:style-name="Standard">Ainsi, insensiblement, par les organisations ouvrières et par les organisations de paysans, des couches toujours plus profondes du peuple travailleur sont intéressées à l’administration du pays. Il n’existe rien de semblable dans un autre pays parce qu’aucun autre pays n’a vu la victoire de la classe ouvrière, parce qu’il <text:s/>n'y existe ni pouvoir ouvrier, <text:span text:style-name="T5">ni dictature du prolétariat</text:span>, ni République <text:span text:style-name="T5">des soviets</text:span>, ni État <text:span text:style-name="T5">des soviets</text:span>.</text:p>
        <text:p text:style-name="Standard">On comprend que le pouvoir des soviets qui incarne la dictature du prolétariat ne satisfasse pas tous les groupes de la <text:s/>population qui sont intéressés à un retour à l’esclavage capitaliste et non à une marche en avant vers la société communiste. On comprend aussi qu’ils ne peuvent dire ouvertement : « Nous souhaitons pour les ouvriers le fouet et le gourdin. » La duperie est nécessaire. Cette duperie est celle des mencheviki et <text:span text:style-name="Corps_20_du_20_texte_20__2b__20_Gras"><text:span text:style-name="T10">des </text:span></text:span>socialistes-révolutionnaires de droite, qui battent la grosse caisse pour « la lutte pour la République démocratique », pour « la Constituante, qui finalement doit sauver de tous les maux ». En <text:s/>réalité il n'est question que de remettre le pouvoir à la bourgeoisie. Sur cette question capitale aucune union n'est possible entre nous communistes et les différents groupes menchéviki, <text:s/>socialistes-révolutionnaires de droite, <text:a xlink:type="simple" xlink:href="http://www.marxists.org/francais/press/novaiajizn1718.htm">Novaia Jizn</text:a> et autres messieurs. Ils sont pour le capitalisme, nous sommes pour l'effort en avant vers le communisme. Ils sont pour le pouvoir de la bourgeoisie, nous sommes pour la dictature du prolétariat. Ils sont pour la République parlementaire bourgeoise, dominée par le capital, nous sommes pour la République des soviets socialistes où tout le pouvoir appartient aux ouvriers et paysans pauvres.</text:p>
        <text:p text:style-name="Standard">Jusqu'à maintenant, jusqu'à la <text:span text:style-name="Corps_20_du_20_texte_20__28_2_29__20__2b__20_Non_20_Gras"><text:span text:style-name="T10">révolution russe de 1917, on </text:span></text:span>n'a fait qu'écrire sur la dictature du <text:span text:style-name="Corps_20_du_20_texte_20__28_2_29__20__2b__20_Non_20_Gras"><text:span text:style-name="T10">prolétariat. Personne ne </text:span></text:span>savait bien comment cette dictature <text:span text:style-name="Corps_20_du_20_texte_20__28_2_29__20__2b__20_Non_20_Gras"><text:span text:style-name="T10">serait réalisée. La révolu</text:span></text:span>tion russe esquissa la <text:span text:style-name="T5">forme</text:span> de cette <text:soft-page-break/>dictature : c’est la République des soviets. C’est pourquoi la meilleure avant-garde du prolétariat international inscrit maintenant sur sa bannière le mot d'ordre de la République <text:span text:style-name="Corps_20_du_20_texte_20__28_2_29__20__2b__20_Non_20_Gras"><text:span text:style-name="T10">des soviets et du pouvoir des </text:span></text:span>conseils. C’est pourquoi notre <text:span text:style-name="Corps_20_du_20_texte_20__28_2_29__20__2b__20_Non_20_Gras"><text:span text:style-name="T10">devoir consiste </text:span></text:span>à <text:span text:style-name="Corps_20_du_20_texte_20__28_2_29__20__2b__20_Non_20_Gras"><text:span text:style-name="T10">fortifier de tous </text:span></text:span>. côtés le pouvoir des soviets, à le <text:span text:style-name="Corps_20_du_20_texte_20__28_2_29__20__2b__20_Non_20_Gras"><text:span text:style-name="T10">purifier de tous les éléments </text:span></text:span>déshonorants, à attirer une <text:span text:style-name="Corps_20_du_20_texte_20__28_2_29__20__2b__20_Non_20_Gras"><text:span text:style-name="T10">immense quantité de camarades ca</text:span></text:span>pables d'éduquer les masses <text:span text:style-name="Corps_20_du_20_texte_20__28_2_29__20__2b__20_Non_20_Gras"><text:span text:style-name="T10">ouvrières </text:span></text:span>et <text:span text:style-name="Corps_20_du_20_texte_20__28_2_29__20__2b__20_Non_20_Gras"><text:span text:style-name="T10">paysannes pour l’œuvre </text:span></text:span>de la Révolution. Les ouvriers et <text:span text:style-name="Corps_20_du_20_texte_20__28_2_29__20__2b__20_Non_20_Gras"><text:span text:style-name="T10">paysans ne peuvent et ne </text:span></text:span>doivent défendre qu'<text:span text:style-name="T5">un tel pouvoir</text:span>, le pouvoir<text:span text:style-name="Corps_20_du_20_texte_20__28_2_29__20__2b__20_Non_20_Gras"><text:span text:style-name="T10"> des soviets, le </text:span></text:span>pouvoir des ouvriers et paysans.</text:p>
        <text:p text:style-name="Standard">Si les ouvriers et paysans avaient <text:span text:style-name="Corps_20_du_20_texte_20__28_2_29__20__2b__20_Non_20_Gras"><text:span text:style-name="T10">subi une défaite chez nous, </text:span></text:span>si la Constituante avait été <text:span text:style-name="Corps_20_du_20_texte_20__28_2_29__20__2b__20_Non_20_Gras"><text:span text:style-name="T10">convoquée, si </text:span></text:span>à <text:span text:style-name="Corps_20_du_20_texte_20__28_2_29__20__2b__20_Non_20_Gras"><text:span text:style-name="T10">la place de la </text:span></text:span>République des soviets il s'était <text:span text:style-name="Corps_20_du_20_texte_20__28_2_29__20__2b__20_Non_20_Gras"><text:span text:style-name="T10">créé une vulgaire République</text:span></text:span><text:span text:style-name="Corps_20_du_20_texte_20__28_2_29__20__2b__20_Non_20_Gras"><text:span text:style-name="T9"> </text:span></text:span>bourgeoise à la façon de la France <text:span text:style-name="Corps_20_du_20_texte_20__28_2_29__20__2b__20_Non_20_Gras"><text:span text:style-name="T10">et des États-Unis, la classe </text:span></text:span>ouvrière aurait été obligée de mettre à <text:span text:style-name="Corps_20_du_20_texte_20__28_2_29__20__2b__20_Non_20_Gras"><text:span text:style-name="T10">l’ordre du jour le renver</text:span></text:span>sement de cette République <text:span text:style-name="Corps_20_du_20_texte_20__28_2_29__20__2b__20_Non_20_Gras"><text:span text:style-name="T10">et elle n’aurait pas eu le devoir de </text:span></text:span>la défendre. Son devoir est de <text:span text:style-name="Corps_20_du_20_texte_20__28_2_29__20__2b__20_Non_20_Gras"><text:span text:style-name="T10">défendre le pouvoir des ouvriers, </text:span></text:span>non le pouvoir de la bourgeoisie. <text:span text:style-name="Corps_20_du_20_texte_20__28_2_29__20__2b__20_Non_20_Gras"><text:span text:style-name="T10">Envers le pouvoir de la bourgeoisie</text:span></text:span> elle n'a qu'un devoir :<text:span text:style-name="Corps_20_du_20_texte_20__28_2_29__20__2b__20_Non_20_Gras"><text:span text:style-name="T10"> le renverser !</text:span></text:span></text:p>
        <text:p text:style-name="Standard"/>
        <text:h text:style-name="heading_20_1" text:outline-level="1"><text:bookmark text:name="__RefHeading__29690_360940298"/>VII <text:s text:c="2"/><text:bookmark-start text:name="bookmark13"/>Les libertés de la classe ouvrière et des paysans pauvres<text:bookmark-end text:name="bookmark13"/> (Liberté de la parole et de la presse, d’association et de réunion<text:span text:style-name="Corps_20_du_20_texte_20__28_8_29__20__2b__20_Non_20_Italique">, </text:span>etc., dans la République des soviets.)<text:bookmark-end text:name="__RefHeading__29690_360940298"/></text:h>
        <text:p text:style-name="Standard">Maintenant que nous avons une dictature des ouvriers et paysans, dont le but est d’étrangler complètement la bourgeoisie, de lui enlever toute envie de tenter la restauration du pouvoir bourgeois, il est clair qu'il ne peut être question d’aucune grande liberté pour la bourgeoisie comme il ne peut être question de lui accorder le droit de vote ou de transformer le pouvoir des soviets en un parlement républicain bourgeois.</text:p>
        <text:p text:style-name="Standard">Le parti des communistes (bolchéviki) est accablé de tous côtés de cris furieux, quelquefois même de menaces : « Vous suspendez la presse, vous emprisonnez, vous interdisez des assemblées, vous foulez aux pieds la liberté de la parole et de la presse, vous restaurez l’autocratie, vous êtes des despotes et des assassins » et bien mieux encore. Cette question des libertés dans la République des soviets doit être plus minutieusement étudiée.</text:p>
        <text:p text:style-name="Standard">Prenons d'abord un exemple : Lorsqu’en mars de l'année dernière (1917) la révolution éclata, les ministres impériaux (Stürmer, Protopopof, etc.) furent emprisonnés. Quelqu’un y fit-il opposition ? Personne. Et pourtant ces emprisonnements comme tous les emprisonnements, étaient une atteinte à la <text:span text:style-name="Corps_20_du_20_texte_20__2b__20_Italique"><text:span text:style-name="T7">liberté individuelle</text:span></text:span><text:span text:style-name="Corps_20_du_20_texte_20__2b__20_Italique"><text:span text:style-name="T10">.</text:span></text:span> Pourquoi cette atteinte fut-elle admise de chacun ? et pourquoi dit-on maintenant : « Oui. on devait faire ainsi ! » Simplement parce que c'était l'emprisonnement de contre-révolutionnaires dangereux. Pendant la révolution on doit plus que jamais penser au onzième commandement « Prend garde <text:span text:style-name="Corps_20_du_20_texte_20__2b__20_Italique"><text:span text:style-name="T10">!</text:span></text:span> » si l’on ne tient pas les yeux ouverts, si on laisse aller librement tous les ennemis du peuple, et qu’on ne prévienne pas le mal, il ne reste plus rien de la révolution.</text:p>
        <text:p text:style-name="Standard">Encore un exemple : Au moment où les Stürmer et les Goremikin étaient emprisonnés, on suspendit la presse ultra-réactionnaire. C'était une atteinte ouverte à la <text:span text:style-name="Corps_20_du_20_texte_20__2b__20_Italique"><text:span text:style-name="T7">liberté de la presse</text:span></text:span>. Une telle atteinte à la liberté de la presse était-elle juste ? Naturellement, elle était juste. Et aucun homme raisonnable ne niera qu’on devait agir ainsi. Pourquoi ? De nouveau parce qu’on est en période révolutionnaire, une lutte à mort est engagée et l’on est obligé de désarmer l’ennemi. La presse est une arme.</text:p>
        <text:p text:style-name="Standard">Déjà avant la révolution d'octobre les sociétés ultra-réactionnaires de Kiev — le « double aigle » et quelques autres — ont été dissoutes. C'était une atteinte à la <text:span text:style-name="Corps_20_du_20_texte_20__2b__20_Italique"><text:span text:style-name="T10">l</text:span></text:span><text:span text:style-name="Corps_20_du_20_texte_20__2b__20_Italique"><text:span text:style-name="T7">iberté d'association</text:span></text:span><text:span text:style-name="Corps_20_du_20_texte_20__2b__20_Italique"><text:span text:style-name="T10">... </text:span></text:span>C'était agir avec justice parce que la Révolution ne peut pas supporter la liberté des associations contre-révolutionnaires. Lorsque Korniloff marcha contre Petrograd, une bande de généraux commença de faire grève, refusant de donner suite aux ordres du gouvernement provisoire. Ils déclarèrent qu'ils soutenaient complètement Korniloff. Pouvait-on admettre un tel droit de <text:span text:style-name="Corps_20_du_20_texte_20__28_2_29__20__2b__20_Italique"><text:span text:style-name="T10">grève</text:span></text:span> des généraux ? Il est clair qu'on <text:span text:style-name="Corps_20_du_20_texte_20__28_2_29__20__2b__20_Non_20_Gras"><text:span text:style-name="T10">devait soumettre ces</text:span></text:span><text:span text:style-name="Corps_20_du_20_texte_20__28_2_29__20__2b__20_Non_20_Gras"><text:span text:style-name="T9"> </text:span></text:span>généraux ultra-réactionnaires aux peines les plus <text:span text:style-name="Corps_20_du_20_texte_20__28_2_29__20__2b__20_Non_20_Gras"><text:span text:style-name="T10">sévères.</text:span></text:span></text:p>
        <text:p text:style-name="Standard">De quoi est-il donc question ? <text:span text:style-name="Corps_20_du_20_texte_20__28_2_29__20__2b__20_Non_20_Gras"><text:span text:style-name="T10">Nous voyons qu’une atteinte à </text:span></text:span>la liberté est nécessaire <text:span text:style-name="Corps_20_du_20_texte_20__28_2_29__20__2b__20_Non_20_Gras"><text:span text:style-name="T9">à </text:span></text:span>l'égard <text:span text:style-name="Corps_20_du_20_texte_20__28_2_29__20__2b__20_Non_20_Gras"><text:span text:style-name="T10">des</text:span></text:span><text:span text:style-name="Corps_20_du_20_texte_20__28_2_29__20__2b__20_Non_20_Gras"><text:span text:style-name="T9"> </text:span></text:span><text:span text:style-name="T5">adversaires de la Révolution</text:span>. Dans la Révolution, <text:span text:style-name="Corps_20_du_20_texte_20__28_2_29__20__2b__20_Non_20_Gras"><text:span text:style-name="T10">il </text:span></text:span>ne peut <text:span text:style-name="Corps_20_du_20_texte_20__28_2_29__20__2b__20_Non_20_Gras"><text:span text:style-name="T10">y avoir aucune liberté pour les</text:span></text:span><text:span text:style-name="Corps_20_du_20_texte_20__28_2_29__20__2b__20_Non_20_Gras"><text:span text:style-name="T9"> </text:span></text:span>ennemis du peuple et de la <text:span text:style-name="Corps_20_du_20_texte_20__28_2_29__20__2b__20_Non_20_Gras"><text:span text:style-name="T10">Révolution. C’est la conclusion claire </text:span></text:span>et irréfutable.</text:p>
        <text:p text:style-name="Standard">De mars à octobre, les mencheviki, les <text:span text:style-name="Corps_20_du_20_texte_20__28_2_29__20__2b__20_Non_20_Gras"><text:span text:style-name="T10">socialistes révolution</text:span></text:span>naires de droite et la bourgeoisie <text:span text:style-name="Corps_20_du_20_texte_20__28_2_29__20__2b__20_Non_20_Gras"><text:span text:style-name="T10">ne se sont pas lamentés du</text:span></text:span><text:span text:style-name="Corps_20_du_20_texte_20__28_2_29__20__2b__20_Non_20_Gras"><text:span text:style-name="T9"> </text:span></text:span>fait qu’en mars il y ait eu une « <text:span text:style-name="Corps_20_du_20_texte_20__28_2_29__20__2b__20_Non_20_Gras"><text:span text:style-name="T10">usurpation violente », du fait </text:span></text:span>que la liberté de la presse <text:span text:style-name="Corps_20_du_20_texte_20__28_2_29__20__2b__20_Non_20_Gras"><text:span text:style-name="T10">(ultra-réactionnaire) et </text:span></text:span>la <text:span text:style-name="Corps_20_du_20_texte_20__28_2_29__20__2b__20_Non_20_Gras"><text:span text:style-name="T10">liberté de </text:span></text:span>parole (ultra-réactionnaire), etc., aient <text:span text:style-name="Corps_20_du_20_texte_20__28_2_29__20__2b__20_Non_20_Gras"><text:span text:style-name="T10">été foulées aux pieds. Ils </text:span></text:span>ne s'en sont pas lamentés parce <text:span text:style-name="Corps_20_du_20_texte_20__28_2_29__20__2b__20_Non_20_Gras"><text:span text:style-name="T10">que cela fut fait par Gutch</text:span></text:span>koff, Milioukoff, Rodsjanko, Tereschtschenko <text:span text:style-name="Corps_20_du_20_texte_20__28_2_29__20__2b__20_Non_20_Gras"><text:span text:style-name="T10">et leurs fidèles ser</text:span></text:span>viteurs, Kerenski et Tseretelli, <text:span text:style-name="Corps_20_du_20_texte_20__28_2_29__20__2b__20_Non_20_Gras"><text:span text:style-name="T10">qui en mars prirent le pouvoir.</text:span></text:span></text:p>
        <text:p text:style-name="Standard">En octobre, la situation <text:span text:style-name="Corps_20_du_20_texte_20__28_2_29__20__2b__20_Non_20_Gras"><text:span text:style-name="T10">changea. En octobre, les ouvriers </text:span></text:span>s’élevèrent <text:span text:style-name="Corps_20_du_20_texte_20__28_2_29__20__2b__20_Italique"><text:span text:style-name="T10">contre</text:span></text:span> la bourgeoisie, <text:span text:style-name="Corps_20_du_20_texte_20__28_2_29__20__2b__20_Non_20_Gras"><text:span text:style-name="T10">qui s’était assise sur leur </text:span></text:span>nuque en mars. En octobre, les <text:span text:style-name="Corps_20_du_20_texte_20__28_2_29__20__2b__20_Non_20_Gras"><text:span text:style-name="T10">paysans soutinrent les ouvriers. </text:span></text:span>On comprend que la bourgeoisie <text:span text:style-name="Corps_20_du_20_texte_20__28_2_29__20__2b__20_Non_20_Gras"><text:span text:style-name="T10">devint l’ennemie furieuse de la </text:span></text:span>révolution ouvrière et dans sa haine <text:span text:style-name="Corps_20_du_20_texte_20__28_2_29__20__2b__20_Non_20_Gras"><text:span text:style-name="T10">elle ne fut pas inférieure aux </text:span></text:span>propriétaires fonciers. Tous les gros <text:span text:style-name="Corps_20_du_20_texte_20__28_2_29__20__2b__20_Non_20_Gras"><text:span text:style-name="T10">capitalistes s'uni</text:span></text:span><text:span text:style-name="Corps_20_du_20_texte_20__28_2_29__20__2b__20_Non_20_Gras"><text:span text:style-name="T17">rent </text:span></text:span><text:span text:style-name="Corps_20_du_20_texte_20__28_2_29__20__2b__20_Non_20_Gras"><text:span text:style-name="T10">contre </text:span></text:span>la classe ouvrière et les <text:span text:style-name="Corps_20_du_20_texte_20__28_2_29__20__2b__20_Non_20_Gras"><text:span text:style-name="T10">paysans pauvres. Tous se groupèrent </text:span></text:span>autour du soi-disant « parti <text:span text:style-name="Corps_20_du_20_texte_20__28_2_29__20__2b__20_Non_20_Gras"><text:span text:style-name="T10">de la liberté populaire » (en </text:span></text:span>réalité : « parti de la <text:span text:style-name="Corps_20_du_20_texte_20__28_2_29__20__2b__20_Non_20_Gras"><text:span text:style-name="T10">trahison populaire »</text:span></text:span>), <text:span text:style-name="Corps_20_du_20_texte_20__28_2_29__20__2b__20_Non_20_Gras"><text:span text:style-name="T10">contre le peuple. </text:span></text:span>Il est compréhensible aussi que les <text:span text:style-name="Corps_20_du_20_texte_20__28_2_29__20__2b__20_Non_20_Gras"><text:span text:style-name="T10">ennemis du peuple hurlèrent </text:span></text:span>de toute leur rage, « brigands », « <text:span text:style-name="Corps_20_du_20_texte_20__28_2_29__20__2b__20_Non_20_Gras"><text:span text:style-name="T10">tyrans », etc., quand le peuple </text:span></text:span>commença d’étouffer ses ennemis.</text:p>
        <text:p text:style-name="Standard">Il est maintenant clair aux <text:span text:style-name="Corps_20_du_20_texte_20__28_2_29__20__2b__20_Non_20_Gras"><text:span text:style-name="T10">ouvriers et paysans que le parti </text:span></text:span>des communistes ne réclame aucune <text:span text:style-name="Corps_20_du_20_texte_20__28_2_29__20__2b__20_Non_20_Gras"><text:span text:style-name="T10">liberté (de la presse, de </text:span></text:span>parole, de réunion ou d’association, <text:span text:style-name="Corps_20_du_20_texte_20__28_2_29__20__2b__20_Non_20_Gras"><text:span text:style-name="T10">etc.) pour </text:span></text:span>l<text:span text:style-name="T5">es ennemis du peuple, pour les bourgeois</text:span>. <text:span text:style-name="Corps_20_du_20_texte_20__28_2_29__20__2b__20_Non_20_Gras"><text:span text:style-name="T10">Au </text:span></text:span>contraire. <text:span text:style-name="Corps_20_du_20_texte_20__28_2_29__20__2b__20_Non_20_Gras"><text:span text:style-name="T10">Il demande qu’on soit </text:span></text:span>toujours prêt à suspendre la <text:span text:style-name="Corps_20_du_20_texte_20__28_2_29__20__2b__20_Non_20_Gras"><text:span text:style-name="T10">presse bourgeoise, à dissoudre leurs </text:span></text:span>associations, à leur interdire de <text:span text:style-name="Corps_20_du_20_texte_20__28_2_29__20__2b__20_Non_20_Gras"><text:span text:style-name="T10">mentir, de calomnier et de </text:span></text:span>semer la panique, à opprimer sans <text:span text:style-name="Corps_20_du_20_texte_20__28_2_29__20__2b__20_Non_20_Gras"><text:span text:style-name="T10">la moindre pitié toute ten</text:span></text:span>tative de retour au pouvoir. <text:span text:style-name="Corps_20_du_20_texte_20__28_2_29__20__2b__20_Non_20_Gras"><text:span text:style-name="T10">En cela consiste précisément </text:span></text:span><text:span text:style-name="Corps_20_du_20_texte_20__28_2_29__20__2b__20_Italique"><text:span text:style-name="T7">la </text:span></text:span><text:span text:style-name="T5">dictature du prolétariat.</text:span></text:p>
        <text:p text:style-name="Standard">Quand il est question de la <text:span text:style-name="Corps_20_du_20_texte_20__28_2_29__20__2b__20_Non_20_Gras"><text:span text:style-name="T10">presse, nous demandons d’abord </text:span></text:span>de <text:span text:style-name="T5">quelle</text:span> presse on parle — <text:span text:style-name="Corps_20_du_20_texte_20__28_2_29__20__2b__20_Non_20_Gras"><text:span text:style-name="T10">de </text:span></text:span>la <text:span text:style-name="Corps_20_du_20_texte_20__28_2_29__20__2b__20_Non_20_Gras"><text:span text:style-name="T10">presse bourgeoise ou de la </text:span></text:span>presse ouvrière ; quand il est question <text:span text:style-name="Corps_20_du_20_texte_20__28_2_29__20__2b__20_Non_20_Gras"><text:span text:style-name="T10">d’assemblées, nous deman</text:span></text:span>dons de <text:span text:style-name="Corps_20_du_20_texte_20__28_2_29__20__2b__20_Italique"><text:span text:style-name="T7">quelles</text:span></text:span> assemblées — ouvrières <text:span text:style-name="Corps_20_du_20_texte_20__28_2_29__20__2b__20_Non_20_Gras"><text:span text:style-name="T10">ou contre-révolutionnai</text:span></text:span>res ; quand on touche <text:span text:style-name="Corps_20_du_20_texte_20__28_2_29__20__2b__20_Non_20_Gras"><text:span text:style-name="T10">à </text:span></text:span>la question <text:span text:style-name="Corps_20_du_20_texte_20__28_2_29__20__2b__20_Non_20_Gras"><text:span text:style-name="T10">des </text:span></text:span>grèves, <text:span text:style-name="Corps_20_du_20_texte_20__28_2_29__20__2b__20_Non_20_Gras"><text:span text:style-name="T10">ce qui est le plus </text:span></text:span>important pour nous, c'est de savoir <text:span text:style-name="Corps_20_du_20_texte_20__28_2_29__20__2b__20_Non_20_Gras"><text:span text:style-name="T10">s il s agit d’une grève </text:span></text:span>ouvrière contre les capitalistes ou d’un sabotage de la bourgeoisie ou de l'Intelligence bourgeoise contre le prolétariat. Celui qui ne fait pas de différence entre ces choses n’y comprend rien. La presse, les assemblées, les associations, etc., sont des moyens de la lutte de classe ; pendant l'époque révolutionnaire, ce sont des <text:soft-page-break/>armes de la guerre civile aussi bien que les dépôts d’armes, les mitrailleuses, la poudre et les bombes. Toute la question est : par quelle classe et contre quelle autre classe seront-elles dirigées ?</text:p>
        <text:p text:style-name="Standard">La révolution ouvrière ne peut accorder aucune liberté à Korniloff, Dutoff, Milioukoff, pour organiser une révolte contre les masses ouvrières. De même, elle ne peut remettre une entière liberté de presse, de parole, de réunion ou d'association aux bandes contre-révolutionnaires qui poursuivent leur politique avec la plus grande opiniâtreté et n'attendent qu’une occasion pour se ruer sur les ouvriers et les paysans.</text:p>
        <text:p text:style-name="Standard">Nous avons vu plus haut que les socialistes révolutionnaires de droite et les mencheviki ne sont soucieux que des votes de la <text:span text:style-name="Corps_20_du_20_texte_20__2b__20_Italique"><text:span text:style-name="T7">bourgeoisie</text:span></text:span> quand ils lancent le mot d’ordre de la Constituante. Quand ils tempêtent comme des sauvages contre l’abolition de toutes les libertés, il ne s’agit aussi que des libertés de la <text:span text:style-name="Corps_20_du_20_texte_20__2b__20_Italique"><text:span text:style-name="T7">bourgeoisie</text:span></text:span><text:span text:style-name="Corps_20_du_20_texte_20__2b__20_Italique"><text:span text:style-name="T10">.</text:span></text:span> On ne doit pas toucher la presse bourgeoise, les meneurs bourgeois, les organisations bourgeoises contre-révolutionnaires ! Telle est en réalité la position de ces messieurs.</text:p>
        <text:p text:style-name="Standard">Mais on nous dit : Vous avez aussi suspendu les journaux des mencheviki et des socialistes-révolutionnaires ; le parti des communistes a aussi parfois frappé la personnalité d'hommes honorables qui furent emprisonnés sous le gouvernement du tsar. Qu'en, est-il de cette affaire ? Nous pouvons répondre à cette question par une autre question : Lorsque le socialiste- révolutionnaire de droite Goltz organisa un soulèvement des nobles et des officiers contre les soldats et les ouvriers, devait- on le caresser pour cela ? Quand le socialiste-révolutionnaire de droite Rudneff et son coreligionnaire politique, le colonel Riabzer, en octobre, armèrent la garde blanche de Moscou, les rejetons de la bourgeoisie, les propriétaires d’immeubles et autres petits <text:span text:style-name="T15">junkers </text:span>et la jeunesse légère du beau monde, quand ils tentèrent avec les officiers et les <text:span text:style-name="T15">junkers </text:span>d’écraser à l'aide de mitrailleuses et de noyer dans le sang la révolte des ouvriers et soldats, devait-on pour cela leur suspendre une décoration au cou ? Lorsque le journal menchevik « En Avant » (en réalité « En Arrière ! ») et le journal socialiste-révolutionnaire «Trud » <text:span text:style-name="Corps_20_du_20_texte_20__28_2_29__5f_"><text:span text:style-name="T10">firent croire aux ouvriers de Moscou </text:span></text:span><text:span text:style-name="Corps_20_du_20_texte_20__28_2_29__20__2b__20_Non_20_Gras"><text:span text:style-name="T10">au moment le plus chaud </text:span></text:span><text:span text:style-name="Corps_20_du_20_texte_20__28_2_29__5f_"><text:span text:style-name="T10">et le plus critique de la lutte, que </text:span></text:span><text:span text:style-name="Corps_20_du_20_texte_20__28_2_29__20__2b__20_Non_20_Gras"><text:span text:style-name="T17">Kerensky </text:span></text:span><text:span text:style-name="Corps_20_du_20_texte_20__28_2_29__20__2b__20_Non_20_Gras"><text:span text:style-name="T10">avait repris Pétro</text:span></text:span><text:span text:style-name="Corps_20_du_20_texte_20__28_2_29__5f_"><text:span text:style-name="T10">grade (ils le faisaient pour égarer </text:span></text:span><text:span text:style-name="Corps_20_du_20_texte_20__28_2_29__20__2b__20_Non_20_Gras"><text:span text:style-name="T10">la volonté des ouvriers), </text:span></text:span><text:span text:style-name="Corps_20_du_20_texte_20__28_2_29__5f_"><text:span text:style-name="T10">devait-on les louer pour de telles </text:span></text:span><text:span text:style-name="Corps_20_du_20_texte_20__28_2_29__20__2b__20_Non_20_Gras"><text:span text:style-name="T10">intrigues provocatrices ?</text:span></text:span></text:p>
        <text:p text:style-name="Standard">Que conclure ? Lorsque les <text:span text:style-name="Corps_20_du_20_texte_20__28_2_29__20__2b__20_Non_20_Gras"><text:span text:style-name="T10">social-traîtres et leurs organes</text:span></text:span><text:span text:style-name="Corps_20_du_20_texte_20__28_2_29__20__2b__20_Non_20_Gras"><text:span text:style-name="T9"> </text:span></text:span>commencent à servir la bourgeoisie <text:span text:style-name="Corps_20_du_20_texte_20__28_2_29__20__2b__20_Non_20_Gras"><text:span text:style-name="T10">avec empressement, au delà </text:span></text:span>de toute mesure, lorsqu’ils cessent <text:span text:style-name="Corps_20_du_20_texte_20__28_2_29__20__2b__20_Non_20_Gras"><text:span text:style-name="T10">de se distinguer par leur </text:span></text:span>conduite réelle, des excitateurs cadets <text:span text:style-name="Corps_20_du_20_texte_20__28_2_29__20__2b__20_Non_20_Gras"><text:span text:style-name="T10">ultra-réactionnaires, </text:span></text:span>on peut et on doit les frapper <text:span text:style-name="Corps_20_du_20_texte_20__28_2_29__20__2b__20_Non_20_Gras"><text:span text:style-name="T10">des mêmes mesures que leurs </text:span></text:span>chers bienfaiteurs. Il y a beaucoup <text:span text:style-name="Corps_20_du_20_texte_20__28_2_29__20__2b__20_Non_20_Gras"><text:span text:style-name="T10">de ces individus qui lut</text:span></text:span>taient contre les tsars et les <text:span text:style-name="Corps_20_du_20_texte_20__28_2_29__20__2b__20_Non_20_Gras"><text:span text:style-name="T10">propriétaires fonciers, mais qui </text:span></text:span>gémissent d’une voix lamentable, <text:span text:style-name="Corps_20_du_20_texte_20__28_2_29__20__2b__20_Non_20_Gras"><text:span text:style-name="T10">quand les ouvriers frappent </text:span></text:span>les richesses de la bourgeoisie. <text:span text:style-name="Corps_20_du_20_texte_20__28_2_29__20__2b__20_Non_20_Gras"><text:span text:style-name="T10">Nous les remercions pour le </text:span></text:span>passé, mais si, dans le présent, ils <text:span text:style-name="Corps_20_du_20_texte_20__28_2_29__20__2b__20_Non_20_Gras"><text:span text:style-name="T10">ne se distinguent en rien </text:span></text:span>des ultra-réactionnaires, ils ne doivent <text:span text:style-name="Corps_20_du_20_texte_20__28_2_29__20__2b__20_Non_20_Gras"><text:span text:style-name="T10">pas gémir d'être traites </text:span></text:span>comme eux.</text:p>
        <text:p text:style-name="Standard">Un frein est nécessaire à la <text:span text:style-name="Corps_20_du_20_texte_20__28_2_29__20__2b__20_Non_20_Gras"><text:span text:style-name="T10">bourgeoisie et à tous les enne</text:span></text:span>mis du prolétariat et des <text:span text:style-name="Corps_20_du_20_texte_20__28_2_29__20__2b__20_Non_20_Gras"><text:span text:style-name="T10">paysans pauvres, mais la complète </text:span></text:span>liberté de parole, de presse, <text:span text:style-name="Corps_20_du_20_texte_20__28_2_29__20__2b__20_Non_20_Gras"><text:span text:style-name="T10">d’association, etc., est garantie </text:span></text:span>au prolétariat et aux paysans, <text:span text:style-name="Corps_20_du_20_texte_20__28_2_29__20__2b__20_Non_20_Gras"><text:span text:style-name="T10">pas en paroles seulement, mais </text:span></text:span>en fait. Jamais, dans aucun État, il <text:span text:style-name="Corps_20_du_20_texte_20__28_2_29__20__2b__20_Non_20_Gras"><text:span text:style-name="T10">n'y a eu autant d'organisa</text:span></text:span>tions d’ouvriers et de paysans que <text:span text:style-name="Corps_20_du_20_texte_20__28_2_29__20__2b__20_Non_20_Gras"><text:span text:style-name="T10">maintenant, sous le pouvoir </text:span></text:span>des soviets. Jamais un État n'a aidé <text:span text:style-name="Corps_20_du_20_texte_20__28_2_29__20__2b__20_Non_20_Gras"><text:span text:style-name="T10">les nombreuses organisa</text:span></text:span>tions ouvrières et paysannes, comme <text:span text:style-name="Corps_20_du_20_texte_20__28_2_29__20__2b__20_Non_20_Gras"><text:span text:style-name="T10">de nos jours le pouvoir </text:span></text:span>des soviets. Cela vient du simple <text:span text:style-name="Corps_20_du_20_texte_20__28_2_29__20__2b__20_Non_20_Gras"><text:span text:style-name="T10">fait que le pouvoir des soviets </text:span></text:span>est le pouvoir des ouvriers et des <text:span text:style-name="Corps_20_du_20_texte_20__28_2_29__20__2b__20_Non_20_Gras"><text:span text:style-name="T10">paysans et il n'y a aucun </text:span></text:span>miracle qu’un tel pouvoir <text:span text:style-name="Corps_20_du_20_texte_20__28_2_29__20__2b__20_Non_20_Gras"><text:span text:style-name="T10">soutienne les organisations de la </text:span></text:span>classe ouvrière, autant que <text:span text:style-name="Corps_20_du_20_texte_20__28_2_29__20__2b__20_Non_20_Gras"><text:span text:style-name="T10">cela est possible et qu'il y a pour </text:span></text:span>cela des forces et des moyens. <text:span text:style-name="Corps_20_du_20_texte_20__28_2_29__20__2b__20_Non_20_Gras"><text:span text:style-name="T10">Nous le répétons, les commu</text:span></text:span>nistes appliquent réellement ces <text:span text:style-name="Corps_20_du_20_texte_20__28_2_29__20__2b__20_Non_20_Gras"><text:span text:style-name="T10">libertés et ne se contentent </text:span></text:span>pas de les annoncer au monde. <text:span text:style-name="Corps_20_du_20_texte_20__28_2_29__20__2b__20_Non_20_Gras"><text:span text:style-name="T10">Un petit exemple : La liberté </text:span></text:span>de la presse ouvrière : Sous la <text:span text:style-name="Corps_20_du_20_texte_20__28_2_29__20__2b__20_Non_20_Gras"><text:span text:style-name="T10">pression de la classe ouvrière, </text:span></text:span>la bourgeoisie peut aussi accorder <text:span text:style-name="Corps_20_du_20_texte_20__28_2_29__20__2b__20_Non_20_Gras"><text:span text:style-name="T10">une plus ou moins grande </text:span></text:span>liberté à la presse ouvrière. <text:span text:style-name="Corps_20_du_20_texte_20__28_2_29__20__2b__20_Non_20_Gras"><text:span text:style-name="T10">Mais les ouvriers n'ont au</text:span></text:span>cun moyen ; toutes les imprimeries <text:span text:style-name="Corps_20_du_20_texte_20__28_2_29__20__2b__20_Non_20_Gras"><text:span text:style-name="T10">sont aux mains des capita</text:span></text:span>listes qui ont tout acheté. <text:span text:style-name="Corps_20_du_20_texte_20__28_2_29__20__2b__20_Non_20_Gras"><text:span text:style-name="T10">L’ouvrier se promène avec sa liberté </text:span></text:span>de la presse, il ne peut réaliser cette <text:span text:style-name="Corps_20_du_20_texte_20__28_2_29__20__2b__20_Non_20_Gras"><text:span text:style-name="T10">liberté sans argent et sans </text:span></text:span>papier ! Les communistes se rendent chez <text:span text:style-name="Corps_20_du_20_texte_20__28_2_29__20__2b__20_Non_20_Gras"><text:span text:style-name="T10">messieurs les propriétaires</text:span></text:span> d’imprimeries et de <text:span text:style-name="Corps_20_du_20_texte_20__28_2_29__20__2b__20_Non_20_Gras"><text:span text:style-name="T10">papier et </text:span></text:span><text:span text:style-name="Corps_20_du_20_texte_20__28_2_29__20__2b__20_Non_20_Gras"><text:span text:style-name="T17">leurs </text:span></text:span><text:span text:style-name="Corps_20_du_20_texte_20__28_2_29__20__2b__20_Non_20_Gras"><text:span text:style-name="T10">disent : L’État </text:span></text:span>prolétarien confisque votre imprimerie, la <text:span text:style-name="Corps_20_du_20_texte_20__28_2_29__20__2b__20_Non_20_Gras"><text:span text:style-name="T10">déclare propriété de l’État</text:span></text:span> ouvrier et paysan et la met <text:span text:style-name="Corps_20_du_20_texte_20__28_2_29__20__2b__20_Non_20_Gras"><text:span text:style-name="T10">à </text:span></text:span>la <text:span text:style-name="Corps_20_du_20_texte_20__28_2_29__20__2b__20_Non_20_Gras"><text:span text:style-name="T10">disposition </text:span></text:span><text:span text:style-name="Corps_20_du_20_texte_20__28_2_29__20__2b__20_Non_20_Gras_3b_Italique"><text:span text:style-name="T10">des</text:span></text:span><text:span text:style-name="Corps_20_du_20_texte_20__28_2_29__20__2b__20_Non_20_Gras"><text:span text:style-name="T10"> camarades </text:span></text:span>ouvriers.</text:p>
        <text:p text:style-name="Standard">Ils peuvent ainsi réaliser leur liberté de la presse ! Il va de foi que messieurs les capitalistes hurlent- On ne peut obtenir <text:span text:style-name="Corps_20_du_20_texte_20__2b__20_Italique"><text:span text:style-name="T7">qu'ainsi</text:span></text:span> la vraie liberté de la presse ouvrière.</text:p>
        <text:p text:style-name="Standard">On peut encore nous poser une question : Pourquoi les bolchéviki ne parlaient-ils pas auparavant de la suppression des libertés de la bourgeoisie ? Pourquoi étaient-ils eux-mêmes auparavant peur une république démocratique bourgeoise ? Pourquoi étaient-ils autrefois pour la Constituante et ne parlaient-ils pas de la suppression du droit de vote pour la bourgeoisie ? En un mot, pourquoi ont-ils maintenant changé de programme sur ces points ?</text:p>
        <text:p text:style-name="Standard">La réponse est très simple. La classe ouvrière n’avait encore aucune force pour se lancer directement à l’assaut de la forteresse capitaliste, elle avait besoin de préparation, d'accumulation des forces, d'éducation des masses, d’organisation.</text:p>
        <text:p text:style-name="Standard">Elle avait, par exemple, besoin de la liberté de la presse <text:span text:style-name="Corps_20_du_20_texte_20__2b__20_Italique"><text:span text:style-name="T7">ouvrière</text:span></text:span><text:span text:style-name="Corps_20_du_20_texte_20__2b__20_Italique"><text:span text:style-name="T10">,</text:span></text:span> de sa presse, non de la presse de ses maîtres. Mais elle ne pouvait aller auprès des capitalistes et de leur pouvoir d’État et leur dire : « Messieurs les capitalistes, fermez vos journaux et éditez mes journaux, les journaux ouvriers ! » On se serait seulement moqué d'elle, parce qu'il est. grotesque de poser une telle revendication aux capitalistes, c'est leur demander de se couper en morceaux de leurs propres mains. On ne pose de telles revendications que lorsqu’on s’élance à l’assaut. Auparavant, il n'y avait pas une telle époque, c’est pourquoi la classe ouvrière (notre parti aussi) disait : « Vive la liberté de la presse ! » (pour <text:span text:style-name="Corps_20_du_20_texte_20__2b__20_Italique"><text:span text:style-name="T7">toute</text:span></text:span> la presse, aussi la presse bourgeoise !).</text:p>
        <text:p text:style-name="Standard">Un autre exemple . Il est clair que les associations capitalistes, celles qui chassent les ouvriers sur la rue et qui préparent les listes noires, sont très nuisibles à la classe ouvrière. Mais elle ne pouvait pas se présenter et dire : Supprimez vos associations et développez les <text:span text:style-name="Corps_20_du_20_texte_20__2b__20_Espacement_20_2_20_pt"><text:span text:style-name="T10">nôtres. Pour</text:span></text:span> cela, il fallait <text:span text:style-name="Corps_20_du_20_texte_20__2b__20_Italique"><text:span text:style-name="T7">briser le pouvoir capitaliste</text:span></text:span>, et les forces <text:soft-page-break/>manquaient pour le faire. C’est pourquoi notre parti disait : « Nous réclamons la liberté d’association (en général, non seulement celle des ouvriers).</text:p>
        <text:p text:style-name="Standard">Maintenant, ces temps ont changé. Il ne s’agit plus de la longue préparation à la lutte ; nous vivons dans l’époque qui suit le combat, après la première grande victoire sur la bourgeoisie. Maintenant, un autre devoir s’impose à la classe ouvrière : <text:span text:style-name="Corps_20_du_20_texte_20__2b__20_Italique"><text:span text:style-name="T7">Briser définitivement</text:span></text:span> la résistance de la bourgeoisie. C'est pourquoi la classe ouvrière qui agit pour libérer toute l'humanité de la barbarie et de la terreur du capitalisme, est maintenant obligée de remplir jusqu’au bout ce devoir avec une ferme décision : Aucune indulgence à l'égard de la bourgeoisie, complète liberté et possibilité de réaliser cette liberté pour la classe ouvrière et les paysans pauvres.</text:p>
        <text:p text:style-name="Standard"/>
        <text:h text:style-name="heading_20_1" text:outline-level="1"><text:bookmark text:name="__RefHeading__29692_360940298"/>VIII. <text:bookmark-start text:name="bookmark16"/>Les banques, propriété collective des travailleurs<text:bookmark-end text:name="bookmark16"/> (La nationalisation des banques)<text:bookmark-end text:name="__RefHeading__29692_360940298"/></text:h>
        <text:p text:style-name="Standard">Nous avons vu que la cause de tout le mal de la société capitaliste provient de ce que tous les moyens de production appartiennent à la classe des propriétaires fonciers et des capitalistes.</text:p>
        <text:p text:style-name="Standard">Nous avons aussi vu que l'émancipation ne pouvait se faire<text:span text:style-name="T19">,</text:span> qu'en arrachant ces moyens de production des mains de la classe capitaliste (que ce soit des capitalistes isolés, des associations de capitalistes ou de l'État bourgeois) et en les <text:span text:style-name="Corps_20_du_20_texte_20__2b__20_7_20_pt_3b_Espacement_20_0_20_pt"><text:span text:style-name="T10">remet</text:span></text:span>tant aux mains des classes travailleuses.</text:p>
        <text:p text:style-name="Standard">On ne peut le faire, et cela ne sera fait, que lorsque les ouvriers et paysans auront en mains cette arme puissante qu'est le pouvoir des travailleurs, le pouvoir des soviets.</text:p>
        <text:p text:style-name="Standard">On comprend qu'on ne peut avancer ici qu’en prenant d'abord au capital ses domaines les plus importants et les plus essentiels, ses meilleures forteresses économiques. Deuxièmement, il est nécessaire de commencer par ce qui est le plus facile, non seulement à prendre, mais aussi a organiser et a mettre sous contrôle ; on doit procéder de façon que la chose se réalise le plus facilement possible. Nous savons déjà que le devoir des ouvriers et des paysans pauvres n’est pas de tout prendre aux riches, de fourrer dans sa poche ce qui a été pris, de piller et de se répartir le butin, mais de créer une coopérative de production qui travaille d'après un plan et qui <text:span text:style-name="Corps_20_du_20_texte_20__2b__20_Italique"><text:span text:style-name="T10">organise</text:span></text:span> la production des produits et leur répartition.</text:p>
        <text:p text:style-name="Standard">Il s'ensuit que la classe ouvrière doit d'abord s'en tenir aux organismes qui existaient auparavant à l'usage des capitalistes, qu'elle doit les transformer à sa manière, les organiser de façon qu’ils ne servent plus les capitalistes, les propriétaires fonciers et les roués spéculateurs, mais le peuple travailleur.</text:p>
        <text:p text:style-name="Standard">C'est pourquoi notre parti pose celte revendication (qui est déjà réalisée) : <text:span text:style-name="Corps_20_du_20_texte_20__2b__20_Italique"><text:span text:style-name="T7">La nationalisation</text:span></text:span><text:span text:style-name="Corps_20_du_20_texte_20__2b__20_Italique"><text:span text:style-name="T10"> des banques,</text:span></text:span> c'est-à-dire la remise des banques aux mains de l’État des prolétaires et paysans.</text:p>
        <text:p text:style-name="Standard">On pense ordinairement que les banques n’ont de signification que par les monceaux d’or et les quantités de billets de banque et de valeurs qui reposent dans leurs caveaux et que c’est la raison pour laquelle les communistes étaient avides de s’emparer des banques. La réalité est tout autre.</text:p>
        <text:p text:style-name="Standard">Les banques actuelles ne sont pas seulement des sacs d'or. Elles sont beaucoup plus importantes : en particulier, les banques sont la tète, le <text:span text:style-name="Corps_20_du_20_texte_20__2b__20_Italique"><text:span text:style-name="T7">sommet de l'organisation capitaliste qui règne sur l'industrie.</text:span></text:span> Comment ? Voici : Les industriels-capitalistes gagnent des profits continuels et les capitaux leur coulent dans les mains comme un fleuve ininterrompu. Où le capitaliste met-il le profit obtenu ? Il en dévore une partie, la dissipe en bon vin et en bonne chère. L’autre partie, la plus grosse, il l’épargne pour agrandir son « affaire ». Mais il ne peut agrandir son affaire à tout instant, il ne le peut que lorsqu’il <text:span text:style-name="Corps_20_du_20_texte_20__2b__20_Italique"><text:span text:style-name="T10">a</text:span></text:span> épargné une somme suffisamment rondelette, quand il lui arrive une somme suffisante pour édifier par exemple une nouvelle aile de fabrique ou pour acheter de nouvelles machines. Aussi longtemps qu'il n'a pas cette somme, il met son capital en banque pour qu'il ne demeure pas inactif et que la banque lui bonifie un certain intérêt.</text:p>
        <text:p text:style-name="Standard">Ce capital reste-t-il en banque et y grandit-il de lui-même ? Naturellement pas !</text:p>
        <text:p text:style-name="Standard">La banque met ce capital en circulation. Elle fonde des entreprises propres et en reçoit de solides profits ou bien elle achète une partie des actions d’entreprises déjà existantes, ou d’entreprises qu'on est en train de créer. Ses actions lui rapportent des dividendes beaucoup plus élevés que ceux qu'elle paye à ses déposants.</text:p>
        <text:p text:style-name="Standard">Le surplus reste à la banque. Cet excédent s'accumule, est de nouveau mis en circulation et de cette manière le capital particulier de la banque grossit. Les banques, plus ce système dure, deviennent les véritables propriétaires des entreprises industrielles : elles possèdent complètement certaines entreprises, d’autres en partie seulement. L’expérience prouve qu'il suffit de posséder de 30 à 40 % de toutes les actions, pour dominer en fait toute l'entreprise. La réalité est telle. En Amérique, par exemple, deux banques dirigent et dominent toute l'industrie.</text:p>
        <text:p text:style-name="Standard">En Allemagne quatre banques tiennent en mains toute la vie économique du pays. Le même phénomène existe en partie en Russie. L'immense majorité des grosses entreprises russes sont des sociétés anonymes.</text:p>
        <text:p text:style-name="Standard">Les banques russes étaient propriétaires d’un très grand nombre d’actions de ces entreprises, les sociétés anonymes étaient donc en rapport étroit avec les banques et dépendaient complètement d’elles, elles étaient à leurs « ordres ». Puisque une <text:span text:style-name="Corps_20_du_20_texte_20__2b__20_Gras_3b_Italique"><text:span text:style-name="T10">banque</text:span></text:span><text:span text:style-name="Corps_20_du_20_texte_20__2b__20_Gras"><text:span text:style-name="T10"> </text:span></text:span>dispose du sort de <text:span text:style-name="Corps_20_du_20_texte_20__2b__20_Gras_3b_Italique"><text:span text:style-name="T10">beaucoup</text:span></text:span><text:span text:style-name="Corps_20_du_20_texte_20__2b__20_Gras"><text:span text:style-name="T10"> </text:span></text:span>d’entreprises industrielles, il est clair qu'une série de grandes banques est en réalité la plus haute administration de l'industrie, le point central ou se rencontrent tous les fils des différentes entreprises. <text:span text:style-name="Corps_20_du_20_texte_20__2b__20_Italique"><text:span text:style-name="T7">C'est pourquoi </text:span></text:span><text:span text:style-name="Corps_20_du_20_texte_20__2b__20_Gras_3b_Italique"><text:span text:style-name="T7">la prise en possession des banques</text:span></text:span>, leur expropriation des mains privées et leur remise à l’État ouvrier et paysan, ou, comme on dit : leur nationalisation, devient, pour la classe ouvrière, la nécessité primordiale. La bourgeoisie, sa presse et ses acolytes lancent à cette occasion un sauvage hurlement : « Les bolchéviki sont des brigands ! Les bolchéviki sont des voleurs ! Ne laissez pas piller la richesse populaire et les économies du peuple ! » Ces hurlements sont compréhensibles : la bourgeoisie sentait que la nationalisation des banques était la prise de la forteresse principale de la société capitaliste par la classe ouvrière et par conséquent le premier pas décisif vers la destruction du monde du profit et de l'exploitation. Si le prolétariat met la main sur les banques actuelles, il tient déjà dans une grande mesure <text:span text:style-name="Corps_20_du_20_texte_20__2b__20_Gras_3b_Italique"><text:span text:style-name="T7">les rênes de l'industrie</text:span></text:span><text:span text:style-name="Corps_20_du_20_texte_20__2b__20_Gras_3b_Italique"><text:span text:style-name="T10">.</text:span></text:span></text:p>
        <text:p text:style-name="Standard"><text:soft-page-break/>D’un autre côté, il n’est pas difficile de comprendre qu'il serait impossible de débusquer les capitalistes des fabriques et des usines <text:span text:style-name="Corps_20_du_20_texte_20__2b__20_Gras_3b_Italique"><text:span text:style-name="T10">sans</text:span></text:span><text:span text:style-name="Corps_20_du_20_texte_20__2b__20_Gras"><text:span text:style-name="T10"> </text:span></text:span>la nationalisation des banques. La fabrique actuelle dépend de la banque : ou bien la banque en est simplement propriétaire ou possède une partie des actions, ou bien elle lui accorde le crédit de toute autre façon et sous une autre forme.</text:p>
        <text:p text:style-name="Standard">Supposons maintenant que dans une fabrique les ouvriers aient tout mis sous leur contrôle. Si la banque est en mains privées, aux mains de la bourgeoisie, une telle entreprise est ruinée : La banque déclare qu'elle lui retire son crédit. C’est aussi important que de couper le ravitaillement d’un fort assiégé. Inévitablement les ouvriers doivent se rendre et tomber aux pieds des capitalistes. La nationalisation des banques <text:span text:style-name="Corps_20_du_20_texte_20__2b__20_Gras"><text:span text:style-name="T10">par le </text:span></text:span>gouvernement des soviets permet au pouvoir ouvrier <text:span text:style-name="Corps_20_du_20_texte_20__2b__20_Gras"><text:span text:style-name="T10">et paysan? </text:span></text:span>de disposer et de gouverner les moyens financiers et toutes <text:span text:style-name="Corps_20_du_20_texte_20__2b__20_Gras"><text:span text:style-name="T10">les </text:span></text:span>espèces de papiers qui les remplacent, de façon non <text:span text:style-name="Corps_20_du_20_texte_20__2b__20_Gras"><text:span text:style-name="T10">seulement </text:span></text:span>à ne pas entraver la reprise de l’industrie par la masse <text:span text:style-name="Corps_20_du_20_texte_20__2b__20_Gras"><text:span text:style-name="T10">travaill</text:span></text:span>euse, mais à la nécessiter au contraire. Le pouvoir qui, aux <text:span text:style-name="Corps_20_du_20_texte_20__2b__20_Gras"><text:span text:style-name="T10">mains </text:span></text:span>des banquiers était dirigé contre les <text:span text:style-name="Corps_20_du_20_texte_20__2b__20_Italique"><text:span text:style-name="T7">ouvriers</text:span></text:span>, se transforme ainsi en un pouvoir qui aide la classe ouvrière et qui est dirigé <text:span text:style-name="Corps_20_du_20_texte_20__2b__20_Gras"><text:span text:style-name="T10">contre </text:span></text:span><text:span text:style-name="Corps_20_du_20_texte_20__2b__20_Italique"><text:span text:style-name="T7">les capitalistes</text:span></text:span><text:span text:style-name="Corps_20_du_20_texte_20__2b__20_Italique"><text:span text:style-name="T10">.</text:span></text:span></text:p>
        <text:p text:style-name="Standard">Le devoir suivant consiste à grouper en une banque <text:span text:style-name="Corps_20_du_20_texte_20__2b__20_Gras"><text:span text:style-name="T10">populaire </text:span></text:span>unique différentes banques privées ; réunir l’activité des <text:span text:style-name="Corps_20_du_20_texte_20__2b__20_Gras"><text:span text:style-name="T10">banques, </text:span></text:span>ou comme on dit, <text:span text:style-name="Corps_20_du_20_texte_20__2b__20_Italique"><text:span text:style-name="T7">centraliser les affaires bancaires</text:span></text:span><text:span text:style-name="Corps_20_du_20_texte_20__2b__20_Italique"><text:span text:style-name="T10">.</text:span></text:span> Dans <text:span text:style-name="Corps_20_du_20_texte_20__2b__20_Gras"><text:span text:style-name="T10">le </text:span></text:span>passage de l'industrie aux mains de la classe ouvrière, la <text:span text:style-name="Corps_20_du_20_texte_20__2b__20_Gras"><text:span text:style-name="T10">banque </text:span></text:span>populaire se transforme en un comptoir central, en une institution qui règle les « payements » entre entreprises particulières <text:span text:style-name="Corps_20_du_20_texte_20__2b__20_Gras"><text:span text:style-name="T10">et </text:span></text:span>entre branches diverses de la production. En fait, nous <text:span text:style-name="Corps_20_du_20_texte_20__2b__20_Gras"><text:span text:style-name="T10">admet</text:span></text:span>tons que les industries du charbon, de l'acier et du fer <text:span text:style-name="Corps_20_du_20_texte_20__2b__20_Gras"><text:span text:style-name="T10">dépen</text:span></text:span>dent de la banque centrale. Chacune d’elles doit consommer <text:span text:style-name="Corps_20_du_20_texte_20__2b__20_Gras"><text:span text:style-name="T10">les </text:span></text:span>produits des autres: Les aciéries doivent recevoir du <text:span text:style-name="Corps_20_du_20_texte_20__2b__20_Gras"><text:span text:style-name="T10">charbon </text:span></text:span>des mines, les usines qui travaillent l’acier doivent se procurer l’acier des fonderies, etc. Il va de soi que ces entreprises dépendant complètement de la banque, tout « payement » peut se <text:span text:style-name="Corps_20_du_20_texte_20__2b__20_Gras"><text:span text:style-name="T10">faire </text:span></text:span>par une simple opération de comptabilité. La banque <text:span text:style-name="Corps_20_du_20_texte_20__2b__20_Gras"><text:span text:style-name="T10">devient </text:span></text:span>le comptoir des comptes, la comptabilité centrale où l’on <text:span text:style-name="Corps_20_du_20_texte_20__2b__20_Gras"><text:span text:style-name="T10">peut </text:span></text:span>voir toutes les relations entre les différentes entreprises et <text:span text:style-name="Corps_20_du_20_texte_20__2b__20_Gras"><text:span text:style-name="T10">les </text:span></text:span>diverses productions. Suivant le jugement de la situation, la banque soutient l'industrie par des moyens financiers.</text:p>
        <text:p text:style-name="Standard">Si on arrive à organiser tout le travail sur ce type <text:span text:style-name="Corps_20_du_20_texte_20__2b__20_Gras"><text:span text:style-name="T10">(notre </text:span></text:span>parti et le pouvoir des soviets, à la tête duquel <text:span text:style-name="Corps_20_du_20_texte_20__2b__20_Gras"><text:span text:style-name="T10">il </text:span></text:span>se <text:span text:style-name="Corps_20_du_20_texte_20__2b__20_Gras"><text:span text:style-name="T10">trouve, </text:span></text:span>poursuivent ce but), nous aurons finalement l'image <text:span text:style-name="Corps_20_du_20_texte_20__2b__20_Gras"><text:span text:style-name="T10">suivante : </text:span></text:span>Toutes les branches de la production appartiennent à l’État<text:span text:style-name="Corps_20_du_20_texte_20__2b__20_Gras"><text:span text:style-name="T10"> ou</text:span></text:span>vrier ; elles sont unies par la banque populaire <text:span text:style-name="Corps_20_du_20_texte_20__2b__20_Gras"><text:span text:style-name="T10">centrale ;</text:span></text:span> <text:span text:style-name="Corps_20_du_20_texte_20__2b__20_Gras"><text:span text:style-name="T10">ici </text:span></text:span>se réunissent tous les fils des différentes entreprises ; la <text:span text:style-name="Corps_20_du_20_texte_20__2b__20_Gras"><text:span text:style-name="T10">banque </text:span></text:span>tient un compte exact de ces entreprises et des affaires <text:span text:style-name="Corps_20_du_20_texte_20__2b__20_Gras"><text:span text:style-name="T10">qu’elles </text:span></text:span>font entre elles, qu'elles amortissent mutuellement à <text:span text:style-name="Corps_20_du_20_texte_20__2b__20_Gras"><text:span text:style-name="T10">mesure </text:span></text:span>qu'une branche d'industrie livre ses produits à une autre. <text:span text:style-name="Corps_20_du_20_texte_20__2b__20_Gras"><text:span text:style-name="T10">Dans la </text:span></text:span>banque, dans cette comptabilité de toute la production <text:span text:style-name="Corps_20_du_20_texte_20__2b__20_Gras"><text:span text:style-name="T10">sociale, </text:span></text:span>se reflète de cette manière la situation générale de <text:span text:style-name="Corps_20_du_20_texte_20__2b__20_Gras"><text:span text:style-name="T10">la production et </text:span></text:span>des rapports entre les différentes parties de cette <text:span text:style-name="Corps_20_du_20_texte_20__2b__20_Gras"><text:span text:style-name="T10">production. La </text:span></text:span>banque centralisée et nationalisée (c'est-à-dire <text:span text:style-name="Corps_20_du_20_texte_20__2b__20_Gras"><text:span text:style-name="T10">unie dans les mains </text:span></text:span>de l'État ouvrier et paysan) se transforme <text:span text:style-name="Corps_20_du_20_texte_20__2b__20_Italique"><text:span text:style-name="T7">en une comptabilité sociale de la production coopérative socialiste.</text:span></text:span></text:p>
        <text:p text:style-name="Standard"/>
        <text:h text:style-name="heading_20_1" text:outline-level="1"><text:bookmark text:name="__RefHeading__29694_360940298"/>IX. <text:s/><text:bookmark-start text:name="bookmark17"/>La grande industrie au peuple travailleur<text:bookmark-end text:name="bookmark17"/> (Nationalisation de l'industrie)<text:bookmark-end text:name="__RefHeading__29694_360940298"/></text:h>
        <text:p text:style-name="Standard">La nationalisation prolétarienne des <text:span text:style-name="Corps_20_du_20_texte_20__28_2_29__20__2b__20_Non_20_Gras"><text:span text:style-name="T10">banques est, nous </text:span></text:span>l'avons vu, le pas décisif dans la voie <text:span text:style-name="Corps_20_du_20_texte_20__28_2_29__20__2b__20_Non_20_Gras"><text:span text:style-name="T10">de la reprise des moyens </text:span></text:span>de production des mains des exploiteurs. <text:span text:style-name="Corps_20_du_20_texte_20__28_2_29__20__2b__20_Non_20_Gras"><text:span text:style-name="T10">Mais si le pouvoir des </text:span></text:span>capitalistes, leur droit à la propriété <text:span text:style-name="Corps_20_du_20_texte_20__28_2_29__20__2b__20_Non_20_Gras"><text:span text:style-name="T10">demeure sur les fabriques </text:span></text:span>et les usines, même sur la partie de la <text:span text:style-name="Corps_20_du_20_texte_20__28_2_29__20__2b__20_Non_20_Gras"><text:span text:style-name="T10">grande industrie qui ne </text:span></text:span>dépend pas directement des banques, <text:span text:style-name="Corps_20_du_20_texte_20__28_2_29__20__2b__20_Non_20_Gras"><text:span text:style-name="T10">l'amélioration serait bien </text:span></text:span>faible. Les employeurs retireraient <text:span text:style-name="Corps_20_du_20_texte_20__28_2_29__20__2b__20_Non_20_Gras"><text:span text:style-name="T10">de la banque des moyens </text:span></text:span>financiers et messieurs les capitalistes <text:span text:style-name="Corps_20_du_20_texte_20__28_2_29__20__2b__20_Non_20_Gras"><text:span text:style-name="T10">exploiteraient leurs </text:span></text:span>ouvriers en tout repos, soutirant des <text:span text:style-name="Corps_20_du_20_texte_20__28_2_29__20__2b__20_Non_20_Gras"><text:span text:style-name="T10">subsides au gouvernement </text:span></text:span>pour les employer Dieu sait <text:span text:style-name="Corps_20_du_20_texte_20__28_2_29__20__2b__20_Non_20_Gras"><text:span text:style-name="T10">comment. C'est pourquoi le pas</text:span></text:span>sage au régime communiste, <text:span text:style-name="Corps_20_du_20_texte_20__28_2_29__20__2b__20_Non_20_Gras"><text:span text:style-name="T10">inconcevable sans la nationalisation </text:span></text:span>des banques, est inconcevable <text:span text:style-name="Corps_20_du_20_texte_20__28_2_29__20__2b__20_Non_20_Gras"><text:span text:style-name="T10">aussi sans la nationalisation pro</text:span></text:span>létarienne de la grosse industrie.</text:p>
        <text:p text:style-name="Standard">Ici aussi, la classe ouvrière et notre parti <text:span text:style-name="Corps_20_du_20_texte_20__28_2_29__20__2b__20_Non_20_Gras"><text:span text:style-name="T10">s'efforcent de ne </text:span></text:span>pas seulement détruire l'ancien <text:span text:style-name="Corps_20_du_20_texte_20__28_2_29__20__2b__20_Non_20_Gras"><text:span text:style-name="T10">régime, de </text:span></text:span>ne <text:span text:style-name="Corps_20_du_20_texte_20__28_2_29__20__2b__20_Non_20_Gras"><text:span text:style-name="T10">pas arracher </text:span></text:span>simplement aux capitalistes la domination <text:span text:style-name="Corps_20_du_20_texte_20__28_2_29__20__2b__20_Non_20_Gras"><text:span text:style-name="T10">de la production, </text:span></text:span>mais aussi de créer de nouvelles conditions. <text:span text:style-name="Corps_20_du_20_texte_20__28_2_29__20__2b__20_Non_20_Gras"><text:span text:style-name="T10">C'est pourquoi on </text:span></text:span>doit poursuivre la nationalisation <text:span text:style-name="Corps_20_du_20_texte_20__28_2_29__20__2b__20_Non_20_Gras"><text:span text:style-name="T10">de </text:span></text:span>l'industrie, <text:span text:style-name="Corps_20_du_20_texte_20__28_2_29__20__2b__20_Non_20_Gras"><text:span text:style-name="T10">des grosses </text:span></text:span>entreprises, et en premier lieu des branches d'<text:span text:style-name="Corps_20_du_20_texte_20__28_2_29__20__2b__20_Non_20_Gras"><text:span text:style-name="T10">industrie </text:span></text:span><text:span text:style-name="Corps_20_du_20_texte_20__28_2_29__20__2b__20_Italique"><text:span text:style-name="T7">syndiquées</text:span></text:span><text:span text:style-name="Corps_20_du_20_texte_20__28_2_29__20__2b__20_Italique"><text:span text:style-name="T10">.</text:span></text:span></text:p>
        <text:p text:style-name="Standard">Qu’est-ce qu’une industrie <text:span text:style-name="Corps_20_du_20_texte_20__28_2_29__20__2b__20_Non_20_Gras"><text:span text:style-name="T10">syndiquée ? Des syndicats (ou </text:span></text:span>cartels) sont de grandes associations <text:span text:style-name="Corps_20_du_20_texte_20__28_2_29__20__2b__20_Non_20_Gras"><text:span text:style-name="T10">de capitalistes ; quand les </text:span></text:span>possesseurs de quelques entreprises <text:span text:style-name="Corps_20_du_20_texte_20__28_2_29__20__2b__20_Non_20_Gras"><text:span text:style-name="T10">voient qu'il n'y a aucun </text:span></text:span>intérêt à se voler mutuellement <text:span text:style-name="Corps_20_du_20_texte_20__28_2_29__20__2b__20_Non_20_Gras"><text:span text:style-name="T10">les acheteurs et qu’il est beau</text:span></text:span>coup plus profitable de former <text:span text:style-name="Corps_20_du_20_texte_20__28_2_29__20__2b__20_Non_20_Gras"><text:span text:style-name="T10">une solide association pour piller </text:span></text:span>le public avec des forces réunies, <text:span text:style-name="Corps_20_du_20_texte_20__28_2_29__20__2b__20_Non_20_Gras"><text:span text:style-name="T10">ils organisent un syndicat ou </text:span></text:span>une association encore plus étroite <text:span text:style-name="Corps_20_du_20_texte_20__28_2_29__20__2b__20_Non_20_Gras"><text:span text:style-name="T10">de fabricants, un trust. </text:span></text:span>Quand les fabricants ne sont pas <text:span text:style-name="Corps_20_du_20_texte_20__28_2_29__20__2b__20_Non_20_Gras"><text:span text:style-name="T10">unis dans de telles associa</text:span></text:span>tions, chacun d’eux fait descendre <text:span text:style-name="Corps_20_du_20_texte_20__28_2_29__20__2b__20_Non_20_Gras"><text:span text:style-name="T10">les prix des autres, chacun </text:span></text:span>veut voler les clients de son <text:span text:style-name="Corps_20_du_20_texte_20__28_2_29__20__2b__20_Non_20_Gras"><text:span text:style-name="T10">concurrent et </text:span></text:span>il <text:span text:style-name="Corps_20_du_20_texte_20__28_2_29__20__2b__20_Non_20_Gras"><text:span text:style-name="T10">ne peut le faire </text:span></text:span>que s’il vend meilleur marché <text:span text:style-name="Corps_20_du_20_texte_20__28_2_29__20__2b__20_Non_20_Gras"><text:span text:style-name="T10">que </text:span></text:span>lui ; <text:span text:style-name="Corps_20_du_20_texte_20__28_2_29__20__2b__20_Non_20_Gras"><text:span text:style-name="T10">il ne supporte pas cela </text:span></text:span>et commence à se ruiner. Une telle lutte <text:span text:style-name="Corps_20_du_20_texte_20__28_2_29__20__2b__20_Non_20_Gras"><text:span text:style-name="T10">entre les fabricants-</text:span></text:span>capitalistes conduit les petits industriels à <text:span text:style-name="Corps_20_du_20_texte_20__28_2_29__20__2b__20_Non_20_Gras"><text:span text:style-name="T10">la </text:span></text:span>ruine ; <text:span text:style-name="Corps_20_du_20_texte_20__28_2_29__20__2b__20_Non_20_Gras"><text:span text:style-name="T10">les gros</text:span></text:span><text:span text:style-name="Corps_20_du_20_texte_20__28_2_29__20__2b__20_Non_20_Gras"><text:span text:style-name="T9"> </text:span></text:span><text:span text:style-name="Corps_20_du_20_texte_20__28_2_29__20__2b__20_Non_20_Gras"><text:span text:style-name="T10">re</text:span></text:span>quins du capital, les industriels les <text:span text:style-name="Corps_20_du_20_texte_20__28_2_29__20__2b__20_Non_20_Gras"><text:span text:style-name="T10">plus riches sortent victo</text:span></text:span>rieux. Supposons que dans n'importe <text:span text:style-name="Corps_20_du_20_texte_20__28_2_29__20__2b__20_Non_20_Gras"><text:span text:style-name="T10">quelle branche d'indus</text:span></text:span>trie (la métallurgie par exemple), il ne <text:span text:style-name="Corps_20_du_20_texte_20__28_2_29__20__2b__20_Non_20_Gras"><text:span text:style-name="T10">reste plus que trois ou </text:span></text:span>quatre grosses firmes. Quand l'une <text:span text:style-name="Corps_20_du_20_texte_20__28_2_29__20__2b__20_Non_20_Gras"><text:span text:style-name="T10">d'entre elles est plus forte </text:span></text:span>que les autres, elle continue la lutte <text:span text:style-name="Corps_20_du_20_texte_20__28_2_29__20__2b__20_Non_20_Gras"><text:span text:style-name="T10">jusqu’à </text:span></text:span>ce <text:span text:style-name="Corps_20_du_20_texte_20__28_2_29__20__2b__20_Non_20_Gras"><text:span text:style-name="T10">que les autres </text:span></text:span>soient ruinées. Mais si leurs forces sont à peu près égales ? Il est clair que la lutte est vaine, tous les adversaires s'affaiblissent dans la même mesure. Ils sentent alors le besoin de conclure entre eux un pacte, ils organisent une association de ces entreprises et s'engagent à ne pas vendre leurs produits meilleur marché que certains prix fixés par eux. Ils se répartissent les commandes ou assignent une région à une firme, une autre région à une autre ; en un mot, ils se répartissent le marché à l'amiable. Quand les firmes entrées dans le syndicat produisent plus de la moitié de tous les produits de la branche d'industrie en question, le syndicat domine le marché, ses membres fixent de très hauts prix pour leurs produits et peuvent réduire leurs concitoyens à la mendicité. Il est naturel que celles qui sont entrées dans l'association créent une administration commune des entreprises autrefois séparées, tiennent un compte commun exact de tous les produits livrés, organisent la répartition des commandes ; en un mot, elles doivent <text:span text:style-name="Corps_20_du_20_texte_20__2b__20_Italique"><text:span text:style-name="T7">organiser</text:span></text:span> la production. Les capitalistes s’unissent dans leurs associations, non pour le peuple, non pour que le peuple reçoive davantage, mais pour le profit et le gain des capitalistes, pour piller complètement les ouvriers et voler les acheteurs.</text:p>
        <text:p text:style-name="Standard">On comprend maintenant pourquoi la classe ouvrière doit nationaliser d’abord les branches d'industries syndiquées, simplement parce que les capitalistes les ont organisées. Il est naturellement plus facile de venir à bout de la production organisée — même si messieurs les capitalistes l’ont organisée les premiers. On doit naturellement fortement modifier les organisations capitalistes. On doit en chasser les ennemis obstinés de la classe ouvrière, on doit y assurer une forte position des ouvriers afin que tout leur soit soumis ; on doit complètement détruire certaines choses. Mais un enfant comprendrait qu'il est plus facile de se rendre maître de telles branches d'industrie. Les choses se présentent ici comme pour les chemins de fer d’État. Ils ont été organisés par l’État bourgeois ; mais il était plus facile à l’État ouvrier de les reprendre en mains parce qu'ils avaient une administration centralisée, une <text:span text:style-name="Corps_20_du_20_texte_20__2b__20_Italique"><text:span text:style-name="T7">organisation</text:span></text:span>.</text:p>
        <text:p text:style-name="Standard">Dans l'Europe occidentale (en particulier en Allemagne) et aux États-Unis d'Amérique, presque toute la production fut remise aux mains de l'État capitaliste pillard pendant la guerre. La bourgeoisie comprit qu'elle ne pouvait obtenir la victoire que si la guerre criminelle était organisée au mieux. La guerre actuelle ne nécessite pas seulement l'abandon d'argent, elle demande que toute la production soit organisée pour la guerre, qu'il y ait un compte serré de toutes choses afin que rien ne reste inutilisé et que toutes les forces soient régulièrement réparties. Cela n’est possible que grâce à une administration réunie et centralisée. La bourgeoisie européenne réalisa cela en mettant presque toute la production à la disposition de son État pillard. On comprend bien que cette production n’est pas organisée pour l’avantage de la classe ouvrière, mais pour conduire la guerre pillarde et pour donner à la bourgeoisie la possibilité de s'enrichir. Il n'y a rien d'étonnant qu’à la tête de ces travaux forcés organisés se trouvent des généraux, des banquiers et de gros exploiteurs. Il n'y a rien d’étonnant non plus que la classe ouvrière y soit exploitée, et les ouvriers transformés en esclaves blancs, en serfs. D'un autre côté, si la classe ouvrière brise là le régime capitaliste, il lui sera très facile de reprendre la production et de l’organiser d'une nouvelle manière.</text:p>
        <text:p text:style-name="Standard">Elle doit en chasser les généraux et les banquiers et nommer partout de ses propres hommes. Mais elle peut <text:span text:style-name="Corps_20_du_20_texte_20__28_2_29__20__2b__20_Italique"><text:span text:style-name="T7">utiliser</text:span></text:span> cet appareil de comptes, de contrôle et d'administration que les pillards du capitalisme ont déjà créé. C’est pourquoi il est mille fois plus difficile aux ouvriers de l'Europe occidentale de <text:span text:style-name="Corps_20_du_20_texte_20__28_2_29__20__2b__20_Non_20_Gras_3b_Italique"><text:span text:style-name="T7">com</text:span></text:span><text:span text:style-name="Corps_20_du_20_texte_20__28_2_29__20__2b__20_Italique"><text:span text:style-name="T7">mencer</text:span></text:span> (de détruire le formidable État bourgeois) ; mais il leur sera beaucoup plus facile après de venir à bout de la production organisée déjà par la bourgeoisie.</text:p>
        <text:p text:style-name="Standard"><text:soft-page-break/>La bourgeoisie russe qui vit son pouvoir intenable, le prolétariat se rapprochant de la victoire, avait grand’peur de suivre la voie où s'était engagée la bourgeoisie de l’Europe occidentale. Elle vit que la production organisée tomberait aux mains de la classe ouvrière avec le pouvoir de l’État. C'est pourquoi elle ne se préoccupa d'aucune organisation et sabota au contraire, au temps de Kerenski, la production.</text:p>
        <text:p text:style-name="Standard">On doit cependant remarquer qu’en Russie, déjà avant la guerre, les plus importantes branches de l'industrie furent syndiquées, grâce en partie au capital étranger. On peut le dire surtout pour ce qu’on appelle la grosse industrie (charbonnages, métallurgie, etc.). Ces formidables syndicats « Prodameta », « Produgol », « Prodwagon », « Krowlja », sont connus de chacun. Il est nécessaire de nationaliser d’abord cette grosse industrie (cela est déjà fait, par ex. : la production de l’Oural est nationalisée presque sans exception), mais <text:span text:style-name="Corps_20_du_20_texte_20__28_2_29__20__2b__20_Italique"><text:span text:style-name="T10">t</text:span></text:span><text:span text:style-name="Corps_20_du_20_texte_20__28_2_29__20__2b__20_Italique"><text:span text:style-name="T7">oute la grande industrie</text:span></text:span> doit ensuite être nationalisée. Par le passage de la grande industrie aux mains de l’État ouvrier, les petites entreprises en deviendront aussi dépendantes. Car beaucoup de petites entreprises dépendaient très fortement des grosses avant la nationalisation. Il arrive qu'elles sont de simples ateliers de réparation des gros industriels. Dans un autre cas, la grande entreprise consomme leurs produits, ou bien elles en dépendent comme acheteuses de matières premières, ou bien encore elles dépendent des banques, etc.</text:p>
        <text:p text:style-name="Standard">Par la nationalisation des banques et de la grande industrie, elles seront aussi soumises, dans une certaine mesure, à la production nationalisée. Il reste naturellement encore une quantité de petits patrons, d'artisans etc. Il y en a beaucoup en Russie. Mais les artisans ne forment pas la pierre angulaire de notre industrie, c'est l'usine ; la nationalisation de la production par l’État ouvrier porte au capital un coup irrémédiable.</text:p>
        <text:p text:style-name="Standard">Les banques et la grande industrie sont deux forteresses importantes du capital. Leur expropriation par la classe ouvrière, par le gouvernement ouvrier, est la fin du capitalisme et le commencement du socialisme. Les moyens de production, ce support essentiel de la vie humaine, sont ainsi enlevés des mains d'une petite bande d’exploiteurs et remis dans celles de la classe ouvrière, du gouvernement des ouvriers et paysans.</text:p>
        <text:p text:style-name="Standard">Les menchéviki et les socialistes-révolutionnaires de droite qui ne veulent pas dévier d'un pas du droit chemin et qui marchent la main dans la main avec la bourgeoisie, s’indignent effroyablement de toute nationalisation opérée par le pouvoir des soviets. Ils sentent fort bien, comme la bourgeoisie, que c'est porter un coup brutal en plein cœur du régime capitaliste qui leur est si cher et si confortable. C'est pourquoi ils embrument l'esprit des ouvriers en leur racontant qu’ils ne sont pas encore « assez murs » pour le socialisme, que nous avons une industrie tellement arriérée qu’il est impossible de l’organiser, etc. Nous avons déjà montré que la chose n'est pas ainsi. Le retard de la Russie ne provient pas du fait qu’il y a peu de grandes entreprises dans notre industrie. Au contraire, il y en a beaucoup. Notre retard provient de ce que <text:span text:style-name="Corps_20_du_20_texte_20__2b__20_Italique"><text:span text:style-name="T7">toute</text:span></text:span> notre industrie prend trop peu de place en regard de notre agriculture, mais il ne faut pas déprécier l’importance de notre industrie pour cela. Ce n’est pas en vain que la classe ouvrière est à la tête des forces vives de la Révolution.</text:p>
        <text:p text:style-name="Standard">Le fait suivant est encore intéressant : Messieurs les menchéviki et les socialistes-révolutionnaires de droite proposèrent en son temps, alors que le pouvoir était dans leurs mains et dans celles de la bourgeoisie, un programme pour le contrôle d’État sur l'industrie. Ils n’écrivaient pas alors sur notre état retardé. Ils pensaient alors qu’il était possible d'organiser l'industrie. D'où vient cette différence ? C’est très simple. Les menchéviki et les socialistes-révolutionnaires de droite considèrent qu'il est nécessaire que l’État <text:span text:style-name="Corps_20_du_20_texte_20__28_2_29__20__2b__20_Italique"><text:span text:style-name="T7">bourgeois</text:span></text:span> organise la production. (En Europe occidentale, Guillaume, Georges et le président <text:span text:style-name="T15">Wilson </text:span>sont aussi d’accord.) Le parti des communistes désire, au contraire, que l’État <text:span text:style-name="Corps_20_du_20_texte_20__28_2_29__20__2b__20_Italique"><text:span text:style-name="T7">prolétarien</text:span></text:span> organise la production. La question est ainsi clairement résolue. C'est de nouveau la même histoire : les menchéviki et les socialistes-révolutionnaires retournent au capitalisme, les communistes avancent vers le socialisme et le communisme, Les communistes comptent la nationalisation des banques et de la grande industrie comme les pas les plus importants dans cette voie.</text:p>
        <text:p text:style-name="Standard"/>
        <text:h text:style-name="heading_20_1" text:outline-level="1"><text:bookmark text:name="__RefHeading__29696_360940298"/>X. <text:s/><text:bookmark-start text:name="bookmark18"/>La culture collective de la terre<text:bookmark-end text:name="__RefHeading__29696_360940298"/><text:bookmark-end text:name="bookmark18"/></text:h>
        <text:p text:style-name="Standard">La révolution d'octobre réalisa ce que les paysans russes avaient désiré pendant des siècles ; elle enleva le sol aux propriétaires fonciers et le remit aux mains des paysans La question se pose : Comment doit-on diriger le travail de la terre ? Les communistes doivent prendre ici la même position que dans la question du partage des entreprises industrielles. On peut naturellement partager le sol plus facilement qu'une fabrique. Mais que sortirait-il de ce partage du sol entre les paysans ? Celui qui a économisé quelque argent, celui qui est plus fort et plus riche deviendrait rapidement un privilégié, se transformerait facilement en une sangsue parasite et en un spéculateur.</text:p>
        <text:p text:style-name="Standard">Plus tard, il monterait encore plus haut, et commencerait d'acheter le sol de ceux qui s’appauvrissent. On voit qu'après quelque temps, le village serait de nouveau partagé en gros propriétaires fonciers, propriétaires, et pauvres, auxquels il ne resterait plus que d'émigrer en ville ou de se louer chez les riches du village. Ces nouveaux propriétaires fonciers ne seraient, il est vrai, pas des nobles, ce seraient de riches paysans, mais cette différence est mince. Le propriétaire foncier sangsue est une véritable araignée, « un escroc » qui s'asseye <text:span text:style-name="Corps_20_du_20_texte_20__2b__20_Gras"><text:span text:style-name="T10">encore </text:span></text:span>plus solidement sur la nuque du pauvre que le noble <text:span text:style-name="Corps_20_du_20_texte_20__2b__20_Gras"><text:span text:style-name="T10">dégénéré, </text:span></text:span>qui a sombré et qui n'est plus bon à rien.</text:p>
        <text:p text:style-name="Standard"><text:span text:style-name="Corps_20_du_20_texte_20__2b__20_Gras"><text:span text:style-name="T10">Sur </text:span></text:span>la voie du partage, il n'y a donc aucune issue. <text:span text:style-name="Corps_20_du_20_texte_20__2b__20_Gras"><text:span text:style-name="T10">L'issue </text:span></text:span><text:span text:style-name="Corps_20_du_20_texte_20__2b__20_Italique"><text:span text:style-name="T10">ne</text:span></text:span> se trouve que dans le droit de propriété sociale, <text:span text:style-name="Corps_20_du_20_texte_20__2b__20_Gras"><text:span text:style-name="T10">dans le </text:span></text:span>droit de propriété <text:span text:style-name="Corps_20_du_20_texte_20__2b__20_Italique"><text:span text:style-name="T7">du peuple</text:span></text:span> sur la terre et le sol, si <text:span text:style-name="Corps_20_du_20_texte_20__2b__20_Gras"><text:span text:style-name="T10">la terre est </text:span></text:span>' proclamée propriété des travailleurs. Le pouvoir des <text:span text:style-name="Corps_20_du_20_texte_20__2b__20_Gras"><text:span text:style-name="T10">soviets promulgua</text:span></text:span> la loi de la socialisation du sol. Les propriétaires <text:span text:style-name="Corps_20_du_20_texte_20__2b__20_Gras"><text:span text:style-name="T10">fon</text:span></text:span>ciers sont en réalité expulsés de la terre qui devient <text:span text:style-name="Corps_20_du_20_texte_20__2b__20_Gras"><text:span text:style-name="T10">propriété </text:span></text:span>collective du peuple travailleur.</text:p>
        <text:p text:style-name="Standard">Mais cela ne suffit pas. Après une telle réforme, <text:span text:style-name="Corps_20_du_20_texte_20__2b__20_Gras"><text:span text:style-name="T10">la terre ne </text:span></text:span>doit pas seulement être propriété commune, on doit <text:span text:style-name="Corps_20_du_20_texte_20__2b__20_Gras"><text:span text:style-name="T10">chercher à </text:span></text:span><text:span text:style-name="Corps_20_du_20_texte_20__2b__20_Italique"><text:span text:style-name="T7">la travailler</text:span></text:span> en commun. S’il n'y a pas un travail <text:span text:style-name="Corps_20_du_20_texte_20__2b__20_Gras"><text:span text:style-name="T10">commun et </text:span></text:span>collectif, il est indifférent de promulguer une loi de <text:span text:style-name="Corps_20_du_20_texte_20__2b__20_Gras"><text:span text:style-name="T10">socialisation, </text:span></text:span>il n’en sortira rien. L'un remuera sa portion de travail, <text:span text:style-name="Corps_20_du_20_texte_20__2b__20_Gras"><text:span text:style-name="T10">un autre </text:span></text:span>remuera la sienne, et quant on vit ainsi séparé, sans entraide<text:span text:style-name="Corps_20_du_20_texte_20__2b__20_Gras"><text:span text:style-name="T10"> et </text:span></text:span>sans travail commun, on s’habitue insensiblement à <text:span text:style-name="Corps_20_du_20_texte_20__2b__20_Gras"><text:span text:style-name="T10">considérer </text:span></text:span>la terre comme propriété privée. Et aucune loi <text:span text:style-name="Corps_20_du_20_texte_20__2b__20_Gras"><text:span text:style-name="T10">d'en haut ne</text:span></text:span> remédie au mal d'en bas. <text:span text:style-name="Corps_20_du_20_texte_20__2b__20_Italique"><text:span text:style-name="T7">La culture en commun</text:span></text:span> de la terre ! <text:span text:style-name="Corps_20_du_20_texte_20__2b__20_Gras"><text:span text:style-name="T10">voilà </text:span></text:span>ce qu'on doit poursuivre et atteindre.</text:p>
        <text:p text:style-name="Standard">Dans l’agriculture, comme dans l'industrie, c’est <text:span text:style-name="Corps_20_du_20_texte_20__2b__20_Gras"><text:span text:style-name="T10">mieux de </text:span></text:span>diriger la production sur une grande échelle, Dans les <text:span text:style-name="Corps_20_du_20_texte_20__2b__20_Gras"><text:span text:style-name="T10">grandes </text:span></text:span>entreprises on peut employer de bonnes machines agricoles, <text:span text:style-name="Corps_20_du_20_texte_20__2b__20_Gras"><text:span text:style-name="T10">épar</text:span></text:span>gner le matériel, organiser le travail d’après un plan, <text:span text:style-name="Corps_20_du_20_texte_20__2b__20_Gras"><text:span text:style-name="T10">placer </text:span></text:span>chaque travailleur à son poste, tenir un compte exact de <text:span text:style-name="Corps_20_du_20_texte_20__2b__20_Gras"><text:span text:style-name="T10">tout, afin </text:span></text:span>de ne pas dépenser inutilement du matériel ou des <text:span text:style-name="Corps_20_du_20_texte_20__2b__20_Gras"><text:span text:style-name="T10">forces. Le </text:span></text:span>but n'est pas que chaque paysan se remue sur son lopin de <text:span text:style-name="Corps_20_du_20_texte_20__2b__20_Gras"><text:span text:style-name="T10">terre </text:span></text:span>comme un bousier sur son petit tas de fumier, mais <text:span text:style-name="Corps_20_du_20_texte_20__2b__20_Gras"><text:span text:style-name="T10">que les </text:span></text:span>paysans pauvres organisent le travail commun si possible <text:span text:style-name="Corps_20_du_20_texte_20__2b__20_Gras"><text:span text:style-name="T10">sur la </text:span></text:span>plus grande échelle.</text:p>
        <text:p text:style-name="Standard">Comment atteindre ce but ? On peut l’atteindre de <text:span text:style-name="Corps_20_du_20_texte_20__2b__20_Gras"><text:span text:style-name="T10">deux </text:span></text:span>manières : premièrement <text:span text:style-name="Corps_20_du_20_texte_20__2b__20_Italique"><text:span text:style-name="T7">par la culture collective des anciens grands domaines seigneuriaux</text:span></text:span><text:span text:style-name="Corps_20_du_20_texte_20__2b__20_Italique"><text:span text:style-name="T10"> ;</text:span></text:span> deuxièmement <text:span text:style-name="Corps_20_du_20_texte_20__2b__20_Italique"><text:span text:style-name="T7">par l'organisation</text:span></text:span><text:span text:style-name="T5"> </text:span><text:span text:style-name="Corps_20_du_20_texte_20__2b__20_Italique"><text:span text:style-name="T7">de communautés de travail agricole</text:span></text:span><text:span text:style-name="Corps_20_du_20_texte_20__2b__20_Italique"><text:span text:style-name="T10">.</text:span></text:span></text:p>
        <text:p text:style-name="Standard">Dans les anciens domaines seigneuriaux où la terre <text:span text:style-name="Corps_20_du_20_texte_20__2b__20_Gras"><text:span text:style-name="T10">n'était </text:span></text:span>pas complètement remise en fermage aux paysans <text:span text:style-name="Corps_20_du_20_texte_20__2b__20_Gras"><text:span text:style-name="T10">mais où </text:span></text:span>elle était organisée en une seule entreprise, on menait <text:span text:style-name="Corps_20_du_20_texte_20__2b__20_Gras"><text:span text:style-name="T10">cette </text:span></text:span>entreprise dix fois mieux que les paysans séparés. Le <text:span text:style-name="Corps_20_du_20_texte_20__2b__20_Gras"><text:span text:style-name="T10">mal dans </text:span></text:span>l’affaire, c’est que les bénéfices tombaient dans les <text:span text:style-name="Corps_20_du_20_texte_20__2b__20_Gras"><text:span text:style-name="T10">mains du </text:span></text:span>propriétaire foncier qui s’asseyait sur la nuque des <text:span text:style-name="Corps_20_du_20_texte_20__2b__20_Gras"><text:span text:style-name="T10">paysans. Pour </text:span></text:span>les communistes, une chose est claire : Comme les <text:span text:style-name="Corps_20_du_20_texte_20__2b__20_Gras"><text:span text:style-name="T10">ouvriers </text:span></text:span>ne doivent pas piller l’inventaire de la fabrique, se le répartir, et ruiner la fabrique, les paysans doivent agir de même. Dans les domaines seigneuriaux, il y a quelquefois beaucoup de bon : il y a des chevaux et des bêtes à cornes, des semences, différentes machines pour faucher et moissonner, etc. Dans d’autres domaines on a construit des laiteries, des fromageries, de vraies fabriques. Ce serait bête de piller et de disperser tout cela dans les fermes isolées. Les sangsues y sont intéressées, elles savent que tôt ou tard tout leur retombera dans les mains lorsqu’elles rachèteront la part du pauvre paysan. La sangsue voit que sur ce chemin du <text:span text:style-name="T5">partage</text:span> un pays de Cocagne l’attend. Les intérêts des paysans pauvres, des demi-prolétaires, de ceux qui se tirent d'affaire avec peine et qui doivent parfois aussi se louer, sont totalement différents<text:span text:style-name="Corps_20_du_20_texte_20__28_2_29__5f_"><text:span text:style-name="T10">.</text:span></text:span></text:p>
        <text:p text:style-name="Standard">Pour les paysans pauvres, il est mille fois plus profitable de faire avec les gros domaines ce que les ouvriers font avec les usines, les mettre sous leur contrôle et leur administration, cultiver en commun l'ancien domaine seigneurial, ne pas dévaliser les fermes, mais utiliser en commun toutes les machines et l'inventaire qui appartenaient autrefois au propriétaire foncier et qui passent aux mains des paysans ; engager à frais collectifs des agronomes et des gens expérimentés et cultiver la terre, non à la manière des fous, afin que la terre ne rapporte pas moins qu’au temps des propriétaires fonciers, mais davantage. Prendre le sol n’est pas difficile, prendre les richesses n’est pas difficile non plus. On devait le faire. Malgré toutes les prédictions des socialistes-révolutionnaires et des menchéviki (que<text:span text:style-name="Corps_20_du_20_texte_20__2b__20_Gras"><text:span text:style-name="T10"> ce </text:span></text:span>serait une violation des lois, qu’il n’en sortirait rien, que ça provoquerait un bain de sang dans les villages, et patati et patata), les paysans ont pris la terre et le pouvoir des soviets les y a aidés. Il est beaucoup plus difficile de conserver ce sol aux mains des travailleurs et de le préserver des sangsues qui en ont une furieuse envie. Les petits paysans doivent comprendre qu’il leur faut veiller sévèrement sur l’intégrité de la propriété collective. Les anciens domaines seigneuriaux sont maintenant domaines collectifs. On doit les garder comme la prunelle de ses yeux. On doit les agrandir pour le bien des travailleurs. On doit organiser les choses de façon que les élus des paysans pauvres et des travailleurs, les conseils communaux et leur division agricole veillent sur tout, ne laissent rien perdre et soutiennent la culture collective des anciens domaines seigneuriaux. Ce sera d’autant meilleur que la production collective sera mieux organisée sur de tels domaines. Ainsi le blé prospérera mieux, les sangsues n’obtiendront rien et les paysans apprendront toujours mieux le travail collectif, ce qui est le plus important pour le communisme.</text:p>
        <text:p text:style-name="Standard">On ne doit pas seulement sauvegarder les anciens domaines seigneuriaux pour les cultiver selon de nouveaux <text:soft-page-break/>principes. On doit s'efforcer d’organiser <text:span text:style-name="Corps_20_du_20_texte_20__2b__20_Italique"><text:span text:style-name="T10">de </text:span></text:span><text:span text:style-name="Corps_20_du_20_texte_20__2b__20_Italique"><text:span text:style-name="T7">grandes communautés de travail agricole collectif</text:span></text:span> avec les petites parcelles. Le pouvoir est maintenant dans les mains des ouvriers et paysans, c'est-à-dire qu'il doit aider autant qu'il est possible toutes les initiatives utiles. Il est seulement nécessaire que les paysans les plus pauvres, les demi-prolétaires et les anciens domestiques montrent plus d'indépendance et une initiative propre. Les paysans pauvres et faibles ne peuvent rien par eux-mêmes. Ils sont à peine en état de se maintenir. Mais ils peuvent beaucoup s'ils commencent par unir leurs parcelles, s'ils s'occupent collectivement de leur exploitation avec l'aide des ouvriers des villes et cultivent ainsi la campagne ensemble selon les principes coopératifs. Les soviets des villes et les organisations économiques des ouvriers aident de telles communautés agricoles, leur livrent des produits manufacturés et de fer. Ils les aident en leur procurant des agronomes et des gens capables. Ainsi, petit à petit, l’ancien petit paysan écrasé, qui n’avait rien à voir en dehors de son jardin potager, se transforme en un camarade qui, avec d'autres camarades, pas à pas, la main dans la main, avance sur la voie du travail en commun sur une grande échelle.</text:p>
        <text:p text:style-name="Standard">On comprend qu’une bonne organisation des petits paysans est nécessaire pour un tel régime d<text:span text:style-name="T15">e </text:span>travail. Cette organisation doit se proposer deux tâches essentielles : premièrement la lutte contre les sangsues de la campagne, contre les spéculateurs, les anciens cafetiers, en un mot contre la bourgeoisie rurale ; deuxièmement : organisation de la production et contrôle sur la répartition du sol. Organisation de communautés agricoles, efforts pour l'exploitation régulière des anciens domaines seigneuriaux, en d'autres termes, un travail colossal pour un nouveau régime agraire. Les paysans pauvres doivent former ces organisations sur le type des soviets communaux et instituer des sections spéciales dans ces conseils, par exemple, section alimentaire, section agraire, etc. Les sections agraires des soviets de paysans doivent soutenir les paysans pauvres dans la question agraire. Peur que la chose soit plus sure il serait mieux d'organiser ces conseils en y adjoignant des représentants des ouvriers de fabrique de l'endroit ou habitant dans le voisinage. Les ouvriers <text:span text:style-name="Corps_20_du_20_texte_20__2b__20_7_3b_5_20_pt"><text:span text:style-name="T10">sont plus expérimentés que les paysans, plus familiarisés qu'eux avec l'organisation coopérative des affaires, plus expérimentés aussi dans la lutte contre la bourgeoisie. Les ouvriers soutiennent toujours les paysans pauvres contre les riches, c’est pourquoi les petits paysans trouveront en eux leurs meilleurs aides.</text:span></text:span></text:p>
        <text:p text:style-name="Standard"><text:span text:style-name="Corps_20_du_20_texte_20__2b__20_7_3b_5_20_pt"><text:span text:style-name="T10">Les pauvres ne doivent pas se laisser duper. Ils ont longuement combattu pour avoir la terre, ils sont enfin parvenus à l’obtenir des propriétaires fonciers. Ils ne doivent pas la laisser reprendre de nouveau, pas même la laisser sortir de leurs mains. Ce danger existe quand on prend la voie de la division du sol et de sa répartition en propriété privée. Ce danger disparait quand les petits paysans, ensemble, avec la classe ouvrière, prennent le chemin de la plus grande </text:span></text:span><text:span text:style-name="Corps_20_du_20_texte_20__2b__20_8_20_pt_3b_Italique"><text:span text:style-name="T10">production collective</text:span></text:span><text:span text:style-name="Corps_20_du_20_texte_20__2b__20_7_3b_5_20_pt"><text:span text:style-name="T10"> possible, Ainsi nous voguons à toute vapeur vers le communisme.</text:span></text:span></text:p>
        <text:p text:style-name="Standard"/>
        <text:h text:style-name="heading_20_1" text:outline-level="1"><text:bookmark text:name="__RefHeading__29698_360940298"/>XI. <text:s/><text:bookmark-start text:name="bookmark19"/>L’administration de l'industrie par les ouvriers<text:bookmark-end text:name="__RefHeading__29698_360940298"/><text:bookmark-end text:name="bookmark19"/></text:h>
        <text:p text:style-name="Standard"><text:span text:style-name="Corps_20_du_20_texte_20__2b__20_7_3b_5_20_pt"><text:span text:style-name="T10">Comme à la campagne, l’administration de la terre passe insensiblement dans les mains des organisations </text:span></text:span><text:span text:style-name="Corps_20_du_20_texte_20__2b__20_7_3b_5_20_pt_3b_Espacement_20_1_20_pt"><text:span text:style-name="T10">de </text:span></text:span><text:span text:style-name="Corps_20_du_20_texte_20__2b__20_7_3b_5_20_pt"><text:span text:style-name="T10">paysans pauvres, dans les mains des différents soviets de paysans et de leurs sections, de même l'administration de l’industrie doit passer dans les mains des organisations d ouvriers et des organes du pouvoir ouvrier et paysan ; cela se produit partout, comme notre parti l'a réclamé.</text:span></text:span></text:p>
        <text:p text:style-name="Standard"><text:span text:style-name="Corps_20_du_20_texte_20__2b__20_7_3b_5_20_pt"><text:span text:style-name="T10">Jusqu’à la révolution d’octobre et dans les premiers temps qui l’ont suivie, la classe ouvrière et notre parti ont posé la revendication </text:span></text:span><text:span text:style-name="Corps_20_du_20_texte_20__2b__20_8_20_pt_3b_Italique"><text:span text:style-name="T10">du </text:span></text:span><text:span text:style-name="Corps_20_du_20_texte_20__2b__20_8_20_pt_3b_Italique"><text:span text:style-name="T7">contrôle ouvrier</text:span></text:span><text:span text:style-name="Corps_20_du_20_texte_20__2b__20_7_3b_5_20_pt"><text:span text:style-name="T10">, c'est-à-dire la surveillance de la production par les ouvriers, afin que les capitalistes </text:span></text:span><text:span text:style-name="Corps_20_du_20_texte_20__2b__20_7_3b_5_20_pt_3b_Espacement_20_1_20_pt"><text:span text:style-name="T10">ne </text:span></text:span><text:span text:style-name="Corps_20_du_20_texte_20__2b__20_7_3b_5_20_pt"><text:span text:style-name="T10">cachent pas dans les fabriques et les usines des réserves de combustible ou de matière première, ne commettent aucune escroquerie, ne spéculent point, ne nuisent pas à la production, et ne jettent pas les ouvriers sur le pavé comme cela arrivait auparavant. La production, l’achat et la vente des produits et des matières premières, leur garde, les moyens financiers des entreprises, tout cela fut soumis à la </text:span></text:span><text:span text:style-name="Corps_20_du_20_texte_20__2b__20_8_20_pt_3b_Italique"><text:span text:style-name="T7">surveillance</text:span></text:span><text:span text:style-name="Corps_20_du_20_texte_20__2b__20_7_3b_5_20_pt"><text:span text:style-name="T10"> des ouvriers. Une simple surveillance s’est montrée insuffisante. Elle s’est montrée insuffisante surtout après la </text:span></text:span><text:span text:style-name="Corps_20_du_20_texte_20__2b__20_8_20_pt_3b_Italique"><text:span text:style-name="T7">nationalisation</text:span></text:span><text:span text:style-name="Corps_20_du_20_texte_20__2b__20_7_3b_5_20_pt"><text:span text:style-name="T10"> de la production, quand tous les droits de messieurs les capitalistes ont été détruits et que des entreprises ou des branches entières </text:span></text:span><text:span text:style-name="Corps_20_du_20_texte_20__2b__20_7_3b_5_20_pt_3b_Espacement_20_1_20_pt"><text:span text:style-name="T10">de </text:span></text:span><text:span text:style-name="Corps_20_du_20_texte_20__2b__20_7_3b_5_20_pt"><text:span text:style-name="T10">la production passèrent dans les mains de l’État ouvrier et paysan. Il est clair qu'avec une surveillance on ne va pas loin </text:span></text:span><text:span text:style-name="Corps_20_du_20_texte_20__2b__20_8_20_pt_3b_Italique"><text:span text:style-name="T10">V </text:span></text:span><text:span text:style-name="Corps_20_du_20_texte_20__2b__20_7_3b_5_20_pt"><text:span text:style-name="T10">et qu il n est pas seulement nécessaire d'avoir un contrôle ouvrier, mais une </text:span></text:span><text:span text:style-name="Corps_20_du_20_texte_20__2b__20_8_20_pt_3b_Italique"><text:span text:style-name="T7">administration</text:span></text:span><text:span text:style-name="Corps_20_du_20_texte_20__2b__20_7_3b_5_20_pt"><text:span text:style-name="T10"> de l’industrie </text:span></text:span><text:span text:style-name="Corps_20_du_20_texte_20__2b__20_8_20_pt_3b_Italique"><text:span text:style-name="T10">par les ouvriers.</text:span></text:span><text:span text:style-name="Corps_20_du_20_texte_20__2b__20_7_3b_5_20_pt"><text:span text:style-name="T10"> Les organisations qui non seulement surveillent mais </text:span></text:span><text:span text:style-name="Corps_20_du_20_texte_20__2b__20_8_20_pt_3b_Italique"><text:span text:style-name="T7">administrent</text:span></text:span><text:span text:style-name="Corps_20_du_20_texte_20__2b__20_7_3b_5_20_pt"><text:span text:style-name="T10"> sont les organisations ouvrières, comités des fabriques, syndicats, sections économiques des soviets, enfin les organes du pouvoir ouvrier et paysan, spécialement les différents comités, les conseils d’économie populaire, etc. On doit remarquer ce qui suit a ce sujet :</text:span></text:span></text:p>
        <text:p text:style-name="Standard"><text:span text:style-name="Corps_20_du_20_texte_20__2b__20_7_3b_5_20_pt"><text:span text:style-name="T10">Dans certaines couches d'ouvriers inconscients règne la conception suivante des choses : Nous prenons notre fabrique en mains... et c’est tout ! Par exemple : la fabrique appartenait auparavant au fabricant X., elle est maintenant la propriété des ouvriers de cette fabrique. Un tel point de vue est naturellement faux ; il rappelle le partage. En fait, si on arrivait à cette situation que chaque fabrique appartienne </text:span></text:span><text:span text:style-name="Corps_20_du_20_texte_20__2b__20_8_20_pt_3b_Italique"><text:span text:style-name="T7">seulement</text:span></text:span><text:span text:style-name="Corps_20_du_20_texte_20__2b__20_7_3b_5_20_pt"><text:span text:style-name="T10"> aux ouvriers de </text:span></text:span><text:span text:style-name="Corps_20_du_20_texte_20__2b__20_8_20_pt_3b_Italique"><text:span text:style-name="T7">cette</text:span></text:span><text:span text:style-name="Corps_20_du_20_texte_20__2b__20_7_3b_5_20_pt"><text:span text:style-name="T10"> fabrique, les fabriques commenceraient à se faire concurrence : une fabrique s'efforcerait de gagner plus que les autres, elles se disputeraient les acheteurs, les ouvriers d'une fabrique seraient ruinés, ceux d'une autre deviendraient riches, les ouvriers ruinés seraient employés ; en un mot, c'est une histoire semblable à celle du partage, le capitalisme refleurirait bientôt de plus belle.</text:span></text:span></text:p>
        <text:p text:style-name="Standard"><text:span text:style-name="Corps_20_du_20_texte_20__2b__20_7_3b_5_20_pt"><text:span text:style-name="T10">Comment lutter contre cette tendance ? Il est clair qu'on doit créer une administration des entreprises qui inculque aux ouvriers l'idée que chaque fabrique n’est pas la propriété des ouvriers de </text:span></text:span><text:span text:style-name="Corps_20_du_20_texte_20__2b__20_8_20_pt_3b_Italique"><text:span text:style-name="T7">cette</text:span></text:span><text:span text:style-name="Corps_20_du_20_texte_20__2b__20_7_3b_5_20_pt"><text:span text:style-name="T10"> fabrique, mais celle de </text:span></text:span><text:span text:style-name="Corps_20_du_20_texte_20__2b__20_8_20_pt_3b_Italique"><text:span text:style-name="T7">tout le peuple travailleur</text:span></text:span><text:span text:style-name="Corps_20_du_20_texte_20__2b__20_8_20_pt_3b_Italique"><text:span text:style-name="T10">.</text:span></text:span><text:span text:style-name="Corps_20_du_20_texte_20__2b__20_7_3b_5_20_pt"><text:span text:style-name="T10"> On peut l'atteindre de la manière suivante : Il doit exister dans chaque usine et dans chaque fabrique une administration formée d’</text:span></text:span><text:span text:style-name="Corps_20_du_20_texte_20__2b__20_7_3b_5_20_pt"><text:span text:style-name="T7">ouvriers</text:span></text:span><text:span text:style-name="Corps_20_du_20_texte_20__2b__20_7_3b_5_20_pt"><text:span text:style-name="T10">, mais on doit la former de manière que la </text:span></text:span><text:span text:style-name="Corps_20_du_20_texte_20__2b__20_8_20_pt_3b_Italique"><text:span text:style-name="T7">majorité</text:span></text:span><text:span text:style-name="Corps_20_du_20_texte_20__2b__20_7_3b_5_20_pt"><text:span text:style-name="T10"> ne soit pas constituée par des ouvriers de cette fabrique, mais d'ouvriers délégués par les syndicats de cette branche d'industrie, par le soviet des députés ouvriers et par le conseil départemental de l'économie populaire. Si l'administration formée d'employés et d’ouvriers (la majorité doit être assurée aux ouvriers parce qu'ils sont des adeptes plus sûrs du communisme) n'a pas une majorité de représentants de la fabrique elle-même, cette dernière sera administrée selon les intérêts de </text:span></text:span><text:span text:style-name="Corps_20_du_20_texte_20__2b__20_8_20_pt_3b_Italique"><text:span text:style-name="T7">l'ensemble</text:span></text:span><text:span text:style-name="Corps_20_du_20_texte_20__2b__20_7_3b_5_20_pt"><text:span text:style-name="T10"> de la classe ouvrière.</text:span></text:span></text:p>
        <text:p text:style-name="Standard"><text:span text:style-name="Corps_20_du_20_texte_20__2b__20_7_3b_5_20_pt"><text:span text:style-name="T10">Tout ouvrier comprend que les fabriques et les usines ne peuvent prospérer sans comptables, sans techniciens et sans ingénieurs, La tâche de la classe ouvrière consiste donc à faire entrer ces classes à son service. Jusqu'à ce que la classe ouvrière puisse sortir de son sein de tels spécialistes (elle le pourra dès qu'on arrivera à réaliser les plans d'éducation générale et la possibilité pour chacun de prendre part à l'éducation supérieure spéciale), elle doit payer un salaire aux intellectuels. Ils peuvent servir la classe ouvrière comme ils servaient auparavant la bourgeoisie. Autrefois, ils étaient sous son contrôle et sa surveillance, ils seront maintenant sous le contrôle et la surveillance des ouvriers et des employés.</text:span></text:span></text:p>
        <text:p text:style-name="Standard"><text:span text:style-name="Corps_20_du_20_texte_20__2b__20_7_3b_5_20_pt"><text:span text:style-name="T10">Pour que la production marche facilement, un plan général unifié est nécessaire, comme nous l’avons déjà dit, ce serait insuffisant que chaque grande fabrique ait son administration ouvrière. Il y a beaucoup de fabriques, différentes branches d’industries, elles sont liées et toutes mutuellement dépendantes : Si les mines livrent peu de charbon, les fabriques et les chemins de fer s’arrêtent ; s'il n'y a pas de naphte, les bateaux à vapeur ne peuvent naviguer ; s'il n'y a pas de coton, les industries textiles n'ont rien à faire. On doit donc créer une organisation qui embrasse toute la production, qui travaille d’après un plan général, qui soit liée aux administrations ouvrières des fabriques et des usines isolées, qui tienne un compte exact de toutes les réserves et de tous les besoins, non d'une ville ou d’une fabrique seulement, mais de tout le pays. On peut voir la nécessité d un tel plan général spécialement dans l’exemple des chemins de fer. Tout enfant comprend que le dérangement du trafic des chemins de fer a pour résultat une incroyable misère : il y a surabondance de blé en Sibérie et la famine menace Petrograd, Pourquoi ? Parce que le blé qu'on pourrait avoir n'est pas à la portée des habitants de Petrograd ; on ne peut le transporter comme il le faudrait. Pour qu'un trafic régulier s’organise, tout doit être organisé et réparti. Cela n'est possible que par un plan. Imaginons qu'on administre d'une certaine façon un tronçon de chemin de fer, d'une autre façon ailleurs, d'une troisième façon un troisième tronçon, sans tenir compte les uns des autres, Il ne peut en sortir qu'une effroyable confusion. On ne peut y remédier que par une administration unique et centralisée. C’est pourquoi des organisations ouvrières qui réunissent toute une branche d'industrie, qui unissent ces branches d’industries, et qui finalement lient en un tout l’activité des différentes régions du pays, Sibérie, Oural, gouvernements du Nord, etc., sont nécessaires. De tels organes sont créés, ce sont les conseils </text:span></text:span><text:soft-page-break/><text:span text:style-name="Corps_20_du_20_texte_20__2b__20_7_3b_5_20_pt"><text:span text:style-name="T10">régionaux et provinciaux d'économie populaire, sans compter les comités spéciaux unissant une branche d'industrie ou des branches commerciales (par exemple, Centro-textile, Centro-métal). A la tête, comme organisation centrale, est le Conseil supérieur de l’Économie populaire. Toutes ces organisations se tiennent en rapport avec les soviets d’ouvriers et travaillent la main dans la main avec le gouvernement des soviets. Elles se composent principalement de représentants des organisations ouvrières et reposent sur les syndicats, les comités de fabriques, les unions d'employés, etc.</text:span></text:span></text:p>
        <text:p text:style-name="Standard"><text:span text:style-name="Corps_20_du_20_texte_20__2b__20_7_3b_5_20_pt"><text:span text:style-name="T10">Ainsi, de plus en plus et du haut en bas, </text:span></text:span><text:span text:style-name="Corps_20_du_20_texte_20__2b__20_7_3b_5_20_pt"><text:span text:style-name="T7">l'</text:span></text:span><text:span text:style-name="Corps_20_du_20_texte_20__2b__20_8_20_pt_3b_Italique"><text:span text:style-name="T7">administration </text:span></text:span><text:span text:style-name="Corps_20_du_20_texte_20__2b__20_7_3b_5_20_pt"><text:span text:style-name="T10">de la production est créée par les </text:span></text:span><text:span text:style-name="Corps_20_du_20_texte_20__2b__20_8_20_pt_3b_Italique"><text:span text:style-name="T7">ouvriers</text:span></text:span><text:span text:style-name="Corps_20_du_20_texte_20__2b__20_8_20_pt_3b_Italique"><text:span text:style-name="T10">.</text:span></text:span><text:span text:style-name="Corps_20_du_20_texte_20__2b__20_7_3b_5_20_pt"><text:span text:style-name="T10"> Chacun a sa place, depuis le comité de fabrique et l’administration ouvrière, pour monter aux comités et aux conseils d’économie populaire régionaux et provinciaux et atteindre, au sommet de l’organisation, le Conseil supérieur de l'économie populaire,</text:span></text:span></text:p>
        <text:p text:style-name="Standard"><text:span text:style-name="Corps_20_du_20_texte_20__2b__20_7_3b_5_20_pt"><text:span text:style-name="T10">Le devoir de la classe ouvrière est maintenant de développer l’administration de la production par les ouvriers et de la fortifier en éduquant les grandes masses dans ce but. L'effort du prolétariat qui prend en mains la production, non comme propriété de personnes ou de groupes, mais comme propriété de toute la classe ouvrière, consiste à soutenir par des milliers de petites organisations locales, par les administrations d’ouvriers dans les fabriques et les usines, les organisations ouvrières centrales et régionales. Si les organes supérieurs d'administration ne s’appuient pas sur les organes locaux, ils restent suspendus en l’air, ils se transforment en institutions officielles, bureaucratiques, d’où disparaît l'esprit révolutionnaire vivant. Ils sont, au contraire, capables de surmonter l’effroyable chaos s'ils sont soutenus de tous côtés par les forces vivantes de la classe ouvrière et si chaque ordre des organisations ouvrières centrales trouve un écho et est exécuté </text:span></text:span><text:span text:style-name="Corps_20_du_20_texte_20__2b__20_8_20_pt_3b_Italique"><text:span text:style-name="T7">dans chaque endroit</text:span></text:span><text:span text:style-name="Corps_20_du_20_texte_20__2b__20_7_3b_5_20_pt"><text:span text:style-name="T10"> par les organisations et les masses ouvrières, non par crainte, mais par conscience. Plus les masses discutent elles-mêmes leurs affaires, plus elles prennent part avec ardeur et intérêt à l'élection de leur administration et au travail des fabriques et des usines, et plus elles punissent tout désordre et toute escroquerie, plus vite aussi la classe ouvrière se rendra maîtresse en réalité et non en paroles de toute l’activité industrielle. Ainsi se réalisera, non seulement la dictature politique, mais aussi la </text:span></text:span><text:span text:style-name="Corps_20_du_20_texte_20__2b__20_8_20_pt_3b_Italique"><text:span text:style-name="T7">dictature économique</text:span></text:span><text:span text:style-name="Corps_20_du_20_texte_20__2b__20_7_3b_5_20_pt"><text:span text:style-name="T10">, sociale, </text:span></text:span><text:span text:style-name="Corps_20_du_20_texte_20__2b__20_8_20_pt_3b_Italique"><text:span text:style-name="T7">du prolétariat</text:span></text:span><text:span text:style-name="Corps_20_du_20_texte_20__2b__20_8_20_pt_3b_Italique"><text:span text:style-name="T10">.</text:span></text:span><text:span text:style-name="Corps_20_du_20_texte_20__2b__20_7_3b_5_20_pt"><text:span text:style-name="T10"> La classe ouvrière sera maîtresse non seulement de l'administration de l’armée, de la justice, des écoles et des autres affaires, mais aussi de l'administration de la </text:span></text:span><text:span text:style-name="Corps_20_du_20_texte_20__2b__20_8_20_pt_3b_Italique"><text:span text:style-name="T7">production</text:span></text:span><text:span text:style-name="Corps_20_du_20_texte_20__2b__20_8_20_pt_3b_Italique"><text:span text:style-name="T10">.</text:span></text:span><text:span text:style-name="Corps_20_du_20_texte_20__2b__20_7_3b_5_20_pt"><text:span text:style-name="T10"> La puissance du capital sera ainsi atteinte dans ses racines et la possibilité désormais écartée de voir le capital exploiter à nouveau la classe ouvrière.</text:span></text:span></text:p>
        <text:p text:style-name="Standard"/>
        <text:h text:style-name="heading_20_1" text:outline-level="1"><text:bookmark text:name="__RefHeading__29700_360940298"/>XII. <text:s/><text:bookmark-start text:name="bookmark21"/>Du pain seulement pour les travailleurs !<text:bookmark-end text:name="bookmark21"/> <text:span text:style-name="Corps_20_du_20_texte_20__28_3_29__20__2b__20_8_20_pt">(</text:span><text:span text:style-name="Corps_20_du_20_texte_20__28_3_29__20__2b__20_8_20_pt">Obligation du travail pour les riches</text:span><text:span text:style-name="Corps_20_du_20_texte_20__28_3_29__20__2b__20_8_20_pt">)</text:span><text:bookmark-end text:name="__RefHeading__29700_360940298"/></text:h>
        <text:p text:style-name="Standard"><text:span text:style-name="Corps_20_du_20_texte_20__2b__20_7_3b_5_20_pt"><text:span text:style-name="T10">Le passage à la société communiste signifie le passage </text:span></text:span><text:span text:style-name="Corps_20_du_20_texte_20__2b__20_7_3b_5_20_pt_3b_Espacement_20_1_20_pt"><text:span text:style-name="T10">à </text:span></text:span><text:span text:style-name="Corps_20_du_20_texte_20__2b__20_7_3b_5_20_pt"><text:span text:style-name="T10">un régime où il n’y a plus de classes, plus d'inégalité de classe entre les hommes, Tous dans la même mesure sont, non des salariés, mais des </text:span></text:span><text:span text:style-name="Corps_20_du_20_texte_20__2b__20_8_20_pt_3b_Italique"><text:span text:style-name="T7">travailleurs de la société</text:span></text:span><text:span text:style-name="Corps_20_du_20_texte_20__2b__20_8_20_pt_3b_Italique"><text:span text:style-name="T10">.</text:span></text:span><text:span text:style-name="Corps_20_du_20_texte_20__2b__20_7_3b_5_20_pt"><text:span text:style-name="T10"> On doit passer sans délai à la préparation de cette société. Un des premiers pas dans cette voie, à côté de la nationalisation prolétarienne des banques et de la production, est l’introduction de </text:span></text:span><text:span text:style-name="Corps_20_du_20_texte_20__2b__20_8_20_pt_3b_Italique"><text:span text:style-name="T10">l</text:span></text:span><text:span text:style-name="Corps_20_du_20_texte_20__2b__20_8_20_pt_3b_Italique"><text:span text:style-name="T7">’obligation du travail pour les classes riches.</text:span></text:span></text:p>
        <text:p text:style-name="Standard"><text:span text:style-name="Corps_20_du_20_texte_20__2b__20_7_3b_5_20_pt"><text:span text:style-name="T10">A l’heure actuelle, il y a beaucoup d’hommes qui ne font rien, qui ne créent aucun produit, mais qui sans cesse consomment, dilapident, utilisent et emploient ce que les autres ont créé. Plus, il y a des hommes qui non seulement ne travaillent pas, mais qui par toute leur activité et de diverses maniérés s’efforcent de nuire au gouvernement des soviets et de la classe ouvrière et de lui préparer des désagréments. Tous les ouvriers voient l’exemple de sabotage opéré par les intellectuels russes, instituteurs, ingénieurs, médecins et autres « gens instruits ». Il est inutile de parler des supérieurs, directeurs de fabriques et de banques, anciens hauts fonctionnaires, tous s’efforcent de désorganiser le travail du prolétariat et le pouvoir des soviets et de les détruire jusqu'à la racine. Le devoir du prolétariat est </text:span></text:span><text:span text:style-name="Corps_20_du_20_texte_20__2b__20_8_20_pt_3b_Italique"><text:span text:style-name="T10">d'</text:span></text:span><text:span text:style-name="Corps_20_du_20_texte_20__2b__20_8_20_pt_3b_Italique"><text:span text:style-name="T7">obliger</text:span></text:span><text:span text:style-name="Corps_20_du_20_texte_20__2b__20_7_3b_5_20_pt"><text:span text:style-name="T10"> messieurs les bourgeois, les anciens propriétaires fonciers et les nombreux intellectuels à sortir du cercle des privilégiés et de les obliger </text:span></text:span><text:span text:style-name="Corps_20_du_20_texte_20__2b__20_8_20_pt_3b_Italique"><text:span text:style-name="T7">à travailler</text:span></text:span><text:span text:style-name="Corps_20_du_20_texte_20__2b__20_7_3b_5_20_pt"><text:span text:style-name="T10"> pour le bien général. Comment doit-on le faire ? Par l'introduction du </text:span></text:span><text:span text:style-name="Corps_20_du_20_texte_20__2b__20_8_20_pt_3b_Italique"><text:span text:style-name="T7">carnet budgétaire du travailleur</text:span></text:span><text:span text:style-name="Corps_20_du_20_texte_20__2b__20_7_3b_5_20_pt"><text:span text:style-name="T10"> et par </text:span></text:span><text:span text:style-name="Corps_20_du_20_texte_20__2b__20_8_20_pt_3b_Italique"><text:span text:style-name="T10">l'</text:span></text:span><text:span text:style-name="Corps_20_du_20_texte_20__2b__20_8_20_pt_3b_Italique"><text:span text:style-name="T7">obligation du travail</text:span></text:span><text:span text:style-name="Corps_20_du_20_texte_20__2b__20_8_20_pt_3b_Italique"><text:span text:style-name="T10">.</text:span></text:span><text:span text:style-name="Corps_20_du_20_texte_20__2b__20_7_3b_5_20_pt"><text:span text:style-name="T10"> Chaque travailleur reçoit un carnet spécial où est tenu le compte de son travail, de son travail obligatoire. L'inscription dans son carnet de travail lui donne le droit d'acheter ou de recevoir certains produits. en particulier le pain. Si un homme refuse de travailler (supposons que ce soit un saboteur du groupe des anciens fonctionnaires ou un ancien fabricant furieux contre les ouvriers, ou un ancien propriétaire foncier, ou encore un mécontent de ce que la terre sur laquelle il dominait et dont il disposait pendant des dizaines d'années lui soit enlevée), si un tel homme refuse de travailler, il n’y a dans son carnet de travail aucune inscription correspondante. Il va dans un magasin, mais on lui dit : « Pour vous, il n’y a rien ; s’il vous plaît, faites inscrire votre travail ! »</text:span></text:span></text:p>
        <text:p text:style-name="Standard"><text:span text:style-name="Corps_20_du_20_texte_20__2b__20_7_3b_5_20_pt"><text:span text:style-name="T10">Par une telle organisation, la masse des oisifs qui remplit la perspective Newski et les rues principales des grandes villes est bien obligée de se livrer au travail. On comprend que l'introduction d'une telle obligation de travailler se heurte à de grosses difficultés. Les classes et les groupes privilégiés, riches et moyens, éviteront par tous les moyens possibles le devoir du travail et mettront d’un autre côté toutes les entraves possibles à la réalisation d'une telle organisation. Il n’est pas facile d’organiser les choses de façon que certains produits ne soient livrés que sur la base de l’inscription dans le carnet du travail et qu'ils ne puissent pas être obtenus autrement.</text:span></text:span></text:p>
        <text:p text:style-name="Standard"><text:span text:style-name="Corps_20_du_20_texte_20__2b__20_7_3b_5_20_pt"><text:span text:style-name="T10">Les riches qui ont de l’argent (et l'argent est maintenant un bon pour obtenir des produits) trouvent mille possibilités à la fois de tromper le gouvernement des soviets, des ouvriers et des petits paysans. On doit détruire ces possibilités par une organisation régulière du ravitaillement.</text:span></text:span></text:p>
        <text:p text:style-name="Standard"><text:span text:style-name="Corps_20_du_20_texte_20__2b__20_7_3b_5_20_pt"><text:span text:style-name="T10">L’obligation du travail pour les riches peut être introduite de la manière suivante : Chaque personne qui a un revenu de plus de 500 ou 600 roubles par mois, toute personne qui loue des travailleurs, toute famille qui a des serviteurs reçoit un carnet de consommation. Par de telles marques, on pourrait introduire l'obligation du travail pour les riches.</text:span></text:span></text:p>
        <text:p text:style-name="Standard"><text:span text:style-name="Corps_20_du_20_texte_20__2b__20_7_3b_5_20_pt"><text:span text:style-name="T10">On comprend que l'obligation du travail pour les riches doive être le passage </text:span></text:span><text:span text:style-name="Corps_20_du_20_texte_20__2b__20_8_20_pt_3b_Italique"><text:span text:style-name="T10">à </text:span></text:span><text:span text:style-name="Corps_20_du_20_texte_20__2b__20_8_20_pt_3b_Italique"><text:span text:style-name="T7">l'obligation générale</text:span></text:span><text:span text:style-name="Corps_20_du_20_texte_20__2b__20_8_20_pt_3b_Italique"><text:span text:style-name="T16"> </text:span></text:span><text:span text:style-name="Corps_20_du_20_texte_20__2b__20_8_20_pt_3b_Italique"><text:span text:style-name="T7">du travail</text:span></text:span><text:span text:style-name="Corps_20_du_20_texte_20__2b__20_8_20_pt_3b_Italique"><text:span text:style-name="T10">.</text:span></text:span><text:span text:style-name="Corps_20_du_20_texte_20__2b__20_7_3b_5_20_pt"><text:span text:style-name="T10"> Non seulement parce qu'on ne peut élever 1a productivité de l'industrie et de l’agriculture que par l'emploi de tous les membres de la société capables de travail, mais aussi parce qu’il est nécessaire d’enregistrer soigneusement toutes les forces productrices et de les repartir régulièrement dans les différentes branches d industrie et dans les diverses entreprises.</text:span></text:span></text:p>
        <text:p text:style-name="Standard"><text:span text:style-name="Corps_20_du_20_texte_20__2b__20_7_3b_5_20_pt"><text:span text:style-name="T10">Comme dans la guerre on a dû mobiliser, d'un côté, toutes les forces et d'un autre côté, les dénombrer et les organiser régulièrement, </text:span></text:span><text:span text:style-name="Corps_20_du_20_texte_20__2b__20_8_20_pt_3b_Italique"><text:span text:style-name="T7">dans la guerre contre la faillite économique</text:span></text:span><text:span text:style-name="Corps_20_du_20_texte_20__2b__20_7_3b_5_20_pt"><text:span text:style-name="T10">, on </text:span></text:span><text:span text:style-name="Corps_20_du_20_texte_20__28_2_29__20__2b__20_9_20_pt_3b_Non_20_Gras"><text:span text:style-name="T10">doit entraîner toutes les classes de </text:span></text:span><text:span text:style-name="Corps_20_du_20_texte_20__28_2_29__20__2b__20_7_3b_5_20_pt_3b_Non_20_Gras"><text:span text:style-name="T10">la </text:span></text:span><text:span text:style-name="Corps_20_du_20_texte_20__28_2_29__20__2b__20_9_20_pt_3b_Non_20_Gras"><text:span text:style-name="T10">population </text:span></text:span><text:span text:style-name="Corps_20_du_20_texte_20__28_2_29__20__2b__20_7_3b_5_20_pt_3b_Non_20_Gras"><text:span text:style-name="T10">capables de </text:span></text:span><text:span text:style-name="Corps_20_du_20_texte_20__28_2_29__20__2b__20_9_20_pt_3b_Non_20_Gras"><text:span text:style-name="T10">faire cette guerre, les compter et </text:span></text:span><text:span text:style-name="Corps_20_du_20_texte_20__28_2_29__20__2b__20_7_3b_5_20_pt_3b_Non_20_Gras"><text:span text:style-name="T10">les organiser en une grande </text:span></text:span><text:span text:style-name="Corps_20_du_20_texte_20__28_2_29__20__2b__20_9_20_pt_3b_Non_20_Gras_3b_Italique"><text:span text:style-name="T7">armée du travail</text:span></text:span><text:span text:style-name="Corps_20_du_20_texte_20__28_2_29__20__2b__20_9_20_pt_3b_Non_20_Gras"><text:span text:style-name="T10"> où règne la discipline du </text:span></text:span><text:span text:style-name="Corps_20_du_20_texte_20__28_2_29__20__2b__20_7_3b_5_20_pt_3b_Non_20_Gras"><text:span text:style-name="T10">travail et où chacun </text:span></text:span><text:span text:style-name="Corps_20_du_20_texte_20__28_2_29__20__2b__20_9_20_pt_3b_Non_20_Gras"><text:span text:style-name="T10">est conscient de son pénible devoir.</text:span></text:span></text:p>
        <text:p text:style-name="Standard"><text:span text:style-name="Corps_20_du_20_texte_20__28_2_29__20__2b__20_9_20_pt_3b_Non_20_Gras"><text:span text:style-name="T10">Actuellement règne, chez nous en </text:span></text:span><text:span text:style-name="Corps_20_du_20_texte_20__28_2_29__20__2b__20_7_3b_5_20_pt_3b_Non_20_Gras"><text:span text:style-name="T10">Russie, un énorme chô</text:span></text:span><text:span text:style-name="Corps_20_du_20_texte_20__28_2_29__20__2b__20_9_20_pt_3b_Non_20_Gras"><text:span text:style-name="T10">mage, conséquence de la faillite </text:span></text:span><text:span text:style-name="Corps_20_du_20_texte_20__28_2_29__20__2b__20_7_3b_5_20_pt_3b_Non_20_Gras"><text:span text:style-name="T10">économique et du manque de </text:span></text:span><text:span text:style-name="Corps_20_du_20_texte_20__28_2_29__20__2b__20_9_20_pt_3b_Non_20_Gras"><text:span text:style-name="T10">combustibles et de matières premières. </text:span></text:span><text:span text:style-name="Corps_20_du_20_texte_20__28_2_29__20__2b__20_7_3b_5_20_pt_3b_Non_20_Gras"><text:span text:style-name="T10">(Cette disette provient </text:span></text:span><text:span text:style-name="Corps_20_du_20_texte_20__28_2_29__20__2b__20_9_20_pt_3b_Non_20_Gras"><text:span text:style-name="T10">spécialement du fait que les bandes </text:span></text:span><text:span text:style-name="Corps_20_du_20_texte_20__28_2_29__20__2b__20_7_3b_5_20_pt_3b_Non_20_Gras"><text:span text:style-name="T10">de l'impérialisme allemand </text:span></text:span><text:span text:style-name="Corps_20_du_20_texte_20__28_2_29__20__2b__20_9_20_pt_3b_Non_20_Gras"><text:span text:style-name="T10">ont pris le sud de la Russie et l'Ukraine). </text:span></text:span><text:span text:style-name="Corps_20_du_20_texte_20__28_2_29__20__2b__20_7_3b_5_20_pt_3b_Non_20_Gras"><text:span text:style-name="T10">La situation suivante </text:span></text:span><text:span text:style-name="Corps_20_du_20_texte_20__28_2_29__20__2b__20_9_20_pt_3b_Non_20_Gras"><text:span text:style-name="T10">a été créée : D'un côté, il est clair </text:span></text:span><text:span text:style-name="Corps_20_du_20_texte_20__28_2_29__20__2b__20_7_3b_5_20_pt_3b_Non_20_Gras"><text:span text:style-name="T10">que nous ne pouvons nous </text:span></text:span><text:span text:style-name="Corps_20_du_20_texte_20__28_2_29__20__2b__20_9_20_pt_3b_Non_20_Gras"><text:span text:style-name="T10">sauver de la faillite que par la force vivante </text:span></text:span><text:span text:style-name="Corps_20_du_20_texte_20__28_2_29__20__2b__20_7_3b_5_20_pt_3b_Non_20_Gras"><text:span text:style-name="T10">du travail, par le </text:span></text:span><text:span text:style-name="Corps_20_du_20_texte_20__28_2_29__20__2b__20_9_20_pt_3b_Non_20_Gras_3b_Italique"><text:span text:style-name="T7">travail</text:span></text:span><text:span text:style-name="Corps_20_du_20_texte_20__28_2_29__20__2b__20_9_20_pt_3b_Non_20_Gras"><text:span text:style-name="T10"> qui élève la productivité de </text:span></text:span><text:span text:style-name="Corps_20_du_20_texte_20__28_2_29__20__2b__20_7_3b_5_20_pt_3b_Non_20_Gras"><text:span text:style-name="T10">l’industrie et de l’agriculture. </text:span></text:span><text:span text:style-name="Corps_20_du_20_texte_20__28_2_29__20__2b__20_9_20_pt_3b_Non_20_Gras"><text:span text:style-name="T10">La force de travail </text:span></text:span><text:span text:style-name="Corps_20_du_20_texte_20__28_2_29__20__2b__20_9_20_pt_3b_Non_20_Gras_3b_Italique"><text:span text:style-name="T7">est là !</text:span></text:span><text:span text:style-name="Corps_20_du_20_texte_20__28_2_29__20__2b__20_9_20_pt_3b_Non_20_Gras"><text:span text:style-name="T10"> </text:span></text:span><text:span text:style-name="Corps_20_du_20_texte_20__28_2_29__20__2b__20_7_3b_5_20_pt_3b_Non_20_Gras"><text:span text:style-name="T10">D’un autre côté, bien que ces </text:span></text:span><text:span text:style-name="Corps_20_du_20_texte_20__28_2_29__20__2b__20_9_20_pt_3b_Non_20_Gras"><text:span text:style-name="T10">forces soient nombreuses, elles ne </text:span></text:span><text:span text:style-name="Corps_20_du_20_texte_20__28_2_29__20__2b__20_7_3b_5_20_pt_3b_Non_20_Gras"><text:span text:style-name="T10">peuvent être employées nulle </text:span></text:span><text:span text:style-name="Corps_20_du_20_texte_20__28_2_29__20__2b__20_9_20_pt_3b_Non_20_Gras"><text:span text:style-name="T10">part. Déjà sans cela règne le </text:span></text:span><text:span text:style-name="Corps_20_du_20_texte_20__28_2_29__20__2b__20_7_3b_5_20_pt_3b_Non_20_Gras"><text:span text:style-name="T10">chômage. Où devrait-on employer </text:span></text:span><text:span text:style-name="Corps_20_du_20_texte_20__28_2_29__20__2b__20_9_20_pt_3b_Non_20_Gras"><text:span text:style-name="T10">les gens que le pouvoir des ouvriers </text:span></text:span><text:span text:style-name="Corps_20_du_20_texte_20__28_2_29__20__2b__20_7_3b_5_20_pt_3b_Non_20_Gras"><text:span text:style-name="T10">et paysans oblige à travail</text:span></text:span><text:span text:style-name="Corps_20_du_20_texte_20__28_2_29__20__2b__20_9_20_pt_3b_Non_20_Gras"><text:span text:style-name="T10">ler ? Les tâches les plus importantes </text:span></text:span><text:span text:style-name="Corps_20_du_20_texte_20__28_2_29__20__2b__20_7_3b_5_20_pt_3b_Non_20_Gras"><text:span text:style-name="T10">consistent dans l'orga</text:span></text:span><text:span text:style-name="Corps_20_du_20_texte_20__28_2_29__20__2b__20_9_20_pt_3b_Non_20_Gras"><text:span text:style-name="T10">nisation de </text:span></text:span><text:span text:style-name="Corps_20_du_20_texte_20__28_2_29__20__2b__20_7_3b_5_20_pt_3b_Non_20_Gras"><text:span text:style-name="T10">travaux </text:span></text:span><text:span text:style-name="Corps_20_du_20_texte_20__28_2_29__20__2b__20_9_20_pt_3b_Non_20_Gras"><text:span text:style-name="T10">sociaux et </text:span></text:span><text:span text:style-name="Corps_20_du_20_texte_20__28_2_29__20__2b__20_7_3b_5_20_pt_3b_Non_20_Gras"><text:span text:style-name="T10">de différentes constructions im</text:span></text:span><text:span text:style-name="Corps_20_du_20_texte_20__28_2_29__20__2b__20_9_20_pt_3b_Non_20_Gras"><text:span text:style-name="T10">portantes pour l’État (construction </text:span></text:span><text:span text:style-name="Corps_20_du_20_texte_20__28_2_29__20__2b__20_7_3b_5_20_pt_3b_Non_20_Gras"><text:span text:style-name="T10">de </text:span></text:span><text:span text:style-name="Corps_20_du_20_texte_20__28_2_29__20__2b__20_9_20_pt_3b_Non_20_Gras"><text:span text:style-name="T10">nouveaux </text:span></text:span><text:span text:style-name="Corps_20_du_20_texte_20__28_2_29__20__2b__20_7_3b_5_20_pt_3b_Non_20_Gras"><text:span text:style-name="T10">chemins de fer, </text:span></text:span><text:span text:style-name="Corps_20_du_20_texte_20__28_2_29__20__2b__20_9_20_pt_3b_Non_20_Gras"><text:span text:style-name="T10">exploitation de nouvelles mines, travaux </text:span></text:span><text:span text:style-name="Corps_20_du_20_texte_20__28_2_29__20__2b__20_7_3b_5_20_pt_3b_Non_20_Gras"><text:span text:style-name="T10">de drainage et d’irri</text:span></text:span><text:span text:style-name="Corps_20_du_20_texte_20__28_2_29__20__2b__20_9_20_pt_3b_Non_20_Gras"><text:span text:style-name="T10">gation, exploitation de tourbières, </text:span></text:span><text:span text:style-name="Corps_20_du_20_texte_20__28_2_29__20__2b__20_7_3b_5_20_pt_3b_Non_20_Gras"><text:span text:style-name="T10">construction de greniers, </text:span></text:span><text:span text:style-name="Corps_20_du_20_texte_20__28_2_29__20__2b__20_9_20_pt_3b_Non_20_Gras"><text:span text:style-name="T10">d’élévateurs, etc,). Il est compréhensible </text:span></text:span><text:span text:style-name="Corps_20_du_20_texte_20__28_2_29__20__2b__20_7_3b_5_20_pt_3b_Non_20_Gras"><text:span text:style-name="T10">que ce travail ne peut </text:span></text:span><text:span text:style-name="Corps_20_du_20_texte_20__28_2_29__20__2b__20_9_20_pt_3b_Non_20_Gras"><text:span text:style-name="T10">suffire d’un coup à une aussi </text:span></text:span><text:span text:style-name="Corps_20_du_20_texte_20__28_2_29__20__2b__20_7_3b_5_20_pt_3b_Non_20_Gras"><text:span text:style-name="T10">grande quantité de forces de </text:span></text:span><text:span text:style-name="Corps_20_du_20_texte_20__28_2_29__20__2b__20_9_20_pt_3b_Non_20_Gras"><text:span text:style-name="T10">travail superflues. C’est pourquoi on </text:span></text:span><text:span text:style-name="Corps_20_du_20_texte_20__28_2_29__20__2b__20_7_3b_5_20_pt_3b_Non_20_Gras"><text:span text:style-name="T10">doit </text:span></text:span><text:span text:style-name="Corps_20_du_20_texte_20__28_2_29__20__2b__20_9_20_pt_3b_Non_20_Gras_3b_Italique"><text:span text:style-name="T7">d'abord</text:span></text:span><text:span text:style-name="Corps_20_du_20_texte_20__28_2_29__20__2b__20_9_20_pt_3b_Non_20_Gras"><text:span text:style-name="T10"> </text:span></text:span><text:span text:style-name="Corps_20_du_20_texte_20__28_2_29__20__2b__20_7_3b_5_20_pt_3b_Non_20_Gras"><text:span text:style-name="T10">se contenter </text:span></text:span><text:span text:style-name="Corps_20_du_20_texte_20__28_2_29__20__2b__20_9_20_pt_3b_Non_20_Gras_3b_Italique"><text:span text:style-name="T7">d'un enregistrement rigoureux des forces de travail</text:span></text:span><text:span text:style-name="Corps_20_du_20_texte_20__28_2_29__20__2b__20_9_20_pt_3b_Non_20_Gras_3b_Italique"><text:span text:style-name="T10">,</text:span></text:span><text:span text:style-name="Corps_20_du_20_texte_20__28_2_29__20__2b__20_9_20_pt_3b_Non_20_Gras"><text:span text:style-name="T10"> </text:span></text:span><text:span text:style-name="Corps_20_du_20_texte_20__28_2_29__20__2b__20_7_3b_5_20_pt_3b_Non_20_Gras"><text:span text:style-name="T10">avec décla</text:span></text:span><text:span text:style-name="Corps_20_du_20_texte_20__28_2_29__20__2b__20_9_20_pt_3b_Non_20_Gras"><text:span text:style-name="T10">ration de la profession et de la </text:span></text:span><text:span text:style-name="Corps_20_du_20_texte_20__28_2_29__20__2b__20_7_3b_5_20_pt_3b_Non_20_Gras"><text:span text:style-name="T10">spécialité, et de l’introduction </text:span></text:span><text:span text:style-name="Corps_20_du_20_texte_20__28_2_29__20__2b__20_9_20_pt_3b_Non_20_Gras"><text:span text:style-name="T10">d’un </text:span></text:span><text:span text:style-name="Corps_20_du_20_texte_20__28_2_29__20__2b__20_9_20_pt_3b_Non_20_Gras_3b_Italique"><text:span text:style-name="T7">service obligatoire</text:span></text:span><text:span text:style-name="Corps_20_du_20_texte_20__28_2_29__20__2b__20_9_20_pt_3b_Non_20_Gras"><text:span text:style-name="T7"> </text:span></text:span><text:span text:style-name="Corps_20_du_20_texte_20__28_2_29__20__2b__20_9_20_pt_3b_Non_20_Gras"><text:span text:style-name="T10">à la demande </text:span></text:span><text:span text:style-name="Corps_20_du_20_texte_20__28_2_29__20__2b__20_7_3b_5_20_pt_3b_Non_20_Gras"><text:span text:style-name="T10">du pouvoir des soviets </text:span></text:span><text:span text:style-name="Corps_20_du_20_texte_20__28_2_29__20__2b__20_9_20_pt_3b_Non_20_Gras"><text:span text:style-name="T10">ou des organes ouvriers qui dirigent </text:span></text:span><text:span text:style-name="Corps_20_du_20_texte_20__28_2_29__20__2b__20_7_3b_5_20_pt_3b_Non_20_Gras"><text:span text:style-name="T10">la production. Éclairons </text:span></text:span><text:span text:style-name="Corps_20_du_20_texte_20__28_2_29__20__2b__20_9_20_pt_3b_Non_20_Gras"><text:span text:style-name="T10">cela d’un exemple :</text:span></text:span><text:span text:style-name="Corps_20_du_20_texte_20__28_2_29__20__2b__20_9_20_pt_3b_Non_20_Gras"><text:span text:style-name="T10"> Supposons </text:span></text:span><text:span text:style-name="Corps_20_du_20_texte_20__28_2_29__20__2b__20_7_3b_5_20_pt_3b_Non_20_Gras"><text:span text:style-name="T10">que des ingénieurs spécialistes </text:span></text:span><text:span text:style-name="Corps_20_du_20_texte_20__28_2_29__20__2b__20_9_20_pt_3b_Non_20_Gras"><text:span text:style-name="T10">soient nécessaires pour la recherche </text:span></text:span><text:span text:style-name="Corps_20_du_20_texte_20__28_2_29__20__2b__20_7_3b_5_20_pt_3b_Non_20_Gras"><text:span text:style-name="T10">de nouvelles mines en </text:span></text:span><text:span text:style-name="Corps_20_du_20_texte_20__28_2_29__20__2b__20_9_20_pt_3b_Non_20_Gras"><text:span text:style-name="T10">Sibérie. La section métallurgique </text:span></text:span><text:span text:style-name="Corps_20_du_20_texte_20__28_2_29__20__2b__20_7_3b_5_20_pt_3b_Non_20_Gras"><text:span text:style-name="T10">ou la </text:span></text:span><text:span text:style-name="Corps_20_du_20_texte_20__28_2_29__20__2b__20_9_20_pt_3b_Non_20_Gras"><text:span text:style-name="T10">section </text:span></text:span><text:span text:style-name="Corps_20_du_20_texte_20__28_2_29__20__2b__20_7_3b_5_20_pt_3b_Non_20_Gras"><text:span text:style-name="T10">des mines du </text:span></text:span><text:span text:style-name="Corps_20_du_20_texte_20__28_2_29__20__2b__20_9_20_pt_3b_Non_20_Gras"><text:span text:style-name="T10">conseil d’économie populaire les </text:span></text:span><text:span text:style-name="Corps_20_du_20_texte_20__28_2_29__20__2b__20_7_3b_5_20_pt_3b_Non_20_Gras"><text:span text:style-name="T10">demande. La section de l’en</text:span></text:span><text:span text:style-name="Corps_20_du_20_texte_20__28_2_29__20__2b__20_9_20_pt_3b_Non_20_Gras"><text:span text:style-name="T10">registrement des forces ouvrières </text:span></text:span><text:span text:style-name="Corps_20_du_20_texte_20__28_2_29__20__2b__20_7_3b_5_20_pt_3b_Non_20_Gras"><text:span text:style-name="T10">parcourt les registres des </text:span></text:span><text:span text:style-name="Corps_20_du_20_texte_20__28_2_29__20__2b__20_9_20_pt_3b_Non_20_Gras"><text:span text:style-name="T10">professions et trouve des personnes </text:span></text:span><text:span text:style-name="Corps_20_du_20_texte_20__28_2_29__20__2b__20_7_3b_5_20_pt_3b_Non_20_Gras"><text:span text:style-name="T10">correspondantes. Elles </text:span></text:span><text:span text:style-name="Corps_20_du_20_texte_20__28_2_29__20__2b__20_9_20_pt_3b_Non_20_Gras_3b_Italique"><text:span text:style-name="T7">sont obligées</text:span></text:span><text:span text:style-name="Corps_20_du_20_texte_20__28_2_29__20__2b__20_9_20_pt_3b_Non_20_Gras"><text:span text:style-name="T10"> de s’en aller où les sections </text:span></text:span><text:soft-page-break/><text:span text:style-name="Corps_20_du_20_texte_20__28_2_29__20__2b__20_7_3b_5_20_pt_3b_Non_20_Gras"><text:span text:style-name="T10">mentionnées les envoient.</text:span></text:span></text:p>
        <text:p text:style-name="Standard"><text:span text:style-name="Corps_20_du_20_texte_20__28_2_29__20__2b__20_9_20_pt_3b_Non_20_Gras"><text:span text:style-name="T10">Il est compréhensible que dans </text:span></text:span><text:span text:style-name="Corps_20_du_20_texte_20__28_2_29__20__2b__20_7_3b_5_20_pt_3b_Non_20_Gras"><text:span text:style-name="T10">la mesure où l’on parvient </text:span></text:span><text:span text:style-name="Corps_20_du_20_texte_20__28_2_29__20__2b__20_9_20_pt_3b_Non_20_Gras"><text:span text:style-name="T10">à organiser avec ordre la production </text:span></text:span><text:span text:style-name="Corps_20_du_20_texte_20__28_2_29__20__2b__20_7_3b_5_20_pt_3b_Non_20_Gras"><text:span text:style-name="T10">et </text:span></text:span><text:span text:style-name="Corps_20_du_20_texte_20__28_2_29__20__2b__20_9_20_pt_3b_Non_20_Gras"><text:span text:style-name="T10">où l’on </text:span></text:span><text:span text:style-name="Corps_20_du_20_texte_20__28_2_29__20__2b__20_7_3b_5_20_pt_3b_Non_20_Gras"><text:span text:style-name="T10">crée de cette </text:span></text:span><text:span text:style-name="Corps_20_du_20_texte_20__28_2_29__20__2b__20_9_20_pt_3b_Non_20_Gras"><text:span text:style-name="T10">manière </text:span></text:span><text:span text:style-name="Corps_20_du_20_texte_20__28_2_29__20__2b__20_9_20_pt_3b_Non_20_Gras"><text:span text:style-name="T7">l</text:span></text:span><text:span text:style-name="Corps_20_du_20_texte_20__28_2_29__20__2b__20_9_20_pt_3b_Non_20_Gras_3b_Italique"><text:span text:style-name="T7">a possibilité</text:span></text:span><text:span text:style-name="Corps_20_du_20_texte_20__28_2_29__20__2b__20_9_20_pt_3b_Non_20_Gras"><text:span text:style-name="T10"> de travailler, l’obligation </text:span></text:span><text:span text:style-name="Corps_20_du_20_texte_20__28_2_29__20__2b__20_7_3b_5_20_pt_3b_Non_20_Gras"><text:span text:style-name="T10">du travail, l’utili</text:span></text:span><text:span text:style-name="Corps_20_du_20_texte_20__28_2_29__20__2b__20_9_20_pt_3b_Non_20_Gras"><text:span text:style-name="T10">sation de tous les éléments capables à un </text:span></text:span><text:span text:style-name="Corps_20_du_20_texte_20__28_2_29__20__2b__20_7_3b_5_20_pt_3b_Non_20_Gras"><text:span text:style-name="T10">travail social obliga</text:span></text:span><text:span text:style-name="Corps_20_du_20_texte_20__28_2_29__20__2b__20_9_20_pt_3b_Non_20_Gras"><text:span text:style-name="T10">toire sera réalisée.</text:span></text:span></text:p>
        <text:p text:style-name="Standard"><text:span text:style-name="Corps_20_du_20_texte_20__28_2_29__20__2b__20_9_20_pt_3b_Non_20_Gras"><text:span text:style-name="T10">L’obligation du travail n’est </text:span></text:span><text:span text:style-name="Corps_20_du_20_texte_20__28_2_29__20__2b__20_7_3b_5_20_pt_3b_Non_20_Gras"><text:span text:style-name="T10">pas en soi quelque chose de </text:span></text:span><text:span text:style-name="Corps_20_du_20_texte_20__28_2_29__20__2b__20_9_20_pt_3b_Non_20_Gras"><text:span text:style-name="T10">neuf, A l’heure actuelle, les </text:span></text:span><text:span text:style-name="Corps_20_du_20_texte_20__28_2_29__20__2b__20_7_3b_5_20_pt_3b_Non_20_Gras"><text:span text:style-name="T10">gouvernements impérialistes de </text:span></text:span><text:span text:style-name="Corps_20_du_20_texte_20__2b__20_7_3b_5_20_pt"><text:span text:style-name="T10">presque tous les pays en guerre ont introduit l'obligation du travail pour la population (surtout pour la classe exploitée). Mais l’obligation du travail introduite dans les pays de l'Europe occidentale est aussi éloignée de celle que nous devons introduire que le ciel est éloigné de la terre. Dans les pays impérialistes, elle signifie </text:span></text:span><text:span text:style-name="Corps_20_du_20_texte_20__2b__20_8_20_pt_3b_Italique"><text:span text:style-name="T10">la </text:span></text:span><text:span text:style-name="Corps_20_du_20_texte_20__2b__20_8_20_pt_3b_Italique"><text:span text:style-name="T7">complète oppression</text:span></text:span><text:span text:style-name="Corps_20_du_20_texte_20__2b__20_7_3b_5_20_pt"><text:span text:style-name="T10"> des classes ouvrières, leur complète domestication par le capital et par l’État pillard. Pourquoi ?</text:span></text:span></text:p>
        <text:p text:style-name="Standard"><text:span text:style-name="Corps_20_du_20_texte_20__2b__20_7_3b_5_20_pt"><text:span text:style-name="T10">Tout simplement parce que les ouvriers ne se gouvernent pas eux-mêmes, mais sont gouvernés par des généraux, des banquiers, les membres des grands syndicats, des ministres bourgeois chevaliers d'industrie. L’ouvrier n'est qu'un pion dans leurs mains ; il est comme un esclave dont le maître peut disposer à volonté. Rien d étonnant que l'obligation du travail ne signifie en Occident qu'une nouvelle corvée, un </text:span></text:span><text:span text:style-name="Corps_20_du_20_texte_20__2b__20_8_20_pt_3b_Italique"><text:span text:style-name="T7">esclavage</text:span></text:span><text:span text:style-name="Corps_20_du_20_texte_20__2b__20_8_20_pt_3b_Italique"><text:span text:style-name="T10">, des </text:span></text:span><text:span text:style-name="Corps_20_du_20_texte_20__2b__20_8_20_pt_3b_Italique"><text:span text:style-name="T7">travaux forcés</text:span></text:span><text:span text:style-name="Corps_20_du_20_texte_20__2b__20_7_3b_5_20_pt"><text:span text:style-name="T7"> </text:span></text:span><text:span text:style-name="Corps_20_du_20_texte_20__2b__20_7_3b_5_20_pt"><text:span text:style-name="T10">militaires. Elle y a été introduite pour faire durer sans fin la guerre criminelle et pour que les ouvriers remplissent les poches de messieurs les capitalistes.</text:span></text:span></text:p>
        <text:p text:style-name="Standard"><text:span text:style-name="Corps_20_du_20_texte_20__2b__20_7_3b_5_20_pt"><text:span text:style-name="T10">Chez nous, les ouvriers </text:span></text:span><text:span text:style-name="Corps_20_du_20_texte_20__2b__20_8_20_pt_3b_Italique"><text:span text:style-name="T7">eux-mêmes</text:span></text:span><text:span text:style-name="Corps_20_du_20_texte_20__2b__20_7_3b_5_20_pt"><text:span text:style-name="T10"> introduisent et réalisent l'obligation du travail par leurs propres organisations et sur les bases </text:span></text:span><text:span text:style-name="Corps_20_du_20_texte_20__2b__20_8_20_pt_3b_Italique"><text:span text:style-name="T7">de l'administration autonome par les ouvriers</text:span></text:span><text:span text:style-name="Corps_20_du_20_texte_20__2b__20_8_20_pt_3b_Italique"><text:span text:style-name="T10">.</text:span></text:span><text:span text:style-name="Corps_20_du_20_texte_20__2b__20_7_3b_5_20_pt"><text:span text:style-name="T10"> Il n'y a sur nous aucun bourgeois. Au contraire, les ouvriers sont supérieurs aux anciens bourgeois : Contrôle, enrôlement, répartition des forces de travail, tout cela est l'affaire </text:span></text:span><text:span text:style-name="Corps_20_du_20_texte_20__2b__20_8_20_pt_3b_Italique"><text:span text:style-name="T7">des organisations ouvrières</text:span></text:span><text:span text:style-name="Corps_20_du_20_texte_20__2b__20_8_20_pt_3b_Italique"><text:span text:style-name="T10">,</text:span></text:span><text:span text:style-name="Corps_20_du_20_texte_20__2b__20_7_3b_5_20_pt"><text:span text:style-name="T10"> et si l'obligation du travail est introduite à la campagne, l'affaire des soviets de paysans qui règnent </text:span></text:span><text:span text:style-name="Corps_20_du_20_texte_20__2b__20_8_20_pt_3b_Italique"><text:span text:style-name="T7">sur</text:span></text:span><text:span text:style-name="Corps_20_du_20_texte_20__2b__20_7_3b_5_20_pt"><text:span text:style-name="T10"> la bourgeoisie villageoise, mais qui n’y sont pas soumis. I ons les organes qui dirigent les forces de travail sont, de bas en haut, des organes ouvriers. C’est tout naturel, si l'administration de l'industrie est une administration ouvrière, l'administration du travail est aussi aux mains des ouvriers, ce n’est qu’une </text:span></text:span><text:span text:style-name="Corps_20_du_20_texte_20__2b__20_8_20_pt_3b_Italique"><text:span text:style-name="T7">partie</text:span></text:span><text:span text:style-name="Corps_20_du_20_texte_20__2b__20_7_3b_5_20_pt"><text:span text:style-name="T10"> de l'administration de la production. La question capitale qui se pose à la classe ouvrière qui veut maîtriser la vie économique et sociale, (et qui la maîtrise malgré toutes les difficultés) qui veut devenir maîtresse de toutes les richesses, est la question </text:span></text:span><text:span text:style-name="Corps_20_du_20_texte_20__2b__20_8_20_pt_3b_Italique"><text:span text:style-name="T10">de </text:span></text:span><text:span text:style-name="Corps_20_du_20_texte_20__2b__20_8_20_pt_3b_Italique"><text:span text:style-name="T7">l'organisation de la production</text:span></text:span><text:span text:style-name="Corps_20_du_20_texte_20__2b__20_8_20_pt_3b_Italique"><text:span text:style-name="T10">.</text:span></text:span><text:span text:style-name="Corps_20_du_20_texte_20__2b__20_7_3b_5_20_pt"><text:span text:style-name="T10"> L’organisation de la production demande de son côté la solution de deux tâches capitales : L'organisation des </text:span></text:span><text:span text:style-name="Corps_20_du_20_texte_20__2b__20_8_20_pt_3b_Italique"><text:span text:style-name="T7">moyens de production</text:span></text:span><text:span text:style-name="Corps_20_du_20_texte_20__2b__20_7_3b_5_20_pt"><text:span text:style-name="T10"> (recensement, contrôle, répartition régulière du combustible et des matières premières, des machines, des instruments, des semences, etc.) et l'organisation </text:span></text:span><text:span text:style-name="Corps_20_du_20_texte_20__2b__20_8_20_pt_3b_Italique"><text:span text:style-name="T7">du travail</text:span></text:span><text:span text:style-name="Corps_20_du_20_texte_20__2b__20_7_3b_5_20_pt"><text:span text:style-name="T10"> (enregistrement, contrôle, répartition régulière des forces ouvrières).</text:span></text:span></text:p>
        <text:p text:style-name="Standard"><text:span text:style-name="Corps_20_du_20_texte_20__2b__20_7_3b_5_20_pt"><text:span text:style-name="T10">Pour employer </text:span></text:span><text:span text:style-name="Corps_20_du_20_texte_20__2b__20_8_20_pt_3b_Italique"><text:span text:style-name="T10">toutes</text:span></text:span><text:span text:style-name="Corps_20_du_20_texte_20__2b__20_7_3b_5_20_pt"><text:span text:style-name="T10"> les forces de la société de toute manière, l'obligation du travail est nécessaire. Tôt ou tard, la classe ouvrière l'introduira. Les parasites disparaissent alors, il ne reste que des travailleurs utiles à la société.</text:span></text:span></text:p>
        <text:p text:style-name="Standard"/>
        <text:h text:style-name="heading_20_1" text:outline-level="1"><text:bookmark text:name="__RefHeading__29702_360940298"/>XIII. <text:s/>R<text:bookmark-start text:name="bookmark23"/>épartition régulière des produits ; abolition du profit commercial et de la spéculation ; communautés de consommation<text:bookmark-end text:name="__RefHeading__29702_360940298"/><text:bookmark-end text:name="bookmark23"/></text:h>
        <text:p text:style-name="Standard"><text:span text:style-name="Corps_20_du_20_texte_20__2b__20_7_3b_5_20_pt"><text:span text:style-name="T10">On ne peut donc maîtriser la production sans maîtriser la </text:span></text:span><text:span text:style-name="Corps_20_du_20_texte_20__2b__20_8_20_pt_3b_Italique"><text:span text:style-name="T7">répartition</text:span></text:span><text:span text:style-name="Corps_20_du_20_texte_20__2b__20_7_3b_5_20_pt"><text:span text:style-name="T10"> des produits. Si les produits sont répartis irrégulièrement, la production ne peut marcher régulièrement. Supposons que toutes les grandes branches d’industrie soient nationalisées. Comme nous l'avons vu plus haut, une branche d'industrie travaille pour les autres. Pour que la production marche régulièrement, il est nécessaire que chaque branche reçoive autant de matériel qu'elle en emploie, une entreprise telle quantité, une autre entreprise telle autre. Les produits doivent donc être répartis régulièrement et selon un plan correspondant aux besoins de la production. Les organes de </text:span></text:span><text:span text:style-name="Corps_20_du_20_texte_20__2b__20_8_20_pt_3b_Italique"><text:span text:style-name="T7">ravitaillement</text:span></text:span><text:span text:style-name="Corps_20_du_20_texte_20__2b__20_8_20_pt_3b_Italique"><text:span text:style-name="T10">,</text:span></text:span><text:span text:style-name="Corps_20_du_20_texte_20__2b__20_7_3b_5_20_pt"><text:span text:style-name="T10"> c'est-à-dire les organisations ouvrières qui dirigent la répartition des produits, doivent donc être liés aux organes qui dirigent la production de ces produits. A cette condition seulement, toute la production peut marcher facilement.</text:span></text:span></text:p>
        <text:p text:style-name="Standard"><text:span text:style-name="Corps_20_du_20_texte_20__2b__20_Georgia_3b_5_3b_5_20_pt"><text:span text:style-name="T10">Il</text:span></text:span><text:span text:style-name="Corps_20_du_20_texte_20__2b__20_7_3b_5_20_pt"><text:span text:style-name="T10"> y a certains produits qui, comme le pain, passent directement dans les mains du consommateur pour son usage personnel. C'est le cas des nombreuses denrées alimentaires, d’une grande partie des tissus, de beaucoup d’articles de caoutchouc (par exemple, aucune fabrique n’achète des galoches, elles sont destinées à l'usage personnel des consommateurs). Ici aussi un dénombrement exact et une juste répartition de ces produits </text:span></text:span><text:span text:style-name="Corps_20_du_20_texte_20__2b__20_8_20_pt_3b_Italique"><text:span text:style-name="T7">parmi la population</text:span></text:span><text:span text:style-name="Corps_20_du_20_texte_20__2b__20_7_3b_5_20_pt"><text:span text:style-name="T10"> sont nécessaires. Cette juste répartition est complètement impossible sans l'introduction d'un plan défini. On doit d'abord enregistrer l'ensemble des produits, ensuite le besoin dont on en a, enfin répartir sur les bases de ces calculs. L'exemple probant de la nécessité d'un tel plan d'ensemble est la question du ravitaillement, la question du pain. La bourgeoisie, les parasites, les socialistes-révolutionnaires de droite, les menchéviki, les paysans-sangsues privilégiés crient de toutes leurs forces qu'il faut transformer le monopole du blé et autoriser les gros et les petits spéculateurs, les marchands en gros et les maraudeurs, à agir comme il leur plaît. On comprend pourquoi les spéculateurs sont intéressés à la modification du monopole : ce monopole les empêche d’écorcher les consommateurs. D'un autre côté, il est clair qu’il y a maintenant encore des non-sens. Les riches mangent tranquillement du pain blanc qu'ils achètent en secret.</text:span></text:span></text:p>
        <text:p text:style-name="Standard"><text:span text:style-name="Corps_20_du_20_texte_20__2b__20_7_3b_5_20_pt"><text:span text:style-name="T10">Il n’est pas question pour eux de pain noir, ils payent beaucoup plus cher et ont tout. Qui les aide ? Naturellement, messieurs les spéculateurs. Leur souci n’est pas de rassasier la population, mais de gagner plus et de mettre davantage dans leur poche. Il est connu que le riche peut payer davantage que le pauvre. C’est pourquoi les spéculateurs ne ravitaillent pas en pain les endroits qui en ont le plus besoin, mais ceux qui peuvent les bien payer. Et on n’est pas encore parvenu à mettre un terme à </text:span></text:span><text:span text:style-name="Corps_20_du_20_texte_20__2b__20_8_20_pt_3b_Italique"><text:span text:style-name="T7">cela</text:span></text:span><text:span text:style-name="Corps_20_du_20_texte_20__2b__20_8_20_pt_3b_Italique"><text:span text:style-name="T10">.</text:span></text:span><text:span text:style-name="Corps_20_du_20_texte_20__2b__20_7_3b_5_20_pt"><text:span text:style-name="T10"> On voit donc clairement que pour organiser une juste répartition du pain, il ne faut pas modifier le monopole du blé, et les travaux des comités et des fonctionnaires du ravitaillement, mais au contraire introduire ce monopole le plus sévèrement possible ; juger sans pitié les spéculateurs, épouvanter les commerçants privés afin qu’ils n’essayent point d’amasser des richesses aux dépens des misères du peuple et de déranger le plan général. Le malheur ne consiste pas dans l’existence d’un monopole et la disparition du commerce privé, mais bien dans le fait que le monopole du blé est mal organisé et que le commerce privé secret demeure, et cela, dans un temps où il y a peu de pain, où les Allemands ont saisi les plus riches provinces, où en maints endroits le blé laissé pour graine est consommé, tandis que les champs restent incultes et où les hommes </text:span></text:span><text:span text:style-name="Corps_20_du_20_texte_20__2b__20_8_20_pt_3b_Italique"><text:span text:style-name="T7">ont faim</text:span></text:span><text:span text:style-name="Corps_20_du_20_texte_20__2b__20_8_20_pt_3b_Italique"><text:span text:style-name="T10">.</text:span></text:span><text:span text:style-name="Corps_20_du_20_texte_20__2b__20_7_3b_5_20_pt"><text:span text:style-name="T10"> Chaque morceau de pain est cher, chaque livre de farine, chaque livre de blé est inestimable. C’est précisément pourquoi tout doit être soumis à un recensement, afin qu’aucune miette ne soit perdue, que tout le pain soit également réparti, et que les, riches ne jouissent d’aucun privilège. Nous le répétons, on ne peut faire cela, on ne peut l’atteindre, que si tous les ouvriers unanimes se mettent à l’œuvre, s’ils enferment les spéculateurs et les filous.</text:span></text:span></text:p>
        <text:p text:style-name="Standard"><text:span text:style-name="Corps_20_du_20_texte_20__2b__20_7_3b_5_20_pt"><text:span text:style-name="T10">Il y a malheureusement parmi nous beaucoup de pauvres inconscients qui font des achats à leurs propres risques et périls sans se soucier des organes de ravitaillement des ouvriers et </text:span></text:span><text:span text:style-name="Corps_20_du_20_texte_20__28_2_29__20__2b__20_9_20_pt_3b_Non_20_Gras"><text:span text:style-name="T10">qui détruisent ainsi le plan général. Chacun d'eux pense : « On peut en dire ce qu’on voudra, je m'occupe de moi-même ». Et il va acheter du pain. Mais en agissant ainsi, il s’attire plus tard différents ennuis à cause de ce pain, et cela éveille son mécontentement. « On ne laisse pas les gens se ravitailler ». En réalité, cela ressemble souvent à l’exemple suivant : Supposons qu’un train bondé soit en marche. Les hommes sont debout dans les couloirs ou assis sur le plancher, en un mot une pomme ne pourrait rouler jusqu’à terre. Soudain, on perçoit une odeur de brûlé et on crie de toutes ses forces « Au feu ! », et tous, comme des fous, s’élancent vers la sortie, frappant des poings de tous côtés. Les hommes se précipitent comme s’ils avaient perdu la raison, tous à la fois vers la porte ; il en résulte un pêle-mêle sauvage et des rixes ; les hommes se mordent, se battent, se cassent les côtes, écrasent les enfants. Le résultat : c'est une foule de morts, de blessés et d’estropiés. Est-ce bon? Cela aurait pu se passer tout différemment ; s'il s’était trouvé des hommes raisonnables qui aient maintenu la foule, l’aient apaisée, tous seraient sortis </text:span></text:span><text:span text:style-name="Corps_20_du_20_texte_20__28_2_29__20__2b__20_8_20_pt_3b_Non_20_Gras_3b_Italique"><text:span text:style-name="T7">par rangs</text:span></text:span><text:span text:style-name="Corps_20_du_20_texte_20__28_2_29__20__2b__20_7_3b_5_20_pt_3b_Non_20_Gras"><text:span text:style-name="T10"> </text:span></text:span><text:span text:style-name="Corps_20_du_20_texte_20__28_2_29__20__2b__20_9_20_pt_3b_Non_20_Gras"><text:span text:style-name="T10">sans une seule éraflure. Pourquoi en est-il arrivé autrement ? Parce que chacun pensait ; Je m'inquiète de moi-même, que m’importent les autres. Finalement, celui qui raisonnait ainsi s’est cassé le cou le premier.</text:span></text:span></text:p>
        <text:p text:style-name="Standard"><text:span text:style-name="Corps_20_du_20_texte_20__28_2_29__20__2b__20_9_20_pt_3b_Non_20_Gras"><text:span text:style-name="T10">C’est exactement la même histoire pour ceux qui achètent du pain pour eux-mêmes, contrairement aux ordres de l'organisation ouvrière de ravitaillement. Chacun pense qu'il est utile à lui-même. Qu’arrive-t-il finalement ? Par ces achats, tout recensement régulier de ce qui existe est entravé ; le transport régulier du blé en est rendu impossible. Supposons qu'on doive transporter du blé d’un endroit qui a encore quelque réserve dans un autre où règne la famine, mais les gens de cet endroit viennent, achètent tout et l’emporte. Le premier endroit peut mourir de faim ! Mais après ?... Quand les achats organisés et </text:span></text:span><text:span text:style-name="Corps_20_du_20_texte_20__28_2_29__20__2b__20_9_20_pt_3b_Non_20_Gras_3b_Italique"><text:span text:style-name="T7">collectifs</text:span></text:span><text:span text:style-name="Corps_20_du_20_texte_20__28_2_29__20__2b__20_9_20_pt_3b_Non_20_Gras"><text:span text:style-name="T10"> sont désorganisés, le maraudeur-spéculateur entre en scène. Il commence par faire son profit des achats privés. Ainsi, les pauvres, inconscients de leurs intérêts de classes </text:span></text:span><text:soft-page-break/><text:span text:style-name="Corps_20_du_20_texte_20__28_2_29__20__2b__20_9_20_pt_3b_Non_20_Gras"><text:span text:style-name="T10">commencent, sans le comprendre eux-mêmes, à encourager l'activité des araignées-spéculateurs dont la place serait sur la potence. On comprend maintenant pourquoi messieurs les spéculateurs emploient le mécontentement naturel des affamés contre le pouvoir des soviets et pourquoi les derniers vauriens, les sangsues et les parasites se sont montrés à la tête des soulèvements</text:span></text:span><text:span text:style-name="Corps_20_du_20_texte_20__28_2_29__20__2b__20_9_20_pt_3b_Non_20_Gras"><text:span text:style-name="T9"> </text:span></text:span><text:span text:style-name="Corps_20_du_20_texte_20__2b__20_7_3b_5_20_pt"><text:span text:style-name="T10">contre le pouvoir des soviets qui parfois éclataient dans les petites villes de province. Les ouvriers doivent comprendre une fois pour toutes qu’il n’y a aucun salut sur le chemin du retour à </text:span></text:span><text:span text:style-name="Corps_20_du_20_texte_20__2b__20_8_20_pt_3b_Italique"><text:span text:style-name="T10">l</text:span></text:span><text:span text:style-name="Corps_20_du_20_texte_20__2b__20_8_20_pt_3b_Italique"><text:span text:style-name="T7">'ancien régime</text:span></text:span><text:span text:style-name="Corps_20_du_20_texte_20__2b__20_8_20_pt_3b_Italique"><text:span text:style-name="T10">,</text:span></text:span><text:span text:style-name="Corps_20_du_20_texte_20__2b__20_7_3b_5_20_pt"><text:span text:style-name="T10"> mais qu’il est sur la voie qui conduit en avant à la suppression de la spéculation, à la suppression du </text:span></text:span><text:span text:style-name="Corps_20_du_20_texte_20__2b__20_7_3b_5_20_pt"><text:span text:style-name="T17">com</text:span></text:span><text:span text:style-name="Corps_20_du_20_texte_20__2b__20_7_3b_5_20_pt"><text:span text:style-name="T10">merce, </text:span></text:span><text:span text:style-name="Corps_20_du_20_texte_20__2b__20_7_3b_5_20_pt"><text:span text:style-name="T7">à</text:span></text:span><text:span text:style-name="Corps_20_du_20_texte_20__2b__20_8_20_pt_3b_Italique"><text:span text:style-name="T7"> la répartition collective des produits par les organisations ouvrières</text:span></text:span><text:span text:style-name="Corps_20_du_20_texte_20__2b__20_8_20_pt_3b_Italique"><text:span text:style-name="T10">.</text:span></text:span></text:p>
        <text:p text:style-name="Standard"><text:span text:style-name="Corps_20_du_20_texte_20__2b__20_7_3b_5_20_pt"><text:span text:style-name="T10">Il en est de même pour toute une série d’autres produits. La classe ouvrière ne doit absolument pas souffrir que les gens riches aient tout à l'aide de leur argent. D’un autre côté, la classe ouvrière ne doit pas permettre les profits fabuleux des spéculateurs qui, comme un essaim de noirs corbeaux, volent de tous côtés et font leurs sales affaires. Une juste répartition <text:s/>des produits sur la base du calcul des besoins et des réserves, telle est une des tâches capitales de la classe ouvrière. Qu’est-ce que cela signifie ? </text:span></text:span><text:span text:style-name="Corps_20_du_20_texte_20__2b__20_8_20_pt_3b_Italique"><text:span text:style-name="T7">Nationalisation du commerce</text:span></text:span><text:span text:style-name="Corps_20_du_20_texte_20__2b__20_7_3b_5_20_pt"><text:span text:style-name="T10">, c’est-à-dire en principe : </text:span></text:span><text:span text:style-name="Corps_20_du_20_texte_20__2b__20_8_20_pt_3b_Italique"><text:span text:style-name="T7">suppression</text:span></text:span><text:span text:style-name="Corps_20_du_20_texte_20__2b__20_7_3b_5_20_pt"><text:span text:style-name="T10"> du commerce ; car le passage à la. répartition sociale ne s’accommode pas de l’existence des spéculateurs et des différents intermédiaires qui vivent comme des parasites et entravent toute l’œuvre du ravitaillement. Non en arrière, vers le « commerce privé libre », c’est-à-dire vers le </text:span></text:span><text:span text:style-name="Corps_20_du_20_texte_20__2b__20_8_20_pt_3b_Italique"><text:span text:style-name="T7">pillage</text:span></text:span><text:span text:style-name="Corps_20_du_20_texte_20__2b__20_7_3b_5_20_pt"><text:span text:style-name="T10"> « libre », mais en avant, vers une juste répartition des produits d'après un plan et par les organisations ouvrières ! tel doit être le mot d'ordre des ouvriers conscients.</text:span></text:span></text:p>
        <text:p text:style-name="Standard"><text:span text:style-name="Corps_20_du_20_texte_20__2b__20_7_3b_5_20_pt"><text:span text:style-name="T10">En vue d’introduire avec succès un tel plan, on doit s'efforcer de réunir obligatoirement la population dans </text:span></text:span><text:span text:style-name="Corps_20_du_20_texte_20__2b__20_8_20_pt_3b_Italique"><text:span text:style-name="T7">des communautés de consommation</text:span></text:span><text:span text:style-name="Corps_20_du_20_texte_20__2b__20_8_20_pt_3b_Italique"><text:span text:style-name="T10">.</text:span></text:span><text:span text:style-name="Corps_20_du_20_texte_20__2b__20_7_3b_5_20_pt"><text:span text:style-name="T10"> On ne peut répartir équitablement les produits que lorsque la population qui reçoit ces produits est réunie et organisée dans de grands groupes dont on peut bien calculer les besoins. Quand la population n’est pas réunie et organisée, mais dispersée, il est extrêmement difficile d’organiser cette répartition un peu régulièrement : on ne sait ni ce qu’on utilise, ni dans quelle quantité, ni où, ni combien il faut livrer, ni comment, c’est-à-dire par qui, on doit répartir. Supposons maintenant que la population soit réunie en communautés de consommation par rayons. Chaque quartier de la ville forme une coopérative, une communauté de consommation, qui est en relations avec les comités de maisons. Les produits sont d’abord répartis entre ces communautés, qui calculent à l’avance ce qu’elles utilisent et dans quelle quantité et qui répartissent les produits par leurs hommes de confiance aux consommateurs privés...</text:span></text:span></text:p>
        <text:p text:style-name="Standard"><text:span text:style-name="Corps_20_du_20_texte_20__28_2_29__20__2b__20_9_20_pt_3b_Non_20_Gras"><text:span text:style-name="T10">Les </text:span></text:span><text:span text:style-name="Corps_20_du_20_texte_20__28_2_29__20__2b__20_8_20_pt_3b_Non_20_Gras_3b_Italique"><text:span text:style-name="T7">coopératives</text:span></text:span><text:span text:style-name="Corps_20_du_20_texte_20__28_2_29__20__2b__20_7_3b_5_20_pt_3b_Non_20_Gras"><text:span text:style-name="T10"> </text:span></text:span><text:span text:style-name="Corps_20_du_20_texte_20__28_2_29__20__2b__20_9_20_pt_3b_Non_20_Gras"><text:span text:style-name="T10">déjà existantes peuvent jouer un rôle énorme pour réunir la population dans de telles communautés de consommation. Plus large est l'activité des coopératives, plus elles englobent une grande partie de la population, plus aussi la répartition des produits s’organise facilement et plus les coopératives se transforment en organes </text:span></text:span><text:span text:style-name="Corps_20_du_20_texte_20__28_2_29__20__2b__20_8_20_pt_3b_Non_20_Gras_3b_Italique"><text:span text:style-name="T7">de ravitaillement de toute la population</text:span></text:span><text:span text:style-name="Corps_20_du_20_texte_20__28_2_29__20__2b__20_9_20_pt_3b_Non_20_Gras_3b_Italique"><text:span text:style-name="T7">.</text:span></text:span><text:span text:style-name="Corps_20_du_20_texte_20__28_2_29__20__2b__20_9_20_pt_3b_Non_20_Gras"><text:span text:style-name="T10"> Selon toute probabilité, la forme de répartition des produits qui expulsera le mieux le commerce, et par laquelle on pourra une fois pour toutes détruire </text:span></text:span><text:span text:style-name="Corps_20_du_20_texte_20__28_2_29__20__2b__20_8_20_pt_3b_Non_20_Gras_3b_Italique"><text:span text:style-name="T7">le profit commercial, sera d'obliger les communautés à s'unir aux coopératives déjà existantes.</text:span></text:span></text:p>
        <text:p text:style-name="Standard"><text:span text:style-name="Corps_20_du_20_texte_20__28_2_29__20__2b__20_9_20_pt_3b_Non_20_Gras"><text:span text:style-name="T10">Pour faciliter encore la juste répartition des produits, on doit s’efforcer de remplacer l'</text:span></text:span><text:span text:style-name="Corps_20_du_20_texte_20__28_2_29__20__2b__20_8_20_pt_3b_Non_20_Gras_3b_Italique"><text:span text:style-name="T7">économie domestique</text:span></text:span><text:span text:style-name="Corps_20_du_20_texte_20__28_2_29__20__2b__20_7_3b_5_20_pt_3b_Non_20_Gras"><text:span text:style-name="T10"> </text:span></text:span><text:span text:style-name="Corps_20_du_20_texte_20__28_2_29__20__2b__20_9_20_pt_3b_Non_20_Gras"><text:span text:style-name="T10">par une économie sociale. Maintenant, chaque famille a sa propre cuisine, achète elle-même, indépendamment des autres, les produits nécessaires, condamnant </text:span></text:span><text:span text:style-name="Corps_20_du_20_texte_20__28_2_29__20__2b__20_8_20_pt_3b_Non_20_Gras_3b_Italique"><text:span text:style-name="T7">la femme</text:span></text:span><text:span text:style-name="Corps_20_du_20_texte_20__28_2_29__20__2b__20_7_3b_5_20_pt_3b_Non_20_Gras"><text:span text:style-name="T10"> </text:span></text:span><text:span text:style-name="Corps_20_du_20_texte_20__28_2_29__20__2b__20_9_20_pt_3b_Non_20_Gras"><text:span text:style-name="T10">à l’esclavage, la transformant en une éternelle cuisinière qui, du bon matin jusque tard le soir, ne voit rien en dehors de la batterie de cuisine, des balais, des torchons et des divers détritus. Une énorme quantité de travail et d'argent est ainsi perdue inutilement. Si l’on réunissait et centralisait l'économie domestique, l'alimentation d'abord, par exemple par la réception collective des produits, la cuisson des repas en commun, l'organisation de grandes salles à manger modèles, il serait plus facile d'enregistrer les besoins, et à côté de l'économie réalisée, le travail de la répartition juste serait grandement facilité.</text:span></text:span></text:p>
        <text:p text:style-name="Standard"><text:span text:style-name="Corps_20_du_20_texte_20__28_2_29__20__2b__20_9_20_pt_3b_Non_20_Gras"><text:span text:style-name="T10">Une des plus importantes questions pour les consommateurs est </text:span></text:span><text:span text:style-name="Corps_20_du_20_texte_20__28_2_29__20__2b__20_8_20_pt_3b_Non_20_Gras_3b_Italique"><text:span text:style-name="T10">l</text:span></text:span><text:span text:style-name="Corps_20_du_20_texte_20__28_2_29__20__2b__20_8_20_pt_3b_Non_20_Gras_3b_Italique"><text:span text:style-name="T7">a question de l'habitation</text:span></text:span><text:span text:style-name="Corps_20_du_20_texte_20__28_2_29__20__2b__20_8_20_pt_3b_Non_20_Gras_3b_Italique"><text:span text:style-name="T10">.</text:span></text:span><text:span text:style-name="Corps_20_du_20_texte_20__28_2_29__20__2b__20_7_3b_5_20_pt_3b_Non_20_Gras"><text:span text:style-name="T10"> </text:span></text:span><text:span text:style-name="Corps_20_du_20_texte_20__28_2_29__20__2b__20_9_20_pt_3b_Non_20_Gras"><text:span text:style-name="T10">Les pauvres sont ici exploités sans pitié. D’un autre côté, les propriétaires y gagnent un argent fou. L’expropriation de cette forme de propriété, la remise des maisons et des places de tous genres aux organes ouvriers locaux, aux organes du pouvoir des soviets, leur enregistrement et la répartition équitable des habitations et des chambres est une tâche difficile, mais non ingrate. Les grands ont assez longtemps mené une vie de seigneurs ! L’ouvrier, le pauvre ouvrier laborieux, a aussi le droit d'avoir un coin chaud et de vivre humainement.</text:span></text:span></text:p>
        <text:p text:style-name="Standard"><text:span text:style-name="Corps_20_du_20_texte_20__28_2_29__20__2b__20_9_20_pt_3b_Non_20_Gras"><text:span text:style-name="T10">Ainsi, peu a peu, la vie économique s'organisera.</text:span></text:span></text:p>
        <text:p text:style-name="Standard"><text:span text:style-name="Corps_20_du_20_texte_20__28_2_29__20__2b__20_9_20_pt_3b_Non_20_Gras"><text:span text:style-name="T10">La classe ouvrière organise la production, la classe ouvrière organise la répartition ; la classe ouvrière organise la consommation, alimentation, habillement, habitation — tout est enregistré, tout est réparti le mieux possible. Il n’y a plus d'administration de maîtres, il n’existe que l’administration de la classe ouvrière par elle-même.</text:span></text:span></text:p>
        <text:p text:style-name="Standard"/>
        <text:h text:style-name="heading_20_1" text:outline-level="1"><text:bookmark text:name="__RefHeading__29704_360940298"/>XIV. <text:s/><text:bookmark-start text:name="bookmark26"/>La discipline du travail des ouvriers et des petits paysans<text:bookmark-end text:name="__RefHeading__29704_360940298"/><text:bookmark-end text:name="bookmark26"/></text:h>
        <text:p text:style-name="Standard"><text:span text:style-name="Corps_20_du_20_texte_20__2b__20_7_3b_5_20_pt"><text:span text:style-name="T10">Ce serait certainement beau d’organiser la production de façon qu'on puisse vivre sans maître, d'après les principes coopératifs. Il y a cependant une différence entre la théorie et la pratique. Les difficultés surgissent en masse.</text:span></text:span></text:p>
        <text:p text:style-name="Standard"><text:span text:style-name="Corps_20_du_20_texte_20__2b__20_7_3b_5_20_pt"><text:span text:style-name="T10">Nous avons d’abord l'héritage de la guerre pénible et malheureuse, qui a fini par ruiner le pays. La classe ouvrière doit payer maintenant les verres que Nicolas Romanoff et ses serviteurs — les Stürmer, les Suchomlinoff, les Protopopoff — ont cassés et que plus tard les Gutschkoff et Rodsjanko et leurs serviteurs — Kerensky, Tseretelli, Dan et le reste de cette société de traîtres — ont encore émiettés. Ensuite, la classe ouvrière doit organiser la production et parer les coups de ses pires ennemis : les uns qui, de l'extérieur, veulent envahir, en grinçant de leurs dents d’anthropophages, les autres qui, de l’intérieur, s’efforcent de faire sauter le pouvoir des ouvriers. Dans de telles conditions, la classe ouvrière, pour triompher, pour triompher une fois pour toutes, doit aussi vaincre sa propre mollesse. En organisant </text:span></text:span><text:span text:style-name="Corps_20_du_20_texte_20__2b__20_8_20_pt_3b_Italique"><text:span text:style-name="T10">l</text:span></text:span><text:span text:style-name="Corps_20_du_20_texte_20__2b__20_8_20_pt_3b_Italique"><text:span text:style-name="T7">'armée du travail</text:span></text:span><text:span text:style-name="Corps_20_du_20_texte_20__2b__20_8_20_pt_3b_Italique"><text:span text:style-name="T10">, </text:span></text:span><text:span text:style-name="Corps_20_du_20_texte_20__2b__20_7_3b_5_20_pt"><text:span text:style-name="T10">on doit aussi créer une </text:span></text:span><text:span text:style-name="Corps_20_du_20_texte_20__2b__20_8_20_pt_3b_Italique"><text:span text:style-name="T7">discipline révolutionnaire du travail</text:span></text:span><text:span text:style-name="Corps_20_du_20_texte_20__2b__20_7_3b_5_20_pt"><text:span text:style-name="T10"> pour cette armée. Il y a encore des classes d'ouvriers qui, semble-t-il, ne croient pas qu'ils soient devenus eux-mêmes les maîtres de la vie. Car la caisse d’État est maintenant la caisse des ouvriers et paysans ; les fabriques sont les fabriques du peuple, le sol est le sol du peuple, les forêts, les machines, les mines, les maisons, tout cela passe maintenant dans les </text:span></text:span><text:span text:style-name="Corps_20_du_20_texte_20__2b__20_8_20_pt_3b_Italique"><text:span text:style-name="T7">mains</text:span></text:span><text:span text:style-name="Corps_20_du_20_texte_20__2b__20_7_3b_5_20_pt"><text:span text:style-name="T10"> du peuple travailleur. L’administration de tout cela est maintenant une administration ouvrière. L’ouvrier et le paysan ne doivent plus se comporter à l’égard de tels biens comme autrefois : alors ils appartenaient aux </text:span></text:span><text:span text:style-name="Corps_20_du_20_texte_20__2b__20_8_20_pt_3b_Italique"><text:span text:style-name="T7">maîtres</text:span></text:span><text:span text:style-name="Corps_20_du_20_texte_20__2b__20_8_20_pt_3b_Italique"><text:span text:style-name="T10">,</text:span></text:span><text:span text:style-name="Corps_20_du_20_texte_20__2b__20_7_3b_5_20_pt"><text:span text:style-name="T10"> maintenant ils sont </text:span></text:span><text:span text:style-name="Corps_20_du_20_texte_20__2b__20_8_20_pt_3b_Italique"><text:span text:style-name="T7">à tout le peuple</text:span></text:span><text:span text:style-name="Corps_20_du_20_texte_20__2b__20_8_20_pt_3b_Italique"><text:span text:style-name="T10">.</text:span></text:span></text:p>
        <text:p text:style-name="Standard"><text:span text:style-name="Corps_20_du_20_texte_20__2b__20_7_3b_5_20_pt"><text:span text:style-name="T10">Le maître extorquait à l’ouvrier tout ce qu’il pouvait. Le seigneur foncier écorchait les petits paysans et les domestiques. Les ouvriers et les domestiques avaient alors raison de ne pas se croire obligés de bien travailler pour leurs maîtres, et de fortifier par leur travail la violence et le pouvoir de leurs bourreaux. C’est pourquoi il ne pouvait être question de discipline ouvrière quand, sur la nuque de l’ouvrier, claquait le fouet du capitaliste, et quand, sur la nuque du paysan et du </text:span></text:span><text:span text:style-name="Corps_20_du_20_texte_20__28_2_29__20__2b__20_9_20_pt_3b_Non_20_Gras"><text:span text:style-name="T12">domestique, </text:span></text:span><text:span text:style-name="Corps_20_du_20_texte_20__28_2_29__20__2b__20_9_20_pt_3b_Non_20_Gras"><text:span text:style-name="T10">sifflait le knout du propriétaire foncier. La chose est maintenant tout à fait différente. Ces fouets sont anéantis. Le peuple ouvrier travaille pour lui, il ne produit pas d'argent pour les capitalistes, il exécute l’œuvre </text:span></text:span><text:span text:style-name="Corps_20_du_20_texte_20__28_2_29__20__2b__20_9_20_pt_3b_Non_20_Gras_3b_Italique"><text:span text:style-name="T7">de tout le peuple</text:span></text:span><text:span text:style-name="Corps_20_du_20_texte_20__28_2_29__20__2b__20_9_20_pt_3b_Non_20_Gras"><text:span text:style-name="T10">. l'œuvre du peuple travailleur qui était auparavant esclave.</text:span></text:span></text:p>
        <text:p text:style-name="Standard"><text:span text:style-name="Corps_20_du_20_texte_20__28_2_29__20__2b__20_9_20_pt_3b_Non_20_Gras"><text:span text:style-name="T10">Néanmoins, nous le répétons, il y a encore des ouvriers inconscients qui, semble-t-il, ne voient pas tout cela. Pourquoi ? Parce qu'ils ont été trop longtemps esclaves ; continuellement naissent dans leur esprit des pensées d'esclaves et de valets. Ils pensent, au plus profond du cœur, qu'on ne peut, en fin de compte, pas réussir sans Dieu et sans bistros. Et ils exploitent la Révolution pour s’efforcer de fourrer le plus possible dans leurs poches, et de s'en aller oisifs quand c’est possible. — Au travail, ils ne pensent jamais à leurs devoirs, ils ne pensent pas que la négligence et l'escroquerie sont maintenant</text:span></text:span><text:span text:style-name="Corps_20_du_20_texte_20__28_2_29__20__2b__20_9_20_pt_3b_Non_20_Gras"><text:span text:style-name="T7"> </text:span></text:span><text:span text:style-name="Corps_20_du_20_texte_20__28_2_29__20__2b__20_9_20_pt_3b_Non_20_Gras_3b_Italique"><text:span text:style-name="T7">un crime contre la classe ouvrière elle-même</text:span></text:span><text:span text:style-name="Corps_20_du_20_texte_20__28_2_29__20__2b__20_9_20_pt_3b_Non_20_Gras_3b_Italique"><text:span text:style-name="T10">.</text:span></text:span><text:span text:style-name="Corps_20_du_20_texte_20__28_2_29__20__2b__20_9_20_pt_3b_Non_20_Gras"><text:span text:style-name="T10"> Car on ne travaille plus maintenant pour les riches : le travail profite aux ouvriers, aux pauvres gens qui sont maintenant au gouvernail social. On ne dupe pas maintenant les directeurs et les banquiers, mais les membres des administrations ouvrières, les associations de travailleurs, les conseils ouvriers et paysans. Lorsqu’ils travaillent négligemment avec les machines, quand ils brisent les instruments et s'efforcent de ne rien faire pendant les heures ordinaires pour faire traîner le travail jusqu'aux heures supplémentaires, afin de gagner le double, ces ouvriers ne trompent pas les exploiteurs, ils ne font pas de tort aux capitalistes, mais </text:span></text:span><text:span text:style-name="Corps_20_du_20_texte_20__28_2_29__20__2b__20_9_20_pt_3b_Non_20_Gras_3b_Italique"><text:span text:style-name="T7">à l'ensemble de la classe ouvrière</text:span></text:span><text:span text:style-name="Corps_20_du_20_texte_20__28_2_29__20__2b__20_9_20_pt_3b_Non_20_Gras_3b_Italique"><text:span text:style-name="T10">.</text:span></text:span><text:span text:style-name="Corps_20_du_20_texte_20__28_2_29__20__2b__20_9_20_pt_3b_Non_20_Gras"><text:span text:style-name="T10"> Il en est de même pour le sol Celui qui pille l’inventaire que les paysans et les domestiques ont dressé, vole la société et non le propriétaire foncier qu'on a chassé depuis longtemps, Celui qui abat du bois, malgré l'interdiction des organisations de paysans, le vole aux pauvres. Celui qui, au lieu de travailler la terre qui a été prise aux propriétaires fonciers, s’occupe de spéculation sur les blés ou distille de l'eau-de-vie, est un filou et un criminel à l’égard des ouvriers et des paysans.</text:span></text:span></text:p>
        <text:p text:style-name="Standard"><text:span text:style-name="Corps_20_du_20_texte_20__28_2_29__20__2b__20_9_20_pt_3b_Non_20_Gras"><text:span text:style-name="T10">Il est bien clair pour chacun, que les ouvriers doivent s’organiser eux-mêmes et créer leur propre règlement de travail, afin d'organiser la production. Dans les fabriques et les usines, les ouvriers eux-mêmes doivent veiller à ce que chaque camarade travaille autant qu’il peut. Les syndicats ouvriers, les conseils ouvriers dirigent la production. Ils peuvent, quand c'est possible, diminuer la journée de travail et nous nous efforçons</text:span></text:span><text:span text:style-name="Corps_20_du_20_texte_20__28_2_29__20__2b__20_9_20_pt_3b_Non_20_Gras"><text:span text:style-name="T9"> </text:span></text:span><text:span text:style-name="Corps_20_du_20_texte_20__2b__20_7_3b_5_20_pt"><text:span text:style-name="T10">de réaliser une organisation de la production telle que la </text:span></text:span><text:span text:style-name="Corps_20_du_20_texte_20__2b__20_9_20_pt"><text:span text:style-name="T10">tâche </text:span></text:span><text:span text:style-name="Corps_20_du_20_texte_20__2b__20_7_3b_5_20_pt"><text:span text:style-name="T10">de chaque groupe ne comporte pas 8 heures, mais </text:span></text:span><text:span text:style-name="Corps_20_du_20_texte_20__2b__20_8_20_pt_3b_Italique"><text:span text:style-name="T7">six</text:span></text:span><text:span text:style-name="Corps_20_du_20_texte_20__2b__20_7_3b_5_20_pt"><text:span text:style-name="T10"> </text:span></text:span><text:span text:style-name="Corps_20_du_20_texte_20__2b__20_9_20_pt"><text:span text:style-name="T10">heures de </text:span></text:span><text:span text:style-name="Corps_20_du_20_texte_20__2b__20_7_3b_5_20_pt"><text:span text:style-name="T10">travail. Mais les organisations ouvrières, et avec elles le </text:span></text:span><text:span text:style-name="Corps_20_du_20_texte_20__2b__20_9_20_pt"><text:span text:style-name="T10">gou</text:span></text:span><text:span text:style-name="Corps_20_du_20_texte_20__2b__20_7_3b_5_20_pt"><text:span text:style-name="T10">vernement ouvrier et la classe ouvrière entière, peuvent et </text:span></text:span><text:span text:style-name="Corps_20_du_20_texte_20__2b__20_9_20_pt"><text:span text:style-name="T10">doi</text:span></text:span><text:span text:style-name="Corps_20_du_20_texte_20__2b__20_7_3b_5_20_pt"><text:span text:style-name="T10">vent </text:span></text:span><text:span text:style-name="Corps_20_du_20_texte_20__2b__20_8_20_pt_3b_Italique"><text:span text:style-name="T7">exiger</text:span></text:span><text:span text:style-name="Corps_20_du_20_texte_20__2b__20_7_3b_5_20_pt"><text:span text:style-name="T10"> de leurs membres l'attitude la plus prudente à l'égard des biens du peuple et l’attitude la plus </text:span></text:span><text:span text:style-name="Corps_20_du_20_texte_20__2b__20_9_20_pt"><text:span text:style-name="T10">consciencieuse </text:span></text:span><text:span text:style-name="Corps_20_du_20_texte_20__2b__20_7_3b_5_20_pt"><text:span text:style-name="T10">au travail. Les organisations ouvrières, les syndicats </text:span></text:span><text:span text:style-name="Corps_20_du_20_texte_20__2b__20_9_20_pt"><text:span text:style-name="T10">surtout, </text:span></text:span><text:span text:style-name="Corps_20_du_20_texte_20__2b__20_7_3b_5_20_pt"><text:span text:style-name="T10">fixent elles-mêmes la norme de la production, c’est-à-dire </text:span></text:span><text:span text:style-name="Corps_20_du_20_texte_20__2b__20_9_20_pt"><text:span text:style-name="T10">la </text:span></text:span><text:span text:style-name="Corps_20_du_20_texte_20__2b__20_7_3b_5_20_pt"><text:span text:style-name="T10">quantité de marchandise que chacun est tenu de produire </text:span></text:span><text:span text:style-name="Corps_20_du_20_texte_20__2b__20_9_20_pt"><text:span text:style-name="T10">au </text:span></text:span><text:span text:style-name="Corps_20_du_20_texte_20__2b__20_7_3b_5_20_pt"><text:span text:style-name="T10">cours do la journée de travail. Celui qui ne produit </text:span></text:span><text:span text:style-name="Corps_20_du_20_texte_20__2b__20_9_20_pt"><text:span text:style-name="T10">pas cette </text:span></text:span><text:span text:style-name="Corps_20_du_20_texte_20__2b__20_7_3b_5_20_pt"><text:span text:style-name="T10">quantité (il n'est naturellement pas question ici de maladie </text:span></text:span><text:span text:style-name="Corps_20_du_20_texte_20__2b__20_9_20_pt"><text:span text:style-name="T10">ou </text:span></text:span><text:span text:style-name="Corps_20_du_20_texte_20__2b__20_7_3b_5_20_pt"><text:span text:style-name="T10">de faiblesse anormale) </text:span></text:span><text:span text:style-name="Corps_20_du_20_texte_20__2b__20_8_20_pt_3b_Italique"><text:span text:style-name="T7">sabote</text:span></text:span><text:span text:style-name="Corps_20_du_20_texte_20__2b__20_7_3b_5_20_pt"><text:span text:style-name="T10">, brise le travail d’introduction </text:span></text:span><text:span text:style-name="Corps_20_du_20_texte_20__2b__20_9_20_pt"><text:span text:style-name="T10">du </text:span></text:span><text:span text:style-name="Corps_20_du_20_texte_20__2b__20_7_3b_5_20_pt"><text:span text:style-name="T10">nouveau régime socialiste libre, et empêche la classe </text:span></text:span><text:span text:style-name="Corps_20_du_20_texte_20__2b__20_9_20_pt"><text:span text:style-name="T10">ouvrière de </text:span></text:span><text:span text:style-name="Corps_20_du_20_texte_20__2b__20_7_3b_5_20_pt"><text:span text:style-name="T10">suivre la voie du communisme intégral.</text:span></text:span></text:p>
        <text:p text:style-name="Standard"><text:span text:style-name="Corps_20_du_20_texte_20__2b__20_7_3b_5_20_pt"><text:span text:style-name="T10">La production est une énorme machine dont toutes les parties s'adaptent les unes aux autres, se complètent et doivent marcher de pair. Un mauvais instrument dans la main d’un ouvrier capable est un non-sens, un bon instrument dans </text:span></text:span><text:span text:style-name="Corps_20_du_20_texte_20__2b__20_9_20_pt"><text:span text:style-name="T10">la </text:span></text:span><text:span text:style-name="Corps_20_du_20_texte_20__2b__20_7_3b_5_20_pt"><text:span text:style-name="T10">main d'un mauvais ouvrier est aussi un non-sens. Il est nécessaire que l'instrument soit convenable et que l'ouvrier soit </text:span></text:span><text:span text:style-name="Corps_20_du_20_texte_20__2b__20_9_20_pt"><text:span text:style-name="T10">aussi </text:span></text:span><text:span text:style-name="Corps_20_du_20_texte_20__2b__20_7_3b_5_20_pt"><text:span text:style-name="T10">habile. C'est pourquoi nous devons organiser de toutes nos forces la livraison de combustible et de matières premières, mettre en ordre les moyens de transports, répartir équitablement le combustible et les matières premières, mais, d'un </text:span></text:span><text:span text:style-name="Corps_20_du_20_texte_20__2b__20_9_20_pt"><text:span text:style-name="T10">autre </text:span></text:span><text:span text:style-name="Corps_20_du_20_texte_20__2b__20_7_3b_5_20_pt"><text:span text:style-name="T10">côté, prendre toutes les mesures pour inculquer aux </text:span></text:span><text:span text:style-name="Corps_20_du_20_texte_20__2b__20_9_20_pt"><text:span text:style-name="T10">masses </text:span></text:span><text:span text:style-name="Corps_20_du_20_texte_20__2b__20_7_3b_5_20_pt"><text:span text:style-name="T10">ouvrières la discipline volontaire, la persévérance et la conscience.</text:span></text:span></text:p>
        <text:p text:style-name="Standard"><text:span text:style-name="Corps_20_du_20_texte_20__2b__20_7_3b_5_20_pt"><text:span text:style-name="T10">C'est plus difficile à réaliser en Russie que dans n’importe quel autre pays. La classe ouvrière (et encore moins les </text:span></text:span><text:soft-page-break/><text:span text:style-name="Corps_20_du_20_texte_20__2b__20_9_20_pt"><text:span text:style-name="T10">petits </text:span></text:span><text:span text:style-name="Corps_20_du_20_texte_20__2b__20_7_3b_5_20_pt"><text:span text:style-name="T10">paysans) n'a pas passé par cette école d'organisation </text:span></text:span><text:span text:style-name="Corps_20_du_20_texte_20__2b__20_9_20_pt"><text:span text:style-name="T10">que les </text:span></text:span><text:span text:style-name="Corps_20_du_20_texte_20__2b__20_7_3b_5_20_pt"><text:span text:style-name="T10">ouvriers d’Europe occidentale et d'Amérique ont connue </text:span></text:span><text:span text:style-name="Corps_20_du_20_texte_20__2b__20_9_20_pt"><text:span text:style-name="T10">pendant </text:span></text:span><text:span text:style-name="Corps_20_du_20_texte_20__2b__20_7_3b_5_20_pt"><text:span text:style-name="T10">de longues années. Il y a chez nous beaucoup d'ouvriers </text:span></text:span><text:span text:style-name="Corps_20_du_20_texte_20__2b__20_9_20_pt"><text:span text:style-name="T10">qui </text:span></text:span><text:span text:style-name="Corps_20_du_20_texte_20__2b__20_7_3b_5_20_pt"><text:span text:style-name="T10">ne sont pas ouvriers depuis longtemps, qui commencent à </text:span></text:span><text:span text:style-name="Corps_20_du_20_texte_20__2b__20_8_20_pt_3b_Italique"><text:span text:style-name="T7">s'habituer</text:span></text:span><text:span text:style-name="Corps_20_du_20_texte_20__2b__20_8_20_pt_3b_Italique"><text:span text:style-name="T10"> </text:span></text:span><text:span text:style-name="Corps_20_du_20_texte_20__2b__20_7_3b_5_20_pt"><text:span text:style-name="T10">au travail collectif, qui commencent à se </text:span></text:span><text:span text:style-name="Corps_20_du_20_texte_20__2b__20_8_20_pt_3b_Italique"><text:span text:style-name="T7">déshabituer</text:span></text:span><text:span text:style-name="Corps_20_du_20_texte_20__2b__20_7_3b_5_20_pt"><text:span text:style-name="T10"> de </text:span></text:span><text:span text:style-name="Corps_20_du_20_texte_20__2b__20_9_20_pt"><text:span text:style-name="T10">cette </text:span></text:span><text:span text:style-name="Corps_20_du_20_texte_20__2b__20_7_3b_5_20_pt"><text:span text:style-name="T10">pensée : « que nous importe cela ». De tels gens sont </text:span></text:span><text:span text:style-name="Corps_20_du_20_texte_20__2b__20_9_20_pt"><text:span text:style-name="T10">toujours </text:span></text:span><text:span text:style-name="Corps_20_du_20_texte_20__2b__20_7_3b_5_20_pt"><text:span text:style-name="T10">désunis. Plus il y a de ces gens qui ont à l'esprit cette idée <text:s/>. « Devenir maître soi-même, épargner de l'argent et ouvrir </text:span></text:span><text:span text:style-name="Corps_20_du_20_texte_20__2b__20_9_20_pt"><text:span text:style-name="T10">un </text:span></text:span><text:span text:style-name="Corps_20_du_20_texte_20__2b__20_7_3b_5_20_pt"><text:span text:style-name="T10">magasin » plus il est difficile d’introduire une réelle discipline du travail. Mais d'autant plus grands doivent être les efforts </text:span></text:span><text:span text:style-name="Corps_20_du_20_texte_20__2b__20_9_20_pt"><text:span text:style-name="T10">de l'</text:span></text:span><text:span text:style-name="Corps_20_du_20_texte_20__2b__20_7_3b_5_20_pt"><text:span text:style-name="T10">avant-garde de la Révolution, des ouvriers avancés, </text:span></text:span><text:span text:style-name="Corps_20_du_20_texte_20__2b__20_8_20_pt_3b_Italique"><text:span text:style-name="T10">des organsations ouvrières</text:span></text:span><text:span text:style-name="Corps_20_du_20_texte_20__2b__20_7_3b_5_20_pt"><text:span text:style-name="T10">, pour créer, introduire et assurer </text:span></text:span><text:span text:style-name="Corps_20_du_20_texte_20__2b__20_9_20_pt"><text:span text:style-name="T10">une telle </text:span></text:span><text:span text:style-name="Corps_20_du_20_texte_20__2b__20_7_3b_5_20_pt"><text:span text:style-name="T10">discipline.</text:span></text:span></text:p>
        <text:p text:style-name="Standard"><text:bookmark-start text:name="bookmark29"/></text:p>
        <text:h text:style-name="heading_20_1" text:outline-level="1"><text:bookmark text:name="__RefHeading__29706_360940298"/>XV. <text:s/>La fin du pouvoir de l’argent<text:bookmark-end text:name="bookmark29"/> <text:span text:style-name="Corps_20_du_20_texte_20__28_3_29__20__2b__20_8_20_pt">(Les</text:span><text:span text:style-name="Corps_20_du_20_texte_20__28_3_29__20__2b__20_7_3b_5_20_pt_3b_Non_20_Italique"> « </text:span><text:span text:style-name="Corps_20_du_20_texte_20__28_3_29__20__2b__20_8_20_pt">finances d’État</text:span><text:span text:style-name="Corps_20_du_20_texte_20__28_3_29__20__2b__20_7_3b_5_20_pt_3b_Non_20_Italique">» </text:span><text:span text:style-name="Corps_20_du_20_texte_20__28_3_29__20__2b__20_8_20_pt">dans la République des soviets et l'économie financière)</text:span><text:bookmark-end text:name="__RefHeading__29706_360940298"/></text:h>
        <text:p text:style-name="Standard"><text:span text:style-name="Corps_20_du_20_texte_20__28_2_29__20__2b__20_9_20_pt_3b_Non_20_Gras"><text:span text:style-name="T10">L’argent est maintenant un bon </text:span></text:span><text:span text:style-name="Corps_20_du_20_texte_20__28_2_29__20__2b__20_7_3b_5_20_pt_3b_Non_20_Gras"><text:span text:style-name="T10">pour obtenir des marchan</text:span></text:span><text:span text:style-name="Corps_20_du_20_texte_20__28_2_29__20__2b__20_9_20_pt_3b_Non_20_Gras"><text:span text:style-name="T10">dises. Celui qui a beaucoup d’argent </text:span></text:span><text:span text:style-name="Corps_20_du_20_texte_20__28_2_29__20__2b__20_7_3b_5_20_pt_3b_Non_20_Gras"><text:span text:style-name="T10">peut donc acheter </text:span></text:span><text:span text:style-name="Corps_20_du_20_texte_20__28_2_29__20__2b__20_9_20_pt_3b_Non_20_Gras"><text:span text:style-name="T10">beaucoup, il est riche. La valeur </text:span></text:span><text:span text:style-name="Corps_20_du_20_texte_20__28_2_29__20__2b__20_7_3b_5_20_pt_3b_Non_20_Gras"><text:span text:style-name="T10">de l’argent peut tomber très </text:span></text:span><text:span text:style-name="Corps_20_du_20_texte_20__28_2_29__20__2b__20_9_20_pt_3b_Non_20_Gras"><text:span text:style-name="T10">bas, celui qui a plus d’argent, </text:span></text:span><text:span text:style-name="Corps_20_du_20_texte_20__28_2_29__20__2b__20_7_3b_5_20_pt_3b_Non_20_Gras"><text:span text:style-name="T10">peut vivre mieux. Les classes </text:span></text:span><text:span text:style-name="Corps_20_du_20_texte_20__28_2_29__20__2b__20_9_20_pt_3b_Non_20_Gras"><text:span text:style-name="T10">riches qui ont de l’argent en surabondance </text:span></text:span><text:span text:style-name="Corps_20_du_20_texte_20__28_2_29__20__2b__20_7_3b_5_20_pt_3b_Non_20_Gras"><text:span text:style-name="T10">peuvent donc tout </text:span></text:span><text:span text:style-name="Corps_20_du_20_texte_20__28_2_29__20__2b__20_9_20_pt_3b_Non_20_Gras"><text:span text:style-name="T10">obtenir en abondance. Les commerçants </text:span></text:span><text:span text:style-name="Corps_20_du_20_texte_20__28_2_29__20__2b__20_7_3b_5_20_pt_3b_Non_20_Gras"><text:span text:style-name="T10">et les négociants, les </text:span></text:span><text:span text:style-name="Corps_20_du_20_texte_20__28_2_29__20__2b__20_9_20_pt_3b_Non_20_Gras"><text:span text:style-name="T10">capitalistes et les spéculateurs en ville, </text:span></text:span><text:span text:style-name="Corps_20_du_20_texte_20__28_2_29__20__2b__20_7_3b_5_20_pt_3b_Non_20_Gras"><text:span text:style-name="T10">les sangsues à la cam</text:span></text:span><text:span text:style-name="Corps_20_du_20_texte_20__28_2_29__20__2b__20_9_20_pt_3b_Non_20_Gras"><text:span text:style-name="T10">pagne, qui se sont incroyablement engraissés </text:span></text:span><text:span text:style-name="Corps_20_du_20_texte_20__28_2_29__20__2b__20_7_3b_5_20_pt_3b_Non_20_Gras"><text:span text:style-name="T10">pendant la guerre, </text:span></text:span><text:span text:style-name="Corps_20_du_20_texte_20__28_2_29__20__2b__20_9_20_pt_3b_Non_20_Gras"><text:span text:style-name="T10">ont épargné de l’argent en papiers de dix </text:span></text:span><text:span text:style-name="Corps_20_du_20_texte_20__28_2_29__20__2b__20_7_3b_5_20_pt_3b_Non_20_Gras"><text:span text:style-name="T10">mille couleurs diffé</text:span></text:span><text:span text:style-name="Corps_20_du_20_texte_20__28_2_29__20__2b__20_9_20_pt_3b_Non_20_Gras"><text:span text:style-name="T10">rentes. Ça est allé si loin qu’il ont enterré </text:span></text:span><text:span text:style-name="Corps_20_du_20_texte_20__28_2_29__20__2b__20_7_3b_5_20_pt_3b_Non_20_Gras"><text:span text:style-name="T10">leur argent dans des </text:span></text:span><text:span text:style-name="Corps_20_du_20_texte_20__28_2_29__20__2b__20_9_20_pt_3b_Non_20_Gras"><text:span text:style-name="T10">vases de terre et de verre, tant </text:span></text:span><text:span text:style-name="Corps_20_du_20_texte_20__28_2_29__20__2b__20_7_3b_5_20_pt_3b_Non_20_Gras"><text:span text:style-name="T10">ils </text:span></text:span><text:span text:style-name="Corps_20_du_20_texte_20__28_2_29__20__2b__20_9_20_pt_3b_Non_20_Gras"><text:span text:style-name="T10">ont </text:span></text:span><text:span text:style-name="Corps_20_du_20_texte_20__28_2_29__20__2b__20_7_3b_5_20_pt_3b_Non_20_Gras"><text:span text:style-name="T10">amassé de ces bons.</text:span></text:span></text:p>
        <text:p text:style-name="Standard"><text:span text:style-name="Corps_20_du_20_texte_20__28_2_29__20__2b__20_9_20_pt_3b_Non_20_Gras"><text:span text:style-name="T10">D’un autre côté, l’État ouvrier et </text:span></text:span><text:span text:style-name="Corps_20_du_20_texte_20__28_2_29__20__2b__20_7_3b_5_20_pt_3b_Non_20_Gras"><text:span text:style-name="T10">paysan a besoin d’argent. </text:span></text:span><text:span text:style-name="Corps_20_du_20_texte_20__28_2_29__20__2b__20_9_20_pt_3b_Non_20_Gras"><text:span text:style-name="T10">De nouvelles émissions font tomber la </text:span></text:span><text:span text:style-name="Corps_20_du_20_texte_20__28_2_29__20__2b__20_7_3b_5_20_pt_3b_Non_20_Gras"><text:span text:style-name="T10">valeur de l'argent, plus </text:span></text:span><text:span text:style-name="Corps_20_du_20_texte_20__28_2_29__20__2b__20_9_20_pt_3b_Non_20_Gras"><text:span text:style-name="T10">on en émet, moins il a de valeur. On </text:span></text:span><text:span text:style-name="Corps_20_du_20_texte_20__28_2_29__20__2b__20_7_3b_5_20_pt_3b_Non_20_Gras"><text:span text:style-name="T10">doit cependant pourvoir </text:span></text:span><text:span text:style-name="Corps_20_du_20_texte_20__28_2_29__20__2b__20_9_20_pt_3b_Non_20_Gras"><text:span text:style-name="T10">les fabriques et les usines d’argent ; les </text:span></text:span><text:span text:style-name="Corps_20_du_20_texte_20__28_2_29__20__2b__20_7_3b_5_20_pt_3b_Non_20_Gras"><text:span text:style-name="T10">ouvriers doivent être </text:span></text:span><text:span text:style-name="Corps_20_du_20_texte_20__28_2_29__20__2b__20_9_20_pt_3b_Non_20_Gras"><text:span text:style-name="T10">payés, Où doit-on prendre l’argent ? Il </text:span></text:span><text:span text:style-name="Corps_20_du_20_texte_20__28_2_29__20__2b__20_7_3b_5_20_pt_3b_Non_20_Gras"><text:span text:style-name="T10">est nécessaire, </text:span></text:span><text:span text:style-name="Corps_20_du_20_texte_20__28_2_29__20__2b__20_8_20_pt_3b_Non_20_Gras_3b_Italique"><text:span text:style-name="T10">d'imposer </text:span></text:span><text:span text:style-name="Corps_20_du_20_texte_20__28_2_29__20__2b__20_9_20_pt_3b_Non_20_Gras"><text:span text:style-name="T10">d’abord </text:span></text:span><text:span text:style-name="Corps_20_du_20_texte_20__28_2_29__20__2b__20_8_20_pt_3b_Non_20_Gras_3b_Italique"><text:span text:style-name="T10">l</text:span></text:span><text:span text:style-name="Corps_20_du_20_texte_20__28_2_29__20__2b__20_8_20_pt_3b_Non_20_Gras_3b_Italique"><text:span text:style-name="T7">es classes riches. L’impôt sur la fortune et les</text:span></text:span><text:span text:style-name="Corps_20_du_20_texte_20__28_2_29__20__2b__20_7_3b_5_20_pt_3b_Non_20_Gras"><text:span text:style-name="T7"> </text:span></text:span><text:span text:style-name="Corps_20_du_20_texte_20__28_2_29__20__2b__20_8_20_pt_3b_Non_20_Gras_3b_Italique"><text:span text:style-name="T7">revenus</text:span></text:span><text:span text:style-name="Corps_20_du_20_texte_20__28_2_29__20__2b__20_8_20_pt_3b_Non_20_Gras_3b_Italique"><text:span text:style-name="T10">,</text:span></text:span><text:span text:style-name="Corps_20_du_20_texte_20__28_2_29__20__2b__20_7_3b_5_20_pt_3b_Non_20_Gras"><text:span text:style-name="T21"> </text:span></text:span><text:span text:style-name="Corps_20_du_20_texte_20__28_2_29__20__2b__20_9_20_pt_3b_Non_20_Gras"><text:span text:style-name="T10">c’est-à-dire une imposition des gros </text:span></text:span><text:span text:style-name="Corps_20_du_20_texte_20__28_2_29__20__2b__20_7_3b_5_20_pt_3b_Non_20_Gras"><text:span text:style-name="T10">revenus et des grosses </text:span></text:span><text:span text:style-name="Corps_20_du_20_texte_20__28_2_29__20__2b__20_9_20_pt_3b_Non_20_Gras"><text:span text:style-name="T10">fortunes, l’imposition des riches, de ceux </text:span></text:span><text:span text:style-name="Corps_20_du_20_texte_20__28_2_29__20__2b__20_7_3b_5_20_pt_3b_Non_20_Gras"><text:span text:style-name="T10">qui ont un excédent </text:span></text:span><text:span text:style-name="Corps_20_du_20_texte_20__28_2_29__20__2b__20_9_20_pt_3b_Non_20_Gras"><text:span text:style-name="T10">de revenus, doit être l’impôt principal.</text:span></text:span></text:p>
        <text:p text:style-name="Standard"><text:span text:style-name="Corps_20_du_20_texte_20__2b__20_7_3b_5_20_pt"><text:span text:style-name="T10">Mais maintenant que nous vivons tous dans le feu de la Révolution, où il est difficile d’organiser d’un coup équitablement l’introduction de l’impôt, d’autres formes de prélèvement d’argent sont admissibles et utiles Le moyen suivant, par exemple, est utile : Le gouvernement déclare que jusqu'à une date déterminée tout l’argent doit être changé en nouvelle monnaie, l’ancienne perdant sa valeur. Cela signifie que chacun doit tout sortir des vases de terre, des bahuts et des armoires et le porter à la banque pour le change. On peut alors organiser la chose de la manière suivante : Les épargnes des petites gens ne sont pas touchées, elles reçoivent rouble pour rouble, l’ancien rouble est changé contre un nouveau. A partir d une certaine somme, une part sera retenue au profit de l’État, et plus les sommes épargnées sont grosses, plus aussi on doit faire des décomptes proportionnellement plus élevés. Disons par exemple : jusqu’à 5000 roubles, chaque rouble sera changé contre un rouble. On prélèvera le 1/10 des 5000 roubles suivants, le 1/</text:span></text:span><text:span text:style-name="Corps_20_du_20_texte_20__2b__20_Georgia_3b_5_3b_5_20_pt"><text:span text:style-name="T10">7</text:span></text:span><text:span text:style-name="Corps_20_du_20_texte_20__2b__20_7_3b_5_20_pt"><text:span text:style-name="T10"> des troisièmes 5000, le 1/4 des quatrièmes, la 1/2 des cinquièmes, les 3/4 des sixièmes et à partir d'une certaine somme </text:span></text:span><text:span text:style-name="Corps_20_du_20_texte_20__2b__20_8_20_pt_3b_Italique"><text:span text:style-name="T7">tout sera confisqué</text:span></text:span><text:span text:style-name="Corps_20_du_20_texte_20__2b__20_8_20_pt_3b_Italique"><text:span text:style-name="T10">.</text:span></text:span></text:p>
        <text:p text:style-name="Standard"><text:span text:style-name="Corps_20_du_20_texte_20__2b__20_7_3b_5_20_pt"><text:span text:style-name="T10">Ainsi, le pouvoir des riches serait suffisamment miné, on. aurait assez de moyens pour les besoins de l’État ouvrier et tous les revenus seraient plus ou moins égalisés.</text:span></text:span></text:p>
        <text:p text:style-name="Standard"><text:span text:style-name="Corps_20_du_20_texte_20__2b__20_7_3b_5_20_pt"><text:span text:style-name="T10">Dans la période révolutionnaire, des </text:span></text:span><text:span text:style-name="Corps_20_du_20_texte_20__2b__20_8_20_pt_3b_Italique"><text:span text:style-name="T7">contributions</text:span></text:span><text:span text:style-name="Corps_20_du_20_texte_20__2b__20_7_3b_5_20_pt"><text:span text:style-name="T10"> imposées aux riches sont aussi admissibles ; par exemple un payement obligatoire et unique sur ordre des organisations soviétistes. Il n est naturellement pas bon qu'un soviet impose la bourgeoisie d'une manière, un autre d'une autre et un troisième d'une troisième manière ; c'est aussi contraire au but que la multiplicité des systèmes dans les impositions locales.</text:span></text:span></text:p>
        <text:p text:style-name="Standard"><text:span text:style-name="Corps_20_du_20_texte_20__2b__20_7_3b_5_20_pt"><text:span text:style-name="T10">On </text:span></text:span><text:span text:style-name="Corps_20_du_20_texte_20__2b__20_8_20_pt_3b_Italique"><text:span text:style-name="T7">doit</text:span></text:span><text:span text:style-name="Corps_20_du_20_texte_20__2b__20_7_3b_5_20_pt"><text:span text:style-name="T10"> donc </text:span></text:span><text:span text:style-name="Corps_20_du_20_texte_20__2b__20_8_20_pt_3b_Italique"><text:span text:style-name="T10">s'</text:span></text:span><text:span text:style-name="Corps_20_du_20_texte_20__2b__20_8_20_pt_3b_Italique"><text:span text:style-name="T7">efforcer</text:span></text:span><text:span text:style-name="Corps_20_du_20_texte_20__2b__20_7_3b_5_20_pt"><text:span text:style-name="T10"> d’unifier tout l’appareil fiscal d’après un certain </text:span></text:span><text:span text:style-name="Corps_20_du_20_texte_20__2b__20_8_20_pt_3b_Italique"><text:span text:style-name="T7">plan</text:span></text:span><text:span text:style-name="Corps_20_du_20_texte_20__2b__20_7_3b_5_20_pt"><text:span text:style-name="T10"> applicable à toute la République des soviets. Tant que cela n'est pas le cas, les contributions sont aussi admissibles. « Dans le royaume des aveugles, les borgnes sont rois », dit le proverbe. On doit seulement se souvenir que le devoir du parti, le devoir des soviets, le devoir de la classe ouvrière et des paysans pauvres consiste à unifier et à centraliser le régime fiscal pour faire de l'ordre ici aussi, pour chasser la bourgeoisie, </text:span></text:span><text:span text:style-name="Corps_20_du_20_texte_20__2b__20_8_20_pt_3b_Italique"><text:span text:style-name="T7">d'après un plan</text:span></text:span><text:span text:style-name="Corps_20_du_20_texte_20__2b__20_7_3b_5_20_pt"><text:span text:style-name="T10">, de ses retranchements économiques.</text:span></text:span></text:p>
        <text:p text:style-name="Standard"><text:span text:style-name="Corps_20_du_20_texte_20__2b__20_7_3b_5_20_pt"><text:span text:style-name="T10">On doit cependant remarquer que l'importance de </text:span></text:span><text:span text:style-name="Corps_20_du_20_texte_20__2b__20_8_20_pt_3b_Italique"><text:span text:style-name="T7">l'argent en général</text:span></text:span><text:span text:style-name="Corps_20_du_20_texte_20__2b__20_7_3b_5_20_pt"><text:span text:style-name="T10"> diminue d’autant plus que le travail d’organisation de la production d'après les nouveaux principes ouvriers progresse. En fait : Autrefois, quand régnaient les entreprises privées, ces entreprises se vendaient mutuellement leurs marchandises. Maintenant, ces entreprises s'unissent tôt ou tard et se transforment en différentes divisions de la production sociale. Les produits ne peuvent pas être répartis entre elles par l’entremise du commerce libre, mais d'après un plan élaboré par les organes ouvriers de répartition. Il se produit ici ce qui arrive dans les entreprises combinées des capitalistes.</text:span></text:span></text:p>
        <text:p text:style-name="Standard"><text:span text:style-name="Corps_20_du_20_texte_20__2b__20_7_3b_5_20_pt"><text:span text:style-name="T10">On nomme entreprises combinées</text:span></text:span><text:span text:style-name="Corps_20_du_20_texte_20__2b__20_7_3b_5_20_pt"><text:span text:style-name="T20">,</text:span></text:span><text:span text:style-name="Corps_20_du_20_texte_20__2b__20_7_3b_5_20_pt"><text:span text:style-name="T10"> des entreprises qui englobent </text:span></text:span><text:span text:style-name="Corps_20_du_20_texte_20__2b__20_8_20_pt_3b_Italique"><text:span text:style-name="T7">différentes</text:span></text:span><text:span text:style-name="Corps_20_du_20_texte_20__2b__20_7_3b_5_20_pt"><text:span text:style-name="T10"> branches d’industries. En Amérique il y a des entreprises qui englobent des fabriques métallurgiques, des mines de charbon, de fer et des sociétés de bateaux à vapeur. Une partie de l'entreprise livre à l'autre ses produits ou transporte les produits terminés. Comme toutes ces branches d'industries particulières ne sont que </text:span></text:span><text:span text:style-name="Corps_20_du_20_texte_20__2b__20_8_20_pt_3b_Italique"><text:span text:style-name="T7">des parties d'une entreprise</text:span></text:span><text:span text:style-name="Corps_20_du_20_texte_20__2b__20_7_3b_5_20_pt"><text:span text:style-name="T10">, on comprend qu'une partie ne vende pas son produit à l’autre, </text:span></text:span>mais que ces produits soient répartis sur l’ordre d’un bureau central, <text:span text:style-name="T5">commun</text:span> à toutes les branches diverses de l'entreprise. Prenons un autre exemple : Dans une usine un demi-produit passe d’une division à une autre et cependant, il n'y a, <text:span text:style-name="T5">au sein </text:span>de l’usine, ni achat ni vente. Il en sera de même pour toute la production<text:span text:style-name="Corps_20_du_20_texte_20__28_2_29__20__2b__20_9_20_pt_3b_Non_20_Gras"><text:span text:style-name="T10">.</text:span></text:span></text:p>
        <text:p text:style-name="Standard"><text:span text:style-name="Corps_20_du_20_texte_20__28_2_29__20__2b__20_9_20_pt_3b_Non_20_Gras"><text:span text:style-name="T10">Quand les principales branches </text:span></text:span><text:span text:style-name="Corps_20_du_20_texte_20__28_2_29__20__2b__20_7_3b_5_20_pt_3b_Non_20_Gras"><text:span text:style-name="T10">d'industrie s'organisent, cela </text:span></text:span><text:span text:style-name="Corps_20_du_20_texte_20__28_2_29__20__2b__20_9_20_pt_3b_Non_20_Gras"><text:span text:style-name="T10">signifie qu’elles se transforment en </text:span></text:span><text:span text:style-name="Corps_20_du_20_texte_20__28_2_29__20__2b__20_7_3b_5_20_pt_3b_Non_20_Gras"><text:span text:style-name="T10">une immense entreprise </text:span></text:span><text:span text:style-name="Corps_20_du_20_texte_20__28_2_29__20__2b__20_9_20_pt_3b_Non_20_Gras"><text:span text:style-name="T10">commerciale avec une administration </text:span></text:span><text:span text:style-name="Corps_20_du_20_texte_20__28_2_29__20__2b__20_7_3b_5_20_pt_3b_Non_20_Gras"><text:span text:style-name="T10">ouvrière. Entre toutes les </text:span></text:span><text:span text:style-name="Corps_20_du_20_texte_20__28_2_29__20__2b__20_9_20_pt_3b_Non_20_Gras"><text:span text:style-name="T10">parties de cette entreprise existe une juste </text:span></text:span><text:span text:style-name="Corps_20_du_20_texte_20__28_2_29__20__2b__20_7_3b_5_20_pt_3b_Non_20_Gras"><text:span text:style-name="T10">répartition des moyens </text:span></text:span><text:span text:style-name="Corps_20_du_20_texte_20__28_2_29__20__2b__20_9_20_pt_3b_Non_20_Gras"><text:span text:style-name="T10">de production nécessaires : combustible, </text:span></text:span><text:span text:style-name="Corps_20_du_20_texte_20__28_2_29__20__2b__20_7_3b_5_20_pt_3b_Non_20_Gras"><text:span text:style-name="T10">matières premières, </text:span></text:span><text:span text:style-name="Corps_20_du_20_texte_20__28_2_29__20__2b__20_9_20_pt_3b_Non_20_Gras"><text:span text:style-name="T10">demi-produits, matériaux de secours, </text:span></text:span><text:span text:style-name="Corps_20_du_20_texte_20__28_2_29__20__2b__20_7_3b_5_20_pt_3b_Non_20_Gras"><text:span text:style-name="T10">etc. Mais cela signifie que </text:span></text:span><text:span text:style-name="Corps_20_du_20_texte_20__28_2_29__20__2b__20_9_20_pt_3b_Non_20_Gras"><text:span text:style-name="T10">l’argent perd sa valeur. Il a une </text:span></text:span><text:span text:style-name="Corps_20_du_20_texte_20__28_2_29__20__2b__20_7_3b_5_20_pt_3b_Non_20_Gras"><text:span text:style-name="T10">importance quand la produc</text:span></text:span><text:span text:style-name="Corps_20_du_20_texte_20__28_2_29__20__2b__20_9_20_pt_3b_Non_20_Gras"><text:span text:style-name="T10">tion n’est pas organisée ; plus elle est </text:span></text:span><text:span text:style-name="Corps_20_du_20_texte_20__28_2_29__20__2b__20_7_3b_5_20_pt_3b_Non_20_Gras"><text:span text:style-name="T10">organisée, plus le rôle </text:span></text:span><text:span text:style-name="Corps_20_du_20_texte_20__28_2_29__20__2b__20_9_20_pt_3b_Non_20_Gras"><text:span text:style-name="T10">de l’argent diminue et sa nécessité finit </text:span></text:span><text:span text:style-name="Corps_20_du_20_texte_20__28_2_29__20__2b__20_7_3b_5_20_pt_3b_Non_20_Gras"><text:span text:style-name="T10">par disparaître.</text:span></text:span></text:p>
        <text:p text:style-name="Standard"><text:span text:style-name="Corps_20_du_20_texte_20__28_2_29__20__2b__20_9_20_pt_3b_Non_20_Gras"><text:span text:style-name="T10">Qu’en est-il, nous demande-t-on, </text:span></text:span><text:span text:style-name="Corps_20_du_20_texte_20__28_2_29__20__2b__20_7_3b_5_20_pt_3b_Non_20_Gras"><text:span text:style-name="T10">du salaire des ouvriers ? </text:span></text:span><text:span text:style-name="Corps_20_du_20_texte_20__28_2_29__20__2b__20_9_20_pt_3b_Non_20_Gras"><text:span text:style-name="T10">C’est la même histoire. Plus la </text:span></text:span><text:span text:style-name="Corps_20_du_20_texte_20__28_2_29__20__2b__20_7_3b_5_20_pt_3b_Non_20_Gras"><text:span text:style-name="T10">production est organisée dans </text:span></text:span><text:span text:style-name="Corps_20_du_20_texte_20__28_2_29__20__2b__20_9_20_pt_3b_Non_20_Gras"><text:span text:style-name="T10">les mains de la classe ouvrière, moins </text:span></text:span><text:span text:style-name="Corps_20_du_20_texte_20__28_2_29__20__2b__20_7_3b_5_20_pt_3b_Non_20_Gras"><text:span text:style-name="T10">les travailleurs sociaux </text:span></text:span><text:span text:style-name="Corps_20_du_20_texte_20__28_2_29__20__2b__20_9_20_pt_3b_Non_20_Gras"><text:span text:style-name="T10">seront payés en argent et davantage </text:span></text:span><text:span text:style-name="Corps_20_du_20_texte_20__28_2_29__20__2b__20_7_3b_5_20_pt_3b_Non_20_Gras"><text:span text:style-name="T10">en nature, c’est-à-dire en </text:span></text:span><text:span text:style-name="Corps_20_du_20_texte_20__28_2_29__20__2b__20_9_20_pt_3b_Non_20_Gras"><text:span text:style-name="T10">produits. Nous avons déjà parlé de </text:span></text:span><text:span text:style-name="Corps_20_du_20_texte_20__28_2_29__20__2b__20_7_3b_5_20_pt_3b_Non_20_Gras"><text:span text:style-name="T10">communautés de consomma</text:span></text:span><text:span text:style-name="Corps_20_du_20_texte_20__28_2_29__20__2b__20_9_20_pt_3b_Non_20_Gras"><text:span text:style-name="T10">tion et de carnets de travail. Les </text:span></text:span><text:span text:style-name="Corps_20_du_20_texte_20__28_2_29__20__2b__20_7_3b_5_20_pt_3b_Non_20_Gras"><text:span text:style-name="T10">produits dont </text:span></text:span><text:soft-page-break/><text:span text:style-name="Corps_20_du_20_texte_20__28_2_29__20__2b__20_7_3b_5_20_pt_3b_Non_20_Gras"><text:span text:style-name="T10">les ouvriers </text:span></text:span><text:span text:style-name="Corps_20_du_20_texte_20__28_2_29__20__2b__20_9_20_pt_3b_Non_20_Gras"><text:span text:style-name="T10">ont besoin seront livrés par les entrepôts </text:span></text:span><text:span text:style-name="Corps_20_du_20_texte_20__28_2_29__20__2b__20_7_3b_5_20_pt_3b_Non_20_Gras"><text:span text:style-name="T10">collectifs, sans argent, </text:span></text:span><text:span text:style-name="Corps_20_du_20_texte_20__28_2_29__20__2b__20_9_20_pt_3b_Non_20_Gras"><text:span text:style-name="T10">simplement contre le certificat </text:span></text:span><text:span text:style-name="Corps_20_du_20_texte_20__28_2_29__20__2b__20_7_3b_5_20_pt_3b_Non_20_Gras"><text:span text:style-name="T10">de travail, qui est l'inscription </text:span></text:span><text:span text:style-name="Corps_20_du_20_texte_20__28_2_29__20__2b__20_9_20_pt_3b_Non_20_Gras"><text:span text:style-name="T10">dans le carnet de travail. On ne </text:span></text:span><text:span text:style-name="Corps_20_du_20_texte_20__28_2_29__20__2b__20_7_3b_5_20_pt_3b_Non_20_Gras"><text:span text:style-name="T10">peut naturellement pas intro</text:span></text:span><text:span text:style-name="Corps_20_du_20_texte_20__28_2_29__20__2b__20_9_20_pt_3b_Non_20_Gras"><text:span text:style-name="T10">duire ce système d’un coup. Il </text:span></text:span><text:span text:style-name="Corps_20_du_20_texte_20__28_2_29__20__2b__20_7_3b_5_20_pt_3b_Non_20_Gras"><text:span text:style-name="T10">s’écoule beaucoup de temps jus</text:span></text:span><text:span text:style-name="Corps_20_du_20_texte_20__28_2_29__20__2b__20_9_20_pt_3b_Non_20_Gras"><text:span text:style-name="T10">qu’à ce que </text:span></text:span><text:span text:style-name="Corps_20_du_20_texte_20__28_2_29__20__2b__20_7_3b_5_20_pt_3b_Non_20_Gras"><text:span text:style-name="T10">tout </text:span></text:span><text:span text:style-name="Corps_20_du_20_texte_20__28_2_29__20__2b__20_9_20_pt_3b_Non_20_Gras"><text:span text:style-name="T10">pu</text:span></text:span><text:span text:style-name="Corps_20_du_20_texte_20__28_2_29__20__2b__20_9_20_pt_3b_Non_20_Gras"><text:span text:style-name="T9">i</text:span></text:span><text:span text:style-name="Corps_20_du_20_texte_20__28_2_29__20__2b__20_9_20_pt_3b_Non_20_Gras"><text:span text:style-name="T10">sse être </text:span></text:span><text:span text:style-name="Corps_20_du_20_texte_20__28_2_29__20__2b__20_7_3b_5_20_pt_3b_Non_20_Gras"><text:span text:style-name="T10">organisé, ordonné et réalisé. C’est </text:span></text:span><text:span text:style-name="Corps_20_du_20_texte_20__28_2_29__20__2b__20_9_20_pt_3b_Non_20_Gras"><text:span text:style-name="T10">un travail nouveau, réalisé nulle </text:span></text:span><text:span text:style-name="Corps_20_du_20_texte_20__28_2_29__20__2b__20_7_3b_5_20_pt_3b_Non_20_Gras"><text:span text:style-name="T10">part dans le monde, et par </text:span></text:span><text:span text:style-name="Corps_20_du_20_texte_20__28_2_29__20__2b__20_9_20_pt_3b_Non_20_Gras"><text:span text:style-name="T10">conséquent particulièrement difficile. </text:span></text:span><text:span text:style-name="Corps_20_du_20_texte_20__28_2_29__20__2b__20_7_3b_5_20_pt_3b_Non_20_Gras"><text:span text:style-name="T10">Mais il est clair que plus </text:span></text:span><text:span text:style-name="Corps_20_du_20_texte_20__28_2_29__20__2b__20_9_20_pt_3b_Non_20_Gras"><text:span text:style-name="T10">les ouvriers se rendent maîtres de </text:span></text:span><text:span text:style-name="Corps_20_du_20_texte_20__28_2_29__20__2b__20_7_3b_5_20_pt_3b_Non_20_Gras"><text:span text:style-name="T10">la production et de la répar</text:span></text:span><text:span text:style-name="Corps_20_du_20_texte_20__28_2_29__20__2b__20_9_20_pt_3b_Non_20_Gras"><text:span text:style-name="T10">tition des produits, plus aussi diminue </text:span></text:span><text:span text:style-name="Corps_20_du_20_texte_20__28_2_29__20__2b__20_7_3b_5_20_pt_3b_Non_20_Gras"><text:span text:style-name="T10">la nécessité d</text:span></text:span><text:span text:style-name="Corps_20_du_20_texte_20__28_2_29__20__2b__20_7_3b_5_20_pt_3b_Non_20_Gras"><text:span text:style-name="T17">e </text:span></text:span><text:span text:style-name="Corps_20_du_20_texte_20__28_2_29__20__2b__20_7_3b_5_20_pt_3b_Non_20_Gras"><text:span text:style-name="T10">l’argent, </text:span></text:span><text:span text:style-name="Corps_20_du_20_texte_20__28_2_29__20__2b__20_9_20_pt_3b_Non_20_Gras"><text:span text:style-name="T10">plus tard l'argent disparaîtra </text:span></text:span><text:span text:style-name="Corps_20_du_20_texte_20__28_2_29__20__2b__20_7_3b_5_20_pt_3b_Non_20_Gras"><text:span text:style-name="T10">insensiblement.</text:span></text:span></text:p>
        <text:p text:style-name="Standard"><text:span text:style-name="Corps_20_du_20_texte_20__28_2_29__20__2b__20_8_20_pt_3b_Non_20_Gras_3b_Italique"><text:span text:style-name="T7">L'échange entre la ville et la campagne</text:span></text:span><text:span text:style-name="Corps_20_du_20_texte_20__28_2_29__20__2b__20_7_3b_5_20_pt_3b_Non_20_Gras"><text:span text:style-name="T10"> commence aussi de se </text:span></text:span><text:span text:style-name="Corps_20_du_20_texte_20__28_2_29__20__2b__20_9_20_pt_3b_Non_20_Gras"><text:span text:style-name="T10">réaliser sans argent : les organisations </text:span></text:span><text:span text:style-name="Corps_20_du_20_texte_20__28_2_29__20__2b__20_7_3b_5_20_pt_3b_Non_20_Gras"><text:span text:style-name="T10">industrielles urbaines </text:span></text:span><text:span text:style-name="Corps_20_du_20_texte_20__28_2_29__20__2b__20_9_20_pt_3b_Non_20_Gras"><text:span text:style-name="T10">livrent aux villages des produits </text:span></text:span><text:span text:style-name="Corps_20_du_20_texte_20__28_2_29__20__2b__20_7_3b_5_20_pt_3b_Non_20_Gras"><text:span text:style-name="T10">manufacturés, des marchandises </text:span></text:span><text:span text:style-name="Corps_20_du_20_texte_20__28_2_29__20__2b__20_9_20_pt_3b_Non_20_Gras"><text:span text:style-name="T10">de fer, etc. ; les organisations </text:span></text:span><text:span text:style-name="Corps_20_du_20_texte_20__28_2_29__20__2b__20_7_3b_5_20_pt_3b_Non_20_Gras"><text:span text:style-name="T10">campagnardes livrent du pain </text:span></text:span><text:span text:style-name="Corps_20_du_20_texte_20__28_2_29__20__2b__20_9_20_pt_3b_Non_20_Gras"><text:span text:style-name="T10">à la ville, Ici aussi l’importance de </text:span></text:span><text:span text:style-name="Corps_20_du_20_texte_20__28_2_29__20__2b__20_7_3b_5_20_pt_3b_Non_20_Gras"><text:span text:style-name="T10">l'argent est d’autant moindre </text:span></text:span><text:span text:style-name="Corps_20_du_20_texte_20__28_2_29__20__2b__20_9_20_pt_3b_Non_20_Gras"><text:span text:style-name="T10">que les organisations urbaines et </text:span></text:span><text:span text:style-name="Corps_20_du_20_texte_20__28_2_29__20__2b__20_7_3b_5_20_pt_3b_Non_20_Gras"><text:span text:style-name="T10">campagnardes des ouvriers </text:span></text:span><text:span text:style-name="Corps_20_du_20_texte_20__28_2_29__20__2b__20_9_20_pt_3b_Non_20_Gras"><text:span text:style-name="T10">et des petits paysans sont plus </text:span></text:span><text:span text:style-name="Corps_20_du_20_texte_20__28_2_29__20__2b__20_7_3b_5_20_pt_3b_Non_20_Gras"><text:span text:style-name="T10">étroitement unies.</text:span></text:span></text:p>
        <text:p text:style-name="Standard"><text:span text:style-name="Corps_20_du_20_texte_20__28_2_29__20__2b__20_8_20_pt_3b_Non_20_Gras_3b_Italique"><text:span text:style-name="T7">Maintenant</text:span></text:span><text:span text:style-name="Corps_20_du_20_texte_20__28_2_29__20__2b__20_7_3b_5_20_pt_3b_Non_20_Gras"><text:span text:style-name="T10"> </text:span></text:span><text:span text:style-name="Corps_20_du_20_texte_20__28_2_29__20__2b__20_9_20_pt_3b_Non_20_Gras"><text:span text:style-name="T10">le gouvernement ouvrier </text:span></text:span><text:span text:style-name="Corps_20_du_20_texte_20__28_2_29__20__2b__20_8_20_pt_3b_Non_20_Gras_3b_Italique"><text:span text:style-name="T7">emploie</text:span></text:span><text:span text:style-name="Corps_20_du_20_texte_20__28_2_29__20__2b__20_7_3b_5_20_pt_3b_Non_20_Gras"><text:span text:style-name="T10"> de l’argent et il </text:span></text:span><text:span text:style-name="Corps_20_du_20_texte_20__28_2_29__20__2b__20_9_20_pt_3b_Non_20_Gras"><text:span text:style-name="T10">en emploie beaucoup précisément </text:span></text:span><text:span text:style-name="Corps_20_du_20_texte_20__28_2_29__20__2b__20_7_3b_5_20_pt_3b_Non_20_Gras"><text:span text:style-name="T10">parce que l'organisation de la </text:span></text:span><text:span text:style-name="Corps_20_du_20_texte_20__28_2_29__20__2b__20_9_20_pt_3b_Non_20_Gras"><text:span text:style-name="T10">production et de la répartition est </text:span></text:span><text:span text:style-name="Corps_20_du_20_texte_20__28_2_29__20__2b__20_8_20_pt_3b_Non_20_Gras_3b_Italique"><text:span text:style-name="T10">à son </text:span></text:span><text:span text:style-name="Corps_20_du_20_texte_20__28_2_29__20__2b__20_8_20_pt_3b_Non_20_Gras_3b_Italique"><text:span text:style-name="T7">début</text:span></text:span><text:span text:style-name="Corps_20_du_20_texte_20__28_2_29__20__2b__20_7_3b_5_20_pt_3b_Non_20_Gras"><text:span text:style-name="T10"> et que l'argent </text:span></text:span><text:span text:style-name="Corps_20_du_20_texte_20__28_2_29__20__2b__20_9_20_pt_3b_Non_20_Gras"><text:span text:style-name="T10">joue encore un très grand rôle. Les </text:span></text:span><text:span text:style-name="Corps_20_du_20_texte_20__28_2_29__20__2b__20_8_20_pt_3b_Non_20_Gras_3b_Italique"><text:span text:style-name="T7">finances</text:span></text:span><text:span text:style-name="Corps_20_du_20_texte_20__28_2_29__20__2b__20_7_3b_5_20_pt_3b_Non_20_Gras"><text:span text:style-name="T10"> — les dépenses </text:span></text:span><text:span text:style-name="Corps_20_du_20_texte_20__2b__20_7_3b_5_20_pt"><text:span text:style-name="T10">et les recettes de l'État — ont donc une énorme importance. C'est pourquoi la question des </text:span></text:span><text:span text:style-name="Corps_20_du_20_texte_20__2b__20_8_20_pt_3b_Italique"><text:span text:style-name="T10">impôts</text:span></text:span><text:span text:style-name="Corps_20_du_20_texte_20__2b__20_7_3b_5_20_pt"><text:span text:style-name="T10"> est si actuelle ; ils sont nécessaires </text:span></text:span><text:span text:style-name="Corps_20_du_20_texte_20__2b__20_8_20_pt_3b_Italique"><text:span text:style-name="T10">à</text:span></text:span><text:span text:style-name="Corps_20_du_20_texte_20__2b__20_7_3b_5_20_pt"><text:span text:style-name="T10"> tout prix ; l'argent superflu de la bourgeoisie urbaine et campagnarde doit à tout prix être confisqué, les contributions sont de temps en temps nécessaires.</text:span></text:span></text:p>
        <text:p text:style-name="Standard"><text:span text:style-name="Corps_20_du_20_texte_20__2b__20_7_3b_5_20_pt"><text:span text:style-name="T10">Mais avec le temps, le système fiscal disparaîtra aussi. Déjà maintenant, à mesure que la production est nationalisée, le profit disparait des mains du capitaliste. Les propriétaires fonciers sont anéantis, l'imposition des revenus des biens seigneuriaux, de ce qu’on appelle la rente foncière, est abolie. Les maisons sont prises aux propriétaires, ici aussi disparaît la source des impositions. Le superflu des riches est confisqué ; les riches perdent leur soutien et tous deviennent insensiblement des travailleurs au service de l'organisation prolétarienne d’État. (Plus tard, quand le communisme sera réalisé intégralement, quand l’État lui-même disparaîtra, tous se transformeront, comme nous lavons vu, en camarades semblables et tout souvenir de l'ancienne division en bourgeois et ouvriers disparaîtra.)</text:span></text:span></text:p>
        <text:p text:style-name="Standard"><text:span text:style-name="Corps_20_du_20_texte_20__2b__20_7_3b_5_20_pt"><text:span text:style-name="T10">S'il en est ainsi, il est compréhensible qu'il soit beaucoup plus simple de payer moins d'abord plutôt que de donner de gros salaires et d'opérer plus tard un prélèvement sous forme d’impôt sur ces gros salaires. Il n'y a aucun profit de dépenser des forces et de l’argent à ce travail inutile.</text:span></text:span></text:p>
        <text:p text:style-name="Standard"><text:span text:style-name="Corps_20_du_20_texte_20__2b__20_7_3b_5_20_pt"><text:span text:style-name="T10">D'un autre côté, nous avons vu que l'argent ne joue aucun rôle quand la production et la répartition sont organisées </text:span></text:span><text:span text:style-name="Corps_20_du_20_texte_20__2b__20_8_20_pt_3b_Italique"><text:span text:style-name="T7">complètement</text:span></text:span><text:span text:style-name="Corps_20_du_20_texte_20__2b__20_8_20_pt_3b_Italique"><text:span text:style-name="T10">.</text:span></text:span><text:span text:style-name="Corps_20_du_20_texte_20__2b__20_7_3b_5_20_pt"><text:span text:style-name="T10"> On n'aura donc plus besoin d'aucune perception d'argent. L'argent cesse </text:span></text:span><text:span text:style-name="Corps_20_du_20_texte_20__2b__20_8_20_pt_3b_Italique"><text:span text:style-name="T7">au fond</text:span></text:span><text:span text:style-name="Corps_20_du_20_texte_20__2b__20_7_3b_5_20_pt"><text:span text:style-name="T10"> d’être utile. Il cesse donc aussi d'être nécessaire au gouvernement. L'économie financière </text:span></text:span><text:span text:style-name="Corps_20_du_20_texte_20__2b__20_8_20_pt_3b_Italique"><text:span text:style-name="T7">disparaît</text:span></text:span><text:span text:style-name="Corps_20_du_20_texte_20__2b__20_8_20_pt_3b_Italique"><text:span text:style-name="T10">.</text:span></text:span></text:p>
        <text:p text:style-name="Standard"><text:span text:style-name="Corps_20_du_20_texte_20__2b__20_7_3b_5_20_pt"><text:span text:style-name="T10">Nous le répétons, nous sommes encore bien éloignés de ce moment. Il ne peut en être question pour un avenir rapproché. Nous devons maintenant nous occuper de </text:span></text:span><text:span text:style-name="Corps_20_du_20_texte_20__2b__20_8_20_pt_3b_Italique"><text:span text:style-name="T7">récolter</text:span></text:span><text:span text:style-name="Corps_20_du_20_texte_20__2b__20_7_3b_5_20_pt"><text:span text:style-name="T10"> des moyens financiers, mais déjà nous devons prendre des mesures qui nous conduiront à la suppression complète du système financier. La société se transforme en une immense coopérative du travail. qui produit et repartit ses produits sans l'aide de la monnaie d’or ou d'argent. La puissance de l’argent approche de sa fin.</text:span></text:span><text:bookmark-start text:name="bookmark31"/></text:p>
        <text:p text:style-name="Standard"/>
        <text:h text:style-name="heading_20_1" text:outline-level="1"><text:bookmark text:name="__RefHeading__29708_360940298"/>XVI. Aucune relation commerciale entre les bourgeois et les impérialistes étrangers<text:bookmark-end text:name="bookmark31"/> <text:span text:style-name="Corps_20_du_20_texte_20__28_3_29__20__2b__20_8_20_pt">(Nationalisation du commerce extérieur)</text:span><text:bookmark-end text:name="__RefHeading__29708_360940298"/></text:h>
        <text:p text:style-name="Standard"><text:span text:style-name="Corps_20_du_20_texte_20__2b__20_7_3b_5_20_pt"><text:span text:style-name="T10">Chaque pays vit au milieu d’autres pays et dépend deux extraordinairement. Il est très difficile de vivre sans les échanges commerciaux internationaux : Un pays produit davantage d'une certaine marchandise, un autre d’une autre, L'Allemagne bloquée, apprend à ses propres dépens combien il est difficile de vivre sans importations des autres pays. Mais si l'on avait entouré l'Angleterre, par exemple, d’un cercle aussi étroit, il y a longtemps qu'elle serait perdue, L’industrie russe nationalisée par la classe ouvrière ne peut vivre non plus sans recevoir quelques marchandises de l’extérieur. D’un autre côté, l’étranger, en particulier l'Allemagne, a un extraordinaire besoin de matières premières. Nous ne devons pas oublier un instant que nous vivons au sein des empires pillards du capital, il n'y a donc rien d'étonnant que ces empires pillards s'efforcent d'obtenir tout ce qui leur est nécessaire par leurs moyens de voleurs. D'autre part, la bourgeoisie russe qui rencontre tant d’entraves en Russie serait, trop heureuse d'entrer en relations avec les impérialistes étrangers. Il n'y a pas de doute que les bourgeois étrangers pourraient payer les spéculateurs russes encore plus cher que nos bourgeois indigènes, patriotes et bien Russes. Le spéculateur ravitaille ceux qui payent le plus. Il est naturel que ce ne serait pas le salut de la république socialiste des soviets de laisser à nos bourgeois la liberté d'exporter toutes les marchandises à l'étranger et de laisser aux pillards étrangers la liberté d'arranger ici à volonté leurs chères affaires.</text:span></text:span></text:p>
        <text:p text:style-name="Standard"><text:span text:style-name="Corps_20_du_20_texte_20__2b__20_7_3b_5_20_pt"><text:span text:style-name="T10">Autrefois, quand on parlait de la question du commerce extérieur, on discutait pour savoir s'il était utile de frapper les marchandises étrangères d'un fort droit de douane ou si l'on devait au contraire complètement abolir ces taxes. Dans les dernières années du régime capitaliste, les industriels ont mené avec ardeur une politique protectionniste. Les syndicats capitalistes en reçurent un plus grand bénéfice : A l’intérieur du pays ils avaient le monopole du marché, ils n'avaient point de concurrents, les murailles douanières barraient la voie aux étrangers. A l'aide des hauts tarifs douaniers les syndicats, les gros requins du capital, pillèrent leurs compatriotes sans aucune vergogne. Ils allèrent si loin, en exploitant ce droit de piller leurs concitoyens, qu'ils commencèrent à exporter les marchandises à de très bas prix à l’étranger dans le seul but de débusquer leurs concurrents, les syndicats étrangers. On comprend que ces bas prix n'existaient que pendant un moment. Dès que les concurrents étaient chassés, les prix commençaient à monter aussi sur le marché nouvellement conquis. Pour employer une telle tactique, ils avaient précisément besoin des droits de douane. Lorsqu'ils parlaient de la </text:span></text:span><text:span text:style-name="Corps_20_du_20_texte_20__2b__20_8_20_pt_3b_Italique"><text:span text:style-name="T7">protection</text:span></text:span><text:span text:style-name="Corps_20_du_20_texte_20__2b__20_7_3b_5_20_pt"><text:span text:style-name="T10"> de l'industrie, les syndicats réclamaient en réalité un moyen </text:span></text:span><text:span text:style-name="Corps_20_du_20_texte_20__2b__20_8_20_pt_3b_Italique"><text:span text:style-name="T7">d'attaque</text:span></text:span><text:span text:style-name="Corps_20_du_20_texte_20__2b__20_8_20_pt_3b_Italique"><text:span text:style-name="T10">, </text:span></text:span><text:span text:style-name="Corps_20_du_20_texte_20__2b__20_7_3b_5_20_pt"><text:span text:style-name="T10">un moyen de conquête économique de marchés étrangers. Comme il arrive dans tous ces cas, les trompeurs professionnels du peuple se drapèrent dans des phrases sur la protection des soi-disants intérêts du peuple. Quelques socialistes, voyant cela, élevèrent le mot d'ordre du libre commerce des peuples. Cela signifiait que tout serait laissé à la lutte économique libre des diverses bourgeoisies. Mais ce mot d’ordre reposait sur le vide parce qu'il ne rimait à rien. Quel syndicat renonce au profit ? S'il retire ce profit à l’aide des hauts tarifs douaniers qui le préservent de la concurrence étrangère, comment ce syndicat renoncerait-il à ces tarifs douaniers ? On doit d’abord </text:span></text:span><text:span text:style-name="Corps_20_du_20_texte_20__2b__20_8_20_pt_3b_Italique"><text:span text:style-name="T7">renverser ce syndicat</text:span></text:span><text:span text:style-name="Corps_20_du_20_texte_20__2b__20_7_3b_5_20_pt"><text:span text:style-name="T10"> ; il faut d'abord la révolution socialiste, — c'est ainsi que répondent à cette question les vrais socialistes, </text:span></text:span><text:span text:style-name="Corps_20_du_20_texte_20__28_2_29__20__2b__20_7_3b_5_20_pt_3b_Non_20_Gras"><text:span text:style-name="T10">— </text:span></text:span><text:span text:style-name="Corps_20_du_20_texte_20__2b__20_7_3b_5_20_pt"><text:span text:style-name="T10">dans notre langue, les communistes bolcheviks. La révolution socialiste est l'établissement d’un régime où tout est aux mains </text:span></text:span><text:span text:style-name="Corps_20_du_20_texte_20__2b__20_7_3b_5_20_pt"><text:span text:style-name="T7">de </text:span></text:span><text:span text:style-name="Corps_20_du_20_texte_20__2b__20_8_20_pt_3b_Italique"><text:span text:style-name="T7">la classe ouvrière organisée en un État</text:span></text:span><text:span text:style-name="Corps_20_du_20_texte_20__2b__20_8_20_pt_3b_Italique"><text:span text:style-name="T10">.</text:span></text:span><text:span text:style-name="Corps_20_du_20_texte_20__2b__20_7_3b_5_20_pt"><text:span text:style-name="T10"> Nous avons vu le dommage qu'a causé le commerce privé à l'intérieur du pays. Le commerce libre avec les autres pays ne cause pas un moindre dommage. Ce serait un non-sens de rétablir le commerce extérieur après avoir détruit le commerce libre à l'intérieur du pays. Du point de vue de la classe ouvrière, le système de l'imposition des capitalistes étrangers est une même absurdité. Il y a une troisième issue ; cette issue consiste dans la </text:span></text:span><text:span text:style-name="Corps_20_du_20_texte_20__2b__20_8_20_pt_3b_Italique"><text:span text:style-name="T7">nationalisation du commerce extérieur par l’État prolétarien</text:span></text:span><text:span text:style-name="Corps_20_du_20_texte_20__2b__20_8_20_pt_3b_Italique"><text:span text:style-name="T10">.</text:span></text:span></text:p>
        <text:p text:style-name="Standard"><text:span text:style-name="Corps_20_du_20_texte_20__2b__20_7_3b_5_20_pt"><text:span text:style-name="T10">Qu’est-ce que cela signifie ? Personne, qui vit en Russie, n’a le droit de conclure des affaires avec les capitalistes étrangers. Si quelqu’un est attrapé, il peut s’attendre à une peine ou à la prison. L'État ouvrier et paysan dirige tout le commerce extérieur. Il conclut tous les contrats d'après les besoins. On offre par exemple des machines américaines en échange d’une marchandise ou d’une certaine somme d'argent, mais les Allemands offrent les mêmes machines pour un autre prix et sous d'autres conditions. Les organisations ouvrières (le gouvernement, les conseils) exami</text:span></text:span>nent si l’on doit faire cet achat et chez qui il est le plus avantageux de le faire. On achète où c’est le plus avantageux. La population reçoit les produits achetés sans qu'on ait gagné sur l’opération. Car ce ne sont pas les capitalistes qui dépouillent la classe ouvrière qui ont conclu l'affaire, mais les ouvriers eux-mêmes. De cette manière, la domination du capital est aussi chassée de cette redoute. Les ouvriers doivent prendre en mains le commerce extérieur (ils le font et l’ont déjà fait) et l’organiser de façon qu'aucun spéculateur, qu’aucun maraudeur ne puisse échapper aux patrouilles ouvrières.</text:p>
        <text:p text:style-name="Standard"><text:span text:style-name="Corps_20_du_20_texte_20__28_2_29__20__2b__20_9_20_pt_3b_Non_20_Gras"><text:span text:style-name="T10">Il est compréhensible </text:span></text:span><text:span text:style-name="Corps_20_du_20_texte_20__28_2_29__20__2b__20_7_3b_5_20_pt_3b_Non_20_Gras"><text:span text:style-name="T10">qu’un </text:span></text:span><text:span text:style-name="Corps_20_du_20_texte_20__28_2_29__20__2b__20_9_20_pt_3b_Non_20_Gras"><text:span text:style-name="T10">tribunal </text:span></text:span><text:span text:style-name="Corps_20_du_20_texte_20__28_2_29__20__2b__20_7_3b_5_20_pt_3b_Non_20_Gras"><text:span text:style-name="T10">sans pitié doive être </text:span></text:span><text:span text:style-name="Corps_20_du_20_texte_20__28_2_29__20__2b__20_9_20_pt_3b_Non_20_Gras"><text:span text:style-name="T10">institué contre les capitalistes </text:span></text:span><text:span text:style-name="Corps_20_du_20_texte_20__28_2_29__20__2b__20_7_3b_5_20_pt_3b_Non_20_Gras"><text:span text:style-name="T10">et les contrebandiers. Il faut </text:span></text:span><text:span text:style-name="Corps_20_du_20_texte_20__28_2_29__20__2b__20_9_20_pt_3b_Non_20_Gras"><text:span text:style-name="T10">une fois pour toutes les déshabituer </text:span></text:span><text:span text:style-name="Corps_20_du_20_texte_20__28_2_29__20__2b__20_7_3b_5_20_pt_3b_Non_20_Gras"><text:span text:style-name="T10">de tout</text:span></text:span><text:span text:style-name="Corps_20_du_20_texte_20__28_2_29__20__2b__20_7_3b_5_20_pt_3b_Non_20_Gras"><text:span text:style-name="T9"> </text:span></text:span><text:span text:style-name="Corps_20_du_20_texte_20__28_2_29__20__2b__20_7_3b_5_20_pt_3b_Non_20_Gras"><text:span text:style-name="T10">escamotage. Lu </text:span></text:span><text:span text:style-name="Corps_20_du_20_texte_20__28_2_29__20__2b__20_9_20_pt_3b_Non_20_Gras"><text:span text:style-name="T10">vie</text:span></text:span><text:span text:style-name="Corps_20_du_20_texte_20__28_2_29__20__2b__20_9_20_pt_3b_Non_20_Gras"><text:span text:style-name="T9"> é</text:span></text:span><text:span text:style-name="Corps_20_du_20_texte_20__28_2_29__20__2b__20_9_20_pt_3b_Non_20_Gras"><text:span text:style-name="T10">conomique est maintenant l'œuvre </text:span></text:span><text:span text:style-name="Corps_20_du_20_texte_20__28_2_29__20__2b__20_7_3b_5_20_pt_3b_Non_20_Gras"><text:span text:style-name="T10">des niasses ouvrières </text:span></text:span><text:span text:style-name="Corps_20_du_20_texte_20__28_2_29__20__2b__20_9_20_pt_3b_Non_20_Gras"><text:span text:style-name="T10">Ce n’est qu’en </text:span></text:span><text:span text:style-name="Corps_20_du_20_texte_20__28_2_29__20__2b__20_9_20_pt_3b_Non_20_Gras_3b_Italique"><text:span text:style-name="T7">fortifiant</text:span></text:span><text:span text:style-name="Corps_20_du_20_texte_20__28_2_29__20__2b__20_9_20_pt_3b_Non_20_Gras"><text:span text:style-name="T10"> davantage </text:span></text:span><text:span text:style-name="Corps_20_du_20_texte_20__28_2_29__20__2b__20_7_3b_5_20_pt_3b_Non_20_Gras"><text:span text:style-name="T10">un </text:span></text:span><text:span text:style-name="Corps_20_du_20_texte_20__28_2_29__20__2b__20_9_20_pt_3b_Non_20_Gras"><text:span text:style-name="T10">tel </text:span></text:span><text:span text:style-name="Corps_20_du_20_texte_20__28_2_29__20__2b__20_7_3b_5_20_pt_3b_Non_20_Gras"><text:span text:style-name="T10">régime que la classe</text:span></text:span><text:span text:style-name="Corps_20_du_20_texte_20__28_2_29__20__2b__20_7_3b_5_20_pt_3b_Non_20_Gras_3b_Petites_20_majuscules"><text:span text:style-name="T10"> </text:span></text:span><text:span text:style-name="Corps_20_du_20_texte_20__28_2_29__20__2b__20_9_20_pt_3b_Non_20_Gras"><text:span text:style-name="T10">ouvrière pourra finalement </text:span></text:span><text:span text:style-name="Corps_20_du_20_texte_20__28_2_29__20__2b__20_7_3b_5_20_pt_3b_Non_20_Gras"><text:span text:style-name="T10">se </text:span></text:span><text:span text:style-name="Corps_20_du_20_texte_20__28_2_29__20__2b__20_9_20_pt_3b_Non_20_Gras"><text:span text:style-name="T10">libérer </text:span></text:span><text:span text:style-name="Corps_20_du_20_texte_20__28_2_29__20__2b__20_7_3b_5_20_pt_3b_Non_20_Gras"><text:span text:style-name="T10">de tous les usages du </text:span></text:span><text:span text:style-name="Corps_20_du_20_texte_20__28_2_29__20__2b__20_9_20_pt_3b_Non_20_Gras"><text:span text:style-name="T10">satané régime capitaliste.</text:span></text:span></text:p>
        <text:p text:style-name="Standard"/>
        <text:h text:style-name="heading_20_1" text:outline-level="1"><text:bookmark text:name="__RefHeading__29710_360940298"/>XVII. <text:s/><text:bookmark-start text:name="bookmark34"/>Avec la libération économique, la libération spirituelle<text:bookmark-end text:name="bookmark34"/> <text:span text:style-name="Corps_20_du_20_texte_20__28_8_29__20__2b__20_9_20_pt_3b_Non_20_Gras">(L'Eglise et l’Ecole dans la </text:span><text:span text:style-name="Corps_20_du_20_texte_20__28_8_29__20__2b__20_8_20_pt_3b_Non_20_Gras">République des soviets)</text:span><text:bookmark-end text:name="__RefHeading__29710_360940298"/></text:h>
        <text:p text:style-name="Standard"><text:span text:style-name="Corps_20_du_20_texte_20__28_2_29__20__2b__20_9_20_pt_3b_Non_20_Gras"><text:span text:style-name="T10">La classe ouvrière et son parti — </text:span></text:span><text:span text:style-name="Corps_20_du_20_texte_20__28_2_29__20__2b__20_7_3b_5_20_pt_3b_Non_20_Gras"><text:span text:style-name="T10">le parti des communistes </text:span></text:span><text:span text:style-name="Corps_20_du_20_texte_20__28_2_29__20__2b__20_9_20_pt_3b_Non_20_Gras"><text:span text:style-name="T10">bolchéviki — ne cherchent pas seulement </text:span></text:span><text:span text:style-name="Corps_20_du_20_texte_20__28_2_29__20__2b__20_7_3b_5_20_pt_3b_Non_20_Gras"><text:span text:style-name="T10">l’émancipation éco</text:span></text:span><text:span text:style-name="Corps_20_du_20_texte_20__28_2_29__20__2b__20_9_20_pt_3b_Non_20_Gras"><text:span text:style-name="T10">nomique des masses travailleuses, mais </text:span></text:span><text:span text:style-name="Corps_20_du_20_texte_20__28_2_29__20__2b__20_7_3b_5_20_pt_3b_Non_20_Gras"><text:span text:style-name="T10">aussi leur émancipation </text:span></text:span><text:span text:style-name="Corps_20_du_20_texte_20__28_2_29__20__2b__20_9_20_pt_3b_Non_20_Gras"><text:span text:style-name="T10">spirituelle. La libération économique </text:span></text:span><text:span text:style-name="Corps_20_du_20_texte_20__28_2_29__20__2b__20_7_3b_5_20_pt_3b_Non_20_Gras"><text:span text:style-name="T10">progresse d'autant mieux </text:span></text:span><text:span text:style-name="Corps_20_du_20_texte_20__28_2_29__20__2b__20_9_20_pt_3b_Non_20_Gras"><text:span text:style-name="T10">que les prolétaires et les domestiques </text:span></text:span><text:span text:style-name="Corps_20_du_20_texte_20__28_2_29__20__2b__20_7_3b_5_20_pt_3b_Non_20_Gras"><text:span text:style-name="T10">arrachent plus rapide</text:span></text:span><text:span text:style-name="Corps_20_du_20_texte_20__28_2_29__20__2b__20_9_20_pt_3b_Non_20_Gras"><text:span text:style-name="T10">ment de leur esprit les mensonges que </text:span></text:span><text:span text:style-name="Corps_20_du_20_texte_20__28_2_29__20__2b__20_7_3b_5_20_pt_3b_Non_20_Gras"><text:span text:style-name="T10">messieurs les proprié</text:span></text:span><text:span text:style-name="Corps_20_du_20_texte_20__28_2_29__20__2b__20_9_20_pt_3b_Non_20_Gras"><text:span text:style-name="T10">taires fonciers et les fabricants bourgeois y </text:span></text:span><text:span text:style-name="Corps_20_du_20_texte_20__28_2_29__20__2b__20_7_3b_5_20_pt_3b_Non_20_Gras"><text:span text:style-name="T10">ont inculqués. Nous </text:span></text:span><text:span text:style-name="Corps_20_du_20_texte_20__28_2_29__20__2b__20_9_20_pt_3b_Non_20_Gras"><text:span text:style-name="T10">avons déjà vu combien les classes dirigeantes </text:span></text:span><text:span text:style-name="Corps_20_du_20_texte_20__28_2_29__20__2b__20_7_3b_5_20_pt_3b_Non_20_Gras"><text:span text:style-name="T10">sont habiles pour </text:span></text:span><text:span text:style-name="Corps_20_du_20_texte_20__28_2_29__20__2b__20_9_20_pt_3b_Non_20_Gras"><text:span text:style-name="T10">prendre dans leurs filets les classes </text:span></text:span><text:span text:style-name="Corps_20_du_20_texte_20__28_2_29__20__2b__20_7_3b_5_20_pt_3b_Non_20_Gras"><text:span text:style-name="T10">laborieuses, de tous côtés, </text:span></text:span><text:span text:style-name="Corps_20_du_20_texte_20__28_2_29__20__2b__20_9_20_pt_3b_Non_20_Gras"><text:span text:style-name="T10">à l’aide de leurs journaux, de leurs revues, </text:span></text:span><text:span text:style-name="Corps_20_du_20_texte_20__28_2_29__20__2b__20_7_3b_5_20_pt_3b_Non_20_Gras"><text:span text:style-name="T10">de leurs feuilles, de </text:span></text:span><text:span text:style-name="Corps_20_du_20_texte_20__28_2_29__20__2b__20_9_20_pt_3b_Non_20_Gras"><text:span text:style-name="T10">leurs prêtres et même de leurs écoles, </text:span></text:span><text:span text:style-name="Corps_20_du_20_texte_20__28_2_29__20__2b__20_7_3b_5_20_pt_3b_Non_20_Gras"><text:span text:style-name="T10">qu’ils ont transformées </text:span></text:span><text:span text:style-name="Corps_20_du_20_texte_20__28_2_29__20__2b__20_9_20_pt_3b_Non_20_Gras"><text:span text:style-name="T10">d’un moyen d'instruction en un moyen </text:span></text:span><text:span text:style-name="Corps_20_du_20_texte_20__28_2_29__20__2b__20_7_3b_5_20_pt_3b_Non_20_Gras"><text:span text:style-name="T10">de corruption de la </text:span></text:span><text:span text:style-name="Corps_20_du_20_texte_20__28_2_29__20__2b__20_9_20_pt_3b_Non_20_Gras"><text:span text:style-name="T10">conscience du peuple.</text:span></text:span></text:p>
        <text:p text:style-name="Standard"><text:span text:style-name="Corps_20_du_20_texte_20__28_2_29__20__2b__20_9_20_pt_3b_Non_20_Gras"><text:span text:style-name="T10">Un moyen de corruption de la conscience </text:span></text:span><text:span text:style-name="Corps_20_du_20_texte_20__28_2_29__20__2b__20_7_3b_5_20_pt_3b_Non_20_Gras"><text:span text:style-name="T10">du peuple est la </text:span></text:span><text:span text:style-name="Corps_20_du_20_texte_20__28_2_29__20__2b__20_9_20_pt_3b_Non_20_Gras"><text:span text:style-name="T10">croyance à Dieu et au diable, aux </text:span></text:span><text:span text:style-name="Corps_20_du_20_texte_20__28_2_29__20__2b__20_7_3b_5_20_pt_3b_Non_20_Gras"><text:span text:style-name="T10">esprits bons et mauvais (les </text:span></text:span><text:span text:style-name="Corps_20_du_20_texte_20__28_2_29__20__2b__20_9_20_pt_3b_Non_20_Gras"><text:span text:style-name="T10">anges et les saints), </text:span></text:span><text:span text:style-name="Corps_20_du_20_texte_20__28_2_29__20__2b__20_9_20_pt_3b_Non_20_Gras_3b_Italique"><text:span text:style-name="T7">la religion</text:span></text:span><text:span text:style-name="Corps_20_du_20_texte_20__28_2_29__20__2b__20_9_20_pt_3b_Non_20_Gras_3b_Italique"><text:span text:style-name="T10">.</text:span></text:span><text:span text:style-name="Corps_20_du_20_texte_20__28_2_29__20__2b__20_9_20_pt_3b_Non_20_Gras"><text:span text:style-name="T10"> </text:span></text:span><text:span text:style-name="Corps_20_du_20_texte_20__28_2_29__20__2b__20_7_3b_5_20_pt_3b_Non_20_Gras"><text:span text:style-name="T10">Une quantité d’hommes sont </text:span></text:span><text:span text:style-name="Corps_20_du_20_texte_20__28_2_29__20__2b__20_9_20_pt_3b_Non_20_Gras"><text:span text:style-name="T10">habitués à croire à tout cela ; quand </text:span></text:span><text:span text:style-name="Corps_20_du_20_texte_20__28_2_29__20__2b__20_7_3b_5_20_pt_3b_Non_20_Gras"><text:span text:style-name="T10">on prouve régulièrement </text:span></text:span><text:span text:style-name="Corps_20_du_20_texte_20__28_2_29__20__2b__20_9_20_pt_3b_Non_20_Gras"><text:span text:style-name="T10">et qu’on comprend comment la religion </text:span></text:span><text:span text:style-name="Corps_20_du_20_texte_20__28_2_29__20__2b__20_7_3b_5_20_pt_3b_Non_20_Gras"><text:span text:style-name="T10">est née </text:span></text:span><text:span text:style-name="Corps_20_du_20_texte_20__28_2_29__20__2b__20_9_20_pt_3b_Non_20_Gras"><text:span text:style-name="T10">et </text:span></text:span><text:span text:style-name="Corps_20_du_20_texte_20__28_2_29__20__2b__20_7_3b_5_20_pt_3b_Non_20_Gras"><text:span text:style-name="T10">pourquoi </text:span></text:span><text:span text:style-name="Corps_20_du_20_texte_20__2b__20_7_3b_5_20_pt"><text:span text:style-name="T10">messieurs les bourgeois la défendent avec une telle ardeur, la réelle signification de la religion devient claire pour nous, c’est </text:span></text:span><text:span text:style-name="Corps_20_du_20_texte_20__2b__20_8_20_pt_3b_Italique"><text:span text:style-name="T7">un poison</text:span></text:span><text:span text:style-name="Corps_20_du_20_texte_20__2b__20_7_3b_5_20_pt"><text:span text:style-name="T10"> avec lequel on a empoisonné et on empoisonne le peuple. On comprend aussi pourquoi le parti des communistes est un adversaire décidé de la religion.</text:span></text:span></text:p>
        <text:p text:style-name="Standard"><text:span text:style-name="Corps_20_du_20_texte_20__2b__20_7_3b_5_20_pt"><text:span text:style-name="T10">La science moderne a prouvé que la première religion fut la vénération des ancêtres morts et que cette vénération commença lorsque, dans l'ancienne société humaine, ceux qu’on appelait les </text:span></text:span><text:span text:style-name="Corps_20_du_20_texte_20__2b__20_8_20_pt_3b_Italique"><text:span text:style-name="T7">anciens de la race</text:span></text:span><text:span text:style-name="Corps_20_du_20_texte_20__2b__20_7_3b_5_20_pt"><text:span text:style-name="T10">, les vieillards les plus riches, les plus expérimentés et les plus sages, qui avaient déjà le </text:span></text:span><text:span text:style-name="Corps_20_du_20_texte_20__2b__20_8_20_pt_3b_Italique"><text:span text:style-name="T7">pouvoir violent</text:span></text:span><text:span text:style-name="Corps_20_du_20_texte_20__2b__20_7_3b_5_20_pt"><text:span text:style-name="T10"> sur les autres membres de la société, commencèrent à devenir célèbres. Au début de l’histoire de l'humanité, lorsque les hommes vivaient encore comme des troupeaux de demi-singes, ils étaient égaux. Peu après, les anciens prirent la première place et se mirent à commander aux autres. On commença de les vénérer ; la vénération des âmes des riches décédés </text:span></text:span><text:span text:style-name="Corps_20_du_20_texte_20__28_2_29__20__2b__20_7_3b_5_20_pt_3b_Non_20_Gras"><text:span text:style-name="T10">— </text:span></text:span><text:span text:style-name="Corps_20_du_20_texte_20__2b__20_7_3b_5_20_pt"><text:span text:style-name="T10">tel est le fondement de la religion. Ces « saints », ces petits dieux se transformèrent plus tard en un dieu sévère qui punit et grâcie, juge et domine. Recherchons pourquoi les hommes trouvèrent une telle explication de tout ce qui arrive dans le monde. La chose s'explique par le fait que l'homme ramène toujours les choses qui lui sont peu connues, à celles qui lui sont bien connues. Il les mesure au taux de ce qui est près et compréhensible. Un savant donnait cet exemple : Une petite fille qui fut élevée à la campagne où l'on s’occupait d'élevage de poules, avait continuellement à faire avec des œufs. Des œufs étaient continuellement devant ses yeux et lorsqu’elle vit pour la première fois le ciel semé d'étoiles, elle commença à raconter qu’une quantité d'œufs étaient répandus dans le ciel. On peut donner une foule de semblables exemples. C'est ici la même histoire. L'homme remarque que les uns obéissent et que les autres commandent. Il observa constamment l'image suivante : Le plus vieux (plus tard le prince) entouré de serviteurs, l'homme le plus expérimenté et le plus sage, le plus fort et le plus riche, dirige et règne ; tous les autres agissent comme il veut : ils lui obéissent Ce régime qu'on pouvait observer chaque jour, à chaque heure, donna l’idée que tout ce qui arrivait dans le monde devait s’expliquer d'après le même type. Dans le monde il y a aussi un maître et des sujets. Le monde entier est organisé ainsi. Sur le monde règne un maitre grand, fort et sévère, duquel tout dépend et qui punit sévèrement le désobéissant. Ce maître du monde est </text:span></text:span><text:span text:style-name="Corps_20_du_20_texte_20__2b__20_8_20_pt_3b_Italique"><text:span text:style-name="T7">Dieu</text:span></text:span><text:span text:style-name="Corps_20_du_20_texte_20__2b__20_8_20_pt_3b_Italique"><text:span text:style-name="T10">.</text:span></text:span><text:span text:style-name="Corps_20_du_20_texte_20__2b__20_7_3b_5_20_pt"><text:span text:style-name="T10"> Ainsi donc la pensée d’un Dieu dans le ciel naquit lorsque sur la terre la puissance des anciens de </text:span></text:span><text:span text:style-name="Corps_20_du_20_texte_20__2b__20_7_20_pt"><text:span text:style-name="T10">la race </text:span></text:span><text:span text:style-name="Corps_20_du_20_texte_20__2b__20_7_3b_5_20_pt"><text:span text:style-name="T10">se distingua de la société égalitaire primitive.</text:span></text:span></text:p>
        <text:p text:style-name="Standard"><text:span text:style-name="Corps_20_du_20_texte_20__28_2_29__20__2b__20_9_20_pt_3b_Non_20_Gras"><text:span text:style-name="T10">Un détail est intéressant : l'expression </text:span></text:span><text:span text:style-name="Corps_20_du_20_texte_20__28_2_29__20__2b__20_7_3b_5_20_pt_3b_Non_20_Gras"><text:span text:style-name="T10">de </text:span></text:span><text:span text:style-name="Corps_20_du_20_texte_20__28_2_29__20__2b__20_9_20_pt_3b_Non_20_Gras"><text:span text:style-name="T10">Dieu, </text:span></text:span><text:span text:style-name="Corps_20_du_20_texte_20__28_2_29__20__2b__20_7_3b_5_20_pt_3b_Non_20_Gras"><text:span text:style-name="T10">dans la lan</text:span></text:span><text:span text:style-name="Corps_20_du_20_texte_20__28_2_29__20__2b__20_9_20_pt_3b_Non_20_Gras"><text:span text:style-name="T10">gue russe, prouve une telle origine de </text:span></text:span><text:span text:style-name="Corps_20_du_20_texte_20__28_2_29__20__2b__20_7_3b_5_20_pt_3b_Non_20_Gras"><text:span text:style-name="T10">la religion. Que signifie le </text:span></text:span><text:span text:style-name="Corps_20_du_20_texte_20__28_2_29__20__2b__20_9_20_pt_3b_Non_20_Gras"><text:span text:style-name="T10">mot « Bog » (Dieu) ? D’où vient-il ? </text:span></text:span><text:span text:style-name="Corps_20_du_20_texte_20__28_2_29__20__2b__20_7_3b_5_20_pt_3b_Non_20_Gras"><text:span text:style-name="T10">De la même racine que le </text:span></text:span><text:span text:style-name="Corps_20_du_20_texte_20__28_2_29__20__2b__20_9_20_pt_3b_Non_20_Gras"><text:span text:style-name="T10">mot « bogaty » (riche). Dieu est fort, puissant, </text:span></text:span><text:span text:style-name="Corps_20_du_20_texte_20__28_2_29__20__2b__20_8_20_pt_3b_Non_20_Gras_3b_Italique"><text:span text:style-name="T7">riche</text:span></text:span><text:span text:style-name="Corps_20_du_20_texte_20__28_2_29__20__2b__20_8_20_pt_3b_Non_20_Gras_3b_Italique"><text:span text:style-name="T10">.</text:span></text:span><text:span text:style-name="Corps_20_du_20_texte_20__28_2_29__20__2b__20_7_3b_5_20_pt_3b_Non_20_Gras"><text:span text:style-name="T10"> Comment </text:span></text:span><text:span text:style-name="Corps_20_du_20_texte_20__28_2_29__20__2b__20_9_20_pt_3b_Non_20_Gras"><text:span text:style-name="T10">appelle-t-on encore Dieu ? « Seigneur ». </text:span></text:span><text:span text:style-name="Corps_20_du_20_texte_20__28_2_29__20__2b__20_7_3b_5_20_pt_3b_Non_20_Gras"><text:span text:style-name="T10">Que signifie « Sei</text:span></text:span><text:span text:style-name="Corps_20_du_20_texte_20__28_2_29__20__2b__20_9_20_pt_3b_Non_20_Gras"><text:span text:style-name="T10">gneur » ?</text:span></text:span><text:span text:style-name="Corps_20_du_20_texte_20__28_2_29__20__2b__20_7_3b_5_20_pt_3b_Non_20_Gras"><text:span text:style-name="T10"> </text:span></text:span><text:span text:style-name="Corps_20_du_20_texte_20__28_2_29__20__2b__20_9_20_pt_3b_Non_20_Gras"><text:span text:style-name="T10">Il signifie maître en opposition </text:span></text:span><text:span text:style-name="Corps_20_du_20_texte_20__28_2_29__20__2b__20_7_3b_5_20_pt_3b_Non_20_Gras"><text:span text:style-name="T10">à esclave. Dans les </text:span></text:span><text:span text:style-name="Corps_20_du_20_texte_20__28_2_29__20__2b__20_9_20_pt_3b_Non_20_Gras"><text:span text:style-name="T10">prières on dit « Nous, tes esclaves... » </text:span></text:span><text:span text:style-name="Corps_20_du_20_texte_20__28_2_29__20__2b__20_7_3b_5_20_pt_3b_Non_20_Gras"><text:span text:style-name="T10">Dieu </text:span></text:span><text:span text:style-name="Corps_20_du_20_texte_20__28_2_29__20__2b__20_9_20_pt_3b_Non_20_Gras"><text:span text:style-name="T10">est aussi </text:span></text:span><text:span text:style-name="Corps_20_du_20_texte_20__28_2_29__20__2b__20_7_3b_5_20_pt_3b_Non_20_Gras"><text:span text:style-name="T10">appelé </text:span></text:span><text:span text:style-name="Corps_20_du_20_texte_20__28_2_29__20__2b__20_9_20_pt_3b_Non_20_Gras"><text:span text:style-name="T10">« Souverain du Ciel ». Toutes les autres </text:span></text:span><text:span text:style-name="Corps_20_du_20_texte_20__28_2_29__20__2b__20_7_3b_5_20_pt_3b_Non_20_Gras"><text:span text:style-name="T10">dénominations de Dieu </text:span></text:span><text:span text:style-name="Corps_20_du_20_texte_20__28_2_29__20__2b__20_9_20_pt_3b_Non_20_Gras"><text:span text:style-name="T10">signifient la même chose : « Maître », « </text:span></text:span><text:span text:style-name="Corps_20_du_20_texte_20__28_2_29__20__2b__20_7_3b_5_20_pt_3b_Non_20_Gras"><text:span text:style-name="T10">Tout miséricordieux , etc </text:span></text:span><text:span text:style-name="Corps_20_du_20_texte_20__28_2_29__20__2b__20_9_20_pt_3b_Non_20_Gras"><text:span text:style-name="T10">Le mot « Souverain » signifie du reste une personne </text:span></text:span><text:span text:style-name="Corps_20_du_20_texte_20__28_2_29__20__2b__20_7_3b_5_20_pt_3b_Non_20_Gras"><text:span text:style-name="T10">qui </text:span></text:span><text:span text:style-name="Corps_20_du_20_texte_20__28_2_29__20__2b__20_8_20_pt_3b_Non_20_Gras_3b_Italique"><text:span text:style-name="T7">domine</text:span></text:span><text:span text:style-name="Corps_20_du_20_texte_20__28_2_29__20__2b__20_8_20_pt_3b_Non_20_Gras_3b_Italique"><text:span text:style-name="T10"> </text:span></text:span><text:span text:style-name="Corps_20_du_20_texte_20__28_2_29__20__2b__20_9_20_pt_3b_Non_20_Gras"><text:span text:style-name="T10">sur beaucoup, qui possède une réserve </text:span></text:span><text:span text:style-name="Corps_20_du_20_texte_20__28_2_29__20__2b__20_7_3b_5_20_pt_3b_Non_20_Gras"><text:span text:style-name="T10">passable de tous les biens </text:span></text:span><text:span text:style-name="Corps_20_du_20_texte_20__28_2_29__20__2b__20_9_20_pt_3b_Non_20_Gras"><text:span text:style-name="T10">Qu'est donc Dieu ? C’est un prétendu </text:span></text:span><text:span text:style-name="Corps_20_du_20_texte_20__28_2_29__20__2b__20_7_3b_5_20_pt_3b_Non_20_Gras"><text:span text:style-name="T10">maître, riche, puissant, un </text:span></text:span><text:span text:style-name="Corps_20_du_20_texte_20__28_2_29__20__2b__20_9_20_pt_3b_Non_20_Gras"><text:span text:style-name="T10">possesseur d’esclaves, un « Souverain du </text:span></text:span><text:span text:style-name="Corps_20_du_20_texte_20__28_2_29__20__2b__20_7_3b_5_20_pt_3b_Non_20_Gras"><text:span text:style-name="T10">ciel », un juge, — en </text:span></text:span><text:span text:style-name="Corps_20_du_20_texte_20__28_2_29__20__2b__20_9_20_pt_3b_Non_20_Gras"><text:span text:style-name="T10">un mot, une exacte copie, une reproduction </text:span></text:span><text:span text:style-name="Corps_20_du_20_texte_20__28_2_29__20__2b__20_7_3b_5_20_pt_3b_Non_20_Gras"><text:span text:style-name="T10">du pouvoir terrestre des </text:span></text:span><text:span text:style-name="Corps_20_du_20_texte_20__28_2_29__20__2b__20_9_20_pt_3b_Non_20_Gras"><text:span text:style-name="T10">anciens, et plus tard, des princes. Lorsque </text:span></text:span><text:span text:style-name="Corps_20_du_20_texte_20__28_2_29__20__2b__20_7_3b_5_20_pt_3b_Non_20_Gras"><text:span text:style-name="T10">les Hébreux furent </text:span></text:span><text:span text:style-name="Corps_20_du_20_texte_20__28_2_29__20__2b__20_9_20_pt_3b_Non_20_Gras"><text:span text:style-name="T10">dominés par leurs princes qui les punissaient </text:span></text:span><text:span text:style-name="Corps_20_du_20_texte_20__28_2_29__20__2b__20_7_3b_5_20_pt_3b_Non_20_Gras"><text:span text:style-name="T10">et les torturaient </text:span></text:span><text:span text:style-name="Corps_20_du_20_texte_20__28_2_29__20__2b__20_9_20_pt_3b_Non_20_Gras"><text:span text:style-name="T10">de toutes manières, se développa l’enseignement d’un </text:span></text:span><text:span text:style-name="Corps_20_du_20_texte_20__28_2_29__20__2b__20_7_3b_5_20_pt_3b_Non_20_Gras"><text:span text:style-name="T10">Dieu cour</text:span></text:span><text:span text:style-name="Corps_20_du_20_texte_20__28_2_29__20__2b__20_9_20_pt_3b_Non_20_Gras"><text:span text:style-name="T10">roucé et sévère. C’était le Dieu de </text:span></text:span><text:span text:style-name="Corps_20_du_20_texte_20__28_2_29__20__2b__20_7_3b_5_20_pt_3b_Non_20_Gras"><text:span text:style-name="T10">l'Ancien Testament ;</text:span></text:span><text:span text:style-name="Corps_20_du_20_texte_20__28_2_29__20__2b__20_9_20_pt_3b_Non_20_Gras"><text:span text:style-name="T10"> </text:span></text:span><text:span text:style-name="Corps_20_du_20_texte_20__28_2_29__20__2b__20_7_3b_5_20_pt_3b_Non_20_Gras"><text:span text:style-name="T10">c’est un </text:span></text:span><text:span text:style-name="Corps_20_du_20_texte_20__28_2_29__20__2b__20_9_20_pt_3b_Non_20_Gras"><text:span text:style-name="T10">vieillard cruel qui punit sans pitié ses </text:span></text:span><text:span text:style-name="Corps_20_du_20_texte_20__28_2_29__20__2b__20_7_3b_5_20_pt_3b_Non_20_Gras"><text:span text:style-name="T10">sujets. Examinons mainte</text:span></text:span><text:span text:style-name="Corps_20_du_20_texte_20__28_2_29__20__2b__20_9_20_pt_3b_Non_20_Gras"><text:span text:style-name="T10">nant le Dieu </text:span></text:span><text:span text:style-name="Corps_20_du_20_texte_20__28_2_29__20__2b__20_9_20_pt_3b_Non_20_Gras_3b_Italique"><text:span text:style-name="T7">orthodoxe.</text:span></text:span></text:p>
        <text:p text:style-name="Standard"><text:span text:style-name="Corps_20_du_20_texte_20__2b__20_7_3b_5_20_pt"><text:span text:style-name="T10">Son enseignement prit naissance à Byzance, dans </text:span></text:span><text:span text:style-name="Corps_20_du_20_texte_20__2b__20_7_3b_5_20_pt_3b_Espacement_20_1_20_pt"><text:span text:style-name="T10">un pays</text:span></text:span><text:span text:style-name="Corps_20_du_20_texte_20__2b__20_7_3b_5_20_pt"><text:span text:style-name="T10"> ou le régime monarchique absolu servait de type. A la tête se trouve le monarque absolu et autour de lui les ministres ; ensuite les hauts fonctionnaires, plus bas encore, tout un réseau de divers petits fonctionnaires-écorcheurs. La religion orthodoxe est </text:span></text:span><text:span text:style-name="Corps_20_du_20_texte_20__2b__20_7_3b_5_20_pt_3b_Espacement_20_1_20_pt"><text:span text:style-name="T10">une </text:span></text:span><text:span text:style-name="Corps_20_du_20_texte_20__2b__20_7_3b_5_20_pt"><text:span text:style-name="T10">exacte copie de cette institution. Au haut siège, le « Souverain </text:span></text:span><text:span text:style-name="Corps_20_du_20_texte_20__2b__20_7_3b_5_20_pt_3b_Espacement_20_1_20_pt"><text:span text:style-name="T10">du </text:span></text:span><text:span text:style-name="Corps_20_du_20_texte_20__2b__20_7_3b_5_20_pt"><text:span text:style-name="T10">ciel ». Autour de lui, les grands saints (par exemple, Nicolas le thaumaturge, la sainte vierge, une personne dans le genre de l’impératrice, la femme du St-Esprit), ce sont les ministres. Encore plus bas, toute une échelle d’anges et de saints qui </text:span></text:span><text:span text:style-name="Corps_20_du_20_texte_20__2b__20_6_3b_5_20_pt_3b_Espacement_20_1_20_pt"><text:span text:style-name="T10">sont </text:span></text:span><text:span text:style-name="Corps_20_du_20_texte_20__2b__20_7_3b_5_20_pt"><text:span text:style-name="T10">répartis en hiérarchie, comme les fonctionnaires dans une monarchie absolue. Ce sont ceux qu’on appelle les « anges et les grades d’anges » : les Chérubins, Séraphins et divers autres « grades ». Ces « </text:span></text:span><text:span text:style-name="Corps_20_du_20_texte_20__2b__20_8_20_pt_3b_Italique"><text:span text:style-name="T7">grades</text:span></text:span><text:span text:style-name="Corps_20_du_20_texte_20__2b__20_7_3b_5_20_pt"><text:span text:style-name="T10"> » prouvent déjà que nous avons à faire a des </text:span></text:span><text:span text:style-name="Corps_20_du_20_texte_20__2b__20_8_20_pt_3b_Italique"><text:span text:style-name="T10">fonctionnaires</text:span></text:span><text:span text:style-name="Corps_20_du_20_texte_20__2b__20_7_3b_5_20_pt"><text:span text:style-name="T10"> (car les fonctionnaires ont aussi différents grades). Ces « grades » sont dessinés sur les saintes images de telle sorte que ceux qui occupent un rang plus élevé sont plus richement habillés, ont de plus grandes couronnes de rayons, possèdent davantage de « décorations » — de nouveau comme sur cette terre pécheresse. Dans un système monarchique absolu, les fonctionnaires se font graisser la </text:span></text:span><text:soft-page-break/><text:span text:style-name="Corps_20_du_20_texte_20__2b__20_7_3b_5_20_pt"><text:span text:style-name="T10">patte ; sans cela, ils ne font rien, C est pourquoi on doit aussi brûler des cierges au saint, sans quoi il se fâche et ne transmet aucune supplique à la plus haute autorité </text:span></text:span><text:span text:style-name="Corps_20_du_20_texte_20__28_2_29__20__2b__20_7_3b_5_20_pt_3b_Non_20_Gras"><text:span text:style-name="T10">— </text:span></text:span><text:span text:style-name="Corps_20_du_20_texte_20__2b__20_7_3b_5_20_pt"><text:span text:style-name="T10">Dieu. Dans le régime monarchique absolu, il y a certains fonctionnaires qui, moyennant « gratification », jouent le rôle spécial d'intercesseurs. Il y a ici aussi des saints spéciaux, intercesseurs \ en particulier des femmes. Par exemple la sainte vierge — c'est, peut-on dire, une « avocate » de métier. Du reste, elle ne fait pas tout cela pour rien ; on doit, plus qu’aux autres, lui construire diverses églises, encadrer sa sainte image, la décorer de pierres précieuses, etc.</text:span></text:span></text:p>
        <text:p text:style-name="Standard"><text:span text:style-name="Corps_20_du_20_texte_20__2b__20_7_3b_5_20_pt"><text:span text:style-name="T10">La croyance en Dieu est donc </text:span></text:span><text:span text:style-name="Corps_20_du_20_texte_20__2b__20_8_20_pt_3b_Italique"><text:span text:style-name="T7">un reflet des horribles conditions terrestres,</text:span></text:span><text:span text:style-name="Corps_20_du_20_texte_20__2b__20_7_3b_5_20_pt"><text:span text:style-name="T10"> c’est la croyance à l'esclavage qui, soi-disant, n existe pas seulement sur la terre, mais encore dans tout l'univers. </text:span></text:span><text:span text:style-name="Corps_20_du_20_texte_20__2b__20_8_20_pt_3b_Italique"><text:span text:style-name="T10">On</text:span></text:span><text:span text:style-name="Corps_20_du_20_texte_20__2b__20_7_3b_5_20_pt"><text:span text:style-name="T10"> comprend que rien de tout cela n’est réel. On comprend aussi que ces contes entravent le développement de l’humanité. L'humanité ne se développe que lorsqu'elle trouve une explication </text:span></text:span><text:span text:style-name="Corps_20_du_20_texte_20__2b__20_8_20_pt_3b_Italique"><text:span text:style-name="T7">naturelle</text:span></text:span><text:span text:style-name="Corps_20_du_20_texte_20__2b__20_7_3b_5_20_pt"><text:span text:style-name="T10"> à tout phénomène. Mais lorsque, au lieu d'une explication, on s'en remet à Dieu, aux saints, au diable et aux esprits des bois, il ne peut rien sortir de sensé. Prenons quelques exemples :</text:span></text:span></text:p>
        <text:p text:style-name="Standard"><text:span text:style-name="Corps_20_du_20_texte_20__2b__20_7_3b_5_20_pt"><text:span text:style-name="T10">Quelques hommes religieux croient que lorsque le tonnerre gronde, c'est le prophète Élie qui fait sa promenade. C'est pourquoi ils enlèvent leur bonnet et se signent quand ils entendent le tonnerre. En réalité cette </text:span></text:span><text:span text:style-name="Corps_20_du_20_texte_20__2b__20_8_20_pt_3b_Italique"><text:span text:style-name="T7">force de l’électricité</text:span></text:span><text:span text:style-name="Corps_20_du_20_texte_20__2b__20_7_3b_5_20_pt"><text:span text:style-name="T10"> que le tonnerre révèle, est très bien connue de la science. Avec son aide nous mettons en mouvement les tramways, qui transportent tout ce que nous voulons. Et il s'ensuit que si nous le voulions, nous pourrions transporter du fumier avec le prophète Élie ; notre Élie serait donc un parfait charretier ! Supposons que nous croyions au prophète Élie ; nous n'aurions pas vu les tramways plus que nos propres oreilles. Grâce à la religion, nous serions restés dans la </text:span></text:span><text:span text:style-name="Corps_20_du_20_texte_20__2b__20_8_20_pt_3b_Italique"><text:span text:style-name="T7">barbarie,</text:span></text:span><text:span text:style-name="Corps_20_du_20_texte_20__2b__20_7_3b_5_20_pt"><text:span text:style-name="T10"> Un autre exemple : Une guerre éclate, des millions d'hommes périssent, des océans de sang sont répandus. On doit trouver une explication à cela. Ceux qui ne croient pas en Dieu examinent comment et pourquoi la guerre a éclaté. Ils voient que la guerre a été fomentée par les tsars et les présidents, la grosse bourgeoisie et les propriétaires fonciers ; ils voient qu'elle est menée dans des buts bas de pillage. En conséquence, ils disent aux ouvriers de tous les pays : Saisissez les armes contre vos propres exploiteurs, renversez le capital de son trône ! » L'homme religieux pense tout autrement.</text:span></text:span></text:p>
        <text:p text:style-name="Standard"><text:span text:style-name="Corps_20_du_20_texte_20__28_2_29__20__2b__20_9_20_pt_3b_Non_20_Gras"><text:span text:style-name="T10">Il juge de la manière suivante </text:span></text:span><text:span text:style-name="Corps_20_du_20_texte_20__28_2_29__20__2b__20_7_3b_5_20_pt_3b_Non_20_Gras"><text:span text:style-name="T10">(et gémit comme une vieille </text:span></text:span><text:span text:style-name="Corps_20_du_20_texte_20__28_2_29__20__2b__20_9_20_pt_3b_Non_20_Gras"><text:span text:style-name="T10">femme) : « Le Seigneur nous punit </text:span></text:span><text:span text:style-name="Corps_20_du_20_texte_20__28_2_29__20__2b__20_7_3b_5_20_pt_3b_Non_20_Gras"><text:span text:style-name="T10">de nos péchés. O, Père, Sei</text:span></text:span><text:span text:style-name="Corps_20_du_20_texte_20__28_2_29__20__2b__20_9_20_pt_3b_Non_20_Gras"><text:span text:style-name="T10">gneur du ciel, tu nous punis avec </text:span></text:span><text:span text:style-name="Corps_20_du_20_texte_20__28_2_29__20__2b__20_7_3b_5_20_pt_3b_Non_20_Gras"><text:span text:style-name="T10">justice, nous pécheurs ». Et </text:span></text:span><text:span text:style-name="Corps_20_du_20_texte_20__28_2_29__20__2b__20_9_20_pt_3b_Non_20_Gras"><text:span text:style-name="T10">lorsqu'il est très religieux et </text:span></text:span><text:span text:style-name="Corps_20_du_20_texte_20__28_2_29__20__2b__20_7_3b_5_20_pt_3b_Non_20_Gras"><text:span text:style-name="T10">orthodoxe par dessus le marché, il </text:span></text:span><text:span text:style-name="Corps_20_du_20_texte_20__28_2_29__20__2b__20_9_20_pt_3b_Non_20_Gras"><text:span text:style-name="T10">commence avec zèle de manger </text:span></text:span><text:span text:style-name="Corps_20_du_20_texte_20__28_2_29__20__2b__20_7_3b_5_20_pt_3b_Non_20_Gras"><text:span text:style-name="T10">certains mets au lieu d’autres, à </text:span></text:span><text:span text:style-name="Corps_20_du_20_texte_20__28_2_29__20__2b__20_9_20_pt_3b_Non_20_Gras"><text:span text:style-name="T10">des jours déterminés (cela s'appelle </text:span></text:span><text:span text:style-name="Corps_20_du_20_texte_20__28_2_29__20__2b__20_7_3b_5_20_pt_3b_Non_20_Gras"><text:span text:style-name="T10">le jeûne), de frapper de son </text:span></text:span><text:span text:style-name="Corps_20_du_20_texte_20__28_2_29__20__2b__20_9_20_pt_3b_Non_20_Gras"><text:span text:style-name="T10">front le sol de pierre (cela s’appelle « </text:span></text:span><text:span text:style-name="Corps_20_du_20_texte_20__28_2_29__20__2b__20_7_3b_5_20_pt_3b_Non_20_Gras"><text:span text:style-name="T10">s'humilier jusqu'à terre de</text:span></text:span><text:span text:style-name="Corps_20_du_20_texte_20__28_2_29__20__2b__20_9_20_pt_3b_Non_20_Gras"><text:span text:style-name="T10">vant les saints »), et de faire encore </text:span></text:span><text:span text:style-name="Corps_20_du_20_texte_20__28_2_29__20__2b__20_7_3b_5_20_pt_3b_Non_20_Gras"><text:span text:style-name="T10">mille autres absurdités. Le juif </text:span></text:span><text:span text:style-name="Corps_20_du_20_texte_20__28_2_29__20__2b__20_9_20_pt_3b_Non_20_Gras"><text:span text:style-name="T10">religieux, le mahométan-tartare, le bouddhiste</text:span></text:span><text:span text:style-name="Corps_20_du_20_texte_20__28_2_29__20__2b__20_7_3b_5_20_pt_3b_Non_20_Gras"><text:span text:style-name="T10"> chinois, en un mot </text:span></text:span><text:span text:style-name="Corps_20_du_20_texte_20__28_2_29__20__2b__20_9_20_pt_3b_Non_20_Gras"><text:span text:style-name="T10">tous ceux qui croient en Dieu, </text:span></text:span><text:span text:style-name="Corps_20_du_20_texte_20__28_2_29__20__2b__20_7_3b_5_20_pt_3b_Non_20_Gras"><text:span text:style-name="T10">font de semblables absurdités. On </text:span></text:span><text:span text:style-name="Corps_20_du_20_texte_20__28_2_29__20__2b__20_9_20_pt_3b_Non_20_Gras"><text:span text:style-name="T10">voit donc que les vrais croyants </text:span></text:span><text:span text:style-name="Corps_20_du_20_texte_20__28_2_29__20__2b__20_7_3b_5_20_pt_3b_Non_20_Gras"><text:span text:style-name="T10">ne sont capables d'aucune lutte. </text:span></text:span><text:span text:style-name="Corps_20_du_20_texte_20__28_2_29__20__2b__20_9_20_pt_3b_Non_20_Gras"><text:span text:style-name="T10">De cette manière la religion </text:span></text:span><text:span text:style-name="Corps_20_du_20_texte_20__28_2_29__20__2b__20_7_3b_5_20_pt_3b_Non_20_Gras"><text:span text:style-name="T10">maintient le peuple non seulement </text:span></text:span><text:span text:style-name="Corps_20_du_20_texte_20__28_2_29__20__2b__20_9_20_pt_3b_Non_20_Gras"><text:span text:style-name="T10">dans la </text:span></text:span><text:span text:style-name="Corps_20_du_20_texte_20__28_2_29__20__2b__20_8_20_pt_3b_Non_20_Gras_3b_Italique"><text:span text:style-name="T7">barbarie</text:span></text:span><text:span text:style-name="Corps_20_du_20_texte_20__28_2_29__20__2b__20_9_20_pt_3b_Non_20_Gras"><text:span text:style-name="T10">, mais dans </text:span></text:span><text:span text:style-name="Corps_20_du_20_texte_20__28_2_29__20__2b__20_8_20_pt_3b_Non_20_Gras_3b_Italique"><text:span text:style-name="T10">l'</text:span></text:span><text:span text:style-name="Corps_20_du_20_texte_20__28_2_29__20__2b__20_8_20_pt_3b_Non_20_Gras_3b_Italique"><text:span text:style-name="T7">esclavage</text:span></text:span><text:span text:style-name="Corps_20_du_20_texte_20__28_2_29__20__2b__20_8_20_pt_3b_Non_20_Gras_3b_Italique"><text:span text:style-name="T10">.</text:span></text:span><text:span text:style-name="Corps_20_du_20_texte_20__28_2_29__20__2b__20_7_3b_5_20_pt_3b_Non_20_Gras"><text:span text:style-name="T10"> L'homme religieux est </text:span></text:span><text:span text:style-name="Corps_20_du_20_texte_20__28_2_29__20__2b__20_9_20_pt_3b_Non_20_Gras"><text:span text:style-name="T10">enclin </text:span></text:span><text:span text:style-name="Corps_20_du_20_texte_20__28_2_29__20__2b__20_7_3b_5_20_pt_3b_Non_20_Gras"><text:span text:style-name="T10">à </text:span></text:span><text:span text:style-name="Corps_20_du_20_texte_20__28_2_29__20__2b__20_9_20_pt_3b_Non_20_Gras"><text:span text:style-name="T10">croire que l'on doit tout </text:span></text:span><text:span text:style-name="Corps_20_du_20_texte_20__28_2_29__20__2b__20_7_3b_5_20_pt_3b_Non_20_Gras"><text:span text:style-name="T10">supporter sans murmure, parce </text:span></text:span><text:span text:style-name="Corps_20_du_20_texte_20__28_2_29__20__2b__20_9_20_pt_3b_Non_20_Gras"><text:span text:style-name="T10">que tout vient « de Dieu », qu'on </text:span></text:span><text:span text:style-name="Corps_20_du_20_texte_20__28_2_29__20__2b__20_7_3b_5_20_pt_3b_Non_20_Gras"><text:span text:style-name="T10">doit obéir à </text:span></text:span><text:span text:style-name="Corps_20_du_20_texte_20__28_2_29__20__2b__20_9_20_pt_3b_Non_20_Gras"><text:span text:style-name="T10">l'</text:span></text:span><text:span text:style-name="Corps_20_du_20_texte_20__28_2_29__20__2b__20_7_3b_5_20_pt_3b_Non_20_Gras"><text:span text:style-name="T10">autorité et tout </text:span></text:span><text:span text:style-name="Corps_20_du_20_texte_20__28_2_29__20__2b__20_9_20_pt_3b_Non_20_Gras"><text:span text:style-name="T10">souffrir. (« Dans l'autre monde </text:span></text:span><text:span text:style-name="Corps_20_du_20_texte_20__28_2_29__20__2b__20_7_3b_5_20_pt_3b_Non_20_Gras"><text:span text:style-name="T10">on sera cent fois récompensé. »).</text:span></text:span><text:span text:style-name="Corps_20_du_20_texte_20__28_2_29__20__2b__20_8_20_pt_3b_Non_20_Gras_3b_Italique"><text:span text:style-name="T10"> </text:span></text:span><text:span text:style-name="Corps_20_du_20_texte_20__28_2_29__20__2b__20_9_20_pt_3b_Non_20_Gras"><text:span text:style-name="T10">Il n'y a donc rien d’étonnant que </text:span></text:span><text:span text:style-name="Corps_20_du_20_texte_20__28_2_29__20__2b__20_7_3b_5_20_pt_3b_Non_20_Gras"><text:span text:style-name="T10">dans la société capitaliste, les </text:span></text:span><text:span text:style-name="Corps_20_du_20_texte_20__28_2_29__20__2b__20_9_20_pt_3b_Non_20_Gras"><text:span text:style-name="T10">classes dominantes considèrent la </text:span></text:span><text:span text:style-name="Corps_20_du_20_texte_20__28_2_29__20__2b__20_7_3b_5_20_pt_3b_Non_20_Gras"><text:span text:style-name="T10">religion comme un moyen très </text:span></text:span><text:span text:style-name="Corps_20_du_20_texte_20__28_2_29__20__2b__20_9_20_pt_3b_Non_20_Gras"><text:span text:style-name="T10">utile de corrompre l’esprit du </text:span></text:span><text:span text:style-name="Corps_20_du_20_texte_20__28_2_29__20__2b__20_7_3b_5_20_pt_3b_Non_20_Gras"><text:span text:style-name="T10">peuple.</text:span></text:span></text:p>
        <text:p text:style-name="Standard"><text:span text:style-name="Corps_20_du_20_texte_20__28_2_29__20__2b__20_9_20_pt_3b_Non_20_Gras"><text:span text:style-name="T10">Au commencement de cette </text:span></text:span><text:span text:style-name="Corps_20_du_20_texte_20__28_2_29__20__2b__20_7_3b_5_20_pt_3b_Non_20_Gras"><text:span text:style-name="T10">brochure, nous avons vu que la </text:span></text:span><text:span text:style-name="Corps_20_du_20_texte_20__28_2_29__20__2b__20_9_20_pt_3b_Non_20_Gras"><text:span text:style-name="T10">bourgeoisie se maintient non </text:span></text:span><text:span text:style-name="Corps_20_du_20_texte_20__28_2_29__20__2b__20_7_3b_5_20_pt_3b_Non_20_Gras"><text:span text:style-name="T10">seulement à l’aide des baïonnettes, </text:span></text:span><text:span text:style-name="Corps_20_du_20_texte_20__28_2_29__20__2b__20_9_20_pt_3b_Non_20_Gras"><text:span text:style-name="T10">mais aussi en embrumant </text:span></text:span><text:span text:style-name="Corps_20_du_20_texte_20__28_2_29__20__2b__20_8_20_pt_3b_Non_20_Gras_3b_Italique"><text:span text:style-name="T10">l’</text:span></text:span><text:span text:style-name="Corps_20_du_20_texte_20__28_2_29__20__2b__20_8_20_pt_3b_Non_20_Gras_3b_Italique"><text:span text:style-name="T7">intelligence</text:span></text:span><text:span text:style-name="Corps_20_du_20_texte_20__28_2_29__20__2b__20_7_3b_5_20_pt_3b_Non_20_Gras"><text:span text:style-name="T10"> de ses esclaves. Nous </text:span></text:span><text:span text:style-name="Corps_20_du_20_texte_20__28_2_29__20__2b__20_9_20_pt_3b_Non_20_Gras"><text:span text:style-name="T10">avons vu, d’autre part, que la </text:span></text:span><text:span text:style-name="Corps_20_du_20_texte_20__28_2_29__20__2b__20_7_3b_5_20_pt_3b_Non_20_Gras"><text:span text:style-name="T10">bourgeoisie </text:span></text:span><text:span text:style-name="Corps_20_du_20_texte_20__28_2_29__20__2b__20_8_20_pt_3b_Non_20_Gras_3b_Italique"><text:span text:style-name="T7">organise</text:span></text:span><text:span text:style-name="Corps_20_du_20_texte_20__28_2_29__20__2b__20_7_3b_5_20_pt_3b_Non_20_Gras"><text:span text:style-name="T10"> la conscience </text:span></text:span><text:span text:style-name="Corps_20_du_20_texte_20__28_2_29__20__2b__20_9_20_pt_3b_Non_20_Gras"><text:span text:style-name="T10">de ses sujets et l’empoisonne </text:span></text:span><text:span text:style-name="Corps_20_du_20_texte_20__28_2_29__20__2b__20_7_3b_5_20_pt_3b_Non_20_Gras"><text:span text:style-name="T10">intentionnellement. Une organisa</text:span></text:span><text:span text:style-name="Corps_20_du_20_texte_20__28_2_29__20__2b__20_9_20_pt_3b_Non_20_Gras"><text:span text:style-name="T10">tion spéciale sert ce but, c’est l’</text:span></text:span><text:span text:style-name="Corps_20_du_20_texte_20__28_2_29__20__2b__20_9_20_pt_3b_Non_20_Gras"><text:span text:style-name="T7">Église</text:span></text:span><text:span text:style-name="Corps_20_du_20_texte_20__28_2_29__20__2b__20_8_20_pt_3b_Non_20_Gras_3b_Italique"><text:span text:style-name="T7">,</text:span></text:span><text:span text:style-name="Corps_20_du_20_texte_20__28_2_29__20__2b__20_7_3b_5_20_pt_3b_Non_20_Gras"><text:span text:style-name="T10"> l'organisation </text:span></text:span><text:span text:style-name="Corps_20_du_20_texte_20__28_2_29__20__2b__20_8_20_pt_3b_Non_20_Gras_3b_Italique"><text:span text:style-name="T7">étatiste</text:span></text:span><text:span text:style-name="Corps_20_du_20_texte_20__28_2_29__20__2b__20_7_3b_5_20_pt_3b_Non_20_Gras"><text:span text:style-name="T10"> de l’Église.</text:span></text:span><text:span text:style-name="Corps_20_du_20_texte_20__28_2_29__20__2b__20_9_20_pt_3b_Non_20_Gras"><text:span text:style-name="T10"> Dans presque tous les pays </text:span></text:span><text:span text:style-name="Corps_20_du_20_texte_20__28_2_29__20__2b__20_7_3b_5_20_pt_3b_Non_20_Gras"><text:span text:style-name="T10">capitalistes, l’Église est une </text:span></text:span><text:span text:style-name="Corps_20_du_20_texte_20__28_2_29__20__2b__20_9_20_pt_3b_Non_20_Gras"><text:span text:style-name="T10">institution d’État, comme la </text:span></text:span><text:span text:style-name="Corps_20_du_20_texte_20__28_2_29__20__2b__20_7_3b_5_20_pt_3b_Non_20_Gras"><text:span text:style-name="T10">police ; le prêtre est un fonction</text:span></text:span><text:span text:style-name="Corps_20_du_20_texte_20__28_2_29__20__2b__20_9_20_pt_3b_Non_20_Gras"><text:span text:style-name="T10">naire d’État comme le bourreau, </text:span></text:span><text:span text:style-name="Corps_20_du_20_texte_20__28_2_29__20__2b__20_7_3b_5_20_pt_3b_Non_20_Gras"><text:span text:style-name="T10">le gendarme et l'huissier. </text:span></text:span><text:span text:style-name="Corps_20_du_20_texte_20__28_2_29__20__2b__20_9_20_pt_3b_Non_20_Gras"><text:span text:style-name="T10">Il reçoit un </text:span></text:span><text:span text:style-name="Corps_20_du_20_texte_20__28_2_29__20__2b__20_8_20_pt_3b_Non_20_Gras_3b_Italique"><text:span text:style-name="T7">salaire de la couronne</text:span></text:span><text:span text:style-name="Corps_20_du_20_texte_20__28_2_29__20__2b__20_7_3b_5_20_pt_3b_Non_20_Gras"><text:span text:style-name="T10"> </text:span></text:span><text:span text:style-name="Corps_20_du_20_texte_20__28_2_29__20__2b__20_9_20_pt_3b_Non_20_Gras"><text:span text:style-name="T10">pour </text:span></text:span><text:span text:style-name="Corps_20_du_20_texte_20__28_2_29__20__2b__20_7_3b_5_20_pt_3b_Non_20_Gras"><text:span text:style-name="T10">le poison qu'il répand dans </text:span></text:span><text:span text:style-name="Corps_20_du_20_texte_20__28_2_29__20__2b__20_9_20_pt_3b_Non_20_Gras"><text:span text:style-name="T10">les masses populaires. C’est précisément </text:span></text:span><text:span text:style-name="Corps_20_du_20_texte_20__28_2_29__20__2b__20_7_3b_5_20_pt_3b_Non_20_Gras"><text:span text:style-name="T10">ce qui est le plus dan</text:span></text:span><text:span text:style-name="Corps_20_du_20_texte_20__28_2_29__20__2b__20_9_20_pt_3b_Non_20_Gras"><text:span text:style-name="T10">gereux. Les prêtres seuls ne </text:span></text:span><text:span text:style-name="Corps_20_du_20_texte_20__28_2_29__20__2b__20_7_3b_5_20_pt_3b_Non_20_Gras"><text:span text:style-name="T10">pourraient pas se maintenir, s'ils n'a</text:span></text:span><text:span text:style-name="Corps_20_du_20_texte_20__28_2_29__20__2b__20_9_20_pt_3b_Non_20_Gras"><text:span text:style-name="T10">vaient pas une si énorme, si forte et si </text:span></text:span><text:span text:style-name="Corps_20_du_20_texte_20__28_2_29__20__2b__20_7_3b_5_20_pt_3b_Non_20_Gras"><text:span text:style-name="T10">puissante organisation sur </text:span></text:span><text:span text:style-name="Corps_20_du_20_texte_20__28_2_29__20__2b__20_9_20_pt_3b_Non_20_Gras"><text:span text:style-name="T10">le type de l’État bourgeois criminel. </text:span></text:span><text:span text:style-name="Corps_20_du_20_texte_20__28_2_29__20__2b__20_7_3b_5_20_pt_3b_Non_20_Gras"><text:span text:style-name="T10">Ils feraient vite banqueroute. L’État</text:span></text:span><text:span text:style-name="Corps_20_du_20_texte_20__28_2_29__20__2b__20_9_20_pt_3b_Non_20_Gras"><text:span text:style-name="T10"> bourgeois soutient donc </text:span></text:span><text:span text:style-name="Corps_20_du_20_texte_20__28_2_29__20__2b__20_7_3b_5_20_pt_3b_Non_20_Gras"><text:span text:style-name="T10">complètement et par tous le^ </text:span></text:span><text:span text:style-name="Corps_20_du_20_texte_20__28_2_29__20__2b__20_9_20_pt_3b_Non_20_Gras"><text:span text:style-name="T10">moyens, son administration ecclésiastique </text:span></text:span><text:span text:style-name="Corps_20_du_20_texte_20__28_2_29__20__2b__20_7_3b_5_20_pt_3b_Non_20_Gras"><text:span text:style-name="T10">qui, en retour, soutient </text:span></text:span><text:span text:style-name="Corps_20_du_20_texte_20__28_2_29__20__2b__20_9_20_pt_3b_Non_20_Gras"><text:span text:style-name="T10">le pouvoir de la bourgeoisie avec </text:span></text:span><text:span text:style-name="Corps_20_du_20_texte_20__28_2_29__20__2b__20_7_3b_5_20_pt_3b_Non_20_Gras"><text:span text:style-name="T10">une ardeur de feu. Au temps </text:span></text:span><text:span text:style-name="Corps_20_du_20_texte_20__28_2_29__20__2b__20_9_20_pt_3b_Non_20_Gras"><text:span text:style-name="T10">des tsars les prêtres russes ne se </text:span></text:span><text:span text:style-name="Corps_20_du_20_texte_20__28_2_29__20__2b__20_7_3b_5_20_pt_3b_Non_20_Gras"><text:span text:style-name="T10">contentaient pas de duper les </text:span></text:span><text:span text:style-name="Corps_20_du_20_texte_20__28_2_29__20__2b__20_9_20_pt_3b_Non_20_Gras"><text:span text:style-name="T10">masses, ils employaient aussi la confession </text:span></text:span><text:span text:style-name="Corps_20_du_20_texte_20__28_2_29__20__2b__20_7_3b_5_20_pt_3b_Non_20_Gras"><text:span text:style-name="T10">pour découvrir les </text:span></text:span><text:span text:style-name="Corps_20_du_20_texte_20__28_2_29__20__2b__20_9_20_pt_3b_Non_20_Gras"><text:span text:style-name="T10">pensées hostiles au gouvernement, </text:span></text:span><text:span text:style-name="Corps_20_du_20_texte_20__28_2_29__20__2b__20_7_3b_5_20_pt_3b_Non_20_Gras"><text:span text:style-name="T10">ils </text:span></text:span><text:span text:style-name="Corps_20_du_20_texte_20__28_2_29__20__2b__20_8_20_pt_3b_Non_20_Gras_3b_Italique"><text:span text:style-name="T7">espionnaient</text:span></text:span><text:span text:style-name="Corps_20_du_20_texte_20__28_2_29__20__2b__20_7_3b_5_20_pt_3b_Non_20_Gras"><text:span text:style-name="T10">, grâce à leurs </text:span></text:span><text:span text:style-name="Corps_20_du_20_texte_20__28_2_29__20__2b__20_9_20_pt_3b_Non_20_Gras"><text:span text:style-name="T10">« Sacrements ».Le gouvernement n’entretenait </text:span></text:span><text:span text:style-name="Corps_20_du_20_texte_20__28_2_29__20__2b__20_7_3b_5_20_pt_3b_Non_20_Gras"><text:span text:style-name="T10">pas seulement les prê</text:span></text:span><text:span text:style-name="Corps_20_du_20_texte_20__28_2_29__20__2b__20_9_20_pt_3b_Non_20_Gras"><text:span text:style-name="T10">tres, il punissait de la prison, du bannissement et de </text:span></text:span><text:span text:style-name="Corps_20_du_20_texte_20__28_2_29__20__2b__20_7_3b_5_20_pt_3b_Non_20_Gras"><text:span text:style-name="T10">différentes autres </text:span></text:span><text:span text:style-name="Corps_20_du_20_texte_20__28_2_29__20__2b__20_9_20_pt_3b_Non_20_Gras"><text:span text:style-name="T10">manières les soi-disants « blasphémateurs » de l’Église </text:span></text:span><text:span text:style-name="Corps_20_du_20_texte_20__28_2_29__20__2b__20_7_3b_5_20_pt_3b_Non_20_Gras"><text:span text:style-name="T10">orthodoxe</text:span></text:span></text:p>
        <text:p text:style-name="Standard"><text:span text:style-name="Corps_20_du_20_texte_20__2b__20_7_3b_5_20_pt"><text:span text:style-name="T10">Le programme des communistes à l'égard de la religion et de l'Église est déterminé par tout cela. </text:span></text:span><text:span text:style-name="Corps_20_du_20_texte_20__2b__20_8_20_pt_3b_Italique"><text:span text:style-name="T7">On doit combattre la religion. mais non par la violence, par la persuasion.</text:span></text:span><text:span text:style-name="Corps_20_du_20_texte_20__2b__20_8_20_pt_3b_Italique"><text:span text:style-name="T10"> </text:span></text:span><text:span text:style-name="Corps_20_du_20_texte_20__2b__20_8_20_pt_3b_Italique"><text:span text:style-name="T7">L'Église cependant doit être séparée de l’État</text:span></text:span><text:span text:style-name="Corps_20_du_20_texte_20__2b__20_8_20_pt_3b_Italique"><text:span text:style-name="T10">.</text:span></text:span><text:span text:style-name="Corps_20_du_20_texte_20__2b__20_7_3b_5_20_pt"><text:span text:style-name="T10"> Cela signifie que les prêtres peuvent rester, mais ils doivent être entretenus par ceux qui veulent consommer leur poison ou par ceux qui ont à cœur leur existence. Il y a un poison qu'on appelle l’opium. Lorsqu'on fume de l’opium, on fait de beaux rêves : on se croit au paradis. Mais son influence se manifeste par la destruction de la santé : l'homme devient insensiblement un idiot muet. Il en est de même de la religion. Il y a des hommes qui veulent fumer de l’opium. Il serait cependant absurde que l’État entretienne à ses frais, c'est-a-dire aux frais de tout le peuple, des fumeries d'opium et des gens spéciaux qui les servent. On doit donc agir de la manière suivante à l'égard de l’Église (et cela est déjà réalisé) : On doit retirer toute subvention de l’État aux prêtres, aux évêques, aux métropolitains, aux patriarches, aux abbés et à tout le reste de cette société. Les croyants peuvent, s'ils le veulent, les nourrir à leurs frais d'esturgeons et de saumons, dont les saints pères sont particulièrement friands.</text:span></text:span></text:p>
        <text:p text:style-name="Standard"><text:span text:style-name="Corps_20_du_20_texte_20__2b__20_7_3b_5_20_pt"><text:span text:style-name="T10">D'autre part, la liberté de croyance doit être garantie. La règle suivante doit être suivie : « La religion est affaire privée ». Cela ne veut pas dire qu'on ne doive pas combattre la religion par la persuasion, cela signifie que l’État ne doit soutenir aucune organisation ecclésiastique.</text:span></text:span></text:p>
        <text:p text:style-name="Standard"><text:span text:style-name="Corps_20_du_20_texte_20__2b__20_7_3b_5_20_pt"><text:span text:style-name="T10">Le programme des communistes bolchéviki est maintenant </text:span></text:span><text:span text:style-name="Corps_20_du_20_texte_20__2b__20_8_20_pt_3b_Italique"><text:span text:style-name="T7">réalisé</text:span></text:span><text:span text:style-name="Corps_20_du_20_texte_20__2b__20_7_3b_5_20_pt"><text:span text:style-name="T10"> en Russie. Les prêtres de tout acabit ont perdu les salaires de l’État. C'est pourquoi ils sont à moitié fous de rage et ont damné deux fois le gouvernement actuel, le gouvernement des ouvriers et mis tous les communistes au ban de l’Église.</text:span></text:span></text:p>
        <text:p text:style-name="Standard"><text:soft-page-break/><text:span text:style-name="Corps_20_du_20_texte_20__2b__20_7_3b_5_20_pt"><text:span text:style-name="T10">Remarquez une chose : Au temps des tsars, ils connaissaient très bien le texte de la Sainte Écriture : « Il n'y a aucune puissance qui ne vienne de Dieu », et « Obéissez à l'autorité ». Ils aspergeaient volontiers les bourreaux d’eau bénite. Pourquoi ont-ils oublié ce texte maintenant que le pouvoir est aux mains des ouvriers ? Ce pouvoir de Dieu ne s'étendrait-il pas au communisme ? De quoi s'agit -il donc ? Tout est très simple, Le gouvernement des soviets est le </text:span></text:span><text:span text:style-name="Corps_20_du_20_texte_20__2b__20_8_20_pt_3b_Italique"><text:span text:style-name="T7">premier</text:span></text:span><text:span text:style-name="Corps_20_du_20_texte_20__2b__20_7_3b_5_20_pt"><text:span text:style-name="T10"> gouvernement russe qui toucha les prêtres </text:span></text:span><text:span text:style-name="Corps_20_du_20_texte_20__2b__20_8_20_pt_3b_Italique"><text:span text:style-name="T10">à la </text:span></text:span><text:span text:style-name="Corps_20_du_20_texte_20__2b__20_8_20_pt_3b_Italique"><text:span text:style-name="T7">poche</text:span></text:span><text:span text:style-name="Corps_20_du_20_texte_20__2b__20_8_20_pt_3b_Italique"><text:span text:style-name="T10">.</text:span></text:span><text:span text:style-name="Corps_20_du_20_texte_20__2b__20_7_3b_5_20_pt"><text:span text:style-name="T10"> C’est le point le plus sensible des prêtres. Les prêtres sont maintenant dans la situation de la « bourgeoisie opprimée ». Ils travaillent illégalement et dans les « sphères célestes » contre la classe ouvrière. Mais les temps ont changé et les grandes masses du peuple travailleur ne se laissent plus aussi facilement duper qu'autrefois. En cela consiste la grande signification éducative de la Révolution. Elle libère de l’esclavage </text:span></text:span><text:span text:style-name="Corps_20_du_20_texte_20__2b__20_8_20_pt_3b_Italique"><text:span text:style-name="T7">économique</text:span></text:span><text:span text:style-name="Corps_20_du_20_texte_20__2b__20_7_3b_5_20_pt"><text:span text:style-name="T10">, elle libère aussi de l’esclavage </text:span></text:span><text:span text:style-name="Corps_20_du_20_texte_20__2b__20_8_20_pt_3b_Italique"><text:span text:style-name="T7">spirituel</text:span></text:span><text:span text:style-name="Corps_20_du_20_texte_20__2b__20_7_3b_5_20_pt"><text:span text:style-name="T7">.</text:span></text:span></text:p>
        <text:p text:style-name="Standard"><text:span text:style-name="Corps_20_du_20_texte_20__2b__20_7_3b_5_20_pt"><text:span text:style-name="T10">Il y a encore une question qui touche à l'éducation spirituelle des masses, c'est la question de </text:span></text:span><text:span text:style-name="Corps_20_du_20_texte_20__2b__20_8_20_pt_3b_Italique"><text:span text:style-name="T10">l’</text:span></text:span><text:span text:style-name="Corps_20_du_20_texte_20__2b__20_8_20_pt_3b_Italique"><text:span text:style-name="T7">École</text:span></text:span><text:span text:style-name="Corps_20_du_20_texte_20__2b__20_8_20_pt_3b_Italique"><text:span text:style-name="T10">.</text:span></text:span></text:p>
        <text:p text:style-name="Standard"><text:span text:style-name="Corps_20_du_20_texte_20__2b__20_7_3b_5_20_pt"><text:span text:style-name="T10">Au temps de la domination de la bourgeoisie, l'école servait davantage l’œuvre d’éducation des masses dans le sens de </text:span></text:span><text:span text:style-name="Corps_20_du_20_texte_20__2b__20_7_3b_5_20_pt"><text:span text:style-name="T7">l'</text:span></text:span><text:span text:style-name="Corps_20_du_20_texte_20__2b__20_8_20_pt_3b_Italique"><text:span text:style-name="T7">obéissance à la bourgeoisie</text:span></text:span><text:span text:style-name="Corps_20_du_20_texte_20__2b__20_7_3b_5_20_pt"><text:span text:style-name="T10"> que dans le sens d’une éducation véritable. Tous les livres d'école, tous les moyens d'enseignement étaient pénétrés de l'esprit d'esclavage. Les manuels d histoire en particulier ; on ne faisait rien que d’y mentir ; on y décrivait les actions héroïques des tsars et de tous les vauriens couronnés. Les prêtres jouaient, en outre, un rôle incroyable dans l’École. Avant tout, il fallait préparer l'enfant à devenir, non un citoyen, mais un </text:span></text:span><text:span text:style-name="Corps_20_du_20_texte_20__2b__20_8_20_pt_3b_Italique"><text:span text:style-name="T7">sujet</text:span></text:span><text:span text:style-name="Corps_20_du_20_texte_20__2b__20_7_3b_5_20_pt"><text:span text:style-name="T10"> obéissant, un esclave prêt à tuer son prochain quand ce serait utile, quand il s'élèverait contre la puissance du capital. Les écoles elles-mêmes étaient divisées en catégories. Les unes pour la plèbe, les autres pour la bourgeoisie. Les Gymnases et les Universités étaient pour la bourgeoisie. Les rejetons de la bourgeoisie y apprenaient diverses sciences dans l’espoir de savoir, plus tard, dominer la plèbe et la soumettre. L’École élémentaire était pour la plèbe. Les prêtres </text:span></text:span><text:span text:style-name="Corps_20_du_20_texte_20__2b__20_7_3b_5_20_pt_3b_Espacement_20_1_20_pt"><text:span text:style-name="T10">y </text:span></text:span><text:span text:style-name="Corps_20_du_20_texte_20__2b__20_7_3b_5_20_pt"><text:span text:style-name="T10">travaillaient avec le plus d'ardeur. Les devoirs de cette école, dans laquelle on inculquait beaucoup plus de mensonges ecclésiastiques que de connaissances, consistaient à préparer des hommes qui supportent, obéissent à la bourgeoisie et se soumettent sans murmurer. L'entrée dans les écoles moyennes et plus encore dans les écoles supérieures (les Universités, les hautes écoles techniques spéciales et tous les autres établissements d'instruction) était fermée au simple peuple. </text:span></text:span><text:span text:style-name="Corps_20_du_20_texte_20__2b__20_8_20_pt_3b_Italique"><text:span text:style-name="T7">Le monopole de l’instruction</text:span></text:span><text:span text:style-name="Corps_20_du_20_texte_20__2b__20_8_20_pt_3b_Italique"><text:span text:style-name="T10"> </text:span></text:span><text:span text:style-name="Corps_20_du_20_texte_20__2b__20_7_3b_5_20_pt"><text:span text:style-name="T10">était ainsi créé. Le riche, ou celui qui était soutenu par les riches, pouvait à peu près seul étudier. L'« </text:span></text:span><text:span text:style-name="Corps_20_du_20_texte_20__2b__20_8_20_pt_3b_Italique"><text:span text:style-name="T7">Intelligence</text:span></text:span><text:span text:style-name="Corps_20_du_20_texte_20__2b__20_8_20_pt_3b_Italique"><text:span text:style-name="T10"> »</text:span></text:span><text:span text:style-name="Corps_20_du_20_texte_20__2b__20_7_3b_5_20_pt"><text:span text:style-name="T10"> exploitait habilement sa situation et on comprend qu'elle se soit opposée aux ouvriers, au moment de la Révolution d'octobre ; elle flairait la perte de ses privilèges et de sa situation privilégiée le jour où </text:span></text:span><text:span text:style-name="Corps_20_du_20_texte_20__2b__20_8_20_pt_3b_Italique"><text:span text:style-name="T7">tous</text:span></text:span><text:span text:style-name="Corps_20_du_20_texte_20__2b__20_7_3b_5_20_pt"><text:span text:style-name="T10"> pourraient s’instruire, où la possibilité serait donnée au peuple d'acquérir des connaissances.</text:span></text:span></text:p>
        <text:p text:style-name="Standard"><text:span text:style-name="Corps_20_du_20_texte_20__2b__20_7_3b_5_20_pt"><text:span text:style-name="T10">Il faut d'abord proclamer l'instruction </text:span></text:span><text:span text:style-name="Corps_20_du_20_texte_20__2b__20_8_20_pt_3b_Italique"><text:span text:style-name="T7">générale et obligatoire</text:span></text:span><text:span text:style-name="Corps_20_du_20_texte_20__2b__20_8_20_pt_3b_Italique"><text:span text:style-name="T10">. </text:span></text:span><text:span text:style-name="Corps_20_du_20_texte_20__2b__20_7_3b_5_20_pt"><text:span text:style-name="T10">Pour transformer la vie d'après de nouveaux principes, il est nécessaire que l’homme s’habitue à un travail utile dès son enfance. On doit donc faire connaître les diverses industries aux écoliers dans les écoles. Les portes des hautes écoles doivent être ouvertes à tous. Les prêtres doivent être chassés de toutes les écoles : Ils peuvent duper les enfants s’ils le veulent, n’importe où. dans leur maison, mais pas dans les établissements publics. L’École doit être laïque, non ecclésiastique. Les organes du pouvoir ouvrier exercent le contrôle de l’École dans chaque endroit, et ne doivent pas lésiner pour l’œuvre d’éducation du peuple, pour pourvoir les enfants, les jeunes gens et les jeunes filles de tout ce qui est nécessaire pour des études fructueuses.</text:span></text:span></text:p>
        <text:p text:style-name="Standard"><text:span text:style-name="Corps_20_du_20_texte_20__2b__20_7_3b_5_20_pt"><text:span text:style-name="T10">Dans quelques villages et quelques villes de provinces des instituteurs ignares, avec l'aide des sangsues (ou plus exactement, les sangsues avec l'aide de ces ignares) font de la propagande, racontant que les bolchéviki détruisent toute la science, veulent opprimer toute instruction, etc. C’est, naturellement, le plus insolent mensonge. Les communistes veulent agir autrement. Ils veulent libérer la science du joug du capital. Ils veulent rendre la science accessible au peuple travailleur ; ils veulent détruire </text:span></text:span><text:span text:style-name="Corps_20_du_20_texte_20__2b__20_8_20_pt_3b_Italique"><text:span text:style-name="T10">le </text:span></text:span><text:span text:style-name="Corps_20_du_20_texte_20__2b__20_8_20_pt_3b_Italique"><text:span text:style-name="T7">monopole</text:span></text:span><text:span text:style-name="Corps_20_du_20_texte_20__2b__20_7_3b_5_20_pt"><text:span text:style-name="T7"> </text:span></text:span><text:span text:style-name="Corps_20_du_20_texte_20__2b__20_7_3b_5_20_pt"><text:span text:style-name="T10">(le droit exclusif) </text:span></text:span><text:span text:style-name="Corps_20_du_20_texte_20__2b__20_8_20_pt_3b_Italique"><text:span text:style-name="T7">des riches sur l'instruction</text:span></text:span><text:span text:style-name="Corps_20_du_20_texte_20__2b__20_8_20_pt_3b_Italique"><text:span text:style-name="T10">.</text:span></text:span><text:span text:style-name="Corps_20_du_20_texte_20__2b__20_7_3b_5_20_pt"><text:span text:style-name="T10"> La situation est telle. Il n'y a rien d'étonnant que les riches craignent de perdre un de leurs appuis. Si chaque ouvrier possède les connaissances d'un ingénieur, la situation du capitaliste et du riche ingénieur est ébranlée. Il ne peut plus être fier, il y en a beaucoup qui sont semblables à lui. Aucune destruction de l’œuvre des ouvriers, aucun sabotage de la part des anciens serviteurs du capital ne sera plus possible. Les dignes bourgeois redoutent précisément cela.</text:span></text:span></text:p>
        <text:p text:style-name="Standard"><text:span text:style-name="Corps_20_du_20_texte_20__2b__20_7_3b_5_20_pt"><text:span text:style-name="T10">Le mot d'ordre du capital est : Culture pour les riches, asservissement spirituel des pauvres. Le mot d'ordre du parti de la classe ouvrière, du parti des communistes est : Culture pour tou</text:span></text:span><text:span text:style-name="Corps_20_du_20_texte_20__2b__20_7_3b_5_20_pt_3b_Petites_20_majuscules"><text:span text:style-name="T10">s,</text:span></text:span><text:span text:style-name="Corps_20_du_20_texte_20__2b__20_7_3b_5_20_pt"><text:span text:style-name="T10"> émancipation de l'esprit de l'oppression du capital !</text:span></text:span></text:p>
        <text:p text:style-name="Standard"/>
        <text:h text:style-name="heading_20_1" text:outline-level="1"><text:bookmark text:name="__RefHeading__29712_360940298"/><text:span text:style-name="Corps_20_du_20_texte_20__28_4_29_">XVIII. <text:s/></text:span><text:bookmark-start text:name="bookmark35"/><text:span text:style-name="Corps_20_du_20_texte_20__28_4_29_">Le peuple armé veille sur ses conquêtes</text:span><text:bookmark-end text:name="bookmark35"/><text:span text:style-name="Corps_20_du_20_texte_20__28_4_29_"> </text:span><text:span text:style-name="Corps_20_du_20_texte_20__28_3_29__20__2b__20_7_3b_5_20_pt_3b_Non_20_Italique">(</text:span><text:span text:style-name="Corps_20_du_20_texte_20__28_3_29__20__2b__20_7_3b_5_20_pt_3b_Non_20_Italique">L'armé</text:span><text:span text:style-name="Corps_20_du_20_texte_20__28_3_29__20__2b__20_8_20_pt">e dans la République des soviets)</text:span><text:bookmark-end text:name="__RefHeading__29712_360940298"/></text:h>
        <text:p text:style-name="Standard"><text:span text:style-name="Corps_20_du_20_texte_20__2b__20_7_3b_5_20_pt"><text:span text:style-name="T10">« Le fusil dans les mains de l'ouvrier est la meilleure garantie et la meilleure assurance de la liberté », disait un des fondateurs du communisme scientifique, Friedrich Engels.</text:span></text:span></text:p>
        <text:p text:style-name="Standard"><text:span text:style-name="Corps_20_du_20_texte_20__2b__20_7_3b_5_20_pt"><text:span text:style-name="T10">Maintenant la réalité a démontré combien cette affirmation était juste. Elle est complètement confirmée par l'expérience de la grande révolution de 1917.</text:span></text:span></text:p>
        <text:p text:style-name="Standard"><text:span text:style-name="Corps_20_du_20_texte_20__28_2_29__20__2b__20_9_20_pt_3b_Non_20_Gras"><text:span text:style-name="T10">Il y a peu de temps encore </text:span></text:span><text:span text:style-name="Corps_20_du_20_texte_20__28_2_29__20__2b__20_7_3b_5_20_pt_3b_Non_20_Gras"><text:span text:style-name="T10">que quelques camarades de </text:span></text:span><text:span text:style-name="Corps_20_du_20_texte_20__28_2_29__20__2b__20_9_20_pt_3b_Non_20_Gras"><text:span text:style-name="T10">gauche réclamaient le </text:span></text:span><text:span text:style-name="Corps_20_du_20_texte_20__28_2_29__20__2b__20_8_20_pt_3b_Non_20_Gras_3b_Italique"><text:span text:style-name="T10">désarmement.</text:span></text:span><text:span text:style-name="Corps_20_du_20_texte_20__28_2_29__20__2b__20_7_3b_5_20_pt_3b_Non_20_Gras"><text:span text:style-name="T10"> Ils disaient :</text:span></text:span><text:span text:style-name="Corps_20_du_20_texte_20__28_2_29__20__2b__20_9_20_pt_3b_Non_20_Gras"><text:span text:style-name="T10"> </text:span></text:span><text:span text:style-name="Corps_20_du_20_texte_20__28_2_29__20__2b__20_7_3b_5_20_pt_3b_Non_20_Gras"><text:span text:style-name="T10">La bourgeoisie </text:span></text:span><text:span text:style-name="Corps_20_du_20_texte_20__28_2_29__20__2b__20_9_20_pt_3b_Non_20_Gras"><text:span text:style-name="T10">construit partout une flotte </text:span></text:span><text:span text:style-name="Corps_20_du_20_texte_20__28_2_29__20__2b__20_7_3b_5_20_pt_3b_Non_20_Gras"><text:span text:style-name="T10">colossale, une flotte sous-marine, une </text:span></text:span><text:span text:style-name="Corps_20_du_20_texte_20__28_2_29__20__2b__20_9_20_pt_3b_Non_20_Gras"><text:span text:style-name="T10">flotte maritime et aérienne. Les grandes </text:span></text:span><text:span text:style-name="Corps_20_du_20_texte_20__28_2_29__20__2b__20_7_3b_5_20_pt_3b_Non_20_Gras"><text:span text:style-name="T10">armées grandissent d'une </text:span></text:span><text:span text:style-name="Corps_20_du_20_texte_20__28_2_29__20__2b__20_9_20_pt_3b_Non_20_Gras"><text:span text:style-name="T10">façon insensée, des forteresses </text:span></text:span><text:span text:style-name="Corps_20_du_20_texte_20__28_2_29__20__2b__20_7_3b_5_20_pt_3b_Non_20_Gras"><text:span text:style-name="T10">surnaturelles sont construites, des </text:span></text:span><text:span text:style-name="Corps_20_du_20_texte_20__28_2_29__20__2b__20_9_20_pt_3b_Non_20_Gras"><text:span text:style-name="T10">canons géants, des moyens de </text:span></text:span><text:span text:style-name="Corps_20_du_20_texte_20__28_2_29__20__2b__20_7_3b_5_20_pt_3b_Non_20_Gras"><text:span text:style-name="T10">destruction, tels que les automo</text:span></text:span><text:span text:style-name="Corps_20_du_20_texte_20__28_2_29__20__2b__20_9_20_pt_3b_Non_20_Gras"><text:span text:style-name="T10">biles blindées et les tanks. Il faut </text:span></text:span><text:span text:style-name="Corps_20_du_20_texte_20__28_2_29__20__2b__20_7_3b_5_20_pt_3b_Non_20_Gras"><text:span text:style-name="T10">détruire tout ce système de </text:span></text:span><text:span text:style-name="Corps_20_du_20_texte_20__28_2_29__20__2b__20_9_20_pt_3b_Non_20_Gras"><text:span text:style-name="T10">violence. Nous devons réclamer le </text:span></text:span><text:span text:style-name="Corps_20_du_20_texte_20__28_2_29__20__2b__20_7_3b_5_20_pt_3b_Non_20_Gras"><text:span text:style-name="T10">désarmement général.</text:span></text:span></text:p>
        <text:p text:style-name="Standard"><text:span text:style-name="Corps_20_du_20_texte_20__28_2_29__20__2b__20_9_20_pt_3b_Non_20_Gras"><text:span text:style-name="T10">Nous, bolchéviki, ne posions </text:span></text:span><text:span text:style-name="Corps_20_du_20_texte_20__28_2_29__20__2b__20_7_3b_5_20_pt_3b_Non_20_Gras"><text:span text:style-name="T10">pas la question ainsi. Nous </text:span></text:span><text:span text:style-name="Corps_20_du_20_texte_20__28_2_29__20__2b__20_9_20_pt_3b_Non_20_Gras"><text:span text:style-name="T10">disions, notre mot d'ordre est : </text:span></text:span><text:span text:style-name="Corps_20_du_20_texte_20__28_2_29__20__2b__20_8_20_pt_3b_Non_20_Gras_3b_Italique"><text:span text:style-name="T7">Désarmement de </text:span></text:span><text:span text:style-name="Corps_20_du_20_texte_20__28_2_29__20__2b__20_9_20_pt_3b_Non_20_Gras_3b_Italique"><text:span text:style-name="T7">la </text:span></text:span><text:span text:style-name="Corps_20_du_20_texte_20__28_2_29__20__2b__20_8_20_pt_3b_Non_20_Gras_3b_Italique"><text:span text:style-name="T7">bourgeoisie, armement</text:span></text:span><text:span text:style-name="Corps_20_du_20_texte_20__28_2_29__20__2b__20_7_3b_5_20_pt_3b_Non_20_Gras"><text:span text:style-name="T10"> </text:span></text:span><text:span text:style-name="Corps_20_du_20_texte_20__28_2_29__20__2b__20_9_20_pt_3b_Non_20_Gras"><text:span text:style-name="T10">— armement général </text:span></text:span><text:span text:style-name="Corps_20_du_20_texte_20__28_2_29__20__2b__20_7_3b_5_20_pt_3b_Non_20_Gras"><text:span text:style-name="T10">et obligatoire — </text:span></text:span><text:span text:style-name="Corps_20_du_20_texte_20__28_2_29__20__2b__20_8_20_pt_3b_Non_20_Gras_3b_Italique"><text:span text:style-name="T7">de </text:span></text:span><text:span text:style-name="Corps_20_du_20_texte_20__28_2_29__20__2b__20_9_20_pt_3b_Non_20_Gras_3b_Italique"><text:span text:style-name="T7">la classe </text:span></text:span><text:span text:style-name="Corps_20_du_20_texte_20__28_2_29__20__2b__20_8_20_pt_3b_Non_20_Gras_3b_Italique"><text:span text:style-name="T7">ouvrière</text:span></text:span><text:span text:style-name="Corps_20_du_20_texte_20__28_2_29__20__2b__20_8_20_pt_3b_Non_20_Gras_3b_Italique"><text:span text:style-name="T10">.</text:span></text:span><text:span text:style-name="Corps_20_du_20_texte_20__28_2_29__20__2b__20_7_3b_5_20_pt_3b_Non_20_Gras"><text:span text:style-name="T10"> </text:span></text:span><text:span text:style-name="Corps_20_du_20_texte_20__28_2_29__20__2b__20_9_20_pt_3b_Non_20_Gras"><text:span text:style-name="T10">Il est vraiment ridicule </text:span></text:span><text:span text:style-name="Corps_20_du_20_texte_20__28_2_29__20__2b__20_7_3b_5_20_pt_3b_Non_20_Gras"><text:span text:style-name="T10">de persuader la bourgeoisie de </text:span></text:span><text:span text:style-name="Corps_20_du_20_texte_20__28_2_29__20__2b__20_9_20_pt_3b_Non_20_Gras"><text:span text:style-name="T10">briser la puissance armée qu'elle </text:span></text:span><text:span text:style-name="Corps_20_du_20_texte_20__28_2_29__20__2b__20_7_3b_5_20_pt_3b_Non_20_Gras"><text:span text:style-name="T10">a en mains (formée des </text:span></text:span><text:span text:style-name="Corps_20_du_20_texte_20__28_2_29__20__2b__20_9_20_pt_3b_Non_20_Gras"><text:span text:style-name="T10">ouvriers et des pauvres paysans </text:span></text:span><text:span text:style-name="Corps_20_du_20_texte_20__28_2_29__20__2b__20_7_3b_5_20_pt_3b_Non_20_Gras"><text:span text:style-name="T10">rendus fous par elle). Cette </text:span></text:span><text:span text:style-name="Corps_20_du_20_texte_20__28_2_29__20__2b__20_9_20_pt_3b_Non_20_Gras"><text:span text:style-name="T10">machine mortelle de la violence </text:span></text:span><text:span text:style-name="Corps_20_du_20_texte_20__28_2_29__20__2b__20_7_3b_5_20_pt_3b_Non_20_Gras"><text:span text:style-name="T10">ne peut être détruite que </text:span></text:span><text:span text:style-name="Corps_20_du_20_texte_20__28_2_29__20__2b__20_8_20_pt_3b_Non_20_Gras_3b_Italique"><text:span text:style-name="T7">par la violence</text:span></text:span><text:span text:style-name="Corps_20_du_20_texte_20__28_2_29__20__2b__20_8_20_pt_3b_Non_20_Gras_3b_Italique"><text:span text:style-name="T10">.</text:span></text:span><text:span text:style-name="Corps_20_du_20_texte_20__28_2_29__20__2b__20_7_3b_5_20_pt_3b_Non_20_Gras"><text:span text:style-name="T10"> </text:span></text:span><text:span text:style-name="Corps_20_du_20_texte_20__28_2_29__20__2b__20_9_20_pt_3b_Non_20_Gras"><text:span text:style-name="T10">Elle ne mettra </text:span></text:span><text:span text:style-name="Corps_20_du_20_texte_20__28_2_29__20__2b__20_7_3b_5_20_pt_3b_Non_20_Gras"><text:span text:style-name="T10">bas les armes que lorsque </text:span></text:span><text:span text:style-name="Corps_20_du_20_texte_20__28_2_29__20__2b__20_9_20_pt_3b_Non_20_Gras"><text:span text:style-name="T10">d'autres armes l'y obligeront. </text:span></text:span><text:span text:style-name="Corps_20_du_20_texte_20__28_2_29__20__2b__20_7_3b_5_20_pt_3b_Non_20_Gras"><text:span text:style-name="T10">Tel est le sens de </text:span></text:span><text:span text:style-name="Corps_20_du_20_texte_20__28_2_29__20__2b__20_8_20_pt_3b_Non_20_Gras_3b_Italique"><text:span text:style-name="T10">l'</text:span></text:span><text:span text:style-name="Corps_20_du_20_texte_20__28_2_29__20__2b__20_8_20_pt_3b_Non_20_Gras_3b_Italique"><text:span text:style-name="T7">insurrection armée</text:span></text:span><text:span text:style-name="Corps_20_du_20_texte_20__28_2_29__20__2b__20_7_3b_5_20_pt_3b_Non_20_Gras"><text:span text:style-name="T10"> </text:span></text:span><text:span text:style-name="Corps_20_du_20_texte_20__28_2_29__20__2b__20_9_20_pt_3b_Non_20_Gras"><text:span text:style-name="T10">contre la bourgeoisie. </text:span></text:span><text:span text:style-name="Corps_20_du_20_texte_20__28_2_29__20__2b__20_7_3b_5_20_pt_3b_Non_20_Gras"><text:span text:style-name="T10">Pour la bourgeoisie, l'armée </text:span></text:span><text:span text:style-name="Corps_20_du_20_texte_20__28_2_29__20__2b__20_9_20_pt_3b_Non_20_Gras"><text:span text:style-name="T10">est d’une part un moyen de lutte </text:span></text:span><text:span text:style-name="Corps_20_du_20_texte_20__28_2_29__20__2b__20_7_3b_5_20_pt_3b_Non_20_Gras"><text:span text:style-name="T10">pour le partage du monde, </text:span></text:span><text:span text:style-name="Corps_20_du_20_texte_20__28_2_29__20__2b__20_9_20_pt_3b_Non_20_Gras"><text:span text:style-name="T10">d’autre part, un moyen de lutte </text:span></text:span><text:span text:style-name="Corps_20_du_20_texte_20__28_2_29__20__2b__20_7_3b_5_20_pt_3b_Non_20_Gras"><text:span text:style-name="T10">contre la classe ouvrière. Le </text:span></text:span><text:span text:style-name="Corps_20_du_20_texte_20__28_2_29__20__2b__20_9_20_pt_3b_Non_20_Gras"><text:span text:style-name="T10">tsar et Kerensky rêvaient de </text:span></text:span><text:span text:style-name="Corps_20_du_20_texte_20__28_2_29__20__2b__20_7_3b_5_20_pt_3b_Non_20_Gras"><text:span text:style-name="T10">conquérir, à l'aide de l'armée, </text:span></text:span><text:span text:style-name="Corps_20_du_20_texte_20__28_2_29__20__2b__20_9_20_pt_3b_Non_20_Gras"><text:span text:style-name="T10">Constantinople, le détroit des </text:span></text:span><text:span text:style-name="Corps_20_du_20_texte_20__28_2_29__20__2b__20_7_3b_5_20_pt_3b_Non_20_Gras"><text:span text:style-name="T10">Dardanelles, la Galicie et beaucoup </text:span></text:span><text:span text:style-name="Corps_20_du_20_texte_20__28_2_29__20__2b__20_9_20_pt_3b_Non_20_Gras"><text:span text:style-name="T10">d'autres friandises. En même temps, </text:span></text:span><text:span text:style-name="Corps_20_du_20_texte_20__28_2_29__20__2b__20_7_3b_5_20_pt_3b_Non_20_Gras"><text:span text:style-name="T10">le tsar et Kerensky (c'est-a-</text:span></text:span><text:span text:style-name="Corps_20_du_20_texte_20__28_2_29__20__2b__20_9_20_pt_3b_Non_20_Gras"><text:span text:style-name="T10">dire les propriétaires fonciers et </text:span></text:span><text:span text:style-name="Corps_20_du_20_texte_20__28_2_29__20__2b__20_7_3b_5_20_pt_3b_Non_20_Gras"><text:span text:style-name="T10">la bourgeoisie) étranglaient 1a. </text:span></text:span><text:span text:style-name="Corps_20_du_20_texte_20__28_2_29__20__2b__20_9_20_pt_3b_Non_20_Gras"><text:span text:style-name="T10">classe ouvrière et les petits </text:span></text:span><text:span text:style-name="Corps_20_du_20_texte_20__28_2_29__20__2b__20_7_3b_5_20_pt_3b_Non_20_Gras"><text:span text:style-name="T10">paysans. Dans les mains des gros </text:span></text:span><text:span text:style-name="Corps_20_du_20_texte_20__28_2_29__20__2b__20_9_20_pt_3b_Non_20_Gras"><text:span text:style-name="T10">propriétaires, l’armée était un moyen </text:span></text:span><text:span text:style-name="Corps_20_du_20_texte_20__28_2_29__20__2b__20_7_3b_5_20_pt_3b_Non_20_Gras"><text:span text:style-name="T10">de partager le monde et </text:span></text:span><text:span text:style-name="Corps_20_du_20_texte_20__28_2_29__20__2b__20_9_20_pt_3b_Non_20_Gras"><text:span text:style-name="T10">d'opprimer les pauvres. C’était la </text:span></text:span><text:span text:style-name="Corps_20_du_20_texte_20__28_2_29__20__2b__20_7_3b_5_20_pt_3b_Non_20_Gras"><text:span text:style-name="T10">vieille armée.</text:span></text:span></text:p>
        <text:p text:style-name="Standard"><text:span text:style-name="Corps_20_du_20_texte_20__28_2_29__20__2b__20_9_20_pt_3b_Non_20_Gras"><text:span text:style-name="T10">Comment la bourgeoisie a-t-elle pu </text:span></text:span><text:span text:style-name="Corps_20_du_20_texte_20__28_2_29__20__2b__20_7_3b_5_20_pt_3b_Non_20_Gras"><text:span text:style-name="T10">faire des ouvriers et des </text:span></text:span><text:span text:style-name="Corps_20_du_20_texte_20__28_2_29__20__2b__20_9_20_pt_3b_Non_20_Gras"><text:span text:style-name="T10">paysans (la majorité de l'armée, des </text:span></text:span><text:span text:style-name="Corps_20_du_20_texte_20__28_2_29__20__2b__20_7_3b_5_20_pt_3b_Non_20_Gras"><text:span text:style-name="T10">soldats, est constituée par</text:span></text:span><text:span text:style-name="Corps_20_du_20_texte_20__28_2_29__20__2b__20_9_20_pt_3b_Non_20_Gras"><text:span text:style-name="T10"> eux) un instrument contre les </text:span></text:span><text:span text:style-name="Corps_20_du_20_texte_20__28_2_29__20__2b__20_7_3b_5_20_pt_3b_Non_20_Gras"><text:span text:style-name="T10">ouvriers et les paysans ? Comm</text:span></text:span><text:span text:style-name="Corps_20_du_20_texte_20__28_2_29__20__2b__20_9_20_pt_3b_Non_20_Gras"><text:span text:style-name="T10">ent le tsar et Kerensky ont-ils pu </text:span></text:span><text:span text:style-name="Corps_20_du_20_texte_20__28_2_29__20__2b__20_7_3b_5_20_pt_3b_Non_20_Gras"><text:span text:style-name="T10">le faire ? Comment Guil</text:span></text:span><text:span text:style-name="Corps_20_du_20_texte_20__28_2_29__20__2b__20_9_20_pt_3b_Non_20_Gras"><text:span text:style-name="T10">laume, Hindenburg et la bourgeoisie </text:span></text:span><text:span text:style-name="Corps_20_du_20_texte_20__28_2_29__20__2b__20_7_3b_5_20_pt_3b_Non_20_Gras"><text:span text:style-name="T10">allemande, qui font de </text:span></text:span><text:span text:style-name="Corps_20_du_20_texte_20__28_2_29__20__2b__20_9_20_pt_3b_Non_20_Gras"><text:span text:style-name="T10">leurs ouvriers les bourreaux de la révolution </text:span></text:span><text:span text:style-name="Corps_20_du_20_texte_20__28_2_29__20__2b__20_7_3b_5_20_pt_3b_Non_20_Gras"><text:span text:style-name="T10">russe, finlandaise, </text:span></text:span><text:span text:style-name="Corps_20_du_20_texte_20__28_2_29__20__2b__20_9_20_pt_3b_Non_20_Gras"><text:span text:style-name="T10">ukrainienne et </text:span></text:span><text:span text:style-name="Corps_20_du_20_texte_20__28_2_29__20__2b__20_8_20_pt_3b_Non_20_Gras_3b_Italique"><text:span text:style-name="T7">allemande</text:span></text:span><text:span text:style-name="Corps_20_du_20_texte_20__28_2_29__20__2b__20_7_3b_5_20_pt_3b_Non_20_Gras"><text:span text:style-name="T10"> </text:span></text:span><text:span text:style-name="Corps_20_du_20_texte_20__28_2_29__20__2b__20_9_20_pt_3b_Non_20_Gras"><text:span text:style-name="T10">ont-ils pu </text:span></text:span><text:span text:style-name="Corps_20_du_20_texte_20__28_2_29__20__2b__20_7_3b_5_20_pt_3b_Non_20_Gras"><text:span text:style-name="T10">faire cela jusqu'à ce jour ? </text:span></text:span><text:span text:style-name="Corps_20_du_20_texte_20__28_2_29__20__2b__20_9_20_pt_3b_Non_20_Gras"><text:span text:style-name="T10">Pourquoi les matelots allemands </text:span></text:span><text:span text:style-name="Corps_20_du_20_texte_20__28_2_29__20__2b__20_7_3b_5_20_pt_3b_Non_20_Gras"><text:span text:style-name="T10">qui finalement se soulevèrent </text:span></text:span><text:span text:style-name="Corps_20_du_20_texte_20__28_2_29__20__2b__20_9_20_pt_3b_Non_20_Gras"><text:span text:style-name="T10">contre ces actes de violence </text:span></text:span><text:span text:style-name="Corps_20_du_20_texte_20__28_2_29__20__2b__20_7_3b_5_20_pt_3b_Non_20_Gras"><text:span text:style-name="T10">ont-ils été fusillés de la main de </text:span></text:span><text:span text:style-name="Corps_20_du_20_texte_20__28_2_29__20__2b__20_9_20_pt_3b_Non_20_Gras"><text:span text:style-name="T10">semblables matelots allemands ? </text:span></text:span><text:span text:style-name="Corps_20_du_20_texte_20__28_2_29__20__2b__20_7_3b_5_20_pt_3b_Non_20_Gras"><text:span text:style-name="T10">Pourquoi la bourgeoisie an</text:span></text:span><text:span text:style-name="Corps_20_du_20_texte_20__28_2_29__20__2b__20_9_20_pt_3b_Non_20_Gras"><text:span text:style-name="T10">glaise étouffe-t-elle la révolution </text:span></text:span><text:span text:style-name="Corps_20_du_20_texte_20__28_2_29__20__2b__20_7_3b_5_20_pt_3b_Non_20_Gras"><text:span text:style-name="T10">irlandaise de la main des </text:span></text:span><text:span text:style-name="Corps_20_du_20_texte_20__28_2_29__20__2b__20_9_20_pt_3b_Non_20_Gras"><text:span text:style-name="T10">soldats anglais (qui sont aussi des ouvriers) </text:span></text:span><text:span text:style-name="Corps_20_du_20_texte_20__28_2_29__20__2b__20_7_3b_5_20_pt_3b_Non_20_Gras"><text:span text:style-name="T10">dans un pays que les </text:span></text:span><text:span text:style-name="Corps_20_du_20_texte_20__28_2_29__20__2b__20_9_20_pt_3b_Non_20_Gras"><text:span text:style-name="T10">puissants banquiers anglais oppriment </text:span></text:span><text:span text:style-name="Corps_20_du_20_texte_20__28_2_29__20__2b__20_7_3b_5_20_pt_3b_Non_20_Gras"><text:span text:style-name="T10">et foulent aux pieds.</text:span></text:span></text:p>
        <text:p text:style-name="Standard"><text:span text:style-name="Corps_20_du_20_texte_20__28_2_29__20__2b__20_9_20_pt_3b_Non_20_Gras"><text:span text:style-name="T10">On doit répondre à cette question </text:span></text:span><text:span text:style-name="Corps_20_du_20_texte_20__28_2_29__20__2b__20_7_3b_5_20_pt_3b_Non_20_Gras"><text:span text:style-name="T10">comme à celle </text:span></text:span><text:span text:style-name="Corps_20_du_20_texte_20__28_2_29__20__2b__20_9_20_pt_3b_Non_20_Gras"><text:span text:style-name="T10">par laquelle nous demandions comment messieurs </text:span></text:span><text:span text:style-name="Corps_20_du_20_texte_20__28_2_29__20__2b__20_7_3b_5_20_pt_3b_Non_20_Gras"><text:span text:style-name="T10">les </text:span></text:span><text:span text:style-name="Corps_20_du_20_texte_20__28_2_29__20__2b__20_9_20_pt_3b_Non_20_Gras"><text:span text:style-name="T10">bourgeois</text:span></text:span><text:span text:style-name="Corps_20_du_20_texte_20__28_2_29__20__2b__20_9_20_pt_3b_Non_20_Gras"><text:span text:style-name="T9"> </text:span></text:span><text:span text:style-name="Corps_20_du_20_texte_20__2b__20_7_3b_5_20_pt"><text:span text:style-name="T10">pouvaient maintenir leur puissance. Nous avons vu que cela est possible par la merveilleuse </text:span></text:span><text:span text:style-name="Corps_20_du_20_texte_20__2b__20_8_20_pt_3b_Italique"><text:span text:style-name="T7">organisation</text:span></text:span><text:span text:style-name="Corps_20_du_20_texte_20__2b__20_7_3b_5_20_pt"><text:span text:style-name="T10"> de la classe bourgeoise. Le pouvoir de la bourgeoisie, dans l'armée, repose sur deux principes : 1° sur le </text:span></text:span><text:span text:style-name="Corps_20_du_20_texte_20__2b__20_8_20_pt_3b_Italique"><text:span text:style-name="T7">corps des officiers</text:span></text:span><text:span text:style-name="Corps_20_du_20_texte_20__2b__20_7_3b_5_20_pt"><text:span text:style-name="T7"> </text:span></text:span><text:span text:style-name="Corps_20_du_20_texte_20__2b__20_7_3b_5_20_pt"><text:span text:style-name="T10">formé de nobles et de bourgeois ; </text:span></text:span><text:span text:style-name="Corps_20_du_20_texte_20__2b__20_8_20_pt_3b_Italique"><text:span text:style-name="T10">2° </text:span></text:span><text:span text:style-name="Corps_20_du_20_texte_20__2b__20_7_3b_5_20_pt">sur le </text:span><text:span text:style-name="Corps_20_du_20_texte_20__2b__20_7_3b_5_20_pt">drill</text:span><text:span text:style-name="Corps_20_du_20_texte_20__2b__20_7_3b_5_20_pt"> et sur</text:span><text:span text:style-name="Corps_20_du_20_texte_20__2b__20_7_3b_5_20_pt"><text:span text:style-name="T10"> le crime spirituel, c’est-à-dire sur le </text:span></text:span><text:span text:style-name="Corps_20_du_20_texte_20__2b__20_8_20_pt_3b_Italique"><text:span text:style-name="T7">maniement de l'âme du soldat par les bourgeois</text:span></text:span><text:span text:style-name="Corps_20_du_20_texte_20__2b__20_8_20_pt_3b_Italique"><text:span text:style-name="T10">.</text:span></text:span><text:span text:style-name="Corps_20_du_20_texte_20__2b__20_7_3b_5_20_pt"><text:span text:style-name="T10"> Le corps des officiers porte en général le signe d'un caractère de classe bien défini. Il est merveilleusement dressé, comprend l’art de la guerre et l'art de distribuer les soufflets et d'infliger des peines brutales. Examinez n’importe quel brave officier de garde ou un fat prussien à la physionomie d'un dogue irascible. On remarque que, semblable à un dompteur de cirque, il n'épargne pas les soufflets qu’il distribue aux soldats de droite et de gauche, et qu'il a appris (il a du étudier beaucoup, longtemps et avec persévérance) comment ont tient ce troupeau d'hommes dans la crainte et l'obéissance.</text:span></text:span></text:p>
        <text:p text:style-name="Standard"><text:span text:style-name="Corps_20_du_20_texte_20__2b__20_7_3b_5_20_pt"><text:span text:style-name="T10">On comprend que de tels messieurs qui sortent du milieu des bourgeois, de la noblesse, des rejetons des propriétaires fonciers et des capitalistes mènent l'armée dans un sens bien déterminé.</text:span></text:span></text:p>
        <text:p text:style-name="Standard"><text:span text:style-name="Corps_20_du_20_texte_20__2b__20_7_3b_5_20_pt"><text:span text:style-name="T10">Examinons maintenant les soldats. Ce sont des gens sans éducation, qui ne sont pas unis mais dispersés, qui ne peuvent donc opposer aucune résistance et dont l'âme est déjà empoisonnée par les prêtres et l'école. On 1es répartit immédiatement dans les casernes et le dressage commence. Intimidation, insufflation des idées hostiles au peuple, le continuel système de la crainte et des punitions, séduction à l'aide de distinctions pour les crimes (par exemple pour avoir massacré des grévistes), tout cela fait de l'homme un demi idiot, une poupée qui obéit aveuglément à ses ennemis mortels.</text:span></text:span></text:p>
        <text:p text:style-name="Standard"><text:span text:style-name="Corps_20_du_20_texte_20__2b__20_7_3b_5_20_pt"><text:span text:style-name="T10">On comprend que l'armée qui était fondée sur les principes impérialistes, l'armée que Kerensky poussa à la bataille pour la conquête de Constantinople devait complètement se décomposer dans la révolution. Pourquoi ? Parce que les soldats ont vu qu'on les avait organisé</text:span></text:span><text:span text:style-name="Corps_20_du_20_texte_20__2b__20_7_3b_5_20_pt">s, </text:span><text:span text:style-name="Corps_20_du_20_texte_20__2b__20_7_3b_5_20_pt">drillés</text:span><text:span text:style-name="Corps_20_du_20_texte_20__2b__20_7_3b_5_20_pt"> e</text:span><text:span text:style-name="Corps_20_du_20_texte_20__2b__20_7_3b_5_20_pt"><text:span text:style-name="T10">t jetés dans le combat, </text:span></text:span><text:span text:style-name="Corps_20_du_20_texte_20__2b__20_8_20_pt_3b_Italique"><text:span text:style-name="T7">pour servir la soif de gain criminelle de la bourgeoisie</text:span></text:span><text:span text:style-name="Corps_20_du_20_texte_20__2b__20_8_20_pt_3b_Italique"><text:span text:style-name="T10">.</text:span></text:span><text:span text:style-name="Corps_20_du_20_texte_20__2b__20_7_3b_5_20_pt"><text:span text:style-name="T10"> Ils virent que pendant trois ans ils avaient vécu dans les tranchées, dans une lutte à mort, qu’ils étaient affamés, morts, assassinés dans l’intérêt des coffres-forts. Il est naturel que la désorganisation </text:span></text:span><text:span text:style-name="Corps_20_du_20_texte_20__2b__20_Georgia_3b_5_3b_5_20_pt"><text:span text:style-name="T10">a</text:span></text:span><text:span text:style-name="Corps_20_du_20_texte_20__2b__20_7_3b_5_20_pt"><text:span text:style-name="T10">it conduit la vieille armée à sa dislocation et à sa ruine après que la révolution eut brisé l'ancienne discipline, </text:span></text:span><text:span text:style-name="Corps_20_du_20_texte_20__2b__20_8_20_pt_3b_Italique"><text:span text:style-name="T7">sans avoir encore la force</text:span></text:span><text:span text:style-name="Corps_20_du_20_texte_20__2b__20_7_3b_5_20_pt"><text:span text:style-name="T7"> </text:span></text:span><text:span text:style-name="Corps_20_du_20_texte_20__2b__20_7_3b_5_20_pt"><text:span text:style-name="T10">d'en rétablir une nouvelle.</text:span></text:span></text:p>
        <text:p text:style-name="Standard"><text:span text:style-name="Corps_20_du_20_texte_20__28_2_29__20__2b__20_9_20_pt_3b_Non_20_Gras"><text:span text:style-name="T10">Cette maladie était inévitable. Les </text:span></text:span><text:span text:style-name="Corps_20_du_20_texte_20__28_2_29__20__2b__20_7_3b_5_20_pt_3b_Non_20_Gras"><text:span text:style-name="T10">imbéciles menchéviks </text:span></text:span><text:span text:style-name="Corps_20_du_20_texte_20__28_2_29__20__2b__20_9_20_pt_3b_Non_20_Gras"><text:span text:style-name="T10">et socialistes-révolutionnaires en </text:span></text:span><text:span text:style-name="Corps_20_du_20_texte_20__28_2_29__20__2b__20_7_3b_5_20_pt_3b_Non_20_Gras"><text:span text:style-name="T10">rendirent responsables les bol</text:span></text:span><text:span text:style-name="Corps_20_du_20_texte_20__28_2_29__20__2b__20_9_20_pt_3b_Non_20_Gras"><text:span text:style-name="T10">chéviki : « Ah ! voyez ce que vous </text:span></text:span><text:span text:style-name="Corps_20_du_20_texte_20__28_2_29__20__2b__20_7_3b_5_20_pt_3b_Non_20_Gras"><text:span text:style-name="T10">avez fait ! Vous avez désor</text:span></text:span><text:span text:style-name="Corps_20_du_20_texte_20__28_2_29__20__2b__20_9_20_pt_3b_Non_20_Gras"><text:span text:style-name="T10">ganisé l'armée du tsar ! » Les </text:span></text:span><text:span text:style-name="Corps_20_du_20_texte_20__28_2_29__20__2b__20_7_3b_5_20_pt_3b_Non_20_Gras"><text:span text:style-name="T10">imbéciles menchéviki et socia</text:span></text:span><text:span text:style-name="Corps_20_du_20_texte_20__28_2_29__20__2b__20_9_20_pt_3b_Non_20_Gras"><text:span text:style-name="T10">listes-révolutionnaires ne voyaient pas </text:span></text:span><text:span text:style-name="Corps_20_du_20_texte_20__28_2_29__20__2b__20_7_3b_5_20_pt_3b_Non_20_Gras"><text:span text:style-name="T10">que la révolution n'au</text:span></text:span><text:span text:style-name="Corps_20_du_20_texte_20__28_2_29__20__2b__20_9_20_pt_3b_Non_20_Gras"><text:span text:style-name="T10">rait pas pu vaincre si l’armée était </text:span></text:span><text:span text:style-name="Corps_20_du_20_texte_20__28_2_29__20__2b__20_7_3b_5_20_pt_3b_Non_20_Gras"><text:span text:style-name="T10">restée fidèle au tsar et a </text:span></text:span><text:span text:style-name="Corps_20_du_20_texte_20__28_2_29__20__2b__20_9_20_pt_3b_Non_20_Gras"><text:span text:style-name="T10">ses généraux en février, ou à la </text:span></text:span><text:span text:style-name="Corps_20_du_20_texte_20__28_2_29__20__2b__20_7_3b_5_20_pt_3b_Non_20_Gras"><text:span text:style-name="T10">bourgeoisie en octobre. La </text:span></text:span><text:span text:style-name="Corps_20_du_20_texte_20__28_2_29__20__2b__20_9_20_pt_3b_Non_20_Gras"><text:span text:style-name="T10">révolte des soldats contre le tsar </text:span></text:span><text:span text:style-name="Corps_20_du_20_texte_20__28_2_29__20__2b__20_7_3b_5_20_pt_3b_Non_20_Gras"><text:span text:style-name="T10">était </text:span></text:span><text:span text:style-name="Corps_20_du_20_texte_20__28_2_29__20__2b__20_8_20_pt_3b_Non_20_Gras_3b_Italique"><text:span text:style-name="T7">déjà</text:span></text:span><text:span text:style-name="Corps_20_du_20_texte_20__28_2_29__20__2b__20_7_3b_5_20_pt_3b_Non_20_Gras"><text:span text:style-name="T10"> la désorganisation </text:span></text:span><text:span text:style-name="Corps_20_du_20_texte_20__28_2_29__20__2b__20_9_20_pt_3b_Non_20_Gras"><text:span text:style-name="T10">de l'armée impériale. Toute </text:span></text:span><text:span text:style-name="Corps_20_du_20_texte_20__28_2_29__20__2b__20_7_3b_5_20_pt_3b_Non_20_Gras"><text:span text:style-name="T10">révolution détruit ce qui est vieux </text:span></text:span><text:span text:style-name="Corps_20_du_20_texte_20__28_2_29__20__2b__20_9_20_pt_3b_Non_20_Gras"><text:span text:style-name="T10">et pourri ; il faut quelque </text:span></text:span><text:span text:style-name="Corps_20_du_20_texte_20__28_2_29__20__2b__20_7_3b_5_20_pt_3b_Non_20_Gras"><text:span text:style-name="T10">temps (un temps </text:span></text:span><text:soft-page-break/><text:span text:style-name="Corps_20_du_20_texte_20__28_2_29__20__2b__20_7_3b_5_20_pt_3b_Non_20_Gras"><text:span text:style-name="T10">très dur) jusqu'à </text:span></text:span><text:span text:style-name="Corps_20_du_20_texte_20__28_2_29__20__2b__20_9_20_pt_3b_Non_20_Gras"><text:span text:style-name="T10">ce que sur les ruines </text:span></text:span><text:span text:style-name="Corps_20_du_20_texte_20__28_2_29__20__2b__20_7_3b_5_20_pt_3b_Non_20_Gras"><text:span text:style-name="T10">de </text:span></text:span><text:span text:style-name="Corps_20_du_20_texte_20__28_2_29__20__2b__20_9_20_pt_3b_Non_20_Gras"><text:span text:style-name="T10">l'ancienne </text:span></text:span><text:span text:style-name="Corps_20_du_20_texte_20__28_2_29__20__2b__20_7_3b_5_20_pt_3b_Non_20_Gras"><text:span text:style-name="T10">porcherie on commence à </text:span></text:span><text:span text:style-name="Corps_20_du_20_texte_20__28_2_29__20__2b__20_9_20_pt_3b_Non_20_Gras"><text:span text:style-name="T10">construire une belle maison.</text:span></text:span></text:p>
        <text:p text:style-name="Standard"><text:span text:style-name="Corps_20_du_20_texte_20__28_2_29__20__2b__20_9_20_pt_3b_Non_20_Gras"><text:span text:style-name="T10">Prenons un petit exemple </text:span></text:span><text:span text:style-name="Corps_20_du_20_texte_20__28_2_29__20__2b__20_7_3b_5_20_pt_3b_Non_20_Gras"><text:span text:style-name="T10">dans un autre domaine. Les vieux </text:span></text:span><text:span text:style-name="Corps_20_du_20_texte_20__28_2_29__20__2b__20_9_20_pt_3b_Non_20_Gras"><text:span text:style-name="T10">ouvriers savent que les paysans, </text:span></text:span><text:span text:style-name="Corps_20_du_20_texte_20__28_2_29__20__2b__20_7_3b_5_20_pt_3b_Non_20_Gras"><text:span text:style-name="T10">lorsqu'ils devinrent autrefois </text:span></text:span><text:span text:style-name="Corps_20_du_20_texte_20__28_2_29__20__2b__20_9_20_pt_3b_Non_20_Gras"><text:span text:style-name="T10">des ouvriers de fabrique et </text:span></text:span><text:span text:style-name="Corps_20_du_20_texte_20__28_2_29__20__2b__20_7_3b_5_20_pt_3b_Non_20_Gras"><text:span text:style-name="T10">arrivèrent </text:span></text:span><text:span text:style-name="Corps_20_du_20_texte_20__28_2_29__20__2b__20_7_3b_5_20_pt_3b_Non_20_Gras_3b_Espacement_20_1_20_pt"><text:span text:style-name="T10">en </text:span></text:span><text:span text:style-name="Corps_20_du_20_texte_20__28_2_29__20__2b__20_7_3b_5_20_pt_3b_Non_20_Gras"><text:span text:style-name="T10">ville, </text:span></text:span><text:span text:style-name="Corps_20_du_20_texte_20__28_2_29__20__2b__20_7_3b_5_20_pt_3b_Non_20_Gras_3b_Espacement_20_1_20_pt"><text:span text:style-name="T10">se </text:span></text:span><text:span text:style-name="Corps_20_du_20_texte_20__28_2_29__20__2b__20_7_3b_5_20_pt_3b_Non_20_Gras"><text:span text:style-name="T10">transfor</text:span></text:span><text:span text:style-name="Corps_20_du_20_texte_20__28_2_29__20__2b__20_9_20_pt_3b_Non_20_Gras"><text:span text:style-name="T10">mèrent d’abord en audacieuses </text:span></text:span><text:span text:style-name="Corps_20_du_20_texte_20__28_2_29__20__2b__20_7_3b_5_20_pt_3b_Non_20_Gras"><text:span text:style-name="T10">ganaches, en va-nu-pieds, </text:span></text:span><text:span text:style-name="Corps_20_du_20_texte_20__28_2_29__20__2b__20_7_3b_5_20_pt_3b_Non_20_Gras_3b_Espacement_20_1_20_pt"><text:span text:style-name="T10">en </text:span></text:span><text:span text:style-name="Corps_20_du_20_texte_20__28_2_29__20__2b__20_9_20_pt_3b_Non_20_Gras"><text:span text:style-name="T10">plèbe d'usine. En un mot, « ouvrier </text:span></text:span><text:span text:style-name="Corps_20_du_20_texte_20__28_2_29__20__2b__20_7_3b_5_20_pt_3b_Non_20_Gras"><text:span text:style-name="T10">d'usine ou de </text:span></text:span><text:span text:style-name="Corps_20_du_20_texte_20__28_2_29__20__2b__20_7_3b_5_20_pt_3b_Non_20_Gras_3b_Espacement_20_1_20_pt"><text:span text:style-name="T10">fabrique » </text:span></text:span><text:span text:style-name="Corps_20_du_20_texte_20__28_2_29__20__2b__20_9_20_pt_3b_Non_20_Gras"><text:span text:style-name="T10">était alors presque une injure. </text:span></text:span><text:span text:style-name="Corps_20_du_20_texte_20__28_2_29__20__2b__20_7_3b_5_20_pt_3b_Non_20_Gras"><text:span text:style-name="T10">Ces ouvriers </text:span></text:span><text:span text:style-name="Corps_20_du_20_texte_20__28_2_29__20__2b__20_9_20_pt_3b_Non_20_Gras"><text:span text:style-name="T10">étaient </text:span></text:span><text:span text:style-name="Corps_20_du_20_texte_20__28_2_29__20__2b__20_7_3b_5_20_pt_3b_Non_20_Gras"><text:span text:style-name="T10">réellement </text:span></text:span><text:span text:style-name="Corps_20_du_20_texte_20__28_2_29__20__2b__20_9_20_pt_3b_Non_20_Gras"><text:span text:style-name="T10">maîtres en scandales, en obscénité, en </text:span></text:span><text:span text:style-name="Corps_20_du_20_texte_20__28_2_29__20__2b__20_7_3b_5_20_pt_3b_Non_20_Gras"><text:span text:style-name="T10">injures et en débauche. </text:span></text:span><text:span text:style-name="Corps_20_du_20_texte_20__28_2_29__20__2b__20_9_20_pt_3b_Non_20_Gras"><text:span text:style-name="T10">Tous les réactionnaires qui craignent </text:span></text:span><text:span text:style-name="Corps_20_du_20_texte_20__28_2_29__20__2b__20_7_3b_5_20_pt_3b_Non_20_Gras"><text:span text:style-name="T10">tout ce qui </text:span></text:span><text:span text:style-name="Corps_20_du_20_texte_20__28_2_29__20__2b__20_7_3b_5_20_pt_3b_Non_20_Gras_3b_Espacement_20_1_20_pt"><text:span text:style-name="T10">est nouveau </text:span></text:span><text:span text:style-name="Corps_20_du_20_texte_20__28_2_29__20__2b__20_9_20_pt_3b_Non_20_Gras"><text:span text:style-name="T10">prêchaient le retour au </text:span></text:span><text:span text:style-name="Corps_20_du_20_texte_20__28_2_29__20__2b__20_8_20_pt_3b_Non_20_Gras_3b_Italique"><text:span text:style-name="T7">servage</text:span></text:span><text:span text:style-name="Corps_20_du_20_texte_20__28_2_29__20__2b__20_8_20_pt_3b_Non_20_Gras_3b_Italique"><text:span text:style-name="T10">.</text:span></text:span></text:p>
        <text:p text:style-name="Standard"><text:span text:style-name="Corps_20_du_20_texte_20__28_2_29__20__2b__20_9_20_pt_3b_Non_20_Gras"><text:span text:style-name="T10">Ils disaient : Si la ville se </text:span></text:span><text:span text:style-name="Corps_20_du_20_texte_20__28_2_29__20__2b__20_7_3b_5_20_pt_3b_Non_20_Gras"><text:span text:style-name="T10">démoralise, si l'on y « devient cor</text:span></text:span><text:span text:style-name="Corps_20_du_20_texte_20__28_2_29__20__2b__20_9_20_pt_3b_Non_20_Gras"><text:span text:style-name="T10">rompu », elle a besoin du village </text:span></text:span><text:span text:style-name="Corps_20_du_20_texte_20__28_2_29__20__2b__20_7_3b_5_20_pt_3b_Non_20_Gras"><text:span text:style-name="T10">et surtout du gourdin paternel </text:span></text:span><text:span text:style-name="Corps_20_du_20_texte_20__28_2_29__20__2b__20_9_20_pt_3b_Non_20_Gras"><text:span text:style-name="T10">du propriétaire foncier. Ainsi la </text:span></text:span><text:span text:style-name="Corps_20_du_20_texte_20__28_2_29__20__2b__20_7_3b_5_20_pt_3b_Non_20_Gras"><text:span text:style-name="T10">vertu prospérera. E</text:span></text:span><text:span text:style-name="Corps_20_du_20_texte_20__28_2_29__20__2b__20_7_3b_5_20_pt_3b_Non_20_Gras_3b_Espacement_20_1_20_pt"><text:span text:style-name="T10">t ils se </text:span></text:span><text:span text:style-name="Corps_20_du_20_texte_20__28_2_29__20__2b__20_9_20_pt_3b_Non_20_Gras"><text:span text:style-name="T10">moquaient méchamment de ceux </text:span></text:span><text:span text:style-name="Corps_20_du_20_texte_20__28_2_29__20__2b__20_7_3b_5_20_pt_3b_Non_20_Gras"><text:span text:style-name="T10">qui semaient dans la classe </text:span></text:span><text:span text:style-name="Corps_20_du_20_texte_20__28_2_29__20__2b__20_9_20_pt_3b_Non_20_Gras"><text:span text:style-name="T10">ouvrière le sel de la terre. Ils </text:span></text:span><text:span text:style-name="Corps_20_du_20_texte_20__28_2_29__20__2b__20_7_3b_5_20_pt_3b_Non_20_Gras"><text:span text:style-name="T10">nous disaient, à nous marxistes, </text:span></text:span><text:span text:style-name="Corps_20_du_20_texte_20__28_2_29__20__2b__20_9_20_pt_3b_Non_20_Gras"><text:span text:style-name="T10">disciples du grand communiste </text:span></text:span><text:span text:style-name="Corps_20_du_20_texte_20__28_2_29__20__2b__20_7_3b_5_20_pt_3b_Non_20_Gras"><text:span text:style-name="T10">Karl Marx : « Regardez quels </text:span></text:span><text:span text:style-name="Corps_20_du_20_texte_20__28_2_29__20__2b__20_9_20_pt_3b_Non_20_Gras"><text:span text:style-name="T10">gens sont vos ouvriers ! Ce sont </text:span></text:span><text:span text:style-name="Corps_20_du_20_texte_20__28_2_29__20__2b__20_7_3b_5_20_pt_3b_Non_20_Gras"><text:span text:style-name="T10">des porcs et non des hommes ! </text:span></text:span><text:span text:style-name="Corps_20_du_20_texte_20__28_2_29__20__2b__20_9_20_pt_3b_Non_20_Gras"><text:span text:style-name="T10">et vous</text:span></text:span><text:span text:style-name="Corps_20_du_20_texte_20__28_2_29__20__2b__20_9_20_pt_3b_Non_20_Gras"><text:span text:style-name="T9"> </text:span></text:span><text:span text:style-name="Corps_20_du_20_texte_20__28_2_29__20__2b__20_9_20_pt_3b_Non_20_Gras"><text:span text:style-name="T10">dites : c’est le sel de la </text:span></text:span><text:span text:style-name="Corps_20_du_20_texte_20__28_2_29__20__2b__20_7_3b_5_20_pt_3b_Non_20_Gras"><text:span text:style-name="T10">terre </text:span></text:span><text:span text:style-name="Corps_20_du_20_texte_20__28_2_29__20__2b__20_9_20_pt_3b_Non_20_Gras"><text:span text:style-name="T10">! </text:span></text:span><text:span text:style-name="Corps_20_du_20_texte_20__28_2_29__20__2b__20_7_3b_5_20_pt_3b_Non_20_Gras"><text:span text:style-name="T10">Un knout, un fouet </text:span></text:span><text:span text:style-name="Corps_20_du_20_texte_20__28_2_29__20__2b__20_9_20_pt_3b_Non_20_Gras"><text:span text:style-name="T10">d’écurie ! ils sauront alors ce que </text:span></text:span><text:span text:style-name="Corps_20_du_20_texte_20__28_2_29__20__2b__20_7_3b_5_20_pt_3b_Non_20_Gras"><text:span text:style-name="T10">signifie être turbulent et </text:span></text:span><text:span text:style-name="Corps_20_du_20_texte_20__28_2_29__20__2b__20_9_20_pt_3b_Non_20_Gras"><text:span text:style-name="T10">impertinent. »</text:span></text:span></text:p>
        <text:p text:style-name="Standard"><text:span text:style-name="Corps_20_du_20_texte_20__28_2_29__20__2b__20_9_20_pt_3b_Non_20_Gras"><text:span text:style-name="T10">Beaucoup se laissaient « convaincre » </text:span></text:span><text:span text:style-name="Corps_20_du_20_texte_20__28_2_29__20__2b__20_7_3b_5_20_pt_3b_Non_20_Gras"><text:span text:style-name="T10">par tout cela. En réa</text:span></text:span><text:span text:style-name="Corps_20_du_20_texte_20__28_2_29__20__2b__20_9_20_pt_3b_Non_20_Gras"><text:span text:style-name="T10">lité, les choses étaient telles : </text:span></text:span><text:span text:style-name="Corps_20_du_20_texte_20__28_2_29__20__2b__20_7_3b_5_20_pt_3b_Non_20_Gras"><text:span text:style-name="T10">lorsque les paysans arrivaient </text:span></text:span><text:span text:style-name="Corps_20_du_20_texte_20__28_2_29__20__2b__20_9_20_pt_3b_Non_20_Gras"><text:span text:style-name="T10">en ville et brisaient avec le village, </text:span></text:span><text:span text:style-name="Corps_20_du_20_texte_20__28_2_29__20__2b__20_7_3b_5_20_pt_3b_Non_20_Gras"><text:span text:style-name="T10">les vieux fondements cam</text:span></text:span><text:span text:style-name="Corps_20_du_20_texte_20__28_2_29__20__2b__20_9_20_pt_3b_Non_20_Gras"><text:span text:style-name="T10">pagnards éclataient. </text:span></text:span><text:span text:style-name="Corps_20_du_20_texte_20__28_2_29__20__2b__20_7_3b_5_20_pt_3b_Non_20_Gras"><text:span text:style-name="T10">A </text:span></text:span><text:span text:style-name="Corps_20_du_20_texte_20__28_2_29__20__2b__20_9_20_pt_3b_Non_20_Gras"><text:span text:style-name="T10">la campagne, </text:span></text:span><text:span text:style-name="Corps_20_du_20_texte_20__28_2_29__20__2b__20_7_3b_5_20_pt_3b_Non_20_Gras"><text:span text:style-name="T10">on vit d'après d'anciennes </text:span></text:span><text:span text:style-name="Corps_20_du_20_texte_20__28_2_29__20__2b__20_9_20_pt_3b_Non_20_Gras"><text:span text:style-name="T10">mœurs : « Regarde la bouche </text:span></text:span><text:span text:style-name="Corps_20_du_20_texte_20__28_2_29__20__2b__20_7_3b_5_20_pt_3b_Non_20_Gras"><text:span text:style-name="T10">du vieillard et obéis-lui, </text:span></text:span><text:span text:style-name="Corps_20_du_20_texte_20__28_2_29__20__2b__20_9_20_pt_3b_Non_20_Gras"><text:span text:style-name="T10">même s’il est retombé en enfance </text:span></text:span><text:span text:style-name="Corps_20_du_20_texte_20__28_2_29__20__2b__20_7_3b_5_20_pt_3b_Non_20_Gras"><text:span text:style-name="T10">depuis longtemps. Assieds- </text:span></text:span><text:span text:style-name="Corps_20_du_20_texte_20__28_2_29__20__2b__20_9_20_pt_3b_Non_20_Gras"><text:span text:style-name="T10">toi tranquillement dans ton potager </text:span></text:span><text:span text:style-name="Corps_20_du_20_texte_20__28_2_29__20__2b__20_7_3b_5_20_pt_3b_Non_20_Gras"><text:span text:style-name="T10">et </text:span></text:span><text:span text:style-name="Corps_20_du_20_texte_20__28_2_29__20__2b__20_9_20_pt_3b_Non_20_Gras"><text:span text:style-name="T10">ne </text:span></text:span><text:span text:style-name="Corps_20_du_20_texte_20__28_2_29__20__2b__20_7_3b_5_20_pt_3b_Non_20_Gras"><text:span text:style-name="T10">mets ton nez nulle </text:span></text:span><text:span text:style-name="Corps_20_du_20_texte_20__28_2_29__20__2b__20_9_20_pt_3b_Non_20_Gras"><text:span text:style-name="T10">part ailleurs. Garde-toi plus que </text:span></text:span><text:span text:style-name="Corps_20_du_20_texte_20__28_2_29__20__2b__20_7_3b_5_20_pt_3b_Non_20_Gras"><text:span text:style-name="T10">du feu de ce qui est nouveau. </text:span></text:span><text:span text:style-name="Corps_20_du_20_texte_20__28_2_29__20__2b__20_9_20_pt_3b_Non_20_Gras"><text:span text:style-name="T10">C’est la sagesse villageoise ». C'était </text:span></text:span><text:span text:style-name="Corps_20_du_20_texte_20__28_2_29__20__2b__20_7_3b_5_20_pt_3b_Non_20_Gras"><text:span text:style-name="T10">une mauvaise sagesse, mais </text:span></text:span><text:span text:style-name="Corps_20_du_20_texte_20__28_2_29__20__2b__20_9_20_pt_3b_Non_20_Gras"><text:span text:style-name="T10">c’était une bride qui maintenait l’ordre campagnard. </text:span></text:span><text:span text:style-name="Corps_20_du_20_texte_20__28_2_29__20__2b__20_7_3b_5_20_pt_3b_Non_20_Gras"><text:span text:style-name="T10">Cette sa</text:span></text:span><text:span text:style-name="Corps_20_du_20_texte_20__28_2_29__20__2b__20_9_20_pt_3b_Non_20_Gras"><text:span text:style-name="T10">gesse disparut rapidement dans les villes. </text:span></text:span><text:span text:style-name="Corps_20_du_20_texte_20__28_2_29__20__2b__20_7_3b_5_20_pt_3b_Non_20_Gras"><text:span text:style-name="T10">Tout y était nouveau :</text:span></text:span><text:span text:style-name="Corps_20_du_20_texte_20__28_2_29__20__2b__20_9_20_pt_3b_Non_20_Gras"><text:span text:style-name="T9"> </text:span></text:span><text:span text:style-name="Corps_20_du_20_texte_20__2b__20_7_3b_5_20_pt"><text:span text:style-name="T10">hommes nouveaux, rapports nouveaux, une foule de choses nouvelles, de séductions inexplorées. Il n’y a rien d'étonnant que la vieille morale villageoise ait disparu, mais il fallait quelque temps pour en créer une </text:span></text:span><text:span text:style-name="Corps_20_du_20_texte_20__2b__20_8_20_pt_3b_Italique"><text:span text:style-name="T7">nouvelle</text:span></text:span><text:span text:style-name="Corps_20_du_20_texte_20__2b__20_8_20_pt_3b_Italique"><text:span text:style-name="T10">.</text:span></text:span><text:span text:style-name="Corps_20_du_20_texte_20__2b__20_7_3b_5_20_pt"><text:span text:style-name="T10"> Cette période intermédiaire est la période de décomposition.</text:span></text:span></text:p>
        <text:p text:style-name="Standard"><text:span text:style-name="Corps_20_du_20_texte_20__2b__20_7_3b_5_20_pt"><text:span text:style-name="T10">Finalement, de cette nouvelle situation naquit une sagesse </text:span></text:span><text:span text:style-name="Corps_20_du_20_texte_20__2b__20_8_20_pt_3b_Italique"><text:span text:style-name="T7">nouvelle : La solidarité du prolétariat</text:span></text:span><text:span text:style-name="Corps_20_du_20_texte_20__2b__20_8_20_pt_3b_Italique"><text:span text:style-name="T10">.</text:span></text:span><text:span text:style-name="Corps_20_du_20_texte_20__2b__20_7_3b_5_20_pt"><text:span text:style-name="T10"> La fabrique unit les ouvriers. 1 oppression du capital leur apprit la lutte commune. Une morale nouvelle, prolétarienne, infiniment plus haute remplaça la sagesse ancienne, patriarcale, complètement inadéquate. Elle transforma le prolétariat en « sel de la terre », en fit la classe la plus progressiste, la plus révolutionnaire et la plus capable de création. Les communistes avaient raison contre les défenseurs du servage et les propriétaires fonciers.</text:span></text:span></text:p>
        <text:p text:style-name="Standard"><text:span text:style-name="Corps_20_du_20_texte_20__2b__20_7_3b_5_20_pt"><text:span text:style-name="T10">Les menchéviki et les socialistes-révolutionnaires prennent, à égard de l'armée, le rôle de défenseurs du servage. Ils se lamentent de toute manière sur la désorganisation de l’armée et en rendent responsables les bolchéviki. Et comme les défenseurs du servage conseillaient le retour à la campagne, au perron seigneurial sous le knout, les menchéviki et les socialistes-révolutionnaires conseillent la vieille discipline, au service de la Constituante, sur la base du retour au capitalisme et à d’autres bonnes choses. Mais nous, communistes, regardons en avant. Nous savons que les choses anciennes sont tombées en pourriture, mais elles devaient nécessairement pourrir, sans cela les ouvriers et les petits paysans n’auraient pas pu prendre en mains le pouvoir de l’État. Quelque chose de neuf et de plus grand arrive. </text:span></text:span><text:span text:style-name="Corps_20_du_20_texte_20__2b__20_8_20_pt_3b_Italique"><text:span text:style-name="T7">L'armée rouge du socialisme</text:span></text:span><text:span text:style-name="Corps_20_du_20_texte_20__2b__20_7_3b_5_20_pt"><text:span text:style-name="T7"> remplace la vieille armée</text:span></text:span><text:span text:style-name="Corps_20_du_20_texte_20__2b__20_7_3b_5_20_pt"><text:span text:style-name="T10">.</text:span></text:span></text:p>
        <text:p text:style-name="Standard"><text:span text:style-name="Corps_20_du_20_texte_20__2b__20_7_3b_5_20_pt"><text:span text:style-name="T10">Tant que le pouvoir est aux mains de la </text:span></text:span><text:span text:style-name="Corps_20_du_20_texte_20__2b__20_8_20_pt_3b_Italique"><text:span text:style-name="T7">bourgeoisie</text:span></text:span><text:span text:style-name="Corps_20_du_20_texte_20__2b__20_7_3b_5_20_pt"><text:span text:style-name="T10">, la « patrie » est la patrie des banquiers, des boutiquiers, des spéculateurs, des gendarmes, des rois, des présidents et la classe ouvrière n'est nullement intéressée à la sauvegarde de cette vulgaire machine à profits. Son devoir prolétarien est le devoir de la </text:span></text:span><text:span text:style-name="Corps_20_du_20_texte_20__2b__20_8_20_pt_3b_Italique"><text:span text:style-name="T7">révolte</text:span></text:span><text:span text:style-name="Corps_20_du_20_texte_20__2b__20_7_3b_5_20_pt"><text:span text:style-name="T10"> contre elle. Seuls de pauvres laquais et des flatteurs soumis du coffre-fort affirment que pendant la guerre, </text:span></text:span><text:span text:style-name="Corps_20_du_20_texte_20__2b__20_Georgia_3b_5_3b_5_20_pt"><text:span text:style-name="T10">on</text:span></text:span><text:span text:style-name="Corps_20_du_20_texte_20__2b__20_7_3b_5_20_pt"><text:span text:style-name="T10"> ne devait ni faire grève, ni se révolter contre l'État pillard et impérialiste. On comprend que cela soit gênant aux affaires de la guerre On comprend que l'insurrection au sein du pays et plus encore au sein de l'armée, entraîne sa désorganisation. Comment peut-on briser le règne de Guillaume sans désorganiser sa discipline ? C est impossible. Les matelots allemands, les martyrs qui ont été exécutés par les bourreaux de Guillaume </text:span></text:span>entraînaient la désorganisation de l’armée organisée à la mode des bandits. Liebknecht aussi fut poursuivi par .Messieurs les Scheidemänner, les social-traîtres d’Allemagne comme désorganisateur de l'armée. — Tous les révolutionnaires allemands, les bolchéviki allemands, sont traqués par eux, comme des hommes qui « frappent un coup dans le dos de l'héroïque armée », c'est-à-dire de l'œuvre de bandits. Messieurs les menchéviki peuvent tendre la main aux Scheidemänner et aux autres canaille, nauséabondes et putrides ; ce sont gens de la même espèce.</text:p>
        <text:p text:style-name="Standard"><text:span text:style-name="Corps_20_du_20_texte_20__28_2_29__20__2b__20_9_20_pt_3b_Non_20_Gras"><text:span text:style-name="T10">En Russie, ce temps est déjà </text:span></text:span><text:span text:style-name="Corps_20_du_20_texte_20__28_2_29__20__2b__20_7_3b_5_20_pt_3b_Non_20_Gras"><text:span text:style-name="T10">passé. La Révolution des ouvriers </text:span></text:span><text:span text:style-name="Corps_20_du_20_texte_20__28_2_29__20__2b__20_9_20_pt_3b_Non_20_Gras"><text:span text:style-name="T10">a vaincu. Le temps de la désorganisation </text:span></text:span><text:span text:style-name="Corps_20_du_20_texte_20__28_2_29__20__2b__20_7_3b_5_20_pt_3b_Non_20_Gras"><text:span text:style-name="T10">est dans le passé. </text:span></text:span><text:span text:style-name="Corps_20_du_20_texte_20__28_2_29__20__2b__20_9_20_pt_3b_Non_20_Gras"><text:span text:style-name="T10">Devant nous est le temps de la </text:span></text:span><text:span text:style-name="Corps_20_du_20_texte_20__28_2_29__20__2b__20_7_3b_5_20_pt_3b_Non_20_Gras"><text:span text:style-name="T10">création du nouveau. L’armée </text:span></text:span><text:span text:style-name="Corps_20_du_20_texte_20__28_2_29__20__2b__20_9_20_pt_3b_Non_20_Gras"><text:span text:style-name="T10">rouge est formée, </text:span></text:span><text:span text:style-name="Corps_20_du_20_texte_20__28_2_29__20__2b__20_8_20_pt_3b_Non_20_Gras_3b_Italique"><text:span text:style-name="T7">non pour le pillage</text:span></text:span><text:span text:style-name="Corps_20_du_20_texte_20__28_2_29__20__2b__20_8_20_pt_3b_Non_20_Gras_3b_Italique"><text:span text:style-name="T10">,</text:span></text:span><text:span text:style-name="Corps_20_du_20_texte_20__28_2_29__20__2b__20_7_3b_5_20_pt_3b_Non_20_Gras"><text:span text:style-name="T10"> mais pour la défense du </text:span></text:span><text:span text:style-name="Corps_20_du_20_texte_20__28_2_29__20__2b__20_8_20_pt_3b_Non_20_Gras_3b_Italique"><text:span text:style-name="T7">socialisme</text:span></text:span><text:span text:style-name="Corps_20_du_20_texte_20__28_2_29__20__2b__20_9_20_pt_3b_Non_20_Gras"><text:span text:style-name="T10">, non pour la défense </text:span></text:span><text:span text:style-name="Corps_20_du_20_texte_20__28_2_29__20__2b__20_7_3b_5_20_pt_3b_Non_20_Gras"><text:span text:style-name="T10">de la </text:span></text:span><text:span text:style-name="Corps_20_du_20_texte_20__28_2_29__20__2b__20_9_20_pt_3b_Non_20_Gras"><text:span text:style-name="T10">patrie </text:span></text:span><text:span text:style-name="Corps_20_du_20_texte_20__28_2_29__20__2b__20_7_3b_5_20_pt_3b_Non_20_Gras"><text:span text:style-name="T10">des spéculateurs, où </text:span></text:span><text:span text:style-name="Corps_20_du_20_texte_20__28_2_29__20__2b__20_9_20_pt_3b_Non_20_Gras"><text:span text:style-name="T10">le capital et le propriétaire foncier avaient </text:span></text:span><text:span text:style-name="Corps_20_du_20_texte_20__28_2_29__20__2b__20_7_3b_5_20_pt_3b_Non_20_Gras"><text:span text:style-name="T10">tout en mains, mais </text:span></text:span><text:span text:style-name="Corps_20_du_20_texte_20__28_2_29__20__2b__20_9_20_pt_3b_Non_20_Gras"><text:span text:style-name="T10">pour la défense de la patrie </text:span></text:span><text:span text:style-name="Corps_20_du_20_texte_20__28_2_29__20__2b__20_8_20_pt_3b_Non_20_Gras_3b_Italique"><text:span text:style-name="T7">socialiste</text:span></text:span><text:span text:style-name="Corps_20_du_20_texte_20__28_2_29__20__2b__20_8_20_pt_3b_Non_20_Gras_3b_Italique"><text:span text:style-name="T10">,</text:span></text:span><text:span text:style-name="Corps_20_du_20_texte_20__28_2_29__20__2b__20_7_3b_5_20_pt_3b_Non_20_Gras"><text:span text:style-name="T10"> où tout passe aux mains </text:span></text:span><text:span text:style-name="Corps_20_du_20_texte_20__28_2_29__20__2b__20_9_20_pt_3b_Non_20_Gras"><text:span text:style-name="T10">des travailleurs ; non </text:span></text:span><text:span text:style-name="Corps_20_du_20_texte_20__28_2_29__20__2b__20_7_3b_5_20_pt_3b_Non_20_Gras"><text:span text:style-name="T10">pour </text:span></text:span><text:span text:style-name="Corps_20_du_20_texte_20__28_2_29__20__2b__20_9_20_pt_3b_Non_20_Gras"><text:span text:style-name="T10">le </text:span></text:span><text:span text:style-name="Corps_20_du_20_texte_20__28_2_29__20__2b__20_7_3b_5_20_pt_3b_Non_20_Gras"><text:span text:style-name="T10">morcellement de pays étrangers, </text:span></text:span><text:span text:style-name="Corps_20_du_20_texte_20__28_2_29__20__2b__20_9_20_pt_3b_Non_20_Gras"><text:span text:style-name="T10">mais pour le secours </text:span></text:span><text:span text:style-name="Corps_20_du_20_texte_20__28_2_29__20__2b__20_8_20_pt_3b_Non_20_Gras_3b_Italique"><text:span text:style-name="T10">à </text:span></text:span><text:span text:style-name="Corps_20_du_20_texte_20__28_2_29__20__2b__20_8_20_pt_3b_Non_20_Gras_3b_Italique"><text:span text:style-name="T7">la Révolution communiste internationale</text:span></text:span><text:span text:style-name="Corps_20_du_20_texte_20__28_2_29__20__2b__20_8_20_pt_3b_Non_20_Gras_3b_Italique"><text:span text:style-name="T10">.</text:span></text:span></text:p>
        <text:p text:style-name="Standard"><text:span text:style-name="Corps_20_du_20_texte_20__2b__20_9_20_pt"><text:span text:style-name="T10">On comprend que cette armée </text:span></text:span><text:span text:style-name="Corps_20_du_20_texte_20__2b__20_7_3b_5_20_pt"><text:span text:style-name="T10">soit basée sur d’autres prin</text:span></text:span><text:span text:style-name="Corps_20_du_20_texte_20__2b__20_9_20_pt"><text:span text:style-name="T10">cipes que l'ancienne. L’armée rouge </text:span></text:span><text:span text:style-name="Corps_20_du_20_texte_20__2b__20_7_3b_5_20_pt"><text:span text:style-name="T10">doit être le </text:span></text:span><text:span text:style-name="Corps_20_du_20_texte_20__2b__20_8_20_pt_3b_Italique"><text:span text:style-name="T7">peuple</text:span></text:span><text:span text:style-name="Corps_20_du_20_texte_20__2b__20_7_3b_5_20_pt"><text:span text:style-name="T10"> armé à </text:span></text:span><text:span text:style-name="Corps_20_du_20_texte_20__2b__20_9_20_pt"><text:span text:style-name="T10">côté de la </text:span></text:span><text:span text:style-name="Corps_20_du_20_texte_20__2b__20_8_20_pt_3b_Italique"><text:span text:style-name="T7">bourgeoisie</text:span></text:span><text:span text:style-name="Corps_20_du_20_texte_20__2b__20_7_3b_5_20_pt"><text:span text:style-name="T10"> </text:span></text:span><text:span text:style-name="Corps_20_du_20_texte_20__2b__20_9_20_pt"><text:span text:style-name="T10">désarmée, e</text:span></text:span><text:span text:style-name="Corps_20_du_20_texte_20__2b__20_7_3b_5_20_pt"><text:span text:style-name="T10">lle doit être l’armée </text:span></text:span><text:span text:style-name="Corps_20_du_20_texte_20__2b__20_8_20_pt_3b_Italique"><text:span text:style-name="T10">de</text:span></text:span><text:span text:style-name="Corps_20_du_20_texte_20__2b__20_7_3b_5_20_pt"><text:span text:style-name="T10"> classe </text:span></text:span><text:span text:style-name="Corps_20_du_20_texte_20__2b__20_9_20_pt"><text:span text:style-name="T10">des </text:span></text:span><text:span text:style-name="Corps_20_du_20_texte_20__2b__20_8_20_pt_3b_Italique"><text:span text:style-name="T7">prolétaires</text:span></text:span><text:span text:style-name="Corps_20_du_20_texte_20__2b__20_7_3b_5_20_pt"><text:span text:style-name="T10"> </text:span></text:span><text:span text:style-name="Corps_20_du_20_texte_20__2b__20_9_20_pt"><text:span text:style-name="T10">et des </text:span></text:span><text:span text:style-name="Corps_20_du_20_texte_20__2b__20_8_20_pt_3b_Italique"><text:span text:style-name="T7">pauvres paysans</text:span></text:span><text:span text:style-name="Corps_20_du_20_texte_20__2b__20_8_20_pt_3b_Italique"><text:span text:style-name="T10">.</text:span></text:span><text:span text:style-name="Corps_20_du_20_texte_20__2b__20_7_3b_5_20_pt"><text:span text:style-name="T10"> Elle est dirigée contre la </text:span></text:span><text:span text:style-name="Corps_20_du_20_texte_20__2b__20_9_20_pt"><text:span text:style-name="T10">bourgeoisie du monde entier et </text:span></text:span><text:span text:style-name="Corps_20_du_20_texte_20__2b__20_7_3b_5_20_pt"><text:span text:style-name="T10">spécialement contre notre propre </text:span></text:span><text:span text:style-name="Corps_20_du_20_texte_20__2b__20_9_20_pt"><text:span text:style-name="T10">bourgeoisie.</text:span></text:span></text:p>
        <text:p text:style-name="Standard"><text:span text:style-name="Corps_20_du_20_texte_20__28_2_29__20__2b__20_9_20_pt_3b_Non_20_Gras"><text:span text:style-name="T10">C'est pourquoi l'armée ne peut </text:span></text:span><text:span text:style-name="Corps_20_du_20_texte_20__28_2_29__20__2b__20_7_3b_5_20_pt_3b_Non_20_Gras"><text:span text:style-name="T10">englober aucun élément bour</text:span></text:span><text:span text:style-name="Corps_20_du_20_texte_20__28_2_29__20__2b__20_9_20_pt_3b_Non_20_Gras"><text:span text:style-name="T10">geois armé. Laisser la bourgeoisie </text:span></text:span><text:span text:style-name="Corps_20_du_20_texte_20__28_2_29__20__2b__20_7_3b_5_20_pt_3b_Non_20_Gras"><text:span text:style-name="T10">dans l'armée, c'est l’armer, </text:span></text:span><text:span text:style-name="Corps_20_du_20_texte_20__28_2_29__20__2b__20_9_20_pt_3b_Non_20_Gras"><text:span text:style-name="T10">c'est former une garde blanche au </text:span></text:span><text:span text:style-name="Corps_20_du_20_texte_20__28_2_29__20__2b__20_7_3b_5_20_pt_3b_Non_20_Gras"><text:span text:style-name="T10">sein de l'armée rouge. Elle </text:span></text:span><text:span text:style-name="Corps_20_du_20_texte_20__28_2_29__20__2b__20_9_20_pt_3b_Non_20_Gras"><text:span text:style-name="T10">corromprait facilement toute l’œuvre, deviendrait </text:span></text:span><text:span text:style-name="Corps_20_du_20_texte_20__28_2_29__20__2b__20_7_3b_5_20_pt_3b_Non_20_Gras"><text:span text:style-name="T10">le point central </text:span></text:span><text:span text:style-name="Corps_20_du_20_texte_20__28_2_29__20__2b__20_9_20_pt_3b_Non_20_Gras"><text:span text:style-name="T10">des trahisons et des révoltes, pourrait </text:span></text:span><text:span text:style-name="Corps_20_du_20_texte_20__28_2_29__20__2b__20_7_3b_5_20_pt_3b_Non_20_Gras"><text:span text:style-name="T10">passer du côté des troupes </text:span></text:span><text:span text:style-name="Corps_20_du_20_texte_20__28_2_29__20__2b__20_9_20_pt_3b_Non_20_Gras"><text:span text:style-name="T10">impérialistes ennemies, etc. Notre </text:span></text:span><text:span text:style-name="Corps_20_du_20_texte_20__28_2_29__20__2b__20_7_3b_5_20_pt_3b_Non_20_Gras"><text:span text:style-name="T10">devoir n'est pas d'armer la </text:span></text:span><text:span text:style-name="Corps_20_du_20_texte_20__28_2_29__20__2b__20_9_20_pt_3b_Non_20_Gras"><text:span text:style-name="T10">bourgeoisie, mais de la désarmer, de </text:span></text:span><text:span text:style-name="Corps_20_du_20_texte_20__28_2_29__20__2b__20_7_3b_5_20_pt_3b_Non_20_Gras"><text:span text:style-name="T10">lui enlever jusqu’à son </text:span></text:span><text:span text:style-name="Corps_20_du_20_texte_20__28_2_29__20__2b__20_9_20_pt_3b_Non_20_Gras"><text:span text:style-name="T10">dernier Browning.</text:span></text:span></text:p>
        <text:p text:style-name="Standard"><text:span text:style-name="Corps_20_du_20_texte_20__2b__20_9_20_pt"><text:span text:style-name="T10">La seconde tâche, qui n’est </text:span></text:span><text:span text:style-name="Corps_20_du_20_texte_20__2b__20_7_3b_5_20_pt"><text:span text:style-name="T10">pas moindre, est la </text:span></text:span><text:span text:style-name="Corps_20_du_20_texte_20__2b__20_8_20_pt_3b_Italique"><text:span text:style-name="T10">préparation d'un corps d'officiers prolétarien.</text:span></text:span><text:span text:style-name="Corps_20_du_20_texte_20__2b__20_7_3b_5_20_pt"><text:span text:style-name="T10"> La classe ouvrière doit se </text:span></text:span><text:span text:style-name="Corps_20_du_20_texte_20__2b__20_9_20_pt"><text:span text:style-name="T10">garder de tous côtés des </text:span></text:span><text:span text:style-name="Corps_20_du_20_texte_20__2b__20_7_3b_5_20_pt"><text:span text:style-name="T10">ennemis </text:span></text:span><text:span text:style-name="Corps_20_du_20_texte_20__2b__20_9_20_pt"><text:span text:style-name="T10">qui l'</text:span></text:span><text:span text:style-name="Corps_20_du_20_texte_20__2b__20_7_3b_5_20_pt"><text:span text:style-name="T10">attaquent avec impé</text:span></text:span><text:span text:style-name="Corps_20_du_20_texte_20__2b__20_9_20_pt"><text:span text:style-name="T10">tuosité. La guerre lui est </text:span></text:span><text:span text:style-name="Corps_20_du_20_texte_20__2b__20_7_3b_5_20_pt"><text:span text:style-name="T10">imposée par les impérialistes délirant </text:span></text:span><text:span text:style-name="Corps_20_du_20_texte_20__2b__20_9_20_pt"><text:span text:style-name="T10">de rage. Mais on </text:span></text:span><text:span text:style-name="Corps_20_du_20_texte_20__2b__20_7_3b_5_20_pt"><text:span text:style-name="T10">emploie des spécialistes expérimentés dans la </text:span></text:span><text:span text:style-name="Corps_20_du_20_texte_20__2b__20_9_20_pt"><text:span text:style-name="T10">guerre actuelle. Le tsar et </text:span></text:span><text:span text:style-name="Corps_20_du_20_texte_20__2b__20_7_3b_5_20_pt"><text:span text:style-name="T10">Kerensky en avaient. La classe </text:span></text:span><text:span text:style-name="Corps_20_du_20_texte_20__2b__20_9_20_pt"><text:span text:style-name="T10">ouvrière et les paysans pauvres </text:span></text:span><text:span text:style-name="Corps_20_du_20_texte_20__2b__20_7_3b_5_20_pt"><text:span text:style-name="T10">n'en ont pas. On doit créer ces </text:span></text:span><text:span text:style-name="Corps_20_du_20_texte_20__2b__20_9_20_pt"><text:span text:style-name="T10">spécialistes. Dans ce but, on doit </text:span></text:span><text:span text:style-name="Corps_20_du_20_texte_20__2b__20_7_3b_5_20_pt"><text:span text:style-name="T10">utiliser les </text:span></text:span><text:soft-page-break/><text:span text:style-name="Corps_20_du_20_texte_20__2b__20_7_3b_5_20_pt"><text:span text:style-name="T10">anciens spécialistes ; </text:span></text:span><text:span text:style-name="Corps_20_du_20_texte_20__2b__20_9_20_pt"><text:span text:style-name="T10">ils doivent instruire les prolétaires. </text:span></text:span><text:span text:style-name="Corps_20_du_20_texte_20__2b__20_7_3b_5_20_pt"><text:span text:style-name="T10">Alors la patrie socialiste des </text:span></text:span><text:span text:style-name="Corps_20_du_20_texte_20__2b__20_9_20_pt"><text:span text:style-name="T10">soviets aura ses propres officiers, </text:span></text:span><text:span text:style-name="Corps_20_du_20_texte_20__2b__20_8_20_pt_3b_Italique"><text:span text:style-name="T10">son </text:span></text:span><text:span text:style-name="Corps_20_du_20_texte_20__2b__20_8_20_pt_3b_Italique"><text:span text:style-name="T7">corps d’officiers</text:span></text:span><text:span text:style-name="Corps_20_du_20_texte_20__2b__20_8_20_pt_3b_Italique"><text:span text:style-name="T10">.</text:span></text:span><text:span text:style-name="Corps_20_du_20_texte_20__2b__20_7_3b_5_20_pt"><text:span text:style-name="T10"> Et, c</text:span></text:span><text:span text:style-name="Corps_20_du_20_texte_20__2b__20_8_20_pt_3b_Italique"><text:span text:style-name="T10">omme </text:span></text:span><text:span text:style-name="Corps_20_du_20_texte_20__2b__20_7_3b_5_20_pt"><text:span text:style-name="T10">pendant la Révolution la classe ouvrière plus expérimentée et plus active entraîna les petits paysans, pendant la guerre contre les despotes impérialistes. les officiers-ouvriers entraînent la masse de l'armée rouge formée de paysans.</text:span></text:span></text:p>
        <text:p text:style-name="Standard"><text:span text:style-name="Corps_20_du_20_texte_20__28_3_29__20__2b__20_7_3b_5_20_pt_3b_Non_20_Italique"><text:span text:style-name="T10">L’armée rouge doit être créée sur la base </text:span></text:span><text:span text:style-name="Corps_20_du_20_texte_20__28_3_29__20__2b__20_8_20_pt"><text:span text:style-name="T7">de la préparation militaire générale des ouvriers et des paysans pauvres</text:span></text:span><text:span text:style-name="Corps_20_du_20_texte_20__28_3_29__20__2b__20_8_20_pt"><text:span text:style-name="T10">.</text:span></text:span></text:p>
        <text:p text:style-name="Standard"><text:span text:style-name="Corps_20_du_20_texte_20__2b__20_7_3b_5_20_pt"><text:span text:style-name="T10">C'est très urgent et impossible à renvoyer. On ne doit perdre aucune minute, aucun instant.</text:span></text:span></text:p>
        <text:p text:style-name="Standard"><text:span text:style-name="Corps_20_du_20_texte_20__2b__20_8_20_pt_3b_Italique"><text:span text:style-name="T7">Chaque</text:span></text:span><text:span text:style-name="Corps_20_du_20_texte_20__2b__20_7_3b_5_20_pt"><text:span text:style-name="T10"> ouvrier et </text:span></text:span><text:span text:style-name="Corps_20_du_20_texte_20__2b__20_8_20_pt_3b_Italique"><text:span text:style-name="T7">chaque</text:span></text:span><text:span text:style-name="Corps_20_du_20_texte_20__2b__20_8_20_pt_3b_Italique"><text:span text:style-name="T10"> paysan</text:span></text:span><text:span text:style-name="Corps_20_du_20_texte_20__2b__20_7_3b_5_20_pt"><text:span text:style-name="T10"> doit être exercé et son devoir est d'apprendre à manier les armes. Seuls les imbéciles disent : Il y a encore loin jusqu'à nous, jusqu'à ce qu'on nous atteigne, nous avons encore - assez de temps Les fainéants russes jugent souvent ainsi. Le monde entier sait que le proverbe préféré des Russes est : « Ça ira déjà ! » Peut-être avons-nous assez de temps . Mais vois, l'ennemi de classe que les anciens propriétaires fonciers et les capitalistes ont appelé est soudain déjà en place et saisit nos chers au collet. Et quand un brave sous-officier prussien (ou anglais qui sait ?) colle au mur notre compatriote débonnaire pour le fusiller, celui-ci se gratte derrière l’oreille et se dit : « Quel imbécile j'ai été ! »</text:span></text:span></text:p>
        <text:p text:style-name="Standard"><text:span text:style-name="Corps_20_du_20_texte_20__2b__20_7_3b_5_20_pt"><text:span text:style-name="T10">On doit donc se hâter. Que personne ne pousse son voisin en avant Personne ne doit attendre, mais tous ensemble doivent se mettre à l'œuvre. Le devoir le plus impérieux et le plus important est </text:span></text:span><text:span text:style-name="Corps_20_du_20_texte_20__2b__20_8_20_pt_3b_Italique"><text:span text:style-name="T10">l'</text:span></text:span><text:span text:style-name="Corps_20_du_20_texte_20__2b__20_8_20_pt_3b_Italique"><text:span text:style-name="T7">exercice général</text:span></text:span><text:span text:style-name="Corps_20_du_20_texte_20__2b__20_8_20_pt_3b_Italique"><text:span text:style-name="T10">.</text:span></text:span></text:p>
        <text:p text:style-name="Standard"><text:span text:style-name="Corps_20_du_20_texte_20__2b__20_7_3b_5_20_pt"><text:span text:style-name="T10">La vieille armée est basée sut </text:span></text:span><text:span text:style-name="Corps_20_du_20_texte_20__2b__20_8_20_pt_3b_Italique"><text:span text:style-name="T10">l'</text:span></text:span><text:span text:style-name="Corps_20_du_20_texte_20__2b__20_8_20_pt_3b_Italique"><text:span text:style-name="T7">abrutissement</text:span></text:span><text:span text:style-name="Corps_20_du_20_texte_20__2b__20_7_3b_5_20_pt"><text:span text:style-name="T10"> des soldats, parce que des capitalistes et des propriétaires fonciers devaient y dominer des millions de soldats-paysans et ouvriers, dont les intérêts étaient opposés aux intérêts des capitalistes. Le gouvernement capitaliste devait donc faire du soldat un instrument abruti, travaillant contre ses propres intérêts. L'armée rouge des ouvriers et des paysans défend au contraire leurs propres intérêts. Elle ne peut être basée que sur l'</text:span></text:span><text:span text:style-name="Corps_20_du_20_texte_20__2b__20_8_20_pt_3b_Italique"><text:span text:style-name="T7">intelligence</text:span></text:span><text:span text:style-name="Corps_20_du_20_texte_20__2b__20_7_3b_5_20_pt"><text:span text:style-name="T10"> et la </text:span></text:span><text:span text:style-name="Corps_20_du_20_texte_20__2b__20_8_20_pt_3b_Italique"><text:span text:style-name="T7">conscience </text:span></text:span><text:span text:style-name="Corps_20_du_20_texte_20__2b__20_7_3b_5_20_pt"><text:span text:style-name="T7">de </text:span></text:span><text:span text:style-name="Corps_20_du_20_texte_20__2b__20_8_20_pt_3b_Italique"><text:span text:style-name="T7">classe</text:span></text:span><text:span text:style-name="Corps_20_du_20_texte_20__2b__20_7_3b_5_20_pt"><text:span text:style-name="T10"> des camarades qui entrent dans ses rangs. C'est pourquoi il est nécessaire d'y créer des cours spéciaux, des bibliothèques, des conférences, des meetings et des assemblées. Pendant les heures libres, les soldats de l'armée rouge doivent prendre part à la vie politique avec les ouvriers, aller aux assemblées, </text:span></text:span><text:span text:style-name="Corps_20_du_20_texte_20__2b__20_8_20_pt_3b_Italique"><text:span text:style-name="T10">vivre avec la classe ouvrière.</text:span></text:span></text:p>
        <text:p text:style-name="Standard"><text:span text:style-name="Corps_20_du_20_texte_20__2b__20_7_3b_5_20_pt"><text:span text:style-name="T10">Cette condition est une des plus importantes pour créer une inébranlable </text:span></text:span><text:span text:style-name="Corps_20_du_20_texte_20__2b__20_8_20_pt_3b_Italique"><text:span text:style-name="T7">discipline révolutionnaire</text:span></text:span><text:span text:style-name="Corps_20_du_20_texte_20__2b__20_8_20_pt_3b_Italique"><text:span text:style-name="T10"> ;</text:span></text:span><text:span text:style-name="Corps_20_du_20_texte_20__2b__20_7_3b_5_20_pt"><text:span text:style-name="T10"> non une discipline de gourdin, mais la discipline de la conscience de classe d'un révolutionnaire. Si le lien entre l'armée et la classe ouvrière se relâche, l’armée dégénère rapidement et peut facilement se transformer en une bande qui sert celui qui paye le plus. Elle commence alors de se dissoudre et rien ne peut la sauver de cette désorganisation. Au contraire, si les soldats de l'armée rouge restent en rapports vivants avec les ouvriers, s'ils vivent avec eux, ils sont alors ce qu’ils doivent être : l'organe armé des niasses révolutionnaires.</text:span></text:span></text:p>
        <text:p text:style-name="Standard"><text:span text:style-name="Corps_20_du_20_texte_20__2b__20_7_3b_5_20_pt"><text:span text:style-name="T10">Un des meilleurs moyens, en dehors de ceux déjà mentionnés (conférences, réunions politiques, etc.) pour maintenir les relations avec les masses, est l’emploi des soldats de l’armée rouge pour instruire les ouvriers dans l'usage des fusils, des mitrailleuses, etc. Au lieu de rester couchés, de jouer aux cartes et de « s'entretenir » autrement, au lieu de rester assis stupidement dans les casernes, c’est un travail utile qui les unit tous dans une grande famille révolutionnaire. Ainsi sera créé </text:span></text:span><text:span text:style-name="Corps_20_du_20_texte_20__2b__20_8_20_pt_3b_Italique"><text:span text:style-name="T10">le peuple en armes,</text:span></text:span><text:span text:style-name="Corps_20_du_20_texte_20__2b__20_7_3b_5_20_pt"><text:span text:style-name="T10"> le prolétariat et les paysans pauvres armés qui gardent la grande révolution ouvrière.</text:span></text:span></text:p>
        <text:p text:style-name="Standard"/>
        <text:h text:style-name="heading_20_1" text:outline-level="1"><text:bookmark text:name="__RefHeading__29714_360940298"/>XIX. <text:s/><text:bookmark-start text:name="bookmark38"/>Libération des peuples<text:bookmark-end text:name="bookmark38"/> <text:span text:style-name="Corps_20_du_20_texte_20__28_3_29__20__2b__20_8_20_pt">(La question nationale et la politique internationale)</text:span><text:bookmark-end text:name="__RefHeading__29714_360940298"/></text:h>
        <text:p text:style-name="Standard"><text:span text:style-name="Corps_20_du_20_texte_20__2b__20_7_3b_5_20_pt"><text:span text:style-name="T10">Le programme du parti communiste n'est pas seulement le programme de la libération du prolétariat d'un pays. C'est le programme de la libération du prolétariat du monde entier. Car c'est le programme de la </text:span></text:span><text:span text:style-name="Corps_20_du_20_texte_20__2b__20_8_20_pt_3b_Italique"><text:span text:style-name="T7">révolution internationale</text:span></text:span><text:span text:style-name="Corps_20_du_20_texte_20__2b__20_8_20_pt_3b_Italique"><text:span text:style-name="T10">.</text:span></text:span><text:span text:style-name="Corps_20_du_20_texte_20__2b__20_7_3b_5_20_pt"><text:span text:style-name="T10"> Mais il est en même temps le programme de la libération de tous les petits pays ou peuples opprimés. Les grandes puissances pillardes (Angleterre, Allemagne, Japon, Amérique) ont volé une quantité immense de pays et de peuples. Elles se sont partagé toute la terre. Il n’y a rien d'étonnant que dans tous les pays volés, la classe ouvrière et toutes les masses laborieuses gémissent sous une </text:span></text:span><text:span text:style-name="Corps_20_du_20_texte_20__2b__20_8_20_pt_3b_Italique"><text:span text:style-name="T7">double</text:span></text:span><text:span text:style-name="Corps_20_du_20_texte_20__2b__20_7_3b_5_20_pt"><text:span text:style-name="T10"> oppression : sous l'oppression de leur propre bourgeoisie et sous l’oppression </text:span></text:span><text:span text:style-name="Corps_20_du_20_texte_20__2b__20_8_20_pt_3b_Italique"><text:span text:style-name="T7">supplémentaire</text:span></text:span><text:span text:style-name="Corps_20_du_20_texte_20__2b__20_7_3b_5_20_pt"><text:span text:style-name="T10"> des pillards. La Russie impérialiste avait aussi volé une quantité de pays et de peuples. Cela explique la grandeur de notre empire. Il n'y a rien d’étonnant que la </text:span></text:span><text:span text:style-name="Corps_20_du_20_texte_20__2b__20_8_20_pt_3b_Italique"><text:span text:style-name="T10">méfiance</text:span></text:span><text:span text:style-name="Corps_20_du_20_texte_20__2b__20_7_3b_5_20_pt"><text:span text:style-name="T10"> à l'égard des « Moscovites » en général se soit développée chez beaucoup de peuples étrangers et même dans une certaine partie du prolétariat non Grand-Russien. L'oppression nationale éveilla aussi le sentiment national : dans la partie opprimée du prolétariat, un sentiment de méfiance a l'égard de la nation tyrannique dans son ensemble, sans différence de classes. Dans la partie opprimante du prolétariat — une compréhension insuffisante de la situation du prolétariat </text:span></text:span><text:span text:style-name="Corps_20_du_20_texte_20__2b__20_8_20_pt_3b_Italique"><text:span text:style-name="T7">doublement</text:span></text:span><text:span text:style-name="Corps_20_du_20_texte_20__2b__20_7_3b_5_20_pt"><text:span text:style-name="T10"> opprimé, et de race étrangère </text:span></text:span><text:span text:style-name="Corps_20_du_20_texte_20__2b__20_8_20_pt_3b_Italique"><text:span text:style-name="T7">Une complète confiance mutuelle des différentes parties du prolétariat les unes envers les autres</text:span></text:span><text:span text:style-name="Corps_20_du_20_texte_20__2b__20_7_3b_5_20_pt"><text:span text:style-name="T7"> </text:span></text:span><text:span text:style-name="Corps_20_du_20_texte_20__2b__20_7_3b_5_20_pt"><text:span text:style-name="T10">est cependant nécessaire pour la victoire de la révolution ouvrière sur tout le front. On doit montrer et prouver par des faits, que le prolétariat des nations opprimées a un fidèle allié dans le prolétariat du pays oppresseur. Chez nous, en Russie, les Grands-Russiens étaient la nation dominante, le peuple oppresseur, des Finlandais et des Tartares, des Ukrainiens et des Arméniens, des Géorgiens et des Polonais, des Kirghizes </text:span></text:span><text:span text:style-name="Corps_20_du_20_texte_20__2b__20_7_3b_5_20_pt">et des </text:span><text:span text:style-name="Corps_20_du_20_texte_20__2b__20_7_3b_5_20_pt">Bachkirs et de b</text:span><text:span text:style-name="Corps_20_du_20_texte_20__2b__20_7_3b_5_20_pt"><text:span text:style-name="T10">eaucoup d'autres nations. Il est naturel qu’une fausse idée de </text:span></text:span><text:span text:style-name="Corps_20_du_20_texte_20__2b__20_8_20_pt_3b_Italique"><text:span text:style-name="T10">tous</text:span></text:span><text:span text:style-name="Corps_20_du_20_texte_20__2b__20_7_3b_5_20_pt"><text:span text:style-name="T10"> les Russes se soit développée dans quelques parties, même prolétariennes, de ces peuples. Ils étaient habitués à voir comment la meute impériale les pressait et leur intimait ses ordres et ils pensaient que </text:span></text:span><text:span text:style-name="Corps_20_du_20_texte_20__2b__20_8_20_pt_3b_Italique"><text:span text:style-name="T7">tous</text:span></text:span><text:span text:style-name="Corps_20_du_20_texte_20__2b__20_7_3b_5_20_pt"><text:span text:style-name="T10"> les Russes, y compris les prolétaires russes, agissaient ainsi.</text:span></text:span></text:p>
        <text:p text:style-name="Standard"><text:span text:style-name="Corps_20_du_20_texte_20__2b__20_7_3b_5_20_pt"><text:span text:style-name="T10">Pour éveiller une confiance fraternelle, mutuelle dans les diverses avant-gardes du prolétariat, le programme des communistes proclame </text:span></text:span><text:span text:style-name="Corps_20_du_20_texte_20__2b__20_8_20_pt_3b_Italique"><text:span text:style-name="T7">le droit pour les classes ouvrières de chaque nation. </text:span></text:span><text:span text:style-name="Corps_20_du_20_texte_20__2b__20_Georgia_3b_6_3b_5_20_pt_3b_Gras_3b_Italique_3b_Espacement_20_-1_20_pt"><text:span text:style-name="T7">à</text:span></text:span><text:span text:style-name="Corps_20_du_20_texte_20__2b__20_8_20_pt_3b_Italique"><text:span text:style-name="T7"> une complète séparation</text:span></text:span><text:span text:style-name="Corps_20_du_20_texte_20__2b__20_8_20_pt_3b_Italique"><text:span text:style-name="T10">.</text:span></text:span><text:span text:style-name="Corps_20_du_20_texte_20__2b__20_7_3b_5_20_pt"><text:span text:style-name="T10"> Cela signifie que l’ouvrier russe qui tient en mains le pouvoir dit aux ouvriers des autres nationalités vivant en Russie : « Camarades ! si vous ne voulez pas former une partie intégrante de notre république des soviets, si vous voulez former une république des soviets séparée, après vous être organisés en soviets, vous pouvez vous séparer de nous. Nous vous reconnaissons complètement ce droit et nous ne vous retiendrons pas un instant par la violence. »</text:span></text:span></text:p>
        <text:p text:style-name="Standard"><text:span text:style-name="Corps_20_du_20_texte_20__2b__20_7_3b_5_20_pt"><text:span text:style-name="T10">Il est compréhensible que </text:span></text:span><text:span text:style-name="Corps_20_du_20_texte_20__2b__20_8_20_pt_3b_Italique"><text:span text:style-name="T7">seule</text:span></text:span><text:span text:style-name="Corps_20_du_20_texte_20__2b__20_7_3b_5_20_pt"><text:span text:style-name="T10"> une </text:span></text:span><text:span text:style-name="Corps_20_du_20_texte_20__2b__20_8_20_pt_3b_Italique"><text:span text:style-name="T7">telle</text:span></text:span><text:span text:style-name="Corps_20_du_20_texte_20__2b__20_7_3b_5_20_pt"><text:span text:style-name="T10"> tactique puisse créer la confiance dans tout le prolétariat. Représentons-nous ce qui arriverait si les conseils ouvriers grands-russiens voulaient retenir par la force n'importe quelle partie de la classe ouvrière d'autres nationalités, et que celles-ci se défendent les armes, à la main. Ce serait certainement la complète dislocation de tout le mouvement prolétarien et la ruine complète de la révolution. Nous le répétons, on ne doit pas agir ainsi, car le gage de la victoire n’est que dans </text:span></text:span><text:span text:style-name="Corps_20_du_20_texte_20__2b__20_8_20_pt_3b_Italique"><text:span text:style-name="T7">l'union fraternelle des prolétaires</text:span></text:span><text:span text:style-name="Corps_20_du_20_texte_20__2b__20_7_3b_5_20_pt"><text:span text:style-name="T7">.</text:span></text:span></text:p>
        <text:p text:style-name="Standard"><text:span text:style-name="Corps_20_du_20_texte_20__28_2_29__20__2b__20_9_20_pt_3b_Non_20_Gras"><text:span text:style-name="T10">Remarquons une chose. Il n’est pas </text:span></text:span><text:span text:style-name="Corps_20_du_20_texte_20__28_2_29__20__2b__20_7_3b_5_20_pt_3b_Non_20_Gras"><text:span text:style-name="T10">question ici du droit des </text:span></text:span><text:span text:style-name="Corps_20_du_20_texte_20__28_2_29__20__2b__20_8_20_pt_3b_Non_20_Gras_3b_Italique"><text:span text:style-name="T10">nations</text:span></text:span><text:span text:style-name="Corps_20_du_20_texte_20__28_2_29__20__2b__20_7_3b_5_20_pt_3b_Non_20_Gras"><text:span text:style-name="T10"> </text:span></text:span><text:span text:style-name="Corps_20_du_20_texte_20__28_2_29__20__2b__20_9_20_pt_3b_Non_20_Gras"><text:span text:style-name="T10">(des ouvriers et des </text:span></text:span><text:span text:style-name="Corps_20_du_20_texte_20__28_2_29__20__2b__20_7_3b_5_20_pt_3b_Non_20_Gras"><text:span text:style-name="T10">bourgeois </text:span></text:span><text:span text:style-name="Corps_20_du_20_texte_20__28_2_29__20__2b__20_9_20_pt_3b_Non_20_Gras"><text:span text:style-name="T10">ensemble) </text:span></text:span><text:span text:style-name="Corps_20_du_20_texte_20__28_2_29__20__2b__20_7_3b_5_20_pt_3b_Non_20_Gras"><text:span text:style-name="T10">de disposer </text:span></text:span><text:span text:style-name="Corps_20_du_20_texte_20__28_2_29__20__2b__20_9_20_pt_3b_Non_20_Gras"><text:span text:style-name="T10">d’elles-mêmes, mais du droit des </text:span></text:span><text:span text:style-name="Corps_20_du_20_texte_20__28_2_29__20__2b__20_8_20_pt_3b_Non_20_Gras_3b_Italique"><text:span text:style-name="T7">classes ouvrières</text:span></text:span><text:span text:style-name="Corps_20_du_20_texte_20__28_2_29__20__2b__20_8_20_pt_3b_Non_20_Gras_3b_Italique"><text:span text:style-name="T10">.</text:span></text:span><text:span text:style-name="Corps_20_du_20_texte_20__28_2_29__20__2b__20_7_3b_5_20_pt_3b_Non_20_Gras"><text:span text:style-name="T10"> La soi-disant </text:span></text:span><text:span text:style-name="Corps_20_du_20_texte_20__28_2_29__20__2b__20_9_20_pt_3b_Non_20_Gras"><text:span text:style-name="T10">volonté des « nations » ne nous est </text:span></text:span><text:span text:style-name="Corps_20_du_20_texte_20__28_2_29__20__2b__20_7_3b_5_20_pt_3b_Non_20_Gras"><text:span text:style-name="T10">nullement sacrée. Si nous </text:span></text:span><text:span text:style-name="Corps_20_du_20_texte_20__28_2_29__20__2b__20_9_20_pt_3b_Non_20_Gras"><text:span text:style-name="T10">voulions connaître la volonté </text:span></text:span><text:span text:style-name="Corps_20_du_20_texte_20__28_2_29__20__2b__20_7_3b_5_20_pt_3b_Non_20_Gras"><text:span text:style-name="T10">de la nation, nous devrions en </text:span></text:span><text:span text:style-name="Corps_20_du_20_texte_20__28_2_29__20__2b__20_9_20_pt_3b_Non_20_Gras"><text:span text:style-name="T10">convoquer la Constituante. </text:span></text:span><text:span text:style-name="Corps_20_du_20_texte_20__28_2_29__20__2b__20_7_3b_5_20_pt_3b_Non_20_Gras"><text:span text:style-name="T10">Pour nous </text:span></text:span><text:span text:style-name="Corps_20_du_20_texte_20__28_2_29__20__2b__20_7_3b_5_20_pt_3b_Non_20_Gras"><text:span text:style-name="T7">la volonté </text:span></text:span><text:span text:style-name="Corps_20_du_20_texte_20__28_2_29__20__2b__20_8_20_pt_3b_Non_20_Gras_3b_Italique"><text:span text:style-name="T7">des masses prolétariennes et demi-prolétariennes est sacrée</text:span></text:span><text:span text:style-name="Corps_20_du_20_texte_20__28_2_29__20__2b__20_8_20_pt_3b_Non_20_Gras_3b_Italique"><text:span text:style-name="T10">.</text:span></text:span><text:span text:style-name="Corps_20_du_20_texte_20__28_2_29__20__2b__20_7_3b_5_20_pt_3b_Non_20_Gras"><text:span text:style-name="T10"> C'est pourquoi n</text:span></text:span><text:span text:style-name="Corps_20_du_20_texte_20__28_2_29__20__2b__20_9_20_pt_3b_Non_20_Gras"><text:span text:style-name="T10">ous ne parlons pas </text:span></text:span><text:span text:style-name="Corps_20_du_20_texte_20__28_2_29__20__2b__20_7_3b_5_20_pt_3b_Non_20_Gras"><text:span text:style-name="T10">du droit des nations de disposer </text:span></text:span><text:span text:style-name="Corps_20_du_20_texte_20__28_2_29__20__2b__20_9_20_pt_3b_Non_20_Gras"><text:span text:style-name="T10">d'elles-mêmes, mais du droit des </text:span></text:span><text:span text:style-name="Corps_20_du_20_texte_20__28_2_29__20__2b__20_8_20_pt_3b_Non_20_Gras_3b_Italique"><text:span text:style-name="T7">classes ouvrières</text:span></text:span><text:span text:style-name="Corps_20_du_20_texte_20__28_2_29__20__2b__20_7_3b_5_20_pt_3b_Non_20_Gras"><text:span text:style-name="T10"> de chaque </text:span></text:span><text:span text:style-name="Corps_20_du_20_texte_20__28_2_29__20__2b__20_9_20_pt_3b_Non_20_Gras"><text:span text:style-name="T10">nation à la séparation. Pendant </text:span></text:span><text:span text:style-name="Corps_20_du_20_texte_20__28_2_29__20__2b__20_7_3b_5_20_pt_3b_Non_20_Gras"><text:span text:style-name="T10">la dictature du prolétariat, la </text:span></text:span><text:span text:style-name="Corps_20_du_20_texte_20__28_2_29__20__2b__20_9_20_pt_3b_Non_20_Gras"><text:span text:style-name="T10">question n'est pas tranchée </text:span></text:span><text:span text:style-name="Corps_20_du_20_texte_20__28_2_29__20__2b__20_7_3b_5_20_pt_3b_Non_20_Gras"><text:span text:style-name="T10">par les Constituantes </text:span></text:span><text:span text:style-name="Corps_20_du_20_texte_20__28_2_29__20__2b__20_9_20_pt_3b_Non_20_Gras"><text:span text:style-name="T10">(« </text:span></text:span><text:span text:style-name="Corps_20_du_20_texte_20__28_2_29__20__2b__20_7_3b_5_20_pt_3b_Non_20_Gras"><text:span text:style-name="T10">de tout le </text:span></text:span><text:span text:style-name="Corps_20_du_20_texte_20__28_2_29__20__2b__20_9_20_pt_3b_Non_20_Gras"><text:span text:style-name="T10">peuple », « nationales »), mais </text:span></text:span><text:span text:style-name="Corps_20_du_20_texte_20__28_2_29__20__2b__20_7_3b_5_20_pt_3b_Non_20_Gras"><text:span text:style-name="T10">par </text:span></text:span><text:span text:style-name="Corps_20_du_20_texte_20__28_2_29__20__2b__20_8_20_pt_3b_Non_20_Gras_3b_Italique"><text:span text:style-name="T7">les conseils ouvriers</text:span></text:span><text:span text:style-name="Corps_20_du_20_texte_20__28_2_29__20__2b__20_8_20_pt_3b_Non_20_Gras_3b_Italique"><text:span text:style-name="T10">.</text:span></text:span><text:span text:style-name="Corps_20_du_20_texte_20__28_2_29__20__2b__20_7_3b_5_20_pt_3b_Non_20_Gras"><text:span text:style-name="T10"> Si, dans </text:span></text:span><text:span text:style-name="Corps_20_du_20_texte_20__28_2_29__20__2b__20_9_20_pt_3b_Non_20_Gras"><text:span text:style-name="T10">n’importe quel coin de la Russie, </text:span></text:span><text:span text:style-name="Corps_20_du_20_texte_20__28_2_29__20__2b__20_7_3b_5_20_pt_3b_Non_20_Gras"><text:span text:style-name="T10">deux assemblées étaient convo</text:span></text:span><text:span text:style-name="Corps_20_du_20_texte_20__28_2_29__20__2b__20_9_20_pt_3b_Non_20_Gras"><text:span text:style-name="T10">quées en même temps, — la Constituante </text:span></text:span><text:span text:style-name="Corps_20_du_20_texte_20__28_2_29__20__2b__20_7_3b_5_20_pt_3b_Non_20_Gras"><text:span text:style-name="T10">de la nation en question </text:span></text:span><text:span text:style-name="Corps_20_du_20_texte_20__28_2_29__20__2b__20_9_20_pt_3b_Non_20_Gras"><text:span text:style-name="T10">et le Congrès des soviets. </text:span></text:span><text:span text:style-name="Corps_20_du_20_texte_20__28_2_29__20__2b__20_7_3b_5_20_pt_3b_Non_20_Gras"><text:span text:style-name="T10">— </text:span></text:span><text:span text:style-name="Corps_20_du_20_texte_20__28_2_29__20__2b__20_9_20_pt_3b_Non_20_Gras"><text:span text:style-name="T10">Si la </text:span></text:span><text:span text:style-name="Corps_20_du_20_texte_20__28_2_29__20__2b__20_7_3b_5_20_pt_3b_Non_20_Gras"><text:span text:style-name="T10">Constituante se prononçait pour </text:span></text:span><text:span text:style-name="Corps_20_du_20_texte_20__28_2_29__20__2b__20_9_20_pt_3b_Non_20_Gras"><text:span text:style-name="T10">la séparation et le Congrès </text:span></text:span><text:span text:style-name="Corps_20_du_20_texte_20__28_2_29__20__2b__20_7_3b_5_20_pt_3b_Non_20_Gras"><text:span text:style-name="T10">prolétarien contre, nous défendrions </text:span></text:span><text:span text:style-name="Corps_20_du_20_texte_20__28_2_29__20__2b__20_9_20_pt_3b_Non_20_Gras"><text:span text:style-name="T10">par tous les moyens, les armes y </text:span></text:span><text:span text:style-name="Corps_20_du_20_texte_20__28_2_29__20__2b__20_7_3b_5_20_pt_3b_Non_20_Gras"><text:span text:style-name="T10">compris, la décision </text:span></text:span><text:span text:style-name="Corps_20_du_20_texte_20__28_2_29__20__2b__20_8_20_pt_3b_Non_20_Gras_3b_Italique"><text:span text:style-name="T7">du prolétaria</text:span></text:span><text:span text:style-name="Corps_20_du_20_texte_20__28_2_29__20__2b__20_8_20_pt_3b_Non_20_Gras_3b_Italique"><text:span text:style-name="T10">t</text:span></text:span><text:span text:style-name="Corps_20_du_20_texte_20__28_2_29__20__2b__20_7_3b_5_20_pt_3b_Non_20_Gras"><text:span text:style-name="T10"> </text:span></text:span><text:span text:style-name="Corps_20_du_20_texte_20__28_2_29__20__2b__20_9_20_pt_3b_Non_20_Gras"><text:span text:style-name="T10">contre la décision de la </text:span></text:span><text:span text:style-name="Corps_20_du_20_texte_20__28_2_29__20__2b__20_8_20_pt_3b_Non_20_Gras_3b_Italique"><text:span text:style-name="T7">Constituante</text:span></text:span><text:span text:style-name="Corps_20_du_20_texte_20__28_2_29__20__2b__20_7_3b_5_20_pt_3b_Non_20_Gras"><text:span text:style-name="T7">.</text:span></text:span></text:p>
        <text:p text:style-name="Standard"><text:span text:style-name="Corps_20_du_20_texte_20__28_2_29__20__2b__20_9_20_pt_3b_Non_20_Gras"><text:span text:style-name="T10">C'est ainsi que le parti du prolétariat </text:span></text:span><text:span text:style-name="Corps_20_du_20_texte_20__28_2_29__20__2b__20_7_3b_5_20_pt_3b_Non_20_Gras"><text:span text:style-name="T10">solutionne la question </text:span></text:span><text:span text:style-name="Corps_20_du_20_texte_20__28_2_29__20__2b__20_9_20_pt_3b_Non_20_Gras"><text:span text:style-name="T10">des prolétaires des diverses nations </text:span></text:span><text:span text:style-name="Corps_20_du_20_texte_20__28_2_29__20__2b__20_7_3b_5_20_pt_3b_Non_20_Gras"><text:span text:style-name="T10">qui vivent dans les frontières </text:span></text:span><text:span text:style-name="Corps_20_du_20_texte_20__28_2_29__20__2b__20_9_20_pt_3b_Non_20_Gras"><text:span text:style-name="T10">du pays. Le parti s'occupe encore </text:span></text:span><text:span text:style-name="Corps_20_du_20_texte_20__28_2_29__20__2b__20_7_3b_5_20_pt_3b_Non_20_Gras"><text:span text:style-name="T10">d'</text:span></text:span><text:span text:style-name="Corps_20_du_20_texte_20__28_2_29__20__2b__20_9_20_pt_3b_Non_20_Gras"><text:span text:style-name="T10">une </text:span></text:span><text:span text:style-name="Corps_20_du_20_texte_20__28_2_29__20__2b__20_7_3b_5_20_pt_3b_Non_20_Gras"><text:span text:style-name="T10">plus grosse question de </text:span></text:span><text:span text:style-name="Corps_20_du_20_texte_20__28_2_29__20__2b__20_8_20_pt_3b_Non_20_Gras_3b_Italique"><text:span text:style-name="T7">son programme international</text:span></text:span><text:span text:style-name="Corps_20_du_20_texte_20__28_2_29__20__2b__20_8_20_pt_3b_Non_20_Gras_3b_Italique"><text:span text:style-name="T10">.</text:span></text:span><text:span text:style-name="Corps_20_du_20_texte_20__28_2_29__20__2b__20_7_3b_5_20_pt_3b_Non_20_Gras"><text:span text:style-name="T10"> </text:span></text:span><text:span text:style-name="Corps_20_du_20_texte_20__28_2_29__20__2b__20_9_20_pt_3b_Non_20_Gras"><text:span text:style-name="T10">Ici, </text:span></text:span><text:span text:style-name="Corps_20_du_20_texte_20__28_2_29__20__2b__20_7_3b_5_20_pt_3b_Non_20_Gras"><text:span text:style-name="T10">le chemin est clair :</text:span></text:span><text:span text:style-name="Corps_20_du_20_texte_20__28_2_29__20__2b__20_9_20_pt_3b_Non_20_Gras"><text:span text:style-name="T10"> </text:span></text:span><text:span text:style-name="Corps_20_du_20_texte_20__28_2_29__20__2b__20_8_20_pt_3b_Non_20_Gras_3b_Italique"><text:span text:style-name="T7">Aider la révolution internationale</text:span></text:span><text:span text:style-name="Corps_20_du_20_texte_20__28_2_29__20__2b__20_7_3b_5_20_pt_3b_Non_20_Gras"><text:span text:style-name="T7"> </text:span></text:span><text:span text:style-name="Corps_20_du_20_texte_20__28_2_29__20__2b__20_9_20_pt_3b_Non_20_Gras"><text:span text:style-name="T10">universelle, </text:span></text:span><text:span text:style-name="Corps_20_du_20_texte_20__28_2_29__20__2b__20_7_3b_5_20_pt_3b_Non_20_Gras"><text:span text:style-name="T10">soutenir la propagande révo</text:span></text:span><text:span text:style-name="Corps_20_du_20_texte_20__28_2_29__20__2b__20_9_20_pt_3b_Non_20_Gras"><text:span text:style-name="T10">lutionnaire, les grèves et les révoltes </text:span></text:span><text:span text:style-name="Corps_20_du_20_texte_20__28_2_29__20__2b__20_7_3b_5_20_pt_3b_Non_20_Gras"><text:span text:style-name="T10">dans les pays impérialistes, </text:span></text:span><text:span text:style-name="Corps_20_du_20_texte_20__28_2_29__20__2b__20_9_20_pt_3b_Non_20_Gras"><text:span text:style-name="T10">aider les insurrections et les révoltes </text:span></text:span><text:span text:style-name="Corps_20_du_20_texte_20__28_2_29__20__2b__20_7_3b_5_20_pt_3b_Non_20_Gras"><text:span text:style-name="T10">dans leurs colonies.</text:span></text:span></text:p>
        <text:p text:style-name="Standard"><text:span text:style-name="Corps_20_du_20_texte_20__2b__20_9_20_pt"><text:span text:style-name="T10">La « social-démocratie » </text:span></text:span><text:span text:style-name="Corps_20_du_20_texte_20__2b__20_7_3b_5_20_pt"><text:span text:style-name="T10">chauvine est un des gros obstacles </text:span></text:span><text:span text:style-name="Corps_20_du_20_texte_20__2b__20_9_20_pt"><text:span text:style-name="T10">à la révolution dans les pays </text:span></text:span><text:span text:style-name="Corps_20_du_20_texte_20__2b__20_7_3b_5_20_pt"><text:span text:style-name="T10">impérialistes (et ils le sont tous, </text:span></text:span><text:span text:style-name="Corps_20_du_20_texte_20__2b__20_9_20_pt"><text:span text:style-name="T10">excepté la Russie, où les ouvriers </text:span></text:span><text:span text:style-name="Corps_20_du_20_texte_20__2b__20_7_3b_5_20_pt"><text:span text:style-name="T10">ont cassé le crâne à la domi</text:span></text:span><text:span text:style-name="Corps_20_du_20_texte_20__2b__20_9_20_pt"><text:span text:style-name="T10">nation du capital). Elle lance le </text:span></text:span><text:span text:style-name="Corps_20_du_20_texte_20__2b__20_7_3b_5_20_pt"><text:span text:style-name="T10">mot d'ordre de la défense de la </text:span></text:span><text:span text:style-name="Corps_20_du_20_texte_20__2b__20_9_20_pt"><text:span text:style-name="T10">patrie (criminelle) en trompant </text:span></text:span><text:span text:style-name="Corps_20_du_20_texte_20__2b__20_7_3b_5_20_pt"><text:span text:style-name="T10">les grandes masses ouvrières. </text:span></text:span><text:span text:style-name="Corps_20_du_20_texte_20__2b__20_9_20_pt"><text:span text:style-name="T10">Elle se lamente sur la </text:span></text:span><text:span text:style-name="Corps_20_du_20_texte_20__2b__20_7_3b_5_20_pt"><text:span text:style-name="T10">désorganisation de l'armée (criminelle). </text:span></text:span><text:span text:style-name="Corps_20_du_20_texte_20__2b__20_9_20_pt"><text:span text:style-name="T10">Elle poursuit nos amis, les </text:span></text:span><text:span text:style-name="Corps_20_du_20_texte_20__2b__20_7_3b_5_20_pt"><text:span text:style-name="T10">communistes allemands, autrichiens, </text:span></text:span><text:span text:style-name="Corps_20_du_20_texte_20__2b__20_9_20_pt"><text:span text:style-name="T10">français et anglais, qui rejettent </text:span></text:span><text:span text:style-name="Corps_20_du_20_texte_20__2b__20_7_3b_5_20_pt"><text:span text:style-name="T10">avec dédain et indignation les </text:span></text:span><text:span text:style-name="Corps_20_du_20_texte_20__2b__20_9_20_pt"><text:span text:style-name="T10">devoirs de la défense de la </text:span></text:span><text:span text:style-name="Corps_20_du_20_texte_20__2b__20_7_3b_5_20_pt"><text:span text:style-name="T10">patrie bourgeoise. La position de la </text:span></text:span><text:span text:style-name="Corps_20_du_20_texte_20__2b__20_9_20_pt"><text:span text:style-name="T10">république des soviets est </text:span></text:span><text:span text:style-name="Corps_20_du_20_texte_20__2b__20_8_20_pt_3b_Italique"><text:span text:style-name="T7">exclusive</text:span></text:span><text:span text:style-name="Corps_20_du_20_texte_20__2b__20_8_20_pt_3b_Italique"><text:span text:style-name="T10">.</text:span></text:span><text:span text:style-name="Corps_20_du_20_texte_20__2b__20_7_3b_5_20_pt"><text:span text:style-name="T10"> </text:span></text:span><text:span text:style-name="Corps_20_du_20_texte_20__2b__20_9_20_pt"><text:span text:style-name="T10">C </text:span></text:span><text:span text:style-name="Corps_20_du_20_texte_20__2b__20_7_3b_5_20_pt"><text:span text:style-name="T10">est la seule organisation d’État</text:span></text:span><text:span text:style-name="Corps_20_du_20_texte_20__2b__20_9_20_pt"><text:span text:style-name="T10"> </text:span></text:span><text:span text:style-name="Corps_20_du_20_texte_20__2b__20_8_20_pt_3b_Italique"><text:span text:style-name="T7">prolétarienne</text:span></text:span><text:span text:style-name="Corps_20_du_20_texte_20__2b__20_7_3b_5_20_pt"><text:span text:style-name="T10"> </text:span></text:span><text:span text:style-name="Corps_20_du_20_texte_20__2b__20_9_20_pt"><text:span text:style-name="T10">dans le </text:span></text:span><text:span text:style-name="Corps_20_du_20_texte_20__2b__20_7_3b_5_20_pt"><text:span text:style-name="T10">monde, au milieu des organisations </text:span></text:span><text:span text:style-name="Corps_20_du_20_texte_20__2b__20_9_20_pt"><text:span text:style-name="T10">criminelles de la bourgeoisie. C'est </text:span></text:span><text:span text:style-name="Corps_20_du_20_texte_20__2b__20_7_3b_5_20_pt"><text:span text:style-name="T10">pourquoi, </text:span></text:span><text:span text:style-name="Corps_20_du_20_texte_20__2b__20_8_20_pt_3b_Italique"><text:span text:style-name="T7">elle</text:span></text:span><text:span text:style-name="Corps_20_du_20_texte_20__2b__20_7_3b_5_20_pt"><text:span text:style-name="T10"> seule a le droit </text:span></text:span><text:span text:style-name="Corps_20_du_20_texte_20__2b__20_9_20_pt"><text:span text:style-name="T10">d'être défendue. Bien plus, on </text:span></text:span><text:span text:style-name="Corps_20_du_20_texte_20__2b__20_7_3b_5_20_pt"><text:span text:style-name="T10">doit la considérer comme moyen </text:span></text:span><text:span text:style-name="Corps_20_du_20_texte_20__2b__20_9_20_pt"><text:span text:style-name="T10">de lutte </text:span></text:span><text:span text:style-name="Corps_20_du_20_texte_20__2b__20_8_20_pt_3b_Italique"><text:span text:style-name="T10">du </text:span></text:span><text:span text:style-name="Corps_20_du_20_texte_20__2b__20_8_20_pt_3b_Italique"><text:span text:style-name="T7">prolétariat du monde entier</text:span></text:span><text:span text:style-name="Corps_20_du_20_texte_20__2b__20_7_3b_5_20_pt"><text:span text:style-name="T10"> contre la bourgeoisie </text:span></text:span><text:span text:style-name="Corps_20_du_20_texte_20__2b__20_9_20_pt"><text:span text:style-name="T10">universelle. Le mot d'ordre, le cri de </text:span></text:span><text:span text:style-name="Corps_20_du_20_texte_20__2b__20_7_3b_5_20_pt"><text:span text:style-name="T10">guerre de cette lutte est </text:span></text:span><text:span text:style-name="Corps_20_du_20_texte_20__2b__20_9_20_pt"><text:span text:style-name="T10">déjà clair, le mot d'ordre international </text:span></text:span><text:span text:style-name="Corps_20_du_20_texte_20__2b__20_7_3b_5_20_pt"><text:span text:style-name="T10">de la lutte est :</text:span></text:span><text:span text:style-name="Corps_20_du_20_texte_20__2b__20_9_20_pt"><text:span text:style-name="T10"> </text:span></text:span><text:span text:style-name="Corps_20_du_20_texte_20__2b__20_8_20_pt_3b_Italique"><text:span text:style-name="T7">République internationale des soviets.</text:span></text:span></text:p>
        <text:p text:style-name="Standard"><text:span text:style-name="Corps_20_du_20_texte_20__2b__20_7_3b_5_20_pt"><text:span text:style-name="T10">Renversement des gouvernements impérialistes par l'</text:span></text:span><text:span text:style-name="Corps_20_du_20_texte_20__2b__20_8_20_pt_3b_Italique"><text:span text:style-name="T7">insurrection armée</text:span></text:span><text:span text:style-name="Corps_20_du_20_texte_20__2b__20_8_20_pt_3b_Italique"><text:span text:style-name="T10">,</text:span></text:span><text:span text:style-name="Corps_20_du_20_texte_20__2b__20_7_3b_5_20_pt"><text:span text:style-name="T10"> et organisation d'une République internationale des soviets, tel est le chemin </text:span></text:span><text:span text:style-name="Corps_20_du_20_texte_20__2b__20_8_20_pt_3b_Italique"><text:span text:style-name="T7">de la dictature internationale de la classe ouvrière</text:span></text:span><text:span text:style-name="Corps_20_du_20_texte_20__2b__20_8_20_pt_3b_Italique"><text:span text:style-name="T10">.</text:span></text:span></text:p>
        <text:p text:style-name="Standard"><text:span text:style-name="Corps_20_du_20_texte_20__2b__20_7_3b_5_20_pt"><text:span text:style-name="T10">La meilleure maniére de soutenir la révolution internationale est l'organisation des forces armées de cette </text:span></text:span><text:soft-page-break/><text:span text:style-name="Corps_20_du_20_texte_20__2b__20_7_3b_5_20_pt"><text:span text:style-name="T10">révolution. Les ouvriers de tous les pays qui ne sont pas égarés par les social-traitres, leurs mencheviki et leurs socialistes-révolutionnaires (il y en a dans tous les pays) voient dans la révolution ouvrière de Russie et dans le pouvoir des soviets leur propre chose. Pourquoi ? Parce qu’ils voient que le pouvoir des soviets est le pouvoir des ouvriers. La chose serait toute différente si la bourgeoisie renversait le pouvoir des soviets avec le secours des mencheviki et des socialistes révolutionnaires, convoquait la Constituante et organisait ainsi un pouvoir bourgeois, semblable, par exemple, à celui qui existait avant la révolution d'octobre. La classe ouvrière </text:span></text:span><text:span text:style-name="Corps_20_du_20_texte_20__2b__20_8_20_pt_3b_Italique"><text:span text:style-name="T7">perdrait</text:span></text:span><text:span text:style-name="Corps_20_du_20_texte_20__2b__20_7_3b_5_20_pt"><text:span text:style-name="T10"> sa </text:span></text:span><text:span text:style-name="Corps_20_du_20_texte_20__2b__20_7_3b_5_20_pt">partie</text:span><text:span text:style-name="Corps_20_du_20_texte_20__2b__20_7_3b_5_20_pt">, parc</text:span><text:span text:style-name="Corps_20_du_20_texte_20__2b__20_7_3b_5_20_pt"><text:span text:style-name="T10">e qu'elle perdrait son pouvoir. Les paysans retomberaient nécessairement aux mains de la bourgeoisie, les fabriques aux mains des fabricants et le sol aux mains des propriétaires fonciers. </text:span></text:span><text:span text:style-name="Corps_20_du_20_texte_20__2b__20_8_20_pt_3b_Italique"><text:span text:style-name="T7">La patrie du profit</text:span></text:span><text:span text:style-name="Corps_20_du_20_texte_20__2b__20_8_20_pt_3b_Italique"><text:span text:style-name="T10"> </text:span></text:span><text:span text:style-name="Corps_20_du_20_texte_20__2b__20_7_3b_5_20_pt"><text:span text:style-name="T10">refleurirait et les ouvriers </text:span></text:span><text:span text:style-name="Corps_20_du_20_texte_20__2b__20_8_20_pt_3b_Italique"><text:span text:style-name="T7">n'auraient aucun intérêt à défendre</text:span></text:span><text:span text:style-name="Corps_20_du_20_texte_20__2b__20_8_20_pt_3b_Italique"><text:span text:style-name="T10"> </text:span></text:span><text:span text:style-name="Corps_20_du_20_texte_20__2b__20_7_3b_5_20_pt"><text:span text:style-name="T10">cette patrie. D’autre part, les ouvriers d’Europe occidentale cesseraient de regarder la Russie bourgeoise comme un phare lumineux qui éclaire leur lutte.</text:span></text:span></text:p>
        <text:p text:style-name="Standard"><text:span text:style-name="Corps_20_du_20_texte_20__2b__20_7_3b_5_20_pt"><text:span text:style-name="T10">Le développement de la révolution internationale serait suspendu. Au contraire, l'affermissement du pouvoir des soviets, l'organisation de la force armée des ouvriers et des pauvres paysans, l'organisation de la </text:span></text:span><text:span text:style-name="Corps_20_du_20_texte_20__2b__20_8_20_pt_3b_Italique"><text:span text:style-name="T7">résistance</text:span></text:span><text:span text:style-name="Corps_20_du_20_texte_20__2b__20_7_3b_5_20_pt"><text:span text:style-name="T10"> aux bandits internationaux qui se précipitent sur la Russie des soviets comme ennemis </text:span></text:span><text:span text:style-name="Corps_20_du_20_texte_20__2b__20_8_20_pt_3b_Italique"><text:span text:style-name="T7">de classe</text:span></text:span><text:span text:style-name="Corps_20_du_20_texte_20__2b__20_8_20_pt_3b_Italique"><text:span text:style-name="T10">,</text:span></text:span><text:span text:style-name="Corps_20_du_20_texte_20__2b__20_7_3b_5_20_pt"><text:span text:style-name="T10"> comme la </text:span></text:span><text:span text:style-name="Corps_20_du_20_texte_20__2b__20_7_3b_5_20_pt"><text:span text:style-name="T7">bande des </text:span></text:span><text:span text:style-name="Corps_20_du_20_texte_20__2b__20_8_20_pt_3b_Italique"><text:span text:style-name="T7">bourreaux de la révolution ouvrière.</text:span></text:span><text:span text:style-name="Corps_20_du_20_texte_20__2b__20_7_3b_5_20_pt"><text:span text:style-name="T10"> l'organisation de l'année rouge, tout cela fortifie aussi le mouvement révolutionnaire des pays européens.</text:span></text:span></text:p>
        <text:p text:style-name="Standard"><text:span text:style-name="Corps_20_du_20_texte_20__2b__20_7_3b_5_20_pt"><text:span text:style-name="T10">Mieux nous sommes organisés, plus les troupes armées des ouvriers et des paysans sont fortes, plus la dictature du prolétariat est puissante en Russie, plus vite aussi se développe la révolution internationale.</text:span></text:span></text:p>
        <text:p text:style-name="Standard"><text:span text:style-name="Corps_20_du_20_texte_20__2b__20_7_3b_5_20_pt"><text:span text:style-name="T10">Cette révolution éclatera nécessairement, même si les mencheviki allemands, autrichiens, français et anglais gardent leur voie. Les masses ouvrières russes ont rompu avec les social-traîtres. Les masses ouvrières de l'Europe occidentale briseront aussi avec eux (elles le font déjà !). Le mot d'ordre du renversement d</text:span></text:span><text:span text:style-name="Corps_20_du_20_texte_20__2b__20_8_20_pt_3b_Italique"><text:span text:style-name="T10">es</text:span></text:span><text:span text:style-name="Corps_20_du_20_texte_20__2b__20_7_3b_5_20_pt"><text:span text:style-name="T10"> patries bourgeoises, des gouvernements de proie et le mot </text:span></text:span><text:span text:style-name="Corps_20_du_20_texte_20__28_3_29__20__2b__20_9_20_pt_3b_Non_20_Italique"><text:span text:style-name="T10">d'ordre de la </text:span></text:span><text:span text:style-name="Corps_20_du_20_texte_20__28_3_29__20__2b__20_8_20_pt"><text:span text:style-name="T7">dictature ouvrière</text:span></text:span><text:span text:style-name="Corps_20_du_20_texte_20__28_3_29__20__2b__20_7_3b_5_20_pt_3b_Non_20_Italique"><text:span text:style-name="T7"> </text:span></text:span><text:span text:style-name="Corps_20_du_20_texte_20__28_3_29__20__2b__20_7_3b_5_20_pt_3b_Non_20_Italique"><text:span text:style-name="T10">éveillent des sympathies toujours </text:span></text:span><text:span text:style-name="Corps_20_du_20_texte_20__28_3_29__20__2b__20_9_20_pt_3b_Non_20_Italique"><text:span text:style-name="T10">plus grandes. Tôt ou tard </text:span></text:span><text:span text:style-name="Corps_20_du_20_texte_20__28_3_29__20__2b__20_8_20_pt"><text:span text:style-name="T7">la république internationale des soviets sera créée.</text:span></text:span></text:p>
        <text:p text:style-name="Standard"><text:span text:style-name="Corps_20_du_20_texte_20__28_2_29__20__2b__20_9_20_pt_3b_Non_20_Gras"><text:span text:style-name="T10">La République internationale des </text:span></text:span><text:span text:style-name="Corps_20_du_20_texte_20__28_2_29__20__2b__20_7_3b_5_20_pt_3b_Non_20_Gras"><text:span text:style-name="T10">soviets libérera de l’oppres</text:span></text:span><text:span text:style-name="Corps_20_du_20_texte_20__28_2_29__20__2b__20_9_20_pt_3b_Non_20_Gras"><text:span text:style-name="T10">sion des centaines de millions d'habitants </text:span></text:span><text:span text:style-name="Corps_20_du_20_texte_20__28_2_29__20__2b__20_7_3b_5_20_pt_3b_Non_20_Gras"><text:span text:style-name="T10">des colonies Les puis</text:span></text:span><text:span text:style-name="Corps_20_du_20_texte_20__28_2_29__20__2b__20_9_20_pt_3b_Non_20_Gras"><text:span text:style-name="T10">sances « civilisées » criminelles </text:span></text:span><text:span text:style-name="Corps_20_du_20_texte_20__28_2_29__20__2b__20_7_3b_5_20_pt_3b_Non_20_Gras"><text:span text:style-name="T10">persécutaient et torturaient la </text:span></text:span><text:span text:style-name="Corps_20_du_20_texte_20__28_2_29__20__2b__20_9_20_pt_3b_Non_20_Gras"><text:span text:style-name="T10">population des colonies par un </text:span></text:span><text:span text:style-name="Corps_20_du_20_texte_20__28_2_29__20__2b__20_7_3b_5_20_pt_3b_Non_20_Gras"><text:span text:style-name="T10">régime sanglant. La civilisation </text:span></text:span><text:span text:style-name="Corps_20_du_20_texte_20__28_2_29__20__2b__20_9_20_pt_3b_Non_20_Gras"><text:span text:style-name="T10">européenne vit sur le corps des </text:span></text:span><text:span text:style-name="Corps_20_du_20_texte_20__28_2_29__20__2b__20_7_3b_5_20_pt_3b_Non_20_Gras"><text:span text:style-name="T10">petits peuples des pays lointains, </text:span></text:span><text:span text:style-name="Corps_20_du_20_texte_20__28_2_29__20__2b__20_9_20_pt_3b_Non_20_Gras"><text:span text:style-name="T10">.exploités et pillés sans pitié. </text:span></text:span><text:span text:style-name="Corps_20_du_20_texte_20__28_2_29__20__2b__20_8_20_pt_3b_Non_20_Gras_3b_Italique"><text:span text:style-name="T7">La dictature du prolétariat</text:span></text:span><text:span text:style-name="Corps_20_du_20_texte_20__28_2_29__20__2b__20_7_3b_5_20_pt_3b_Non_20_Gras"><text:span text:style-name="T10"> seule </text:span></text:span><text:span text:style-name="Corps_20_du_20_texte_20__28_2_29__20__2b__20_9_20_pt_3b_Non_20_Gras"><text:span text:style-name="T10">libère ces peuples. Comme le pouvoir </text:span></text:span><text:span text:style-name="Corps_20_du_20_texte_20__28_2_29__20__2b__20_7_3b_5_20_pt_3b_Non_20_Gras"><text:span text:style-name="T10">des soviets russe a proclamé </text:span></text:span><text:span text:style-name="Corps_20_du_20_texte_20__28_2_29__20__2b__20_9_20_pt_3b_Non_20_Gras"><text:span text:style-name="T10">son renoncement à la politique </text:span></text:span><text:span text:style-name="Corps_20_du_20_texte_20__28_2_29__20__2b__20_7_3b_5_20_pt_3b_Non_20_Gras"><text:span text:style-name="T10">coloniale, et </text:span></text:span><text:span text:style-name="Corps_20_du_20_texte_20__28_2_29__20__2b__20_9_20_pt_3b_Non_20_Gras"><text:span text:style-name="T10">l'a </text:span></text:span><text:span text:style-name="Corps_20_du_20_texte_20__28_2_29__20__2b__20_7_3b_5_20_pt_3b_Non_20_Gras"><text:span text:style-name="T10">prouvé </text:span></text:span><text:span text:style-name="Corps_20_du_20_texte_20__28_2_29__20__2b__20_8_20_pt_3b_Non_20_Gras_3b_Italique"><text:span text:style-name="T7">par des actes</text:span></text:span><text:span text:style-name="Corps_20_du_20_texte_20__28_2_29__20__2b__20_8_20_pt_3b_Non_20_Gras_3b_Italique"><text:span text:style-name="T10">,</text:span></text:span><text:span text:style-name="Corps_20_du_20_texte_20__28_2_29__20__2b__20_7_3b_5_20_pt_3b_Non_20_Gras"><text:span text:style-name="T10"> </text:span></text:span><text:span text:style-name="Corps_20_du_20_texte_20__28_2_29__20__2b__20_9_20_pt_3b_Non_20_Gras"><text:span text:style-name="T10">à l'égard de la Perse, </text:span></text:span><text:span text:style-name="Corps_20_du_20_texte_20__28_2_29__20__2b__20_7_3b_5_20_pt_3b_Non_20_Gras"><text:span text:style-name="T10">par exemple, la classe ouvrière </text:span></text:span><text:span text:style-name="Corps_20_du_20_texte_20__28_2_29__20__2b__20_9_20_pt_3b_Non_20_Gras"><text:span text:style-name="T10">européenne, lorsqu’elle aura </text:span></text:span><text:span text:style-name="Corps_20_du_20_texte_20__28_2_29__20__2b__20_7_3b_5_20_pt_3b_Non_20_Gras"><text:span text:style-name="T10">renversé la domination des ban</text:span></text:span><text:span text:style-name="Corps_20_du_20_texte_20__28_2_29__20__2b__20_9_20_pt_3b_Non_20_Gras"><text:span text:style-name="T10">quiers, rendra une entière liberté aux </text:span></text:span><text:span text:style-name="Corps_20_du_20_texte_20__28_2_29__20__2b__20_7_3b_5_20_pt_3b_Non_20_Gras"><text:span text:style-name="T10">classes opprimées et exploi</text:span></text:span><text:span text:style-name="Corps_20_du_20_texte_20__28_2_29__20__2b__20_9_20_pt_3b_Non_20_Gras"><text:span text:style-name="T10">tées. C'est pourquoi le programme </text:span></text:span><text:span text:style-name="Corps_20_du_20_texte_20__28_2_29__20__2b__20_7_3b_5_20_pt_3b_Non_20_Gras"><text:span text:style-name="T10">de notre parti, qui est le </text:span></text:span><text:span text:style-name="Corps_20_du_20_texte_20__28_2_29__20__2b__20_9_20_pt_3b_Non_20_Gras"><text:span text:style-name="T10">programme de la révolution internationale </text:span></text:span><text:span text:style-name="Corps_20_du_20_texte_20__28_2_29__20__2b__20_7_3b_5_20_pt_3b_Non_20_Gras"><text:span text:style-name="T10">est aussi le programme </text:span></text:span><text:span text:style-name="Corps_20_du_20_texte_20__28_2_29__20__2b__20_9_20_pt_3b_Non_20_Gras"><text:span text:style-name="T10">de la complète libération de tous les </text:span></text:span><text:span text:style-name="Corps_20_du_20_texte_20__28_2_29__20__2b__20_7_3b_5_20_pt_3b_Non_20_Gras"><text:span text:style-name="T10">faibles et de tous les oppri</text:span></text:span><text:span text:style-name="Corps_20_du_20_texte_20__28_2_29__20__2b__20_9_20_pt_3b_Non_20_Gras"><text:span text:style-name="T10">més. La grande classe — la classe </text:span></text:span><text:span text:style-name="Corps_20_du_20_texte_20__28_2_29__20__2b__20_7_3b_5_20_pt_3b_Non_20_Gras"><text:span text:style-name="T10">ouvrière — se fixe aussi de </text:span></text:span><text:span text:style-name="Corps_20_du_20_texte_20__28_2_29__20__2b__20_9_20_pt_3b_Non_20_Gras"><text:span text:style-name="T10">grands devoirs. Elle ne se contente </text:span></text:span><text:span text:style-name="Corps_20_du_20_texte_20__28_2_29__20__2b__20_7_3b_5_20_pt_3b_Non_20_Gras"><text:span text:style-name="T10">pas de </text:span></text:span><text:span text:style-name="Corps_20_du_20_texte_20__28_2_29__20__2b__20_9_20_pt_3b_Non_20_Gras"><text:span text:style-name="T10">les </text:span></text:span><text:span text:style-name="Corps_20_du_20_texte_20__28_2_29__20__2b__20_7_3b_5_20_pt_3b_Non_20_Gras"><text:span text:style-name="T10">fixer, elle les </text:span></text:span><text:span text:style-name="Corps_20_du_20_texte_20__28_2_29__20__2b__20_9_20_pt_3b_Non_20_Gras"><text:span text:style-name="T10">accomplit dans la lutte actuelle pénible </text:span></text:span><text:span text:style-name="Corps_20_du_20_texte_20__28_2_29__20__2b__20_7_3b_5_20_pt_3b_Non_20_Gras"><text:span text:style-name="T10">et héroïque.</text:span></text:span></text:p>
        <text:p text:style-name="Standard"/>
        <text:h text:style-name="heading_20_1" text:outline-level="1"><text:bookmark text:name="__RefHeading__29716_360940298"/><text:span text:style-name="Corps_20_du_20_texte_20__28_3_29__20__2b__20_8_20_pt">Conclusion </text:span><text:bookmark-start text:name="bookmark39"/><text:span text:style-name="Corps_20_du_20_texte_20__28_3_29__20__2b__20_8_20_pt">(</text:span><text:bookmark-end text:name="bookmark39"/><text:span text:style-name="Corps_20_du_20_texte_20__28_3_29__20__2b__20_8_20_pt">Pourquoi sommes-nous communistes ?)</text:span><text:bookmark-end text:name="__RefHeading__29716_360940298"/></text:h>
        <text:p text:style-name="Standard"><text:span text:style-name="Corps_20_du_20_texte_20__2b__20_9_20_pt"><text:span text:style-name="T10">Notre parti s’appelait </text:span></text:span><text:span text:style-name="Corps_20_du_20_texte_20__2b__20_7_3b_5_20_pt"><text:span text:style-name="T10">jusqu'au dernier congrès, parti socialiste </text:span></text:span><text:span text:style-name="Corps_20_du_20_texte_20__2b__20_9_20_pt"><text:span text:style-name="T10">(social-démocrate), Le parti de </text:span></text:span><text:span text:style-name="Corps_20_du_20_texte_20__2b__20_7_3b_5_20_pt"><text:span text:style-name="T10">la classe ouvrière était ainsi </text:span></text:span><text:span text:style-name="Corps_20_du_20_texte_20__2b__20_9_20_pt"><text:span text:style-name="T10">nommé dans le monde entier. La </text:span></text:span><text:span text:style-name="Corps_20_du_20_texte_20__2b__20_7_3b_5_20_pt"><text:span text:style-name="T10">guerre provoqua une scission </text:span></text:span><text:span text:style-name="Corps_20_du_20_texte_20__2b__20_9_20_pt"><text:span text:style-name="T10">considérable dans les partis </text:span></text:span><text:span text:style-name="Corps_20_du_20_texte_20__2b__20_7_3b_5_20_pt"><text:span text:style-name="T10">socialistes et trois grandes tendances </text:span></text:span><text:span text:style-name="Corps_20_du_20_texte_20__2b__20_9_20_pt"><text:span text:style-name="T10">se manifestèrent dans </text:span></text:span><text:span text:style-name="Corps_20_du_20_texte_20__2b__20_7_3b_5_20_pt"><text:span text:style-name="T10">ces </text:span></text:span><text:span text:style-name="Corps_20_du_20_texte_20__2b__20_9_20_pt"><text:span text:style-name="T10">partis : </text:span></text:span><text:span text:style-name="Corps_20_du_20_texte_20__2b__20_7_3b_5_20_pt"><text:span text:style-name="T10">l'extrême droite, le centre et </text:span></text:span><text:span text:style-name="Corps_20_du_20_texte_20__2b__20_9_20_pt"><text:span text:style-name="T10">l'extrême gauche.</text:span></text:span></text:p>
        <text:p text:style-name="Standard"><text:span text:style-name="Corps_20_du_20_texte_20__28_2_29__20__2b__20_9_20_pt_3b_Non_20_Gras"><text:span text:style-name="T10">Les socialistes de droite se </text:span></text:span><text:span text:style-name="Corps_20_du_20_texte_20__28_2_29__20__2b__20_7_3b_5_20_pt_3b_Non_20_Gras"><text:span text:style-name="T10">montrèrent les vrais traîtres de </text:span></text:span><text:span text:style-name="Corps_20_du_20_texte_20__28_2_29__20__2b__20_9_20_pt_3b_Non_20_Gras"><text:span text:style-name="T10">la classe ouvrière. Ils léchèrent </text:span></text:span><text:span text:style-name="Corps_20_du_20_texte_20__28_2_29__20__2b__20_7_3b_5_20_pt_3b_Non_20_Gras"><text:span text:style-name="T10">(et lèchent encore) les bottes </text:span></text:span><text:span text:style-name="Corps_20_du_20_texte_20__28_2_29__20__2b__20_9_20_pt_3b_Non_20_Gras"><text:span text:style-name="T10">des généraux couvertes du sang </text:span></text:span><text:span text:style-name="Corps_20_du_20_texte_20__28_2_29__20__2b__20_7_3b_5_20_pt_3b_Non_20_Gras"><text:span text:style-name="T10">des ouvriers, ils</text:span></text:span><text:span text:style-name="Corps_20_du_20_texte_20__28_2_29__20__2b__20_7_3b_5_20_pt_3b_Non_20_Gras"><text:span text:style-name="T9"> </text:span></text:span><text:span text:style-name="Corps_20_du_20_texte_20__28_2_29__20__2b__20_7_3b_5_20_pt_3b_Non_20_Gras"><text:span text:style-name="T10">soutinrent toutes </text:span></text:span><text:span text:style-name="Corps_20_du_20_texte_20__28_2_29__20__2b__20_9_20_pt_3b_Non_20_Gras"><text:span text:style-name="T10">les infamies et les crimes de </text:span></text:span><text:span text:style-name="Corps_20_du_20_texte_20__28_2_29__20__2b__20_7_3b_5_20_pt_3b_Non_20_Gras"><text:span text:style-name="T10">leurs gouvernements. Il suffit de </text:span></text:span><text:span text:style-name="Corps_20_du_20_texte_20__28_2_29__20__2b__20_9_20_pt_3b_Non_20_Gras"><text:span text:style-name="T10">rappeler que le socialiste allemand </text:span></text:span><text:span text:style-name="Corps_20_du_20_texte_20__28_2_29__20__2b__20_7_3b_5_20_pt_3b_Non_20_Gras"><text:span text:style-name="T10">Scheidemann soutint la poli</text:span></text:span><text:span text:style-name="Corps_20_du_20_texte_20__28_2_29__20__2b__20_9_20_pt_3b_Non_20_Gras"><text:span text:style-name="T10">tique exterminatrice des généraux </text:span></text:span><text:span text:style-name="Corps_20_du_20_texte_20__28_2_29__20__2b__20_7_3b_5_20_pt_3b_Non_20_Gras"><text:span text:style-name="T10">allemands. Renaudel. Hender</text:span></text:span><text:span text:style-name="Corps_20_du_20_texte_20__28_2_29__20__2b__20_9_20_pt_3b_Non_20_Gras"><text:span text:style-name="T10">son et Bissolati, les leaders du </text:span></text:span><text:span text:style-name="Corps_20_du_20_texte_20__28_2_29__20__2b__20_7_3b_5_20_pt_3b_Non_20_Gras"><text:span text:style-name="T10">socialisme français, anglais et </text:span></text:span><text:span text:style-name="Corps_20_du_20_texte_20__28_2_29__20__2b__20_9_20_pt_3b_Non_20_Gras"><text:span text:style-name="T10">italien, firent de même. Ce sont les vrais </text:span></text:span><text:span text:style-name="Corps_20_du_20_texte_20__28_2_29__20__2b__20_7_3b_5_20_pt_3b_Non_20_Gras"><text:span text:style-name="T10">bourreaux de la révo</text:span></text:span><text:span text:style-name="Corps_20_du_20_texte_20__28_2_29__20__2b__20_9_20_pt_3b_Non_20_Gras"><text:span text:style-name="T10">lution ouvrière.</text:span></text:span></text:p>
        <text:p text:style-name="Standard"><text:span text:style-name="Corps_20_du_20_texte_20__2b__20_7_3b_5_20_pt"><text:span text:style-name="T10">Quand les ouvriers allemands vaincront, ils feraient bien de </text:span></text:span><text:span text:style-name="Corps_20_du_20_texte_20__2b__20_8_20_pt_3b_Italique"><text:span text:style-name="T7">pendre</text:span></text:span><text:span text:style-name="Corps_20_du_20_texte_20__2b__20_7_3b_5_20_pt"><text:span text:style-name="T10"> Scheidemann et Guillaume à la même potence. Il y a aussi beaucoup de tels cocos en France, en Angleterre et dans les autres pays. Ils trompent les ouvriers par des phrases sur la défense de la patrie (de la bourgeoisie, de Guillaume !) </text:span></text:span><text:span text:style-name="Corps_20_du_20_texte_20__2b__20_8_20_pt_3b_Italique"><text:span text:style-name="T7">étranglent</text:span></text:span><text:span text:style-name="Corps_20_du_20_texte_20__2b__20_7_3b_5_20_pt"><text:span text:style-name="T10"> la révolution ouvrière chez eux et la </text:span></text:span><text:span text:style-name="Corps_20_du_20_texte_20__2b__20_8_20_pt_3b_Italique"><text:span text:style-name="T10">punissent</text:span></text:span><text:span text:style-name="Corps_20_du_20_texte_20__2b__20_7_3b_5_20_pt"><text:span text:style-name="T10"> en Russie par les baïonnettes de leurs gouvernements, en soutenant ces gouvernements.</text:span></text:span></text:p>
        <text:p text:style-name="Standard"><text:span text:style-name="Corps_20_du_20_texte_20__2b__20_7_3b_5_20_pt"><text:span text:style-name="T10">La seconde tendance est le </text:span></text:span><text:span text:style-name="Corps_20_du_20_texte_20__2b__20_8_20_pt_3b_Italique"><text:span text:style-name="T7">centre</text:span></text:span><text:span text:style-name="Corps_20_du_20_texte_20__2b__20_8_20_pt_3b_Italique"><text:span text:style-name="T10">.</text:span></text:span><text:span text:style-name="Corps_20_du_20_texte_20__2b__20_7_3b_5_20_pt"><text:span text:style-name="T10"> Cette tendance murmure contre son gouvernement, mais elle est incapable d’une lutte révolutionnaire. Elle n'ose pas appeler les ouvriers sur la rue. Elle redoute comme le feu une insurrection armée, qui seule pourrait solutionner la question. Les leaders de cette tendance sont : Haase, Kautsky, en Allemagne ; Longuet, en France ; Turati, en Italie ; Mac Donald, en Angleterre.</text:span></text:span></text:p>
        <text:p text:style-name="Standard"><text:span text:style-name="Corps_20_du_20_texte_20__2b__20_7_3b_5_20_pt"><text:span text:style-name="T10">Enfin, la troisième tendance — </text:span></text:span><text:span text:style-name="Corps_20_du_20_texte_20__2b__20_8_20_pt_3b_Italique"><text:span text:style-name="T7">l’extrême gauche</text:span></text:span><text:span text:style-name="Corps_20_du_20_texte_20__2b__20_8_20_pt_3b_Italique"><text:span text:style-name="T10"> :</text:span></text:span><text:span text:style-name="Corps_20_du_20_texte_20__2b__20_7_3b_5_20_pt"><text:span text:style-name="T10"> En Allemagne : Liebknecht et ses camarades ; en France : Loriot ; en Italie : Serrati ; en Angleterre : Mac Lean, Ce sont les bolchéviks étrangers. Leur tactique, leurs opinions, sont les opinions des bolcheviks.</text:span></text:span></text:p>
        <text:p text:style-name="Standard"><text:span text:style-name="Corps_20_du_20_texte_20__2b__20_7_3b_5_20_pt"><text:span text:style-name="T10">Voyez maintenant quel embrouillamini se produit, quand tous ces groupes se nomment du même nom. Le socialiste Liebknecht et le socialiste Scheidemann ! qu'ont-ils de commun ? Le bourreau de la révolution, le vulgaire traître et le courageux lutteur de la classe ouvrière </text:span></text:span><text:span text:style-name="Corps_20_du_20_texte_20__28_2_29__20__2b__20_7_3b_5_20_pt_3b_Non_20_Gras"><text:span text:style-name="T10">— </text:span></text:span><text:span text:style-name="Corps_20_du_20_texte_20__2b__20_7_3b_5_20_pt"><text:span text:style-name="T10">peut-on se représenter une plus grande différence ? !</text:span></text:span></text:p>
        <text:p text:style-name="Standard"><text:span text:style-name="Corps_20_du_20_texte_20__2b__20_7_3b_5_20_pt"><text:span text:style-name="T10">En Russie où la lutte révolutionnaire et le développement de la révolution d’octobre </text:span></text:span><text:span text:style-name="Corps_20_du_20_texte_20__2b__20_8_20_pt_3b_Italique"><text:span text:style-name="T7">posa au premier plan</text:span></text:span><text:span text:style-name="Corps_20_du_20_texte_20__2b__20_7_3b_5_20_pt"><text:span text:style-name="T10"> la question du socialisme et du renversement du pouvoir bourgeois, la dispute entre les traîtres et les partisans du socialisme se liquida </text:span></text:span><text:span text:style-name="Corps_20_du_20_texte_20__2b__20_8_20_pt_3b_Italique"><text:span text:style-name="T7">les armes à la main</text:span></text:span><text:span text:style-name="Corps_20_du_20_texte_20__2b__20_8_20_pt_3b_Italique"><text:span text:style-name="T10">.</text:span></text:span><text:span text:style-name="Corps_20_du_20_texte_20__2b__20_7_3b_5_20_pt"><text:span text:style-name="T10"> Les socialistes-révolutionnaires de droite et une partie des menchéviki étaient avec toute la canaille contre-révolutionnaire de l'autre côté de la barricade ; les bolchéviki étaient de ce côté avec les ouvriers et les soldats. Le </text:span></text:span><text:span text:style-name="Corps_20_du_20_texte_20__2b__20_8_20_pt_3b_Italique"><text:span text:style-name="T7">sang</text:span></text:span><text:span text:style-name="Corps_20_du_20_texte_20__2b__20_7_3b_5_20_pt"><text:span text:style-name="T10"> creusa un sillon entre nous. Cela ne s'oublie pas et ne s’oubliera jamais.</text:span></text:span></text:p>
        <text:p text:style-name="Standard"><text:span text:style-name="Corps_20_du_20_texte_20__2b__20_7_3b_5_20_pt"><text:span text:style-name="T10">Nous </text:span></text:span><text:span text:style-name="Corps_20_du_20_texte_20__2b__20_8_20_pt_3b_Italique"><text:span text:style-name="T7">devions</text:span></text:span><text:span text:style-name="Corps_20_du_20_texte_20__2b__20_7_3b_5_20_pt"><text:span text:style-name="T10"> donc donner à notre parti un autre nom qui nous distinguât des traîtres du socialisme. La distance entre eux et nous était trop grande, nos voies étaient trop différentes.</text:span></text:span></text:p>
        <text:p text:style-name="Standard"><text:span text:style-name="Corps_20_du_20_texte_20__2b__20_7_3b_5_20_pt"><text:span text:style-name="T10">Devant l'État </text:span></text:span><text:span text:style-name="Corps_20_du_20_texte_20__2b__20_8_20_pt_3b_Italique"><text:span text:style-name="T10">bourgeois,</text:span></text:span><text:span text:style-name="Corps_20_du_20_texte_20__2b__20_7_3b_5_20_pt"><text:span text:style-name="T10"> nous, communistes, ne connaissons </text:span></text:span><text:span text:style-name="Corps_20_du_20_texte_20__2b__20_9_20_pt"><text:span text:style-name="T10">qu'un </text:span></text:span><text:span text:style-name="Corps_20_du_20_texte_20__2b__20_7_3b_5_20_pt"><text:span text:style-name="T10">devoir </text:span></text:span><text:span text:style-name="Corps_20_du_20_texte_20__2b__20_9_20_pt"><text:span text:style-name="T10">—- l</text:span></text:span><text:span text:style-name="Corps_20_du_20_texte_20__2b__20_7_3b_5_20_pt"><text:span text:style-name="T10">e faire sauter, détruire cette association criminelle. Les socialistes prêchaient dans la sauce de la défense nationale, la défense de cette association de capitalistes.</text:span></text:span></text:p>
        <text:p text:style-name="Standard"><text:span text:style-name="Corps_20_du_20_texte_20__2b__20_7_3b_5_20_pt"><text:span text:style-name="T10">Après la victoire de la classe ouvrière, devant le pouvoir ouvrier des soviets, nous nous sommes prononcés pour sa sauvegarde et sa défense contre ses pires ennemis, contre les impérialistes du monde entier.</text:span></text:span></text:p>
        <text:p text:style-name="Standard"><text:span text:style-name="Corps_20_du_20_texte_20__2b__20_7_3b_5_20_pt"><text:span text:style-name="T10">Eux, se sont donnés pour tâche, en vrais traîtres des intérêts ouvriers, de faire sauter le pouvoir ouvrier et les soviets. Et pour s’efforcer de remplir leur tâche ils marchent la main dans la main avec la bourgeoisie.</text:span></text:span></text:p>
        <text:p text:style-name="Standard"><text:span text:style-name="Corps_20_du_20_texte_20__2b__20_7_3b_5_20_pt"><text:span text:style-name="T10">Nous, communistes, allons de l'avant ; quelles que soient les difficultés que nous rencontrons, nous allons </text:span></text:span><text:span text:style-name="Corps_20_du_20_texte_20__2b__20_8_20_pt_3b_Italique"><text:span text:style-name="T10">au </text:span></text:span><text:span text:style-name="Corps_20_du_20_texte_20__2b__20_8_20_pt_3b_Italique"><text:span text:style-name="T7">communisme par la dictature du prolétariat</text:span></text:span><text:span text:style-name="Corps_20_du_20_texte_20__2b__20_8_20_pt_3b_Italique"><text:span text:style-name="T10">.</text:span></text:span><text:span text:style-name="Corps_20_du_20_texte_20__2b__20_7_3b_5_20_pt"><text:span text:style-name="T10"> Les traîtres du socialisme haïssent, comme de mauvais bourgeois, cette dictature de tout leur cœur, la décrie à tous les coins de rue et lancent le mot d'ordre : </text:span></text:span><text:span text:style-name="Corps_20_du_20_texte_20__2b__20_8_20_pt_3b_Italique"><text:span text:style-name="T7">Arrière au capitalisme !</text:span></text:span></text:p>
        <text:p text:style-name="Standard"><text:span text:style-name="Corps_20_du_20_texte_20__2b__20_7_3b_5_20_pt"><text:span text:style-name="T10">Nous, communistes, disons à la classe ouvrière : Il y a beaucoup d’épines sur notre voie, mais nous devons la poursuivre sans perdre contenance. La grande révolution qui met le monde sans dessus-dessous ne peut progresser facilement ; on ne peut pas la faire en gants blancs, elle sera enfantée dans les douleurs. On doit supporter ces douleurs, passer par ce purgatoire pour se libérer finalement de l’étau de fer, de l'esclavage capitaliste</text:span></text:span></text:p>
        <text:p text:style-name="Standard"><text:span text:style-name="Corps_20_du_20_texte_20__2b__20_7_3b_5_20_pt"><text:span text:style-name="T10">Les menchéviki, les socialistes-révolutionnaires. les social-démocrates regardent de côté en spectateurs, remarquent les erreurs et les fautes et en tirent la conclusion : retournons en arrière, rendons tout à la bourgeoisie, nous revendiquerons déjà des portions frugales dans notre écurie capitaliste !</text:span></text:span></text:p>
        <text:p text:style-name="Standard"><text:span text:style-name="Corps_20_du_20_texte_20__2b__20_7_3b_5_20_pt"><text:span text:style-name="T10">Non, nous ne suivons pas le même chemin qu'eux. Ces malheureux nous effraient avec la guerre civile. Pensez-vous que dans les autres pays développés la révolution socialiste se fera toute seule, sans guerre civile ? L'expérience de la Finlande le prouve. Des milliers de camarades finlandais fusillés prouvent assez que la guerre civile sera encore plus exaspérée, plus violente et plus cruelle dans les pays capitalistes développés. On peut prévoir par exemple qu'en Allemagne la guerre de classe sera extraordinairement violente. Déjà maintenant, les officiers allemands fusillent par centaines les soldats et les matelots pour la moindre tentative de révolte.</text:span></text:span></text:p>
        <text:p text:style-name="Standard"><text:span text:style-name="Corps_20_du_20_texte_20__2b__20_7_3b_5_20_pt"><text:span text:style-name="T10">On ne peut arriver à la production communiste-coopérative que par la guerre civile et une </text:span></text:span><text:span text:style-name="Corps_20_du_20_texte_20__2b__20_8_20_pt_3b_Italique"><text:span text:style-name="T7">dictature ouvrière de fer.</text:span></text:span></text:p>
        <text:p text:style-name="Standard"><text:soft-page-break/><text:span text:style-name="Corps_20_du_20_texte_20__2b__20_7_3b_5_20_pt"><text:span text:style-name="T10">Défense de l’État bourgeois, aucun pas vers le communisme ! </text:span></text:span><text:span text:style-name="Corps_20_du_20_texte_20__28_2_29__20__2b__20_7_3b_5_20_pt_3b_Non_20_Gras"><text:span text:style-name="T10">— </text:span></text:span><text:span text:style-name="Corps_20_du_20_texte_20__2b__20_7_3b_5_20_pt"><text:span text:style-name="T10">Tel est le programme du parti socialiste (de la social-démocratie).</text:span></text:span></text:p>
        <text:p text:style-name="Standard"><text:span text:style-name="Corps_20_du_20_texte_20__2b__20_7_3b_5_20_pt"><text:span text:style-name="T10">Destruction de l’État bourgeois, dictature ouvrière, expropriation des capitalistes, organisation de la production par la classe ouvrière, route libre vers le communisme ! Tel est le programme du parti communiste.</text:span></text:span></text:p>
        <text:p text:style-name="Standard"><text:span text:style-name="Corps_20_du_20_texte_20__2b__20_7_3b_5_20_pt"><text:span text:style-name="T10">Quand nous nous appelons </text:span></text:span><text:span text:style-name="Corps_20_du_20_texte_20__2b__20_8_20_pt_3b_Italique"><text:span text:style-name="T7">communistes</text:span></text:span><text:span text:style-name="Corps_20_du_20_texte_20__2b__20_8_20_pt_3b_Italique"><text:span text:style-name="T10">,</text:span></text:span><text:span text:style-name="Corps_20_du_20_texte_20__2b__20_7_3b_5_20_pt"><text:span text:style-name="T10"> nous ne nous isolons pas seulement des social-traitres : les menchéviki, les socialistes-révolutionnaires, les Scheidemänner et autres agents de la bourgeoisie ; nous retournons aussi à l’ancienne appellation du parti révolutionnaire à la tète duquel était Karl Marx. C était le </text:span></text:span><text:span text:style-name="Corps_20_du_20_texte_20__2b__20_8_20_pt_3b_Italique"><text:span text:style-name="T7">parti communiste</text:span></text:span><text:span text:style-name="Corps_20_du_20_texte_20__2b__20_8_20_pt_3b_Italique"><text:span text:style-name="T10">,</text:span></text:span><text:span text:style-name="Corps_20_du_20_texte_20__2b__20_7_3b_5_20_pt"><text:span text:style-name="T10"> Et l'évangile de la révolution actuelle est jusqu'à nos jours </text:span></text:span><text:span text:style-name="Corps_20_du_20_texte_20__2b__20_7_3b_5_20_pt"><text:span text:style-name="T7">le </text:span></text:span><text:span text:style-name="Corps_20_du_20_texte_20__2b__20_8_20_pt_3b_Italique"><text:span text:style-name="T7">manifeste communiste</text:span></text:span><text:span text:style-name="Corps_20_du_20_texte_20__2b__20_7_3b_5_20_pt"><text:span text:style-name="T10"> de Marx et Engels, Le vieil Engels, une année et demie avant sa mort, protestait contre l’appellation social-démocrate (socialiste). « Elle n’est,</text:span></text:span><text:span text:style-name="Corps_20_du_20_texte_20__28_2_29__20__2b__20_7_3b_5_20_pt_3b_Non_20_Gras"><text:span text:style-name="T10">— </text:span></text:span><text:span text:style-name="Corps_20_du_20_texte_20__2b__20_7_3b_5_20_pt"><text:span text:style-name="T10">disait-il, — absolument pas appropriée à un parti qui tend au communisme, qui finalement détruit </text:span></text:span><text:span text:style-name="Corps_20_du_20_texte_20__2b__20_8_20_pt_3b_Italique"><text:span text:style-name="T7">tout</text:span></text:span><text:span text:style-name="Corps_20_du_20_texte_20__2b__20_7_3b_5_20_pt"><text:span text:style-name="T10"> État, y compris l’État démocratique ». Que diraient ces nobles vieillards qui brûlaient de haine contre la machine d’État bourgeoise si on leur montrait des socialistes tels que Dan, Tseretelli, Scheidemann ? Ils les stigmatiseraient de mépris comme ils ont toujours stigmatisé les « démocrates » qui, dans les moments révolutionnaires, tragiques et difficiles, tournaient le canon du revolver contre la classe ouvrière.</text:span></text:span></text:p>
        <text:p text:style-name="Standard"><text:span text:style-name="Corps_20_du_20_texte_20__2b__20_7_3b_5_20_pt"><text:span text:style-name="T10">Beaucoup d’obstacles nous barrent la route. Il y a aussi beaucoup de mauvais dans nos propres rangs ; car beaucoup d'hommes étrangers se sont glissés parmi nous, qui se vendent pour de l'argent et pour pêcher en eau trouble. La classe ouvrière est jeune et inexpérimentée. De tous côtés les pires ennemis assiègent la jeune république des soviets. Nous, communistes, savons cependant que la classe ouvrière s’éduque par ses propres fautes. Nous savons qu'elle purifie ses rangs de toutes les canailles malpropres qui s’y sont glissées. Nous savons qu'un allié fidèle et désiré s'approche : le prolétariat international. Notre parti ne se laissera pas troubler par les plaintes et les cris hystériques de vieilles femmes. Il a écrit sur sa bannière ces paroles d'or que Marx écrivait dans le manifeste communiste :</text:span></text:span></text:p>
        <text:p text:style-name="Standard"><text:span text:style-name="Corps_20_du_20_texte_20__28_3_29__20__2b__20_8_20_pt"><text:span text:style-name="T7">Aux classes dirigeantes à trembler devant une révolution communiste ! Les prolétaires n'ont rien à y perdre que leurs chaînes. Ils ont un monde à y gagner. Prolétaires de tous les pays unissez-vous !</text:span></text:span></text:p>
        <text:p text:style-name="Standard"><text:span text:style-name="Corps_20_du_20_texte_20__2b__20_7_3b_5_20_pt"><text:span text:style-name="T10">Mai 1918.</text:span></text:span></text:p>
        <text:p text:style-name="Standard"/>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Standard"/>
        <text:p text:style-name="P8">Imprimerie Coopérative - la Chaux-de-Fonds</text:p>
        <text:p text:style-name="P8"/>
        <text:p text:style-name="P8"/>
        <text:p text:style-name="P8"><text:bookmark-start text:name="bookmark40"/>Bibliothèque des Jeunesses socialistes romandes<text:bookmark-end text:name="bookmark40"/></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face style:name="Tahoma2" svg:font-family="Tahoma"/>
    <style:font-face style:name="Times" svg:font-family="Times"/>
    <style:font-face style:name="Courier New" svg:font-family="'Courier New'" style:font-family-generic="modern"/>
    <style:font-face style:name="Bitstream Vera Sans1" svg:font-family="'Bitstream Vera Sans'" style:font-pitch="variable"/>
    <style:font-face style:name="Tahoma3" svg:font-family="Tahoma" style:font-pitch="variable"/>
    <style:font-face style:name="Algerian" svg:font-family="Algerian, comic" style:font-family-generic="decorative"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Sans"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fo:font-size="12pt" fo:language="fr" fo:country="FR" style:font-name-asian="DejaVu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orphans="0" fo:widows="0" fo:hyphenation-ladder-count="no-limit" fo:text-indent="0.75cm" style:auto-text-indent="false" style:text-autospace="ideograph-alpha" style:punctuation-wrap="hanging" style:line-break="strict" style:writing-mode="lr-tb"/>
      <style:text-properties style:use-window-font-color="true" style:font-name="Tahoma" fo:font-size="9pt" fo:language="fr" fo:country="FR" style:letter-kerning="true" style:font-name-asian="Bitstream Vera Sans1" style:font-size-asian="9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_20_1" style:next-style-name="Heading" style:default-outline-level="3" style:class="text">
      <style:paragraph-properties fo:margin-left="0cm" fo:margin-right="0cm" fo:text-align="center" style:justify-single-word="false" fo:text-indent="0cm" style:auto-text-indent="false"/>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margin-left="0cm" fo:margin-right="0cm" fo:margin-top="0cm" fo:margin-bottom="0cm" fo:text-align="center" style:justify-single-word="false" fo:text-indent="0cm" style:auto-text-indent="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ab-stops/>
      </style:paragraph-properties>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left="0cm" fo:margin-right="0cm" fo:margin-top="0.42cm" fo:margin-bottom="0.499cm" fo:text-align="start" style:justify-single-word="false" fo:text-indent="0cm" style:auto-text-indent="false" fo:break-before="page" fo:keep-with-next="always"/>
      <style:text-properties fo:color="#cc0000" style:font-name="Arial Black" fo:font-size="16pt" fo:font-style="normal" fo:font-weight="bold"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Courier New" fo:font-size="12pt" fo:language="fr" fo:country="FR" style:letter-kerning="true" style:font-name-asian="Courier New" style:font-size-asian="12pt" style:language-asian="fr" style:country-asian="FR" style:font-name-complex="Courier New" style:font-size-complex="12pt" style:language-complex="ar" style:country-complex="SA"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21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font-style-asian="italic"/>
    </style:style>
    <style:style style:name="Fu_3c__2f__5f__3e_note" style:display-name="Fu&lt;/_&gt;note" style:family="paragraph">
      <style:paragraph-properties fo:text-align="justify" style:justify-single-word="false" fo:orphans="2" fo:widows="2" fo:hyphenation-ladder-count="no-limit" style:text-autospace="ideograph-alpha" style:punctuation-wrap="hanging" style:line-break="strict" style:writing-mode="lr-tb"/>
      <style:text-properties fo:color="#000000" style:font-name="Times New Roman" fo:font-size="8pt" fo:language="en" fo:country="US" style:letter-kerning="true" style:font-name-asian="Arial" style:font-size-asian="8pt" style:language-asian="zxx" style:country-asian="none" style:font-name-complex="Times New Roman" style:font-size-complex="10pt" style:language-complex="zxx" style:country-complex="none" fo:hyphenate="false" fo:hyphenation-remain-char-count="2" fo:hyphenation-push-char-count="2"/>
    </style:style>
    <style:style style:name="Heading_20_10" style:display-name="Heading 10" style:family="paragraph" style:parent-style-name="Heading"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Sans_20_nom1" style:display-name="Sans nom1" style:family="paragraph" style:parent-style-name="Table_20_Contents">
      <style:paragraph-properties fo:margin-left="0cm" fo:margin-right="0cm" fo:margin-top="0cm" fo:margin-bottom="0cm" fo:text-align="center" style:justify-single-word="false" fo:text-indent="0cm" style:auto-text-indent="false"/>
    </style:style>
    <style:style style:name="Zitat" style:family="paragraph">
      <style:paragraph-properties fo:text-align="justify" style:justify-single-word="false" fo:orphans="2" fo:widows="2"/>
      <style:text-properties fo:color="#000000" style:font-name="Times New Roman" fo:font-size="10pt" fo:language="en" fo:country="US" style:font-name-asian="Arial" style:font-size-asian="10pt" style:font-name-complex="Times New Roman" style:font-size-complex="10pt"/>
    </style:style>
    <style:style style:name="Body_20_Text" style:display-name="Body Text" style:family="paragraph">
      <style:paragraph-properties fo:orphans="2" fo:widows="2"/>
      <style:text-properties fo:color="#000000" style:font-name="CG Times" fo:font-size="12pt" fo:language="en" fo:country="US" style:font-name-asian="Arial" style:font-size-asian="12pt" style:font-name-complex="Times New Roman" style:font-size-complex="10pt"/>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Heading_20_1" style:display-name="Heading 1" style:family="paragraph" style:parent-style-name="Heading" style:next-style-name="Text_20_body" style:default-outline-level="2" style:list-style-name="" style:class="text">
      <style:paragraph-properties fo:margin-left="0cm" fo:margin-right="0cm" fo:text-align="justify" fo:text-align-last="center" style:justify-single-word="false" fo:text-indent="0cm" style:auto-text-indent="false"/>
      <style:text-properties fo:font-size="115%" fo:font-weight="bold" style:font-size-asian="115%" style:font-weight-asian="bold" style:font-size-complex="115%" style:font-weight-complex="bold"/>
    </style:style>
    <style:style style:name="Exergue" style:family="paragraph" style:parent-style-name="Quotations" style:next-style-name="Quotations">
      <style:paragraph-properties fo:margin-left="7.999cm" fo:margin-right="1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bsatz-Standardschriftar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Dropcap0" style:family="text">
      <style:text-properties style:font-name="Algerian" fo:font-size="49.5pt" fo:text-shadow="1pt 1pt" fo:font-weight="bold" style:font-size-asian="49.5pt" style:font-weight-asian="bold" style:font-weight-complex="bold"/>
    </style:style>
    <style:style style:name="Emphasis" style:family="text">
      <style:text-properties fo:font-style="italic" style:font-style-asian="italic" style:font-style-complex="italic"/>
    </style:style>
    <style:style style:name="En-tête_20__23_1_5f_" style:display-name="En-tête #1_" style:family="text" style:parent-style-name="Default_20_Paragraph_20_Font"/>
    <style:style style:name="En-tête_20__23_1" style:display-name="En-tête #1" style:family="text" style:parent-style-name="En-tête_20__23_1_5f_">
      <style:text-properties fo:color="#000000" style:text-position="sub 58%" fo:letter-spacing="normal" fo:language="fr" fo:country="FR" style:text-scale="100%"/>
    </style:style>
    <style:style style:name="Corps_20_du_20_texte_5f_" style:display-name="Corps du texte_" style:family="text" style:parent-style-name="Default_20_Paragraph_20_Font"/>
    <style:style style:name="Corps_20_du_20_texte_20__2b__20_Gras" style:display-name="Corps du texte + Gras" style:family="text" style:parent-style-name="Corps_20_du_20_texte_5f_"/>
    <style:style style:name="Corps_20_du_20_texte_20__2b__20_Espacement_20_6_20_pt" style:display-name="Corps du texte + Espacement 6 pt" style:family="text" style:parent-style-name="Corps_20_du_20_texte_5f_"/>
    <style:style style:name="En-tête_20__23_2_5f_" style:display-name="En-tête #2_" style:family="text" style:parent-style-name="Default_20_Paragraph_20_Font"/>
    <style:style style:name="En-tête_20__23_2" style:display-name="En-tête #2" style:family="text" style:parent-style-name="En-tête_20__23_2_5f_"/>
    <style:style style:name="Corps_20_du_20_texte_20__2b__20_Italique" style:display-name="Corps du texte + Italique" style:family="text" style:parent-style-name="Corps_20_du_20_texte_5f_"/>
    <style:style style:name="Corps_20_du_20_texte_20__28_3_29__5f_" style:display-name="Corps du texte (3)_" style:family="text" style:parent-style-name="Default_20_Paragraph_20_Font"/>
    <style:style style:name="Corps_20_du_20_texte_20__28_3_29__20__2b__20_Non_20_Italique" style:display-name="Corps du texte (3) + Non Italique" style:family="text" style:parent-style-name="Corps_20_du_20_texte_20__28_3_29__5f_"/>
    <style:style style:name="Corps_20_du_20_texte_20__28_2_29__5f_" style:display-name="Corps du texte (2)_" style:family="text" style:parent-style-name="Default_20_Paragraph_20_Font"/>
    <style:style style:name="Corps_20_du_20_texte_20__28_2_29__20__2b__20_Non_20_Gras" style:display-name="Corps du texte (2) + Non Gras" style:family="text" style:parent-style-name="Corps_20_du_20_texte_20__28_2_29__5f_"/>
    <style:style style:name="En-tête_20__23_3_5f_" style:display-name="En-tête #3_" style:family="text" style:parent-style-name="Default_20_Paragraph_20_Font"/>
    <style:style style:name="En-tête_20__23_3_20__2b__20_Non_20_Gras" style:display-name="En-tête #3 + Non Gras" style:family="text" style:parent-style-name="En-tête_20__23_3_5f_"/>
    <style:style style:name="Corps_20_du_20_texte_20__2b__20_7_20_pt_3b_Espacement_20_0_20_pt" style:display-name="Corps du texte + 7 pt;Espacement 0 pt" style:family="text" style:parent-style-name="Corps_20_du_20_texte_5f_"/>
    <style:style style:name="Corps_20_du_20_texte_20__2b__20_11_3b_5_20_pt" style:display-name="Corps du texte + 11;5 pt" style:family="text" style:parent-style-name="Corps_20_du_20_texte_5f_">
      <style:text-properties fo:color="#000000" style:text-position="sub 58%" fo:font-size="11.5pt" fo:letter-spacing="normal" fo:language="fr" fo:country="FR" style:font-size-asian="11.5pt" style:font-size-complex="11.5pt" style:text-scale="100%"/>
    </style:style>
    <style:style style:name="Corps_20_du_20_texte_20__28_3_29__20__2b__20_Gras" style:display-name="Corps du texte (3) + Gras" style:family="text" style:parent-style-name="Corps_20_du_20_texte_20__28_3_29__5f_"/>
    <style:style style:name="Corps_20_du_20_texte_20__28_2_29__20__2b__20_Non_20_Gras_3b_Italique" style:display-name="Corps du texte (2) + Non Gras;Italique" style:family="text" style:parent-style-name="Corps_20_du_20_texte_20__28_2_29__5f_"/>
    <style:style style:name="Corps_20_du_20_texte_20__28_8_29__5f_" style:display-name="Corps du texte (8)_" style:family="text" style:parent-style-name="Default_20_Paragraph_20_Font"/>
    <style:style style:name="Corps_20_du_20_texte_20__28_8_29__20__2b__20_Non_20_Italique" style:display-name="Corps du texte (8) + Non Italique" style:family="text" style:parent-style-name="Corps_20_du_20_texte_20__28_8_29__5f_"/>
    <style:style style:name="Corps_20_du_20_texte_20__28_2_29__20__2b__20_Italique" style:display-name="Corps du texte (2) + Italique" style:family="text" style:parent-style-name="Corps_20_du_20_texte_20__28_2_29__5f_"/>
    <style:style style:name="Corps_20_du_20_texte_20__2b__20_Espacement_20_2_20_pt" style:display-name="Corps du texte + Espacement 2 pt" style:family="text" style:parent-style-name="Corps_20_du_20_texte_5f_"/>
    <style:style style:name="Corps_20_du_20_texte_20__2b__20_Gras_3b_Italique" style:display-name="Corps du texte + Gras;Italique" style:family="text" style:parent-style-name="Corps_20_du_20_texte_5f_"/>
    <style:style style:name="Corps_20_du_20_texte_20__2b__20_7_3b_5_20_pt" style:display-name="Corps du texte + 7;5 pt" style:family="text" style:parent-style-name="Corps_20_du_20_texte_5f_"/>
    <style:style style:name="Corps_20_du_20_texte_20__2b__20_8_20_pt_3b_Italique" style:display-name="Corps du texte + 8 pt;Italique" style:family="text" style:parent-style-name="Corps_20_du_20_texte_5f_"/>
    <style:style style:name="Corps_20_du_20_texte_20__2b__20_7_3b_5_20_pt_3b_Espacement_20_1_20_pt" style:display-name="Corps du texte + 7;5 pt;Espacement 1 pt" style:family="text" style:parent-style-name="Corps_20_du_20_texte_5f_"/>
    <style:style style:name="Corps_20_du_20_texte_20__28_3_29__20__2b__20_8_20_pt" style:display-name="Corps du texte (3) + 8 pt" style:family="text" style:parent-style-name="Corps_20_du_20_texte_20__28_3_29__5f_"/>
    <style:style style:name="Corps_20_du_20_texte_20__28_2_29__20__2b__20_9_20_pt_3b_Non_20_Gras" style:display-name="Corps du texte (2) + 9 pt;Non Gras" style:family="text" style:parent-style-name="Corps_20_du_20_texte_20__28_2_29__5f_"/>
    <style:style style:name="Corps_20_du_20_texte_20__28_2_29__20__2b__20_7_3b_5_20_pt_3b_Non_20_Gras" style:display-name="Corps du texte (2) + 7;5 pt;Non Gras" style:family="text" style:parent-style-name="Corps_20_du_20_texte_20__28_2_29__5f_"/>
    <style:style style:name="Corps_20_du_20_texte_20__28_2_29__20__2b__20_9_20_pt_3b_Non_20_Gras_3b_Italique" style:display-name="Corps du texte (2) + 9 pt;Non Gras;Italique" style:family="text" style:parent-style-name="Corps_20_du_20_texte_20__28_2_29__5f_"/>
    <style:style style:name="Corps_20_du_20_texte_20__2b__20_Georgia_3b_5_3b_5_20_pt" style:display-name="Corps du texte + Georgia;5;5 pt" style:family="text" style:parent-style-name="Corps_20_du_20_texte_5f_"/>
    <style:style style:name="Corps_20_du_20_texte_20__28_2_29__20__2b__20_8_20_pt_3b_Non_20_Gras_3b_Italique" style:display-name="Corps du texte (2) + 8 pt;Non Gras;Italique" style:family="text" style:parent-style-name="Corps_20_du_20_texte_20__28_2_29__5f_"/>
    <style:style style:name="Corps_20_du_20_texte_20__2b__20_9_20_pt" style:display-name="Corps du texte + 9 pt" style:family="text" style:parent-style-name="Corps_20_du_20_texte_5f_"/>
    <style:style style:name="Corps_20_du_20_texte_20__28_3_29__20__2b__20_7_3b_5_20_pt_3b_Non_20_Italique" style:display-name="Corps du texte (3) + 7;5 pt;Non Italique" style:family="text" style:parent-style-name="Corps_20_du_20_texte_20__28_3_29__5f_"/>
    <style:style style:name="Corps_20_du_20_texte_20__28_2_29__20__2b__20_7_3b_5_20_pt_3b_Non_20_Gras_3b_Petites_20_majuscules" style:display-name="Corps du texte (2) + 7;5 pt;Non Gras;Petites majuscules" style:family="text" style:parent-style-name="Corps_20_du_20_texte_20__28_2_29__5f_"/>
    <style:style style:name="Corps_20_du_20_texte_20__28_8_29__20__2b__20_9_20_pt_3b_Non_20_Gras" style:display-name="Corps du texte (8) + 9 pt;Non Gras" style:family="text" style:parent-style-name="Corps_20_du_20_texte_20__28_8_29__5f_"/>
    <style:style style:name="Corps_20_du_20_texte_20__28_8_29__20__2b__20_8_20_pt_3b_Non_20_Gras" style:display-name="Corps du texte (8) + 8 pt;Non Gras" style:family="text" style:parent-style-name="Corps_20_du_20_texte_20__28_8_29__5f_"/>
    <style:style style:name="Corps_20_du_20_texte_20__2b__20_7_20_pt" style:display-name="Corps du texte + 7 pt" style:family="text" style:parent-style-name="Corps_20_du_20_texte_5f_"/>
    <style:style style:name="Corps_20_du_20_texte_20__2b__20_6_3b_5_20_pt_3b_Espacement_20_1_20_pt" style:display-name="Corps du texte + 6;5 pt;Espacement 1 pt" style:family="text" style:parent-style-name="Corps_20_du_20_texte_5f_"/>
    <style:style style:name="Corps_20_du_20_texte_20__2b__20_7_3b_5_20_pt_3b_Petites_20_majuscules" style:display-name="Corps du texte + 7;5 pt;Petites majuscules" style:family="text" style:parent-style-name="Corps_20_du_20_texte_5f_"/>
    <style:style style:name="Corps_20_du_20_texte_20__28_4_29__5f_" style:display-name="Corps du texte (4)_" style:family="text" style:parent-style-name="Default_20_Paragraph_20_Font"/>
    <style:style style:name="Corps_20_du_20_texte_20__28_4_29_" style:display-name="Corps du texte (4)" style:family="text" style:parent-style-name="Corps_20_du_20_texte_20__28_4_29__5f_"/>
    <style:style style:name="Corps_20_du_20_texte_20__28_2_29__20__2b__20_7_3b_5_20_pt_3b_Non_20_Gras_3b_Espacement_20_1_20_pt" style:display-name="Corps du texte (2) + 7;5 pt;Non Gras;Espacement 1 pt" style:family="text" style:parent-style-name="Corps_20_du_20_texte_20__28_2_29__5f_"/>
    <style:style style:name="Corps_20_du_20_texte_20__2b__20_Georgia_3b_6_3b_5_20_pt_3b_Gras_3b_Italique_3b_Espacement_20_-1_20_pt" style:display-name="Corps du texte + Georgia;6;5 pt;Gras;Italique;Espacement -1 pt" style:family="text" style:parent-style-name="Corps_20_du_20_texte_5f_"/>
    <style:style style:name="Corps_20_du_20_texte_20__28_3_29__20__2b__20_9_20_pt_3b_Non_20_Italique" style:display-name="Corps du texte (3) + 9 pt;Non Italique" style:family="text" style:parent-style-name="Corps_20_du_20_texte_20__28_3_29__5f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Zeichenformat" style:num-format="1">
        <style:list-level-properties text:min-label-width="0.35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1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1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18cm" fo:text-align="center" style:justify-single-word="false" fo:padding-left="0cm" fo:padding-right="0cm" fo:padding-top="0cm" fo:padding-bottom="0.035cm" fo:border-left="none" fo:border-right="none" fo:border-top="none" fo:border-bottom="0.002cm solid #000000"/>
    </style:style>
    <style:style style:name="MP2" style:family="paragraph" style:parent-style-name="Footer">
      <style:paragraph-properties fo:margin-top="0cm" fo:margin-bottom="0.18cm" fo:text-align="center" style:justify-single-word="false"/>
      <style:text-properties fo:font-size="8pt" style:font-size-asian="8pt"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0.84cm" fo:margin-left="0cm" fo:margin-right="0cm" fo:margin-top="0.74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0.005cm" fo:margin-left="2.499cm" fo:margin-right="2.499cm" style:writing-mode="lr-tb" style:layout-grid-color="#c0c0c0" style:layout-grid-lines="271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494cm" fo:margin-left="0cm" fo:margin-right="0cm" fo:margin-top="2.394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MP1"><text:span text:style-name="MT1">F. Engels : </text:span><text:span text:style-name="MT2">Révolution et contre-révolution en Allemagne</text:span><text:span text:style-name="MT1"> (1851-1852)</text:span></text:p>
      </style:header>
      <style:footer>
        <text:p text:style-name="MP2"><text:page-number text:select-page="current"/></text:p>
      </style:footer>
    </style:master-page>
    <style:master-page style:name="Endnote" style:page-layout-name="Mpm3"/>
    <style:master-page style:name="HTML" style:page-layout-name="Mpm4"/>
    <style:master-page style:name="Converted1" style:page-layout-name="Mpm5">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12T17:40:48</dc:date>
    <meta:editing-cycles>1251</meta:editing-cycles>
    <meta:editing-duration>P74DT5H26M18S</meta:editing-duration>
    <meta:document-statistic meta:table-count="0" meta:image-count="0" meta:object-count="0" meta:page-count="46" meta:paragraph-count="328" meta:word-count="34285" meta:character-count="215214"/>
    <meta:user-defined meta:name="Info 1"/>
    <meta:user-defined meta:name="Info 2"/>
    <meta:user-defined meta:name="Info 3"/>
    <meta:user-defined meta:name="Info 4"/>
  </office:meta>
</office:document-meta>
</file>