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Garamond" svg:font-family="Garamond"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1" svg:font-family="'Times New Roman'"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Times New Roman2" svg:font-family="'Times New Roman'" style:font-adornments="Normal" style:font-family-generic="swiss"/>
    <style:font-face style:name="@Batang" svg:font-family="@Batang" style:font-family-generic="system"/>
    <style:font-face style:name="@SimHei" svg:font-family="@SimHei" style:font-family-generic="system"/>
    <style:font-face style:name="Arial2" svg:font-family="Arial" style:font-family-generic="system"/>
    <style:font-face style:name="Arial (Arabic)" svg:font-family="'Arial (Arabic)'" style:font-family-generic="system"/>
    <style:font-face style:name="Arial (Hebrew)" svg:font-family="'Arial (Hebrew)'" style:font-family-generic="system"/>
    <style:font-face style:name="Arial (Vietnamese)" svg:font-family="'Arial (Vietnamese)'" style:font-family-generic="system"/>
    <style:font-face style:name="Arial Baltic" svg:font-family="'Arial Baltic'" style:font-family-generic="system"/>
    <style:font-face style:name="Arial Tur" svg:font-family="'Arial Tur'" style:font-family-generic="system"/>
    <style:font-face style:name="Courier New1" svg:font-family="'Courier New'" style:font-family-generic="system"/>
    <style:font-face style:name="Courier New CE" svg:font-family="'Courier New CE'" style:font-family-generic="system"/>
    <style:font-face style:name="Courier New Cyr" svg:font-family="'Courier New Cyr'" style:font-family-generic="system"/>
    <style:font-face style:name="Garamond1" svg:font-family="Garamond" style:font-family-generic="system"/>
    <style:font-face style:name="Times New Roman3" svg:font-family="'Times New Roman'" style:font-family-generic="system"/>
    <style:font-face style:name="Times New Roman (Arabic)" svg:font-family="'Times New Roman (Arab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035cm" fo:margin-right="0cm" fo:margin-top="0cm" fo:margin-bottom="2.475cm" fo:text-align="start" style:justify-single-word="false" fo:text-indent="0.353cm" style:auto-text-indent="false"/>
    </style:style>
    <style:style style:name="P4" style:family="paragraph" style:parent-style-name="Standard">
      <style:paragraph-properties fo:margin-left="0.106cm" fo:margin-right="0.035cm" fo:text-align="start" style:justify-single-word="false" fo:text-indent="0.353cm" style:auto-text-indent="false"/>
    </style:style>
    <style:style style:name="P5" style:family="paragraph" style:parent-style-name="Subtitle">
      <style:text-properties fo:font-size="12pt" style:font-size-asian="12pt" style:font-size-complex="12pt"/>
    </style:style>
    <style:style style:name="P6" style:family="paragraph" style:parent-style-name="Quotations">
      <style:paragraph-properties>
        <style:tab-stops>
          <style:tab-stop style:position="6.689cm"/>
        </style:tab-stops>
      </style:paragraph-properties>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9" style:family="paragraph" style:parent-style-name="Standard">
      <style:paragraph-properties fo:margin-left="0.035cm" fo:margin-right="0.035cm" fo:text-align="start" style:justify-single-word="false" fo:text-indent="0.353cm" style:auto-text-indent="false"/>
      <style:text-properties fo:color="#000000" style:font-name="Tahoma4" fo:font-size="9pt" style:font-name-asian="Arial (Hebrew)" style:font-size-asian="9pt" style:font-name-complex="Courier New1" style:font-size-complex="9pt"/>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Footnote">
      <style:text-properties style:font-name="Tahoma5" fo:font-size="8pt" fo:language="fr" fo:country="FR" style:font-name-asian="Arial (Hebrew)" style:font-size-asian="8pt" style:language-asian="fr" style:country-asian="FR" style:font-name-complex="Arial (Arabic)" style:font-size-complex="8pt" style:language-complex="ar" style:country-complex="SA"/>
    </style:style>
    <style:style style:name="P12" style:family="paragraph" style:parent-style-name="Footnote">
      <style:text-properties fo:color="#000000" style:font-name="Tahoma5" fo:font-size="8pt" fo:language="fr" fo:country="FR" style:font-name-asian="Arial (Hebrew)" style:font-size-asian="8pt" style:language-asian="fr" style:country-asian="FR" style:font-name-complex="Courier New1" style:font-size-complex="8pt" style:language-complex="ar" style:country-complex="SA"/>
    </style:style>
    <style:style style:name="P13" style:family="paragraph" style:parent-style-name="Footnote">
      <style:text-properties style:font-name-asian="Times New Roman3"/>
    </style:style>
    <style:style style:name="P14" style:family="paragraph" style:parent-style-name="Heading_20_2">
      <style:paragraph-properties fo:text-align="start" style:justify-single-word="false"/>
    </style:style>
    <style:style style:name="P15" style:family="paragraph" style:parent-style-name="Heading_20_2">
      <style:paragraph-properties fo:text-align="justify" style:justify-single-word="false"/>
      <style:text-properties style:font-name="Tahoma" fo:font-weight="normal" style:font-weight-asian="normal" style:font-weight-complex="normal"/>
    </style:style>
    <style:style style:name="P16" style:family="paragraph" style:parent-style-name="Heading_20_2">
      <style:paragraph-properties fo:text-align="justify" style:justify-single-word="false"/>
    </style:style>
    <style:style style:name="P17" style:family="paragraph" style:parent-style-name="Heading_20_2">
      <style:paragraph-properties fo:margin-left="0cm" fo:margin-right="0cm" fo:text-align="start" style:justify-single-word="false" fo:text-indent="0.75cm" style:auto-text-indent="false"/>
    </style:style>
    <style:style style:name="P18" style:family="paragraph" style:parent-style-name="Text_20_body">
      <style:text-properties fo:color="#000000" style:font-name="Tahoma4" fo:font-size="9pt" style:font-name-asian="Arial (Hebrew)" style:font-size-asian="9pt" style:font-name-complex="Courier New1" style:font-size-complex="9pt"/>
    </style:style>
    <style:style style:name="P19" style:family="paragraph" style:parent-style-name="Quotations">
      <style:text-properties fo:color="#000000" style:font-name="Tahoma4" fo:font-size="9pt" style:font-name-asian="Arial (Hebrew)" style:font-size-asian="9pt" style:font-name-complex="Courier New1" style:font-size-complex="9pt"/>
    </style:style>
    <style:style style:name="P20" style:family="paragraph" style:parent-style-name="Contents_20_2">
      <style:paragraph-properties>
        <style:tab-stops>
          <style:tab-stop style:position="16.999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language-asian="fr" style:country-asian="FR" style:language-complex="ar" style:country-complex="SA"/>
    </style:style>
    <style:style style:name="T4" style:family="text">
      <style:text-properties fo:language="fr" fo:country="FR" fo:font-style="italic" style:language-asian="fr" style:country-asian="FR" style:font-style-asian="italic" style:language-complex="ar" style:country-complex="SA" style:font-style-complex="italic"/>
    </style:style>
    <style:style style:name="T5" style:family="text">
      <style:text-properties fo:color="#ff0000" style:font-name="Arial Black1" fo:font-size="16pt" fo:language="fr" fo:country="FR" fo:font-weight="bold" style:font-name-asian="Times New Roman (Arabic)" style:font-size-asian="16pt" style:language-asian="fr" style:country-asian="FR" style:font-weight-asian="bold" style:font-name-complex="Courier New1" style:font-size-complex="16pt" style:language-complex="ar" style:country-complex="SA"/>
    </style:style>
    <style:style style:name="T6" style:family="text">
      <style:text-properties fo:color="#ff0000" style:font-name="Arial Black1" fo:font-size="16pt" fo:language="fr" fo:country="FR" fo:font-style="italic" fo:font-weight="bold" style:font-name-asian="Times New Roman (Arabic)" style:font-size-asian="16pt" style:language-asian="fr" style:country-asian="FR" style:font-style-asian="italic" style:font-weight-asian="bold" style:font-name-complex="Arial (Arabic)" style:font-size-complex="16pt" style:language-complex="ar" style:country-complex="SA" style:font-style-complex="italic"/>
    </style:style>
    <style:style style:name="T7" style:family="text">
      <style:text-properties fo:color="#ff0000" style:font-name="Tahoma4" fo:font-size="9pt" style:font-name-asian="Arial (Hebrew)" style:font-size-asian="9pt" style:font-name-complex="Courier New1" style:font-size-complex="9pt"/>
    </style:style>
    <style:style style:name="T8" style:family="text">
      <style:text-properties fo:color="#ff0000" style:font-name="Tahoma5" fo:font-size="8pt" fo:language="fr" fo:country="FR" style:font-name-asian="Arial (Hebrew)" style:font-size-asian="8pt" style:language-asian="fr" style:country-asian="FR" style:font-name-complex="Courier New1" style:font-size-complex="8pt" style:language-complex="ar" style:country-complex="SA"/>
    </style:style>
    <style:style style:name="T9" style:family="text">
      <style:text-properties style:font-name="Tahoma5" fo:font-size="8pt" fo:language="fr" fo:country="FR" style:font-name-asian="Arial (Hebrew)" style:font-size-asian="8pt" style:language-asian="fr" style:country-asian="FR" style:font-name-complex="Arial (Arabic)" style:font-size-complex="8pt" style:language-complex="ar" style:country-complex="SA"/>
    </style:style>
    <style:style style:name="T10" style:family="text">
      <style:text-properties style:font-name="Tahoma5" fo:font-size="8pt" fo:language="fr" fo:country="FR" fo:font-weight="bold" style:font-name-asian="Arial (Hebrew)" style:font-size-asian="8pt" style:language-asian="fr" style:country-asian="FR" style:font-weight-asian="bold" style:font-name-complex="Arial (Arabic)" style:font-size-complex="8pt" style:language-complex="ar" style:country-complex="SA"/>
    </style:style>
    <style:style style:name="T11" style:family="text">
      <style:text-properties style:font-name="Tahoma5" fo:font-size="8pt" fo:language="fr" fo:country="FR" fo:font-style="italic" style:font-name-asian="Arial (Hebrew)" style:font-size-asian="8pt" style:language-asian="fr" style:country-asian="FR" style:font-style-asian="italic" style:font-name-complex="Arial (Arabic)" style:font-size-complex="8pt" style:language-complex="ar" style:country-complex="SA"/>
    </style:style>
    <style:style style:name="T12" style:family="text">
      <style:text-properties style:font-name="Tahoma5" fo:font-size="8pt" fo:language="fr" fo:country="FR" style:font-name-asian="Arial (Arabic)" style:font-size-asian="8pt" style:language-asian="fr" style:country-asian="FR" style:font-name-complex="Arial (Arabic)" style:font-size-complex="8pt" style:language-complex="ar" style:country-complex="SA"/>
    </style:style>
    <style:style style:name="T13" style:family="text">
      <style:text-properties fo:font-variant="small-caps" style:font-name="Tahoma5" fo:font-size="8pt" fo:language="fr" fo:country="FR" style:font-name-asian="Arial (Hebrew)" style:font-size-asian="8pt" style:language-asian="fr" style:country-asian="FR" style:font-name-complex="Arial (Arabic)" style:font-size-complex="8pt" style:language-complex="ar" style:country-complex="SA"/>
    </style:style>
    <style:style style:name="T14" style:family="text">
      <style:text-properties fo:font-variant="small-caps" fo:color="#000000" style:font-name="Tahoma4" fo:font-size="9pt" style:font-name-asian="Arial (Hebrew)" style:font-size-asian="9pt" style:font-size-complex="9pt"/>
    </style:style>
    <style:style style:name="T15" style:family="text">
      <style:text-properties fo:font-variant="small-caps" fo:color="#000000" style:font-name="Tahoma5" fo:font-size="8pt" fo:language="fr" fo:country="FR" fo:font-style="italic" fo:background-color="#ffffff" style:font-name-asian="Arial (Hebrew)" style:font-size-asian="8pt" style:language-asian="fr" style:country-asian="FR" style:font-style-asian="italic" style:font-name-complex="Arial (Arabic)" style:font-size-complex="8pt" style:language-complex="ar" style:country-complex="SA" style:font-style-complex="italic"/>
    </style:style>
    <style:style style:name="T16" style:family="text">
      <style:text-properties fo:font-variant="small-caps" fo:color="#000000" style:font-name="Tahoma" fo:font-size="8pt" fo:language="fr" fo:country="FR" fo:font-style="italic" fo:font-weight="normal" style:font-name-asian="Arial (Hebrew)" style:font-size-asian="8pt" style:language-asian="fr" style:country-asian="FR" style:font-style-asian="italic" style:font-weight-asian="normal" style:font-name-complex="Courier New1" style:font-size-complex="8pt" style:language-complex="ar" style:country-complex="SA" style:font-style-complex="italic" style:font-weight-complex="normal"/>
    </style:style>
    <style:style style:name="T17" style:family="text">
      <style:text-properties fo:color="#000000" style:font-name="Tahoma4" fo:font-size="9pt" style:font-name-asian="Arial (Hebrew)" style:font-size-asian="9pt" style:font-name-complex="Courier New1" style:font-size-complex="9pt"/>
    </style:style>
    <style:style style:name="T18" style:family="text">
      <style:text-properties fo:color="#000000" style:font-name="Tahoma4" fo:font-size="9pt" style:font-name-asian="Arial (Hebrew)" style:font-size-asian="9pt" style:font-name-complex="Arial (Vietnamese)" style:font-size-complex="9pt"/>
    </style:style>
    <style:style style:name="T19" style:family="text">
      <style:text-properties fo:color="#000000" style:font-name="Tahoma4" fo:font-size="9pt" style:font-name-asian="Arial (Hebrew)" style:font-size-asian="9pt" style:font-size-complex="9pt"/>
    </style:style>
    <style:style style:name="T20" style:family="text">
      <style:text-properties fo:color="#000000" style:font-name="Tahoma4" fo:font-size="9pt" style:font-name-asian="Arial (Hebrew)" style:font-size-asian="9pt" style:font-name-complex="Garamond1" style:font-size-complex="9pt"/>
    </style:style>
    <style:style style:name="T21" style:family="text">
      <style:text-properties fo:color="#000000" style:font-name="Tahoma4" fo:font-size="9pt" style:font-name-asian="Arial (Hebrew)" style:font-size-asian="9pt" style:font-name-complex="Garamond1" style:font-size-complex="9pt" style:font-weight-complex="bold"/>
    </style:style>
    <style:style style:name="T22" style:family="text">
      <style:text-properties fo:color="#000000" style:font-name="Tahoma4" fo:font-size="9pt" style:font-name-asian="Arial (Hebrew)" style:font-size-asian="9pt" style:font-name-complex="Times New Roman3" style:font-size-complex="9pt"/>
    </style:style>
    <style:style style:name="T23" style:family="text">
      <style:text-properties fo:color="#000000" style:font-name="Tahoma4" fo:font-size="9pt" style:font-name-asian="Arial (Hebrew)" style:font-size-asian="9pt" style:font-name-complex="Courier New CE" style:font-size-complex="9pt" style:font-weight-complex="bold"/>
    </style:style>
    <style:style style:name="T24" style:family="text">
      <style:text-properties fo:color="#000000" style:font-name="Tahoma4" fo:font-size="9pt" style:font-name-asian="Arial (Hebrew)" style:font-size-asian="9pt" style:font-name-complex="@Batang" style:font-size-complex="9pt"/>
    </style:style>
    <style:style style:name="T25" style:family="text">
      <style:text-properties fo:color="#000000" style:font-name="Tahoma4" fo:font-size="9pt" fo:language="es" fo:country="ES" style:font-name-asian="Arial (Hebrew)" style:font-size-asian="9pt" style:font-name-complex="Courier New1" style:font-size-complex="9pt"/>
    </style:style>
    <style:style style:name="T26" style:family="text">
      <style:text-properties fo:color="#000000" style:font-name="Tahoma4" fo:font-size="9pt" fo:language="es" fo:country="ES" style:font-name-asian="Arial (Hebrew)" style:font-size-asian="9pt" style:font-size-complex="9pt"/>
    </style:style>
    <style:style style:name="T27" style:family="text">
      <style:text-properties fo:color="#000000" style:font-name="Tahoma4" fo:font-size="9pt" style:font-name-asian="Courier New1" style:font-size-asian="9pt" style:font-name-complex="Arial (Hebrew)" style:font-size-complex="9pt"/>
    </style:style>
    <style:style style:name="T28" style:family="text">
      <style:text-properties fo:color="#000000" style:font-name="Tahoma4" fo:font-size="9pt" style:font-name-asian="Courier New1" style:font-size-asian="9pt" style:font-name-complex="Courier New1" style:font-size-complex="9pt"/>
    </style:style>
    <style:style style:name="T29" style:family="text">
      <style:text-properties fo:color="#000000" style:font-name="Tahoma4" fo:font-size="9pt" fo:letter-spacing="0.018cm" style:font-name-asian="Arial (Hebrew)" style:font-size-asian="9pt" style:font-size-complex="9pt"/>
    </style:style>
    <style:style style:name="T30" style:family="text">
      <style:text-properties fo:color="#000000" style:font-name="Tahoma4" fo:font-size="9pt" fo:language="en" fo:country="US" style:font-name-asian="Arial (Hebrew)" style:font-size-asian="9pt" style:font-name-complex="Courier New1" style:font-size-complex="9pt"/>
    </style:style>
    <style:style style:name="T31" style:family="text">
      <style:text-properties fo:color="#000000" style:font-name="Tahoma4" fo:font-size="9pt" fo:language="en" fo:country="US" fo:background-color="#ffffff" style:font-name-asian="Arial (Hebrew)" style:font-size-asian="9pt" style:font-size-complex="9pt"/>
    </style:style>
    <style:style style:name="T32" style:family="text">
      <style:text-properties fo:color="#000000" style:font-name="Tahoma4" fo:font-size="9pt" fo:font-weight="bold" style:font-name-asian="Arial (Hebrew)" style:font-size-asian="9pt" style:font-weight-asian="bold" style:font-name-complex="Courier New CE" style:font-size-complex="9pt" style:font-weight-complex="bold"/>
    </style:style>
    <style:style style:name="T33" style:family="text">
      <style:text-properties fo:color="#000000" style:font-name="Tahoma4" fo:font-size="9pt" fo:font-weight="bold" style:font-name-asian="Arial (Hebrew)" style:font-size-asian="9pt" style:font-weight-asian="bold" style:font-name-complex="Courier New1" style:font-size-complex="9pt" style:font-weight-complex="bold"/>
    </style:style>
    <style:style style:name="T34" style:family="text">
      <style:text-properties fo:color="#000000" style:font-name="Tahoma4" fo:font-size="9pt" fo:font-weight="bold" style:font-name-asian="Arial (Hebrew)" style:font-size-asian="9pt" style:font-weight-asian="bold" style:font-size-complex="9pt" style:font-weight-complex="bold"/>
    </style:style>
    <style:style style:name="T35" style:family="text">
      <style:text-properties fo:color="#000000" style:font-name="Tahoma4" fo:font-size="9pt" fo:letter-spacing="-0.035cm" style:font-name-asian="Arial (Hebrew)" style:font-size-asian="9pt" style:font-name-complex="Courier New CE" style:font-size-complex="9pt"/>
    </style:style>
    <style:style style:name="T36" style:family="text">
      <style:text-properties fo:color="#000000" style:font-name="Tahoma4" fo:font-size="9pt" fo:background-color="#ffffff" style:font-name-asian="Arial (Hebrew)" style:font-size-asian="9pt" style:font-size-complex="9pt"/>
    </style:style>
    <style:style style:name="T37" style:family="text">
      <style:text-properties fo:color="#000000" style:font-name="Tahoma4" fo:font-size="9pt" fo:background-color="#ffffff" style:font-name-asian="Arial (Hebrew)" style:font-size-asian="9pt" style:font-name-complex="Arial Tur" style:font-size-complex="9pt"/>
    </style:style>
    <style:style style:name="T38" style:family="text">
      <style:text-properties fo:color="#000000" style:font-name="Tahoma4" fo:font-size="9pt" fo:background-color="#ffffff" style:font-name-asian="Arial (Hebrew)" style:font-size-asian="9pt" style:font-name-complex="Arial (Vietnamese)" style:font-size-complex="9pt"/>
    </style:style>
    <style:style style:name="T39" style:family="text">
      <style:text-properties fo:color="#000000" style:font-name="Tahoma4" fo:font-size="9pt" fo:background-color="#ffffff" style:font-size-asian="9pt" style:font-size-complex="9pt"/>
    </style:style>
    <style:style style:name="T40" style:family="text">
      <style:text-properties fo:color="#000000" style:font-name="Tahoma4" fo:font-size="9pt" fo:letter-spacing="0.053cm" style:font-name-asian="Arial (Hebrew)" style:font-size-asian="9pt" style:font-size-complex="9pt"/>
    </style:style>
    <style:style style:name="T41" style:family="text">
      <style:text-properties fo:color="#000000" style:font-name="Tahoma4" fo:font-size="9pt" fo:language="de" fo:country="DE" style:font-name-asian="Arial (Hebrew)" style:font-size-asian="9pt" style:font-name-complex="Courier New1" style:font-size-complex="9pt"/>
    </style:style>
    <style:style style:name="T42" style:family="text">
      <style:text-properties fo:color="#000000" style:font-name="Tahoma4" fo:font-size="9pt" fo:letter-spacing="-0.018cm" fo:font-style="italic" fo:font-weight="bold" style:font-name-asian="Arial (Hebrew)" style:font-size-asian="9pt" style:font-style-asian="italic" style:font-weight-asian="bold" style:font-size-complex="9pt" style:font-style-complex="italic" style:font-weight-complex="bold"/>
    </style:style>
    <style:style style:name="T43" style:family="text">
      <style:text-properties fo:color="#000000" style:font-name="Tahoma4" fo:font-size="9pt" fo:font-style="normal" style:font-name-asian="Arial (Hebrew)" style:font-size-asian="9pt" style:font-style-asian="normal" style:font-size-complex="9pt" style:font-style-complex="normal"/>
    </style:style>
    <style:style style:name="T44" style:family="text">
      <style:text-properties fo:color="#000000" style:font-name="Tahoma4" fo:font-size="9pt" fo:font-style="normal" style:font-name-asian="Arial (Hebrew)" style:font-size-asian="9pt" style:font-style-asian="normal" style:font-name-complex="Courier New1" style:font-size-complex="9pt" style:font-style-complex="normal"/>
    </style:style>
    <style:style style:name="T45" style:family="text">
      <style:text-properties fo:color="#000000" style:font-name="Tahoma4" fo:font-size="9pt" fo:font-style="normal" fo:background-color="#ffffff" style:font-name-asian="Arial (Hebrew)" style:font-size-asian="9pt" style:font-style-asian="normal" style:font-size-complex="9pt" style:font-style-complex="normal"/>
    </style:style>
    <style:style style:name="T46" style:family="text">
      <style:text-properties fo:color="#000000" style:font-name="Tahoma4" fo:font-size="9pt" fo:font-style="normal" fo:background-color="#ffffff" style:font-name-asian="Arial (Hebrew)" style:font-size-asian="9pt" style:font-style-asian="normal" style:font-name-complex="Courier New CE" style:font-size-complex="9pt" style:font-style-complex="normal" style:font-weight-complex="bold"/>
    </style:style>
    <style:style style:name="T47" style:family="text">
      <style:text-properties fo:color="#000000" style:font-name="Tahoma4" fo:font-size="9pt" fo:font-style="normal" fo:font-weight="normal" fo:background-color="#ffffff" style:font-name-asian="Arial (Hebrew)" style:font-size-asian="9pt" style:font-style-asian="normal" style:font-weight-asian="normal" style:font-name-complex="Courier New CE" style:font-size-complex="9pt" style:font-style-complex="normal" style:font-weight-complex="normal"/>
    </style:style>
    <style:style style:name="T48" style:family="text">
      <style:text-properties fo:color="#000000" style:font-name="Tahoma4" fo:font-size="9pt" fo:font-style="normal" fo:font-weight="normal" style:font-name-asian="Arial (Hebrew)" style:font-size-asian="9pt" style:font-style-asian="normal" style:font-weight-asian="normal" style:font-name-complex="Courier New1" style:font-size-complex="9pt" style:font-style-complex="normal" style:font-weight-complex="normal"/>
    </style:style>
    <style:style style:name="T49" style:family="text">
      <style:text-properties fo:color="#000000" style:font-name="Tahoma4" fo:font-size="9pt" fo:font-weight="normal" style:font-name-asian="Arial (Hebrew)" style:font-size-asian="9pt" style:font-weight-asian="normal" style:font-name-complex="Courier New1" style:font-size-complex="9pt" style:font-weight-complex="normal"/>
    </style:style>
    <style:style style:name="T50" style:family="text">
      <style:text-properties fo:color="#000000" style:font-name="Tahoma4" fo:font-size="9pt" fo:font-weight="normal" style:font-name-asian="Arial (Hebrew)" style:font-size-asian="9pt" style:font-weight-asian="normal" style:font-name-complex="Garamond1" style:font-size-complex="9pt" style:font-weight-complex="normal"/>
    </style:style>
    <style:style style:name="T51" style:family="text">
      <style:text-properties fo:color="#000000" style:font-name="Tahoma4" fo:font-size="9pt" fo:font-weight="normal" style:font-name-asian="Arial (Hebrew)" style:font-size-asian="9pt" style:font-weight-asian="normal" style:font-name-complex="Courier New CE" style:font-size-complex="9pt" style:font-weight-complex="normal"/>
    </style:style>
    <style:style style:name="T52" style:family="text">
      <style:text-properties fo:color="#000000" style:font-name="Tahoma4" fo:font-size="9pt" fo:font-weight="normal" fo:background-color="#ffffff" style:font-name-asian="Arial (Hebrew)" style:font-size-asian="9pt" style:font-weight-asian="normal" style:font-name-complex="Arial2" style:font-size-complex="9pt" style:font-weight-complex="normal"/>
    </style:style>
    <style:style style:name="T53" style:family="text">
      <style:text-properties fo:color="#000000" style:font-name="Tahoma4" fo:font-size="9pt" fo:font-weight="normal" style:font-name-asian="Courier New1" style:font-size-asian="9pt" style:font-weight-asian="normal" style:font-name-complex="Arial (Hebrew)" style:font-size-complex="9pt" style:font-weight-complex="normal"/>
    </style:style>
    <style:style style:name="T54" style:family="text">
      <style:text-properties fo:color="#000000" style:font-name="Tahoma4" fo:font-size="9pt" fo:font-style="italic" style:font-name-asian="Arial (Hebrew)" style:font-size-asian="9pt" style:font-style-asian="italic" style:font-name-complex="Courier New1" style:font-size-complex="9pt" style:font-style-complex="italic"/>
    </style:style>
    <style:style style:name="T55" style:family="text">
      <style:text-properties fo:color="#000000" style:font-name="Tahoma4" fo:font-size="9pt" fo:font-style="italic" style:font-name-asian="Arial (Hebrew)" style:font-size-asian="9pt" style:font-style-asian="italic" style:font-size-complex="9pt" style:font-style-complex="italic"/>
    </style:style>
    <style:style style:name="T56" style:family="text">
      <style:text-properties fo:color="#000000" style:font-name="Tahoma4" fo:font-size="9pt" fo:font-style="italic" fo:font-weight="normal" style:font-name-asian="Arial (Hebrew)" style:font-size-asian="9pt" style:font-style-asian="italic" style:font-weight-asian="normal" style:font-name-complex="Garamond1" style:font-size-complex="9pt" style:font-style-complex="italic" style:font-weight-complex="normal"/>
    </style:style>
    <style:style style:name="T57" style:family="text">
      <style:text-properties fo:color="#000000" style:font-name="Tahoma4" fo:font-size="9pt" fo:font-style="italic" fo:font-weight="bold" style:font-name-asian="Arial (Hebrew)" style:font-size-asian="9pt" style:font-style-asian="italic" style:font-weight-asian="bold" style:font-size-complex="9pt" style:font-style-complex="italic" style:font-weight-complex="bold"/>
    </style:style>
    <style:style style:name="T58" style:family="text">
      <style:text-properties fo:color="#000000" style:font-name="Tahoma4" fo:font-size="9pt" fo:font-style="italic" fo:font-weight="bold" style:font-name-asian="Arial (Hebrew)" style:font-size-asian="9pt" style:font-style-asian="italic" style:font-weight-asian="bold" style:font-name-complex="Courier New1" style:font-size-complex="9pt" style:font-style-complex="italic" style:font-weight-complex="bold"/>
    </style:style>
    <style:style style:name="T59" style:family="text">
      <style:text-properties fo:color="#000000" style:font-name="Tahoma4" fo:font-size="9pt" fo:font-style="italic" fo:font-weight="bold" style:font-name-asian="Arial (Hebrew)" style:font-size-asian="9pt" style:font-style-asian="italic" style:font-weight-asian="bold" style:font-name-complex="Garamond1" style:font-size-complex="9pt" style:font-style-complex="italic" style:font-weight-complex="bold"/>
    </style:style>
    <style:style style:name="T60" style:family="text">
      <style:text-properties fo:color="#000000" style:font-name="Tahoma5" fo:font-size="8pt" fo:language="fr" fo:country="FR" fo:font-style="italic" fo:background-color="#ffffff" style:font-name-asian="Arial (Hebrew)" style:font-size-asian="8pt" style:language-asian="fr" style:country-asian="FR" style:font-style-asian="italic" style:font-name-complex="Arial (Arabic)" style:font-size-complex="8pt" style:language-complex="ar" style:country-complex="SA" style:font-style-complex="italic"/>
    </style:style>
    <style:style style:name="T61" style:family="text">
      <style:text-properties fo:color="#000000" style:font-name="Tahoma5" fo:font-size="8pt" fo:language="fr" fo:country="FR" fo:font-style="italic" style:font-name-asian="Arial (Hebrew)" style:font-size-asian="8pt" style:language-asian="fr" style:country-asian="FR" style:font-style-asian="italic" style:font-name-complex="Courier New1" style:font-size-complex="8pt" style:language-complex="ar" style:country-complex="SA" style:font-style-complex="italic"/>
    </style:style>
    <style:style style:name="T62" style:family="text">
      <style:text-properties fo:color="#000000" style:font-name="Tahoma5" fo:font-size="8pt" fo:language="fr" fo:country="FR" fo:background-color="#ffffff" style:font-name-asian="Arial (Hebrew)" style:font-size-asian="8pt" style:language-asian="fr" style:country-asian="FR" style:font-name-complex="Arial (Arabic)" style:font-size-complex="8pt" style:language-complex="ar" style:country-complex="SA"/>
    </style:style>
    <style:style style:name="T63" style:family="text">
      <style:text-properties fo:color="#000000" style:font-name="Tahoma5" fo:font-size="8pt" fo:language="fr" fo:country="FR" fo:background-color="#ffffff" style:font-name-asian="Arial (Hebrew)" style:font-size-asian="8pt" style:language-asian="fr" style:country-asian="FR" style:font-name-complex="Arial (Arabic)" style:font-size-complex="8pt" style:language-complex="ar" style:country-complex="SA" style:font-style-complex="italic"/>
    </style:style>
    <style:style style:name="T64" style:family="text">
      <style:text-properties fo:color="#000000" style:font-name="Tahoma5" fo:font-size="8pt" fo:language="fr" fo:country="FR" fo:background-color="#ffffff" style:font-name-asian="Arial (Hebrew)" style:font-size-asian="8pt" style:language-asian="fr" style:country-asian="FR" style:font-name-complex="Courier New Cyr" style:font-size-complex="8pt" style:language-complex="ar" style:country-complex="SA"/>
    </style:style>
    <style:style style:name="T65" style:family="text">
      <style:text-properties fo:color="#000000" style:font-name="Tahoma5" fo:font-size="8pt" fo:language="fr" fo:country="FR" style:font-name-asian="Arial (Hebrew)" style:font-size-asian="8pt" style:language-asian="fr" style:country-asian="FR" style:font-name-complex="Courier New1" style:font-size-complex="8pt" style:language-complex="ar" style:country-complex="SA"/>
    </style:style>
    <style:style style:name="T66" style:family="text">
      <style:text-properties fo:color="#000000" style:font-name="Tahoma5" fo:font-size="8pt" fo:language="fr" fo:country="FR" style:font-name-asian="Courier New1" style:font-size-asian="8pt" style:language-asian="fr" style:country-asian="FR" style:font-name-complex="Courier New1" style:font-size-complex="8pt" style:language-complex="ar" style:country-complex="SA"/>
    </style:style>
    <style:style style:name="T67" style:family="text">
      <style:text-properties fo:color="#000000" style:font-name="Tahoma5" fo:font-size="8pt" fo:language="fr" fo:country="FR" fo:font-style="normal" fo:background-color="#ffffff" style:font-name-asian="Arial (Hebrew)" style:font-size-asian="8pt" style:language-asian="fr" style:country-asian="FR" style:font-style-asian="normal" style:font-name-complex="Arial (Arabic)" style:font-size-complex="8pt" style:language-complex="ar" style:country-complex="SA" style:font-style-complex="normal"/>
    </style:style>
    <style:style style:name="T68" style:family="text">
      <style:text-properties fo:color="#000000" style:font-name="Tahoma5" fo:font-size="8pt" fo:letter-spacing="0.018cm" fo:language="fr" fo:country="FR" fo:font-weight="normal" fo:background-color="#ffffff" style:font-name-asian="Arial (Hebrew)" style:font-size-asian="8pt" style:language-asian="fr" style:country-asian="FR" style:font-weight-asian="normal" style:font-name-complex="Arial2" style:font-size-complex="8pt" style:language-complex="ar" style:country-complex="SA" style:font-weight-complex="normal"/>
    </style:style>
    <style:style style:name="T69" style:family="text">
      <style:text-properties fo:color="#000000" style:font-name="Tahoma5" fo:font-size="8pt" fo:language="en" fo:country="US" style:font-name-asian="Arial (Hebrew)" style:font-size-asian="8pt" style:language-asian="fr" style:country-asian="FR" style:font-name-complex="Courier New1" style:font-size-complex="8pt" style:language-complex="ar" style:country-complex="SA"/>
    </style:style>
    <style:style style:name="T70" style:family="text">
      <style:text-properties fo:color="#000000" style:font-name="Tahoma" fo:font-size="8pt" fo:language="fr" fo:country="FR" fo:font-style="normal" fo:font-weight="normal" style:font-name-asian="Arial (Hebrew)" style:font-size-asian="8pt" style:language-asian="fr" style:country-asian="FR" style:font-style-asian="normal" style:font-weight-asian="normal" style:font-name-complex="Courier New1" style:font-size-complex="8pt" style:language-complex="ar" style:country-complex="SA" style:font-style-complex="normal" style:font-weight-complex="normal"/>
    </style:style>
    <style:style style:name="T71" style:family="text">
      <style:text-properties fo:color="#000000" style:font-name="Tahoma" fo:font-size="12pt" fo:font-style="normal" fo:font-weight="normal" fo:background-color="#ffffff" style:font-name-asian="Times New Roman3" style:font-size-asian="12pt" style:font-style-asian="normal" style:font-weight-asian="normal" style:font-size-complex="12pt" style:font-style-complex="normal" style:font-weight-complex="normal"/>
    </style:style>
    <style:style style:name="T72" style:family="text">
      <style:text-properties fo:color="#000000" style:font-name="Tahoma" fo:font-size="12pt" fo:font-style="normal" fo:font-weight="normal" fo:background-color="#ffffff" style:font-size-asian="12pt" style:font-style-asian="normal" style:font-weight-asian="normal" style:font-size-complex="12pt" style:font-style-complex="normal" style:font-weight-complex="normal"/>
    </style:style>
    <style:style style:name="T73" style:family="text">
      <style:text-properties fo:color="#000000" style:font-name="Tahoma" fo:font-size="12pt" fo:font-style="normal" fo:font-weight="normal" style:font-name-asian="Times New Roman3" style:font-size-asian="12pt" style:font-style-asian="normal" style:font-weight-asian="normal" style:font-name-complex="Arial (Vietnamese)" style:font-size-complex="12pt" style:font-style-complex="normal" style:font-weight-complex="normal"/>
    </style:style>
    <style:style style:name="T74" style:family="text">
      <style:text-properties fo:color="#000000" style:font-name="Tahoma" fo:font-size="12pt" fo:font-weight="normal" fo:background-color="#ffffff" style:font-name-asian="Times New Roman3" style:font-size-asian="12pt" style:font-weight-asian="normal" style:font-size-complex="12pt" style:font-weight-complex="normal"/>
    </style:style>
    <style:style style:name="T75" style:family="text">
      <style:text-properties fo:color="#000000" style:font-name="Tahoma" fo:font-size="12pt" fo:font-weight="normal" style:font-name-asian="Times New Roman3" style:font-size-asian="12pt" style:font-weight-asian="normal" style:font-name-complex="Arial (Vietnamese)" style:font-size-complex="12pt" style:font-weight-complex="normal"/>
    </style:style>
    <style:style style:name="T76" style:family="text">
      <style:text-properties fo:color="#000000" style:font-name="Tahoma" fo:font-size="12pt" fo:font-weight="normal" style:font-name-asian="Times New Roman3" style:font-size-asian="12pt" style:font-weight-asian="normal" style:font-name-complex="Courier New1" style:font-size-complex="12pt" style:font-weight-complex="normal"/>
    </style:style>
    <style:style style:name="T77" style:family="text">
      <style:text-properties fo:color="#000000" style:font-name="Tahoma" fo:font-size="12pt" fo:font-weight="normal" style:font-name-asian="Courier New1" style:font-size-asian="12pt" style:font-weight-asian="normal" style:font-name-complex="Courier New1" style:font-size-complex="12pt" style:font-weight-complex="normal"/>
    </style:style>
    <style:style style:name="T78" style:family="text">
      <style:text-properties fo:color="#000000" style:font-name="Tahoma" fo:font-size="12pt" fo:font-weight="normal" style:font-name-asian="Courier New1" style:font-size-asian="12pt" style:font-weight-asian="normal" style:font-name-complex="Times New Roman3" style:font-size-complex="12pt" style:font-weight-complex="normal"/>
    </style:style>
    <style:style style:name="T79" style:family="text">
      <style:text-properties style:font-name="Times New Roman2" fo:font-size="12pt" style:font-name-asian="Times New Roman3" style:font-size-asian="12pt" style:font-size-complex="12pt"/>
    </style:style>
    <style:style style:name="T80" style:family="text">
      <style:text-properties style:font-name="Tahoma4" fo:font-size="9pt" style:font-name-asian="Arial (Hebrew)" style:font-size-asian="9pt" style:font-size-complex="9pt"/>
    </style:style>
    <style:style style:name="T81" style:family="text">
      <style:text-properties style:font-name="Tahoma4" fo:font-size="9pt" style:font-size-asian="9pt" style:font-size-complex="9pt"/>
    </style:style>
    <style:style style:name="T82" style:family="text">
      <style:text-properties style:font-name="Tahoma4" fo:font-size="9pt" fo:language="en" fo:country="US" style:font-name-asian="Arial (Hebrew)" style:font-size-asian="9pt" style:font-size-complex="9pt"/>
    </style:style>
    <style:style style:name="T83" style:family="text">
      <style:text-properties style:font-name="Tahoma4" style:font-name-asian="Arial (Hebrew)"/>
    </style:style>
    <style:style style:name="T84" style:family="text">
      <style:text-properties fo:color="#00b050" style:font-name="Tahoma4" fo:font-size="9pt" fo:language="en" fo:country="US" style:font-name-asian="Arial (Hebrew)" style:font-size-asian="9pt" style:font-name-complex="Courier New1" style:font-size-complex="9pt"/>
    </style:style>
    <style:style style:name="T85" style:family="text">
      <style:text-properties fo:color="#00b050" style:font-name="Tahoma4" fo:font-size="9pt" style:font-name-asian="Arial (Hebrew)" style:font-size-asian="9pt" style:font-name-complex="Courier New1" style:font-size-complex="9pt"/>
    </style:style>
    <style:style style:name="T86" style:family="text">
      <style:text-properties fo:color="#00b050" style:font-name="Tahoma4" fo:font-size="9pt" style:font-name-asian="Courier New1" style:font-size-asian="9pt" style:font-name-complex="Arial (Hebrew)" style:font-size-complex="9pt"/>
    </style:style>
    <style:style style:name="T87" style:family="text">
      <style:text-properties fo:color="#00b050" style:font-name="Tahoma4" fo:font-size="9pt" style:font-name-asian="Courier New1" style:font-size-asian="9pt" style:font-name-complex="Courier New1" style:font-size-complex="9pt"/>
    </style:style>
    <style:style style:name="T88" style:family="text">
      <style:text-properties fo:color="#00b050" style:font-name="Tahoma5" fo:font-size="8pt" fo:language="fr" fo:country="FR" style:font-name-asian="Arial (Hebrew)" style:font-size-asian="8pt" style:language-asian="fr" style:country-asian="FR" style:font-name-complex="Courier New1" style:font-size-complex="8pt" style:language-complex="ar" style:country-complex="SA"/>
    </style:style>
    <style:style style:name="T89" style:family="text">
      <style:text-properties fo:font-size="12pt" style:font-size-asian="12pt" style:font-size-complex="12pt"/>
    </style:style>
    <style:style style:name="T90" style:family="text">
      <style:text-properties fo:font-size="12pt" style:font-name-asian="Times New Roman3" style:font-size-asian="12pt" style:font-size-complex="12pt"/>
    </style:style>
    <style:style style:name="T91" style:family="text">
      <style:text-properties fo:font-size="12pt" fo:font-style="normal" style:font-name-asian="Times New Roman3" style:font-size-asian="12pt" style:font-style-asian="normal" style:font-size-complex="12pt"/>
    </style:style>
    <style:style style:name="T92" style:family="text">
      <style:text-properties fo:color="#ff3333" style:font-name="Tahoma4" fo:font-size="9pt" style:font-name-asian="Arial (Hebrew)" style:font-size-asian="9pt" style:font-size-complex="9pt"/>
    </style:style>
    <style:style style:name="T93" style:family="text">
      <style:text-properties style:font-name="Tahoma"/>
    </style:style>
    <style:style style:name="T94" style:family="text">
      <style:text-properties style:font-name="Tahoma" fo:font-size="9pt" style:font-size-asian="9pt" style:font-size-complex="9pt"/>
    </style:style>
    <style:style style:name="T95" style:family="text">
      <style:text-properties style:font-name="Tahoma" fo:font-size="9pt" fo:font-style="normal" style:font-size-asian="9pt" style:font-style-asian="normal" style:font-size-complex="9pt" style:font-style-complex="normal"/>
    </style:style>
    <style:style style:name="T96" style:family="text">
      <style:text-properties style:font-name="Tahoma" fo:font-size="8pt" fo:language="fr" fo:country="FR" style:font-size-asian="8pt" style:language-asian="fr" style:country-asian="FR" style:font-size-complex="8pt" style:language-complex="ar" style:country-complex="SA"/>
    </style:style>
    <style:style style:name="T97" style:family="text">
      <style:text-properties style:font-name="Tahoma" fo:font-size="12pt" style:font-size-asian="12pt" style:font-size-complex="12pt"/>
    </style:style>
    <style:style style:name="T98" style:family="text">
      <style:text-properties style:font-name="Tahoma" fo:font-size="12pt" fo:font-style="normal" style:font-size-asian="12pt" style:font-style-asian="normal" style:font-size-complex="12pt" style:font-style-complex="normal"/>
    </style:style>
    <style:style style:name="T99" style:family="text">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T100" style:family="text">
      <style:text-properties style:font-name="Tahoma" fo:font-size="12pt" fo:font-weight="normal" style:font-name-asian="Times New Roman3" style:font-size-asian="12pt" style:font-weight-asian="normal" style:font-size-complex="12pt" style:font-weight-complex="normal"/>
    </style:style>
    <style:style style:name="T101" style:family="text">
      <style:text-properties style:font-name="Tahoma" fo:font-size="12pt" fo:font-weight="normal" style:font-size-asian="12pt" style:font-weight-asian="normal" style:font-size-complex="12pt" style:font-weight-complex="normal"/>
    </style:style>
    <style:style style:name="T10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I. Boukharine</text:p>
      <text:h text:style-name="heading_20_1" text:outline-level="1"><text:span text:style-name="T5">Remarques critiques sur le livre du camarade Préobrajenski : </text:span><text:span text:style-name="Corps_20_du_20_texte_20__2b__20_Italique"><text:span text:style-name="T6">La Nouvelle Economique</text:span></text:span><text:span text:style-name="Corps_20_du_20_texte_20__2b__20_Italique"><text:span text:style-name="T6"><text:note text:id="ftn1" text:note-class="footnote"><text:note-citation>1</text:note-citation><text:note-body><text:p text:style-name="Footnote"><text:span text:style-name="T9"><text:s/></text:span><text:span text:style-name="T10">Notice </text:span><text:span text:style-name="T9">: repris de : Boukharine, </text:span><text:span text:style-name="T11">Le socialisme dans un seul pays</text:span><text:span text:style-name="T9">, 10/18, 1974, pp. 34-92. Première publication : « Remarques critiques sur le livre du camarade Préobrajenski, </text:span><text:span text:style-name="T11">La nouvelle économique </text:span><text:span text:style-name="T12">»,</text:span><text:span text:style-name="T9"> </text:span><text:span text:style-name="T13">Pravda</text:span><text:span text:style-name="T9"> n° 148 (01-07-1926), 150 (03-07-1926) et 154 (07-07-1926). </text:span><text:span text:style-name="T3">Références</text:span><text:span text:style-name="T9"> dans la bibliographie de W. Hedeler : n° 1322 et 1509 (réédition de 1928).</text:span></text:p></text:note-body></text:note></text:span></text:span></text:h>
      <text:p text:style-name="P8">1<text:span text:style-name="T102">er</text:span> juillet 1926</text:p>
      <text:p text:style-name="P8"/>
      <text:h text:style-name="Heading_20_1" text:outline-level="1"><text:bookmark-start text:name="bookmark0"/>I - Le problème des lois de la période de transition</text:h>
      <text:p text:style-name="Text_20_body"><text:span text:style-name="T17">Il y a déjà un certain temps, je fis une critique de l'article du camarade Préobrajenski sur « la loi de l'accumulation socialiste primitive ». (E. Préobrajenski : « La Loi de base de l'accumulation socialiste » « Le Messager de l'Académie communiste » - N. Boukharine : « Nouvelle révélation sur l'économie soviétique », etc. surtout : « Sur le trotskisme ». - Moscou 1925</text:span><text:span text:style-name="T17"><text:note text:id="ftn2" text:note-class="footnote"><text:note-citation>2</text:note-citation><text:note-body><text:p text:style-name="Footnote"><text:span text:style-name="T9"><text:s/>Boukharine: « Une nouvelle révélation sur l'économie soviétique » est publié dans </text:span><text:span text:style-name="Corps_20_du_20_texte_20__28_2_29__20__2b__20_Italique"><text:span text:style-name="T60">le Débat sur la loi de la valeur,</text:span></text:span><text:span text:style-name="T9"> Maspero. (N. de l'E.).</text:span></text:p></text:note-body></text:note></text:span><text:span text:style-name="T17">.) Aussitôt, l'auteur, furieux, répondit par un article contradictoire dans lequel il se promettait de « me photographier » sur le « lieu du crime », où il m'accusait naturellement de diverses déformations, me reprochait d'avoir soumis une « haute théorie » à une « basse politique », me félicitait d'une « victoire à bon marché », puis, tel un cygne, s'envolait sur les hauteurs enneigées de l'abstraction, avec la promesse d'apporter une réponse encore plus solide, « formant un tout », si l'on peut dire, dans le livre qu'il s'apprête à faire imprimer. Maintenant que ce livre a vu le jour, il me faut y répondre d'autant plus que la « basse politique » pose sous une forme nouvelle les mêmes questions essentielles de notre édification du socialisme et que le camarade Préobrajenski, qui manifeste à son propos ce « glacial mépris » de docteur qui est le sien, livre, sur le fond du problème, les arguments d'une politique bien définie - et qui, avec cela, est loin d'être exacte.</text:span></text:p>
      <text:p text:style-name="Text_20_body"><text:span text:style-name="T17">A propos d'un problème, il tombe sur ses opposants avec toute une cascade de caractéristiques « non politiques », comme par exemple : « com-populistes », « menchevisme », « économistes vulgaires », etc. Mon propos n'est pas de défendre tous </text:span><text:span text:style-name="Corps_20_du_20_texte_20__2b__20_Garamond_3b_8_3b_5_20_pt"><text:span text:style-name="T18">les </text:span></text:span><text:span text:style-name="T17">adversaires du camarade Préobrajenski, mais de montrer que le camarade Préobrajenski ne maîtrise pas du tout son « style » et est aussi peu éloigné </text:span><text:span text:style-name="Corps_20_du_20_texte_20__2b__20_Garamond_3b_8_3b_5_20_pt"><text:span text:style-name="T18">de </text:span></text:span><text:span text:style-name="T17">la politique que chacun d'entre nous, pauvres pécheurs, avec cette différence simplement que, pour une raison obscure, il cherche à le cacher. Je considère </text:span><text:span text:style-name="Corps_20_du_20_texte_20__2b__20_Garamond_3b_8_3b_5_20_pt"><text:span text:style-name="T18">de </text:span></text:span><text:span text:style-name="T17">mon devoir de montrer cela, devoir de bien peu d'importance - même minuscule - mais de mon devoir quand même ; et ce, justement du point de vue de la politique.</text:span></text:p>
      <text:p text:style-name="Text_20_body"><text:span text:style-name="T17">De façon générale d'ailleurs, il sera permis de remarquer que le ton « hautain » et les anecdotes dont est rempli le livre du camarade Préobrajenski produisent une impression quelque peu comique : voici le véritable « esprit russe ». « Il répète les leçons apprises ». Et quelles leçons ! Il fut un temps où tous nous avions plus ou moins paradé avec cette « érudition »</text:span><text:span text:style-name="T25"> </text:span><text:span text:style-name="T17">qui nous a valu les reproches mérités de Lénine. Mais maintenant, après neuf ans de dictature, à quarante ans, n'est-il pas risible de faire ainsi le dindon et de se gonfler d'une façon aussi prétentieuse ?</text:span></text:p>
      <text:p text:style-name="P18">C'est peut-être risible en effet.</text:p>
      <text:p text:style-name="Text_20_body"><text:span text:style-name="T17">Et maintenant que le lecteur me permette de le prendre par la main pour l'entraîner dans une promenade à travers les jardins théoriques de la « Nouvelle Economique »</text:span><text:span text:style-name="T17"><text:note text:id="ftn3" text:note-class="footnote"><text:note-citation>3</text:note-citation><text:note-body><text:p text:style-name="Footnote"><text:span text:style-name="T9"><text:s/>Les références à </text:span><text:span text:style-name="Corps_20_du_20_texte_20__28_2_29__20__2b__20_Italique"><text:span text:style-name="T63">ce</text:span></text:span><text:span text:style-name="T9"> livre correspondent à l'édition française publiée par EDI (N. de l'E.).</text:span></text:p></text:note-body></text:note></text:span><text:span text:style-name="T27">.</text:span></text:p>
      <text:h text:style-name="Heading_20_2" text:outline-level="2"><text:span text:style-name="T83">L</text:span><text:bookmark-start text:name="bookmark1"/><text:span text:style-name="T83">a caractéristique des lois de la période de transition en liaison avec le problème de la continuité du camarade Préobrajenski</text:span></text:h>
      <text:p text:style-name="Text_20_body"><text:span text:style-name="T17">La première question méthodologique et la plus importante à laquelle se heurte n'importe quel investigateur de la « Nouvelle Économique »</text:span><text:span text:style-name="T17"><text:note text:id="ftn4" text:note-class="footnote"><text:note-citation>4</text:note-citation><text:note-body><text:p text:style-name="P11"><text:s/>Le titre n'est pas réussi, car il est tout à fait neutre en ce qui concerne les moments de classes sociales - tout ce qui est « neuf » est considéré comme « nouveau » : est nouveau aussi le capitalisme d'État de la période de guerre, actuellement l'économie de l'après-guerre en général est « nouvelle ». Dans ce terme la nouveauté sociale de l'économie soviétique apparaît souillée (N.B.).</text:p></text:note-body></text:note></text:span><text:span text:style-name="T17"> est de savoir quel est le </text:span><text:span text:style-name="Corps_20_du_20_texte_20__2b__20_Italique"><text:span text:style-name="T19">caractère propre</text:span></text:span><text:span text:style-name="T17"> des lois de cette économie.</text:span></text:p>
      <text:p text:style-name="Text_20_body"><text:span text:style-name="T17">On sait que les lois en régime </text:span><text:span text:style-name="Corps_20_du_20_texte_20__2b__20_Italique"><text:span text:style-name="T19">capitaliste</text:span></text:span><text:span text:style-name="T17"> obéissent à un développement anarchique, elles sont « aveugles » ; elles expriment l'irrationalité du processus collectif ; par là elles se présentent comme des lois extérieures « à la manière de la loi de la pesanteur lorsqu'une maison s'écroule sur notre tête » (Marx).</text:span></text:p>
      <text:p text:style-name="Text_20_body"><text:span text:style-name="T17">D'autre part, les lois d'une société </text:span><text:span text:style-name="Corps_20_du_20_texte_20__2b__20_Italique"><text:span text:style-name="T19">socialiste</text:span></text:span><text:span text:style-name="T17"> organisée ont </text:span><text:span text:style-name="Corps_20_du_20_texte_20__2b__20_Italique"><text:span text:style-name="T19">leur</text:span></text:span><text:span text:style-name="T17"> caractéristique propre. Bien sûr, ici aussi intervient le phénomène causal de conditionnement de tout ce qui produit. Mais cette causalité est connue des hommes et reçoit son expression à travers leur volonté organisée collectivement, « le règne de la liberté » est le règne de la « nécessité connue », mais de la nécessité quand même, et ils ont absolument tort ceux qui se représentent le fameux « bond en </text:span><text:soft-page-break/><text:span text:style-name="T17">avant », comme un bond dans une sphère où la causalité disparaît et où la notion même de loi devient superflue, considérée comme « surannée ». Des « novateurs » aussi hardis auraient fait ce « bond en avant » vers le royaume de l'eau la plus claire d'un idéalisme à bon marché. Le camarade Préobrajenski a tout à fait raison de les accabler avec la même force que la « maison » de Marx citée plus haut. Heureusement la divergence de vue de ces économistes qui effectueraient leur envol loin du conditionnement vers le royaume de la non-causalité n'est pas grande et la polémique avec eux ne présente absolument aucun intérêt pour une compréhension totale du problème. Et puis on ne peut pas couvrir des pages et des pages « à la sueur de son front » pour enfoncer des portes ouvertes... Un tel donquichottisme contredit le régime de l'économie.</text:span></text:p>
      <text:p text:style-name="Text_20_body"><text:span text:style-name="T17">Demandons-nous à quel type de lois obéit la </text:span><text:span text:style-name="Corps_20_du_20_texte_20__2b__20_Italique"><text:span text:style-name="T19">période </text:span></text:span><text:span text:style-name="Corps_20_du_20_texte_20__2b__20_8_20_pt_3b_Italique"><text:span text:style-name="T19">de transition</text:span></text:span><text:span text:style-name="Corps_20_du_20_texte_20__2b__20_Garamond_3b_8_3b_5_20_pt"><text:span text:style-name="T18"> </text:span></text:span><text:span text:style-name="T17">c'est-à-dire la période </text:span><text:span text:style-name="Corps_20_du_20_texte_20__2b__20_Italique"><text:span text:style-name="T19">entre</text:span></text:span><text:span text:style-name="T17"> le capitalisme et le socialisme. Il n'est pas difficile de comprendre que cette période est la période de </text:span><text:span text:style-name="Corps_20_du_20_texte_20__2b__20_Italique"><text:span text:style-name="T19">transformation des </text:span></text:span><text:span text:style-name="T17">lois </text:span><text:span text:style-name="Corps_20_du_20_texte_20__2b__20_Italique"><text:span text:style-name="T19">anarchiques en lois connues et appliquées de façon </text:span></text:span><text:span text:style-name="Corps_20_du_20_texte_20__2b__20_Garamond_3b_8_3b_5_20_pt"><text:span text:style-name="T18">consc</text:span></text:span><text:span text:style-name="Corps_20_du_20_texte_20__2b__20_8_20_pt_3b_Italique"><text:span text:style-name="T19">iente.</text:span></text:span></text:p>
      <text:p text:style-name="Text_20_body"><text:span text:style-name="T17">Un jour, Pierre Strouvé</text:span><text:span text:style-name="T17"><text:note text:id="ftn5" text:note-class="footnote"><text:note-citation>5</text:note-citation><text:note-body><text:p text:style-name="P12"><text:s/>Pierre Strouvé : « Économie et Prix ».</text:p></text:note-body></text:note></text:span><text:span text:style-name="T17"> avança la thèse d'un dualisme inévitable dans le processus économique, immanent à ce dernier, en tant que tel. C'est là le point de vue d'un bourgeois qui ne peut franchir les limites de sa barrière (de classe) et polémique d'une </text:span><text:span text:style-name="Corps_20_du_20_texte_20__2b__20_Petites_20_majuscules"><text:span text:style-name="T14">« </text:span></text:span><text:span text:style-name="Corps_20_du_20_texte_20__2b__20_Petites_20_majuscules"><text:span text:style-name="T19">f</text:span></text:span><text:span text:style-name="T17">açon scientifique » contre la possibilité d'un régime social en général. Cependant la réalité de la période transitoire, où ce dualisme existe encore incontestablement, présente une image d'un déplacement continuel du centre de gravité depuis une force incontrôlée vers une force consciente, de l'aveuglement au plan, de l'irrationnel au rationnel, la limite de ce développement, à la fois historique et logique, est « le mode de production communiste », héritier à la fois du capitalisme et de la dictature du prolétariat. Tout ceci, le camarade Préobrajenski semble le comprendre aussi. Mais en allant plus avant dans l'analyse, il commence à trébucher ce qui ne l'empêche pas de garder son air triomphant. Telle est la « contradiction » de la « politique » de Préobrajenski.</text:span></text:p>
      <text:p text:style-name="P18">En effet, posons-nous la question suivante : Dans quoi se traduit le développement de la base rationnelle sur l'irrationnel ? La réponse ne sera pas à double sens : dans le développement de la planification. Quelle est la base sur laquelle s'appuie cette planification ? Là aussi la réponse est évidente : c'est la croissance des éléments socialistes (d'État) de l'économie, la croissance de leur influence et la croissance de leur poids spécifique.</text:p>
      <text:p text:style-name="Text_20_body"><text:span text:style-name="T17">Enfin, dans quoi ce processus trouve-t-il son expression du point de vue des particularités propres aux lois de la période transitoire ? En ceci que les régulateurs anarchiques sont remplacés par des régulateurs conscients c'est-à-dire par la </text:span><text:span text:style-name="Corps_20_du_20_texte_20__2b__20_Italique"><text:span text:style-name="T19">politique économique </text:span></text:span><text:span text:style-name="T17">d'un État ouvrier qui, à partir d'une période déterminée, perd son caractère de classe c'est-à-dire se nie lui-même, c'est-à-dire cesse d'être un État.</text:span></text:p>
      <text:p text:style-name="Text_20_body"><text:span text:style-name="T17">Faire abstraction de l'économie politique de l'État ouvrier, cela signifie considérer les lois de la période transitoire en dehors de leur transformation de « l'élémentaire » en « consciente », c'est-à-dire faire justement ce contre quoi s'élevait avec raison le camarade Préobrajenski lui-même un </text:span><text:span text:style-name="Corps_20_du_20_texte_20__2b__20_Italique"><text:span text:style-name="T19">camarade protestataire ?</text:span></text:span></text:p>
      <text:p text:style-name="P18">Lisez !</text:p>
      <text:p text:style-name="Quotations"><text:span text:style-name="T44">Page 40 de la </text:span><text:span text:style-name="T17">« Nouvelle Economique » </text:span><text:span text:style-name="T44">il proclame : </text:span><text:span text:style-name="T17">« Les objections de caractère méthodologique </text:span><text:span text:style-name="T44">(objections qui avaient été faites au camarade Préobrajenski N.B.)</text:span><text:span text:style-name="T17"> se ramenaient, en premier lieu, au fait qu'il serait impossible, dans une étude de l'économie soviétique, de faire abstraction de la politique écono</text:span><text:span text:style-name="Corps_20_du_20_texte_20__2b__20_6_3b_5_20_pt_3b_Espacement_20_0_20_pt"><text:span text:style-name="T29">mique </text:span></text:span><text:span text:style-name="T17">du gouvernement soviétique, quand bien même il s'agirait d'en faire abstraction à un stade déterminé de l'étude.</text:span></text:p>
      <text:p text:style-name="Quotations"><text:span text:style-name="T28">« Cette première objection, s'il faut insi</text:span><text:span text:style-name="T17">ster à son sujet, menace, avec une logique inéluctable et inflexible, de rejeter les contradicteurs sur les positions de Stammler et de son école, et aussi vers le point de vue de la sociologie subjective de </text:span><text:span text:style-name="T30">Mikhailovsky </text:span><text:span text:style-name="T17">et de Karieev, etc. Par ailleurs, cette position ne permet pas, dans le domaine de la théorie </text:span><text:span text:style-name="Corps_20_du_20_texte_20__2b__20_Italique"><text:span text:style-name="T43">économique</text:span></text:span><text:span text:style-name="Corps_20_du_20_texte_20__2b__20_Italique"><text:span text:style-name="T19">,</text:span></text:span><text:span text:style-name="T17"> de sortir du marais de l'économie politique vulgaire, et, par là même, empêche d'avancer d'un seul pas dans l'étude scientifique de l'économie soviétique. »</text:span></text:p>
      <text:p text:style-name="Text_20_body"><text:span text:style-name="T17">Nous verrons plus loin quels « pas de géant » a faits le camarade Préobrajenski. Notons tout de suite (à mettre à son crédit pour le moment, mais pas pour longtemps) son immense... assurance à juger des opposants, assurance qui - comme nous nous en convaincrons par la suite - est en l'occurrence une </text:span><text:span text:style-name="T30">assurance </text:span><text:span text:style-name="T17">superflue par rapport à la </text:span><text:span text:style-name="Corps_20_du_20_texte_20__2b__20_Italique"><text:span text:style-name="T19">science</text:span></text:span><text:span text:style-name="T17"> elle-même.</text:span></text:p>
      <text:p text:style-name="Text_20_body"><text:span text:style-name="T17">Le camarade Préobrajenski répète ses philippiques, qui forment une analogie avec ce qui vient d'être dit à plusieurs reprises, il cite </text:span><text:span text:style-name="T30">Stamm</text:span><text:span text:style-name="T84">l</text:span><text:span text:style-name="T30">er, </text:span><text:span text:style-name="T17">il cite Marx d'une façon tout à fait déplacée, en ajoute (contrairement à ce que dit le proverbe latin, il a justement besoin de mentionner ces noms-là parce qu'ils sont odieux) (voir page 105 etc.), et ensuite il annonce fièrement que lui-même est parmi les « purs » et qu'il est resté totalement sur « le terrain du marxisme » (page 107). Rester sur « le terrain du marxisme » est une excellente chose, mais malheureusement les déclarations sont une chose, et la réalité en est une autre.</text:span></text:p>
      <text:p text:style-name="Text_20_body"><text:span text:style-name="T17">En tout cas, ces deux grandeurs ne « correspondent » pas toujours. Marx, dit le camarade Préobrajenski, a fait </text:span><text:soft-page-break/><text:span text:style-name="T17">abstraction de l'État et de ses fonctions. Cette remarque est juste (bien qu'elle manque d'originalité). Mais autant qu'on s'en souvienne, Marx a analysé la société </text:span><text:span text:style-name="Corps_20_du_20_texte_20__2b__20_Italique"><text:span text:style-name="T19">capitaliste</text:span></text:span><text:span text:style-name="T17"> avec son système de lois </text:span><text:span text:style-name="Corps_20_du_20_texte_20__2b__20_Italique"><text:span text:style-name="T19">anarchiques.</text:span></text:span><text:span text:style-name="T17"> Or le camarade Préobrajenski appelle - pour des raisons méritées - par des noms tout à fait impropres ces gens qui ne comprennent pas la « petite » différence qui existe entre le capitalisme et la période de la dictature du prolétariat. A quoi bon, dans ce cas, s'appuyer sur Marx ?</text:span></text:p>
      <text:p text:style-name="P18">Mais voici ce qui démasque véritablement le camarade Préobrajenski dans une remarque juxtalinéaire à la page 107, inscrite en petits caractères, nous pouvons lire les mots suivants :</text:p>
      <text:p text:style-name="Quotations"><text:span text:style-name="T17">« Le fait d'indiquer que chez nous le gouvernement dirige le secteur socialiste de l'économie et en est inséparable prouve seulement qu'il y a là plus de difficultés à l'abstraction que sous le capitalisme, mais ne va pas le moins du monde à l'encontre de la nécessité de séparer </text:span><text:span text:style-name="Corps_20_du_20_texte_20__2b__20_Italique"><text:span text:style-name="T19">l'</text:span></text:span><text:span text:style-name="Corps_20_du_20_texte_20__2b__20_Italique"><text:span text:style-name="T57">économie</text:span></text:span><text:span text:style-name="T44"> </text:span><text:span text:style-name="T17">de la </text:span><text:span text:style-name="Corps_20_du_20_texte_20__2b__20_Italique"><text:span text:style-name="T57">politique</text:span></text:span><text:span text:style-name="T17"> </text:span><text:span text:style-name="T44">(les </text:span><text:span text:style-name="T58">italiques</text:span><text:span text:style-name="T44"> sont de nous Nic. Boukharine)</text:span><text:span text:style-name="T17"> à un stade déterminé de l'étude. » </text:span></text:p>
      <text:p text:style-name="Text_20_body"><text:span text:style-name="T17">Le lecteur devine déjà vraisemblablement de quoi il s'agit. Le camarade Préobrajenski a caché l'argument décisif de ses adversaires dans une remarque marginale dissimulant ainsi le fond du </text:span><text:span text:style-name="Corps_20_du_20_texte_20__2b__20_Italique"><text:span text:style-name="T19">problème</text:span></text:span><text:span text:style-name="T17"> tout entier.</text:span></text:p>
      <text:p text:style-name="P18">Tâchons de tirer la question hors de ce souterrain littéraire et de la poser comme l'exigent les intérêts réels de l'analyse.</text:p>
      <text:p text:style-name="Text_20_body"><text:span text:style-name="T17">Mais, d'abord qu'il soit permis d'attirer l'attention sur un fait. Dans les citations, prises à la page 40 de la « Nouvelle Économique », il s'agit de la politique </text:span><text:span text:style-name="Corps_20_du_20_texte_20__2b__20_Italique"><text:span text:style-name="T19">économique</text:span></text:span><text:span text:style-name="T17"> du gouvernement soviétique, c'est-à-dire justement de cette sphère à laquelle la planification économique se rapporte en tout premier lieu. Or, dès cette remarque en petits caractères où le camarade Préobrajenski, visiblement non pas dans un but de politique, mais dans un but d'« analyse » des plus objectives, s'est arrangé pour fourrer ce qu'il y avait de plus important, « la politique </text:span><text:span text:style-name="Corps_20_du_20_texte_20__2b__20_Italique"><text:span text:style-name="T19">économique</text:span></text:span><text:span text:style-name="T17"> » s'est transformée, avec l'aide de Dieu, en simple « politique ». Ceci, bien sûr, soulage jusqu'à un certain point le camarade Préobrajenski dans son entreprise sur les « difficiles » abstractions. Mais dans l'intérêt de la science, dont se soucie tant le camarade Préobrajenski, en accord avec la page 40 de la « Nouvelle Economique », nous parlerons justement d'une politique </text:span><text:span text:style-name="Corps_20_du_20_texte_20__2b__20_Italique"><text:span text:style-name="T19">économique.</text:span></text:span></text:p>
      <text:p text:style-name="P18">Examinons donc cette question à fond. Citons tout d'abord le principal « argument » du camarade Préobrajenski.</text:p>
      <text:p text:style-name="P18">A propos de l'objection qui considère comme inadmissible qu'on puisse faire abstraction de la politique économique du gouvernement soviétique, l'auteur de la « Nouvelle Economique » écrit (page 106) : « Cette objection ne se justifie absolument pas et va à l'encontre de la méthode sociologique universelle de Marx et de la théorie du matérialisme historique... Par sa théorie de « la base et la superstructure », il (Marx N.B.) a fondé son droit à faire débuter l'analyse de la société capitaliste par la « base », bien qu'une superstructure déterminée soit toujours supposée exister en outre comme fait social objectif...</text:p>
      <text:p text:style-name="Quotations"><text:span text:style-name="T17">« Pourquoi serait-il impossible, dans l'analyse théorique de l'économie soviétique, de commencer également par la base ? Sur ce point mes opposants abandonnent, sans le reconnaître, la méthode marxiste pour passer dans le camp du sociologue allemand bien connu Stammler et de son école, et tendent aussi la main à tous les autres critiques du marxisme... » </text:span><text:span text:style-name="T44">(Préobrajenski p. 106).</text:span></text:p>
      <text:p text:style-name="Text_20_body"><text:span text:style-name="T17">Il n'est pas difficile de voir sur quoi ici repose l'erreur du camarade Préobrajenski. Elle repose sur le fait qu'il ne voit absolument pas l'originalité qui existe dans la corrélation entre la base et la superstructure d'un régime de dictature prolétarienne. Comme on le sait le véritable marxisme consiste en ceci qu'il examine les différents types de production et leur superstructure sous l'angle de particularités historiques spécifiques (particularités de </text:span><text:span text:style-name="Corps_20_du_20_texte_20__2b__20_Italique"><text:span text:style-name="T19">types).</text:span></text:span></text:p>
      <text:p text:style-name="Text_20_body"><text:span text:style-name="T17">Or, le camarade Préobrajenski en </text:span><text:span text:style-name="Corps_20_du_20_texte_20__2b__20_Italique"><text:span text:style-name="T19">l'occurrence</text:span></text:span><text:span text:style-name="T17"> a radicalement </text:span><text:span text:style-name="Corps_20_du_20_texte_20__2b__20_Italique"><text:span text:style-name="T19">oublié</text:span></text:span><text:span text:style-name="T17"> cette exigence méthodologique fondamentale du marxisme.</text:span></text:p>
      <text:p text:style-name="Text_20_body"><text:span text:style-name="T17">En effet, le « capitalisme classique », dont Marx a fait l'analyse, apparaissait comme une structure de production collective, où les sujets </text:span><text:span text:style-name="Corps_20_du_20_texte_20__2b__20_Italique"><text:span text:style-name="T19">dirigeants,</text:span></text:span><text:span text:style-name="T17"> du point de vue de leurs fonctions économiques, n'étaient pas branchés directement sur l'appareil du pouvoir. L'Etat n'était pas du tout une composante des </text:span><text:span text:style-name="Corps_20_du_20_texte_20__2b__20_Italique"><text:span text:style-name="T19">rapports de production</text:span></text:span><text:span text:style-name="T17"> dont l'étude est justement l'objet de cette théorie économique. L'État était au service du processus de reproduction capitaliste, l'influençait comme une enveloppe politique qui lui correspondait et </text:span><text:span text:style-name="Corps_20_du_20_texte_20__2b__20_Italique"><text:span text:style-name="T19">c'est tout.</text:span></text:span><text:span text:style-name="T17"> D'autre part, les systèmes de lois économiques étaient définis sur la base de l'anarchie de tout le processus dans son ensemble. Le capitalisme </text:span><text:span text:style-name="Corps_20_du_20_texte_20__2b__20_Italique"><text:span text:style-name="T19">financier </text:span></text:span><text:span text:style-name="T17">signifiait et signifie un certain accroissement (dans les limites définies), avec en même temps une augmentation et une aggravation des contradictions, sur une nouvelle base, toujours plus élevée des éléments </text:span><text:span text:style-name="Corps_20_du_20_texte_20__2b__20_Italique"><text:span text:style-name="T19">rationnels</text:span></text:span><text:span text:style-name="T17"> (syndicats, trusts, consortiums bancaires, etc.).</text:span></text:p>
      <text:p text:style-name="Text_20_body"><text:span text:style-name="T17">De ces éléments, la théorie économique non plus ne faisait pas </text:span><text:span text:style-name="Corps_20_du_20_texte_20__2b__20_Italique"><text:span text:style-name="T19">abstraction.</text:span></text:span><text:span text:style-name="T17"> Elle serait vraiment intéressante la théorie économique du capitalisme financier qui ne tiendrait pas compte de la politique des prix monopolistes, du dumping, de l'exportation du capital, etc. Bien sûr, le problème ici est de savoir, entre autre, où fixer les limites objectives de cette politique, d'en découvrir le conditionnement économique, etc.</text:span></text:p>
      <text:p text:style-name="P18"><text:soft-page-break/>Mais ceci ne signifie absolument pas qu'il faut s'écarter de ces éléments. On le comprend aisément.</text:p>
      <text:p text:style-name="Text_20_body"><text:span text:style-name="T17">Mais, nous dira-t-on, les trusts et les syndicats, dans un régime de capitalisme financier, ne rentrent pas dans le système du pouvoir de l'État, c'est-à-dire dans le système de superstructure : ils sont eux-mêmes les formes organisées de la </text:span><text:span text:style-name="Corps_20_du_20_texte_20__2b__20_Italique"><text:span text:style-name="T19">base</text:span></text:span><text:span text:style-name="T17"> économique de la société.</text:span></text:p>
      <text:p text:style-name="Text_20_body"><text:span text:style-name="T17">C'est exact. Mais il nous est nécessaire de faire appel à eux pour exposer d'une façon plus claire le problème qui suit... Car, chez nous, </text:span><text:span text:style-name="Corps_20_du_20_texte_20__2b__20_Italique"><text:span text:style-name="T19">nos</text:span></text:span><text:span text:style-name="T17"> trusts et nos syndicats </text:span><text:span text:style-name="Corps_20_du_20_texte_20__2b__20_Italique"><text:span text:style-name="T19">entrent</text:span></text:span><text:span text:style-name="T17"> dans l'ensemble de l'appareil étatique et leur politique </text:span><text:span text:style-name="Corps_20_du_20_texte_20__2b__20_Italique"><text:span text:style-name="T19">entre</text:span></text:span><text:span text:style-name="T17"> comme composante de toute première importance dans la politique du pouvoir de l'Etat. L'appareil de notre économie d'État est une composante des rapports de production de la société soviétique, c'est-à-dire qu'il est lui-même entièrement inséré dans la « base ». C'est une « petite » particularité de notre organisation que le camarade Préobrajenski se garde de remarquer. Il se contente de sentir que quelque chose ne va pas et vivement, dans un petit texte, il se glisse par la porte dérobée d'une remarque marginale.</text:span></text:p>
      <text:p text:style-name="Text_20_body"><text:span text:style-name="T17">Mais posons véritablement la question avec toute l'acuité marxiste requise. Qu'est-ce qui est </text:span><text:span text:style-name="Corps_20_du_20_texte_20__2b__20_Italique"><text:span text:style-name="T19">typique </text:span></text:span><text:span text:style-name="T17">pour l'économie soviétique et qui la différencie de toutes les anciennes structures ? C'est que la classe ouvrière joue </text:span><text:span text:style-name="Corps_20_du_20_texte_20__2b__20_Italique"><text:span text:style-name="T19">aussi</text:span></text:span><text:span text:style-name="T17"> dans le </text:span><text:span text:style-name="Corps_20_du_20_texte_20__2b__20_Italique"><text:span text:style-name="T19">processus de production</text:span></text:span><text:span text:style-name="T17"> un </text:span><text:span text:style-name="T30">role </text:span><text:span text:style-name="T17">de dirigeant ; c'est que l'ancienne échelle hiérarchisée de la production est renversée, qu'il n'y a plus « de rapport maître-esclave » (Herrschaftsund Knechtschaftsverhältnis. Marx).</text:span></text:p>
      <text:p text:style-name="Text_20_body"><text:span text:style-name="T17">D'une façon concrète, ceci s'exprime en premier lieu dans la </text:span><text:span text:style-name="Corps_20_du_20_texte_20__2b__20_Italique"><text:span text:style-name="T19">direction</text:span></text:span><text:span text:style-name="T17"> de l'industrie </text:span><text:span text:style-name="Corps_20_du_20_texte_20__2b__20_Italique"><text:span text:style-name="T19">par le prolétariat,</text:span></text:span><text:span text:style-name="T17"> et de façon générale dans la direction par le prolétariat de toute la vie économique du pays. Les organes économiques de l'appareil d'État sont le sommet de notre </text:span><text:span text:style-name="Corps_20_du_20_texte_20__2b__20_Italique"><text:span text:style-name="T19">base</text:span></text:span><text:span text:style-name="T17"> spécifique. S'en écarter, s'en abstraire signifie s'écarter de la caractéristique essentielle de la « Nouvelle Économique ».</text:span></text:p>
      <text:p text:style-name="Text_20_body"><text:span text:style-name="T17">Et il semble tout à fait simple à comprendre que justement une telle diversion, en fait, signifie aussi </text:span><text:span text:style-name="Corps_20_du_20_texte_20__2b__20_Italique"><text:span text:style-name="T19">s'éloigner des positions marxistes.</text:span></text:span><text:span text:style-name="T17"> Or, le camarade Préobrajenski, qui pour la question présente non seulement s'éloigne, mais s'enfuit à toutes jambes bien loin de ces positions, nous convainc d'un « air triomphant » de cohabitation illégitime avec la sociologie bourgeoise ! En fait, la vérité, c'est qu'« il allait dans une pièce, et qu'il s'est retrouvé dans une autre ».</text:span></text:p>
      <text:p text:style-name="Text_20_body"><text:span text:style-name="T17">Essayez de « faire abstraction » des appareils économiques, et ensuite tâchez de définir le type de rapports de production de la « Nouvelle Economique ». Le problème apparaîtra insoluble : car le rapport fondamental, </text:span><text:span text:style-name="Corps_20_du_20_texte_20__2b__20_Italique"><text:span text:style-name="T19">décisif</text:span></text:span><text:span text:style-name="T17"> de la production est le rapport de la classe ouvrière </text:span><text:span text:style-name="Corps_20_du_20_texte_20__2b__20_Italique"><text:span text:style-name="T19">dirigeante</text:span></text:span><text:span text:style-name="T17"> dans la production, rapport à la fois à chaque couche du prolétariat séparément, et à l'élite technique et (si l'on sort des limites de l'économie d'État) à la paysannerie. On peut faire abstraction de ce que l'on veut, mais il est inadmissible pour un marxiste de s'écarter de l'essentiel de ce qui définit le contenu du type historique de production. Cette erreur, le camarade Préobrajenski la commet en appliquant d'une façon enfantine le schéma de l'État bourgeois à la dictature du prolétariat.</text:span></text:p>
      <text:p text:style-name="Text_20_body"><text:span text:style-name="T17">La superstructure de l'État n'est pas un bien éternel de la société - c'est la première chose ; la seconde, c'est que, tant à sa naissance qu'à son déclin, cette superstructure possède des traits </text:span><text:span text:style-name="Corps_20_du_20_texte_20__2b__20_Italique"><text:span text:style-name="T19">particuliers</text:span></text:span><text:span text:style-name="T17"> (d'autant que pas plus là-bas qu'ici elle n'est une superstructure au sens propre « classique » du terme). Car elle </text:span><text:span text:style-name="Corps_20_du_20_texte_20__2b__20_Italique"><text:span text:style-name="T19">surgit </text:span></text:span><text:span text:style-name="T17">de la base du début de sa naissance et elle </text:span><text:span text:style-name="Corps_20_du_20_texte_20__2b__20_Italique"><text:span text:style-name="T19">s'absorbe </text:span></text:span><text:span text:style-name="T17">dans la base et se dissout en elle à la fin de son existence lorsque l'État « disparaît ». La période transitoire se caractérise d'abord par un renforcement exceptionnel des fonctions de l'État justement en vertu de la fusion immédiate de la superstructure et de la base.</text:span></text:p>
      <text:p text:style-name="Text_20_body"><text:span text:style-name="T17">Mais aussi paradoxal que cela paraisse la circonstance actuelle est une prémisse de la </text:span><text:span text:style-name="Corps_20_du_20_texte_20__2b__20_Italique"><text:span text:style-name="T19">mort</text:span></text:span><text:span text:style-name="T17"> de l'État lui-même, en tant que catégorie spécifique de superstructure. Car la « base » engendre la « superstructure » mais la détruit aussi, comme Chronos détruisit ses propres enfants. « L'administration des choses » (Engels) dans la société communiste n'est pas (déjà) une fonction de superstructure d'État : c'est une partie du processus d'ensemble de production où le sujet dirigeant (dirigeant </text:span><text:span text:style-name="Corps_20_du_20_texte_20__2b__20_Italique"><text:span text:style-name="T19">d'une façon planifiée)</text:span></text:span><text:span text:style-name="T17"> est la société elle-même, où la loi objective du développement correspond à la norme de ce développement, où l'irrationalité de la vie économique est remplacée par la rationalité. La dictature du prolétariat et les rapports de production qui lui correspondent sont le germe de la société communiste.</text:span></text:p>
      <text:p text:style-name="Text_20_body"><text:span text:style-name="T17">Les organes administratifs d'Etat qui planifient, régularisent, dirigent, sont le germe de « l'administration communiste des choses ». L'Etat ouvrier dans ses fonctions économiques (économie politique) est une base rationnelle, un sujet dirigeant collectif. Supprimez-le, « faites en abstraction », et </text:span><text:span text:style-name="Corps_20_du_20_texte_20__2b__20_Italique"><text:span text:style-name="T19">là même</text:span></text:span><text:span text:style-name="T17"> vous ferez aussi abstraction du processus de transformation des lois anarchiques en lois connues, de la transformation de l'économie politique en science que Préobrajenski trouve moyen de faire un tour semblable : il insiste d'une façon catégorique sur le « plan » et autres excellentes choses du même genre et </text:span><text:span text:style-name="Corps_20_du_20_texte_20__2b__20_Italique"><text:span text:style-name="T19">en même temps</text:span></text:span><text:span text:style-name="T17"> insiste encore plus catégoriquement sur la nécessité de faire abstraction des fonctions du pouvoir de l'État dans le domaine de l'économie.</text:span></text:p>
      <text:p text:style-name="Text_20_body"><text:span text:style-name="T17">Il considère le plan, mais sans le sujet du plan ; la planification</text:span><text:span text:style-name="T30">, </text:span><text:span text:style-name="T17">mais sans les organes de planification ; une base rationnelle mais sans un endroit précis où situer cette base.</text:span></text:p>
      <text:p text:style-name="P18">De telles représentations ne peuvent être appelées autrement que mystiques. Ce mysticisme, le camarade Préobrajenski l'offre à nos lecteurs en brandissant le drapeau rouge avec l'inscription : « Je reste sur le terrain du marxisme », « Une tradition toute fraîche mais que l'on croit difficilement ».</text:p>
      <text:p text:style-name="Text_20_body"><text:span text:style-name="T17">Le fait que derrière la connaissance des lois il y ait les lois elles-mêmes, ne fait aucun doute, c'est-à-dire que tout </text:span><text:soft-page-break/><text:span text:style-name="T17">plan élaboré d'une façon consciente ne tombe pas du ciel mais se détermine avec précision, comme on l'a dit, la nécessité </text:span><text:span text:style-name="Corps_20_du_20_texte_20__2b__20_Italique"><text:span text:style-name="T19">connue</text:span></text:span><text:span text:style-name="T17"> est toujours une </text:span><text:span text:style-name="Corps_20_du_20_texte_20__2b__20_Italique"><text:span text:style-name="T19">nécessité.</text:span></text:span></text:p>
      <text:p text:style-name="Text_20_body"><text:span text:style-name="T17">Mais détacher cette « nécessité » du fait qu'elle est connue signifie pour une économie planifiée </text:span><text:span text:style-name="Corps_20_du_20_texte_20__2b__20_Italique"><text:span text:style-name="T19">arracher de la loi sociale son écorce historique,</text:span></text:span><text:span text:style-name="T17"> ce qui est totalement étranger à une véritable réflexion marxiste.</text:span></text:p>
      <text:p text:style-name="P18">En conclusion, il est nécessaire de faire maintenant une réflexion tout à fait essentielle. Le remplacement par les lois sociales de leur écorce historique est bien entendu un processus beaucoup plus long que le remplacement du linge sale.</text:p>
      <text:p text:style-name="Text_20_body"><text:span text:style-name="T17">L'extraordinaire complexité de l'analyse de la période de transition est due au </text:span><text:span text:style-name="Corps_20_du_20_texte_20__2b__20_Italique"><text:span text:style-name="T19">caractère disparate</text:span></text:span><text:span text:style-name="T17"> des divers costumes, en particulier lorsqu'il s'agit (comme c'est le cas) d'un pays qui réunit dans l'ensemble de son organisme économique une extrême variété de formes économiques. La prise du pouvoir par le prolétariat et « l'expropriation des expropriateurs » sont la </text:span><text:span text:style-name="Corps_20_du_20_texte_20__2b__20_Italique"><text:span text:style-name="T19">condition</text:span></text:span><text:span text:style-name="T17"> élémentaire pour que commence le processus d'égalisation des lois sociales. Ce processus a comme base la croissance de l'économie, placée sous le contrôle de l'État, et de son influence. Cette croissance passe par des formes multiples et souvent au plus haut point contradictoires : la base même de la </text:span><text:span text:style-name="Corps_20_du_20_texte_20__2b__20_Italique"><text:span text:style-name="T19">planification</text:span></text:span><text:span text:style-name="T17"> dans une certaine mesure consiste à prévoir la résultante des facteurs </text:span><text:span text:style-name="Corps_20_du_20_texte_20__2b__20_Italique"><text:span text:style-name="T19">spontanés.</text:span></text:span><text:span text:style-name="T17"> C'est pourquoi à chaque moment il faut se méfier et de la s</text:span><text:span text:style-name="Corps_20_du_20_texte_20__2b__20_Italique"><text:span text:style-name="T19">ous-estimation</text:span></text:span><text:span text:style-name="T17"> et de la </text:span><text:span text:style-name="Corps_20_du_20_texte_20__2b__20_Italique"><text:span text:style-name="T19">surestimation</text:span></text:span><text:span text:style-name="T17"> de la base de la planification et il reste à se souvenir de la </text:span><text:span text:style-name="Corps_20_du_20_texte_20__28_3_29__20__2b__20_Italique"><text:span text:style-name="T19">relativité </text:span></text:span><text:span text:style-name="T17">historique de l'opposition elle-même.</text:span></text:p>
      <text:p text:style-name="Text_20_body"><text:span text:style-name="T17">En liaison avec ceci, il y a, bien sûr, l'estimation théorique du </text:span><text:span text:style-name="Corps_20_du_20_texte_20__2b__20_Italique"><text:span text:style-name="T19">degré</text:span></text:span><text:span text:style-name="T17"> de refonte des lois sociales. L'analyse de tous ces phénomènes enchevêtrés d'une façon très complexe et la destruction des systèmes fondamentaux de lois sur le développement, forme la théorie de la période transitoire.</text:span></text:p>
      <text:p text:style-name="P18">Autre remarque :</text:p>
      <text:p text:style-name="Text_20_body"><text:span text:style-name="T17">Il découle de notre analyse qu'il est tout à fait </text:span><text:span text:style-name="Corps_20_du_20_texte_20__2b__20_Italique"><text:span text:style-name="T19">absurde</text:span></text:span><text:span text:style-name="T17"> de s'écarter de la </text:span><text:span text:style-name="Corps_20_du_20_texte_20__2b__20_Italique"><text:span text:style-name="T19">politique économique</text:span></text:span><text:span text:style-name="T17"> du pouvoir de l'État ouvrier, car cela signifierait s'écarter du principe de la planification. Mais il est tout à fait admissible à un certain stade de l'analyse de s'écarter d'influences spécifiquement politiques données des </text:span><text:span text:style-name="Corps_20_du_20_texte_20__2b__20_Italique"><text:span text:style-name="T19">hésitations purement politiques dues à la conjoncture.</text:span></text:span></text:p>
      <text:p text:style-name="Text_20_body"><text:span text:style-name="T17">Cette question est d'un domaine tout à fait particulier et, comme le voit aisément n'importe quel lecteur qui réfléchit un peu, il serait pour le moins étrange et léger (pour n'employer que des termes modérés) de mêler ce problème au problème général concernant notre politique </text:span><text:span text:style-name="Corps_20_du_20_texte_20__2b__20_Italique"><text:span text:style-name="T19">économique</text:span></text:span><text:span text:style-name="T17"> dans ses lignes </text:span><text:span text:style-name="Corps_20_du_20_texte_20__2b__20_Italique"><text:span text:style-name="T19">fondamentales.</text:span></text:span></text:p>
      <text:p text:style-name="P18">Nous avons vu que l'introduction méthodologique du camarade Préobrajenski souffre d'une profonde contradiction. Nous verrons par la suite que cette contradiction se traduit aussi dans les arguments d'une analyse élaborée.</text:p>
      <text:p text:style-name="P18">Mais passons pour l'instant à une autre de ses erreurs, encore plus décisive, et qui est, à notre avis, fondamentale et tout à fait centrale. </text:p>
      <text:h text:style-name="Heading_20_1" text:outline-level="1">II - Le problème des régulateurs de la vie économique </text:h>
      <text:p text:style-name="P5">ou l'erreur fondamentale du camarade Preobrajenski<text:note text:id="ftn6" text:note-class="footnote"><text:note-citation>6</text:note-citation><text:note-body><text:p text:style-name="Footnote"><text:span text:style-name="T65"><text:s/></text:span><text:span text:style-name="T70">La </text:span><text:span text:style-name="T16">P</text:span><text:span text:style-name="T4">ravda</text:span><text:span text:style-name="T65"> n</text:span><text:span text:style-name="Corps_20_du_20_texte_20__28_5_29__20__2b__20_Non_20_Italique"><text:span text:style-name="T60">°</text:span></text:span><text:span text:style-name="Corps_20_du_20_texte_20__28_5_29__20__2b__20_Non_20_Italique"><text:span text:style-name="T67"> 150, 1926</text:span></text:span></text:p></text:note-body></text:note> </text:p>
      <text:p text:style-name="P18">Ainsi nous avons fait le tour du premier problème méthodologique soulevé par le camarade Préobrajenski. Passons maintenant au second point de « l'ordre du jour ».</text:p>
      <text:p text:style-name="Quotations"><text:span text:style-name="T17">« La seconde objection méthodologique était dirigée contre la thèse développée dans le présent livre, suivant laquelle l'équilibre économique s'établit dans l'économie soviétique sur la base de la lutte entre deux lois antagonistes : la loi de la valeur et la loi de l'accumulation socialiste primitive, ce qui implique la négation d'un régulateur unique de l'ensemble du système » </text:span><text:span text:style-name="T44">(page 40).</text:span></text:p>
      <text:p text:style-name="Text_20_body"><text:span text:style-name="T17">Critiquant la conception naturaliste de la loi de la valeur (et le faisant fort justement), attaquant ceux qui ne comprennent pas la nature socialiste de notre économie nationale, et traitant de tels camarades de « déviationnistes vers une conception menchévique de notre économie » (c'est absolument juste... Mais hum, hum... Comment s'exprimer d'une manière plus délicate au sujet de certains amis actuels du camarade Préobrajenski ?... Ne m'aiderez-vous pas, lecteur ?), l'auteur de la « Nouvelle Économique » continue en ces termes : (p. 41) </text:span><text:span text:style-name="T85">:</text:span></text:p>
      <text:p text:style-name="Quotations"><text:span text:style-name="T17">... « L'objection fondamentale à la loi de l'accumulation socialiste primitive que j'ai formulée... se ramène à l'argument suivant : « Oui, disent les contradicteurs, l'accumulation socialiste existe chez nous ; mais il n'existe aucune loi de l'accumulation socialiste primitive, ou, tout au moins, son existence n'est pas prouvée. » En un mot : la lutte d'un principe socialiste de planification avec le marché existe, mais il n'y a pas de lutte de la loi de la valeur contre une loi de l'accumulation socialiste primitive. Toute la profondeur irréfutable de cette objection peut se comprendre parfaitement, sans mots superflus, si on l'expose </text:span><text:soft-page-break/><text:span text:style-name="T17">comme le fit un de mes lecteurs dans une conversation personnelle avec moi. Il s'exprimait ainsi : « A quoi bon parler d'une loi de l'accumulation socialiste ? Autant le gouvernement soviétique décidera d'accumuler, dans les limites du possible, et autant il sera accumulé. »</text:span></text:p>
      <text:p text:style-name="P18">Au sujet de cette objection fondamentale et de la « contre-objection » fondamentale, on peut faire les petites remarques suivantes :</text:p>
      <text:p text:style-name="P18">Pour ce qui est du lecteur : c'est un procédé bien commode que de prendre un lecteur qui ne brille pas par son intelligence et d'élever ensuite ses objections au rang d'objections fondamentales.</text:p>
      <text:p text:style-name="Text_20_body"><text:span text:style-name="Corps_20_du_20_texte_20__2b__20_Garamond_3b_8_3b_5_20_pt"><text:span text:style-name="T18">Il </text:span></text:span><text:span text:style-name="T17">est vrai que pour le camarade Préobrajenski et ses semblables, il est alors plus « aisé de comprendre » (et même sans mots inutiles) l'indigence des arguments d'un lecteur si perspicace, il est plus facile de les réfuter et de se sentir vainqueur.</text:span></text:p>
      <text:p text:style-name="Text_20_body"><text:span text:style-name="T17">Mais les arguments du lecteur n'éclaircissent en rien le fond du problème. Car s'il y a réellement un processus d'accumulation socialiste (cf. la citation plus haut), pourquoi dans ce cas devrait-il y avoir un processus d'accumulation </text:span><text:span text:style-name="Corps_20_du_20_texte_20__2b__20_Italique"><text:span text:style-name="T19">primitive</text:span></text:span><text:span text:style-name="T17"> socialiste ? C'est le premier point.</text:span></text:p>
      <text:p text:style-name="Text_20_body"><text:span text:style-name="T17">Deuxièmement, s'il y a lutte entre le principe de planification et la loi du marché, pourquoi la loi de la valeur doit-elle céder la place justement à la « loi d'accumulation primitive socialiste » et non à quelque chose d'autre ? C'est justement cela qu'il s'agit de démontrer et non pas de décréter </text:span><text:span text:style-name="Corps_20_du_20_texte_20__2b__20_Italique"><text:span text:style-name="T19">a priori.</text:span></text:span><text:span text:style-name="T17"> Là nous approchons déjà du fond du problème. Mais afin de rendre plus clair le point de vue du camarade Préobrajenski lui-même, il nous faut lui laisser la parole, d'une façon qui est d'ailleurs fort démocratique. .</text:span></text:p>
      <text:p text:style-name="Quotations"><text:span text:style-name="T28">« ... La loi de la valeur, écrit le camarade Préobrajenski, et le principe de planification, dont les tendances fondamentales prennent la forme de la loi de l'accumulation socialiste </text:span><text:span text:style-name="Corps_20_du_20_texte_20__2b__20_Italique"><text:span text:style-name="T19">primitive,</text:span></text:span><text:span text:style-name="T17"> agissent à l'intérieur d'un organisme économique unique, </text:span><text:span text:style-name="Corps_20_du_20_texte_20__2b__20_Italique"><text:span text:style-name="T57">opposées</text:span></text:span><text:span text:style-name="T17"> </text:span><text:span text:style-name="T44">(N. d. T. les deux lois : loi de la valeur et principe de la planification) </text:span><text:span text:style-name="T17">l'une à l'autre par suite de la victoire de la Révolution d'Octobre » </text:span><text:span text:style-name="T44">(p. 100 ; </text:span><text:span text:style-name="T58">italiques</text:span><text:span text:style-name="T44"> de N.B.).</text:span></text:p>
      <text:p text:style-name="Quotations"><text:span text:style-name="T17">«... S'il existe, dans un organisme économique unique, une lutte entre deux principes en tant que forme antagoniste du mouvement en avant de tout le système, en tant que forme propre au processus dialectique du développement en général, alors il ne faut pas poser la question de savoir s'il peut exister deux régulateurs dans une telle situation, mais s'il pourrait </text:span><text:span text:style-name="Corps_20_du_20_texte_20__2b__20_Italique"><text:span text:style-name="T57">ne pas en exister deux</text:span></text:span><text:span text:style-name="Corps_20_du_20_texte_20__2b__20_Italique"><text:span text:style-name="T43"> </text:span></text:span><text:span text:style-name="Corps_20_du_20_texte_20__2b__20_Italique"><text:span text:style-name="T19">»</text:span></text:span><text:span text:style-name="T17"> </text:span><text:span text:style-name="T44">(</text:span><text:span text:style-name="T58">italiques</text:span><text:span text:style-name="T44"> de l'auteur ; page 110)</text:span><text:span text:style-name="T17">.</text:span></text:p>
      <text:p text:style-name="Quotations"><text:span text:style-name="T17">« ... Si nous évinçons partiellement l'action salutaire pour l'économie non organisée de la loi de la valeur avec ses moins comme ses </text:span><text:span text:style-name="Corps_20_du_20_texte_20__2b__20_Italique"><text:span text:style-name="T57">plus</text:span></text:span><text:span text:style-name="T44"> (auteur)</text:span><text:span text:style-name="T17">, nous devons remplacer </text:span><text:span text:style-name="T44">( ! N.B.</text:span><text:span text:style-name="T17">) de façon correspondante l'activité régulatrice de cette loi par une autre loi, propre, de façon permanente, à l'économie planifiée, à un stade donné de son développement, par la loi de l'accumulation socialiste primitive » </text:span><text:span text:style-name="T44">(page 114).</text:span></text:p>
      <text:p text:style-name="P18">S'échauffant de plus en plus, notre auteur passe directement à l'offensive :</text:p>
      <text:p text:style-name="Quotations"><text:span text:style-name="T17">« ... Ce fait de la lutte de deux principes, tous le reconnaissent formellement. Mais pour qu'il y ait</text:span><text:span text:style-name="T49"> </text:span><text:span text:style-name="Corps_20_du_20_texte_20__2b__20_Batang_3b_Gras"><text:span text:style-name="T50">lutte, </text:span></text:span><text:span text:style-name="T49">co</text:span><text:span text:style-name="T17">mme on sait, il faut au minimum </text:span><text:span text:style-name="Corps_20_du_20_texte_20__2b__20_Italique"><text:span text:style-name="T57">deux</text:span></text:span><text:span text:style-name="Corps_20_du_20_texte_20__2b__20_Italique"><text:span text:style-name="T19"> </text:span></text:span><text:span text:style-name="T44">(auteur)</text:span><text:span text:style-name="T17"> combattants. La dualité est déjà présente. La </text:span><text:span text:style-name="Corps_20_du_20_texte_20__2b__20_Batang_3b_Gras"><text:span text:style-name="T59">lutte</text:span></text:span><text:span text:style-name="Corps_20_du_20_texte_20__2b__20_Batang_3b_Gras"><text:span text:style-name="T50">, </text:span></text:span><text:span text:style-name="T17">si elle est effectivement </text:span><text:span text:style-name="T58">menée</text:span><text:span text:style-name="T17">, ne peut pas ne pas être une lutte pour deux </text:span><text:span text:style-name="Corps_20_du_20_texte_20__2b__20_Italique"><text:span text:style-name="T57">types</text:span></text:span><text:span text:style-name="T44"> (auteur)</text:span><text:span text:style-name="T17"> différents d'organisation du travail, pour une distribution diffé</text:span><text:span text:style-name="Corps_20_du_20_texte_20__2b__20_Batang_3b_Gras"><text:span text:style-name="T50">rente </text:span></text:span><text:span text:style-name="T17">des forces productives, pour deux méthodes de régulation. Comment alors, l'autre régulateur, antagoniste de la loi de la valeur, peut-il faire défaut </text:span><text:span text:style-name="Corps_20_du_20_texte_20__2b__20_Italique"><text:span text:style-name="T19">? </text:span></text:span><text:span text:style-name="Corps_20_du_20_texte_20__2b__20_Batang_3b_Gras"><text:span text:style-name="T50">Ce </text:span></text:span><text:span text:style-name="T17">n'est aucunement possible, ni logiquement, ni en </text:span><text:span text:style-name="Corps_20_du_20_texte_20__2b__20_Batang_3b_Gras"><text:span text:style-name="T56">fait. Et</text:span></text:span><text:span text:style-name="Corps_20_du_20_texte_20__2b__20_Batang_3b_Gras"><text:span text:style-name="T50"> </text:span></text:span><text:span text:style-name="T17">je conseillerais fort, en ce cas, aux économistes </text:span><text:span text:style-name="Corps_20_du_20_texte_20__2b__20_Batang_3b_Gras"><text:span text:style-name="T56">dont </text:span></text:span><text:span text:style-name="T49">j</text:span><text:span text:style-name="T17">e parle, d'introduire le minimum de « principe </text:span><text:span text:style-name="Corps_20_du_20_texte_20__2b__20_Batang_3b_Gras"><text:span text:style-name="T56">de </text:span></text:span><text:span text:style-name="T17">planification » dans leurs idées et d'indiquer com</text:span><text:span text:style-name="Corps_20_du_20_texte_20__2b__20_Batang_3b_Gras"><text:span text:style-name="T56">ment</text:span></text:span><text:span text:style-name="Corps_20_du_20_texte_20__2b__20_Batang_3b_Gras"><text:span text:style-name="T50"> </text:span></text:span><text:span text:style-name="T17">ils équilibrent, dans le domaine théorique, la thèse du « type socialiste conséquent » de notre industrie d'État... et leurs propres affirmations opiniâtres à l'égard du régulateur unique » </text:span><text:span text:style-name="T44">(page 118)</text:span><text:span text:style-name="T17">.</text:span></text:p>
      <text:p text:style-name="Text_20_body"><text:span text:style-name="T17">Le camarade Préobrajenski bâtit </text:span><text:span text:style-name="Corps_20_du_20_texte_20__2b__20_Italique"><text:span text:style-name="T19">toute sa théorie de la nouvelle économie</text:span></text:span><text:span text:style-name="T17"> sur la loi de « l'accumulation primitive socialiste », et c'est sur cette pierre qu'il édifie la prétendue église orthodoxe de sa pratique.</text:span></text:p>
      <text:p text:style-name="Text_20_body"><text:span text:style-name="T17">Ce faisant, il souligne à plusieurs reprises sa solidarité avec Lénine et nous, pauvres pécheurs, sommes inscrits au nombre des « com</text:span><text:span text:style-name="T86">-</text:span><text:span text:style-name="T17">populistes ».</text:span></text:p>
      <text:p text:style-name="P18">Pour souligner d'une façon plus nette toute l'importance que le camarade Préobrajenski accorde à son œuvre - c'est-à-dire à sa fameuse « loi » - nous nous permettons de reproduire ici l'accord que frappe le camarade Préobrajenski en passant à la généralisation, et où il utilise pour plus d'emphase le procédé graphique de l'italique : </text:p>
      <text:p text:style-name="Quotations"><text:span text:style-name="Corps_20_du_20_texte_20__2b__20_Italique"><text:span text:style-name="T19">« </text:span></text:span><text:span text:style-name="T17">... </text:span><text:span text:style-name="Corps_20_du_20_texte_20__2b__20_Italique"><text:span text:style-name="T19">Ne pas comprendre qu'une telle loi existe, qu'elle a </text:span></text:span><text:span text:style-name="Corps_20_du_20_texte_20__2b__20_Arial_20_Narrow_3b_9_3b_5_20_pt_3b_Italique_3b_Espacement_20_-1_20_pt"><text:span text:style-name="T35">un </text:span></text:span><text:span text:style-name="Corps_20_du_20_texte_20__2b__20_Italique"><text:span text:style-name="T19">caractère coercitif pour l'économie d'État et influe sur</text:span></text:span><text:span text:style-name="Corps_20_du_20_texte_20__28_8_29__20_Exact"><text:span text:style-name="T19"> l'économie privée, ne constitue pas seulement une erreur théorique, une obstination de la pensée, </text:span></text:span><text:soft-page-break/><text:span text:style-name="Corps_20_du_20_texte_20__28_8_29__20_Exact"><text:span text:style-name="T19">ce n'est pas seulement du conservatisme, mais c'est une chose dangereuse dans la pratique, dangereuse du point de vue de la lutte pour l'existence de tout notre système d'économie collective » </text:span></text:span><text:span text:style-name="Corps_20_du_20_texte_20__28_8_29__20__2b__20_Non_20_Italique_3b_Espacement_20_0_20_pt_20_Exact"><text:span text:style-name="T45">(page 115).</text:span></text:span><text:span text:style-name="Corps_20_du_20_texte_20__2b__20_Italique"><text:span text:style-name="T19"> </text:span></text:span></text:p>
      <text:p text:style-name="Text_20_body"><text:span text:style-name="T17">En d'autres termes : qui ne reconnaît pas « </text:span><text:span text:style-name="Corps_20_du_20_texte_20__2b__20_Sylfaen_3b_7_20_pt"><text:span text:style-name="T22">la </text:span></text:span><text:span text:style-name="T17">loi », trahit « l'économie collective », trompe le prolétariat en théorie et en pratique pour se jeter dans le giron de la petite-bourgeoisie. Nous commencerons par la fin, par une remarque quant à l'orthographe théorique de la position du camarade Préobrajenski. Il y a six ans, en 1920, dans mon livre sur « l'économie de la période de transition », j'employai le terme « accumulation primitive socialiste » et j'ajoutai en note: « terme proposé par V. M. Smirnov ». A cela Lénine réagit par la remarque (le codicille) suivante : « et extrêmement malheureux. Un jeu d'enfants qui consiste à imiter des termes utilisés par les grandes personnes ». Il est aisé de comprendre que si, d'après Lénine, la notion d'« accumulation socialiste primitive » est un « jeu d'enfant », « la loi » du camarade Préobrajenski se trouve classée dans </text:span><text:span text:style-name="Corps_20_du_20_texte_20__2b__20_Sylfaen_3b_7_20_pt"><text:span text:style-name="T22">la </text:span></text:span><text:span text:style-name="T17">même catégorie.</text:span></text:p>
      <text:p text:style-name="P18">Pourquoi est-ce Lénine qui a raison : de cela nous débattrons dans un autre chapitre, lors d'une analyse plus approfondie de « la loi ». Nous voulions simplement démontrer ici que les références à Lénine étaient tout à fait inutiles de la part du camarade Préobrajenski, et que ses attaques « sévères » à l'adresse des négateurs de « la loi » (« erreurs théoriques », « obstination de la pensée », « conservatisme », « pratique dangereuse », etc.) tout cela, comme nous le voyons, concerne avant tout Lénine.</text:p>
      <text:p text:style-name="Text_20_body"><text:span text:style-name="T17">Il va de soi que nous ne considérons pas que par là même la question « soit supprimée ». Nous ne faisons qu'approcher l'analyse du </text:span><text:span text:style-name="Corps_20_du_20_texte_20__2b__20_Italique"><text:span text:style-name="T19">fond</text:span></text:span><text:span text:style-name="T17"> de la question, en commençant par les aspects les plus généraux du problème, et nous nous efforcerons de démontrer que le camarade Préobrajenski a tort et que ses inflexions sont en contradiction criante avec les fondements de la théorie économique et sociologique de Marx.</text:span></text:p>
      <text:p text:style-name="P18">Commençons par les rudiments :</text:p>
      <text:p text:style-name="Text_20_body"><text:span text:style-name="T17">Dans une lettre remarquable à Kugelmann du 11 </text:span><text:span text:style-name="Corps_20_du_20_texte_20__2b__20_7_20_pt"><text:span text:style-name="T19">juillet 1868, </text:span></text:span><text:span text:style-name="T17">Marx écrivait :</text:span></text:p>
      <text:p text:style-name="Quotations"><text:span text:style-name="Corps_20_du_20_texte_20__2b__20_Espacement_20_1_20_pt"><text:span text:style-name="T40">«...</text:span></text:span><text:span text:style-name="T17"> N'importe quel enfant sait que toute nation crèverait de faim, qui cesserait le travail, je ne veux pas dire pour un an mais ne fût-ce que pour quelques semaines. De même, cet enfant sait que les masses de produits correspondant aux divers besoins exigent des masses différentes et quantitativement déterminées de la totalité du travail social.</text:span></text:p>
      <text:p text:style-name="Quotations"><text:span text:style-name="T17">« Il va de soi que cette </text:span><text:span text:style-name="Corps_20_du_20_texte_20__2b__20_Italique"><text:span text:style-name="T57">nécessité</text:span></text:span><text:span text:style-name="T17"> de la </text:span><text:span text:style-name="Corps_20_du_20_texte_20__2b__20_Italique"><text:span text:style-name="T57">répartition</text:span></text:span><text:span text:style-name="T17"> du </text:span><text:span text:style-name="Corps_20_du_20_texte_20__2b__20_7_20_pt"><text:span text:style-name="T55">travail</text:span></text:span><text:span text:style-name="Corps_20_du_20_texte_20__2b__20_7_20_pt"><text:span text:style-name="T26"> </text:span></text:span><text:span text:style-name="T17">social en proportions </text:span><text:span text:style-name="T44">déterminées</text:span><text:span text:style-name="T17"> n'est nullement supprimée par la </text:span><text:span text:style-name="Corps_20_du_20_texte_20__2b__20_Italique"><text:span text:style-name="T19">forme déterminée</text:span></text:span><text:span text:style-name="T17"> de la production sociale : c'est la façon dont elle se manifeste qui peut seule être modifiée. Des lois naturelles, par définition, ne peuvent pas être supprimées. Ce qui peut être transformé, dans des situations historiques différentes, c'est uniquement la </text:span><text:span text:style-name="Corps_20_du_20_texte_20__2b__20_Italique"><text:span text:style-name="T19">forme</text:span></text:span><text:span text:style-name="T17"> sous laquelle ces lois s'imposent. Et la forme sous laquelle cette répartition proportionnelle du travail se réalise, dans un état social où la structure du travail social se manifeste sous la forme d'un </text:span><text:span text:style-name="Corps_20_du_20_texte_20__2b__20_Italique"><text:span text:style-name="T19">échange privé</text:span></text:span><text:span text:style-name="T17"> de produits individuels du travail, cette forme, c'est précisément la </text:span><text:span text:style-name="Corps_20_du_20_texte_20__2b__20_Century_20_Schoolbook_2c_7_2c_5_20_pt_2c_Italique"><text:span text:style-name="T37">valeur </text:span></text:span><text:span text:style-name="Corps_20_du_20_texte_20__2b__20_Italique"><text:span text:style-name="T19">d'échange</text:span></text:span><text:span text:style-name="T17"> de ces produits »</text:span><text:span text:style-name="T17"><text:note text:id="ftn7" text:note-class="footnote"><text:note-citation>7</text:note-citation><text:note-body><text:p text:style-name="Footnote"><text:span text:style-name="T65"><text:s/>Marx, </text:span><text:span text:style-name="Corps_20_du_20_texte_20__28_3_29__20__2b__20_Italique"><text:span text:style-name="T61">Lettres sur </text:span></text:span><text:span text:style-name="Corps_20_du_20_texte_20__2b__20_Century_20_Schoolbook_2c_7_2c_5_20_pt_2c_Italique"><text:span text:style-name="T64">«  </text:span></text:span><text:span text:style-name="Corps_20_du_20_texte_20__28_3_29__20__2b__20_Italique"><text:span text:style-name="T61">Le Capital »,</text:span></text:span><text:span text:style-name="T65"> Ed. Soc. 1964 ; pages 229-230 </text:span><text:span text:style-name="Corps_20_du_20_texte_20__28_3_29__20__2b__20_Arial_2c_7_20_pt_2c_Gras_2c_Espacement_20_0_20_pt"><text:span text:style-name="T68">(N. d. l'E.).</text:span></text:span></text:p></text:note-body></text:note></text:span><text:span text:style-name="T27">.</text:span></text:p>
      <text:p text:style-name="Text_20_body"><text:span text:style-name="T17">En d'autres termes : la loi de dépenses proportionnelles du travail ou plus simplement « la loi de la dépense du travai » est un facteur indispensable de l'équilibre social </text:span><text:span text:style-name="Corps_20_du_20_texte_20__2b__20_Italique"><text:span text:style-name="T19">sous toutes les formes historiques les plus variées quelles qu'elles soient.</text:span></text:span><text:span text:style-name="T17"> Il lui faut « s'imposer » sous diverses formes.</text:span></text:p>
      <text:p text:style-name="Text_20_body"><text:span text:style-name="T17">En particulier, dans une société marchande (capitaliste ou autre) elle se pare du costume-fétiche de la loi de la </text:span><text:span text:style-name="Corps_20_du_20_texte_20__2b__20_Italique"><text:span text:style-name="T19">valeur.</text:span></text:span></text:p>
      <text:p text:style-name="P18">La loi de la valeur est historiquement relative, c'est une forme spécifique, qui « porte gravé sur le front qu'elle « appartient à une forme de société telle, que c'est le processus de production qui dirige (« bemeistert ») les hommes et non les hommes qui dirigent les processus de production » (Marx).</text:p>
      <text:p text:style-name="Text_20_body"><text:span text:style-name="T17">Dans la loi de la valeur, il ne faut pas voir loi de la dépense de travail </text:span><text:span text:style-name="Corps_20_du_20_texte_20__2b__20_Italique"><text:span text:style-name="T19">uniquement :</text:span></text:span><text:span text:style-name="T17"> car cela signifierait que l'on se détourne du caractère et de la signification spécifiquement historique de la valeur.</text:span></text:p>
      <text:p text:style-name="Text_20_body"><text:span text:style-name="T17">Mais d'un autre côté, il ne faut pas chercher à deviner au-delà de la </text:span><text:span text:style-name="Corps_20_du_20_texte_20__2b__20_Italique"><text:span text:style-name="T19">forme</text:span></text:span><text:span text:style-name="T17"> socio-historique (sociale et historique) un contenu en travail matérialisé de cette loi. « L'essence » de la valeur, en tant que catégorie historique, réside dans son caractère de fétiche.</text:span></text:p>
      <text:p text:style-name="Text_20_body"><text:span text:style-name="T17">Mais on peut encore moins se détourner de la « signification » matérielle et humaine, « supra historique » (c'est-à-dire propre à chaque société dans des conditions plus ou moins « normales ») de cette</text:span><text:span text:style-name="T30"> </text:span><text:span text:style-name="T17">catégorie.</text:span></text:p>
      <text:p text:style-name="Text_20_body"><text:span text:style-name="T17">Dans une note du premier tome du </text:span><text:span text:style-name="Corps_20_du_20_texte_20__2b__20_Italique"><text:span text:style-name="T19">Capital,</text:span></text:span><text:span text:style-name="T17"> Marx éclaire ce point à l'aide d'une formulation brillante :</text:span></text:p>
      <text:p text:style-name="Quotations"><text:span text:style-name="T28">« La forme valeur du produit du travail est la forme la plus abstraite et la plus générale du mode de production actuel, qui acquiert par cela même un caractère historique, celui d'un mode particulier de </text:span><text:soft-page-break/><text:span text:style-name="T28">production sociale. Si on commet l'erreur de la pre</text:span><text:span text:style-name="T17">ndre pour la forme naturelle, éternelle, de toute production dans toute société, on perd nécessairement de vue le côté spécifique de la forme valeur, puis la forme marchandise et, à un degré plus développé, de la forme argent, forme capital, etc. C'est ce qui explique pourquoi on trouve, chez des économistes complètement d'accord entre eux sur la mesure de la quantité de valeur par la durée du travail, les idées les plus diverses et les plus contradictoires sur l'argent, c'est-à-dire de la forme fixe de l'équivalent général... »</text:span><text:span text:style-name="T17"><text:note text:id="ftn8" text:note-class="footnote"><text:note-citation>8</text:note-citation><text:note-body><text:p text:style-name="Footnote"><text:span text:style-name="T65"><text:s/>K. Marx : </text:span><text:span text:style-name="Corps_20_du_20_texte_20__28_3_29__20__2b__20_Italique"><text:span text:style-name="T61">Le Capital,</text:span></text:span><text:span text:style-name="T65"> livre 1, Tome 1, Ed. Sociales, p. 83 </text:span><text:span text:style-name="Corps_20_du_20_texte_20__28_3_29__20__2b__20_Arial_2c_7_20_pt_2c_Gras_2c_Espacement_20_0_20_pt"><text:span text:style-name="T68">(N. </text:span></text:span><text:span text:style-name="T65">d. E.).</text:span></text:p></text:note-body></text:note></text:span><text:span text:style-name="T17">. </text:span></text:p>
      <text:p text:style-name="Text_20_body"><text:span text:style-name="T17">A l'opposé de tout cela est apparu un système qui est une restauration du mercantilisme (Ganilh, etc.) et qui ne voit dans la valeur qu'une </text:span><text:span text:style-name="Corps_20_du_20_texte_20__2b__20_Century_20_Schoolbook_2c_7_2c_5_20_pt_2c_Italique"><text:span text:style-name="T38">forme </text:span></text:span><text:span text:style-name="T17">socialement admise, </text:span><text:span text:style-name="Corps_20_du_20_texte_20__2b__20_Italique"><text:span text:style-name="T19">ou plus justement une vue de l'esprit</text:span></text:span><text:span text:style-name="T17"> (Substanzlosen Schein).</text:span></text:p>
      <text:p text:style-name="Text_20_body"><text:span text:style-name="T17">Marx analyse soigneusement la loi de la dépense </text:span><text:span text:style-name="T17">d</text:span><text:span text:style-name="T17">u travail :</text:span></text:p>
      <text:p text:style-name="P18">a) dans les conditions d'un « mode de production patriarcal » d'une famille paysanne ;</text:p>
      <text:p text:style-name="Text_20_body"><text:span text:style-name="T17">b) dans une association « d'hommes libres » travaillant à l'aide d'une planification des moyens sociaux de production, une association où « la distribution (du temps de travail N.B.) règle le rapport exact des diverses fonctions aux divers besoins »</text:span><text:span text:style-name="T17"><text:note text:id="ftn9" text:note-class="footnote"><text:note-citation>9</text:note-citation><text:note-body><text:p text:style-name="P12"><text:s/>ibidem, p. 90 (N. d. E.).</text:p></text:note-body></text:note></text:span><text:span text:style-name="T17"> ;</text:span></text:p>
      <text:p text:style-name="Text_20_body"><text:span text:style-name="Corps_20_du_20_texte_20__2b__20_Century_20_Schoolbook_2c_7_2c_5_20_pt_2c_Italique"><text:span text:style-name="T38">c</text:span></text:span><text:span text:style-name="T17">) dans l'économie marchande où la loi de la dépense de travail revêt la parure-fétiche de la loi de </text:span><text:span text:style-name="Corps_20_du_20_texte_20__28_3_29__20__2b__20_Arial_2c_7_20_pt_2c_Gras_2c_Espacement_20_0_20_pt"><text:span text:style-name="T52">la </text:span></text:span><text:span text:style-name="T17">valeur. Ainsi, la loi de la dépense de travail qu'elle soit nue ou habillée apparaît comme le régulateur universel et obligatoire de la vie économique. </text:span></text:p>
      <text:p text:style-name="P18">Maintenant rappelons-nous ce que nous dit le camarade Préobrajenski de la phase actuelle de la « période de transition ». Ses réflexions s'enchaînent ainsi : la période de transition est une période de lutte entre les principes socialistes et les principes du capitalisme marchand. Ce sont les luttes entre le plan et 1es éléments incontrôlés, il y a un régulateur particulier pour le plan, un autre, également particulier, pour les éléments ; le premier régulateur, prolétarien, disons, c'est pour la période donnée, la loi de l'accumulation socialiste primitive ; le second qui est un régulateur bourgeois, c'est la loi de la valeur, de même que le prolétariat s'oppose à la bourgeoisie de même la loi d'accumulation socialiste primitive s'oppose à la loi de la valeur.</text:p>
      <text:p text:style-name="Text_20_body"><text:span text:style-name="T17">C'est pourquoi pendant la période de transition ne peut pas ne pas exister </text:span><text:span text:style-name="Corps_20_du_20_texte_20__2b__20_Italique"><text:span text:style-name="T19">deux</text:span></text:span><text:span text:style-name="T17"> régulateurs dont la lutte constitue le fondement de l'économie actuelle dirons-nous, c'est-à-dire que ce sont là pour tout le mécanisme les ressorts moteurs que l'auteur nous a révélés dans le livre que nous analysons.</text:span></text:p>
      <text:p text:style-name="Text_20_body"><text:span text:style-name="T17">De là découle, aussi simplement que deux et deux font quatre, que, dans la mesure où le principe de planification se développe, la loi de la valeur se transforme </text:span><text:span text:style-name="Corps_20_du_20_texte_20__2b__20_Italique"><text:span text:style-name="T19">d'après Préobrajenski</text:span></text:span><text:span text:style-name="T17"> en loi </text:span><text:span text:style-name="Corps_20_du_20_texte_20__2b__20_Italique"><text:span text:style-name="T19">de l'accumulation sociale primitive.</text:span></text:span></text:p>
      <text:p text:style-name="Text_20_body"><text:span text:style-name="T17">Mais de l'analyse de Marx, découle de la même manière que la loi de la valeur ne peut se transformer </text:span><text:span text:style-name="Corps_20_du_20_texte_20__2b__20_Italique"><text:span text:style-name="T19">en rien d'autre qu'en la loi des simples dépenses de travail </text:span></text:span><text:span text:style-name="T17">et que toute autre « transformation » n'est que criante billevesée.</text:span></text:p>
      <text:p text:style-name="P18">En effet, de quoi peut-il bien être question lors du passage des régulateurs inconscients à des régulateurs conscients ? Peut-il être question de sortir des cadres de la loi, dont parle Marx dans la lettre à Kugelmann ?</text:p>
      <text:p text:style-name="Text_20_body"><text:span text:style-name="T17">Pour cela, il suffit de poser la question, pour que devienne évidente l'absurdité d'une réponse négative Car cette loi est la loi générale et universelle de l'équilibre économique. Par conséquent, on ne peut parler que du remplacement de sa (de cette loi) </text:span><text:span text:style-name="Corps_20_du_20_texte_20__2b__20_Italique"><text:span text:style-name="T19">forme sociale.</text:span></text:span></text:p>
      <text:p text:style-name="Text_20_body"><text:span text:style-name="T17">De ce point de vue, il est évident, que le processus victorieux des principes planificateurs socialistes n'est pas autre chose qu'un processus de rejet par la loi de la dépense de travail, de la loi de la valeur qui n'est qu'un linge sale, c'est-à-dire </text:span><text:span text:style-name="Corps_20_du_20_texte_20__28_3_29__20__2b__20_Italique"><text:span text:style-name="T19">le processus de transformation de la loi de la valeur en loi de dépense de travail, processus de « défétichisation » du régulateur social de base. </text:span></text:span><text:span text:style-name="T17">Il est caractéristique de la part du camarade Préobrajenski qu'il ne cite guère qu'en deux ou trois endroits, et juste en passant, la loi des dépenses du travail, sans remarquer que c'est justement là que gît le lièvre.</text:span></text:p>
      <text:p text:style-name="P18">De plus, la conception du camarade Préobrajenski lui-même est vraiment étonnante. Il ressort de sa théorie, que le principe de planification prolétarien apparaît comme un principe de lutte non pas avec la forme valeur de la loi de la dépense proportionnelle de travail (social), mais comme le principe de lutte avec cette loi, pour ainsi dire, en fonction de son essence matérielle.</text:p>
      <text:p text:style-name="Text_20_body"><text:span text:style-name="T17">En d'autres termes, le plan prolétarien consiste, d'après le camarade Préobrajenski, à rompre systématiquement l'équilibre de la société, à briser systématiquement la proportion indispensable à la société entre les diverses branches de la production - c'est- à-dire de lutter systématiquement contre ce qui apparaît comme la condition la plus élémentaire à l'existence de la société.</text:span></text:p>
      <text:p text:style-name="P18">Il n'y a pas à dire, il a trouvé là un bon petit « régulateur » pour la sauvegarde du socialisme, le camarade Préobrajenski !</text:p>
      <text:p text:style-name="Text_20_body"><text:soft-page-break/><text:span text:style-name="T17">Il est vrai qu'une telle « technologie sociale » ne révèle ni une faiblesse d'esprit ni du « conservatisme » : je crois qu'elle représente plutôt, à sa manière, une sorte de </text:span><text:span text:style-name="Corps_20_du_20_texte_20__2b__20_Italique"><text:span text:style-name="T19">futurisme</text:span></text:span><text:span text:style-name="T17"> économique à tel point qu'elle est contraire aux traditions, et en premier lieu, aux conditions </text:span><text:span text:style-name="Corps_20_du_20_texte_20__2b__20_Italique"><text:span text:style-name="T19">marxistes.</text:span></text:span><text:span text:style-name="T17"> Mais il est douteux qu'une telle « hardiesse » fasse se mieux porter non seulement la loi de la valeur, mais aussi l'économie collective dont le camarade Préobrajenski prend tant de soin.</text:span></text:p>
      <text:p text:style-name="Text_20_body"><text:span text:style-name="T17">Ainsi se trouve résolu de fait le problème d'un ou de deux régulateurs d'un caractère antagoniste. Le camarade Préobrajenski n'arrive absolument pas à comprendre que dans le cas présent il n'est pas question de l'antagonisme </text:span><text:span text:style-name="Corps_20_du_20_texte_20__2b__20_Italique"><text:span text:style-name="T19">quant à l'essence matérielle du contenu de la loi</text:span></text:span><text:span text:style-name="T17"> mais qu'il ne peut être question que de l'antagonisme, de sa </text:span><text:span text:style-name="Corps_20_du_20_texte_20__2b__20_Italique"><text:span text:style-name="T19">forme</text:span></text:span><text:span text:style-name="T17"> sociale. On ne peut poser le problème de deux régulateurs antagonistes </text:span><text:span text:style-name="Corps_20_du_20_texte_20__2b__20_Italique"><text:span text:style-name="T19">quant à l'essence matérielle ;</text:span></text:span><text:span text:style-name="T17"> nous voyons que ceci est absurde du point de vue de la réalité comme du point de vue du désaccord avec les fondements les plus élémentaires du marxisme.</text:span></text:p>
      <text:p text:style-name="Text_20_body"><text:span text:style-name="Corps_20_du_20_texte_20__28_8_29__20__2b__20_Non_20_Italique"><text:span text:style-name="T36">Par conséquent : l'erreur fondamentale du camarade Préobrajenski consiste, en ceci, </text:span></text:span><text:span text:style-name="T80">qu'il a « remplacé » le processus de transformation de la loi de la valeur en loi des dépenses de travail par le processus de la transformation de cette loi en sa loi favorite de l'accumulation socialiste primitive.</text:span></text:p>
      <text:p text:style-name="P18">Pour être juste, il faut dire qu'il y a chez le camarade Préobrajenski quelque chose qui ressemble à un semblant d'objection, un semblant de réponse à la position que nous défendons. Voici ce dont il s'agit :</text:p>
      <text:p text:style-name="P19">... « Le second point à noter, c'est évidemment la confusion faite entre la proportionnalité dans l'économie qui est objectivement nécessaire à tout système de production sociale, ainsi que la répartition du travail, et la méthode historiquement transitoire de réalisation d'une telle proportionnalité sur la base de la loi de la valeur. Une distribution correcte, proportionnelle, du travail est tout aussi nécessaire au capitalisme, au socialisme et à notre système socialiste-marchand actuel d'économie.</text:p>
      <text:p text:style-name="Quotations"><text:span text:style-name="T17">« Mais, même s'il était démontré - et j'ai montré l'impossibilité d'une telle démonstration - que la distribution des forces productives, qui s'établit chez nous sur la base de la lutte, correspond par quelque miracle à celle qui s'établirait chez nous sur la base de l'action de la loi de la valeur en régime de suprématie des rapports capitalistes, c'est-à-dire que les proportions de la production collective à un stade donné d'industrialisation du pays correspondent aux proportions capitalistes. </text:span><text:span text:style-name="Corps_20_du_20_texte_20__2b__20_Italique"><text:span text:style-name="T19">Même alors</text:span></text:span><text:span text:style-name="T17"> la théorie du régulateur unique ne serait pas prouvée - D'où viendrait-il que les proportions qui nous sont nécessaires seraient dictées par la loi de la valeur en tant que régulateur et ne pourraient être obtenues que par son intermédiaire, étant admis que la loi de la valeur </text:span><text:span text:style-name="Corps_20_du_20_texte_20__2b__20_Batang_3b_Gras"><text:span text:style-name="T50">est</text:span></text:span><text:span text:style-name="Corps_20_du_20_texte_20__2b__20_Batang_3b_Gras"><text:span text:style-name="T21"> </text:span></text:span><text:span text:style-name="T17">liée historiquement et, si vous voulez, matériellement, physiquement à la production marchande et inséparable de celle-ci en tant que production où domine la propriété privée des moyens de production ?...</text:span></text:p>
      <text:p text:style-name="P6"><text:span text:style-name="T28">« Pourquoi la thèse suivant laquelle nous trouvons, </text:span><text:span text:style-name="Corps_20_du_20_texte_20__2b__20_Italique"><text:span text:style-name="T19">pour l'essentiel,</text:span></text:span><text:span text:style-name="T17"> les proportions nécessaires par nos méthodes... serait-elle impossible ? Et si cela est possible, ne serait-ce qu'à moitié, de dire qu'il n'existe essentiellement chez nous qu'un seul régulateur revient à confondre de la manière la plus grossière la forme de manifestation de cette loi sous le capitalisme</text:span><text:span text:style-name="T49"> </text:span><text:span text:style-name="Corps_20_du_20_texte_20__2b__20_Batang_3b_Gras"><text:span text:style-name="T56">avec </text:span></text:span><text:span text:style-name="T17">cette nécessité économique objective de la proportionnalité, qui n'existe pas seulement pour l'économie marchande et socialiste-marchande et ne s'établit pas seulement par les méthodes capitalistes. En système socialiste-marchand, cette proportionnalité ne peut justement s'établir </text:span><text:span text:style-name="Corps_20_du_20_texte_20__2b__20_Italique"><text:span text:style-name="T19">que</text:span></text:span><text:span text:style-name="T17"> sur la base de la lutte, quand bien même les directions d'action de la loi de la valeur et de la loi de l'accumulation socialistes </text:span><text:span text:style-name="T44">(primitive ? N.B.) </text:span><text:span text:style-name="T17">coïncideraient dans certains cas particuliers de la conjoncture réelle. » </text:span><text:span text:style-name="T44">(pages 121 à 123 de « Nouvelle Économique ».)</text:span></text:p>
      <text:p text:style-name="Text_20_body"><text:span text:style-name="T17">Dans cette longue tirad</text:span>e se trouvent mêlés et confondus ce qui est vrai et ce qui est d'une fausseté criante.</text:p>
      <text:p text:style-name="Text_20_body">Il est vrai que nous pouvons trouver des proportions grâce à nos méthodes, mais il est faux que nos méthodes soient en contradiction avec le contenu matériel de la loi de la valeur. Il est vrai que la loi de la valeur est un attribut spécifique d'une société marchande. Mais il est faux d'affirmer qu'elle est relayée par la loi de l'accumulation socialiste primitive, qui est de plus obligatoirement en contradiction avec la loi de la valeur en son contenu matériel. La position finale est <text:span text:style-name="Corps_20_du_20_texte_20__2b__20_Italique"><text:span text:style-name="T94">absolument</text:span></text:span><text:span text:style-name="T94"> </text:span>fausse selon laquelle, la proportionnalité ne peut s'établir chez nous « <text:span text:style-name="Corps_20_du_20_texte_20__2b__20_Italique"><text:span text:style-name="T94">que dans la lutte </text:span></text:span><text:span text:style-name="Corps_20_du_20_texte_20__2b__20_Italique"><text:span text:style-name="T95">»</text:span></text:span><text:span text:style-name="T93"> </text:span>avec la loi de la valeur.</text:p>
      <text:p text:style-name="Text_20_body">La position générale sur le fait qu'en régime capitaliste les proportions seraient autres s'avère exacte. Mais les conclusions qui sont tirées sont fausses, etc. ?</text:p>
      <text:p text:style-name="Text_20_body">Ici, il nous faut nous arrêter plus en détail sur quelques problèmes, parce qu'ils sont nouveaux et très peu étudiés, et parce que le camarade Préobr<text:span text:style-name="T17">ajenski leur donne une réponse qui n'est pas du tout satisfaisante. Nous choisissons ici deux problèmes, en liaison avec la citation faite plus haut : le problème concernant les proportions dans un type de relations organisées collectivement, différemment du point de vue social, et le problème des corrélations entre la valeur, la dépense de travail, et le problème de l'accumulation. Il va de soi - qu'à ce niveau donné de l'analyse - nous nous </text:span><text:soft-page-break/><text:span text:style-name="T17">bornerons à une exposition de la discussion à propos des « régulateurs », dont il est question dans le présent chapitre.</text:span></text:p>
      <text:p text:style-name="P18">Voici par quel bout nous allons prendre le premier problème. Laissons pour l'instant de côté la question de la forme sociale des dépenses de travail. Nous aurons alors devant nous la position exprimée par K. Marx dans la lettre à Kugelmann citée plus haut. On peut toutefois se demander : comment est-il possible qu'un seul et même régulateur, quant à son essence matérielle, conduise à des phénomènes des plus variés dans le domaine des relations économiques ? Est-ce que vraiment, dans des structures sociales différentes nous avons les mêmes proportions entre les diverses branches de l'industrie ?</text:p>
      <text:p text:style-name="P18">La dynamique de ces proportions et de ces corrélations est-elle semblable ?</text:p>
      <text:p text:style-name="Text_20_body"><text:span text:style-name="T17">Enfin, qu'est-ce qui détermine l'énorme différence dans le </text:span><text:span text:style-name="Corps_20_du_20_texte_20__2b__20_Italique"><text:span text:style-name="T19">rythme</text:span></text:span><text:span text:style-name="T17"> de développement. Prenez le rythme de développement de la société féodale et le galop effréné </text:span><text:span text:style-name="Corps_20_du_20_texte_20__2b__20_Garamond_3b_8_3b_5_20_pt"><text:span text:style-name="T18">du </text:span></text:span><text:span text:style-name="T17">capitalisme. Ou bien comparez le rythme de développement de la commune primitive et le rythme </text:span><text:span text:style-name="Corps_20_du_20_texte_20__2b__20_Garamond_3b_8_3b_5_20_pt"><text:span text:style-name="T18">de </text:span></text:span><text:span text:style-name="T17">développement du capitalisme. Comment tout ceci est-il lié à un régulateur unique de fait, c'est-à-dire à la loi des dépenses de travail ?</text:span></text:p>
      <text:p text:style-name="Text_20_body"><text:span text:style-name="T17">Il me semble que de telles questions ne sont pas très claires même pour le camarade Préobrajenski. Il voudrait que notre développement soit plus rapide </text:span><text:span text:style-name="Corps_20_du_20_texte_20__2b__20_Batang_3b_5_3b_5_20_pt"><text:span text:style-name="T20">qu'</text:span></text:span><text:span text:style-name="T17">en régime capitaliste. C'est un « désir » parfaitem</text:span><text:span text:style-name="Corps_20_du_20_texte_20__2b__20_Garamond_3b_8_3b_5_20_pt"><text:span text:style-name="T18">ent </text:span></text:span><text:span text:style-name="T17">légitime. </text:span><text:span text:style-name="Corps_20_du_20_texte_20__2b__20_Garamond_3b_8_3b_5_20_pt"><text:span text:style-name="T18">Et </text:span></text:span><text:span text:style-name="T28">à partir du m</text:span><text:span text:style-name="T17">oment où le camarade Préobrajenski pense qu'il nous faut une industrialisat</text:span><text:span text:style-name="Corps_20_du_20_texte_20__2b__20_Garamond_3b_8_3b_5_20_pt"><text:span text:style-name="T18">ion </text:span></text:span><text:span text:style-name="T17">plus rapide que par le passé, un rythme d'accumulation également plus rapide, il est évident qu'il nous faut une autre loi. Comme le voit le lecteur </text:span><text:span text:style-name="Corps_20_du_20_texte_20__2b__20_Garamond_3b_8_3b_5_20_pt"><text:span text:style-name="T18">nous </text:span></text:span><text:span text:style-name="T17">posons la question dans sa forme </text:span><text:span text:style-name="Corps_20_du_20_texte_20__2b__20_Italique"><text:span text:style-name="T19">générale</text:span></text:span><text:span text:style-name="T17"> et </text:span><text:span text:style-name="Corps_20_du_20_texte_20__2b__20_Garamond_3b_8_3b_5_20_pt"><text:span text:style-name="T18">c'est </text:span></text:span><text:span text:style-name="T28">à cette question qu'il faut en premier lieu donner </text:span><text:span text:style-name="Corps_20_du_20_texte_20__2b__20_Garamond_3b_8_3b_5_20_pt"><text:span text:style-name="T18">une </text:span></text:span><text:span text:style-name="T17">réponse. Dans toute société, la production est le moyen de satisfaire les besoins qui, selon l'expression </text:span><text:span text:style-name="Corps_20_du_20_texte_20__2b__20_Garamond_3b_8_3b_5_20_pt"><text:span text:style-name="T18">de </text:span></text:span><text:span text:style-name="T17">Marx, « sont liés entre eux en un système naturel ». La totalité du temps de travail est répartie entre des productions séparées qui, dans l'ensemble, satisfont, tant bien que mal ces besoins. Dans les sociétés organisées cela s'exprime par le </text:span><text:span text:style-name="Corps_20_du_20_texte_20__2b__20_Italique"><text:span text:style-name="T19">plan</text:span></text:span><text:span text:style-name="T17"> économique, (comme l'affirme Marx dans </text:span><text:span text:style-name="Corps_20_du_20_texte_20__2b__20_Italique"><text:span text:style-name="T19">le Capital,</text:span></text:span><text:span text:style-name="T17"> en économie marchande « la tendance permanente des diverses sphères de production à l'équilibre se manifeste seu</text:span><text:span text:style-name="Corps_20_du_20_texte_20__2b__20_Garamond_3b_8_3b_5_20_pt"><text:span text:style-name="T18">lement </text:span></text:span><text:span text:style-name="T17">comme une réaction contre la rupture perma</text:span><text:span text:style-name="Corps_20_du_20_texte_20__2b__20_Garamond_3b_8_3b_5_20_pt"><text:span text:style-name="T18">nente </text:span></text:span><text:span text:style-name="T17">de cet équilibre. La norme appliquée </text:span><text:span text:style-name="Corps_20_du_20_texte_20__2b__20_Italique"><text:span text:style-name="T19">a priori, </text:span></text:span><text:span text:style-name="T17">et de façon planifiée, à la répartition du travail dans </text:span><text:span text:style-name="Corps_20_du_20_texte_20__2b__20_Garamond_3b_8_3b_5_20_pt"><text:span text:style-name="T18">un </text:span></text:span><text:span text:style-name="T17">atelier n'agit lors de la répartition du travail dans la société qu'a </text:span><text:span text:style-name="Corps_20_du_20_texte_20__2b__20_Italique"><text:span text:style-name="T19">posteriori</text:span></text:span><text:span text:style-name="T17"> c'est-à-dire comme une </text:span><text:span text:style-name="Corps_20_du_20_texte_20__2b__20_Garamond_3b_8_3b_5_20_pt"><text:span text:style-name="T18">force </text:span></text:span><text:span text:style-name="T17">intérieure et aveugle de la nature qui se soumet l'arbitraire désordonné du producteur et qui ne se perçoit que sur la forme des fluctuations barométriques des prix du marché ».</text:span></text:p>
      <text:p text:style-name="Text_20_body"><text:span text:style-name="T17">Prenons maintenant la </text:span><text:span text:style-name="Corps_20_du_20_texte_20__2b__20_Italique"><text:span text:style-name="T19">mécanique</text:span></text:span><text:span text:style-name="T17"> du système de « régulation » : supposons que nous ayons devant nous une société de producteurs. Nous avons alors : une impossibilité d'appliquer le travail de masse (la production est petite, fractionnée), des cadres étroits pour l'éventail des besoins ; le système de régulation (obéissant à des forces non contrôlées) passe à travers les fluctuations des prix qui tournent autour de la valeur ; l'offre et la demande, la concurrence des simples producteurs conditionnent le mouvement de progression. Prenons une société capitaliste ; nous sommes ici en présence de l'application massive de la concentration du travail. Là aussi sa répartition dans la société est réglée en fin de compte par la valeur... Mais les fluctuations de prix ne se font pas directement autour de la valeur ; la fluctuation des prix se fait autour « des prix de revient à la production » (coûts de production plus profit moyen), « la norme moyenne</text:span><text:span text:style-name="T86"> </text:span><text:span text:style-name="T87">»</text:span><text:span text:style-name="T17"> </text:span><text:span text:style-name="Corps_20_du_20_texte_20__2b__20_Italique"><text:span text:style-name="T19">du profit</text:span></text:span><text:span text:style-name="T17"> constitue « l'âme » spécifique de ce mécanisme.</text:span></text:p>
      <text:p text:style-name="Text_20_body"><text:span text:style-name="T17">Le mécanisme de la concurrence est mû par le </text:span><text:span text:style-name="Corps_20_du_20_texte_20__2b__20_Italique"><text:span text:style-name="T19">profit ;</text:span></text:span><text:span text:style-name="T17"> les possibilités </text:span><text:span text:style-name="Corps_20_du_20_texte_20__2b__20_Italique"><text:span text:style-name="T19">d'accumulation</text:span></text:span><text:span text:style-name="T17"> apparaissent et agissent avec la plus grande force. Par conséquent, la loi de la valeur joue ici le rôle de régulateur. Mais le </text:span><text:span text:style-name="Corps_20_du_20_texte_20__2b__20_Italique"><text:span text:style-name="T19">mécanisme</text:span></text:span><text:span text:style-name="T17"> dans son ensemble, n'est pas le même que dans le cas d'une simple économie marchande. La loi de la valeur agit </text:span><text:span text:style-name="Corps_20_du_20_texte_20__2b__20_Italique"><text:span text:style-name="T19">différemment</text:span></text:span><text:span text:style-name="T17"> dans des conditions différentes, avec un autre </text:span><text:span text:style-name="Corps_20_du_20_texte_20__2b__20_Italique"><text:span text:style-name="T19">appareil de transmission.</text:span></text:span><text:span text:style-name="T17"> Et </text:span><text:span text:style-name="Corps_20_du_20_texte_20__2b__20_Italique"><text:span text:style-name="T19">c'est pourquoi</text:span></text:span><text:span text:style-name="T17"> nous avons là un autre type et un autre rythme de développement. Et, étant donné que ce même </text:span><text:span text:style-name="Corps_20_du_20_texte_20__2b__20_Italique"><text:span text:style-name="T19">rythme</text:span></text:span><text:span text:style-name="T17"> de production est lié à la croissance de nouveaux besoins, et que ces derniers, je le répète, sont liés aux divers groupements </text:span><text:span text:style-name="Corps_20_du_20_texte_20__2b__20_Italique"><text:span text:style-name="T19">d'hommes</text:span></text:span><text:span text:style-name="T17"> (d'après leurs classes, leurs revenus, etc.) « le système naturel des besoins » se transforme sans arrêt en ce qui concerne sa composition interne, ce qui, à son tour, par effet rétroactif se reflète sur la production et y compris sur les proportions internes à la production.</text:span></text:p>
      <text:p text:style-name="Text_20_body"><text:span text:style-name="T17">Simultanément - et nous insistons particulièrement sur ce point - </text:span><text:span text:style-name="Corps_20_du_20_texte_20__2b__20_Italique"><text:span text:style-name="T19">toute une série de catégories fondamentales se transforment sans cesse qualitativement,</text:span></text:span><text:span text:style-name="T17"> le travail simple se transforme en un travail plus complexe, le travail complexe passe à un degré supérieur de complexité ; « l'intensité moyenne du travail » se transforme aussi, etc.</text:span></text:p>
      <text:p text:style-name="Text_20_body"><text:span text:style-name="T17">En même temps l'échelle du temps de travail socialement nécessaire change. Toutes les proportions l'y rapportant se déplacent conformément au précédent changement. L'équilibre qui s'établit, s'établit chaque fois sur une </text:span><text:span text:style-name="Corps_20_du_20_texte_20__2b__20_Italique"><text:span text:style-name="T19">base</text:span></text:span><text:span text:style-name="T17"> nouvelle, mais la loi continue à agir précisément parce que les proportions elles- mêmes ont changé. Plus le processus de rupture et de rétablissement de l'équilibre économique est rapide, et plus la transformation des catégories citées est </text:span><text:span text:style-name="Corps_20_du_20_texte"><text:span text:style-name="T19">rapide.</text:span></text:span></text:p>
      <text:p text:style-name="Text_20_body"><text:span text:style-name="T17">Considérons maintenant une société socialiste. Ici </text:span><text:span text:style-name="Corps_20_du_20_texte_20__2b__20_Arial_20_Narrow_3b_8_3b_5_20_pt_3b_Gras"><text:span text:style-name="T51">la</text:span></text:span><text:span text:style-name="Corps_20_du_20_texte_20__2b__20_Arial_20_Narrow_3b_8_3b_5_20_pt_3b_Gras"><text:span text:style-name="T23"> </text:span></text:span><text:span text:style-name="T17">loi objective des dépenses de travail correspond à </text:span><text:span text:style-name="Corps_20_du_20_texte_20__2b__20_Arial_20_Narrow_3b_8_3b_5_20_pt_3b_Gras"><text:span text:style-name="T51">la</text:span></text:span><text:span text:style-name="Corps_20_du_20_texte_20__2b__20_Arial_20_Narrow_3b_8_3b_5_20_pt_3b_Gras"><text:span text:style-name="T32"> </text:span></text:span><text:span text:style-name="T17">norme consciemment pratiquée des dépenses de travail. Les fluctuations suivent premièrement la courbe des erreurs statistiques (mais il va de soi que ce n'est </text:span><text:span text:style-name="Corps_20_du_20_texte_20__2b__20_Italique"><text:span text:style-name="T19">là</text:span></text:span><text:span text:style-name="T17"> ce qui caractérise ces fluctuations : ce ne »ont pas des fluctuations en dents de scie, à la façon des fluctuations des prix autour de la valeur) ; deuxièmement, la base ici est l'augmentation du rendement du travail, augmentation consciente et établie </text:span><text:span text:style-name="Corps_20_du_20_texte_20__2b__20_Batang_3b_Gras"><text:span text:style-name="T56">a </text:span></text:span><text:span text:style-name="Corps_20_du_20_texte_20__2b__20_Italique"><text:span text:style-name="T19">priori</text:span></text:span><text:span text:style-name="T17"> (avec le changement correspondant des coefficients de travail). La masse du travail est appliquée de façon concentrée. Ce qui stimule le mouvement de progression, ce n'est </text:span><text:soft-page-break/><text:span text:style-name="T17">pas le profit, mais le recouvrement des besoins des masses dans un régime d'économie, de travail humain. Grâce à cette dernière circonstance, tout le </text:span><text:span text:style-name="Corps_20_du_20_texte_20__2b__20_Italique"><text:span text:style-name="T19">mécanisme</text:span></text:span><text:span text:style-name="T17"> qui se manifeste par l'intermédiaire de la loi de dépenses de travail, se </text:span><text:span text:style-name="T25">distingue </text:span><text:span text:style-name="T17">considérablement du mécanisme correspondant en régime capitaliste.</text:span></text:p>
      <text:p text:style-name="P18">D'un autre côté, « le système naturel des besoins » et sa dynamique sont différents également grâce à l'absence « du système du double budget » (il n'y a pas de classes, les budgets qualitatifs de consommation des couches sociales sont absents). Ce mécanisme socialiste à travers lequel agit la loi des dépenses de travail se distingue, comme nous le voyons, considérablement du mécanisme capitaliste. C'est pourquoi son type et son rythme de développement sont différents. Quant à la loi des dépenses de travail, elle demeure le régulateur fondamental de tout le processus et, qui plus est, sous un aspect de « pureté » maximale.</text:p>
      <text:p text:style-name="Text_20_body"><text:span text:style-name="T17">Ainsi la réponse à l'ensemble de notre question est claire : le mécanisme qui se manifeste par l'action de la loi des dépenses de travail (ou par la loi de la valeur en tant que forme historique de l'ensemble de la loi) résout le problème. Et la loi demeure le seul régulateur pour tous les stades de développement. Il est absurde de dire par exemple qu'en régime capitaliste il existe </text:span><text:span text:style-name="Corps_20_du_20_texte_20__2b__20_Italique"><text:span text:style-name="T19">deux</text:span></text:span><text:span text:style-name="T17"> lois : la loi de la valeur et la loi des prix de revient à la production</text:span><text:span text:style-name="T27"> </text:span><text:span text:style-name="T17">; car la loi des prix de revient à la production, c'est le mécanisme </text:span><text:span text:style-name="Corps_20_du_20_texte_20__2b__20_Italique"><text:span text:style-name="T19">à travers</text:span></text:span><text:span text:style-name="T17"> lequel agit la loi de la valeur.</text:span></text:p>
      <text:p text:style-name="P18">C'est de la même façon qu'il faut poser le problème des lois de la période transitoire. En quoi réside la distinction spécifique entre ces lois ? Elle réside dans le fait qu'ici on assiste à un processus de transformation de la loi de la valeur en loi des dépenses de travail - c'est la première chose à noter.</text:p>
      <text:p text:style-name="P18">Ensuite, en faisant l'analyse du capitalisme on pouvait faire abstraction de tous les éléments non-capitalistes - Marx a analysé « le capitalisme pur ». Cependant, en ce qui concerne la théorie de la période de transition, le problème ne peut être posé de la manière la plus abstraite que d'une seule façon : celle qui pose ces deux éléments : </text:p>
      <text:p text:style-name="P18">- une industrie nationalisée et une simple économie marchande paysanne.</text:p>
      <text:p text:style-name="Text_20_body"><text:span text:style-name="T17">Il est impossible de faire abstraction de ces « tierces personnes », car le problème de la période </text:span><text:span text:style-name="Corps_20_du_20_texte_20__2b__20_Italique"><text:span text:style-name="T19">transitoire </text:span></text:span><text:span text:style-name="T17">en tant que telle devient absurde en dehors de cette corrélation. Enfin, un degré plus concret de l'analyse abstraite suppose l'« élément obscurcissant » du </text:span><text:span text:style-name="Corps_20_du_20_texte_20__2b__20_Italique"><text:span text:style-name="T19">capital </text:span></text:span><text:span text:style-name="T17">privé. De cette façon, nous avons les </text:span><text:span text:style-name="Corps_20_du_20_texte_20__2b__20_Italique"><text:span text:style-name="T19">diverses</text:span></text:span><text:span text:style-name="T17"> formes </text:span><text:span text:style-name="Corps_20_du_20_texte_20__2b__20_Arial_20_Narrow_3b_8_3b_5_20_pt_3b_Gras"><text:span text:style-name="T51">de l'</text:span></text:span><text:span text:style-name="T17">action de la loi des dépenses de travail, à la fois en tant que loi de la valeur, et en tant que loi des prix de revient à la production, c'est-à-dire en tant que loi modifiée de la valeur.</text:span></text:p>
      <text:p text:style-name="P18">Il va de soi que toutes ces variantes, en se combinant, donnent un résultat original et entraînent des lois originales. Mais avec toute leur diversité, ces formes se ramènent cependant à une certaine unité.</text:p>
      <text:p text:style-name="Text_20_body"><text:span text:style-name="T17">Le processus de transformation de la loi de la valeur en loi de dépenses </text:span><text:span text:style-name="T85">de</text:span><text:span text:style-name="T17"> travail trouve son expression dans le fait que dans l'ordre du </text:span><text:span text:style-name="Corps_20_du_20_texte_20__2b__20_Italique"><text:span text:style-name="T19">plan,</text:span></text:span><text:span text:style-name="T17"> les « prix » dans leur fonction à demi fictive (c'est-à-dire que ce ne sont déjà plus des prix définis du point de vue des fluctuations barométriques du marché) se forment consciemment de </text:span><text:span text:style-name="Corps_20_du_20_texte_20__2b__20_Italique"><text:span text:style-name="T19">façon différente</text:span></text:span><text:span text:style-name="T17"> que lorsqu'ils se forment d'une façon anarchique.</text:span></text:p>
      <text:p text:style-name="Text_20_body"><text:span text:style-name="T17">Mais cela ne signifie pas le moins du monde qu'il y ait ici un semblant de contradiction avec la loi des dépenses proportionnelles de travail. Au contraire, il </text:span><text:span text:style-name="Corps_20_du_20_texte_20__2b__20_Garamond_3b_8_3b_5_20_pt"><text:span text:style-name="T18">y a </text:span></text:span><text:span text:style-name="T17">ici une anticipation préalable qui lors d'une régulation anarchique se serait établie </text:span><text:span text:style-name="Corps_20_du_20_texte_20__2b__20_Italique"><text:span text:style-name="T19">post-factum. </text:span></text:span><text:span text:style-name="T17">D'un autre côté, ainsi que nous l'avons montré plus haut, le problème ne se situe pas seulement dans l'antithèse des formes sociales de la dépense de travail (la valeur d'un côté, et de l'autre simplement les dépenses de travail). Puisque tout le mécanisme qui apparaît : les stimulants à la production, les rapports entre production et consommation, etc. sont </text:span><text:span text:style-name="Corps_20_du_20_texte_20__2b__20_Italique"><text:span text:style-name="T19">différents</text:span></text:span><text:span text:style-name="T17"> puisque ce n'est pas le profit moyen, mais le recouvrement des besoins des masses qui devient de plus en plus (bien que peu à peu) le principe fondamental de la planification de la production, alors les proportions de production ne seront pas les mêmes qu'à l'intérieur de la structure sociale du capitalisme privé. En conclusion, quelques considérations des plus générales en ce qui concerne l'accumulation socialiste et la loi de la valeur (ou des dépenses de travail).</text:span></text:p>
      <text:p text:style-name="Text_20_body"><text:span text:style-name="T17">Lorsque nous parlons de notre croissance économique </text:span><text:span text:style-name="Corps_20_du_20_texte_20__2b__20_Italique"><text:span text:style-name="T19">sur la base des rapports de marchés</text:span></text:span><text:span text:style-name="T17"> (c'est d'un certain point de vue « le sens » de la NEP), nous réfutons du même coup la thèse qui consiste à opposer l'accumulation socialiste même à la loi de la valeur. Pour parler au figuré, nous forçons la loi de la valeur à servir elle aussi nos buts... La loi de la valeur « nous aide » et - même si cela a une résonance curieuse - elle prépare par là même sa propre fin.</text:span></text:p>
      <text:p text:style-name="P18">Nous nous sommes ici limités aux considérations les plus générales. L'analyse suivante du livre du camarade Préobrajenski nous montrera comment ses formules doivent être transposées en un langage plus concret.</text:p>
      <text:h text:style-name="Heading_20_1" text:outline-level="1">III - « La loi de l'accumulation primitive socialiste »</text:h>
      <text:p text:style-name="Subtitle"><text:span text:style-name="T89">ou pourquoi il ne faut pas remplacer Lénine par Préobrajenski</text:span><text:span text:style-name="T79"><text:note text:id="ftn10" text:note-class="footnote"><text:note-citation>10</text:note-citation><text:note-body><text:p text:style-name="Footnote"><text:span text:style-name="T65"><text:s/></text:span><text:span text:style-name="Corps_20_du_20_texte_20__28_2_29__20__2b__20_Italique"><text:span text:style-name="T63">La </text:span></text:span><text:span text:style-name="Corps_20_du_20_texte_20__28_2_29__20__2b__20_Italique"><text:span text:style-name="T15">P</text:span></text:span><text:span text:style-name="Corps_20_du_20_texte_20__28_2_29__20__2b__20_Italique"><text:span text:style-name="T96">ravda</text:span></text:span><text:span text:style-name="T65"> n° 15</text:span><text:span text:style-name="T88">4</text:span><text:span text:style-name="T65">, 1926.</text:span></text:p></text:note-body></text:note></text:span></text:p>
      <text:p text:style-name="Text_20_body"><text:span text:style-name="Corps_20_du_20_texte_20__28_8_29__20__2b__20_Non_20_Italique"><text:span text:style-name="T45">Passons maintenant à l'analyse de l'axe théorique qui soutient tous les jugements du camarade Préobrajenski, </text:span></text:span><text:soft-page-break/><text:span text:style-name="Corps_20_du_20_texte_20__28_8_29__20__2b__20_Non_20_Italique"><text:span text:style-name="T45">c'est-à-dire à l'analyse de sa « loi sur l'accumulation primitive socialiste ». Avant de se plonger dans le secret de l'Être soviétique, donnons la parole au camarade Préobrajenski afin d'éclaircir </text:span></text:span><text:span text:style-name="Corps_20_du_20_texte_20__28_8_29__20__2b__20_Arial_20_Narrow_3b_8_3b_5_20_pt_3b_Gras_3b_Non_20_Italique"><text:span text:style-name="T47">le</text:span></text:span><text:span text:style-name="Corps_20_du_20_texte_20__28_8_29__20__2b__20_Arial_20_Narrow_3b_8_3b_5_20_pt_3b_Gras_3b_Non_20_Italique"><text:span text:style-name="T46"> </text:span></text:span><text:span text:style-name="Corps_20_du_20_texte_20__28_8_29__20__2b__20_Non_20_Italique"><text:span text:style-name="T45">rôle et la signification de cette « loi ». Le camarade Préobrajenski écrit : </text:span></text:span></text:p>
      <text:p text:style-name="Quotations"><text:span text:style-name="T81">« </text:span><text:span text:style-name="Corps_20_du_20_texte_20__28_8_29__20__2b__20_Non_20_Italique"><text:span text:style-name="T36">... </text:span></text:span><text:span text:style-name="T80">Non seulement nous pouvons parler d'accumulation socialiste primitive, mais nous ne pourrions rien comprendre </text:span><text:span text:style-name="Corps_20_du_20_texte_20__28_8_29__20__2b__20_Non_20_Italique"><text:span text:style-name="T39">à</text:span></text:span><text:span text:style-name="Corps_20_du_20_texte_20__28_8_29__20__2b__20_Non_20_Italique"><text:span text:style-name="T36"> </text:span></text:span><text:span text:style-name="T80">l'essence de l'économie soviétique, si nous ne comprenions pas le rôle central que joue dans cette économie la loi de l'accumulation socialiste primitive qui détermine, dans sa lutte avec la loi de la valeur, la répartition des moyens de production dans l'économie, la répartition des forces de travail, et l'importance de l'aliénation du surproduit du pays au bénéfice de la reproduction socialiste élargie»</text:span><text:span text:style-name="Corps_20_du_20_texte_20__28_8_29__20__2b__20_Non_20_Italique"><text:span text:style-name="T36"> </text:span></text:span><text:span text:style-name="Corps_20_du_20_texte_20__28_8_29__20__2b__20_Non_20_Italique"><text:span text:style-name="T45">(p. 134, italiques de l'auteur).</text:span></text:span></text:p>
      <text:p text:style-name="Text_20_body"><text:span text:style-name="T17">Ici le camarade Préobrajenski terrorise littéralement le lecteur. C'est une vraie plaisanterie ! Si l'on n'admet pas la « loi », cela signifie que l'on ne comprend rien à ce qui est </text:span><text:span text:style-name="Corps_20_du_20_texte_20__2b__20_Italique"><text:span text:style-name="T19">l'essentiel</text:span></text:span><text:span text:style-name="T17"> de </text:span><text:span text:style-name="Corps_20_du_20_texte_20__2b__20_Italique"><text:span text:style-name="T19">l'économie soviétique.</text:span></text:span><text:span text:style-name="T17"> Mais comment tout homme humble par la pensée, qui serait incapable de reconnaître courageusement la découverte « qui fait époque » du camarade Préobrajenski, pourrait-il éviter de sombrer dans le néant ?</text:span></text:p>
      <text:p text:style-name="Text_20_body"><text:span text:style-name="T17">Cependant, à nous, il nous paraîtrait tout à fait exact de faire la transformation suivante dans l'exposé de la thèse du camarade Préobrajenski. On ne peut rien comprendre de </text:span><text:span text:style-name="Corps_20_du_20_texte_20__2b__20_Italique"><text:span text:style-name="T19">l'essentiel</text:span></text:span><text:span text:style-name="T17"> de sa </text:span><text:span text:style-name="Corps_20_du_20_texte_20__2b__20_Italique"><text:span text:style-name="T19">position,</text:span></text:span><text:span text:style-name="T17"> si l'on ne saisit pas la « loi sur l'accumulation primitive socialiste ».</text:span></text:p>
      <text:p text:style-name="Text_20_body"><text:span text:style-name="T17">Mais l'Être soviétique est une chose, et la conscience du camarade Préobrajenski en est une autre. Finalement toute la discussion se ramène à une chose : savoir si sa position théorique est </text:span><text:span text:style-name="Corps_20_du_20_texte_20__2b__20_Italique"><text:span text:style-name="T19">juste,</text:span></text:span><text:span text:style-name="T17"> c'est-à-dire savoir si « elle correspond à la réalité ».</text:span></text:p>
      <text:p text:style-name="Text_20_body"><text:span text:style-name="T17">« </text:span><text:span text:style-name="Corps_20_du_20_texte_20__2b__20_Italique"><text:span text:style-name="T19">L'essence »</text:span></text:span><text:span text:style-name="T17"> de la position de l'auteur de la « Nouvelle Économique » réside, comme on l'a dit, dans la « loi sur l'accumulation primitive socialiste ». Cette « loi » suppose le </text:span><text:span text:style-name="Corps_20_du_20_texte_20__2b__20_Italique"><text:span text:style-name="T19">processus</text:span></text:span><text:span text:style-name="T17"> même d'« accumulation primitive socialiste », par analogie avec l'accumulation primitive </text:span><text:span text:style-name="Corps_20_du_20_texte_20__2b__20_Italique"><text:span text:style-name="T19">capitaliste.</text:span></text:span><text:span text:style-name="T17"> Si l'on retire des constructions faites par le camarade Préobrajenski cette « accumulation primitive socialiste », alors tout l'édifice de la « Nouvelle Économique » s'effondre d'un seul coup. Il ne reste alors plus rien, </text:span><text:span text:style-name="Corps_20_du_20_texte_20__2b__20_Italique"><text:span text:style-name="T19">absolument rien,</text:span></text:span><text:span text:style-name="T17"> de toute la théorie élaborée par le camarade Préobrajenski. Nous avons déjà cité plus haut l'opinion du camarade Lénine sur « l'accumulation socialiste primitive » qu'il considère comme « un jeu d'enfant ». Cette opinion sévère du chef du prolétariat et du plus grand théoricien de notre temps </text:span><text:span text:style-name="Corps_20_du_20_texte_20__2b__20_Italique"><text:span text:style-name="T19">anéantit</text:span></text:span><text:span text:style-name="T17"> le camarade Préobrajenski.</text:span></text:p>
      <text:p text:style-name="Text_20_body"><text:span text:style-name="T17">Mais, bien sûr, il ne nous suffit pas que « magister dixit » (le maître ait dit). Nous devons </text:span><text:span text:style-name="Corps_20_du_20_texte_20__2b__20_Italique"><text:span text:style-name="T19">comprendre p</text:span></text:span><text:span text:style-name="T17">ourquoi c'est Lénine qui a raison contre Préobrajenski et non Préobrajenski contre Lénine.</text:span></text:p>
      <text:p text:style-name="P18">C'est à l'étude de ce problème que nous arrivons.</text:p>
      <text:p text:style-name="Text_20_body"><text:span text:style-name="T17">Rappelons d'abord ce que Marx entendait par « notion d'accumulation primitive », à laquelle est consacré le célèbre chapitre 26 du premier livre du «</text:span><text:bookmark-start text:name="bookmark2"/><text:span text:style-name="T17"> Capital ».</text:span></text:p>
      <text:p text:style-name="Text_20_body"><text:span text:style-name="T17">Comment Marx </text:span><text:span text:style-name="Corps_20_du_20_texte_20__2b__20_Italique"><text:span text:style-name="T19">abordait-il</text:span></text:span><text:span text:style-name="T17"> cette question ?</text:span></text:p>
      <text:p text:style-name="Text_20_body"><text:span text:style-name="Corps_20_du_20_texte_20__2b__20_Garamond_3b_8_3b_5_20_pt"><text:span text:style-name="T18">Au </text:span></text:span><text:span text:style-name="T17">début du chapitre, il écrit :</text:span></text:p>
      <text:p text:style-name="Quotations"><text:span text:style-name="T28">« ... L'accumulation capitaliste présuppose la pré</text:span><text:span text:style-name="T17">senc</text:span><text:span text:style-name="Corps_20_du_20_texte_20__2b__20_Garamond_3b_8_3b_5_20_pt"><text:span text:style-name="T18">e </text:span></text:span><text:span text:style-name="T17">de la plus-value, et celle-ci la production capi</text:span><text:span text:style-name="Corps_20_du_20_texte_20__2b__20_Garamond_3b_8_3b_5_20_pt"><text:span text:style-name="T18">taliste </text:span></text:span><text:span text:style-name="T17">qui, à son tour, n'entre en scène qu'au moment où des masses de capitaux et de forces ouvrières assez considérables se trouvent déjà accumulées entre les </text:span><text:span text:style-name="Corps_20_du_20_texte_20__2b__20_Garamond_3b_8_3b_5_20_pt"><text:span text:style-name="T18">mains </text:span></text:span><text:span text:style-name="T17">des producteurs marchands. Tout ce mouve</text:span><text:span text:style-name="Corps_20_du_20_texte_20__2b__20_Garamond_3b_8_3b_5_20_pt"><text:span text:style-name="T18">ment </text:span></text:span><text:span text:style-name="T17">semble donc tourner dans un cercle vicieux, dont on ne saurait sortir sans admettre une accumu</text:span><text:span text:style-name="Corps_20_du_20_texte_20__2b__20_Garamond_3b_8_3b_5_20_pt"><text:span text:style-name="T18">lation </text:span></text:span><text:span text:style-name="T17">primitive </text:span><text:span text:style-name="Corps_20_du_20_texte_20__2b__20_Italique"><text:span text:style-name="T19">(</text:span></text:span><text:span text:style-name="Corps_20_du_20_texte_20__2b__20_Italique"><text:span text:style-name="T43">previous accumulation</text:span></text:span><text:span text:style-name="Corps_20_du_20_texte_20__2b__20_Italique"><text:span text:style-name="T19">,</text:span></text:span><text:span text:style-name="T17"> dit Adam </text:span><text:span text:style-name="Corps_20_du_20_texte_20__2b__20_Garamond_3b_8_3b_5_20_pt"><text:span text:style-name="T18">Smith) </text:span></text:span><text:span text:style-name="T17">antérieure à l'accumulation capitaliste et ser</text:span><text:span text:style-name="Corps_20_du_20_texte_20__2b__20_Garamond_3b_8_3b_5_20_pt"><text:span text:style-name="T18">vant de </text:span></text:span><text:span text:style-name="T17">point de départ à la production capitaliste, </text:span><text:span text:style-name="Corps_20_du_20_texte_20__2b__20_Garamond_3b_8_3b_5_20_pt"><text:span text:style-name="T18">au lieu </text:span></text:span><text:span text:style-name="T17">de venir d'elle. »</text:span><text:span text:style-name="T17"><text:note text:id="ftn11" text:note-class="footnote"><text:note-citation>11</text:note-citation><text:note-body><text:p text:style-name="Footnote"><text:span text:style-name="T9"><text:s/>K Marx : </text:span><text:span text:style-name="Corps_20_du_20_texte_20__28_2_29__20__2b__20_Italique"><text:span text:style-name="T60">Le Capital,</text:span></text:span><text:span text:style-name="T9"> livre 1, tome 3, p. 153 (N. de l'E.).</text:span></text:p></text:note-body></text:note></text:span><text:span text:style-name="T17"> </text:span></text:p>
      <text:p text:style-name="P18">Comment Marx définissait-il les méthodes d'accumulation primitive ? Il les définissait de la façon suivante :</text:p>
      <text:p text:style-name="Quotations"><text:span text:style-name="T28">« Dans les annales de l'histoire réelle, c'est la conquête, l'asservissement, la rapine à main armée, le </text:span><text:span text:style-name="T17">règne de la force brutale, qui l'a toujours emporté ; dans les manuels béats de l'économie politique, c'est l'idylle au contraire qui de tout temps a régné. A leur dire il n'y eut jamais, l'année courante exceptée, d'antres moyens d'enrichissement que le travail et le droit. En fait, les méthodes de l'accumulation primitive sont tout ce qu'on voudra, hormis matière à idylle. »</text:span><text:span text:style-name="T17"><text:note text:id="ftn12" text:note-class="footnote"><text:note-citation>12</text:note-citation><text:note-body><text:p text:style-name="Footnote"><text:span text:style-name="T65"><text:s/>ibidem p. 154 (N. de </text:span><text:span text:style-name="T88">l</text:span><text:span text:style-name="T66">'E.).</text:span></text:p></text:note-body></text:note></text:span><text:span text:style-name="T17"> .</text:span></text:p>
      <text:p text:style-name="P4"><text:span text:style-name="T17">En quoi consiste </text:span><text:span text:style-name="Corps_20_du_20_texte_20__2b__20_Italique"><text:span text:style-name="T19">l'essence</text:span></text:span><text:span text:style-name="T17"> historico-économique dans la théorie de l'accumulation primitive d'après Marx ?</text:span></text:p>
      <text:p text:style-name="Quotations"><text:span text:style-name="T17">« Le </text:span><text:span text:style-name="Corps_20_du_20_texte_20__2b__20_Italique"><text:span text:style-name="T43">mouvement </text:span></text:span><text:span text:style-name="Corps_20_du_20_texte_20__2b__20_Italique"><text:span text:style-name="T19">historique</text:span></text:span><text:span text:style-name="T17"> qui fait divorcer le travail d'avec ses conditions extérieures, voilà donc le fin mot de l'accumulation appelée « primitive » parce qu'elle appartient à l'âge préhistorique du monde </text:span><text:soft-page-break/><text:span text:style-name="T17">bourgeois. »</text:span><text:span text:style-name="T17"><text:note text:id="ftn13" text:note-class="footnote"><text:note-citation>13</text:note-citation><text:note-body><text:p text:style-name="Footnote"><text:span text:style-name="T65"><text:s/>ibidem p. 155 (N. de </text:span><text:span text:style-name="T88">l'</text:span><text:span text:style-name="T65">E.).</text:span></text:p></text:note-body></text:note></text:span></text:p>
      <text:p text:style-name="P4"><text:span text:style-name="T17">Quels </text:span><text:span text:style-name="Corps_20_du_20_texte_20__2b__20_Italique"><text:span text:style-name="T19">moments historiques</text:span></text:span><text:span text:style-name="T17"> fondamentaux expriment d'après Marx la période dite « d'accumulation primitive</text:span><text:span text:style-name="T27"> </text:span><text:span text:style-name="T28">» </text:span><text:span text:style-name="T17">?</text:span></text:p>
      <text:p text:style-name="Quotations"><text:span text:style-name="T28">« Dans l'histoire de l'accumulation primitive, toutes les r</text:span><text:span text:style-name="T17">évolutions qui servent de levier à l'avancement de la classe capitaliste en voie de formation font époque, celles surtout qui, dépouillant de grandes masses de leurs moyens de production et d'existence traditionnels, les lancent à l'improviste sur le marché du travail. Mais la base de toute cette évolution, c'est l'expropriation des cultivateurs. »</text:span><text:span text:style-name="T17"><text:note text:id="ftn14" text:note-class="footnote"><text:note-citation>14</text:note-citation><text:note-body><text:p text:style-name="Footnote"><text:span text:style-name="T65"><text:s/>ibidem p. 156 (N. de </text:span><text:span text:style-name="T88">l</text:span><text:span text:style-name="T66">'E.).</text:span></text:p></text:note-body></text:note></text:span></text:p>
      <text:p text:style-name="P18">C'est exprès que nous avons tiré toutes ces citations de Marx ; elles caractérisent d'une façon tout à fait suffisante ce qu'il est convenu d'appeler « l'accumulation primitive » de plusieurs points de vue : à la fois pour ce qui est de la nature historique du processus, et enfin pour ses moments essentiels.</text:p>
      <text:p text:style-name="Text_20_body"><text:span text:style-name="T17">Encore une petite remarque préalable. Il nous semble tout à fait inexact de reporter la « préhistoire du capitalisme » sur son histoire, et en plus sur </text:span><text:span text:style-name="Corps_20_du_20_texte_20__2b__20_Italique"><text:span text:style-name="T19">toute </text:span></text:span><text:span text:style-name="T17">son histoire. On observe une telle tendance chez toute une série de nos économistes. Ce sont les réflexions suivantes qui ont servi et servent encore de base à cette tendance : le fait que l'histoire est faite de la ruine de la paysannerie, d'usurpations coloniales, d'une continuelle expropriation des petits producteurs, avec les méthodes les plus « brutales » qui accompagnent une telle politique. Tout ceci représente des moments de « l'accumulation primitive ».</text:span></text:p>
      <text:p text:style-name="Text_20_body"><text:span text:style-name="T17">A notre avis, ces réflexions sont tout à fait fausses. Car on perd de vue </text:span><text:span text:style-name="Corps_20_du_20_texte_20__2b__20_Italique"><text:span text:style-name="T19">l'essentiel,</text:span></text:span><text:span text:style-name="T17"> c'est-à-dire le fait que, d'après Marx, « ce qu'on appelle accumulation primitive » est « </text:span><text:span text:style-name="Corps_20_du_20_texte_20__2b__20_Italique"><text:span text:style-name="T19">non</text:span></text:span><text:span text:style-name="T17"> un résultat, </text:span><text:span text:style-name="Corps_20_du_20_texte_20__2b__20_Italique"><text:span text:style-name="T19">mais</text:span></text:span><text:span text:style-name="T17"> un point de départ » du développement capitaliste. C'est pourquoi il serait absurde de placer dans la rubrique de l</text:span><text:span text:style-name="T28">'« accumulation primitive » l'impérialisme actuel pour autant qu'il soit dirigé contre les « tierces per</text:span><text:span text:style-name="T17">sonnes » et serve d'outil pour les « absorber » et les « exproprier ».</text:span></text:p>
      <text:p text:style-name="Text_20_body"><text:span text:style-name="T17">Il faut choisir l'un ou l'autre : ou bien on considère la période d'accumulation primitive justement comme une « préhistoire » et dans ce cas, elle </text:span><text:span text:style-name="Corps_20_du_20_texte_20__2b__20_Italique"><text:span text:style-name="T19">est très étroitement limitée dans le temps</text:span></text:span><text:span text:style-name="T17"> (elle se situe </text:span><text:span text:style-name="Corps_20_du_20_texte_20__2b__20_Italique"><text:span text:style-name="T19">avant</text:span></text:span><text:span text:style-name="T17"> le capitalisme en tant que tel) ; ou bien nous y voyons un processus d'anéantissement des « tierces personnes » et il convient alors de </text:span><text:span text:style-name="Corps_20_du_20_texte_20__2b__20_Italique"><text:span text:style-name="T19">liquider la notion elle-même,</text:span></text:span><text:span text:style-name="T17"> car dans ce cas, elle n'exprime </text:span><text:span text:style-name="Corps_20_du_20_texte_20__2b__20_Italique"><text:span text:style-name="T19">rien de particulier,</text:span></text:span><text:span text:style-name="T17"> de spécifique, ou autre... Nous supposons pourtant que Marx avait raison. « Ce qu'on appelle accumulation primitive » est quelque chose de spécifique. C'est une </text:span><text:span text:style-name="Corps_20_du_20_texte_20__2b__20_Italique"><text:span text:style-name="T19">prémisse</text:span></text:span><text:span text:style-name="T17"> historique du capitalisme, sa « préhistoire » par opposition à son histoire réelle. L'accumulation primitive n'est pas l'objet d'une analyse </text:span><text:span text:style-name="Corps_20_du_20_texte_20__2b__20_Italique"><text:span text:style-name="T19">théorique </text:span></text:span><text:span text:style-name="T17">pour une économie politique (c'est l'objet d'une analyse sociologique et historico-économique). Pour </text:span><text:span text:style-name="Corps_20_du_20_texte_20__2b__20_Garamond_3b_8_3b_5_20_pt"><text:span text:style-name="T18">une </text:span></text:span><text:span text:style-name="T17">théorie d'économie politique c'est bien seulement </text:span><text:span text:style-name="Corps_20_du_20_texte_20__2b__20_Garamond_3b_8_3b_5_20_pt"><text:span text:style-name="T18">une </text:span></text:span><text:span text:style-name="T17">prémisse historique. D'ailleurs le processus d'anéantissement plus éloigné des formes antérieures </text:span><text:span text:style-name="Corps_20_du_20_texte_20__2b__20_Garamond_3b_8_3b_5_20_pt"><text:span text:style-name="T18">du </text:span></text:span><text:span text:style-name="T17">capitalisme, de même que les problèmes de l'impérialisme représente aussi un matériau valable pour l'analyse théorico-économique. Il est absolument impossible de mutiler la notion d'« accumulation primitive », en la privant de ses caractéristiques historiques spécifiques (son caractère « préhistorique », les méthodes de violence, les changements </text:span><text:span text:style-name="T41">(Umwälzungen), </text:span><text:span text:style-name="T28">« le caractère inattendu et violent du processus », </text:span><text:span text:style-name="T41">etc.). </text:span><text:span text:style-name="T17">Marx l'a dit le plus clairement possible : « Elle (l'accumulation primitive N.B.) apparaît « primitive » </text:span><text:span text:style-name="Corps_20_du_20_texte_20__2b__20_Italique"><text:span text:style-name="T19">parce qu'</text:span></text:span><text:span text:style-name="Corps_20_du_20_texte_20__2b__20_Italique"><text:span text:style-name="T43">'e</text:span></text:span><text:span text:style-name="T17">lle forme la préhistoire du « capital ». La confondre avec </text:span><text:span text:style-name="Corps_20_du_20_texte_20__2b__20_Italique"><text:span text:style-name="T19">l'histoire,</text:span></text:span><text:span text:style-name="T17"> cela signifie s'éloigner </text:span><text:span text:style-name="Corps_20_du_20_texte_20__2b__20_Italique"><text:span text:style-name="T19">totalement</text:span></text:span><text:span text:style-name="T17"> de la façon marxiste de poser le problème et servir au lieu d'un vin fort, un affreux breuvage« théorique ». »</text:span></text:p>
      <text:p text:style-name="P18">Passons maintenant au camarade Préobrajenski.</text:p>
      <text:p text:style-name="Text_20_body"><text:span text:style-name="T17">En développant la thèse comme quoi le socialisme, en tant que structure définie de la société, ne peut pas complètement (c'est-à-dire en comprenant son sommet de production) arriver à maturité dans les limites du capitalisme et en montrant que « ce fait prend une importance colossale pour la compréhension non seulement de la genèse du socialisme, mais aussi de toute l'édification socialiste subséquente » (p. 129), le camarade Préobrajenski continue en ces termes : « Par conséquent, si le socialisme possède sa préhistoire, celle-ci ne peut commencer qu'après la conquête du pouvoir par le prolétariat. La nationalisation de la grande industrie constitue le premier acte de l'accumulation socialiste » (p. 130). Pourtant, cette analogie avec le capitalisme ne suffit pas au camarade Préobrajenski. Il va bien plus loin dans son parallèle historique. Voici comment il définit la différence entre l'accumulation </text:span><text:span text:style-name="Corps_20_du_20_texte_20__2b__20_Italique"><text:span text:style-name="T19">socialiste</text:span></text:span><text:span text:style-name="T17"> et l'accumulation </text:span><text:span text:style-name="Corps_20_du_20_texte_20__2b__20_Italique"><text:span text:style-name="T19">primitive socialiste</text:span></text:span><text:span text:style-name="T17"> (nous donnons ici deux variantes : la première avant la polémique de ma part, la seconde après)</text:span><text:span text:style-name="T17"><text:note text:id="ftn15" text:note-class="footnote"><text:note-citation>15</text:note-citation><text:note-body><text:p text:style-name="P12"><text:s/>Consulter sur cette question l'article que j'ai écrit, il y a longtemps, sur la révolution bourgeoise et la révolution prolétarienne (réédité dans le recueil « Attaque ») et le comparer avec les positions correspondantes du camarade Préobrajenski.</text:p></text:note-body></text:note></text:span><text:span text:style-name="T17">. </text:span></text:p>
      <text:p text:style-name="Text_20_body"><text:span text:style-name="T17">1° « Nous appelons accumulation </text:span><text:span text:style-name="Corps_20_du_20_texte_20__2b__20_Italique"><text:span text:style-name="T19">socialiste</text:span></text:span><text:span text:style-name="T17"> l'adjonction au capital de base de la production du surproduit lorsqu'il n'est pas employé à une répartition supplémentaire entre les agents de la production socialiste et le gouvernement, mais sert à la reproduction élargie. Au contraire, nous appelons accumulation </text:span><text:span text:style-name="Corps_20_du_20_texte_20__2b__20_Italique"><text:span text:style-name="T19">socialiste primitive :</text:span></text:span><text:span text:style-name="T17"> l'accumulation aux mains de l'État des ressources matérielles, provenant principalement de sources extérieures au complexe de l'économie d'État. Cette accumulation dans un pays de paysans attardés doit jouer un rôle capital, en accélérant considérablement le moment où commencera la reconstruction technique et scientifique de l'économie d'État et où cette économie connaîtra enfin une prédominante purement économique sur le capitalisme. Il est vrai qu'à cette période s'accomplit aussi </text:span><text:soft-page-break/><text:span text:style-name="T17">l'accumulation sur une base de production de l'économie d'État. »</text:span></text:p>
      <text:p text:style-name="P18">Cependant, en premier lieu, cette accumulation porte en plus le caractère d'une accumulation préalable des moyens pour une véritable économie socialiste et est soumise à cette finalité.</text:p>
      <text:p text:style-name="Text_20_body"><text:span text:style-name="T17">Et, en second lieu, l'accumulation comme premier mode, c'est-à-dire pour le compte d'une sphère qui n'est pas étatique, domine très nettement au cours de cette période. C'est pourquoi nous devons appeler toute cette phase « période d'accumulation socialiste primitive ou préalable » (</text:span><text:span text:style-name="T54">Le Messager de l'Académie communis</text:span><text:span text:style-name="T17">te - 1924 - Livre 8, p. 54).</text:span></text:p>
      <text:p text:style-name="Text_20_body"><text:span text:style-name="T17">2° « Par accumulation </text:span><text:span text:style-name="Corps_20_du_20_texte_20__2b__20_Italique"><text:span text:style-name="T19">socialiste</text:span></text:span><text:span text:style-name="T17"> nous désignons le rattachement </text:span><text:span text:style-name="Corps_20_du_20_texte_20__2b__20_Italique"><text:span text:style-name="T19">aux moyens de production en fonctionnement </text:span></text:span><text:span text:style-name="T17">du surproduit </text:span><text:span text:style-name="Corps_20_du_20_texte_20__2b__20_Italique"><text:span text:style-name="T19">qui se crée à l'intérieur de l'économie socialiste une fois formée</text:span></text:span><text:span text:style-name="T17"> et qui ne servira pas à une répartition supplémentaire entre les agents de la production socialiste et de l'Etat socialiste, mais est employée à la reproduction élargie. Au contraire, nous qualifions d'accumulation </text:span><text:span text:style-name="Corps_20_du_20_texte_20__2b__20_Italique"><text:span text:style-name="T19">socialiste primitive,</text:span></text:span><text:span text:style-name="T17"> l'accumulation entre les mains de l'Etat de(s) ressources matérielles tirées principalement ou </text:span><text:span text:style-name="Corps_20_du_20_texte_20__2b__20_Italique"><text:span text:style-name="T19">simultanément</text:span></text:span><text:span text:style-name="T17"> de sources situées en dehors du contexte de l'économie d'Etat » (« Nouvelle économique » p. 134) (N.B. par la suite il n'y a plus de changement, les modifications du début du texte son</text:span>t soulignées en noir).</text:p>
      <text:p text:style-name="Text_20_body"><text:span text:style-name="T17">Comme le voit le lecteur, le camarade Préobrajenski a accepté toute une série de nos indications, en ayant énoncé à additionner le capital au produit, à mêler le capital de base au capital en fonctionnement en général etc. C'est bien. Simplement ce qui est ennuyeux c'est que par ses </text:span><text:span text:style-name="Corps_20_du_20_texte_20__2b__20_Italique"><text:span text:style-name="T19">autres</text:span></text:span><text:span text:style-name="T17"> corrections le camarade Préobrajenski aggrave encore sa position.</text:span></text:p>
      <text:p text:style-name="Text_20_body"><text:span text:style-name="T17">En effet, nous avons montré au camarade Préobrajenski (cf « la Question du trotskisme » p. 96) que, d'après sa formation, il était impossible de comprendre où il situe exactement les limites « de la primitivité ». S'il s'agit (cf la variante 1) d'une prédominance purement économique de l'économie d'Etat, alors ceci est donné d'une façon extrêmement rapide (loi de la grande production).</text:span></text:p>
      <text:p text:style-name="Text_20_body"><text:span text:style-name="T17">Mais, dans ce cas, cela contredit la « loi » qui est nettement calculée sur un laps de temps beaucoup plus long. Nous avons indiqué aussi le fait selon lequel, si, d'autre part, il s'agit d'établir une supériorité par rapport aux pays occidentaux et à l'Amérique - ce qui est d'ailleurs </text:span><text:span text:style-name="Corps_20_du_20_texte_20__2b__20_Italique"><text:span text:style-name="T19">impossible à admettre</text:span></text:span><text:span text:style-name="T17"> à un premier degré d'abstraction de l'analyse - dans ce cas, au contraire, le processus s'étend sur une très vaste durée. Dans sa réponse le camarade Préobrajenski ne s'est pas arrêté sur ce point. Mais qu</text:span><text:span text:style-name="Corps_20_du_20_texte_20__2b__20_Italique"><text:span text:style-name="T19">'a-t-il fait </text:span></text:span><text:span text:style-name="Corps_20_du_20_texte_20__2b__20_6_20_pt_3b_Italique"><text:span text:style-name="T19">?</text:span></text:span></text:p>
      <text:p text:style-name="Text_20_body"><text:span text:style-name="T17">Il a défini (cf. la variante 2) l'accumulation socialiste en tant que telle, comme l'accumulation où il n'y a </text:span><text:span text:style-name="T54">p</text:span><text:span text:style-name="Corps_20_du_20_texte_20__2b__20_Italique"><text:span text:style-name="T19">as un seul kopeck</text:span></text:span><text:span text:style-name="T17"> qui n'ait une origine non socialiste. Et il a défini l'accumulation socialiste </text:span><text:span text:style-name="Corps_20_du_20_texte_20__2b__20_Italique"><text:span text:style-name="T19">primitive</text:span></text:span><text:span text:style-name="T17"> en tant que telle comme celle où il y a ne serait-ce qu'un « kopeck » provenant d'une sphère non socialiste (« ou simultanément</text:span><text:span text:style-name="T27"> </text:span><text:span text:style-name="T28">»</text:span><text:span text:style-name="T17"> écrit-il dans la variante 2).</text:span></text:p>
      <text:p text:style-name="Text_20_body"><text:span text:style-name="T17">Si l'on prend au sérieux les analogies (du camarade Préobrajenski) et que l'on passe de cette définition de </text:span><text:span text:style-name="T28">« </text:span><text:span text:style-name="T17">l'accumulation primitive socialiste » à ce qu'on appelle l'« accumulation primitive capitaliste », alors le </text:span><text:span text:style-name="Corps_20_du_20_texte_20__2b__20_Italique"><text:span text:style-name="T19">capitalisme tout entier,</text:span></text:span><text:span text:style-name="T17"> de son début à sa fin, </text:span><text:span text:style-name="Corps_20_du_20_texte_20__2b__20_Italique"><text:span text:style-name="T19">tomberait littéralement</text:span></text:span><text:span text:style-name="T17"> dans la « préhistoire » du capitalisme : car, pendant tout le temps de son existence, le capitalisme a reçu des profits sur la base d'une exploitation (les </text:span><text:span text:style-name="T28">« </text:span><text:span text:style-name="T17">tierces personnes ».</text:span></text:p>
      <text:p text:style-name="Text_20_body"><text:span text:style-name="T17">Ceci étant dit, qu'en est-il véritablement de « l'accumulation primitive </text:span><text:span text:style-name="Corps_20_du_20_texte_20__2b__20_Italique"><text:span text:style-name="T19">socialiste » ?</text:span></text:span></text:p>
      <text:p text:style-name="Text_20_body"><text:span text:style-name="T17">On comprend facilement que tant que subsistera une différence entre les structures de production et une supériorité technique de la grande production qui est en plus planifiée, dans ce cas, même en envisageant un échange des équivalents alignés entre eux d'après la norme de « travail collectif nécessaire », la fabrique et l'usine (aux mains de l'État) seront toujours dans une position avantageuse par rapport aux restes de la petite industrie à domicile, artisanale ou autres de ce genre... Considérer comme période « d'accumulation </text:span><text:span text:style-name="Corps_20_du_20_texte_20__2b__20_Italique"><text:span text:style-name="T19">primitive</text:span></text:span><text:span text:style-name="T17"> socialiste » toute la période au cours de laquelle ne serait-ce qu'un seul kopeck, provenant des petits artisans, des travailleurs à domicile, ou des paysans, viendra gonfler les fonds de l'accumulation industrielle, cela signifie, en fait, confondre « histoire » et « préhistoire » et à tel point étendre dans le temps la préhistoire que la notion elle-même perd toute signification. </text:span></text:p>
      <text:p text:style-name="Text_20_body"><text:span text:style-name="T17">Qu</text:span><text:span text:style-name="Corps_20_du_20_texte_20__2b__20_Italique"><text:span text:style-name="T19">'aurait-on</text:span></text:span><text:span text:style-name="T17"> pu appeler, sous condition, « période d'accumulation socialiste primitive » ? On pourrait nommer ainsi </text:span><text:span text:style-name="Corps_20_du_20_texte_20__2b__20_Italique"><text:span text:style-name="T19">uniquement</text:span></text:span><text:span text:style-name="T17"> l'acte « d'expropriation des expropriateurs » avec les mesures qui l'accompagnent.</text:span></text:p>
      <text:p text:style-name="Text_20_body"><text:span text:style-name="T17">Si l'accumulation capitaliste était caractérisée par la séparation des producteurs par rapport aux moyens </text:span><text:span text:style-name="Corps_20_du_20_texte_20__2b__20_Arial_20_Narrow_3b_8_3b_5_20_pt_3b_Gras"><text:span text:style-name="T51">de</text:span></text:span><text:span text:style-name="Corps_20_du_20_texte_20__2b__20_Arial_20_Narrow_3b_8_3b_5_20_pt_3b_Gras"><text:span text:style-name="T23"> </text:span></text:span><text:span text:style-name="T17">production, ici on est en présence au contraire de la réunion de ces 2 facteurs ; le recours à la violence, caractéristique du processus, comme des « changements », « la soudaineté et la violence » du processus, enfin la caractéristique du processus en tant que prémisse historique et « point de départ » du développement, et non pas en tant que « résultat » ; tout ceci forme des éléments de rapprochement. Mais le terme même « d'accumulation primitive socialiste » apparaît comme un « jeu d'enfant ». Pourquoi ?</text:span></text:p>
      <text:p text:style-name="Text_20_body"><text:span text:style-name="Corps_20_du_20_texte_20__2b__20_Italique"><text:span text:style-name="T19">« Jeu d'enfant</text:span></text:span><text:span text:style-name="Corps_20_du_20_texte_20__2b__20_Italique"><text:span text:style-name="T92"> »</text:span></text:span><text:span text:style-name="T17"> parce que les faits qu'ils utilisent pour spécifier notre développement sont tirés par les cheveux et qu'il pose un grand nombre de questions dans </text:span><text:span text:style-name="Corps_20_du_20_texte_20__2b__20_Italique"><text:span text:style-name="T19">une perspective tout à fait fausse.</text:span></text:span><text:span text:style-name="T17"> Chez nous l'expropriation est une révolution contre les anciennes classes dirigeantes ; alors que dans la période d'accumulation primitive capitaliste, </text:span><text:span text:style-name="Corps_20_du_20_texte_20__2b__20_Italique"><text:span text:style-name="T19">il n'y </text:span></text:span><text:soft-page-break/><text:span text:style-name="Corps_20_du_20_texte_20__2b__20_Italique"><text:span text:style-name="T19">a pas</text:span></text:span><text:span text:style-name="T17"> de révolution et encore moins contre les classes dominantes, mais il y a ruine de la paysannerie ; dans un cas, il y a création d'un pôle de classe indispensable. Chez nous, il n'y a rien de semblable</text:span><text:span text:style-name="T27"> </text:span><text:span text:style-name="T17">; dans un cas, les mesures à long terme vont dans le </text:span><text:span text:style-name="Corps_20_du_20_texte_20__2b__20_Italique"><text:span text:style-name="T19">même sens que l'expropriation</text:span></text:span><text:span text:style-name="T17"> à long terme des « </text:span><text:span text:style-name="Corps_20_du_20_texte_20__2b__20_Italique"><text:span text:style-name="T19">tierces personnes</text:span></text:span><text:span text:style-name="T17"> » ; chez nous, le problème de l'expropriation est dirigé </text:span><text:span text:style-name="Corps_20_du_20_texte_20__2b__20_Italique"><text:span text:style-name="T19">contre la bourgeoisie</text:span></text:span><text:span text:style-name="T17"> et </text:span><text:span text:style-name="Corps_20_du_20_texte_20__2b__20_Italique"><text:span text:style-name="T19">contre les seigneurs</text:span></text:span><text:span text:style-name="T17"> et le </text:span><text:span text:style-name="Corps_20_du_20_texte_20__2b__20_Italique"><text:span text:style-name="T19">principal</text:span></text:span><text:span text:style-name="T17"> problème à plus long terme dont traite le camarade Préobrajenski est le problème du </text:span><text:span text:style-name="Corps_20_du_20_texte_20__2b__20_Italique"><text:span text:style-name="T19">petit producteur,</text:span></text:span><text:span text:style-name="T17"> c'est-à-dire </text:span><text:span text:style-name="Corps_20_du_20_texte_20__2b__20_Italique"><text:span text:style-name="T19">d'une autre classe</text:span></text:span><text:span text:style-name="T17"> ; là, l'évolution à long terme se fait sous l'angle de la </text:span><text:span text:style-name="Corps_20_du_20_texte_20__2b__20_Italique"><text:span text:style-name="T19">ruine,</text:span></text:span><text:span text:style-name="T17"> de l'évincement, ou si vous voulez, « de l'absorption », ici sous l'angle de l</text:span><text:span text:style-name="T28">'« </text:span><text:span text:style-name="Corps_20_du_20_texte_20__2b__20_Italique"><text:span text:style-name="T19">accommodation </text:span></text:span><text:span text:style-name="Corps_20_du_20_texte_20__2b__20_Italique"><text:span text:style-name="T43">»</text:span></text:span><text:span text:style-name="Corps_20_du_20_texte_20__2b__20_Italique"><text:span text:style-name="T19">,</text:span></text:span><text:span text:style-name="T17"> de la « refonte », de l'assimilation, etc. Par conséquent, dans une telle situation les parallélismes et les analogies, construits par le camarade Préobrajenski, ne peuvent être autre chose qu'un « jeu d'enfant » sur les termes. Il est temps de sortir de l'enfance ! Il est temps de cesser de poser des questions sérieuses comme des enfants !</text:span></text:p>
      <text:p text:style-name="Text_20_body"><text:span text:style-name="T17">Voici pourquoi en ce qui concerne ce problème, Lénine a totalement </text:span><text:span text:style-name="Corps_20_du_20_texte_20__2b__20_Italique"><text:span text:style-name="T19">raison,</text:span></text:span><text:span text:style-name="T17"> et le camarade Préobrajenski complètement </text:span><text:span text:style-name="Corps_20_du_20_texte_20__2b__20_Italique"><text:span text:style-name="T19">tort.</text:span></text:span></text:p>
      <text:p text:style-name="Text_20_body"><text:span text:style-name="T17">Les faits empiriques qui ont servi de base à toute la « théorie » de l'accumulation socialiste primitive, ce sont, avant tout, les faits pris à l'époque de la guerre civile et pendant les années de famine, période de prélèvements des denrées et d'une industrie qui s'est presque arrêtée. Dans des conditions tout à fait exceptionnelles - dans des conditions de ruine énorme et d'une baisse extrême des forces productives - l</text:span><text:span text:style-name="T28">'« économie » offrait une image d'un type p</text:span><text:span text:style-name="T17">articulier : la « ville » absorbait ce qui lui restait, la « campagne » nourrissait la ville.</text:span></text:p>
      <text:p text:style-name="Text_20_body"><text:span text:style-name="T17">Le prélèvement des denrées alimentaires était une </text:span><text:span text:style-name="Corps_20_du_20_texte_20__2b__20_Garamond_3b_8_3b_5_20_pt"><text:span text:style-name="T18">des </text:span></text:span><text:span text:style-name="T17">formes par lesquelles la ville vivait à un certain </text:span><text:span text:style-name="Corps_20_du_20_texte_20__2b__20_Garamond_3b_8_3b_5_20_pt"><text:span text:style-name="T18">degré </text:span></text:span><text:span text:style-name="T17">sur le compte de la campagne. C'était l'époque où Lénine disait, en s'adressant aux paysans : « Faites nous un </text:span><text:span text:style-name="Corps_20_du_20_texte_20__2b__20_Italique"><text:span text:style-name="T19">prêt de pain ! »</text:span></text:span></text:p>
      <text:p text:style-name="Text_20_body"><text:span text:style-name="T17">On était en présence d'un fait empirique où la ville vivait partiellement sur le compte de la campagne. Mais 1) on avait affaire à une période où était absente toute forme de processus normal de reproduction collective ; 2) le caractère même du slogan « </text:span><text:span text:style-name="Corps_20_du_20_texte_20__2b__20_Italique"><text:span text:style-name="T19">prêt</text:span></text:span><text:span text:style-name="T17"> » montre qu'il s'agit d'un rapport tout à fait particulier. Essayez donc de mettre ce slogan dans la bouche des « chevaliers » de l'accumulation primitive !</text:span></text:p>
      <text:p text:style-name="P18">Enfin, personne ne niera que l'industrie reçoit et recevra de la part des petits producteurs des plus-values en réserve de son accumulation.</text:p>
      <text:p text:style-name="Text_20_body"><text:span text:style-name="T17">Ce que le camarade Préobrajenski écrit à ce propos dans sa réponse produit une impression vraiment comique</text:span><text:span text:style-name="T27"> </text:span><text:span text:style-name="T17">:</text:span></text:p>
      <text:p text:style-name="Quotations"><text:span text:style-name="T28">« Ayant reconnu cela, c'e</text:span><text:span text:style-name="T17">st-à-dire le fait et l'inéluctabilité d'échanges non équivalents avec l'économie privée et, en tout cas, d'un solde positif en faveur de l'économie d'État, il </text:span><text:span text:style-name="T44">(Boukharine)</text:span><text:span text:style-name="T17"> a admis </text:span><text:span text:style-name="Corps_20_du_20_texte_20__2b__20_Italique"><text:span text:style-name="T57">ma façon </text:span></text:span><text:span text:style-name="Corps_20_du_20_texte_20__2b__20_9_3b_5_20_pt_3b_Italique_3b_Espacement_20_0_20_pt"><text:span text:style-name="T42">de </text:span></text:span><text:span text:style-name="Corps_20_du_20_texte_20__2b__20_Italique"><text:span text:style-name="T57">poser le problème</text:span></text:span><text:span text:style-name="T58"> </text:span><text:span text:style-name="Corps_20_du_20_texte_20__2b__20_9_3b_5_20_pt_3b_Espacement_20_0_20_pt"><text:span text:style-name="T29">(!) </text:span></text:span><text:span text:style-name="T17">pour l'essentiel et s'est ainsi privé de la possibilité d'entamer une discussion de principe sur le fond de toutes les conclusions tirées de cette thèse. » </text:span><text:span text:style-name="T44">(« Nouvelle Économique » p. 306).</text:span></text:p>
      <text:p text:style-name="Text_20_body"><text:span text:style-name="T17">Cet argument m'a rappelé un fait d'une époque assez reculée. Lorsque j'étais en prison avec V.V. Obolenski, il y avait là un S.R. que nous avions surnommé le « garçon silencieux » comme ceux que l'on rencontre dans les romans de Sologoub. Lors d'une discussion, alors que je disais que les paysans ne disparaîtraient pas tous avant l'avènement de la révolution prolétarienne, le « garçon silencieux » se leva solennellement et déclara d'une voix étonnamment forte : « Voilà déjà la </text:span><text:span text:style-name="Corps_20_du_20_texte_20__2b__20_Italique"><text:span text:style-name="T19">première</text:span></text:span><text:span text:style-name="T17"> des concessions » ! Et bien le camarade Préobrajenski copie textuellement le « garçon silencieux ». C'est encore plus comique pour la raison suivante : le camarade Préobrajenski lui-même est d'accord avec moi que le « fondement » de sa loi est « constitué par un truisme pur et simple » (p. 346) et que « tout est dans la chaîne des déductions ultérieures » (idem).</text:span></text:p>
      <text:p text:style-name="Quotations"><text:span text:style-name="T17">« </text:span><text:span text:style-name="Corps_20_du_20_texte_20__2b__20_Italique"><text:span text:style-name="T57">L'erreur essentielle, absolument inadmissible</text:span></text:span><text:span text:style-name="T48"> (</text:span><text:span text:style-name="T44">si c'est une erreur)</text:span><text:span text:style-name="T17"> du camarade Boukharine - </text:span><text:span text:style-name="T44">écrit le camarade Préobrajenski qui ne peut évidemment se passer de faire un procès d'intention </text:span><text:span text:style-name="T17">-,erreur qu'il fait tout au long de son article et qui le conduit à manquer de très loin son but quant au problème fondamental du débat consiste en ceci : mon article est un essai d'analyse théorique de l'économie soviétique ou, pour parler plus modestement, une tentative pour aborder une telle analyse. Notre économie soviétique se divise en économie d'Etat et économie privée. L'économie d'Etat a en propre ses lois de développement et l'économie privée a les siennes. Mais les unes et les autres entrent dans l'organisme unique de toute l'économie de l'Union dans son ensemble. Pour l'analyse théorique, il est méthodologiquement </text:span><text:span text:style-name="Corps_20_du_20_texte_20__2b__20_Italique"><text:span text:style-name="T34">nécessaire d'examiner séparément les unes et les autres</text:span></text:span><text:span text:style-name="T17"> et d'expliquer </text:span><text:span text:style-name="Corps_20_du_20_texte_20__2b__20_Italique"><text:span text:style-name="T19">ensuite</text:span></text:span><text:span text:style-name="T17"> comment s'obtient la </text:span><text:span text:style-name="Corps_20_du_20_texte_20__2b__20_Italique"><text:span text:style-name="T57">résultante</text:span></text:span><text:span text:style-name="T58"> </text:span><text:span text:style-name="T17">de la </text:span><text:span text:style-name="Corps_20_du_20_texte_20__2b__20_Arial_20_Narrow_3b_8_3b_5_20_pt_3b_Gras"><text:span text:style-name="T51">vie </text:span></text:span><text:span text:style-name="T17">réelle. Mais il faut examiner les tendances du développement de l'économie d'Etat sous leur </text:span><text:span text:style-name="Corps_20_du_20_texte_20__2b__20_Italique"><text:span text:style-name="T19">aspect pur,</text:span></text:span><text:span text:style-name="T17"> c'est-à-dire les analyser </text:span><text:span text:style-name="Corps_20_du_20_texte_20__2b__20_Italique"><text:span text:style-name="T34">comme si le développement et l'économie d'Etat s'opérait sans rencontrer de résistance de la part de l'économie privée</text:span></text:span><text:span text:style-name="Corps_20_du_20_texte_20__2b__20_Italique"><text:span text:style-name="T19">,</text:span></text:span><text:span text:style-name="T17"> il faut examiner la loi de l'optimum. C'est la seule méthode correcte, celle que nous avons héritée de Marx. Seule elle nous donne la possibilité de nous orienter parmi les faits disparates </text:span><text:span text:style-name="Corps_20_du_20_texte_20__2b__20_Arial_20_Narrow_3b_8_3b_5_20_pt_3b_Gras"><text:span text:style-name="T51">de </text:span></text:span><text:span text:style-name="T17">la vie réelle et de comprendre le sens intrinsèque </text:span><text:span text:style-name="Corps_20_du_20_texte_20__2b__20_Arial_20_Narrow_3b_8_3b_5_20_pt_3b_Gras"><text:span text:style-name="T51">de </text:span></text:span><text:span text:style-name="T17">tout ce qui se passe.</text:span></text:p>
      <text:p text:style-name="Quotations"><text:span text:style-name="T28">« Mais que fait </text:span><text:span text:style-name="T17">le camarade Boukharine ?</text:span></text:p>
      <text:p text:style-name="Quotations"><text:soft-page-break/><text:span text:style-name="T28">« </text:span><text:span text:style-name="T17">Il mêle l'analyse de la loi du développement de l'économie d'Etat (analyse au cours de laquelle il convient momentanément de faire abstraction de la résistance économique et politique de l'économie privée) et les conclusions tirées de cette analyse à </text:span><text:span text:style-name="Corps_20_du_20_texte_20__2b__20_Italique"><text:span text:style-name="T19">l</text:span></text:span><text:span text:style-name="Corps_20_du_20_texte_20__2b__20_Italique"><text:span text:style-name="T34">a politique économique réelle</text:span></text:span><text:span text:style-name="T17"> de l'Etat prolétarien et, naturellement, </text:span><text:span text:style-name="Corps_20_du_20_texte_20__2b__20_Italique"><text:span text:style-name="T34">il « découvre » ici, sans effort particulier, la contradiction.</text:span></text:span><text:span text:style-name="T17"> Je ne sais pas comment qualifier pareille confusion, pareille erreur. Le camarade Boukharine comprend parfaitement où est ici la différence. Il a </text:span><text:span text:style-name="Corps_20_du_20_texte_20__2b__20_Arial_20_Narrow_3b_8_3b_5_20_pt_3b_Gras"><text:span text:style-name="T51">lui</text:span></text:span><text:span text:style-name="T53">-</text:span><text:span text:style-name="T17">même maintes fois employé avec succès cette même méthode de recherche dans ses travaux économiques... De deux choses l'une : ou il se refuse à comprendre maintenant l'essence de cette méthode d'analyse, ce qui est peu probable, ou il a sacrifié l'honnêteté de la recherche théorique aux objectifs de </text:span><text:span text:style-name="Corps_20_du_20_texte_20__2b__20_Arial_20_Narrow_3b_8_3b_5_20_pt_3b_Gras"><text:span text:style-name="T51">la </text:span></text:span><text:span text:style-name="T17">polémique du jour. Et alors, il doit être photographié sur les lieux du crime. » </text:span><text:span text:style-name="T44">(pp. 301-302, les italiques gras sont de nous).</text:span></text:p>
      <text:p text:style-name="Text_20_body"><text:span text:style-name="T17">Ainsi donc, voyez-vous, j'ai « découvert » sans difficulté particulière une contradiction chez le cama</text:span><text:span text:style-name="Corps_20_du_20_texte_20__2b__20_Garamond_3b_8_3b_5_20_pt"><text:span text:style-name="T18">rade </text:span></text:span><text:span text:style-name="T17">Préobrajenski, ce en quoi je suis précisément fautif car, par l'effet d'une inclination ignoble envers la politique, il se trouve que, peu consciencieux, j'ai mélangé à dessein des catégories de l'analyse théorique « pure » du camarade Préobrajenski avec la résultante empirique réelle, je me suis comporté en économiste vulgaire, tout cela toujours au profit de cette même politique.</text:span></text:p>
      <text:p text:style-name="Text_20_body"><text:span text:style-name="T17">Eh bien ! nous allons « donner réponse ». Auparavant, citons encore un passage de la réponse du camarade Préobrajenski à mon premier article contre lui. On sait que sa « loi » consiste en ce qu'il s'opère un transfert de ressources du secteur de l'« économie privée » vers le secteur de l'économie d'Etat et qu'en outre cette loi « supprime » la loi de la valeur et beaucoup d'autres choses encore.</text:span></text:p>
      <text:p text:style-name="P18">J'ai indiqué au camarade Préobrajenski que le fait lui-même du transfert existe mais que sa « chaîne de déduction » n'est pas la véritable et que sa formulation s'assimile, de par sa nature, au proverbe : « prends davantage et sans compter », ce qui est une erreur du point de vue économique comme du point de vue politique et conduit au krach du bloc paysans-ouvriers, etc. («toujours cette même politique»!). Et voici, développant sa pensée rapportée dans la citation précédente, ce qu'écrit le camarade Préobrajenski :</text:p>
      <text:p text:style-name="Quotations"><text:span text:style-name="T28">« ... Dans la mesure où l'expansion de l'économie d'Etat doit inévitablement s'opérer en </text:span><text:span text:style-name="T17">même temps aux dépens de l'économie privée, il est nécessaire de savoir au juste par quels canaux s'opère cet afflux de moyens vers elle et quelles sont les tendances du développement de l'économie d'Etat dans cette direction, ces tendances étant </text:span><text:span text:style-name="Corps_20_du_20_texte_20__2b__20_Italique"><text:span text:style-name="T34">prises sous leur aspect pur, c'est-à-dire en faisant abstraction de la résistance du secteur de l'économie privée et, par là même, de la politique réelle</text:span></text:span><text:span text:style-name="Corps_20_du_20_texte_20__2b__20_Italique"><text:span text:style-name="T19"> </text:span></text:span><text:span text:style-name="T17">que l'Etat ouvrier </text:span><text:span text:style-name="Corps_20_du_20_texte_20__2b__20_Italique"><text:span text:style-name="T34">doit</text:span></text:span><text:span text:style-name="T33"> </text:span><text:span text:style-name="T44">(le dernier</text:span><text:span text:style-name="T17"> </text:span><text:span text:style-name="T33">italique</text:span><text:span text:style-name="T17"> </text:span><text:span text:style-name="T44">est de l'auteur - N.B.)</text:span><text:span text:style-name="T17"> mener pour des raisons </text:span><text:span text:style-name="Corps_20_du_20_texte_20__2b__20_Italique"><text:span text:style-name="T34">économiques</text:span></text:span><text:span text:style-name="T33"> </text:span><text:span text:style-name="T17">et politiques. Les tendances </text:span><text:span text:style-name="Corps_20_du_20_texte_20__2b__20_Italique"><text:span text:style-name="T57">spontanées</text:span></text:span><text:span text:style-name="T17"> </text:span><text:span text:style-name="T44">(?! N.B.) </text:span><text:span text:style-name="T17">de l'économie d'Etat vont-elles plus loin que ce qui est en réalité accessible à la politique économique d</text:span><text:span text:style-name="T54">e l'Etat ? Evidemment, oui. Mais cela signifie-t-il que </text:span><text:span text:style-name="Corps_20_du_20_texte_20__2b__20_Italique"><text:span text:style-name="T55">l</text:span></text:span><text:span text:style-name="Corps_20_du_20_texte_20__2b__20_Italique"><text:span text:style-name="T57">'analyse scientifique</text:span></text:span><text:span text:style-name="T54"> </text:span><text:span text:style-name="T44">(</text:span><text:span text:style-name="T58">italiques</text:span><text:span text:style-name="T54"> </text:span><text:span text:style-name="T44">de l'auteur) </text:span><text:span text:style-name="T17">de ces tendances, et la formulation de l'optimum de ces tendances, impliquent une critique de la politique économique de l'Etat et du parti ? Une critique d'une politique qui s'écarterait </text:span><text:span text:style-name="Corps_20_du_20_texte_20__2b__20_Italique"><text:span text:style-name="T34">toujours</text:span></text:span><text:span text:style-name="T33"> </text:span><text:span text:style-name="T44">(l'auteur)</text:span><text:span text:style-name="T17"> quelle qu'elle soit de cet optimum </text:span><text:span text:style-name="Corps_20_du_20_texte_20__2b__20_Italique"><text:span text:style-name="T19">?</text:span></text:span><text:span text:style-name="T17"> Question passablement dénuée de sens. Mais cette question absurde, c'est le camarade Boukharine qui nous force à la poser, lui qui n'a pas un seul mot pour avertir le lecteur que mon article est consacré à l'analyse théorique des lois fondamentales de notre économie et non à la politique économique de l'Etat » </text:span><text:span text:style-name="T44">(pp. 303-304).</text:span></text:p>
      <text:p text:style-name="P18">Voilà comment le camarade Préobrajenski me « photographie sur le lieu du crime ». Mais je soutiens, quant à moi que, précisément, du point de vue théorique, il n'y a rien, si ce n'est que des bêtises, dans les opinions rapportées ci-dessus. Nous allons les examiner point par point en suivant le camarade « photographe » à la trace. Commençons par la fin.</text:p>
      <text:p text:style-name="Text_20_body"><text:span text:style-name="T17">Le camarade Préobrajenski se plaint de moi parce qu'« à aucun moment » je n'ai « averti le lecteur » : son article est une « analyse théorique des règles fondamentales de fonctionnement de notre économie ». Je me repens, je n'ai pas « averti ». Mais je n'ai « pas averti » pour cette simple raison que j'étais et je suis en désaccord avec le camarade Préobrajenski sur la valeur de son article : sa prétention à procéder à l'analyse rapportée ci-dessus existe, mais d'analyse elle-même, il n'y en a point du tout. Je parcours maintenant de nouveau le chapitre consacré à sa « loi » : le problème du « pillage colonial » (pp. 142-143), « l'aliénation du surplus de toutes les formes précapitalistes » (page 144), « l'impôt sur le profit capitaliste pur » (idem), le problème des prélèvements d'Etat (idem), l'émission (145), les tarifs ferroviaires (146), le monopole du système bancaire et la politique du crédit (147-148-149), le commerce intérieur et extérieur (150 sq), la « politique des prix » (c'est écrit ainsi, 151 sq) etc. et je parcours également les discussions qui suivent et qui concernent le fait que le socialisme se bat contre le capitalisme et que, pour le vaincre, il doit accumuler au profit de l'économie privée - et plus il accumule, mieux c'est - voilà tout le contenu de son travail. Le camarade Préobrajenski </text:span><text:span text:style-name="Corps_20_du_20_texte_20__2b__20_Italique"><text:span text:style-name="T19">recommande</text:span></text:span><text:span text:style-name="T17"> de faire abstraction de la politique mais, la politique mise à part, il ne reste plus rien chez lui : seulement, sa politique est </text:span><text:span text:style-name="Corps_20_du_20_texte_20__2b__20_Italique"><text:span text:style-name="T19">mauvaise,</text:span></text:span><text:span text:style-name="T17"> ce dont je l'ai « averti » en mon temps. </text:span><text:span text:style-name="Corps_20_du_20_texte_20__2b__20_Italique"><text:span text:style-name="T19">L'analyse </text:span></text:span><text:span text:style-name="T17">théorique aurait dû montrer selon quelles lois objectives se détermine notre politique, comment se modifient les rapports entre la production et la consommation, quelle est l'évolution du poids respectif de chaque branche de production, comment la loi de la valeur se </text:span><text:soft-page-break/><text:span text:style-name="T17">transforme en loi des dépenses de travail, quel nouveau mécanisme intermédiaire de la loi des dépenses de travail apparaît en période de transition, où se situent les limites de notre politique, etc. Mais cela, le lecteur ne le trouvera pas chez le camarade Préobrajenski. L'analyse théorique de l'économie, le problème des lois objectives transformées - sous notre nez - en normes </text:span><text:span text:style-name="Corps_20_du_20_texte_20__2b__20_Italique"><text:span text:style-name="T19">ne figurent pas </text:span></text:span><text:span text:style-name="T17">chez lui. Recommandant de faire abstraction de la politique au nom de la théorie, le camarade Préobrajenski s'est « abstrait » en réalité de la théorie au nom de la politique.</text:span></text:p>
      <text:p text:style-name="Text_20_body"><text:span text:style-name="T17">Mais pourquoi alors le camarade Préobrajenski a-t-il besoin de ces protestations contre la politique ? Pour justifier une </text:span><text:span text:style-name="Corps_20_du_20_texte_20__2b__20_Italique"><text:span text:style-name="T19">mauvaise</text:span></text:span><text:span text:style-name="T17"> politique. Le lecteur verra plus loin comment ceci se produit. Pour l'instant, tournons le volant et attelons-nous à l'analyse des « objections » théoriques du camarade Préobrajenski établissant avec une clarté toute classique la racine de ses erreurs et les plus « intéressantes » c'est-à-dire les plus directement « éblouissantes » d'entre elles.</text:span></text:p>
      <text:h text:style-name="P17" text:outline-level="2"><text:span text:style-name="Corps_20_du_20_texte_20__28_8_29__20__2b__20_Non_20_Italique"><text:span text:style-name="T99">1 - </text:span></text:span><text:span text:style-name="T101">Orientation méthodologique pour la suppression de la loi</text:span></text:h>
      <text:p text:style-name="Text_20_body"><text:span text:style-name="T17">Le camarade Préobrajenski n'a pas examiné à fond la </text:span><text:span text:style-name="Corps_20_du_20_texte_20__2b__20_Italique"><text:span text:style-name="T19">particularité</text:span></text:span><text:span text:style-name="T17"> méthodologique de la théorie de la période transitoire. Il raisonne d'une façon très simpliste. Marx a examiné des tendances du capitalisme « à l'état pur ». Ceci est une véritable orientation. De là, le camarade Préobrajenski « tire » sa méthode pour une « Nouvelle Economique » : nous avons une économie d'Etat et nous avons une économie privée. Supprimons les lois de l'économie d'Etat « dans leur pureté » et définissons ensuite la « résultante ». Voici ce que propose le camarade Préobrajenski. Ici le camarade Préobrajenski paraît avoir raison. Mais ça n'est qu'une apparence. En fait, tout est construit sur une fausse analogie. Marx, en rejetant les formations précapitalistes et en simplifiant le tableau, a analysé le « capitalisme pur ». Si nous rejetions les « tierces personnes », nous aurions aussi « un socialisme pur » mais, de ce fait, disparaîtraient toutes les catégories et tous les problèmes de la période transitoire. Essayez de supprimer l'environnement petit-bourgeois, le problème de la valeur disparaîtrait </text:span><text:span text:style-name="Corps_20_du_20_texte_20__2b__20_Italique"><text:span text:style-name="T19">totalement,</text:span></text:span><text:span text:style-name="T17"> et disparaîtraient des formes comme par exemple la forme du salaire, etc. Il ne resterait plus rien de « transitoire », même dans le domaine de « l'économie d'Etat ».</text:span></text:p>
      <text:p text:style-name="Text_20_body"><text:span text:style-name="T17">S'il agissait d'une théorie d'économie </text:span><text:span text:style-name="Corps_20_du_20_texte_20__2b__20_Italique"><text:span text:style-name="T19">socialiste </text:span></text:span><text:span text:style-name="T17">(comme chez Marx, il s'agit d'une théorie sur l'économie </text:span><text:span text:style-name="Corps_20_du_20_texte_20__2b__20_Italique"><text:span text:style-name="T19">capitaliste),</text:span></text:span><text:span text:style-name="T17"> dans ce cas, le camarade Préobrajenski aurait raison dans son orientation, et l'économie d'Etat abstraite serait l'abstraction limite c'est-à-dire pour le fond du problème une économie socialiste.</text:span></text:p>
      <text:p text:style-name="Text_20_body"><text:span text:style-name="T17">Mais si on entreprend d'étendre l'économie transitoire dans sa particularité historique, il est absolument nécessaire de prendre comme abstraction </text:span><text:span text:style-name="Corps_20_du_20_texte_20__2b__20_Italique"><text:span text:style-name="T19">limite</text:span></text:span><text:span text:style-name="T17"> une société à deux classes, c'est-à-dire une </text:span><text:span text:style-name="Corps_20_du_20_texte_20__2b__20_Italique"><text:span text:style-name="T19">combinaison </text:span></text:span><text:span text:style-name="T17">d'économie prolétarienne étatisée et d'une économie paysanne.</text:span></text:p>
      <text:p text:style-name="Text_20_body"><text:span text:style-name="T17">Du commerce extérieur (aussi important soit-il d'un point de vue empirique) on peut faire éventuellement abstraction - et même, aux premiers degrés de l'analyse, on le </text:span><text:span text:style-name="Corps_20_du_20_texte_20__2b__20_Italique"><text:span text:style-name="T19">doit</text:span></text:span><text:span text:style-name="T17"> (ce que ne fait absolument pas le camarade Préobrajenski) ; mais il est tout à fait inadmissible de faire abstraction des « tierces personnes » pour analyser la période transitoire ; cela signifie supprimer tous les problèmes théoriques </text:span><text:span text:style-name="Corps_20_du_20_texte_20__2b__20_Italique"><text:span text:style-name="T19">spécifiques.</text:span></text:span><text:span text:style-name="T17"> L'incompréhension théorique de ceci <text:s/>entraine une façon fausse de poser le problème dans le domaine de la politique économique.</text:span></text:p>
      <text:p text:style-name="Text_20_body"><text:span text:style-name="T17">En présentant la loi du développement comme deux bâtons se trouvant dans les mains des 2 classes, qui se frappent l'un l'autre cruellement, le camarade Préobrajenski perd de vue </text:span><text:span text:style-name="Corps_20_du_20_texte_20__2b__20_Italique"><text:span text:style-name="T19">l'unité</text:span></text:span><text:span text:style-name="T17"> du système. Bien que cette unité soit contradictoire. C'est quand même une unité avec le conditionnement réciproque des parties.</text:span></text:p>
      <text:p text:style-name="Text_20_body"><text:span text:style-name="T17">Une évaluation insuffisante de ce conditionnement réciproque provoque les plus graves erreurs</text:span><text:span text:style-name="T17"><text:note text:id="ftn16" text:note-class="footnote"><text:note-citation>16</text:note-citation><text:note-body><text:p text:style-name="Footnote"><text:span text:style-name="T65"><text:s/></text:span><text:span text:style-name="T69">P.P. Maslov </text:span><text:span text:style-name="T65">(cf. les « Bases de la politique économique », GIZ. 1926) en distinguant le point de vue de l'économie privée, de l'économie d'Etat et de l'économie nationale, ne souligne cependant pas suffisamment le fait que, dans un régime de dictature du prolétariat, le point de vue de l'économie d'Etat coïncide avec le point de vue de l'économie nationale, si l'on parle d'« intérêt</text:span><text:span text:style-name="T8">s</text:span><text:span text:style-name="T65"> à long terme »,c'est-à-dire« décisifs ». (Note de N.B.)</text:span></text:p></text:note-body></text:note></text:span><text:span text:style-name="T17"> .</text:span></text:p>
      <text:h text:style-name="P14" text:outline-level="2"><text:span text:style-name="Corps_20_du_20_texte_20__28_8_29__20__2b__20_Non_20_Italique"><text:span text:style-name="T71">2 </text:span></text:span><text:span text:style-name="Corps_20_du_20_texte_20__28_8_29__20__2b__20_Non_20_Italique"><text:span text:style-name="T74">- </text:span></text:span><text:span text:style-name="T100">La loi de</text:span><text:span text:style-name="Corps_20_du_20_texte_20__28_8_29__20__2b__20_Non_20_Italique"><text:span text:style-name="T74"> </text:span></text:span><text:span text:style-name="Corps_20_du_20_texte_20__28_8_29__20__2b__20_Non_20_Italique"><text:span text:style-name="T72">« </text:span></text:span><text:span text:style-name="T100">l'accumulation primitive » à « l'Etat pur »</text:span></text:h>
      <text:p text:style-name="Text_20_body"><text:span text:style-name="T17">Cette orientation générale fausse se traduit aussi dans les fondements mêmes qu'il pose à cette fameuse « loi ». Cette loi - si toutefois, c'en était une, et </text:span><text:span text:style-name="Corps_20_du_20_texte_20__2b__20_Batang_3b_5_3b_5_20_pt"><text:span text:style-name="T20">qu</text:span></text:span><text:span text:style-name="T28">'elle se soit </text:span><text:span text:style-name="Corps_20_du_20_texte_20__2b__20_Italique"><text:span text:style-name="T19">formée</text:span></text:span><text:span text:style-name="T17"> normalement - est la loi du </text:span><text:span text:style-name="Corps_20_du_20_texte_20__2b__20_Italique"><text:span text:style-name="T19">rapport</text:span></text:span><text:span text:style-name="T17"> entre </text:span><text:span text:style-name="T28">« </text:span><text:span text:style-name="T17">l'économie d'Etat » et « l'économie privée ». Eloignez-vous du dernier terme et la « loi » </text:span><text:span text:style-name="Corps_20_du_20_texte_20__2b__20_Italique"><text:span text:style-name="T19">perd toute signification.</text:span></text:span><text:span text:style-name="T17"> Elle se transforme en un </text:span><text:span text:style-name="T25">amalgame </text:span><text:span text:style-name="T17">de phrases sans signification, elle perd absolument tout contenu. Nous pouvons illustrer cette idée par l'exemple suivant : l'un de nos grands économistes, ayant pris la parole au cours de débats à propos de l'exposé du camarade Préobrajenski, reconnaissant à cet exposé « une immense valeur scientifique » et le considérant comme « un fait exceptionnel » dans notre littérature (cf. : « Le Messager de l'Académie communiste », 1926, livre 15, pages </text:span><text:span text:style-name="Corps_20_du_20_texte_20__2b__20_MS_20_Gothic_3b_7_20_pt"><text:span text:style-name="T24">180-</text:span></text:span><text:span text:style-name="T17">183) s'exprime en ces termes </text:span><text:span text:style-name="Corps_20_du_20_texte_20__2b__20_MS_20_Gothic_3b_7_20_pt"><text:span text:style-name="T24">: « </text:span></text:span><text:span text:style-name="T17">Encore une remarque. Si dans le domaine de notre économie d'Etat nous pouvions détacher quelque complexe qui représenterait une </text:span><text:span text:style-name="Corps_20_du_20_texte_20__2b__20_Italique"><text:span text:style-name="T19">autarcie,</text:span></text:span><text:span text:style-name="T17"> alors la loi de </text:span><text:span text:style-name="Corps_20_du_20_texte_20__2b__20_Italique"><text:span text:style-name="T19">l'accumulation soci</text:span></text:span><text:span text:style-name="Corps_20_du_20_texte_20__2b__20_Italique"><text:span text:style-name="T26">aliste</text:span></text:span><text:span text:style-name="T25"> </text:span><text:span text:style-name="T17">(il s'agit de la loi de l'accumulation socialiste primitive formulée par le camarade Préobrajenski, N.B.) </text:span><text:span text:style-name="Corps_20_du_20_texte_20__28_3_29__20__2b__20_Italique"><text:span text:style-name="T19">se présenterait dans sa pleine activité</text:span></text:span><text:span text:style-name="T17"> et la loi de la valeur n'aurait plus de raison d'être ici. En partant de ce point de vue abstrait on peut dire que plus l'un ou l'autre complexe de notre économie d'Etat est près de l'autarcie, près d'un certain tout indépendant, moins on voit en lui l'action de la loi de la valeur, et vice versa. » (« Le Messager », page 182).</text:span></text:p>
      <text:p text:style-name="Text_20_body"><text:soft-page-break/><text:span text:style-name="Corps_20_du_20_texte_20__2b__20_Garamond_3b_8_3b_5_20_pt"><text:span text:style-name="T18">Ainsi </text:span></text:span><text:span text:style-name="T17">si l'on avait l</text:span><text:span text:style-name="T28">'« autarcie », c'est-à-dire si l'</text:span><text:span text:style-name="T17">économie d'Etat était coupée des « tierces personnes » c'est-à-dire, disons-le s'il n'y avait pas </text:span><text:span text:style-name="Corps_20_du_20_texte_20__2b__20_Italique"><text:span text:style-name="T19">du tout</text:span></text:span><text:span text:style-name="T17"> </text:span><text:span text:style-name="Corps_20_du_20_texte_20__2b__20_Garamond_3b_8_3b_5_20_pt"><text:span text:style-name="T18">de ces </text:span></text:span><text:span text:style-name="T28">« tierces personnes », dans ce cas </text:span><text:span text:style-name="T17">apparaîtrait </text:span><text:span text:style-name="Corps_20_du_20_texte_20__2b__20_Garamond_3b_8_3b_5_20_pt"><text:span text:style-name="T18">dans </text:span></text:span><text:span text:style-name="T17">sa </text:span><text:span text:style-name="Corps_20_du_20_texte_20__2b__20_Garamond_3b_8_3b_5_20_pt"><text:span text:style-name="T18">« </text:span></text:span><text:span text:style-name="T17">pleine activité </text:span><text:span text:style-name="Corps_20_du_20_texte_20__2b__20_Garamond_3b_8_3b_5_20_pt"><text:span text:style-name="T18">» </text:span></text:span><text:span text:style-name="T17">la loi qui consiste à tirer </text:span><text:span text:style-name="Corps_20_du_20_texte_20__2b__20_Garamond_3b_8_3b_5_20_pt"><text:span text:style-name="T18">les </text:span></text:span><text:span text:style-name="T17">ressources du fond de tierces personnes non </text:span><text:span text:style-name="Corps_20_du_20_texte_20__2b__20_Garamond_3b_8_3b_5_20_pt"><text:span text:style-name="T18">existantes </text:span></text:span><text:span text:style-name="T17">! Mais peut-on dire quelque chose de plus </text:span><text:span text:style-name="Corps_20_du_20_texte_20__2b__20_Garamond_3b_8_3b_5_20_pt"><text:span text:style-name="T18">comique </text:span></text:span><text:span text:style-name="T17">que cette « remarque » ? Et c'est là la conc</text:span><text:span text:style-name="Corps_20_du_20_texte_20__28_3_29__20__2b__20_Italique"><text:span text:style-name="T19">lusion</text:span></text:span><text:span text:style-name="T17"> qu'il tire des positions du camarade Préobrajenski et de « leur immense valeur ».</text:span></text:p>
      <text:h text:style-name="P15" text:outline-level="2"><text:bookmark-start text:name="bookmark3"/><text:span text:style-name="T91">3 </text:span><text:span text:style-name="T90">- L'optimum de la « loi sur l'accumulation primitive socialiste »</text:span></text:h>
      <text:p text:style-name="Text_20_body"><text:span text:style-name="T17">Les idées du camarade Préobrajenski étudiées plus haut atteignent leur couronnement dans les affirmations de l'auteur de la « Nouvelle Economie » sur « l'optimum » de la loi sur l'accumulation socialiste primitive. </text:span><text:span text:style-name="Corps_20_du_20_texte_20__2b__20_Italique"><text:span text:style-name="T43">Ces</text:span></text:span><text:span text:style-name="T17"> considérations du camarade Préobrajenski (dirigées très vivement contre mon argumentation) sont tellement étonnantes, tellement « exceptionnelles » dans notre littérature qu'il convient vraiment de les populariser très largement : c'est dans ces considérations qu'on voit le mieux le « péché originel » commis par le camarade Préobrajenski.</text:span></text:p>
      <text:p text:style-name="Text_20_body"><text:span text:style-name="T17">Nous venons de donner l'opinion du camarade Préobrajenski selon laquelle il faut absolument examiner les tendances de l'économie d'Etat dans leur « état pur », ou bien d'après la formulation du camarade Préobrajenski « comme si le développement de l'économie d'Etat s'opérait sans </text:span><text:span text:style-name="Corps_20_du_20_texte_20__2b__20_Italique"><text:span text:style-name="T19">rencontrer</text:span></text:span><text:span text:style-name="T17"> de résistance de la part de l'économie privée, il faut examiner la loi de l'optimum » (302) ou encore dans un autre passage que nous avons cité, il faut examiner ces tendances « prises sous leur aspect pur, c'est-à-dire en faisant abstraction de la résistance du secteur de l'économie privée et, par là même, de la politique réelle que l'Etat ouvrier doit mener pour des raisons économiques (! N.B.) et politique </text:span><text:span text:style-name="Corps_20_du_20_texte"><text:span text:style-name="T19">» (p.</text:span></text:span><text:span text:style-name="T17"> 303).</text:span></text:p>
      <text:p text:style-name="Text_20_body"><text:span text:style-name="T17">Admettons. En gens disciplinés, nous allons essayer d'agir selon la recette de la « Nouvelle Economique ». Commençons par nous rendre compte des oppositions dont il nous faut </text:span><text:span text:style-name="Corps_20_du_20_texte_20__2b__20_Italique"><text:span text:style-name="T19">faire abstraction et,</text:span></text:span><text:span text:style-name="T17"> encore une fois, en gens disciplinés, nous sommes tout prêts à « obéir » à notre auteur « en tant que tel ». Voici comment le camarade Préobrajenski définissait ces obstacles dans « le Messager » : « Les obstacles que rencontre sur ce chemin l'économie d'Etat résident dans une insuffisance chez elle de la force économique susceptible d'exécuter cette </text:span><text:span text:style-name="Corps_20_du_20_texte_20__2b__20_Italique"><text:span text:style-name="T19">politique,</text:span></text:span><text:span text:style-name="T17"> et avant tout </text:span><text:span text:style-name="Corps_20_du_20_texte_20__2b__20_Arial_20_Narrow_3b_8_3b_5_20_pt_3b_Gras"><text:span text:style-name="T51">dans </text:span></text:span><text:span text:style-name="T17">le </text:span><text:span text:style-name="Corps_20_du_20_texte_20__2b__20_Italique"><text:span text:style-name="T19">faible pouvoir d'achat</text:span></text:span><text:span text:style-name="T17"> de </text:span><text:span text:style-name="Corps_20_du_20_texte_20__2b__20_Italique"><text:span text:style-name="T19">l'économie privée,</text:span></text:span><text:span text:style-name="T17"> et </text:span><text:span text:style-name="Corps_20_du_20_texte_20__2b__20_Arial_20_Narrow_3b_8_3b_5_20_pt_3b_Gras"><text:span text:style-name="T51">dans </text:span></text:span><text:span text:style-name="Corps_20_du_20_texte_20__2b__20_Italique"><text:span text:style-name="T19">l'augmentation relativement lente de ce pouvoir</text:span></text:span><text:span text:style-name="T17"> ».</text:span></text:p>
      <text:p text:style-name="Text_20_body"><text:span text:style-name="T17">Mais ici que le lecteur me pardonne, je dois m'arrêter un instant et faire une digression, car nous </text:span><text:span text:style-name="Corps_20_du_20_texte"><text:span text:style-name="T19">sommes </text:span></text:span><text:span text:style-name="T17">en présence d'un fait dans le domaine de la « théorie » qui, à mon avis, est </text:span><text:span text:style-name="Corps_20_du_20_texte_20__2b__20_Italique"><text:span text:style-name="T19">criminel.</text:span></text:span><text:span text:style-name="T17"> Dans mon article « politique » je montrais au camarade Préobrajenski (cf. l'ouvrage « La Question du trotskisme », page 82) qu'il n'avait pas du tout éclairé le </text:span><text:span text:style-name="Corps_20_du_20_texte_20__2b__20_Italique"><text:span text:style-name="T19">point décisif</text:span></text:span><text:span text:style-name="T17"> qui concerne la capacité du marché paysan. Dan</text:span><text:span text:style-name="Corps_20_du_20_texte_20__2b__20_Arial_20_Narrow_3b_8_3b_5_20_pt_3b_Gras"><text:span text:style-name="T51">s</text:span></text:span><text:span text:style-name="Corps_20_du_20_texte_20__2b__20_Arial_20_Narrow_3b_8_3b_5_20_pt_3b_Gras"><text:span text:style-name="T32"> </text:span></text:span><text:span text:style-name="T17">sa réponse (« Nouvelle Economique », page 340) mon détracteur m'attaqua avec une violence inouïe :</text:span></text:p>
      <text:p text:style-name="P19">« En ce qui concerne la capacité du marché paysan intérieur et l'appréciation de son rôle en faveur de notre industrie, là moins que partout ailleurs je n'ai à recevoir de leçons du camarade Boukharine. Ce problème, je l'ai posé (!) il y a un an et demi, etc. » </text:p>
      <text:p text:style-name="P18">Admettons. Nous ne discuterons pas d'un problème épineux que celui du savoir qui a « traité » tel ou tel problème et quand, mais voici ce qui est intéressant.</text:p>
      <text:p text:style-name="Text_20_body"><text:span text:style-name="T17">Dans sa nouvelle édition, le camarade Préobrajenski a complètement </text:span><text:span text:style-name="Corps_20_du_20_texte_20__28_3_29__20__2b__20_Italique"><text:span text:style-name="T19">refait</text:span></text:span><text:span text:style-name="T17"> la partie qui concernait la faiblesse du marché paysan, sans en « avertir » personne. Nous lisons à cet endroit (cf page </text:span><text:span text:style-name="Corps_20_du_20_texte_20__28_3_29_"><text:span text:style-name="T19">87):</text:span></text:span><text:span text:style-name="T17"> « Les obstacles que rencontre sur ce chemin l'économie d'Etat résident non pas dans une insuffisance, chez elle, de la force économique pour exécuter cette politique, mais, avant tout, (on trouve ensuite un changement complet N.B.) </text:span><text:span text:style-name="Corps_20_du_20_texte_20__28_3_29__20__2b__20_Italique"><text:span text:style-name="T19">dans la nécessité de faire concilier cette politique </text:span></text:span><text:span text:style-name="T17">avec la politique de baisse des prix…</text:span><text:span text:style-name="T17"><text:note text:id="ftn17" text:note-class="footnote"><text:note-citation>17</text:note-citation><text:note-body><text:p text:style-name="Footnote"><text:span text:style-name="T65"><text:s/></text:span><text:span text:style-name="Corps_20_du_20_texte_20__28_2_29__20__2b__20_7_3b_5_20_pt"><text:span text:style-name="T62">Cette </text:span></text:span><text:span text:style-name="T65">référence (p. 87 de l'édition russe) n'a pas pu être retrou</text:span><text:span text:style-name="Corps_20_du_20_texte_20__28_2_29__20__2b__20_7_3b_5_20_pt"><text:span text:style-name="T62">vée </text:span></text:span><text:span text:style-name="T65">dans l'édition française (N. de l'E.).</text:span></text:p></text:note-body></text:note></text:span></text:p>
      <text:p text:style-name="Text_20_body"><text:span text:style-name="T17">Je considère une transformation aussi essentielle et faite sans réserves de la part de l'auteur comme inadmissible et, suivant la méthode de mon « ennemi », je le « photographie » en pleine action. Les lecteurs verront immédiatement pourquoi ce point nous apparaît extrêmement important. Mais d'abord encore une remarque, </text:span><text:span text:style-name="Corps_20_du_20_texte_20__2b__20_Italique"><text:span text:style-name="T19">en passant</text:span></text:span><text:span text:style-name="T17"> (en français dans le texte. N. du T.). Il faut constater que le camarade Préobrajenski qui prêche la nécessité de faire abstraction de la politique économique de l'Etat, dans sa </text:span><text:span text:style-name="Corps_20_du_20_texte_20__2b__20_Italique"><text:span text:style-name="T19">première</text:span></text:span><text:span text:style-name="T17"> formulation, qu'il le veuille ou non, tentait de lier cette politique à un </text:span><text:span text:style-name="Corps_20_du_20_texte_20__2b__20_Italique"><text:span text:style-name="T19">fait objectif</text:span></text:span><text:span text:style-name="T17"> (la faiblesse du marché intérieur), dans sa </text:span><text:span text:style-name="Corps_20_du_20_texte_20__2b__20_Italique"><text:span text:style-name="T19">seconde</text:span></text:span><text:span text:style-name="T17"> formulation, au contraire, il s'éloigne aussi de ce dernier élément théorique en « faisant coïncider » une politique avec une autre politique (la politique de l'accumulation avec la politique des prix). Et lui-même il s'écrie : « Pas de politique dans l'analyse ! » Et maintenant revenons à notre sujet principal (dans notre analyse on verra très clairement </text:span><text:span text:style-name="Corps_20_du_20_texte_20__2b__20_Italique"><text:span text:style-name="T19">pourquoi</text:span></text:span><text:span text:style-name="T17"> le camarade Préobrajenski a changé sa formulation et </text:span><text:span text:style-name="Corps_20_du_20_texte_20__2b__20_Italique"><text:span text:style-name="T19">pourquoi</text:span></text:span><text:span text:style-name="T17"> il « n'a pas averti le lecteur »).</text:span></text:p>
      <text:p text:style-name="Text_20_body"><text:span text:style-name="T17">Ainsi, nous abordons la question de </text:span><text:span text:style-name="Corps_20_du_20_texte_20__2b__20_Italique"><text:span text:style-name="T19">«  l'optimum » </text:span></text:span><text:span text:style-name="T17">de l'accumulation primitive socialiste, c'est-à-dire la question de savoir quel est le meilleur chiffre (le chiffre optimal) qui, économiquement, doit exprimer cette quantité de surproduit que peut recevoir l'économie d'Etat de l'économie paysanne pour le fonds </text:span><text:span text:style-name="Corps_20_du_20_texte_20__2b__20_6_3b_5_20_pt_3b_Espacement_20_0_20_pt"><text:span text:style-name="T29">de </text:span></text:span><text:span text:style-name="T17">son accumulation industrielle ou pour le fonds de l'accumulation du secteur étatisé de l'économie. Comme nous l'avons vu le camarade Préobrajenski exige pour cela que l'on fasse abstraction des « obstacles » provenant du côté de « l'économie privée ». Nous avons vu aussi que le </text:span><text:soft-page-break/><text:span text:style-name="Corps_20_du_20_texte_20__2b__20_Italique"><text:span text:style-name="T19">principal obstacle </text:span></text:span><text:span text:style-name="T28">était la </text:span><text:span text:style-name="Corps_20_du_20_texte_20__2b__20_Italique"><text:span text:style-name="T19">faible capacité du marché intérieur.</text:span></text:span><text:span text:style-name="T17"> Ainsi </text:span><text:span text:style-name="Corps_20_du_20_texte_20__2b__20_Italique"><text:span text:style-name="T19">pour </text:span></text:span><text:span text:style-name="T17">dégager « dans sa pureté » « l'optimum » de l'accumulation primitive, il faut selon Préobrajenski s'abstraire du marché intérieur. Et maintenant essayez de dégager cet « optimum » ! Nous considérerions avec un intérêt exceptionnel un « maître des affaires optimales », qui aurait pu dégager « l'optimum », sans tenir compte des </text:span><text:span text:style-name="Corps_20_du_20_texte_20__2b__20_Italique"><text:span text:style-name="T19">conditions déterminant cet « optimum ».</text:span></text:span></text:p>
      <text:p text:style-name="Text_20_body"><text:span text:style-name="T17">N'est-il pas clair même pour un enfant que c'est là un problème </text:span><text:span text:style-name="Corps_20_du_20_texte_20__2b__20_Italique"><text:span text:style-name="T19">insoluble,</text:span></text:span><text:span text:style-name="T17"> et que la notion même </text:span><text:span text:style-name="T28">« </text:span><text:span text:style-name="T17">d'optimum</text:span><text:span text:style-name="T27"> </text:span><text:span text:style-name="T28">»</text:span><text:span text:style-name="T17"> dans l'interprétation qu'en donne le camarade Préobrajenski est tout simplement absurde ?</text:span></text:p>
      <text:p text:style-name="P18">Nous pensons que c'est clair.</text:p>
      <text:p text:style-name="Text_20_body"><text:span text:style-name="T17">On voit aisément où se situe la racine même de l'erreur. La loi de la </text:span><text:span text:style-name="Corps_20_du_20_texte_20__2b__20_Italique"><text:span text:style-name="T19">relation</text:span></text:span><text:span text:style-name="T17"> suppose l'existence des deux membres de cette relation.</text:span></text:p>
      <text:p text:style-name="P18">En en supprimant un (l'économie paysanne), on supprime tout. Et c'est ce qu'on appelle une « analyse théorique » !</text:p>
      <text:h text:style-name="P16" text:outline-level="2"><text:span text:style-name="En-tête_20__23_2_20__2b__20_Garamond_3b_8_3b_5_20_pt_3b_Non_20_Italique"><text:span text:style-name="T73">4</text:span></text:span><text:bookmark-start text:name="bookmark4"/><text:span text:style-name="En-tête_20__23_2_20__2b__20_Garamond_3b_8_3b_5_20_pt_3b_Non_20_Italique"><text:span text:style-name="T73"> </text:span></text:span><text:span text:style-name="En-tête_20__23_2_20__2b__20_Garamond_3b_8_3b_5_20_pt_3b_Non_20_Italique"><text:span text:style-name="T75">– </text:span></text:span><text:span text:style-name="T77">« L</text:span><text:span text:style-name="T76">a loi de l'accumulation socialiste primitive et la répartition des forces productives</text:span><text:span text:style-name="T78"> </text:span><text:span text:style-name="T77">»</text:span></text:h>
      <text:p text:style-name="Text_20_body"><text:span text:style-name="Corps_20_du_20_texte_20__2b__20_Garamond_3b_8_3b_5_20_pt"><text:span text:style-name="T18">Dans </text:span></text:span><text:span text:style-name="T17">le second chapitre de notre travail, nous </text:span><text:span text:style-name="Corps_20_du_20_texte_20__2b__20_Garamond_3b_8_3b_5_20_pt"><text:span text:style-name="T18">avons </text:span></text:span><text:span text:style-name="T17">vu que la « loi de l'accumulation socialiste primitive » remplace la loi de la valeur et apparaît comme la loi qui, pour ainsi dire, dirige la répartition des Forces productives dans le pays. D'autre part, nous avons vu aussi que </text:span><text:span text:style-name="Corps_20_du_20_texte_20__2b__20_Italique"><text:span text:style-name="T19">notre</text:span></text:span><text:span text:style-name="T17"> erreur fondamentale aux yeux de Préobrajenski consiste en ce que nous consi</text:span><text:span text:style-name="Corps_20_du_20_texte_20__2b__20_Batang_3b_Gras"><text:span text:style-name="T50">dér</text:span></text:span><text:span text:style-name="Corps_20_du_20_texte_20__2b__20_Garamond_3b_8_3b_5_20_pt"><text:span text:style-name="T18">ons </text:span></text:span><text:span text:style-name="T17">comme impossible de faire abstraction de tels « obstacles » comme par exemple, en premier lieu, la </text:span><text:span text:style-name="Corps_20_du_20_texte_20__2b__20_Garamond_3b_8_3b_5_20_pt"><text:span text:style-name="T18">capacité </text:span></text:span><text:span text:style-name="T17">du marché paysan. Examinons aussi de ce point de vue-là la « loi » du camarade Préobrajenski (« A l'état pur ! »).</text:span></text:p>
      <text:p text:style-name="Text_20_body"><text:span text:style-name="Corps_20_du_20_texte_20__2b__20_Italique"><text:span text:style-name="T19">Si </text:span></text:span>l'on<text:span text:style-name="T54"> </text:span><text:span text:style-name="T17">ne se place pas du point de vue de To</text:span><text:span text:style-name="T85">u</text:span><text:span text:style-name="T17">gan-Baranovsky, il est clair qu'ici on ne peut ignorer la consommation, c'est-à-dire la </text:span><text:span text:style-name="Corps_20_du_20_texte_20__2b__20_Italique"><text:span text:style-name="T19">demande.</text:span></text:span><text:span text:style-name="T17"> Or la demande chez nous est dans une large mesure alimentée par la paysannerie. D'autre part, chez nous le partage </text:span><text:span text:style-name="Corps_20_du_20_texte_20__2b__20_Italique"><text:span text:style-name="T19">social </text:span></text:span><text:span text:style-name="T17">des sphères productives coïncide pour l'essentiel avec leur partage </text:span><text:span text:style-name="Corps_20_du_20_texte_20__2b__20_Italique"><text:span text:style-name="T19">productif</text:span></text:span><text:span text:style-name="T17"> fondamental (l'industrie prolétarienne et l'économie agricole).</text:span></text:p>
      <text:p text:style-name="P18">Le fait que le blé pousse dans les champs et non pas dans les ateliers des villes était connu même des éducateurs des instituts pour nobles du bon vieux temps !</text:p>
      <text:p text:style-name="P18">Qu'en résulte-t-il ?</text:p>
      <text:p text:style-name="P18">Il en résulte que la capacité du marché intérieur qui détermine la demande est un des facteurs les plus importants déterminant d'une façon immédiate les dimensions de l'industrie légère et en partie de l'industrie métallurgique et de toute autre industrie.</text:p>
      <text:p text:style-name="P18">Et ceci, à son tour, comme « réaction en chaîne », détermine aussi les proportions entre les diverses branches.</text:p>
      <text:p text:style-name="Text_20_body"><text:span text:style-name="T17">Il est donc </text:span><text:span text:style-name="Corps_20_du_20_texte_20__2b__20_Italique"><text:span text:style-name="T19">impossible</text:span></text:span><text:span text:style-name="T17"> de construire le plan d'une industrie </text:span><text:span text:style-name="Corps_20_du_20_texte_20__2b__20_Italique"><text:span text:style-name="T19">prise en elle-même »,</text:span></text:span><text:span text:style-name="T17"> et ça n'est pas du tout un hasard, si, chez nous, « les programmes de production » sont liés aux problèmes de la récolte</text:span></text:p>
      <text:p text:style-name="Text_20_body"><text:span text:style-name="T17">Essayez donc de créer un « plan </text:span><text:span text:style-name="Corps_20_du_20_texte_20__2b__20_Italique"><text:span text:style-name="T19">sans</text:span></text:span><text:span text:style-name="T17"> tenir compte de la capacité du marché paysan », en </text:span><text:span text:style-name="Corps_20_du_20_texte_20__2b__20_Italique"><text:span text:style-name="T19">faisant tout simplement abstraction</text:span></text:span><text:span text:style-name="T17"> de ce problème ! N'est-ce pas absurde ? Et cette </text:span><text:span text:style-name="Corps_20_du_20_texte_20__2b__20_Italique"><text:span text:style-name="T19">absurdité,</text:span></text:span><text:span text:style-name="T17"> le camarade Préobrajenski l'érige en principe méthodologique. C'est la même erreur qui est à la base de cette absurdité ; le camarade Préobrajenski voit les </text:span><text:span text:style-name="Corps_20_du_20_texte_20__2b__20_Italique"><text:span text:style-name="T19">contradictions,</text:span></text:span><text:span text:style-name="T17"> mais ne voit pas </text:span><text:span text:style-name="Corps_20_du_20_texte_20__2b__20_Italique"><text:span text:style-name="T19">l'unité</text:span></text:span><text:span text:style-name="T17"> de l'économie nationale; il voit la </text:span><text:span text:style-name="Corps_20_du_20_texte_20__2b__20_Italique"><text:span text:style-name="T19">lutte, </text:span></text:span><text:span text:style-name="T17">mais ne voit pas la </text:span><text:span text:style-name="Corps_20_du_20_texte_20__2b__20_Italique"><text:span text:style-name="T19">collaboration ;</text:span></text:span><text:span text:style-name="T17"> il aborde la question du point de vue des contradictions « plates », « logiques », mais non </text:span><text:span text:style-name="Corps_20_du_20_texte_20__2b__20_Italique"><text:span text:style-name="T19">dialectiques.</text:span></text:span><text:span text:style-name="T17"> C'est pourquoi il obtient le résultat qui correspond à une telle approche.</text:span></text:p>
      <text:p text:style-name="P18">Il est peut-être maintenant temps de passer de la « chaîne des conclusions » à la loi elle-même. Rappelons la formulation du camarade Préobrajenski telle qu'elle était donnée dans « le Messager de l'Académie communiste » (« Le Messager », 1924, livre 8, page 92).</text:p>
      <text:p text:style-name="P18">Voici comment le camarade Préobrajenski y formulait sa « loi » :</text:p>
      <text:p text:style-name="Quotations"><text:span text:style-name="Corps_20_du_20_texte_20__28_8_29__20__2b__20_Garamond_3b_6_20_pt"><text:span text:style-name="T38">« </text:span></text:span><text:span text:style-name="T80">Plus un pays, passant à une organisation socialiste de </text:span><text:span text:style-name="T82">prod</text:span><text:span text:style-name="T80">uction est économiquement retardé, petit-bourgeois et </text:span><text:span text:style-name="Corps_20_du_20_texte_20__28_8_29__20__2b__20_8_20_pt"><text:span text:style-name="T36">paysan, </text:span></text:span><text:span text:style-name="T80">moins sera important l'héritage que reçoit au moment de</text:span><text:span text:style-name="Corps_20_du_20_texte_20__28_8_29__20__2b__20_Garamond_3b_8_20_pt"><text:span text:style-name="T38"> </text:span></text:span><text:span text:style-name="T80">la révolution sociale le prolétariat du pays en question </text:span><text:span text:style-name="Corps_20_du_20_texte_20__28_8_29__20__2b__20_8_20_pt"><text:span text:style-name="T36">pour </text:span></text:span><text:span text:style-name="T80">les réserves de son accumulation socialiste, plus l'accumulation socialiste sera obligée de s'appuyer sur l'exploitation </text:span><text:span text:style-name="T82">des </text:span><text:span text:style-name="T80">formes d'économie présocialiste, moins le poids spécifique de</text:span><text:span text:style-name="Corps_20_du_20_texte_20__28_8_29__20__2b__20_Garamond_3b_8_20_pt"><text:span text:style-name="T38"> </text:span></text:span><text:span text:style-name="T80">l'accumulation pèsera sur sa propre base de production, c'est-à-dire moins elle se nourrira du surproduit des travailleurs de l'industrie socialiste.</text:span></text:p>
      <text:p text:style-name="Quotations"><text:span text:style-name="T80">« Au contraire, plus le pays dans lequel triomphe la </text:span><text:span text:style-name="Corps_20_du_20_texte_20__28_8_29__20__2b__20_8_20_pt"><text:span text:style-name="T36">révolution</text:span></text:span><text:span text:style-name="Corps_20_du_20_texte_20__28_8_29__20__2b__20_8_20_pt"><text:span text:style-name="T31"> </text:span></text:span><text:span text:style-name="T80">sociale est développé économiquement et industrie</text:span><text:span text:style-name="Corps_20_du_20_texte_20__28_8_29__20__2b__20_8_20_pt"><text:span text:style-name="T36">llement, </text:span></text:span><text:span text:style-name="T80">plus est important l'héritage matériel que reçoit de </text:span><text:span text:style-name="Corps_20_du_20_texte_20__28_8_29__20__2b__20_8_20_pt"><text:span text:style-name="T36">la </text:span></text:span><text:span text:style-name="T80">bourgeoisie après la nationalisation le prolétariat de ce pays </text:span><text:span text:style-name="Corps_20_du_20_texte_20__28_8_29__20__2b__20_8_20_pt"><text:span text:style-name="T36">et </text:span></text:span><text:span text:style-name="T80">qui prend l'aspect d'une industrie très développée et </text:span><text:span text:style-name="Corps_20_du_20_texte_20__28_8_29__20__2b__20_8_20_pt"><text:span text:style-name="T36">d'une </text:span></text:span><text:span text:style-name="T80">agriculture </text:span><text:soft-page-break/><text:span text:style-name="T80">organisée d'une façon capitaliste, moins il y </text:span><text:span text:style-name="Corps_20_du_20_texte_20__28_8_29__20__2b__20_Non_20_Italique"><text:span text:style-name="T36">au</text:span></text:span><text:span text:style-name="T80">ra dans le pays en question de poids spécifique des formes capitalistes de production et plus pour le prolétariat du pays il sera nécessaire de diminuer la non-équivalence des échanges de ses produits et de ceux des colonies, c'est-à-dire de diminuer l'exploitation de ces dernières, d'autant plus que le centre de gravité de l'accumulation socialiste se </text:span><text:span text:style-name="Corps_20_du_20_texte_20__28_8_29__20__2b__20_8_20_pt"><text:span text:style-name="T36">déplacera </text:span></text:span><text:span text:style-name="T80">vers une base de production de formes socialistes c'est-à-dire s'appuiera sur le surproduit de sa propre industrie et de sa propre agriculture ».</text:span></text:p>
      <text:p text:style-name="P18">Dans cet exposé, le camarade Préobrajenski, sous les coups répétés des critiques que nous lui avons faites, a été obligé de retirer les termes de « colonies » et « d'exploitation ».</text:p>
      <text:p text:style-name="P18">Mais nous aborderons largement ce sujet par la suite, c'est pourquoi nous l'écartons pour l'instant. Nous nous contenterons de remarquer simplement la chose suivante :</text:p>
      <text:p text:style-name="Text_20_body"><text:span text:style-name="T17">C'est que l'idée </text:span><text:span text:style-name="Corps_20_du_20_texte_20__2b__20_Italique"><text:span text:style-name="T19">principale,</text:span></text:span><text:span text:style-name="T17"> « donnée d'une façon immédiate » « dans la loi », se réduit au fait que là où</text:span><text:span text:style-name="T30"> </text:span><text:span text:style-name="Corps_20_du_20_texte_20__2b__20_Italique"><text:span text:style-name="T19">il </text:span></text:span><text:span text:style-name="Corps_20_du_20_texte_20__2b__20_8_20_pt_3b_Italique"><text:span text:style-name="T19">n'y </text:span></text:span><text:span text:style-name="Corps_20_du_20_texte_20__2b__20_Italique"><text:span text:style-name="T19">a pas de</text:span></text:span><text:span text:style-name="T17"> « tierces </text:span><text:span text:style-name="Corps_20_du_20_texte_20__2b__20_Italique"><text:span text:style-name="T19">personnes »,</text:span></text:span><text:span text:style-name="T17"> on ne peut rien leur </text:span><text:span text:style-name="Corps_20_du_20_texte_20__2b__20_Italique"><text:span text:style-name="T19">prendre,</text:span></text:span><text:span text:style-name="T17"> et là où il y en a </text:span><text:span text:style-name="Corps_20_du_20_texte_20__2b__20_Italique"><text:span text:style-name="T19">plus,</text:span></text:span><text:span text:style-name="T17"> on peut en </text:span><text:span text:style-name="Corps_20_du_20_texte_20__2b__20_Italique"><text:span text:style-name="T19">recevoir </text:span></text:span><text:span text:style-name="T17">plus. Par conséquent, nous sommes ici en présence d'une « loi » dans le genre de celle où : 6 + 5 ou + 4 font moins de 12. Il s'agit d'un « truisme » avec lequel d'ailleurs le camarade Préobrajenski est d'accord puisque pour lui tout fait partie de « la chaîne des conclusions ».</text:span></text:p>
      <text:p text:style-name="Text_20_body"><text:span text:style-name="T17">L'une des conclusions </text:span><text:span text:style-name="Corps_20_du_20_texte_20__2b__20_Italique"><text:span text:style-name="T19">essentielles</text:span></text:span><text:span text:style-name="T17"> du camarade Préobrajenski, est la suivante :</text:span></text:p>
      <text:p text:style-name="Quotations"><text:span text:style-name="T17">« La loi de l'accumulation socialiste primitive est la loi de la lutte pour l'existence de l'économie d'Etat. La non-équivalence des échanges que cette loi impose, aussi dans la sphère des échanges de marchandises, reproduit non seulement la proportion dans laquelle cette non-équivalence existe dans les pays capitalistes mais est aussi liée à quelque chose de plus » </text:span><text:span text:style-name="T44">(p. 347)</text:span><text:span text:style-name="T17">.</text:span></text:p>
      <text:p text:style-name="P9">Cette « conclusion » exige une étude particulière et son analyse suppose une série de déductions logiques intermédiaires nouvelles dont l'établissement sera le but que nous nous proposons pour un prochain exposé. Ici, nous mettons fin à d'autres « conclusions », en particulier liées à la notion d'« optimum » du camarade Préobrajenski. Notre « conclusion » à propos des « conclusions » est la suivante : le camarade Préobrajenski a presque atteint l'optimum de confusion dont il ne pourrait sortir même à l'aide d'appareils photographiques.</text:p>
      <text:p text:style-name="P3"><text:span text:style-name="T17">Sur ce, à la prochaine !...</text:span><text:span text:style-name="T17"><text:note text:id="ftn18" text:note-class="footnote"><text:note-citation>18</text:note-citation><text:note-body><text:p text:style-name="P13">Ce dernier article comporte la mention « à suivre » bien qu'il ne soit suivi d'aucun autre.</text:p></text:note-body></text:note></text:span><text:span text:style-name="T17"> </text:span><text:bookmark-end text:name="bookmark0"/><text:bookmark-end text:name="bookmark1"/><text:bookmark-end text:name="bookmark2"/><text:bookmark-end text:name="bookmark3"/><text:bookmark-end text:name="bookmark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Garamond" svg:font-family="Garamond"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1" svg:font-family="'Times New Roman'"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Times New Roman2" svg:font-family="'Times New Roman'" style:font-adornments="Normal" style:font-family-generic="swiss"/>
    <style:font-face style:name="@Batang" svg:font-family="@Batang" style:font-family-generic="system"/>
    <style:font-face style:name="@SimHei" svg:font-family="@SimHei" style:font-family-generic="system"/>
    <style:font-face style:name="Arial2" svg:font-family="Arial" style:font-family-generic="system"/>
    <style:font-face style:name="Arial (Arabic)" svg:font-family="'Arial (Arabic)'" style:font-family-generic="system"/>
    <style:font-face style:name="Arial (Hebrew)" svg:font-family="'Arial (Hebrew)'" style:font-family-generic="system"/>
    <style:font-face style:name="Arial (Vietnamese)" svg:font-family="'Arial (Vietnamese)'" style:font-family-generic="system"/>
    <style:font-face style:name="Arial Baltic" svg:font-family="'Arial Baltic'" style:font-family-generic="system"/>
    <style:font-face style:name="Arial Tur" svg:font-family="'Arial Tur'" style:font-family-generic="system"/>
    <style:font-face style:name="Courier New1" svg:font-family="'Courier New'" style:font-family-generic="system"/>
    <style:font-face style:name="Courier New CE" svg:font-family="'Courier New CE'" style:font-family-generic="system"/>
    <style:font-face style:name="Courier New Cyr" svg:font-family="'Courier New Cyr'" style:font-family-generic="system"/>
    <style:font-face style:name="Garamond1" svg:font-family="Garamond" style:font-family-generic="system"/>
    <style:font-face style:name="Times New Roman3" svg:font-family="'Times New Roman'" style:font-family-generic="system"/>
    <style:font-face style:name="Times New Roman (Arabic)" svg:font-family="'Times New Roman (Arabic)'"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51cm" fo:text-align="center" style:justify-single-word="false" fo:text-indent="0cm" style:auto-text-indent="false" style:page-number="auto" fo:break-before="auto" fo:break-after="auto" fo:keep-with-next="always"/>
      <style:text-properties fo:color="#cc0000" style:font-name="Arial Black" fo:font-size="16pt" fo:font-style="normal" fo:font-weight="900" style:letter-kerning="true" style:font-name-asian="Arial Black" style:font-size-asian="16pt" style:font-style-asian="normal" style:font-weight-asian="900" style:font-name-complex="Arial Black" style:font-size-complex="16pt" style:font-style-complex="normal" style:font-weight-complex="900"/>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En-tête_20__23_1" style:display-name="En-tête #1" style:family="paragraph" style:default-outline-level="">
      <style:paragraph-properties fo:margin-left="0cm" fo:margin-right="0cm" fo:margin-top="0cm" fo:margin-bottom="0.318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2_29_" style:display-name="Corps du texte (2)" style:family="paragraph" style:default-outline-level="">
      <style:paragraph-properties fo:margin-left="0cm" fo:margin-right="0cm" fo:margin-top="0.423cm" fo:margin-bottom="0cm" fo:text-align="justify" style:justify-single-word="false" fo:orphans="0" fo:widows="0" fo:text-indent="-0.353cm" style:auto-text-indent="false" fo:background-color="#ffffff" style:vertical-align="auto">
        <style:background-image/>
      </style:paragraph-properties>
      <style:text-properties style:font-name="Bookman Old Style" fo:font-size="6pt" fo:language="fr" fo:country="FR" style:font-name-asian="Arial (Arabic)" style:font-size-asian="6pt" style:language-asian="fr" style:country-asian="FR" style:font-name-complex="Arial (Arabic)" style:font-size-complex="6pt" style:language-complex="ar" style:country-complex="SA"/>
    </style:style>
    <style:style style:name="En-tête_20__23_3" style:display-name="En-tête #3" style:family="paragraph" style:default-outline-level="">
      <style:paragraph-properties fo:margin-left="0cm" fo:margin-right="0cm" fo:margin-top="0.953cm" fo:margin-bottom="0.318cm" fo:text-align="start"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4_29_" style:display-name="Corps du texte (4)" style:family="paragraph" style:default-outline-level="">
      <style:paragraph-properties fo:margin-left="0cm" fo:margin-right="0cm" fo:margin-top="0cm" fo:margin-bottom="0.212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5_29_" style:display-name="Corps du texte (5)" style:family="paragraph" style:default-outline-level="">
      <style:paragraph-properties fo:margin-left="0cm" fo:margin-right="0cm" fo:margin-top="0.423cm" fo:margin-bottom="0cm" fo:text-align="start" style:justify-single-word="false" fo:orphans="0" fo:widows="0" fo:text-indent="0cm" style:auto-text-indent="false" fo:background-color="#ffffff" style:vertical-align="auto">
        <style:background-image/>
      </style:paragraph-properties>
      <style:text-properties style:font-name="Bookman Old Style" fo:font-size="6pt" fo:language="fr" fo:country="FR" fo:font-style="italic" style:font-name-asian="Arial (Arabic)" style:font-size-asian="6pt" style:language-asian="fr" style:country-asian="FR" style:font-style-asian="italic" style:font-name-complex="Arial (Arabic)" style:font-size-complex="6pt" style:language-complex="ar" style:country-complex="SA" style:font-style-complex="italic"/>
    </style:style>
    <style:style style:name="Corps_20_du_20_texte_20__28_8_29_" style:display-name="Corps du texte (8)" style:family="paragraph" style:default-outline-level="">
      <style:paragraph-properties fo:margin-left="0cm" fo:margin-right="0cm" fo:text-align="justify"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6_29_" style:display-name="Corps du texte (6)"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SimHei" fo:font-size="5pt" fo:language="fr" fo:country="FR" style:font-name-asian="@SimHei" style:font-size-asian="5pt" style:language-asian="fr" style:country-asian="FR" style:font-name-complex="@SimHei" style:font-size-complex="5pt" style:language-complex="ar" style:country-complex="SA"/>
    </style:style>
    <style:style style:name="Corps_20_du_20_texte_20__28_7_29_" style:display-name="Corps du texte (7)"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Bookman Old Style" fo:font-size="5.5pt" fo:language="fr" fo:country="FR" fo:font-style="italic" fo:font-weight="bold" style:font-name-asian="Arial (Arabic)" style:font-size-asian="5.5pt" style:language-asian="fr" style:country-asian="FR" style:font-style-asian="italic" style:font-weight-asian="bold" style:font-name-complex="Arial (Arabic)" style:font-size-complex="5.5pt" style:language-complex="ar" style:country-complex="SA" style:font-style-complex="italic" style:font-weight-complex="bold"/>
    </style:style>
    <style:style style:name="Légende_20_de_20_l_27_image" style:display-name="Légende de l'imag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Bookman Old Style" fo:font-size="5.5pt" fo:letter-spacing="0.007cm" fo:language="fr" fo:country="FR" style:font-name-asian="Arial (Arabic)" style:font-size-asian="5.5pt" style:language-asian="fr" style:country-asian="FR" style:font-name-complex="Arial (Arabic)" style:font-size-complex="5.5pt" style:language-complex="ar" style:country-complex="SA"/>
    </style:style>
    <style:style style:name="Corps_20_du_20_texte_20__28_9_29_" style:display-name="Corps du texte (9)"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Verdana" fo:font-size="4pt" fo:letter-spacing="-0.007cm" fo:language="fr" fo:country="FR" style:font-name-asian="Arial Baltic" style:font-size-asian="4pt" style:language-asian="fr" style:country-asian="FR" style:font-name-complex="Arial Baltic" style:font-size-complex="4pt" style:language-complex="ar" style:country-complex="SA" style:text-scale="1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n-tête_20__23_1_5f_" style:display-name="En-tête #1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Verdana" fo:font-size="11.5pt"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Verdana" fo:font-size="11.5pt" fo:letter-spacing="normal"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text-scale="100%"/>
    </style:style>
    <style:style style:name="Corps_20_du_20_texte_5f_" style:display-name="Corps du texte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2_29__5f_" style:display-name="Corps du texte (2)_" style:family="text" style:parent-style-name="Default_20_Paragraph_20_Font">
      <style:text-properties style:font-name="Bookman Old Style" fo:font-size="6pt" fo:background-color="#ffffff" style:font-name-asian="Arial (Arabic)" style:font-size-asian="6pt" style:font-name-complex="Arial (Arabic)" style:font-size-complex="6pt"/>
    </style:style>
    <style:style style:name="Corps_20_du_20_texte_20__28_2_29__20__2b__20_Italique" style:display-name="Corps du texte (2) + Italique" style:family="text" style:parent-style-name="Corps_20_du_20_texte_20__28_2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Garamond_3b_8_3b_5_20_pt" style:display-name="Corps du texte + Garamond;8;5 pt" style:family="text" style:parent-style-name="Corps_20_du_20_texte_5f_">
      <style:text-properties fo:font-variant="normal" fo:text-transform="none" style:text-line-through-style="none" style:font-name="Garamond" fo:font-size="8.5pt" fo:letter-spacing="normal" fo:language="fr" fo:country="FR" fo:font-style="normal" style:text-underline-style="none" fo:font-weight="normal" style:font-name-asian="Arial (Vietnamese)" style:font-size-asian="8.5pt" style:language-asian="fr" style:country-asian="FR" style:font-style-asian="normal" style:font-weight-asian="normal" style:font-name-complex="Arial (Vietnamese)" style:font-size-complex="8.5pt" style:font-style-complex="normal" style:font-weight-complex="normal" style:text-scale="100%"/>
    </style:style>
    <style:style style:name="En-tête_20__23_3_5f_" style:display-name="En-tête #3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b__20_8_20_pt_3b_Italique" style:display-name="Corps du texte + 8 pt;Italique" style:family="text" style:parent-style-name="Corps_20_du_20_texte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4_20_pt" style:display-name="Corps du texte (2) + 4 pt" style:family="text" style:parent-style-name="Corps_20_du_20_texte_20__28_2_29__5f_">
      <style:text-properties style:font-name="Bookman Old Style" fo:font-size="4pt" fo:letter-spacing="normal" fo:language="fr" fo:country="FR" fo:background-color="#ffffff" style:font-name-asian="Arial (Arabic)" style:font-size-asian="4pt" style:language-asian="fr" style:country-asian="FR" style:font-name-complex="Arial (Arabic)" style:font-size-complex="4pt"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En-tête_20_ou_20_pied_20_de_20_page_20__2b__20_5_3b_5_20_pt_3b_Gras_3b_Espacement_20_1_20_pt" style:display-name="En-tête ou pied de page + 5;5 pt;Gras;Espacement 1 pt" style:family="text" style:parent-style-name="En-tête_20_ou_20_pied_20_de_20_page_5f_">
      <style:text-properties fo:font-variant="normal" fo:text-transform="none" style:text-line-through-style="none" style:font-name="Verdana" fo:font-size="5.5pt" fo:letter-spacing="0.035cm" fo:font-style="normal" style:text-underline-style="none" fo:font-weight="bold" style:font-name-asian="Arial Baltic" style:font-size-asian="5.5pt" style:font-style-asian="normal" style:font-weight-asian="bold" style:font-name-complex="Arial Baltic" style:font-size-complex="5.5pt" style:font-style-complex="normal" style:font-weight-complex="bold" style:text-scale="100%"/>
    </style:style>
    <style:style style:name="Corps_20_du_20_texte_20__2b__20_Arial_20_Narrow_3b_8_3b_5_20_pt_3b_Gras" style:display-name="Corps du texte + Arial Narrow;8;5 pt;Gras" style:family="text" style:parent-style-name="Corps_20_du_20_texte_5f_">
      <style:text-properties fo:font-variant="normal" fo:text-transform="none" style:text-line-through-style="none" style:font-name="Arial Narrow" fo:font-size="8.5pt" fo:letter-spacing="normal" fo:language="fr" fo:country="FR" fo:font-style="normal" style:text-underline-style="none" fo:font-weight="bold" style:font-name-asian="Courier New CE" style:font-size-asian="8.5pt" style:language-asian="fr" style:country-asian="FR" style:font-style-asian="normal" style:font-weight-asian="bold" style:font-name-complex="Courier New CE" style:font-size-complex="8.5pt" style:font-style-complex="normal" style:font-weight-complex="bold" style:text-scale="100%"/>
    </style:style>
    <style:style style:name="Corps_20_du_20_texte_20__2b__20_6_3b_5_20_pt_3b_Espacement_20_0_20_pt" style:display-name="Corps du texte + 6;5 pt;Espacement 0 pt" style:family="text" style:parent-style-name="Corps_20_du_20_texte_5f_">
      <style:text-properties fo:font-variant="normal" fo:text-transform="none" style:text-line-through-style="none" style:font-name="Bookman Old Style" fo:font-size="6.5pt" fo:letter-spacing="0.018cm" fo:language="fr" fo:country="FR" fo:font-style="normal" style:text-underline-style="none" fo:font-weight="normal" style:font-name-asian="Arial (Arabic)" style:font-size-asian="6.5pt" style:language-asian="fr" style:country-asian="FR" style:font-style-asian="normal" style:font-weight-asian="normal" style:font-name-complex="Arial (Arabic)" style:font-size-complex="6.5pt" style:font-style-complex="normal" style:font-weight-complex="normal" style:text-scale="100%"/>
    </style:style>
    <style:style style:name="Corps_20_du_20_texte_20__28_3_29__20__2b__20_Italique" style:display-name="Corps du texte (3) + Italique" style:family="text" style:parent-style-name="Corps_20_du_20_texte_20__28_3_29_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4_29__5f_" style:display-name="Corps du texte (4)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Corps_20_du_20_texte_20__28_5_29__5f_" style:display-name="Corps du texte (5)_" style:family="text" style:parent-style-name="Default_20_Paragraph_20_Font">
      <style:text-properties style:font-name="Bookman Old Style" fo:font-size="6pt" fo:font-style="italic" fo:background-color="#ffffff" style:font-name-asian="Arial (Arabic)" style:font-size-asian="6pt" style:font-style-asian="italic" style:font-name-complex="Arial (Arabic)" style:font-size-complex="6pt" style:font-style-complex="italic"/>
    </style:style>
    <style:style style:name="Corps_20_du_20_texte_20__28_5_29__20__2b__20_Non_20_Italique" style:display-name="Corps du texte (5) + Non Italique" style:family="text" style:parent-style-name="Corps_20_du_20_texte_20__28_5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Batang_3b_Gras" style:display-name="Corps du texte + Batang;Gras" style:family="text" style:parent-style-name="Corps_20_du_20_texte_5f_">
      <style:text-properties fo:font-variant="normal" fo:text-transform="none" style:text-line-through-style="none" style:font-name="Batang" fo:font-size="7.5pt" fo:letter-spacing="normal" fo:language="fr" fo:country="FR" fo:font-style="normal" style:text-underline-style="none" fo:font-weight="bold" style:font-name-asian="Garamond1" style:font-size-asian="7.5pt" style:language-asian="fr" style:country-asian="FR" style:font-style-asian="normal" style:font-weight-asian="bold" style:font-name-complex="Garamond1" style:font-size-complex="7.5pt" style:font-style-complex="normal" style:font-weight-complex="bold" style:text-scale="100%"/>
    </style:style>
    <style:style style:name="Corps_20_du_20_texte_20__2b__20_Arial_20_Narrow_3b_9_3b_5_20_pt_3b_Italique_3b_Espacement_20_-1_20_pt" style:display-name="Corps du texte + Arial Narrow;9;5 pt;Italique;Espacement -1 pt" style:family="text" style:parent-style-name="Corps_20_du_20_texte_5f_">
      <style:text-properties fo:font-variant="normal" fo:text-transform="none" style:text-line-through-style="none" style:font-name="Arial Narrow" fo:font-size="9.5pt" fo:letter-spacing="-0.035cm" fo:language="fr" fo:country="FR" fo:font-style="italic" style:text-underline-style="none" fo:font-weight="normal" style:font-name-asian="Courier New CE" style:font-size-asian="9.5pt" style:language-asian="fr" style:country-asian="FR" style:font-style-asian="italic" style:font-weight-asian="normal" style:font-name-complex="Courier New CE" style:font-size-complex="9.5pt" style:font-style-complex="italic" style:font-weight-complex="normal" style:text-scale="100%"/>
    </style:style>
    <style:style style:name="Corps_20_du_20_texte_20__28_8_29__20_Exact" style:display-name="Corps du texte (8) Exact" style:family="text" style:parent-style-name="Default_20_Paragraph_20_Font">
      <style:text-properties fo:font-variant="normal" fo:text-transform="none" style:text-line-through-style="none" style:font-name="Bookman Old Style" fo:font-size="7pt" fo:letter-spacing="-0.004cm" fo:font-style="italic" style:text-underline-style="none" fo:font-weight="normal" style:font-name-asian="Arial (Arabic)" style:font-size-asian="7pt" style:font-style-asian="italic" style:font-weight-asian="normal" style:font-name-complex="Arial (Arabic)" style:font-size-complex="7pt" style:font-style-complex="italic" style:font-weight-complex="normal"/>
    </style:style>
    <style:style style:name="Corps_20_du_20_texte_20__28_8_29__20__2b__20_Non_20_Italique_3b_Espacement_20_0_20_pt_20_Exact" style:display-name="Corps du texte (8) + Non Italique;Espacement 0 pt Exact" style:family="text">
      <style:text-properties style:font-name="Bookman Old Style" fo:font-size="7pt" fo:letter-spacing="0.007cm" fo:font-style="italic" fo:background-color="#ffffff" style:font-name-asian="Arial (Arabic)" style:font-size-asian="7pt" style:font-style-asian="italic" style:font-name-complex="Arial (Arabic)" style:font-size-complex="7pt" style:font-style-complex="italic"/>
    </style:style>
    <style:style style:name="Corps_20_du_20_texte_20_Exact" style:display-name="Corps du texte Exact" style:family="text" style:parent-style-name="Default_20_Paragraph_20_Font">
      <style:text-properties fo:font-variant="normal" fo:text-transform="none" style:text-line-through-style="none" style:font-name="Bookman Old Style" fo:font-size="7pt" fo:letter-spacing="0.007cm" fo:font-style="normal" style:text-underline-style="none" fo:font-weight="normal" style:font-name-asian="Arial (Arabic)" style:font-size-asian="7pt" style:font-style-asian="normal" style:font-weight-asian="normal" style:font-name-complex="Arial (Arabic)" style:font-size-complex="7pt" style:font-style-complex="normal" style:font-weight-complex="normal"/>
    </style:style>
    <style:style style:name="Corps_20_du_20_texte_20__2b__20_5_3b_5_20_pt_3b_Espacement_20_0_20_pt_20_Exact" style:display-name="Corps du texte + 5;5 pt;Espacement 0 pt Exact" style:family="text" style:parent-style-name="Corps_20_du_20_texte_5f_">
      <style:text-properties fo:font-variant="normal" fo:text-transform="none" style:text-line-through-style="none" style:font-name="Bookman Old Style" fo:font-size="5.5pt" fo:letter-spacing="-0.007cm" fo:language="fr" fo:country="FR" fo:font-style="normal" style:text-underline-style="none" fo:font-weight="normal" style:font-name-asian="Arial (Arabic)" style:font-size-asian="5.5pt" style:language-asian="fr" style:country-asian="FR" style:font-style-asian="normal" style:font-weight-asian="normal" style:font-name-complex="Arial (Arabic)" style:font-size-complex="5.5pt" style:font-style-complex="normal" style:font-weight-complex="normal" style:text-scale="100%"/>
    </style:style>
    <style:style style:name="Corps_20_du_20_texte_20__2b__20_Batang_3b_5_20_pt_3b_Espacement_20_0_20_pt_20_Exact" style:display-name="Corps du texte + Batang;5 pt;Espacement 0 pt Exact" style:family="text" style:parent-style-name="Corps_20_du_20_texte_5f_">
      <style:text-properties fo:font-variant="normal" fo:text-transform="none" style:text-line-through-style="none" style:font-name="Batang" fo:font-size="5pt" fo:letter-spacing="normal" fo:language="en" fo:country="US" fo:font-style="normal" style:text-underline-style="none" fo:font-weight="normal" style:font-name-asian="Garamond1" style:font-size-asian="5pt" style:language-asian="fr" style:country-asian="FR" style:font-style-asian="normal" style:font-weight-asian="normal" style:font-name-complex="Garamond1" style:font-size-complex="5pt" style:font-style-complex="normal" style:font-weight-complex="normal" style:text-scale="100%"/>
    </style:style>
    <style:style style:name="Corps_20_du_20_texte_20__2b__20_Italique_3b_Espacement_20_0_20_pt_20_Exact" style:display-name="Corps du texte + Italique;Espacement 0 pt Exact" style:family="text" style:parent-style-name="Corps_20_du_20_texte_5f_">
      <style:text-properties fo:font-variant="normal" fo:text-transform="none" style:text-line-through-style="none" style:font-name="Bookman Old Style" fo:font-size="7pt" fo:letter-spacing="-0.004cm" fo:language="fr" fo:country="FR" fo:font-style="italic" style:text-underline-style="none" fo:font-weight="normal" style:font-name-asian="Arial (Arabic)" style:font-size-asian="7pt" style:language-asian="fr" style:country-asian="FR" style:font-style-asian="italic" style:font-weight-asian="normal" style:font-name-complex="Arial (Arabic)" style:font-size-complex="7pt" style:font-style-complex="italic" style:font-weight-complex="normal" style:text-scale="100%"/>
    </style:style>
    <style:style style:name="Corps_20_du_20_texte_20__28_6_29__5f_" style:display-name="Corps du texte (6)_" style:family="text" style:parent-style-name="Default_20_Paragraph_20_Font">
      <style:text-properties style:font-name="SimHei" fo:font-size="5pt" fo:background-color="#ffffff" style:font-name-asian="@SimHei" style:font-size-asian="5pt" style:font-name-complex="@SimHei" style:font-size-complex="5pt"/>
    </style:style>
    <style:style style:name="Corps_20_du_20_texte_20__28_6_29__20__2b__20_Italique_3b_Espacement_20_1_20_pt" style:display-name="Corps du texte (6) + Italique;Espacement 1 pt" style:family="text" style:parent-style-name="Corps_20_du_20_texte_20__28_6_29__5f_">
      <style:text-properties style:font-name="SimHei" fo:font-size="5pt" fo:letter-spacing="0.035cm" fo:language="fr" fo:country="FR" fo:font-style="italic" fo:background-color="#ffffff" style:font-name-asian="@SimHei" style:font-size-asian="5pt" style:language-asian="fr" style:country-asian="FR" style:font-style-asian="italic" style:font-name-complex="@SimHei" style:font-size-complex="5pt" style:font-style-complex="italic" style:text-scale="100%"/>
    </style:style>
    <style:style style:name="Corps_20_du_20_texte_20__2b__20_5_3b_5_20_pt_3b_Gras_3b_Italique" style:display-name="Corps du texte + 5;5 pt;Gras;Italique" style:family="text" style:parent-style-name="Corps_20_du_20_texte_5f_">
      <style:text-properties fo:font-variant="normal" fo:text-transform="none" style:text-line-through-style="none" style:font-name="Bookman Old Style" fo:font-size="5.5pt" fo:letter-spacing="normal" fo:language="fr" fo:country="FR" fo:font-style="italic" style:text-underline-style="none" fo:font-weight="bold" style:font-name-asian="Arial (Arabic)" style:font-size-asian="5.5pt" style:language-asian="fr" style:country-asian="FR" style:font-style-asian="italic" style:font-weight-asian="bold" style:font-name-complex="Arial (Arabic)" style:font-size-complex="5.5pt" style:font-style-complex="italic" style:font-weight-complex="bold" style:text-scale="100%"/>
    </style:style>
    <style:style style:name="Corps_20_du_20_texte_20__2b__20_6_20_pt" style:display-name="Corps du texte + 6 pt" style:family="text" style:parent-style-name="Corps_20_du_20_texte_5f_">
      <style:text-properties fo:font-variant="normal" fo:text-transform="none" style:text-line-through-style="none" style:font-name="Bookman Old Style" fo:font-size="6pt" fo:letter-spacing="normal" fo:font-style="normal" style:text-underline-style="none" fo:font-weight="normal" style:font-name-asian="Arial (Arabic)" style:font-size-asian="6pt" style:font-style-asian="normal" style:font-weight-asian="normal" style:font-name-complex="Arial (Arabic)" style:font-size-complex="6pt" style:font-style-complex="normal" style:font-weight-complex="normal" style:text-scale="100%"/>
    </style:style>
    <style:style style:name="Corps_20_du_20_texte_20__28_7_29__5f_" style:display-name="Corps du texte (7)_" style:family="text" style:parent-style-name="Default_20_Paragraph_20_Font">
      <style:text-properties style:font-name="Bookman Old Style" fo:font-size="5.5pt"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style>
    <style:style style:name="Corps_20_du_20_texte_20__28_7_29__20__2b__20_6_20_pt_3b_Non_20_Gras_3b_Non_20_Italique" style:display-name="Corps du texte (7) + 6 pt;Non Gras;Non Italique" style:family="text" style:parent-style-name="Corps_20_du_20_texte_20__28_7_29__5f_">
      <style:text-properties style:font-name="Bookman Old Style" fo:font-size="6pt" fo:letter-spacing="normal" fo:language="fr" fo:country="FR" fo:font-style="italic" fo:font-weight="bold" fo:background-color="#ffffff" style:font-name-asian="Arial (Arabic)" style:font-size-asian="6pt" style:language-asian="fr" style:country-asian="FR" style:font-style-asian="italic" style:font-weight-asian="bold" style:font-name-complex="Arial (Arabic)" style:font-size-complex="6pt" style:font-style-complex="italic" style:font-weight-complex="bold" style:text-scale="100%"/>
    </style:style>
    <style:style style:name="Corps_20_du_20_texte_20__28_7_29__20__2b__20_Petites_20_majuscules" style:display-name="Corps du texte (7) + Petites majuscules" style:family="text" style:parent-style-name="Corps_20_du_20_texte_20__28_7_29__5f_">
      <style:text-properties fo:font-variant="small-caps" style:font-name="Bookman Old Style" fo:font-size="5.5pt" fo:letter-spacing="normal"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text-scale="100%"/>
    </style:style>
    <style:style style:name="Corps_20_du_20_texte_20__2b__20_MS_20_Gothic_3b_5_20_pt" style:display-name="Corps du texte + MS Gothic;5 pt" style:family="text" style:parent-style-name="Corps_20_du_20_texte_5f_">
      <style:text-properties fo:font-variant="normal" fo:text-transform="none" style:text-line-through-style="none" style:font-name="MS Gothic" fo:font-size="5pt" fo:letter-spacing="normal" fo:language="fr" fo:country="FR" fo:font-style="normal" style:text-underline-style="none" fo:font-weight="normal" style:font-name-asian="@Batang" style:font-size-asian="5pt" style:language-asian="fr" style:country-asian="FR" style:font-style-asian="normal" style:font-weight-asian="normal" style:font-name-complex="@Batang" style:font-size-complex="5pt" style:font-style-complex="normal" style:font-weight-complex="normal" style:text-scale="100%"/>
    </style:style>
    <style:style style:name="Légende_20_de_20_l_27_image_20_Exact" style:display-name="Légende de l'image Exact" style:family="text" style:parent-style-name="Default_20_Paragraph_20_Font">
      <style:text-properties style:font-name="Bookman Old Style" fo:font-size="5.5pt" fo:letter-spacing="0.007cm" fo:background-color="#ffffff" style:font-name-asian="Arial (Arabic)" style:font-size-asian="5.5pt" style:font-name-complex="Arial (Arabic)" style:font-size-complex="5.5pt"/>
    </style:style>
    <style:style style:name="Corps_20_du_20_texte_20__28_9_29__20_Exact" style:display-name="Corps du texte (9) Exact" style:family="text" style:parent-style-name="Default_20_Paragraph_20_Font">
      <style:text-properties style:font-name="Verdana" fo:font-size="4pt" fo:letter-spacing="-0.007cm" fo:background-color="#ffffff" style:font-name-asian="Arial Baltic" style:font-size-asian="4pt" style:font-name-complex="Arial Baltic" style:font-size-complex="4pt" style:text-scale="150%"/>
    </style:style>
    <style:style style:name="Corps_20_du_20_texte_20__28_9_29__20__2b__20_Bookman_20_Old_20_Style_3b_Italique_3b_Espacement_20_0_20_pt_3b_Échelle_20_100_25__20_Exact" style:display-name="Corps du texte (9) + Bookman Old Style;Italique;Espacement 0 pt;Échelle 100% Exact" style:family="text" style:parent-style-name="Corps_20_du_20_texte_20__28_9_29__20_Exact">
      <style:text-properties style:font-name="Bookman Old Style" fo:font-size="4pt" fo:letter-spacing="-0.002cm" fo:language="fr" fo:country="FR" fo:font-style="italic" fo:background-color="#ffffff" style:font-name-asian="Arial (Arabic)" style:font-size-asian="4pt" style:language-asian="fr" style:country-asian="FR" style:font-style-asian="italic" style:font-name-complex="Arial (Arabic)" style:font-size-complex="4pt" style:font-style-complex="italic" style:text-scale="100%"/>
    </style:style>
    <style:style style:name="Corps_20_du_20_texte_20__28_8_29__5f_" style:display-name="Corps du texte (8)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8_8_29__20__2b__20_Non_20_Italique" style:display-name="Corps du texte (8) + Non Italique" style:family="text" style:parent-style-name="Corps_20_du_20_texte_20__28_8_29__5f_">
      <style:text-properties style:font-name="Bookman Old Style" fo:font-size="7.5pt" fo:letter-spacing="normal" fo:language="fr" fo:country="FR" fo:font-style="italic" fo:background-color="#ffffff" style:font-name-asian="Arial (Arabic)" style:font-size-asian="7.5pt" style:language-asian="fr" style:country-asian="FR" style:font-style-asian="italic" style:font-name-complex="Arial (Arabic)" style:font-size-complex="7.5pt" style:font-style-complex="italic" style:text-scale="100%"/>
    </style:style>
    <style:style style:name="Corps_20_du_20_texte_20__2b__20_Batang_3b_5_3b_5_20_pt" style:display-name="Corps du texte + Batang;5;5 pt" style:family="text" style:parent-style-name="Corps_20_du_20_texte_5f_">
      <style:text-properties fo:font-variant="normal" fo:text-transform="none"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8_29__20__2b__20_Arial_20_Narrow_3b_8_3b_5_20_pt_3b_Gras_3b_Non_20_Italique" style:display-name="Corps du texte (8) + Arial Narrow;8;5 pt;Gras;Non Italique" style:family="text" style:parent-style-name="Corps_20_du_20_texte_20__28_8_29__5f_">
      <style:text-properties style:font-name="Arial Narrow" fo:font-size="8.5pt" fo:letter-spacing="normal" fo:language="fr" fo:country="FR" fo:font-style="italic" fo:font-weight="bold" fo:background-color="#ffffff" style:font-name-asian="Courier New CE" style:font-size-asian="8.5pt" style:language-asian="fr" style:country-asian="FR" style:font-style-asian="italic" style:font-weight-asian="bold" style:font-name-complex="Courier New CE" style:font-size-complex="8.5pt" style:font-style-complex="italic" style:font-weight-complex="bold" style:text-scale="100%"/>
    </style:style>
    <style:style style:name="Corps_20_du_20_texte_20__2b__20_6_20_pt_3b_Italique" style:display-name="Corps du texte + 6 pt;Italique" style:family="text" style:parent-style-name="Corps_20_du_20_texte_5f_">
      <style:text-properties fo:font-variant="normal" fo:text-transform="none" style:text-line-through-style="none" style:font-name="Bookman Old Style" fo:font-size="6pt" fo:letter-spacing="normal" fo:font-style="italic" style:text-underline-style="none" fo:font-weight="normal" style:font-name-asian="Arial (Arabic)" style:font-size-asian="6pt" style:font-style-asian="italic" style:font-weight-asian="normal" style:font-name-complex="Arial (Arabic)" style:font-size-complex="6pt" style:font-style-complex="italic" style:font-weight-complex="normal" style:text-scale="100%"/>
    </style:style>
    <style:style style:name="Corps_20_du_20_texte_20__2b__20_Batang_3b_5_3b_5_20_pt_3b_Petites_20_majuscules" style:display-name="Corps du texte + Batang;5;5 pt;Petites majuscules" style:family="text" style:parent-style-name="Corps_20_du_20_texte_5f_">
      <style:text-properties fo:font-variant="small-caps"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_20__2b__20_9_3b_5_20_pt_3b_Italique_3b_Espacement_20_0_20_pt" style:display-name="Corps du texte + 9;5 pt;Italique;Espacement 0 pt" style:family="text" style:parent-style-name="Corps_20_du_20_texte_5f_">
      <style:text-properties fo:font-variant="normal" fo:text-transform="none" style:text-line-through-style="none" style:font-name="Bookman Old Style" fo:font-size="9.5pt" fo:letter-spacing="-0.018cm" fo:language="fr" fo:country="FR" fo:font-style="italic" style:text-underline-style="none" fo:font-weight="normal" style:font-name-asian="Arial (Arabic)" style:font-size-asian="9.5pt" style:language-asian="fr" style:country-asian="FR" style:font-style-asian="italic" style:font-weight-asian="normal" style:font-name-complex="Arial (Arabic)" style:font-size-complex="9.5pt" style:font-style-complex="italic" style:font-weight-complex="normal" style:text-scale="100%"/>
    </style:style>
    <style:style style:name="Corps_20_du_20_texte_20__2b__20_9_3b_5_20_pt_3b_Espacement_20_0_20_pt" style:display-name="Corps du texte + 9;5 pt;Espacement 0 pt" style:family="text" style:parent-style-name="Corps_20_du_20_texte_5f_">
      <style:text-properties fo:font-variant="normal" fo:text-transform="none" style:text-line-through-style="none" style:font-name="Bookman Old Style" fo:font-size="9.5pt" fo:letter-spacing="0.018cm" fo:language="fr" fo:country="FR" fo:font-style="normal" style:text-underline-style="none" fo:font-weight="normal" style:font-name-asian="Arial (Arabic)" style:font-size-asian="9.5pt" style:language-asian="fr" style:country-asian="FR" style:font-style-asian="normal" style:font-weight-asian="normal" style:font-name-complex="Arial (Arabic)" style:font-size-complex="9.5pt" style:font-style-complex="normal" style:font-weight-complex="normal" style:text-scale="100%"/>
    </style:style>
    <style:style style:name="Corps_20_du_20_texte_20__28_8_29__20__2b__20_9_3b_5_20_pt_3b_Espacement_20_0_20_pt_20_Exact" style:display-name="Corps du texte (8) + 9;5 pt;Espacement 0 pt Exact" style:family="text" style:parent-style-name="Corps_20_du_20_texte_20__28_8_29__5f_">
      <style:text-properties style:font-name="Bookman Old Style" fo:font-size="9.5pt" fo:letter-spacing="normal" fo:language="fr" fo:country="FR" fo:font-style="italic" fo:background-color="#ffffff" style:font-name-asian="Arial (Arabic)" style:font-size-asian="9.5pt" style:language-asian="fr" style:country-asian="FR" style:font-style-asian="italic" style:font-name-complex="Arial (Arabic)" style:font-size-complex="9.5pt" style:font-style-complex="italic" style:text-scale="100%"/>
    </style:style>
    <style:style style:name="Corps_20_du_20_texte_20__28_8_29__20__2b__20_Batang_3b_8_3b_5_20_pt_3b_Espacement_20_0_20_pt_20_Exact" style:display-name="Corps du texte (8) + Batang;8;5 pt;Espacement 0 pt Exact" style:family="text" style:parent-style-name="Corps_20_du_20_texte_20__28_8_29__5f_">
      <style:text-properties style:font-name="Batang" fo:font-size="8.5pt" fo:letter-spacing="normal" fo:font-style="italic" fo:background-color="#ffffff" style:font-name-asian="Garamond1" style:font-size-asian="8.5pt" style:font-style-asian="italic" style:font-name-complex="Garamond1" style:font-size-complex="8.5pt" style:font-style-complex="italic" style:text-scale="100%"/>
    </style:style>
    <style:style style:name="Corps_20_du_20_texte_20__2b__20_MS_20_Gothic_3b_7_20_pt" style:display-name="Corps du texte + MS Gothic;7 pt" style:family="text" style:parent-style-name="Corps_20_du_20_texte_5f_">
      <style:text-properties fo:font-variant="normal" fo:text-transform="none" style:text-line-through-style="none" style:font-name="MS Gothic" fo:font-size="7pt" fo:letter-spacing="normal" fo:language="fr" fo:country="FR" fo:font-style="normal" style:text-underline-style="none" fo:font-weight="normal" style:font-name-asian="@Batang" style:font-size-asian="7pt" style:language-asian="fr" style:country-asian="FR" style:font-style-asian="normal" style:font-weight-asian="normal" style:font-name-complex="@Batang" style:font-size-complex="7pt" style:font-style-complex="normal" style:font-weight-complex="normal" style:text-scale="100%"/>
    </style:style>
    <style:style style:name="Corps_20_du_20_texte_20__28_3_29_" style:display-name="Corps du texte (3)" style:family="text" style:parent-style-name="Corps_20_du_20_texte_20__28_3_29_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7_3b_5_20_pt" style:display-name="Corps du texte (2) + 7;5 pt" style:family="text" style:parent-style-name="Corps_20_du_20_texte_20__28_2_29__5f_">
      <style:text-properties style:font-name="Bookman Old Style" fo:font-size="7.5pt" fo:letter-spacing="normal" fo:language="fr" fo:country="FR" fo:background-color="#ffffff" style:font-name-asian="Arial (Arabic)" style:font-size-asian="7.5pt" style:language-asian="fr" style:country-asian="FR" style:font-name-complex="Arial (Arabic)" style:font-size-complex="7.5pt" style:text-scale="100%"/>
    </style:style>
    <style:style style:name="En-tête_20__23_2_5f_" style:display-name="En-tête #2_" style:family="text" style:parent-style-name="Default_20_Paragraph_20_Font">
      <style:text-properties fo:font-variant="normal" fo:text-transform="none" style:text-line-through-style="none" style:font-name="Bookman Old Style" fo:font-size="8pt" fo:font-style="italic" style:text-underline-style="none" fo:font-weight="normal" style:font-name-asian="Arial (Arabic)" style:font-size-asian="8pt" style:font-style-asian="italic" style:font-weight-asian="normal" style:font-name-complex="Arial (Arabic)" style:font-size-complex="8pt" style:font-style-complex="italic" style:font-weight-complex="normal"/>
    </style:style>
    <style:style style:name="En-tête_20__23_2" style:display-name="En-tête #2" style:family="text" style:parent-style-name="En-tête_20__23_2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En-tête_20__23_2_20__2b__20_Garamond_3b_8_3b_5_20_pt_3b_Non_20_Italique" style:display-name="En-tête #2 + Garamond;8;5 pt;Non Italique" style:family="text" style:parent-style-name="En-tête_20__23_2_5f_">
      <style:text-properties fo:font-variant="normal" fo:text-transform="none" style:text-line-through-style="none" style:font-name="Garamond" fo:font-size="8.5pt" fo:letter-spacing="normal" fo:language="fr" fo:country="FR" fo:font-style="italic" style:text-underline-style="none" fo:font-weight="normal" style:font-name-asian="Arial (Vietnamese)" style:font-size-asian="8.5pt" style:language-asian="fr" style:country-asian="FR" style:font-style-asian="italic" style:font-weight-asian="normal" style:font-name-complex="Arial (Vietnamese)" style:font-size-complex="8.5pt" style:font-style-complex="italic" style:font-weight-complex="normal" style:text-scale="100%"/>
    </style:style>
    <style:style style:name="En-t阾e_20_ou_20_pied_20_de_20_page_20__2b__20_SimHei_3b_7_20_pt_3b_Espacement_20_1_20_pt" style:display-name="En-t阾e ou pied de page + SimHei;7 pt;Espacement 1 pt" style:family="text" style:parent-style-name="En-tête_20_ou_20_pied_20_de_20_page_5f_">
      <style:text-properties fo:font-variant="normal" fo:text-transform="none" style:text-line-through-style="none" style:font-name="SimHei" fo:font-size="7pt" fo:letter-spacing="0.035cm" fo:font-style="normal" style:text-underline-style="none" fo:font-weight="normal" style:font-name-asian="@SimHei" style:font-size-asian="7pt" style:font-style-asian="normal" style:font-weight-asian="normal" style:font-name-complex="@SimHei" style:font-size-complex="7pt" style:font-style-complex="normal" style:font-weight-complex="normal" style:text-scale="100%"/>
    </style:style>
    <style:style style:name="Corps_20_du_20_texte_20__28_8_29__20__2b__20_Garamond_3b_6_20_pt" style:display-name="Corps du texte (8) + Garamond;6 pt" style:family="text" style:parent-style-name="Corps_20_du_20_texte_20__28_8_29__5f_">
      <style:text-properties style:font-name="Garamond" fo:font-size="6pt" fo:letter-spacing="normal" fo:language="fr" fo:country="FR" fo:font-style="italic" fo:background-color="#ffffff" style:font-name-asian="Arial (Vietnamese)" style:font-size-asian="6pt" style:language-asian="fr" style:country-asian="FR" style:font-style-asian="italic" style:font-name-complex="Arial (Vietnamese)" style:font-size-complex="6pt" style:font-style-complex="italic" style:text-scale="100%"/>
    </style:style>
    <style:style style:name="Corps_20_du_20_texte_20__28_8_29__20__2b__20_8_20_pt" style:display-name="Corps du texte (8) + 8 pt" style:family="text" style:parent-style-name="Corps_20_du_20_texte_20__28_8_29__5f_">
      <style:text-properties style:font-name="Bookman Old Style" fo:font-size="8pt" fo:letter-spacing="normal" fo:language="fr" fo:country="FR" fo:font-style="italic" fo:background-color="#ffffff" style:font-name-asian="Arial (Arabic)" style:font-size-asian="8pt" style:language-asian="fr" style:country-asian="FR" style:font-style-asian="italic" style:font-name-complex="Arial (Arabic)" style:font-size-complex="8pt" style:font-style-complex="italic" style:text-scale="100%"/>
    </style:style>
    <style:style style:name="Corps_20_du_20_texte_20__28_8_29__20__2b__20_12_3b_5_20_pt_3b_Gras_3b_Échelle_20_60_25_" style:display-name="Corps du texte (8) + 12;5 pt;Gras;Échelle 60%" style:family="text" style:parent-style-name="Corps_20_du_20_texte_20__28_8_29__5f_">
      <style:text-properties style:font-name="Bookman Old Style" fo:font-size="12.5pt" fo:letter-spacing="normal" fo:font-style="italic" fo:font-weight="bold" fo:background-color="#ffffff" style:font-name-asian="Arial (Arabic)" style:font-size-asian="12.5pt" style:font-style-asian="italic" style:font-weight-asian="bold" style:font-name-complex="Arial (Arabic)" style:font-size-complex="12.5pt" style:font-style-complex="italic" style:font-weight-complex="bold" style:text-scale="60%"/>
    </style:style>
    <style:style style:name="Corps_20_du_20_texte_20__28_8_29__20__2b__20_Garamond_3b_8_20_pt" style:display-name="Corps du texte (8) + Garamond;8 pt" style:family="text" style:parent-style-name="Corps_20_du_20_texte_20__28_8_29__5f_">
      <style:text-properties style:font-name="Garamond" fo:font-size="8pt" fo:letter-spacing="normal" fo:language="fr" fo:country="FR" fo:font-style="italic" fo:background-color="#ffffff" style:font-name-asian="Arial (Vietnamese)" style:font-size-asian="8pt" style:language-asian="fr" style:country-asian="FR" style:font-style-asian="italic" style:font-name-complex="Arial (Vietnamese)" style:font-size-complex="8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Times New Roman3" style:font-size-complex="10pt"/>
    </style:style>
    <style:style style:name="Corps_20_du_20_texte_20__2b__20_Century_20_Schoolbook_2c_7_2c_5_20_pt_2c_Italique" style:display-name="Corps du texte + Century Schoolbook,7,5 pt,Italique" style:family="text" style:parent-style-name="Corps_20_du_20_texte_5f_">
      <style:text-properties fo:font-variant="normal" fo:text-transform="none" style:text-line-through-style="none" style:font-name="Times New Roman1" fo:font-size="7.5pt" fo:letter-spacing="normal" fo:language="fr" fo:country="FR" fo:font-style="normal" style:text-underline-style="none" fo:font-weight="normal" fo:background-color="#ffffff" style:font-size-asian="7.5pt" style:language-asian="fr" style:country-asian="FR" style:font-style-asian="normal" style:font-weight-asian="normal" style:font-name-complex="Times New Roman3" style:font-size-complex="7.5pt" style:font-style-complex="normal" style:font-weight-complex="normal" style:text-scale="100%"/>
    </style:style>
    <style:style style:name="Corps_20_du_20_texte_20__28_3_29__20__2b__20_Arial_2c_7_20_pt_2c_Gras_2c_Espacement_20_0_20_pt" style:display-name="Corps du texte (3) + Arial,7 pt,Gras,Espacement 0 pt" style:family="text" style:parent-style-name="Corps_20_du_20_texte_5f_">
      <style:text-properties fo:font-variant="normal" fo:text-transform="none" style:text-line-through-style="none" style:font-name="Arial" fo:font-size="9pt" fo:letter-spacing="normal" fo:language="fr" fo:country="FR" fo:font-style="normal" style:text-underline-style="none" fo:font-weight="bold" fo:background-color="#ffffff" style:font-name-asian="Arial2" style:font-size-asian="9pt" style:language-asian="fr" style:country-asian="FR" style:font-style-asian="normal" style:font-weight-asian="bold" style:font-name-complex="Arial2" style:font-size-complex="9pt" style:font-style-complex="normal" style:font-weight-complex="bold" style:text-scale="100%"/>
    </style:style>
    <style:style style:name="Corps_20_du_20_texte_20__2b__20_Sylfaen_3b_7_20_pt" style:display-name="Corps du texte + Sylfaen;7 pt" style:family="text" style:parent-style-name="Corps_20_du_20_texte_5f_">
      <style:text-properties fo:font-variant="normal" fo:text-transform="none" style:text-line-through-style="none" style:font-name="Sylfaen" fo:font-size="7pt" fo:letter-spacing="normal" fo:language="fr" fo:country="FR" fo:font-style="normal" style:text-underline-style="none" fo:font-weight="normal" style:font-name-asian="Times New Roman3" style:font-size-asian="7pt" style:language-asian="fr" style:country-asian="FR" style:font-style-asian="normal" style:font-weight-asian="normal" style:font-name-complex="Times New Roman3" style:font-size-complex="7pt" style:font-style-complex="normal" style:font-weight-complex="normal" style:text-scale="100%"/>
    </style:style>
    <style:style style:name="Corps_20_du_20_texte_20__2b__20_7_20_pt" style:display-name="Corps du texte + 7 pt" style:family="text" style:parent-style-name="Corps_20_du_20_texte_5f_">
      <style:text-properties fo:font-variant="normal" fo:text-transform="none" style:text-line-through-style="none" style:font-name="Times New Roman1" fo:font-size="7pt" fo:letter-spacing="normal" fo:language="fr" fo:country="FR" fo:font-style="normal" style:text-underline-style="none" fo:font-weight="normal" style:font-size-asian="7pt" style:language-asian="fr" style:country-asian="FR" style:font-style-asian="normal" style:font-weight-asian="normal" style:font-name-complex="Times New Roman3" style:font-size-complex="7pt" style:font-style-complex="normal" style:font-weight-complex="normal" style:text-scale="100%"/>
    </style:style>
    <style:style style:name="Corps_20_du_20_texte_20__2b__20_Espacement_20_1_20_pt" style:display-name="Corps du texte + Espacement 1 pt" style:family="text" style:parent-style-name="Corps_20_du_20_texte_5f_">
      <style:text-properties fo:font-variant="normal" fo:text-transform="none" style:text-line-through-style="none" style:font-name="Times New Roman1" fo:font-size="8.5pt" fo:letter-spacing="0.053cm" fo:language="fr" fo:country="FR" fo:font-style="normal" style:text-underline-style="none" fo:font-weight="normal" style:font-size-asian="8.5pt" style:language-asian="fr" style:country-asian="FR" style:font-style-asian="normal" style:font-weight-asian="normal" style:font-name-complex="Times New Roman3" style:font-size-complex="8.5pt" style:font-style-complex="normal" style:font-weight-complex="normal" style:text-scale="100%"/>
    </style:style>
    <style:style style:name="Corps_20_du_20_texte_20__28_3_29__20__2b__20_Non_20_Italique" style:display-name="Corps du texte (3) + Non Italique" style:family="text" style:parent-style-name="Corps_20_du_20_texte_20__28_3_29__5f_">
      <style:text-properties fo:font-variant="normal" fo:text-transform="none" style:text-line-through-style="none" style:font-name="Times New Roman1" fo:font-size="7pt" fo:letter-spacing="normal" fo:language="fr" fo:country="FR" fo:font-style="italic" style:text-underline-style="none" fo:font-weight="normal" style:font-size-asian="7pt" style:language-asian="fr" style:country-asian="FR" style:font-style-asian="italic" style:font-weight-asian="normal" style:font-name-complex="Times New Roman3" style:font-size-complex="7pt" style:font-style-complex="italic" style:font-weight-complex="normal" style:text-scale="100%"/>
    </style:style>
    <style:style style:name="Corps_20_du_20_texte_20__28_3_29__20__2b__20_Sylfaen_3b_Non_20_Italique" style:display-name="Corps du texte (3) + Sylfaen;Non Italique" style:family="text" style:parent-style-name="Corps_20_du_20_texte_20__28_3_29__5f_">
      <style:text-properties fo:font-variant="normal" fo:text-transform="none" style:text-line-through-style="none" style:font-name="Sylfaen" fo:font-size="7pt" fo:letter-spacing="normal" fo:language="fr" fo:country="FR" fo:font-style="italic" style:text-underline-style="none" fo:font-weight="normal" style:font-name-asian="Times New Roman3" style:font-size-asian="7pt" style:language-asian="fr" style:country-asian="FR" style:font-style-asian="italic" style:font-weight-asian="normal" style:font-name-complex="Times New Roman3" style:font-size-complex="7pt" style:font-style-complex="italic"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V" text:bullet-char="V">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text:start-value="5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Remarques critiques sur le livre du camarade Préobrajenski,</text:span><text:span text:style-name="MT1"> La Nouvelle Economique</text:span><text:span text:style-name="MT2"> </text:span>(1926)</text:p>
      </style:header>
      <style:footer>
        <text:p text:style-name="MP2"><text:page-number text:select-page="current">2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9-24T17:04:43</dc:date>
    <meta:editing-cycles>809</meta:editing-cycles>
    <meta:editing-duration>P55DT8H42M4S</meta:editing-duration>
    <dc:creator>Sylvestre</dc:creator>
    <meta:document-statistic meta:table-count="0" meta:image-count="0" meta:object-count="0" meta:page-count="20" meta:paragraph-count="261" meta:word-count="17330" meta:character-count="105836"/>
    <meta:user-defined meta:name="Info 1"/>
    <meta:user-defined meta:name="Info 2"/>
    <meta:user-defined meta:name="Info 3"/>
    <meta:user-defined meta:name="Info 4"/>
  </office:meta>
</office:document-meta>
</file>