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8" svg:font-family="Tahoma"/>
    <style:font-face style:name="AngsanaUPC" svg:font-family="AngsanaUPC" style:font-family-generic="roman"/>
    <style:font-face style:name="CordiaUPC" svg:font-family="CordiaUPC" style:font-family-generic="roman"/>
    <style:font-face style:name="Courier New1" svg:font-family="'Courier New'" style:font-family-generic="roman"/>
    <style:font-face style:name="Franklin Gothic Heavy" svg:font-family="'Franklin Gothic Heavy'" style:font-family-generic="roman"/>
    <style:font-face style:name="Georgia" svg:font-family="Georgia" style:font-family-generic="roman"/>
    <style:font-face style:name="Gungsuh" svg:font-family="Gungsuh" style:font-family-generic="roman"/>
    <style:font-face style:name="Impact" svg:font-family="Impact" style:font-family-generic="roman"/>
    <style:font-face style:name="Tahoma5" svg:font-family="Tahoma" style:font-family-generic="roman"/>
    <style:font-face style:name="Times New Roman" svg:font-family="'Times New Roman'" style:font-family-generic="roman"/>
    <style:font-face style:name="Verdana" svg:font-family="Verdana" style:font-family-generic="roman"/>
    <style:font-face style:name="Tahoma6" svg:font-family="Tahoma" style:font-family-generic="swiss"/>
    <style:font-face style:name="Tahoma4" svg:font-family="Tahoma" style:font-adornments="Normal" style:font-family-generic="swiss"/>
    <style:font-face style:name="Cambria Math" svg:font-family="'Cambria Math'" style:font-family-generic="system"/>
    <style:font-face style:name="Cambria Math (Vietnamese)" svg:font-family="'Cambria Math (Vietnamese)'" style:font-family-generic="system"/>
    <style:font-face style:name="Cambria Math Baltic" svg:font-family="'Cambria Math Baltic'" style:font-family-generic="system"/>
    <style:font-face style:name="Cambria Math Tur" svg:font-family="'Cambria Math Tur'" style:font-family-generic="system"/>
    <style:font-face style:name="Tahoma (Hebrew)" svg:font-family="'Tahoma (Hebrew)'" style:font-family-generic="system"/>
    <style:font-face style:name="Tahoma CE" svg:font-family="'Tahoma CE'" style:font-family-generic="system"/>
    <style:font-face style:name="Tahoma Cyr" svg:font-family="'Tahoma Cyr'" style:font-family-generic="system"/>
    <style:font-face style:name="Tahoma Greek" svg:font-family="'Tahoma Greek'" style:font-family-generic="system"/>
    <style:font-face style:name="Tahoma Tur" svg:font-family="'Tahoma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7"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paragraph-properties fo:margin-top="0.42cm" fo:margin-bottom="0.42cm" fo:text-align="center" style:justify-single-word="false"/>
      <style:text-properties fo:font-style="normal" style:font-style-asian="normal" style:font-style-complex="normal"/>
    </style:style>
    <style:style style:name="P4" style:family="paragraph" style:parent-style-name="Heading_20_1">
      <style:paragraph-properties fo:margin-top="0.42cm" fo:margin-bottom="0.42cm" fo:text-align="center" style:justify-single-word="false"/>
      <style:text-properties style:font-name="Tahoma4" fo:font-size="9pt" fo:font-style="italic" style:font-name-asian="Cambria Math Tur" style:font-size-asian="9pt" style:font-style-asian="italic" style:font-size-complex="9pt" style:font-style-complex="italic"/>
    </style:style>
    <style:style style:name="P5" style:family="paragraph" style:parent-style-name="Text_20_body" style:master-page-name="">
      <style:paragraph-properties style:page-number="auto"/>
    </style:style>
    <style:style style:name="P6" style:family="paragraph" style:parent-style-name="footnote_20_text">
      <style:paragraph-properties fo:margin-left="0cm" fo:margin-right="0cm" fo:text-align="justify" style:justify-single-word="false" fo:orphans="0" fo:widows="0" fo:text-indent="0cm" style:auto-text-indent="false" style:vertical-align="auto"/>
    </style:style>
    <style:style style:name="P7" style:family="paragraph" style:parent-style-name="footnote_20_text">
      <style:text-properties fo:font-size="8pt" style:font-size-asian="8pt" style:font-size-complex="8pt"/>
    </style:style>
    <style:style style:name="P8" style:family="paragraph" style:parent-style-name="Text_20_body">
      <style:text-properties style:font-name="Tahoma4" fo:font-size="9pt" style:font-name-asian="Cambria Math Tur" style:font-size-asian="9pt" style:font-size-complex="9pt"/>
    </style:style>
    <style:style style:name="P9" style:family="paragraph" style:parent-style-name="Text_20_body">
      <style:text-properties style:font-name="Tahoma4" fo:font-size="9pt" style:font-name-asian="Cambria Math Tur" style:font-size-asian="9pt" style:font-size-complex="9pt"/>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Heading_20_2">
      <style:paragraph-properties fo:margin-left="0.635cm" fo:margin-right="0cm" fo:text-indent="0.75cm" style:auto-text-indent="false"/>
    </style:style>
    <style:style style:name="P12" style:family="paragraph" style:parent-style-name="heading_20_1">
      <style:paragraph-properties fo:margin-left="0cm" fo:margin-right="0cm" fo:margin-top="0.42cm" fo:margin-bottom="0.42cm" fo:text-align="center" style:justify-single-word="false" fo:text-indent="0cm" style:auto-text-indent="false"/>
      <style:text-properties fo:language="fr" fo:country="FR"/>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Tahoma4" fo:font-size="9pt" fo:font-weight="bold" style:font-name-asian="Cambria Math Tur" style:font-size-asian="9pt" style:font-weight-asian="bold" style:font-size-complex="9pt"/>
    </style:style>
    <style:style style:name="T4" style:family="text">
      <style:text-properties style:font-name="Tahoma4" fo:font-size="9pt" fo:font-weight="bold" style:font-name-asian="Cambria Math Tur" style:font-size-asian="9pt" style:font-weight-asian="bold" style:font-size-complex="9pt" style:font-weight-complex="bold"/>
    </style:style>
    <style:style style:name="T5" style:family="text">
      <style:text-properties style:font-name="Tahoma4" fo:font-size="9pt" fo:font-weight="bold" style:font-name-asian="Cambria Math Tur" style:font-size-asian="9pt" style:font-weight-asian="bold" style:font-name-complex="Cambria Math Baltic" style:font-size-complex="9pt" style:font-style-complex="normal" style:font-weight-complex="bold"/>
    </style:style>
    <style:style style:name="T6" style:family="text">
      <style:text-properties style:font-name="Tahoma4" fo:font-size="9pt" fo:font-weight="bold" style:font-name-asian="Cambria Math Tur" style:font-size-asian="9pt" style:font-weight-asian="bold" style:font-name-complex="Tahoma CE" style:font-size-complex="9pt" style:font-weight-complex="bold"/>
    </style:style>
    <style:style style:name="T7" style:family="text">
      <style:text-properties style:font-name="Tahoma4" fo:font-size="9pt" style:font-size-asian="9pt" style:font-name-complex="Cambria Math Tur" style:font-size-complex="9pt"/>
    </style:style>
    <style:style style:name="T8" style:family="text">
      <style:text-properties style:font-name="Tahoma4" fo:font-size="9pt" style:font-size-asian="9pt" style:font-size-complex="9pt"/>
    </style:style>
    <style:style style:name="T9" style:family="text">
      <style:text-properties style:font-name="Tahoma4" fo:font-size="9pt" style:font-name-asian="Cambria Math Tur" style:font-size-asian="9pt" style:font-size-complex="9pt"/>
    </style:style>
    <style:style style:name="T10" style:family="text">
      <style:text-properties style:font-name="Tahoma4" fo:font-size="9pt" style:font-name-asian="Cambria Math Tur" style:font-size-asian="9pt" style:font-name-complex="Cambria Math Baltic" style:font-size-complex="9pt"/>
    </style:style>
    <style:style style:name="T11" style:family="text">
      <style:text-properties style:font-name="Tahoma4" fo:font-size="9pt" style:font-name-asian="Cambria Math Tur" style:font-size-asian="9pt" style:font-name-complex="Tahoma CE" style:font-size-complex="9pt"/>
    </style:style>
    <style:style style:name="T12" style:family="text">
      <style:text-properties style:font-name="Tahoma4" fo:font-size="9pt" style:font-name-asian="Cambria Math Tur" style:font-size-asian="9pt" style:font-name-complex="Tahoma Cyr" style:font-size-complex="9pt"/>
    </style:style>
    <style:style style:name="T13" style:family="text">
      <style:text-properties style:font-name="Tahoma4" fo:font-size="9pt" style:font-name-asian="Cambria Math Tur" style:font-size-asian="9pt" style:font-name-complex="Cambria Math" style:font-size-complex="9pt"/>
    </style:style>
    <style:style style:name="T14" style:family="text">
      <style:text-properties style:font-name="Tahoma4" fo:font-size="9pt" style:font-name-asian="Cambria Math Tur" style:font-size-asian="9pt" style:font-name-complex="Tahoma Tur" style:font-size-complex="9pt"/>
    </style:style>
    <style:style style:name="T15" style:family="text">
      <style:text-properties style:font-name="Tahoma4" fo:font-size="9pt" fo:font-style="italic" style:font-size-asian="9pt" style:font-style-asian="italic" style:font-size-complex="9pt"/>
    </style:style>
    <style:style style:name="T16" style:family="text">
      <style:text-properties style:font-name="Tahoma4" fo:font-size="9pt" fo:font-style="italic" style:font-size-asian="9pt" style:font-style-asian="italic" style:font-name-complex="Cambria Math Tur" style:font-size-complex="9pt"/>
    </style:style>
    <style:style style:name="T17" style:family="text">
      <style:text-properties style:font-name="Tahoma4" fo:font-size="9pt" fo:font-style="italic" style:font-size-asian="9pt" style:font-style-asian="italic" style:font-name-complex="Cambria Math Tur" style:font-size-complex="9pt" style:font-style-complex="italic"/>
    </style:style>
    <style:style style:name="T18" style:family="text">
      <style:text-properties style:font-name="Tahoma4" fo:font-size="9pt" fo:font-style="italic" style:font-name-asian="Cambria Math Tur" style:font-size-asian="9pt" style:font-style-asian="italic" style:font-size-complex="9pt"/>
    </style:style>
    <style:style style:name="T19" style:family="text">
      <style:text-properties style:font-name="Tahoma4" fo:font-size="9pt" fo:font-style="italic" style:font-name-asian="Cambria Math Tur" style:font-size-asian="9pt" style:font-style-asian="italic" style:font-size-complex="9pt" style:font-style-complex="normal"/>
    </style:style>
    <style:style style:name="T20" style:family="text">
      <style:text-properties style:font-name="Tahoma4" fo:font-size="9pt" fo:font-style="italic" style:font-name-asian="Cambria Math Tur" style:font-size-asian="9pt" style:font-style-asian="italic" style:font-size-complex="9pt" style:font-style-complex="italic"/>
    </style:style>
    <style:style style:name="T21" style:family="text">
      <style:text-properties style:font-name="Tahoma4" fo:font-size="9pt" fo:font-style="italic" style:font-name-asian="Cambria Math Tur" style:font-size-asian="9pt" style:font-style-asian="italic" style:font-name-complex="Cambria Math Baltic" style:font-size-complex="9pt" style:font-style-complex="italic"/>
    </style:style>
    <style:style style:name="T22" style:family="text">
      <style:text-properties style:font-name="Tahoma4" fo:font-size="9pt" fo:font-style="italic" fo:font-weight="bold" style:font-name-asian="Cambria Math Tur" style:font-size-asian="9pt" style:font-style-asian="italic" style:font-weight-asian="bold" style:font-name-complex="Cambria Math Baltic" style:font-size-complex="9pt" style:font-style-complex="italic" style:font-weight-complex="bold"/>
    </style:style>
    <style:style style:name="T23" style:family="text">
      <style:text-properties style:font-name="Tahoma4" fo:font-size="9pt" fo:font-style="italic" fo:font-weight="bold" style:font-name-asian="Cambria Math Tur" style:font-size-asian="9pt" style:font-style-asian="italic" style:font-weight-asian="bold" style:font-size-complex="9pt"/>
    </style:style>
    <style:style style:name="T24" style:family="text">
      <style:text-properties style:font-name="Tahoma4" fo:font-size="9pt" fo:font-style="italic" style:text-underline-style="none" style:font-name-asian="Cambria Math Tur" style:font-size-asian="9pt" style:font-style-asian="italic" style:font-name-complex="Cambria Math Baltic" style:font-size-complex="9pt"/>
    </style:style>
    <style:style style:name="T25" style:family="text">
      <style:text-properties style:font-name="Tahoma4" fo:font-size="9pt" fo:font-style="italic" style:text-underline-style="none" style:font-name-asian="Cambria Math Tur" style:font-size-asian="9pt" style:font-style-asian="italic" style:font-name-complex="Cambria Math Baltic" style:font-size-complex="9pt" style:font-style-complex="italic"/>
    </style:style>
    <style:style style:name="T26" style:family="text">
      <style:text-properties style:font-name="Tahoma4" fo:font-size="9pt" fo:font-style="italic" style:text-underline-style="none" style:font-name-asian="Cambria Math Tur" style:font-size-asian="9pt" style:font-style-asian="italic" style:font-size-complex="9pt"/>
    </style:style>
    <style:style style:name="T27" style:family="text">
      <style:text-properties style:font-name="Tahoma4" fo:font-size="9pt" fo:font-style="italic" style:text-underline-style="none" style:font-name-asian="Cambria Math Tur" style:font-size-asian="9pt" style:font-style-asian="italic" style:font-size-complex="9pt" style:font-style-complex="italic"/>
    </style:style>
    <style:style style:name="T28" style:family="text">
      <style:text-properties style:font-name="Tahoma4" fo:font-size="9pt" fo:font-style="italic" style:text-underline-style="none" style:font-name-asian="Cambria Math Tur" style:font-size-asian="9pt" style:font-style-asian="italic" style:font-name-complex="Tahoma CE" style:font-size-complex="9pt"/>
    </style:style>
    <style:style style:name="T29" style:family="text">
      <style:text-properties style:font-name="Tahoma4" fo:font-size="9pt" fo:font-style="italic" style:text-underline-style="none" style:font-size-asian="9pt" style:font-style-asian="italic" style:font-name-complex="Cambria Math Tur" style:font-size-complex="9pt"/>
    </style:style>
    <style:style style:name="T30" style:family="text">
      <style:text-properties style:font-name="Tahoma4" fo:font-size="9pt" fo:font-style="italic" style:text-underline-style="none" fo:font-weight="bold" style:font-name-asian="Cambria Math Tur" style:font-size-asian="9pt" style:font-style-asian="italic" style:font-weight-asian="bold" style:font-name-complex="Cambria Math Baltic" style:font-size-complex="9pt" style:font-style-complex="italic" style:font-weight-complex="bold"/>
    </style:style>
    <style:style style:name="T31" style:family="text">
      <style:text-properties style:font-name="Tahoma4" fo:font-size="9pt" fo:font-style="italic" fo:font-weight="normal" style:font-name-asian="Cambria Math Tur" style:font-size-asian="9pt" style:font-style-asian="italic" style:font-weight-asian="normal" style:font-name-complex="Cambria Math Baltic" style:font-size-complex="9pt" style:font-style-complex="italic" style:font-weight-complex="normal"/>
    </style:style>
    <style:style style:name="T32" style:family="text">
      <style:text-properties style:font-name="Tahoma4" fo:font-size="9pt" fo:letter-spacing="0.018cm" style:font-name-asian="Cambria Math Tur" style:font-size-asian="9pt" style:font-name-complex="Cambria Math Baltic" style:font-size-complex="9pt"/>
    </style:style>
    <style:style style:name="T33" style:family="text">
      <style:text-properties style:font-name="Tahoma4" fo:font-size="9pt" fo:letter-spacing="0.018cm" fo:font-style="italic" style:font-name-asian="Cambria Math Tur" style:font-size-asian="9pt" style:font-style-asian="italic" style:font-name-complex="Cambria Math Baltic" style:font-size-complex="9pt"/>
    </style:style>
    <style:style style:name="T34" style:family="text">
      <style:text-properties style:font-name="Tahoma4" fo:font-size="9pt" fo:letter-spacing="0.018cm" fo:font-style="normal" style:font-name-asian="Cambria Math Tur" style:font-size-asian="9pt" style:font-style-asian="normal" style:font-name-complex="Cambria Math Baltic" style:font-size-complex="9pt" style:font-style-complex="normal"/>
    </style:style>
    <style:style style:name="T35" style:family="text">
      <style:text-properties style:font-name="Tahoma4" fo:font-size="9pt" style:text-underline-style="solid" style:text-underline-width="auto" style:text-underline-color="font-color" style:font-name-asian="Cambria Math Tur" style:font-size-asian="9pt" style:font-name-complex="Cambria Math Baltic" style:font-size-complex="9pt"/>
    </style:style>
    <style:style style:name="T36" style:family="text">
      <style:text-properties style:font-name="Tahoma4" fo:font-size="9pt" style:text-underline-style="solid" style:text-underline-width="auto" style:text-underline-color="font-color" style:font-name-asian="Cambria Math Tur" style:font-size-asian="9pt" style:font-size-complex="9pt"/>
    </style:style>
    <style:style style:name="T37" style:family="text">
      <style:text-properties style:font-name="Tahoma4" fo:font-size="9pt" fo:language="en" fo:country="US" style:font-size-asian="9pt" style:font-name-complex="Cambria Math Tur" style:font-size-complex="9pt"/>
    </style:style>
    <style:style style:name="T38" style:family="text">
      <style:text-properties style:font-name="Tahoma4" fo:font-size="9pt" fo:language="en" fo:country="US" style:font-name-asian="Cambria Math Tur" style:font-size-asian="9pt" style:font-size-complex="9pt"/>
    </style:style>
    <style:style style:name="T39" style:family="text">
      <style:text-properties style:font-name="Tahoma4" fo:font-size="9pt" fo:letter-spacing="0.035cm" fo:font-style="italic" style:text-underline-style="none" style:font-name-asian="Cambria Math Tur" style:font-size-asian="9pt" style:font-style-asian="italic" style:font-name-complex="Cambria Math Baltic" style:font-size-complex="9pt" style:font-style-complex="italic"/>
    </style:style>
    <style:style style:name="T40" style:family="text">
      <style:text-properties style:font-name="Tahoma4" fo:font-size="9pt" fo:letter-spacing="0.035cm" fo:font-weight="bold" style:font-name-asian="Cambria Math Tur" style:font-size-asian="9pt" style:font-weight-asian="bold" style:font-size-complex="9pt" style:font-weight-complex="bold"/>
    </style:style>
    <style:style style:name="T41" style:family="text">
      <style:text-properties style:font-name="Tahoma4" fo:font-size="9pt" fo:letter-spacing="0.035cm" style:text-underline-style="none" style:font-name-asian="Cambria Math Tur" style:font-size-asian="9pt" style:font-name-complex="Tahoma Tur" style:font-size-complex="9pt"/>
    </style:style>
    <style:style style:name="T42" style:family="text">
      <style:text-properties style:font-name="Tahoma4" fo:font-size="9pt" fo:language="es" fo:country="ES" style:font-name-asian="Cambria Math Tur" style:font-size-asian="9pt" style:font-size-complex="9pt"/>
    </style:style>
    <style:style style:name="T43" style:family="text">
      <style:text-properties style:font-name="Tahoma4" fo:font-size="9pt" fo:language="es" fo:country="ES" style:font-size-asian="9pt" style:font-size-complex="9pt"/>
    </style:style>
    <style:style style:name="T44" style:family="text">
      <style:text-properties style:font-name="Tahoma4" fo:font-size="9pt" fo:language="es" fo:country="ES" fo:font-style="italic" style:font-name-asian="Cambria Math Tur" style:font-size-asian="9pt" style:font-style-asian="italic" style:font-size-complex="9pt"/>
    </style:style>
    <style:style style:name="T45" style:family="text">
      <style:text-properties style:font-name="Tahoma4" fo:font-size="9pt" fo:letter-spacing="-0.071cm" fo:font-weight="bold" style:font-name-asian="Cambria Math Tur" style:font-size-asian="9pt" style:font-weight-asian="bold" style:font-size-complex="9pt"/>
    </style:style>
    <style:style style:name="T46" style:family="text">
      <style:text-properties style:font-name="Tahoma4" fo:font-size="9pt" fo:letter-spacing="-0.071cm" fo:font-style="italic" style:text-underline-style="none" style:font-name-asian="Cambria Math Tur" style:font-size-asian="9pt" style:font-style-asian="italic" style:font-size-complex="9pt" style:font-style-complex="italic"/>
    </style:style>
    <style:style style:name="T47" style:family="text">
      <style:text-properties style:font-name="Tahoma4" fo:font-size="9pt" fo:letter-spacing="-0.018cm" fo:font-style="italic" style:font-name-asian="Cambria Math Tur" style:font-size-asian="9pt" style:font-style-asian="italic" style:font-size-complex="9pt" style:font-style-complex="italic"/>
    </style:style>
    <style:style style:name="T48" style:family="text">
      <style:text-properties style:font-name="Tahoma4" fo:font-size="9pt" fo:letter-spacing="-0.018cm" fo:font-style="italic" style:font-name-asian="Cambria Math Tur" style:font-size-asian="9pt" style:font-style-asian="italic" style:font-name-complex="Tahoma Greek" style:font-size-complex="9pt" style:font-style-complex="italic"/>
    </style:style>
    <style:style style:name="T49" style:family="text">
      <style:text-properties style:font-name="Tahoma4" fo:font-size="9pt" fo:letter-spacing="-0.018cm" style:font-name-asian="Cambria Math Tur" style:font-size-asian="9pt" style:font-size-complex="9pt"/>
    </style:style>
    <style:style style:name="T50" style:family="text">
      <style:text-properties style:font-name="Tahoma4" fo:font-size="9pt" fo:letter-spacing="-0.053cm" style:font-name-asian="Cambria Math Tur" style:font-size-asian="9pt" style:font-size-complex="9pt"/>
    </style:style>
    <style:style style:name="T51" style:family="text">
      <style:text-properties style:font-name="Tahoma4" fo:font-size="9pt" fo:letter-spacing="-0.053cm" style:font-size-asian="9pt" style:font-name-complex="Cambria Math Tur" style:font-size-complex="9pt"/>
    </style:style>
    <style:style style:name="T52" style:family="text">
      <style:text-properties style:font-name="Tahoma4" fo:font-size="9pt" fo:font-style="normal" fo:font-weight="bold" style:font-name-asian="Cambria Math Tur" style:font-size-asian="9pt" style:font-style-asian="normal" style:font-weight-asian="bold" style:font-name-complex="Cambria Math" style:font-size-complex="9pt" style:font-style-complex="normal" style:font-weight-complex="bold"/>
    </style:style>
    <style:style style:name="T53" style:family="text">
      <style:text-properties style:font-name="Tahoma4" fo:font-size="9pt" fo:font-style="normal" fo:font-weight="bold" style:font-name-asian="Cambria Math Tur" style:font-size-asian="9pt" style:font-style-asian="normal" style:font-weight-asian="bold" style:font-name-complex="Cambria Math Baltic" style:font-size-complex="9pt" style:font-style-complex="normal" style:font-weight-complex="bold"/>
    </style:style>
    <style:style style:name="T54" style:family="text">
      <style:text-properties style:font-name="Tahoma4" fo:font-size="9pt" fo:font-style="normal" style:font-name-asian="Cambria Math Tur" style:font-size-asian="9pt" style:font-style-asian="normal" style:font-size-complex="9pt" style:font-style-complex="normal"/>
    </style:style>
    <style:style style:name="T55" style:family="text">
      <style:text-properties style:font-name="Tahoma4" fo:font-size="9pt" fo:font-style="normal" fo:font-weight="normal" style:font-name-asian="Cambria Math Tur" style:font-size-asian="9pt" style:font-style-asian="normal" style:font-weight-asian="normal" style:font-name-complex="Cambria Math Baltic" style:font-size-complex="9pt" style:font-style-complex="normal" style:font-weight-complex="normal"/>
    </style:style>
    <style:style style:name="T56" style:family="text">
      <style:text-properties style:font-name="Tahoma4" fo:font-size="9pt" fo:font-style="normal" fo:font-weight="normal" style:font-name-asian="Cambria Math Tur" style:font-size-asian="9pt" style:font-style-asian="normal" style:font-weight-asian="normal" style:font-size-complex="9pt" style:font-style-complex="normal" style:font-weight-complex="normal"/>
    </style:style>
    <style:style style:name="T57" style:family="text">
      <style:text-properties style:font-name="Tahoma4" fo:font-size="9pt" fo:font-style="normal" fo:font-weight="normal" style:font-name-asian="Cambria Math Tur" style:font-size-asian="9pt" style:font-style-asian="normal" style:font-weight-asian="normal" style:font-name-complex="Tahoma (Hebrew)" style:font-size-complex="9pt" style:font-style-complex="normal" style:font-weight-complex="normal"/>
    </style:style>
    <style:style style:name="T58" style:family="text">
      <style:text-properties style:font-name="Tahoma4" fo:font-size="9pt" fo:font-style="normal" style:text-underline-style="none" style:font-name-asian="Cambria Math Tur" style:font-size-asian="9pt" style:font-style-asian="normal" style:font-name-complex="Cambria Math Baltic" style:font-size-complex="9pt" style:font-style-complex="normal"/>
    </style:style>
    <style:style style:name="T59" style:family="text">
      <style:text-properties style:font-name="Tahoma4" fo:font-size="9pt" fo:font-style="normal" style:font-size-asian="9pt" style:font-style-asian="normal" style:font-size-complex="9pt" style:font-style-complex="normal"/>
    </style:style>
    <style:style style:name="T60" style:family="text">
      <style:text-properties style:font-name="Tahoma4" fo:font-size="9pt" fo:font-style="normal" style:font-size-asian="9pt" style:font-style-asian="normal" style:font-name-complex="Cambria Math Tur" style:font-size-complex="9pt" style:font-style-complex="normal"/>
    </style:style>
    <style:style style:name="T61" style:family="text">
      <style:text-properties style:font-name="Tahoma4" fo:font-size="9pt" style:text-underline-style="none" style:font-name-asian="Cambria Math Tur" style:font-size-asian="9pt" style:font-name-complex="Cambria Math Baltic" style:font-size-complex="9pt"/>
    </style:style>
    <style:style style:name="T62" style:family="text">
      <style:text-properties style:font-name="Tahoma4" fo:font-size="9pt" style:text-underline-style="none" style:font-name-asian="Cambria Math Tur" style:font-size-asian="9pt" style:font-size-complex="9pt"/>
    </style:style>
    <style:style style:name="T63" style:family="text">
      <style:text-properties style:font-name="Tahoma4" fo:font-size="9pt" style:text-underline-style="none" style:font-size-asian="9pt" style:font-name-complex="Cambria Math Tur" style:font-size-complex="9pt"/>
    </style:style>
    <style:style style:name="T64" style:family="text">
      <style:text-properties style:font-name="Tahoma4" fo:font-size="9pt" style:text-underline-style="none" style:font-size-asian="9pt" style:font-size-complex="9pt"/>
    </style:style>
    <style:style style:name="T65" style:family="text">
      <style:text-properties style:font-name="Tahoma4" fo:font-size="9pt" fo:font-weight="normal" style:font-name-asian="Cambria Math Tur" style:font-size-asian="9pt" style:font-weight-asian="normal" style:font-size-complex="9pt" style:font-weight-complex="normal"/>
    </style:style>
    <style:style style:name="T66" style:family="text">
      <style:text-properties style:font-name="Tahoma4" fo:font-size="9pt" fo:font-weight="normal" style:font-name-asian="Cambria Math Tur" style:font-size-asian="9pt" style:font-weight-asian="normal" style:font-name-complex="Tahoma CE" style:font-size-complex="9pt" style:font-weight-complex="normal"/>
    </style:style>
    <style:style style:name="T67" style:family="text">
      <style:text-properties style:font-name="Tahoma4" fo:font-size="9pt" fo:letter-spacing="normal" fo:background-color="transparent" style:font-name-asian="Cambria Math Tur" style:font-size-asian="9pt" style:font-size-complex="9pt"/>
    </style:style>
    <style:style style:name="T68" style:family="text">
      <style:text-properties style:font-name="Tahoma4" style:font-name-asian="Cambria Math Tur"/>
    </style:style>
    <style:style style:name="T69" style:family="text">
      <style:text-properties style:font-name="Tahoma4" fo:font-style="italic" style:font-style-asian="italic"/>
    </style:style>
    <style:style style:name="T70" style:family="text">
      <style:text-properties fo:font-size="9pt" fo:font-style="italic" style:font-name-asian="Cambria Math Tur" style:font-size-asian="9pt" style:font-style-asian="italic" style:font-name-complex="Cambria Math Baltic" style:font-size-complex="9pt" style:font-style-complex="italic"/>
    </style:style>
    <style:style style:name="T71" style:family="text">
      <style:text-properties fo:font-size="9pt" fo:font-style="italic" fo:font-weight="bold" style:font-name-asian="Cambria Math Tur" style:font-size-asian="9pt" style:font-style-asian="italic" style:font-weight-asian="bold" style:font-name-complex="Cambria Math Baltic" style:font-size-complex="9pt" style:font-style-complex="italic" style:font-weight-complex="bold"/>
    </style:style>
    <style:style style:name="T72" style:family="text">
      <style:text-properties fo:font-size="9pt" fo:letter-spacing="0.018cm" style:font-name-asian="Cambria Math Tur" style:font-size-asian="9pt" style:font-name-complex="Cambria Math Baltic" style:font-size-complex="9pt"/>
    </style:style>
    <style:style style:name="T73" style:family="text">
      <style:text-properties fo:font-size="9pt" style:text-underline-style="none" style:font-name-asian="Cambria Math Tur" style:font-size-asian="9pt" style:font-name-complex="Cambria Math Baltic" style:font-size-complex="9pt"/>
    </style:style>
    <style:style style:name="T74" style:family="text">
      <style:text-properties fo:font-size="9pt" fo:font-style="normal" fo:font-weight="bold" style:font-name-asian="Cambria Math Tur" style:font-size-asian="9pt" style:font-style-asian="normal" style:font-weight-asian="bold" style:font-name-complex="Cambria Math Baltic" style:font-size-complex="9pt" style:font-style-complex="normal" style:font-weight-complex="bold"/>
    </style:style>
    <style:style style:name="T75" style:family="text">
      <style:text-properties fo:color="#ff0000" style:font-name="Tahoma4" fo:font-size="9pt" style:font-name-asian="Cambria Math Tur" style:font-size-asian="9pt" style:font-size-complex="9pt"/>
    </style:style>
    <style:style style:name="T76" style:family="text">
      <style:text-properties fo:color="#ff0000" style:font-name="Tahoma4" fo:font-size="9pt" fo:font-weight="bold" style:font-name-asian="Cambria Math Tur" style:font-size-asian="9pt" style:font-weight-asian="bold" style:font-name-complex="Cambria Math Baltic" style:font-size-complex="9pt" style:font-style-complex="normal" style:font-weight-complex="bold"/>
    </style:style>
    <style:style style:name="T77" style:family="text">
      <style:text-properties fo:color="#ff0000" style:font-name="Tahoma4" fo:font-size="9pt" style:font-size-asian="9pt" style:font-size-complex="9pt"/>
    </style:style>
    <style:style style:name="T78" style:family="text">
      <style:text-properties fo:color="#ff0000" style:font-name="Tahoma4" fo:font-size="9pt" style:text-underline-style="none" style:font-name-asian="Cambria Math Tur" style:font-size-asian="9pt" style:font-name-complex="Cambria Math Baltic" style:font-size-complex="9pt"/>
    </style:style>
    <style:style style:name="T79" style:family="text">
      <style:text-properties fo:color="#ff0000" style:text-position="sub 58%" style:font-name="Tahoma4" fo:font-size="9pt" style:font-name-asian="Cambria Math Tur" style:font-size-asian="9pt" style:font-size-complex="9pt"/>
    </style:style>
    <style:style style:name="T80" style:family="text">
      <style:text-properties fo:font-variant="normal" fo:text-transform="none" fo:color="#000000" style:font-name="Tahoma4" fo:font-size="9pt" fo:font-weight="bold" style:font-name-asian="Cambria Math Tur" style:font-size-asian="9pt" style:font-weight-asian="bold" style:font-name-complex="Cambria Math Baltic" style:font-size-complex="9pt" style:font-weight-complex="bold"/>
    </style:style>
    <style:style style:name="T81" style:family="text">
      <style:text-properties fo:text-transform="uppercase" style:font-name="Tahoma4" fo:font-size="9pt" style:font-name-asian="Cambria Math Tur" style:font-size-asian="9pt" style:font-size-complex="9pt"/>
    </style:style>
    <style:style style:name="T82" style:family="text">
      <style:text-properties fo:color="#000000" style:font-name="Tahoma6" fo:font-size="8pt" fo:language="fr" fo:country="FR" style:font-name-asian="Cambria Math Tur" style:font-size-asian="8pt" style:language-asian="fr" style:country-asian="FR" style:font-name-complex="Cambria Math" style:font-size-complex="8pt" style:language-complex="ar" style:country-complex="SA"/>
    </style:style>
    <style:style style:name="T83" style:family="text">
      <style:text-properties fo:color="#000000" style:text-position="super 58%" style:font-name="Tahoma4" fo:font-size="9pt" fo:language="fr" fo:country="FR" style:font-name-asian="Cambria Math Tur" style:font-size-asian="9pt" style:language-asian="fr" style:country-asian="FR" style:font-name-complex="Cambria Math" style:font-size-complex="9pt" style:language-complex="ar" style:country-complex="SA"/>
    </style:style>
    <style:style style:name="T84" style:family="text">
      <style:text-properties fo:color="#000000" style:text-position="super 58%" style:font-name="Tahoma4" fo:font-size="9pt" fo:language="fr" fo:country="FR" style:font-name-asian="Times New Roman2" style:font-size-asian="9pt" style:language-asian="fr" style:country-asian="FR" style:font-name-complex="Cambria Math" style:font-size-complex="9pt" style:language-complex="ar" style:country-complex="SA"/>
    </style:style>
    <style:style style:name="T85" style:family="text">
      <style:text-properties fo:color="#000000" style:text-position="super 58%" style:font-name="Tahoma4" fo:font-size="9pt" fo:language="fr" fo:country="FR" fo:font-style="italic" style:text-underline-style="none" style:font-name-asian="Cambria Math Tur" style:font-size-asian="9pt" style:language-asian="fr" style:country-asian="FR" style:font-style-asian="italic" style:font-name-complex="Cambria Math Baltic" style:font-size-complex="9pt" style:language-complex="ar" style:country-complex="SA" style:font-style-complex="italic"/>
    </style:style>
    <style:style style:name="T86" style:family="text">
      <style:text-properties fo:color="#000000" style:font-name="Tahoma4" fo:font-size="9pt" fo:font-weight="bold" style:font-name-asian="Cambria Math Tur" style:font-size-asian="9pt" style:font-weight-asian="bold" style:font-name-complex="Cambria Math Baltic" style:font-size-complex="9pt" style:font-weight-complex="bold"/>
    </style:style>
    <style:style style:name="T87" style:family="text">
      <style:text-properties fo:color="#000000" style:font-name="Tahoma4" fo:font-size="9pt" style:text-underline-style="solid" style:text-underline-width="auto" style:text-underline-color="font-color" style:font-name-asian="Cambria Math Tur" style:font-size-asian="9pt" style:font-name-complex="Cambria Math Baltic" style:font-size-complex="9pt"/>
    </style:style>
    <style:style style:name="T88" style:family="text">
      <style:text-properties fo:color="#000000" style:font-name="Tahoma4" fo:font-size="9pt" fo:letter-spacing="-0.018cm" fo:font-style="normal" fo:font-weight="bold" style:font-name-asian="Cambria Math Tur" style:font-size-asian="9pt" style:font-style-asian="normal" style:font-weight-asian="bold" style:font-name-complex="Tahoma Greek" style:font-size-complex="9pt" style:font-style-complex="normal" style:font-weight-complex="bold"/>
    </style:style>
    <style:style style:name="T89" style:family="text">
      <style:text-properties fo:color="#000000" style:font-name="Tahoma4" fo:font-size="9pt" fo:letter-spacing="-0.018cm" fo:font-style="normal" fo:font-weight="bold" style:font-name-asian="Cambria Math Tur" style:font-size-asian="9pt" style:font-style-asian="normal" style:font-weight-asian="bold" style:font-name-complex="Cambria Math" style:font-size-complex="9pt" style:font-style-complex="normal" style:font-weight-complex="bold"/>
    </style:style>
    <style:style style:name="T90" style:family="text">
      <style:text-properties fo:color="#000000" style:font-name="Tahoma4" fo:font-size="9pt" fo:font-style="normal" fo:font-weight="bold" style:font-name-asian="Cambria Math Tur" style:font-size-asian="9pt" style:font-style-asian="normal" style:font-weight-asian="bold" style:font-name-complex="Cambria Math Baltic" style:font-size-complex="9pt" style:font-style-complex="normal" style:font-weight-complex="bold"/>
    </style:style>
    <style:style style:name="T91" style:family="text">
      <style:text-properties fo:color="#000000" style:font-name="Tahoma4" fo:font-size="9pt" fo:font-style="normal" fo:font-weight="bold" style:font-name-asian="Cambria Math Tur" style:font-size-asian="9pt" style:font-style-asian="normal" style:font-weight-asian="bold" style:font-name-complex="Cambria Math Baltic" style:font-size-complex="9pt" style:font-style-complex="normal" style:font-weight-complex="normal"/>
    </style:style>
    <style:style style:name="T92" style:family="text">
      <style:text-properties fo:color="#000000" style:font-name="Tahoma4" fo:font-size="9pt" fo:font-style="normal" style:text-underline-style="none" fo:font-weight="bold" style:font-name-asian="Cambria Math Tur" style:font-size-asian="9pt" style:font-style-asian="normal" style:font-weight-asian="bold" style:font-name-complex="Cambria Math Baltic" style:font-size-complex="9pt" style:font-style-complex="normal" style:font-weight-complex="bold"/>
    </style:style>
    <style:style style:name="T93" style:family="text">
      <style:text-properties fo:font-variant="small-caps" style:font-name="Tahoma4" fo:font-size="9pt" style:font-name-asian="Cambria Math Tur" style:font-size-asian="9pt" style:font-name-complex="Cambria Math Baltic" style:font-size-complex="9pt"/>
    </style:style>
    <style:style style:name="T94" style:family="text">
      <style:text-properties fo:font-variant="small-caps" style:font-name="Tahoma4" fo:font-size="9pt" style:font-name-asian="Cambria Math Tur" style:font-size-asian="9pt" style:font-size-complex="9pt"/>
    </style:style>
    <style:style style:name="T95" style:family="text">
      <style:text-properties fo:font-variant="small-caps" style:font-name="Tahoma4" fo:font-size="9pt" fo:letter-spacing="0.035cm" style:font-name-asian="Cambria Math Tur" style:font-size-asian="9pt" style:font-name-complex="Tahoma Tur" style:font-size-complex="9pt"/>
    </style:style>
    <style:style style:name="T96" style:family="text">
      <style:text-properties fo:font-variant="small-caps" style:font-name="Tahoma4" fo:font-size="9pt" fo:letter-spacing="-0.018cm" style:font-name-asian="Cambria Math Tur" style:font-size-asian="9pt" style:font-size-complex="9pt"/>
    </style:style>
    <style:style style:name="T9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I. Boukharine</text:p>
      <text:h text:style-name="P12" text:outline-level="1">Le testament politique de Lénine</text:h>
      <text:p text:style-name="P4">(Allocution à la séance commémorative du cinquième anniversaire de la mort de Lénine)</text:p>
      <text:p text:style-name="P3"><text:span text:style-name="T9">21 janvier 1929</text:span><text:span text:style-name="T9"><text:note text:id="ftn1" text:note-class="footnote"><text:note-citation>1</text:note-citation><text:note-body><text:p text:style-name="P7"><text:span text:style-name="T68">Publié dans la </text:span><text:a xlink:type="simple" xlink:href="http://www.marxists.org/francais/lenin/press/pravda.htm"><text:span text:style-name="T68">Pravda</text:span></text:a><text:span text:style-name="T68"> du 24 janvier 1929 (WH 1619). Traduction établie à partir de celle d'Hélène Souviron (tapuscrit de 1977) et corrigée avec la traduction des </text:span><text:span text:style-name="T69">Œuvres choisies en un volume</text:span><text:span text:style-name="T68"> (Moscou, 1990, pp. 485-507).</text:span></text:p></text:note-body></text:note></text:span></text:p>
      <text:p text:style-name="Text_20_body"><text:span text:style-name="T9">Camarades ! Les œuvres des grands hommes, — et notre maître et dirigeant défunt était l'un des </text:span><text:span text:style-name="Corps_20_du_20_texte_20__28_4_29_"><text:span text:style-name="T32">plus</text:span></text:span><text:span text:style-name="T9"> grands, — <text:s/>représentent un trésor merveilleux d'idées. On est amené à choisir parmi la remarquable diversité de ce trésor. On est amené à</text:span><text:span text:style-name="Corps_20_du_20_texte_20__28_4_29__20__2b__20_Italique_3b_Espacement_20_0_20_pt"><text:span text:style-name="T70">.</text:span></text:span><text:span text:style-name="T9"> limiter son thème, car les richesses idéologiques sont inépuisables et immenses. C'est pourquoi je limite le thème de mon intervention au </text:span><text:span text:style-name="T18">testam</text:span><text:span text:style-name="Corps_20_du_20_texte_20__28_4_29_"><text:span text:style-name="T32">ent</text:span></text:span><text:span text:style-name="T18"> politique de Lénine</text:span><text:span text:style-name="T9">, c'est à dire à l'ensemble des pensées que Vladimir Ilitch nous a laissé, sa dernière déclaration, la plu</text:span><text:span text:style-name="Corps_20_du_20_texte_20__28_4_29_"><text:span text:style-name="T32">s</text:span></text:span><text:span text:style-name="T9"> sage, la plus pondérée, </text:span><text:span text:style-name="Corps_20_du_20_texte_20__28_4_29_"><text:span text:style-name="T32">sa</text:span></text:span><text:span text:style-name="T9"> directive la plus mûrement réfléchie. Je vais parler du plan pénétrant et génial de tout le travail laissé au parti. Ce parti, Lénine l'a créé, il l'a mené, il l'a conduit à la victoire. Il l'a dirigé durant les jours difficiles et héroïques de la guerre civile, il l'a reconstruit et l'a m</text:span><text:span text:style-name="Corps_20_du_20_texte_20__28_4_29_"><text:span text:style-name="T32">ené</text:span></text:span><text:span text:style-name="T9"> de nouveau au combat à l'époque où s'ouvraient </text:span><text:span text:style-name="T18">l</text:span><text:span text:style-name="Corps_20_du_20_texte_20__28_4_29_"><text:span text:style-name="T33">es grands travaux économiques</text:span></text:span><text:span text:style-name="Corps_20_du_20_texte_20__28_4_29_"><text:span text:style-name="T72">.</text:span></text:span></text:p>
      <text:p text:style-name="Text_20_body"><text:span text:style-name="T9">L'essentiel de ce que nous a laissé le camarade Lénine </text:span><text:span text:style-name="Corps_20_du_20_texte_20__28_4_29_"><text:span text:style-name="T32">se</text:span></text:span><text:span text:style-name="T9"> trouve dans cinq remarquables articles au contenu très profond : </text:span><text:a xlink:type="simple" xlink:href="http://www.marxists.org/francais/lenin/works/1923/01/vil19230102.htm"><text:span text:style-name="Corps_20_du_20_texte_20__28_4_29_"><text:span text:style-name="T34">Feuille</text:span></text:span></text:a><text:a xlink:type="simple" xlink:href="http://www.marxists.org/francais/lenin/works/1923/01/vil19230102.htm"><text:span text:style-name="T54">t</text:span></text:a><text:a xlink:type="simple" xlink:href="http://www.marxists.org/francais/lenin/works/1923/01/vil19230102.htm"><text:span text:style-name="Corps_20_du_20_texte_20__28_4_29_"><text:span text:style-name="T34">s de bloc-notes</text:span></text:span></text:a><text:span text:style-name="T54">, </text:span><text:a xlink:type="simple" xlink:href="http://www.marxists.org/francais/lenin/works/1923/01/vil19230117.htm"><text:span text:style-name="T54">S</text:span></text:a><text:a xlink:type="simple" xlink:href="http://www.marxists.org/francais/lenin/works/1923/01/vil19230117.htm"><text:span text:style-name="Corps_20_du_20_texte_20__28_4_29_"><text:span text:style-name="T34">ur notre révolution</text:span></text:span></text:a><text:span text:style-name="T54">, </text:span><text:a xlink:type="simple" xlink:href="http://www.marxists.org/francais/lenin/works/1923/01/vil19230123.htm"><text:span text:style-name="Corps_20_du_20_texte_20__28_4_29_"><text:span text:style-name="T34">Comment réorganiser l'Inspection Ouvrière et Paysanne</text:span></text:span></text:a><text:span text:style-name="Corps_20_du_20_texte_20__28_4_29_"><text:span text:style-name="T34">, </text:span></text:span><text:a xlink:type="simple" xlink:href="http://www.marxists.org/francais/lenin/works/1923/03/vil19230304.htm"><text:span text:style-name="Corps_20_du_20_texte_20__28_4_29_"><text:span text:style-name="T34">Mieux vaut moins, mais mieux</text:span></text:span></text:a><text:span text:style-name="Corps_20_du_20_texte_20__28_4_29_"><text:span text:style-name="T34">,</text:span></text:span><text:span text:style-name="T54"> </text:span><text:a xlink:type="simple" xlink:href="http://www.marxists.org/francais/lenin/works/1923/01/vil19230106.htm"><text:span text:style-name="Corps_20_du_20_texte_20__28_4_29_"><text:span text:style-name="T34">De la coopération</text:span></text:span></text:a><text:span text:style-name="T9">. Tous ces articles, si on les examine attentivement, ne sont pas des morceaux séparés et dépareillés, mais constituent les parties organiques d'un grand tout, du </text:span><text:span text:style-name="T18">grand plan</text:span><text:span text:style-name="T9"> de la stratégie et de la tactique léniniste : ce plan est établi sur la base de </text:span><text:span text:style-name="T18">la perspective</text:span><text:span text:style-name="T9"> to</text:span><text:span text:style-name="T1">ut </text:span><text:span text:style-name="Corps_20_du_20_texte_20__28_4_29__20__2b__20_Italique_3b_Espacement_20_0_20_pt"><text:span text:style-name="T1">à</text:span></text:span><text:span text:style-name="T1"> fa</text:span><text:span text:style-name="T9">it précise prévue par le regard génial et pénétrant du stratège des forces révolutionnaires mondiales.</text:span></text:p>
      <text:p text:style-name="Text_20_body"><text:span text:style-name="T9">Je sais très bien qu'on a plus d'une fois cité ces articles, que presque chacune de leurs phrases a été étudiée. Mais il existe jusqu'à ce jour une lacune que j'ai envie de combler en cette soirée commémorative solennelle. Jusqu'à présent, en effet, pour autant que je sache, on n'a pas tenté d'examiner tous ces articles </text:span><text:span text:style-name="T18">dans leur corrélation</text:span><text:span text:style-name="T9">, de les comprendre comme une parcelle du grand plan des perspectives de tout notre travail de communistes.</text:span></text:p>
      <text:p text:style-name="Text_20_body"><text:span text:style-name="T9">Au seuil de la sixième année après la fin douloureuse de notre maître une crainte peut, il est vrai, apparaître : est-ce que nous ne philosophons pas là outre mesure ? Est-ce que nous ne relions pas nous-mêmes </text:span><text:span text:style-name="T18">a posteriori</text:span><text:span text:style-name="T9"> et, qui plus est, de façon artificielle, </text:span><text:span text:style-name="Corps_20_du_20_texte_20__28_4_29_"><text:span text:style-name="T32">des</text:span></text:span><text:span text:style-name="T9"> choses qui, chez </text:span><text:span text:style-name="Corps_20_du_20_texte_20__28_4_29_"><text:span text:style-name="T32">Vladimir Ilitch,</text:span></text:span><text:span text:style-name="T9"> étaient des remarques isolées, bien que géniales ? En effet, qu'y a-t-il de commun entre une appréciation sur toute notre révolution et des remarques sur la façon de réorganiser l'Inspection ouvrière et paysanne ? Néanmoins l'auteur de ces articles les considérait lui-même comme l'expression d'un plan global. </text:span></text:p>
      <text:p text:style-name="P8">C'est précisément dans l'article sur l'Inspection ouvrière et paysanne, question à première vue particulière, que Lénine écrit : </text:p>
      <text:p text:style-name="Text_20_body"><text:span text:style-name="T8">« </text:span><text:span text:style-name="T9">Voici comment je relie dans mes pensées le plan général de notre travail, de notre politique, de notre tactique, et de notre stratégie aux tâches </text:span><text:span text:style-name="Corps_20_du_20_texte_20__2b__20_Gras_3b_Italique"><text:span text:style-name="T55">de</text:span></text:span><text:span text:style-name="T56"> </text:span><text:span text:style-name="T9">réorganisation de l'inspection ouvrière et paysanne. »</text:span><text:span text:style-name="T9"><text:note text:id="ftn0" text:note-class="footnote"><text:note-citation>2</text:note-citation><text:note-body><text:p text:style-name="Footnote"><text:s/>(O. t 33, p. 516)</text:p></text:note-body></text:note></text:span></text:p>
      <text:p text:style-name="Text_20_body"><text:span text:style-name="T9">Si nous nous penchons avec attention sur les derniers articles de Lénine nous voyons qu'ils contiennent une foule d'éléments : 1°, une appréciation générale de notre révolution du point de vue de la possibilité de construire le socialisme dans notre pays, 2°, les grandes lignes, nettement tracées, de </text:span><text:span text:style-name="Corps_20_du_20_texte_20__2b__20_Gras_3b_Italique"><text:span text:style-name="T55">notre</text:span></text:span><text:span text:style-name="T56"> </text:span><text:span text:style-name="T9">développement, 3°, une analyse très profonde bien que très courte de la situation internationale, 4°, les bases de notre stratégie et de notre tactique, 5°, les problèmes de la construction de notre économie, 6°, les problèmes de la révolution culturelle, 7°, les problèmes du rapport de force entre les principales classes, 8°, les problèmes de </text:span><text:span text:style-name="T18">l'appareil d'Etat</text:span><text:span text:style-name="T9">, 9°, de </text:span><text:span text:style-name="T18">l'organisation des masses</text:span><text:span text:style-name="T9">, 10°, et enfin de l'organisation de notre parti et de sa direction.</text:span></text:p>
      <text:p text:style-name="Text_20_body"><text:span text:style-name="T9">En fait il n'est </text:span><text:span text:style-name="T18">pas une seule </text:span><text:span text:style-name="T9">question tant soit peu importante de notre politique dont l'analyse n'ait pu trouver place dans ce plan génial, développé par le camarade Lénine dans ses dernières directives.</text:span></text:p>
      <text:p text:style-name="P8">Ces problèmes très importants de notre politique, Lénine ne les a pas développés dans l'optique d'une conjoncture momentanée et passagère. Lorsqu'il les a posés, il avait en vue une « grande politique », les perspectives les plus larges, les voies générales, la « grande route de notre développement ». Son analyse n'est pas l'analyse étriquée d'un petit secteur, mais une immense toile sur laquelle il a représenté avec une puissance inhabituelle, avec la simplicité et l'expressivité les plus convaincantes, la démarche difficile du processus historique. Lénine tire de cette analyse des conclusions énormes, mais il lui subordonne aussi des détails d'organisation relativement secondaires.</text:p>
      <text:p text:style-name="P8">Donner une image de l'ensemble du plan de Lénine, comme d'un tout, voilà la tâche que je me suis assignée aujourd'hui.</text:p>
      <text:h text:style-name="Heading_20_2" text:outline-level="2"><text:soft-page-break/><text:span text:style-name="T9">I. Appréciation générale de n</text:span><text:span text:style-name="Corps_20_du_20_texte_20__2b__20_Petites_20_majuscules"><text:span text:style-name="T80">otre</text:span></text:span><text:span text:style-name="T9"> révolution du point de vue de la possibilité de construire le socialisme</text:span></text:h>
      <text:p text:style-name="Text_20_body"><text:span text:style-name="T9">Je commencerai avant tout par le problème de </text:span><text:span text:style-name="T18">l'appréciation générale de notre révolution du point de vue de la possibilité de construire le socialisme dans notre pays</text:span><text:span text:style-name="T9">. L'article intitulé </text:span><text:span text:style-name="T20">Sur</text:span><text:span text:style-name="Corps_20_du_20_texte"><text:span text:style-name="T25"> notre révolution</text:span></text:span><text:span text:style-name="T9"> y est consacré. </text:span></text:p>
      <text:p text:style-name="Text_20_body"><text:span text:style-name="T9">A première vue, et superficiellement, on peut considérer cet </text:span><text:span text:style-name="Corps_20_du_20_texte_5f_"><text:span text:style-name="T10">article comme occasionnel, presque comme une « note » de critique. Ce serait une grossière erreur. Par ses idées la note </text:span></text:span><text:span text:style-name="Corps_20_du_20_texte_5f_"><text:span text:style-name="T21">Sur </text:span></text:span><text:span text:style-name="Corps_20_du_20_texte"><text:span text:style-name="T25">notre révolution</text:span></text:span><text:span text:style-name="Corps_20_du_20_texte_5f_"><text:span text:style-name="T10"> est l'une des œuvres les plus originales et les plus audacieuses de Vladimir Ilitch.</text:span></text:span></text:p>
      <text:p text:style-name="Text_20_body"><text:span text:style-name="T9">Ce n'est pas par hasard, bien sûr, qu'il a choisi ce thème « notre révolution », c'est à dire l'appréciation de cette révolution et de ses possibilités envisagées dans </text:span><text:span text:style-name="T18">leur ensemble</text:span><text:span text:style-name="T7">.</text:span><text:span text:style-name="T9"> Il avait prévu que des doutes divers pourraient naître à propos de la construction du socialisme dans notre pays ; il savait que notre classe ouvrière serait peut-être amenée à subir plus d'une vague d' « attaques » variées de la part des partis qui avaient à une certaine époque agi en tant qu'ennemis politiques actifs à l'intérieur de notre pays, de la part de leurs successeurs, et des renégats de notre propre parti.</text:span></text:p>
      <text:p text:style-name="Text_20_body"><text:span text:style-name="T9">Il comprenait parfaitement que les diverses difficultés de la construction pouvaient conduire les intellectuels hésitants à douter de la possibilité de construire le socialisme dans notre pays ; il comprenait qu'il se trouverait des partisans camouflés de relations « normales », capitalistes ; il comprenait que les élucubrations des </text:span><text:span text:style-name="Corps_20_du_20_texte"><text:span text:style-name="T25">smenoviekhovtsy</text:span></text:span><text:span text:style-name="Corps_20_du_20_texte"><text:span text:style-name="T35"><text:note text:id="ftn2" text:note-class="footnote"><text:note-citation>3</text:note-citation><text:note-body><text:p text:style-name="P6"><text:span text:style-name="T82"><text:s/></text:span><text:span text:style-name="Subtle_20_Reference_2c_note_20_de_20_as_20_de_20_page_20_car"><text:span text:style-name="T82">Les « smenoviekhovtsy », ou les partisans d'un changement d'orientation, un groupe de l'intelligentsia bourgeoise qui appelait à collaborer avec le pouvoir soviétique dans le cadre de la NEP qu'ils prenaient pour le début d'une « renaissance ». (NdT)</text:span></text:span></text:p></text:note-body></text:note></text:span></text:span><text:span text:style-name="T9"> sur le grand bienfait de la révolution d'Octobre pour ce qui est de la destruction des vieilles armoiries nobles, des écuries féodales et du moyen-âge tsariste, mais </text:span><text:span text:style-name="T18">en même temps</text:span><text:span text:style-name="T9"> pour ce qui est de la prospérité et de lu victoire imminente des </text:span><text:span text:style-name="T18">nepmen</text:span><text:span text:style-name="T9">, il comprenait que ces élucubrations se réchaufferaient de temps à autre. Nous savons parfaitement que de tels doutes ont existé, qu'ils existent encore çà et là, et que selon toute vraisemblance, ils </text:span><text:span text:style-name="T18">existeront</text:span><text:span text:style-name="T9"> pendant un certain temps.</text:span></text:p>
      <text:p text:style-name="Text_20_body"><text:span text:style-name="T9">C'est pourquoi Lénine a encore une fois posé le problème </text:span><text:span text:style-name="T18">fondamental</text:span><text:span text:style-name="T9"> de notre révolution, du </text:span><text:span text:style-name="Corps_20_du_20_texte"><text:span text:style-name="T25">caractère</text:span></text:span><text:span text:style-name="T9"> de notre révolution, de son </text:span><text:span text:style-name="Corps_20_du_20_texte"><text:span text:style-name="T25">appréciation</text:span></text:span><text:span text:style-name="T9"> dans son ensemble.</text:span></text:p>
      <text:p text:style-name="P8">Le camarade Lénine pose le problème fondamental : on affirme que chez nous les conditions économiques et culturelles objectives n'étaient pas suffisantes pour passer au socialisme.</text:p>
      <text:p text:style-name="Text_20_body"><text:span text:style-name="T9">Bien. Mais cela ne résout pas la question. Qu'est-ce que ne comprennent pas les pédants kautskistes ? Ils ne comprennent pas ce fait essentiel, que si du point de vue de l'histoire mondiale seuls devraient faire une révolution prolétarienne les pays développés, les pays ayant une base économique extrêmement développée et tout à fait « suffisante » pour passer au socialisme (bien que personne ne puisse dire à partir de quel degré ce développement commence â être « suffisant » ), malgré tout il peut y avoir des </text:span><text:span text:style-name="T18">exceptions particulières</text:span><text:span text:style-name="T7">,</text:span><text:span text:style-name="T9"> définies par l'</text:span><text:span text:style-name="T18">originalité</text:span><text:span text:style-name="T9"> de la situation intérieure et extérieure.</text:span></text:p>
      <text:p text:style-name="Text_20_body"><text:span text:style-name="T9">Cette originalité de situation a justement existé chez nous, puisque la révolution s'y trouvait liée premièrement à la guerre mondiale, deuxièmement au début d'une immense fermentation révolutionnaire parmi des centaines </text:span><text:span text:style-name="Corps_20_du_20_texte_20__2b__20_Georgia_3b_8_3b_5_20_pt"><text:span text:style-name="T11">de</text:span></text:span><text:span text:style-name="T9"> millions d'asiatiques, et troisièmement à la combinaison que Marx dès les années cinqu</text:span><text:span text:style-name="Corps_20_du_20_texte"><text:span text:style-name="T61">ante du siècle</text:span></text:span><text:span text:style-name="T9"> dernier estim</text:span><text:span text:style-name="Corps_20_du_20_texte"><text:span text:style-name="T61">ait la</text:span></text:span><text:span text:style-name="Corps_20_du_20_texte"><text:span text:style-name="T35"> </text:span></text:span><text:span text:style-name="Corps_20_du_20_texte"><text:span text:style-name="T61">plus</text:span></text:span><text:span text:style-name="T9"> favorable, à savoir : </text:span><text:span text:style-name="T18">la combinaison d'une guerre paysanne et d'une révolution prolétarienne.</text:span></text:p>
      <text:p text:style-name="Text_20_body"><text:span text:style-name="T9">Et voilà, ce sont ces circonstances, cette situation totalement particulière et originale qui furent la base de tout le développement de notre révolution. Une position originale fut rendue possible : nous avons </text:span><text:span text:style-name="Corps_20_du_20_texte"><text:span text:style-name="T25">d</text:span></text:span><text:span text:style-name="Corps_20_du_20_texte"><text:span text:style-name="T85">'</text:span></text:span><text:span text:style-name="Corps_20_du_20_texte"><text:span text:style-name="T25">abord</text:span></text:span><text:span text:style-name="T9"> conquis « le pouvoir ouvrier et paysan », et </text:span><text:span text:style-name="T18">ensuite</text:span><text:span text:style-name="T9"> seulement nous avons dû, « forts d'un pouvoir ouvrier et paysan et du régime soviétique, nous mettre en mouvement pour rattraper les autres peuples »</text:span><text:span text:style-name="T9"><text:note text:id="ftn3" text:note-class="footnote"><text:note-citation>4</text:note-citation><text:note-body><text:p text:style-name="Footnote"><text:s/>(p.492)</text:p></text:note-body></text:note></text:span><text:span text:style-name="T9">.</text:span></text:p>
      <text:p text:style-name="Text_20_body"><text:span text:style-name="T9">Ces jugements extrêmement audacieux étaient indispensables à Vladimir Ilitch pour dévider aussi à partir de là le fil de l'orientation à donner ensuite. </text:span><text:span text:style-name="T18">Si</text:span><text:span text:style-name="T9"> chez nous la résolution socialiste repose pour une bonne part sur cette combinaison particulière des forces de classes déjà prise en considération par Marx, eh bien cette « combinaison de la révolution prolétarienne et de la guerre paysanne » (c'est à dire union de la classe ouvrière et de la paysannerie sous la direction de la classe ouvrière) doit durer, elle doit être maintenue coûte que coûte ; car si l'on </text:span><text:span text:style-name="Corps_20_du_20_texte"><text:span text:style-name="T25">se prive</text:span></text:span><text:span text:style-name="T9"> de cette combinaison particulièrement favorable, toute la base du déploiement de la révolution </text:span><text:span text:style-name="Corps_20_du_20_texte"><text:span text:style-name="T25">socialiste </text:span></text:span><text:span text:style-name="T9">dans notre pays </text:span><text:span text:style-name="Corps_20_du_20_texte_20__2b__20_Gras_3b_Italique"><text:span text:style-name="T55">s'ef</text:span></text:span><text:span text:style-name="T56">f</text:span><text:span text:style-name="T9">ondre.</text:span></text:p>
      <text:p text:style-name="Text_20_body"><text:span text:style-name="T9">Lénine qualifie encore une fois </text:span><text:span text:style-name="Corps_20_du_20_texte"><text:span text:style-name="T61">notre révolution</text:span></text:span><text:span text:style-name="T9"> de socialiste</text:span><text:span text:style-name="T37">.</text:span><text:span text:style-name="T9"> Il rejette les principaux arguments des gens qui flirtent avec le retour à un « capitalisme sain », et à la restauration de la bourgeoisie ; Lénine caractérise « notre révolution » dans toute son ampleur, et ensuite il pèse avec un soin exceptionnel le problème le plus général </text:span><text:span text:style-name="T18">du caractère du développement de « notre révolution »</text:span><text:span text:style-name="T9"> et, par suite, des </text:span><text:span text:style-name="T18">bases, de l'orientation de notre tactique</text:span><text:span text:style-name="T9">. Lénine prévoit le risque que des gens se dissimulant sous une phraséologie révolutionnaire ne comprennent pas le changement </text:span><text:span text:style-name="T15">énorme</text:span><text:span text:style-name="T9">, décisif et tenant aux principes qui a lieu dans tout le développement de la société après la conquête du pouvoir </text:span><text:soft-page-break/><text:span text:style-name="T9">par le prolétariat.</text:span></text:p>
      <text:h text:style-name="Heading_20_2" text:outline-level="2"><text:span text:style-name="T9">II. Direction globa</text:span><text:span text:style-name="Corps_20_du_20_texte_20__2b__20_Petites_20_majuscules"><text:span text:style-name="T80">le de notre</text:span></text:span><text:span text:style-name="T4"> développement</text:span></text:h>
      <text:p text:style-name="Text_20_body"><text:span text:style-name="T8">À</text:span><text:span text:style-name="T9"> partir de là nous trouvons une fois de plus une formulation extraordinairement audacieuse, vive, nette, et d'une énergie rare, de ce problème. Lénine la donne dans son remarquable article </text:span><text:span text:style-name="Corps_20_du_20_texte"><text:span text:style-name="T25">De la coopération.</text:span></text:span></text:p>
      <text:p text:style-name="P8">Dans cet article le camarade Lénine écrit :</text:p>
      <text:p text:style-name="Quotations"><text:span text:style-name="T8">« </text:span><text:span text:style-name="T9">Force nous est de reconnaître que tout notre point de vue sur le socialisme a radicalement changé. »</text:span><text:span text:style-name="T9"><text:note text:id="ftn4" text:note-class="footnote"><text:note-citation>5</text:note-citation><text:note-body><text:p text:style-name="Footnote"><text:s/>(p. 487)</text:p></text:note-body></text:note></text:span></text:p>
      <text:p text:style-name="Text_20_body"><text:span text:style-name="T9">Quand et où a-t-on formulé cette thèse avec tant de netteté ? J'affirme que parmi toutes ses œuvres, c'est précisément dans l'article </text:span><text:span text:style-name="T18">De la coopération</text:span><text:span text:style-name="T9"> que cette thèse a été formulée de la façon la plus nette et avec une énergie politique sévère et passionnée.</text:span></text:p>
      <text:p text:style-name="Quotations"><text:span text:style-name="T9">« Force nous est de reconnaître que tout notre point de vue sur le socialisme a radicalement changé », </text:span><text:span text:style-name="T54">écrit le camarade Lénine. </text:span></text:p>
      <text:p text:style-name="Quotations"><text:span text:style-name="T20">« </text:span><text:span text:style-name="T9">Ce changement radical consiste en ceci ; autrefois nous faisions porter (et nous devions le faire) le centre de gravité sur la lutte politique, la révolution, la conquête du pouvoir, etc. Mais aujourd'hui le centre de gravité se déplace : il porte sur le travail pacifique d'organisation « culturelle ». Je dirais que pour nous le centre de gravité se déplace vers l'action éducative, n'étaient les relations internationales, le devoir que nous avons de défendre notre position à échelle internationale. Mais si on fait abstraction de ce point pour se borner à </text:span><text:span text:style-name="Corps_20_du_20_texte_20__2b__20_10_20_pt"><text:span text:style-name="T10">nos </text:span></text:span><text:span text:style-name="T9">rapports économiques intérieurs, il est bien vrai qu'à présent, le centre de gravité de notre travail se porte sur l'action « éducative </text:span>».<text:note text:id="ftn5" text:note-class="footnote"><text:note-citation>6</text:note-citation><text:note-body><text:p text:style-name="Footnote"><text:s/>(p. 487)</text:p></text:note-body></text:note></text:p>
      <text:p text:style-name="Text_20_body"><text:span text:style-name="T9">Cela ne veut absolument pas dire que Lénine renie ici la lutte de classe, car le travail « pacifique d'organisation », le travail « culturel », est aussi une </text:span><text:span text:style-name="Corps_20_du_20_texte"><text:span text:style-name="T25">forme particulière</text:span></text:span><text:span text:style-name="T9"> de la lutte de classe. Cela veut dire que le prolétariat entraîne derrière lui </text:span><text:span text:style-name="T18">tout</text:span><text:span text:style-name="T9"> le monde du travail ; qu'il répond du développement de </text:span><text:span text:style-name="T18">toute la société</text:span><text:span text:style-name="T9"> dans son ensemble, qu'il devient le grand organisateur collectif de </text:span><text:span text:style-name="T18">toute </text:span><text:span text:style-name="Corps_20_du_20_texte"><text:span text:style-name="T25">l'économie nationale.</text:span></text:span><text:span text:style-name="T9"> Cela veut dire que l'orientation du développement </text:span><text:span text:style-name="T18">ne passe pas</text:span><text:span text:style-name="T9"> par un élargissement du fossé qui sépare les principales</text:span><text:span text:style-name="T38"> </text:span><text:span text:style-name="T9">classes (classe ouvrière et paysannerie), que l'on </text:span><text:span text:style-name="T18">ne va pas</text:span><text:span text:style-name="T9"> du tout vers une « troisième révolution » etc.</text:span></text:p>
      <text:p text:style-name="P8">Il va de soi que le déroulement réel de la vie — comme le dit la sentence de Méphistophélès : « la théorie est grise, mon ami, mais vert est l'arbre éternel de la vie » — <text:s/>est dans la réalité plus compliqué : les conditions objectives peuvent se révéler plus compliquées, et notre tactique peut ne pas se révéler tout à fait idéale. C'est pourquoi il peut réellement y avoir des périodes d'aggravation de la lutte de classe et de ses formes. Ces périodes sont liées aux regroupements des classes sociales.</text:p>
      <text:p text:style-name="Text_20_body"><text:span text:style-name="T9">Nous traversons en ce moment une de ces périodes d'aggravation de la lutte de classe où nous ne pouvons pas dire que notre travail se borne à l'action éducative. Il serait bien sûr, absolument faux de ne pas tenir compte des traits particuliers de chaque étape de notre lutte. Mais en même temps les thèses fondamentales du camarade Lénine sur le caractère de notre développement restent profondément justes. </text:span><text:span text:style-name="Corps_20_du_20_texte"><text:span text:style-name="T25">Et cela doit rester notre base théorique</text:span></text:span><text:span text:style-name="T18"> lorsque nous établissons notre grande orientation tactique</text:span><text:span text:style-name="T7">.</text:span></text:p>
      <text:h text:style-name="Heading_20_2" text:outline-level="2"><text:span text:style-name="T9">III. La situation internationale </text:span><text:span text:style-name="Corps_20_du_20_texte_20__28_3_29__20__2b__20_10_3b_5_20_pt_3b_Italique"><text:span text:style-name="T90">et </text:span></text:span><text:span text:style-name="Corps_20_du_20_texte_20__28_3_29_"><text:span text:style-name="T86">son</text:span></text:span><text:span text:style-name="T9"> appréciation</text:span></text:h>
      <text:p text:style-name="Text_20_body"><text:span text:style-name="T9">Dans son testament politique Lénine est loin de se limiter à ces questions générales : du général il va au particulier, aux choses toujours plus concrètes. De main de maître il jette des couleurs toujours plus vivantes et vives, pose des problèmes toujours plus brûlants. Vladimir Ilitch était un révolutionnaire international, un théoricien marxiste de première classe et, bien entendu, il comprenait que les plus grandes difficultés, les menaces et les dangers les plus perfides étaient liés à notre </text:span><text:span text:style-name="Corps_20_du_20_texte"><text:span text:style-name="T25">position internationale</text:span></text:span><text:span text:style-name="T27">.</text:span><text:span text:style-name="T9"> Il nous arrive d'oublier ce qu'a écrit Vladimir Ilitch dans son testament politique à propos de notre position internationale, et pourtant il y donne une analyse qui a été confirmée, à peu d'exceptions près, par tout le cours ultérieur des événements mondiaux.</text:span></text:p>
      <text:p text:style-name="P8">Sur un point, la vie a apporté une très importante correction. Je le place en premier. Le camarade Lénine présentait la situation internationale comme suit :</text:p>
      <text:p text:style-name="P8">1° En Europe occidentale, schisme entre les Etats impérialistes :</text:p>
      <text:p text:style-name="P8">L'Allemagne est à zéro, l'Allemagne est dépecée par les pays vainqueurs qui ne la laissent pas se relever. Ce point est pour une bonne part caduc : l'Allemagne, comme on sait, bien qu'elle se heurte à d'énormes difficultés, s'est relevée sous la vivifiante pluie d'or américaine.</text:p>
      <text:p text:style-name="Text_20_body"><text:span text:style-name="Corps_20_du_20_texte_20__2b__20_Gras_3b_Italique"><text:span text:style-name="T55">2°</text:span></text:span><text:span text:style-name="T56"> </text:span><text:span text:style-name="T9">D'autre part, écrit Lénine dans son analyse de la situation, les vainqueurs, c'est dire la France, l'Angleterre, les </text:span><text:soft-page-break/><text:span text:style-name="T9">Etats-Unis et le Japon, sur la </text:span><text:span text:style-name="T38">base </text:span><text:span text:style-name="T9">de leur victoire peuvent renforcer leur pouvoir, peuvent faire à la classe ouvrière des concessions qui « y retardent encore le mouvement révolutionnaire et créent un certain semblant de « paix sociale » »</text:span><text:span text:style-name="T9"><text:note text:id="ftn6" text:note-class="footnote"><text:note-citation>7</text:note-citation><text:note-body><text:p text:style-name="Footnote">(p. 513)</text:p></text:note-body></text:note></text:span><text:span text:style-name="T9">. Cette formulation est précise, juste et d'une prudence bien mesurée.</text:span></text:p>
      <text:p text:style-name="P8">3° En même temps un mouvement révolutionnaire couve dans les pays d'Orient (Inde, Chine etc.) — la plus grande partie de l'humanité s'engouffre dans le tourbillon révolutionnaire.</text:p>
      <text:p text:style-name="Text_20_body"><text:span text:style-name="T9">4° Des conflits extérieurs mûrissent, comme dit Lénine, entre « les Etats impérialistes prospères occidentaux et les Etats orientaux. »</text:span><text:span text:style-name="T9"><text:note text:id="ftn7" text:note-class="footnote"><text:note-citation>8</text:note-citation><text:note-body><text:p text:style-name="Footnote">(p. 515)</text:p></text:note-body></text:note></text:span></text:p>
      <text:p text:style-name="P8">5° Des contradictions et des conflits mûrissent en Orient entre les impérialistes contre-révolutionnaires et le mouvement national-révolutionnaire, dont les forces matérielles sont encore faibles.</text:p>
      <text:p text:style-name="Text_20_body"><text:span text:style-name="T9">6° Un conflit mûrit entre l'impérialisme et le pays des Soviets.</text:span></text:p>
      <text:p text:style-name="Text_20_body"><text:span text:style-name="T9">Au moment où Lénine écrivait ces lignes, nous ne posions pas le problème de la stabilisation du capitalisme. Il n'y avait pas de signe de cette stabilisation. Mais Vladimir Ilitch avait donné en fait pour l'essentiel l'analyse à laquelle nous avons fini par aboutir avec une difficulté énorme seulement au cours des années qui suivirent. Vladimir Ilitch ne craignait pas un instant d'être suspecté d'opportunisme ou d'un quelconque péché mortel de ce genre et il écrivait que les Etats impérialistes vainqueurs « prospéreraient ». Mais il notait d'autre part les </text:span><text:span text:style-name="T18">contradictions</text:span><text:span text:style-name="T9"> </text:span><text:span text:style-name="Corps_20_du_20_texte_20__2b__20_8_3b_5_20_pt_3b_Espacement_20_0_20_pt"><text:span text:style-name="T32">qui naissent </text:span></text:span><text:span text:style-name="T9">de la stabilisation du capitalisme. Et, ce qui est particulièrement intéressant, Vladimir Ilitch liait directement la prochaine explosion révolutionnaire à une </text:span><text:span text:style-name="T18">guerre future</text:span><text:span text:style-name="T7">.</text:span><text:span text:style-name="T9"> </text:span></text:p>
      <text:p text:style-name="Text_20_body"><text:span text:style-name="T9">Pour ce qui est des </text:span><text:span text:style-name="T18">mouvements populaires</text:span><text:span text:style-name="T9"> importants, il les cherchait en premier lieu en Orient </text:span><text:span text:style-name="Corps_20_du_20_texte_20__2b__20_Gras_3b_Italique"><text:span text:style-name="T22">;</text:span></text:span><text:span text:style-name="T9"> il voyait là une situation révolutionnaire et la possibilité d'explosions révolutionnaires spontanées de larges masses populaires. L'histoire n'a-t-elle pas pleinement confirmé ce pronostic ?</text:span></text:p>
      <text:h text:style-name="Heading_20_2" text:outline-level="2"><text:span text:style-name="T9">IV. Les bases de notre stratégie et de notre tactique dans </text:span><text:span text:style-name="Corps_20_du_20_texte_20__2b__20_Gras_3b_Italique"><text:span text:style-name="T91">la</text:span></text:span><text:span text:style-name="T54"> </text:span><text:span text:style-name="T9">situation internationale</text:span></text:h>
      <text:p text:style-name="Text_20_body"><text:span text:style-name="Corps_20_du_20_texte_20__2b__20_Petites_20_majuscules"><text:span text:style-name="T93">À</text:span></text:span><text:span text:style-name="T9"> la lumière de cette analyse de la situation internationale, Vladimir Ilitch définissait aussi les bases de notre stratégie et de notre tactique.</text:span></text:p>
      <text:p text:style-name="Text_20_body"><text:span text:style-name="T9">Le camarade Lénine considérait notre position internationale en premier lieu du point de vue du </text:span><text:span text:style-name="Corps_20_du_20_texte"><text:span text:style-name="T25">danger de guerre.</text:span></text:span><text:span text:style-name="T9"> C'était de toute évidence l'</text:span><text:span text:style-name="T20">essentiel</text:span><text:span text:style-name="T9"> à ses yeux.</text:span></text:p>
      <text:p text:style-name="Text_20_body"><text:span text:style-name="T9">En effet, </text:span><text:span text:style-name="Corps_20_du_20_texte"><text:span text:style-name="T25">comment</text:span></text:span><text:span text:style-name="T9"> posait-il le problème ? Comment le formulait-il ?</text:span></text:p>
      <text:p text:style-name="Text_20_body"><text:span text:style-name="T9"><text:s/>— </text:span><text:span text:style-name="T8">« </text:span><text:span text:style-name="T9">Quelle tactique nous impose une telle situation ? »</text:span></text:p>
      <text:p text:style-name="P8"><text:s/>— « Pouvons-nous échapper à un affrontement futur avec ces Etats impérialistes ? »</text:p>
      <text:p text:style-name="Text_20_body"><text:span text:style-name="T9"><text:s/>— Quelle tactique devons-nous suivre pour « empêcher les Etats contre-révolutionnaires d'Europe occidentale de nous écraser ? »</text:span><text:span text:style-name="T9"><text:note text:id="ftn8" text:note-class="footnote"><text:note-citation>9</text:note-citation><text:note-body><text:p text:style-name="Footnote">(p. 515)</text:p></text:note-body></text:note></text:span></text:p>
      <text:p text:style-name="P8">Celui qui connaît la précision avec laquelle s'exprimait Vladimir Ilitch sait combien Vladimir Ilitch se montrait réservé dans l'emploi des « grands » mots.</text:p>
      <text:p text:style-name="Text_20_body"><text:span text:style-name="T9">Et si l'on se souvient qu'il s'agit de son </text:span><text:span text:style-name="T18">testament politique</text:span><text:span text:style-name="T9">, on ne peut pas ne pas lire la </text:span><text:span text:style-name="T38">plus </text:span><text:span text:style-name="T9">profonde inquiétude dans la façon de poser ces questions. (L'inquiétude d'un penseur sérieux et d'un sage stratège). Lénine était inquiet pour la destinée de toute la construction du socialisme, pour la destinée de toute la révolution. Lénine n'avait rien d'un ultra patriote irréfléchi, il tenait compte sérieusement des forces puissantes des ennemis. Il parlait de même </text:span><text:span text:style-name="Corps_20_du_20_texte"><text:span text:style-name="T25">ouvertement</text:span></text:span><text:span text:style-name="T9"> de nos faiblesses, appelait les </text:span><text:span text:style-name="Corps_20_du_20_texte"><text:span text:style-name="T25">masses</text:span></text:span><text:span text:style-name="T9"> à les surmonter. Il attirait </text:span><text:span text:style-name="Corps_20_du_20_texte"><text:span text:style-name="T25">avant tout</text:span></text:span><text:span text:style-name="T9"> l'attention sur la </text:span><text:span text:style-name="Corps_20_du_20_texte"><text:span text:style-name="T35">f</text:span></text:span><text:span text:style-name="Corps_20_du_20_texte"><text:span text:style-name="T25">aible productivité</text:span></text:span><text:span text:style-name="T18"> du </text:span><text:span text:style-name="Corps_20_du_20_texte"><text:span text:style-name="T25">travail</text:span></text:span><text:span text:style-name="Corps_20_du_20_texte"><text:span text:style-name="T35"> </text:span></text:span><text:span text:style-name="Corps_20_du_20_texte"><text:span text:style-name="T25">national.</text:span></text:span><text:span text:style-name="T9"> Il notait que les impérialistes n'avaient pas réussi à détruire l'état soviétiques, mais qu'ils avaient réussi à le ruiner, à rendre son développement plus difficile, à le freiner, c'est à dire qu'ils avaient réussi à résoudre le problème à moitié (« les problèmes à moitié résolus »).</text:span></text:p>
      <text:p text:style-name="Text_20_body"><text:span text:style-name="T9">Il faut reconnaître que, bien que nous ayons fait un grand bond avant dans le domaine du développement économique et culturel, nous vivons cependant dans une situation de </text:span><text:span text:style-name="T18">semi-blocus</text:span><text:span text:style-name="T7">.</text:span><text:span text:style-name="T9"> Et en ce qui concerne « la faible productivité du travail national », et bien que là aussi nous ayons bien progressé, nous nous trouvons encore, si l'on compare avec l'Europe occidentale et l'Amérique, à un degré de développement extraordinairement bas, semi-barbare. </text:span></text:p>
      <text:p text:style-name="Text_20_body"><text:span text:style-name="T9">Mais comment Vladimir Ilitch répondait-il lui-même aux questions posées ci-dessus ? Il répondait avec la plus grande prudence. Il disait : la solution du problème </text:span><text:span text:style-name="Corps_20_du_20_texte"><text:span text:style-name="T25">général</text:span></text:span><text:span text:style-name="T9"> de l'issue de ce combat gigantesque dépend « d'un grand nombre de facteurs » qu'il est impossible de prévoir. Cependant, </text:span><text:span text:style-name="T18">en fin </text:span><text:span text:style-name="Corps_20_du_20_texte"><text:span text:style-name="T25">de compte</text:span></text:span><text:span text:style-name="T9">, notre victoire repose sur la force titanique de la masse. La masse principale de l'humanité (U. R. S. S., Inde, Chine, etc.) décidera de l'issue du combat. Cependant cette issue suppose une tactique définie.</text:span></text:p>
      <text:p text:style-name="P8"><text:soft-page-break/>Donc : </text:p>
      <text:p text:style-name="Quotations">« Quelle tactique nous impose une telle situation ? De toute évidence celle-ci : nous devons manifester la plus extrême prudence pour conserver notre pouvoir ouvrier, pour garder sous son autorité et sous sa direction la petite et la très petite paysannerie. »<text:note text:id="ftn9" text:note-class="footnote"><text:note-citation>10</text:note-citation><text:note-body><text:p text:style-name="Footnote">(p. 514)</text:p></text:note-body></text:note></text:p>
      <text:p text:style-name="Text_20_body"><text:span text:style-name="T9">Ainsi, lorsque Lénine posait la question de savoir quelle était la </text:span><text:span text:style-name="T20">garantie intérieure essentielle</text:span><text:span text:style-name="T9"> dans la lutte contre une attaque des impérialistes, quelle était l</text:span><text:span text:style-name="T20">a règle tactique essentielle</text:span><text:span text:style-name="T9">, indispensable pour que la révolution du prolétariat soit victorieuse dans la lutte contre les gouvernements contre-révolutionnaires d'Europe occidentale, il répondait : </text:span><text:span text:style-name="Corps_20_du_20_texte"><text:span text:style-name="T61">«</text:span></text:span><text:span text:style-name="Corps_20_du_20_texte"><text:span text:style-name="T25"> La plus grande prudence dans les points de la politique qui conce</text:span></text:span><text:span text:style-name="T27">rn</text:span><text:span text:style-name="Corps_20_du_20_texte"><text:span text:style-name="T25">ent l'attitude du pouvoir ouvrier envers la paysannerie </text:span></text:span><text:span text:style-name="Corps_20_du_20_texte"><text:span text:style-name="T61">».</text:span></text:span><text:span text:style-name="Corps_20_du_20_texte"><text:span text:style-name="T35"> </text:span></text:span></text:p>
      <text:p text:style-name="P8">Ailleurs dans le même article il donne avec précision, et de façon très claire et concise des formulations que leur brièveté rend d'autant plus expressives :</text:p>
      <text:p text:style-name="Quotations"><text:span text:style-name="T8">« Il </text:span><text:span text:style-name="T9">nous faut suivre cette tactique, ou bien adopter pour </text:span><text:span text:style-name="T18">not</text:span><text:span text:style-name="Corps_20_du_20_texte"><text:span text:style-name="T25">re salut la politique suivante</text:span></text:span><text:span text:style-name="T7"> </text:span><text:span text:style-name="T9">: </text:span></text:p>
      <text:p text:style-name="Quotations"><text:span text:style-name="T9">Nous devons nous efforcer de construire un état où les ouvriers continueraient à exercer </text:span><text:span text:style-name="Corps_20_du_20_texte"><text:span text:style-name="T35">l</text:span></text:span><text:span text:style-name="Corps_20_du_20_texte"><text:span text:style-name="T61">a direction sur le</text:span></text:span><text:span text:style-name="Corps_20_du_20_texte_20__2b__20_Georgia_3b_8_3b_5_20_pt"><text:span text:style-name="T28">s</text:span></text:span><text:span text:style-name="Corps_20_du_20_texte"><text:span text:style-name="T61"> paysans</text:span></text:span><text:span text:style-name="T29">,</text:span><text:span text:style-name="T62"> </text:span><text:span text:style-name="Corps_20_du_20_texte"><text:span text:style-name="T61">garderaient la confiance de ces derniers</text:span></text:span><text:span text:style-name="T63">,</text:span><text:span text:style-name="T9"> et par une </text:span><text:span text:style-name="T59">éc</text:span><text:span text:style-name="Corps_20_du_20_texte"><text:span text:style-name="T61">onomie rigoureuse banniraient</text:span></text:span><text:span text:style-name="T9"> de tous les domaines de la vie jusqu'aux moindres excès. </text:span></text:p>
      <text:p text:style-name="Quotations"><text:span text:style-name="T9">Nous devons réaliser le maximum d'économie dans notre appareil d'état ».</text:span><text:span text:style-name="T9"><text:note text:id="ftn10" text:note-class="footnote"><text:note-citation>11</text:note-citation><text:note-body><text:p text:style-name="Footnote">(p. 515-516)</text:p></text:note-body></text:note></text:span></text:p>
      <text:p text:style-name="Text_20_body"><text:span text:style-name="T9">Cela semble à première vue bien peu pour assurer « notre salut » lors d'une attaque des puissances capitalistes d'Europe occidentale. Mais plus loin le camarade Lénine déroule dans toutes les directions, à partir de ces directives apparemment « pauvres », la chaîne la plus riche d'indications toujours plus concrètes ; de plus chaque maillon s'accroche au suivant, et ainsi se dégage toute la pratique complexe et vivante de la lutte révolutionnaire et de la construction. La pensée que Lénine a soulignée avec tant de puissance en la débitant e</text:span><text:span text:style-name="Corps_20_du_20_texte_20__2b__20_Georgia_3b_8_3b_5_20_pt"><text:span text:style-name="T11">n</text:span></text:span><text:span text:style-name="T9"> lourdes notes semble pauvre : la direction sur </text:span><text:span text:style-name="Corps_20_du_20_texte_20__2b__20_Gras_3b_Italique"><text:span text:style-name="T55">la</text:span></text:span><text:span text:style-name="T56"> </text:span><text:span text:style-name="T9">paysannerie, la « plus grande prudence », la confiance de la paysannerie, la réduction de l</text:span><text:span text:style-name="T83">la</text:span><text:span text:style-name="T9">ppareil au minimum, cela semble trop peu, tout cela semble trop simple.</text:span></text:p>
      <text:p text:style-name="Text_20_body"><text:span text:style-name="T9">Mais il existe deux sortes de simplicité : la simplicité qui est « </text:span><text:span text:style-name="T18">pire que le vol</text:span><text:span text:style-name="T7"> </text:span><text:span text:style-name="T8">»</text:span><text:span text:style-name="T9">, et la simplicité </text:span><text:span text:style-name="Corps_20_du_20_texte"><text:span text:style-name="T25">géniale</text:span></text:span><text:span text:style-name="T9">, produit de la plus profonde pénétration et de la connaissance du sujet la plus profonde. Dans le domaine de la création artistique, Tolstoï avait cette géniale simplicité, dans le domaine de la politique, c'était Lénine.</text:span></text:p>
      <text:p text:style-name="Text_20_body"><text:span text:style-name="T9">De ce que j'ai déjà dit, il découle que Vl. Ilitch considérait un affrontement armé comme tôt ou tard inévitable. Il affirmait que notre révolution ne pouvait en sortir victorieuse que si les paysans faisaient confiance au pouvoir ouvrier. D'après le testament de Lénine, c'est cela la condition </text:span><text:span text:style-name="Corps_20_du_20_texte"><text:span text:style-name="T25">décisive</text:span></text:span><text:span text:style-name="T9"> sans laquelle la révolution ne peut exister. Cela suppose à son tour la plus grande économie dans notre gestion. Pourquoi ? </text:span><text:span text:style-name="Corps_20_du_20_texte_20__2b__20_8_3b_5_20_pt_3b_Espacement_20_0_20_pt"><text:span text:style-name="T32">A </text:span></text:span><text:span text:style-name="T9">ce propos le camarade Lénine dévoile toutes la richesse interne de ses mots d</text:span><text:span text:style-name="T84">'</text:span><text:span text:style-name="T9">ordre : le sens de « la plus grande économie » se révèle être beaucoup plus profond qu'il ne paraît à première vue.</text:span></text:p>
      <text:h text:style-name="Heading_20_2" text:outline-level="2"><text:span text:style-name="T9">V. Les bases de la politique économique</text:span></text:h>
      <text:p text:style-name="Text_20_body"><text:span text:style-name="T9">Dans son célèbre article </text:span><text:span text:style-name="Corps_20_du_20_texte"><text:span text:style-name="T25">Mieux vaut moins mais mieux</text:span></text:span><text:span text:style-name="T9"> Lénine développe son plan selon deux directions liées à la directive concernant l'union des ouvriers et des paysans et à celle portant sur l'économie. Ce sont : le plan d'</text:span><text:span text:style-name="T18">i</text:span><text:span text:style-name="Corps_20_du_20_texte"><text:span text:style-name="T25">ndustrialisation </text:span></text:span><text:span text:style-name="T9">et le plan de « </text:span><text:span text:style-name="Corps_20_du_20_texte"><text:span text:style-name="T25">l'entrée de la population dans les coopératives</text:span></text:span><text:span text:style-name="Corps_20_du_20_texte"><text:span text:style-name="T73"> </text:span></text:span><text:span text:style-name="Corps_20_du_20_texte"><text:span text:style-name="T61">»</text:span></text:span><text:span text:style-name="T9">. Après avoir dit que nous devions garder la confiance des paysans, extirper tout ce qui est superflu dans nos relations sociales, réduire l'appareil d'état au minimum, et réaliser une accumulation progressive, le camarade Lénine demande ensuite :</text:span></text:p>
      <text:p text:style-name="Quotations"><text:span text:style-name="T8">« Mais</text:span><text:span text:style-name="T9"> est-ce que ce ne sera pas alors </text:span><text:span text:style-name="Corps_20_du_20_texte"><text:span text:style-name="T25">le règne de la médiocrité</text:span></text:span><text:span text:style-name="T26"> p</text:span><text:span text:style-name="Corps_20_du_20_texte"><text:span text:style-name="T25">aysanne</text:span></text:span><text:span text:style-name="T9"> ? »</text:span><text:span text:style-name="T9"><text:note text:id="ftn11" text:note-class="footnote"><text:note-citation>12</text:note-citation><text:note-body><text:p text:style-name="Footnote">(p. 516)</text:p></text:note-body></text:note></text:span></text:p>
      <text:p text:style-name="P8">Vl. Ilitch connaissait bien notre peuple, il savait parfaitement qu'il y aurait des attaques de ce genre, prétendant qu'il prônait « le règne de la médiocrité paysanne », qu'il parlait trop de la paysannerie etc. En réponse, Lénine disait :</text:p>
      <text:p text:style-name="Quotations"><text:span text:style-name="T8">« </text:span><text:span text:style-name="T9">Non. Si nous conservons à la classe ouvrière sa direction sur la paysannerie, nous aurons la possibilité, </text:span><text:span text:style-name="Corps_20_du_20_texte"><text:span text:style-name="T61">au prix d'économies des plus rigoureuses</text:span></text:span><text:span text:style-name="T9"> dans la gestion de notre Etat, d'employer la moindre somme économisée pour développer </text:span><text:span text:style-name="Corps_20_du_20_texte"><text:span text:style-name="T61">notre grande industrie mécanisée</text:span></text:span><text:span text:style-name="T9">, l'électrification, l'extraction hydraulique de la tourbe, pour achever la construction de la centrale hydroélectrique du Volkhov, etc. </text:span></text:p>
      <text:p text:style-name="Quotations"><text:span text:style-name="T9">« Là, et là seulement, est </text:span><text:span text:style-name="Corps_20_du_20_texte"><text:span text:style-name="T61">no</text:span></text:span><text:span text:style-name="T54">t</text:span><text:span text:style-name="Corps_20_du_20_texte"><text:span text:style-name="T61">re</text:span></text:span><text:span text:style-name="T18"> espoir</text:span><text:span text:style-name="T8">… »</text:span><text:span text:style-name="T9"><text:note text:id="ftn12" text:note-class="footnote"><text:note-citation>13</text:note-citation><text:note-body><text:p text:style-name="Footnote">(p. 516)</text:p></text:note-body></text:note></text:span></text:p>
      <text:p text:style-name="Text_20_body"><text:span text:style-name="T9">Alors nous tiendrons bon, </text:span><text:span text:style-name="Corps_20_du_20_texte"><text:span text:style-name="T25">à coup sûr,</text:span></text:span><text:span text:style-name="T9"> et qui plus est, « non pas au niveau d'un pays de petite agriculture paysanne, </text:span><text:soft-page-break/><text:span text:style-name="T9">mais à un niveau qui </text:span><text:span text:style-name="Corps_20_du_20_texte"><text:span text:style-name="T25">s'élève de plus en plus vers la grosse industrie mécanisée</text:span></text:span><text:span text:style-name="T16">.</text:span><text:span text:style-name="T7"> </text:span><text:span text:style-name="T8">»</text:span><text:span text:style-name="T9"><text:note text:id="ftn13" text:note-class="footnote"><text:note-citation>14</text:note-citation><text:note-body><text:p text:style-name="Footnote">(pp. 516-517)</text:p></text:note-body></text:note></text:span></text:p>
      <text:p text:style-name="Text_20_body"><text:span text:style-name="T9">Où est le « nœud » ? Où est le cœur-même de la pensée politique ? Où se trouve ici cette chose particulière qui distingue l'orientation léniniste de toute autre ? Tout d'abord dans le fait que l'union des ouvriers et des paysans se trouve à la base de tout le plan, et dans cette « extrême prudence » à ce sujet, prudence qui sépare si nettement la « terre » léniniste des « cieux » trotskistes. Ensuite, dans le fait qu'est donnée ici une réponse tout à fait définie à la question : </text:span><text:span text:style-name="Corps_20_du_20_texte"><text:span text:style-name="T25">à partir de quoi</text:span></text:span><text:span text:style-name="T9"> devons-nous </text:span><text:span text:style-name="Corps_20_du_20_texte_20__2b__20_Gras_3b_Italique"><text:span text:style-name="T55">mener</text:span></text:span><text:span text:style-name="T9"> l'industrialisation du pays, où sont </text:span><text:span text:style-name="Corps_20_du_20_texte"><text:span text:style-name="T25">les sources de ces sommes supplémentaires</text:span></text:span><text:span text:style-name="T9"> que nous devons dépenser de plus en plus largement pour industrialiser le pays ?</text:span></text:p>
      <text:p text:style-name="Text_20_body"><text:span text:style-name="T9">Ces sources peuvent être diverses. Elles peuvent venir de la </text:span><text:span text:style-name="Corps_20_du_20_texte"><text:span text:style-name="T25">dépense</text:span></text:span><text:span text:style-name="T27"> </text:span><text:span text:style-name="Corps_20_du_20_texte"><text:span text:style-name="T25">des réserve</text:span></text:span><text:span text:style-name="T18">s</text:span><text:span text:style-name="T9"> que nous avions (balance passive augmentant), elles peuvent venir d'une </text:span><text:span text:style-name="Corps_20_du_20_texte"><text:span text:style-name="T25">émission de papier monnaie</text:span></text:span><text:span text:style-name="T9"> entraînant un risque d'inflation et la </text:span><text:span text:style-name="Corps_20_du_20_texte"><text:span text:style-name="T61">faim</text:span></text:span><text:span text:style-name="T9"> monétaire ; elles peuvent venir d'une surimposition de la paysannerie.</text:span></text:p>
      <text:p text:style-name="P8">Mais tout cela ne représente pas une base saine pour l'industrialisation. Tout cela n'est pas solide, n'est pas durable ; tout cela peut faire courir le danger d'une rupture avec la paysannerie.</text:p>
      <text:p text:style-name="Text_20_body"><text:span text:style-name="T9">Le camarade Lénine indique d'autres sources. C'est, avant tout, une </text:span><text:span text:style-name="Corps_20_du_20_texte"><text:span text:style-name="T25">réduction maximale de toutes les dépenses improductives</text:span></text:span><text:span text:style-name="T9"> qui sont chez nous vraiment énormes, et l'élévation des indices qualitatifs, en premier lieu l</text:span><text:span text:style-name="Corps_20_du_20_texte"><text:span text:style-name="T25">'élévation de la productivité du travail national</text:span></text:span><text:span text:style-name="T9">. Les moyens principaux de réaliser l'accumulation ne sont pas d'émettre, de dévorer les réserves (d'or, de marchandises, de devises), ni de surimposer la paysannerie, mais </text:span><text:span text:style-name="T18">d'</text:span><text:span text:style-name="Corps_20_du_20_texte"><text:span text:style-name="T25">élever</text:span></text:span><text:span text:style-name="T27"> </text:span><text:span text:style-name="Corps_20_du_20_texte"><text:span text:style-name="T25">la qualité de la productivité du travail national et de lutter sévèrement cont</text:span></text:span><text:span text:style-name="T18">re les dépenses improductives</text:span><text:span text:style-name="T7">.</text:span></text:p>
      <text:p text:style-name="Text_20_body"><text:span text:style-name="T9">C'est bien une directive définie, une ligne politique définie. Elle est sage car c'est la seule ligne assurant au problème de la construction économique, et de l'accumulation socialiste etc., </text:span><text:span text:style-name="Corps_20_du_20_texte"><text:span text:style-name="T25">une base réelle, solide, et</text:span></text:span><text:span text:style-name="T27"> </text:span><text:span text:style-name="Corps_20_du_20_texte"><text:span text:style-name="T25">saine</text:span></text:span><text:span text:style-name="T7">,</text:span><text:span text:style-name="T9"> à la fois dans le domaine </text:span><text:span text:style-name="Corps_20_du_20_texte"><text:span text:style-name="T25">économique</text:span></text:span><text:span text:style-name="T9"> et </text:span><text:span text:style-name="Corps_20_du_20_texte"><text:span text:style-name="T25">dans le domaine des</text:span></text:span><text:span text:style-name="T18"> class</text:span><text:span text:style-name="Corps_20_du_20_texte"><text:span text:style-name="T25">es sociales.</text:span></text:span></text:p>
      <text:p text:style-name="Text_20_body"><text:span text:style-name="T9">S'orienter vers l'industrialisation, résoudre le problème des sources de l'accumulation, faire en sorte que la politique d'industrialisation </text:span><text:span text:style-name="Corps_20_du_20_texte"><text:span text:style-name="T25">non seulement ne provoque pas une rupture avec la paysannerie mais au contraire consolide l'union avec elle,</text:span></text:span><text:span text:style-name="T9"> et donner une appréciation générale du problème de l'industrialisation comme problème décisif : « là, et </text:span><text:span text:style-name="Corps_20_du_20_texte"><text:span text:style-name="T25">seulement</text:span></text:span><text:span text:style-name="T27"> </text:span><text:span text:style-name="T9">là est notre espoir » écrivait Lénine à propos de la </text:span><text:span text:style-name="Corps_20_du_20_texte"><text:span text:style-name="T25">grande industrie mécanisée</text:span></text:span><text:span text:style-name="T7">.</text:span><text:span text:style-name="T9"> Voilà quelles sont les directives qui découlent pour Lénine de la conjoncture économique et sociale et de l'analyse de la situation internationale.</text:span></text:p>
      <text:p text:style-name="Text_20_body"><text:span text:style-name="T9">Concrétisant le problème de savoir </text:span><text:span text:style-name="Corps_20_du_20_texte"><text:span text:style-name="T25">sur quelle base d'organisation</text:span></text:span><text:span text:style-name="T9"> devait se réaliser l'alliance d'une industrie en croissance avec les petites et les toutes petites exploitations paysannes, Lénine développe son « plan de coopération », le plan de l'alliance à travers « la forme coopérative »</text:span><text:span text:style-name="T9"><text:note text:id="ftn14" text:note-class="footnote"><text:note-citation>15</text:note-citation><text:note-body><text:p text:style-name="Footnote">(p. 482)</text:p></text:note-body></text:note></text:span><text:span text:style-name="T9">. </text:span><text:span text:style-name="T18">Pourquoi</text:span><text:span text:style-name="T9"> la coopération est-elle proposée comme une méthode décisive ? Parce qu'elle est la transition, comme l'exprime Lénine avec beaucoup de prudence, pour aller vers un « état de choses nouveau », « par la voie </text:span><text:span text:style-name="T18">la plus simple possible, la plus facile, la plus accessible pour le paysan</text:span><text:span text:style-name="T7"> </text:span><text:span text:style-name="T8">»</text:span><text:span text:style-name="T9"> (</text:span><text:span text:style-name="T75">p. 140</text:span><text:span text:style-name="T9">), lorsque la population, en passant par la</text:span><text:span text:style-name="Corps_20_du_20_texte_20__2b__20_Franklin_20_Gothic_20_Heavy_3b_9_20_pt"><text:span text:style-name="T12"> </text:span></text:span><text:span text:style-name="T9">coopération, </text:span><text:span text:style-name="Corps_20_du_20_texte_20__2b__20_Franklin_20_Gothic_20_Heavy_3b_9_20_pt"><text:span text:style-name="T12">va </text:span></text:span><text:span text:style-name="T9">vers le socialisme, </text:span><text:span text:style-name="T18">mue par son</text:span><text:span text:style-name="T9"> </text:span><text:span text:style-name="Corps_20_du_20_texte"><text:span text:style-name="T25">intérêt propre.</text:span></text:span></text:p>
      <text:p text:style-name="Text_20_body"><text:span text:style-name="T9">Le problème de l'alliance de la classe ouvrière et de la paysannerie (du point de vue économique, social, et de classe) peut évidemment être posé de différentes façons.</text:span></text:p>
      <text:p text:style-name="Text_20_body"><text:span text:style-name="T9">Il peut être posé de telle sorte que </text:span><text:span text:style-name="Corps_20_du_20_texte_20__2b__20_Gras_3b_Italique"><text:span text:style-name="T55">la</text:span></text:span><text:span text:style-name="T9"> </text:span><text:span text:style-name="Corps_20_du_20_texte"><text:span text:style-name="T25">classe ouvrière</text:span></text:span><text:span text:style-name="T9"> construise le socialisme, mais que la paysannerie, elle, ne construise aucun socialisme, tout comme la petite bourgeoisie (les propriétaires) qui, </text:span><text:span text:style-name="Corps_20_du_20_texte"><text:span text:style-name="T25">quelles que soient</text:span></text:span><text:span text:style-name="T27"> </text:span><text:span text:style-name="Corps_20_du_20_texte"><text:span text:style-name="T25">les conditions</text:span></text:span><text:span text:style-name="T16">,</text:span><text:span text:style-name="T9"> est incapable de faire quoi que ce soit de ce genre.</text:span></text:p>
      <text:p text:style-name="Text_20_body"><text:span text:style-name="T9">Vl. Ilitch </text:span><text:span text:style-name="T18">ne</text:span><text:span text:style-name="T9"> posait </text:span><text:span text:style-name="T18">pas</text:span><text:span text:style-name="T9"> le problème </text:span><text:span text:style-name="Corps_20_du_20_texte"><text:span text:style-name="T25">ains</text:span></text:span><text:span text:style-name="T18">i</text:span><text:span text:style-name="T7">.</text:span><text:span text:style-name="T9"> Après avoir noté que la coopération était le moyen </text:span><text:span text:style-name="T9">l</text:span><text:span text:style-name="T9">e plus simple et le plus facile pour entraîner la paysannerie, il poursuit :</text:span></text:p>
      <text:p text:style-name="Quotations"><text:span text:style-name="T8">« O</text:span><text:span text:style-name="T9">r, c'est là, encore une fois, l'essentiel. Imaginer toutes sortes de projets d'associations ouvrières pour construire le socialisme, est une chose ; autre chose est d'apprendre à construire le socialisme </text:span><text:span text:style-name="Corps_20_du_20_texte"><text:span text:style-name="T25">pratiquement</text:span></text:span><text:span text:style-name="T20">,</text:span><text:span text:style-name="T9"> de façon que </text:span><text:span text:style-name="Corps_20_du_20_texte"><text:span text:style-name="T58">chaque petit paysan puisse participer a cette œuvre</text:span></text:span><text:span text:style-name="T60">.</text:span><text:span text:style-name="T9"> C'est à ce stade que nous sonnes parvenus aujourd'hui. Cela étant, il est certain que nous en profitons très insuffisamment. »</text:span><text:span text:style-name="T9"><text:note text:id="ftn15" text:note-class="footnote"><text:note-citation>16</text:note-citation><text:note-body><text:p text:style-name="Footnote">(p. 481)</text:p></text:note-body></text:note></text:span></text:p>
      <text:p text:style-name="P8">Ce dernier point est encore valable aujourd'hui.</text:p>
      <text:p text:style-name="Text_20_body"><text:span text:style-name="T9">Tout le monde connaît l'appréciation globale que portait le camarade Lénine sur la coopération. Il disait que lorsque la population serait groupée au maximum dans les coopératives, dans nos conditions, le socialisme se réaliserait de lui-même, et que nous aurions besoin </text:span><text:span text:style-name="Corps_20_du_20_texte"><text:span text:style-name="T25">uniquement</text:span></text:span><text:span text:style-name="T9"> de cela.</text:span></text:p>
      <text:p text:style-name="Quotations"><text:span text:style-name="T8">« </text:span><text:span text:style-name="T9">Là est toute la sagesse qu'il nous faut à présent pour passer au socialisme. Mais ce "seulement" nécessite toute; une révolution, toute une </text:span><text:span text:style-name="Corps_20_du_20_texte"><text:span text:style-name="T25">époque le développement culturel de la masse populaire</text:span></text:span><text:span text:style-name="T63">.</text:span><text:span text:style-name="T9"> Voilà pourquoi nous devons avoir pour règle de </text:span><text:span text:style-name="Corps_20_du_20_texte"><text:span text:style-name="T61">r</text:span></text:span><text:span text:style-name="Corps_20_du_20_texte"><text:span text:style-name="T25">affiner et de ratiociner le moins possible</text:span></text:span><text:span text:style-name="T17">.</text:span><text:span text:style-name="T9"> La NEP représente à cet égard un progrès en ce sens qu'elle s'adapte au niveau du paysan le plus ordinaire, qu'elle ne </text:span><text:span text:style-name="Corps_20_du_20_texte"><text:span text:style-name="T25">lui </text:span></text:span><text:soft-page-break/><text:span text:style-name="Corps_20_du_20_texte"><text:span text:style-name="T25">demande rien au-delà »</text:span></text:span><text:span text:style-name="Corps_20_du_20_texte"><text:span text:style-name="T25"><text:note text:id="ftn16" text:note-class="footnote"><text:note-citation>17</text:note-citation><text:note-body><text:p text:style-name="Footnote">(p. 483)</text:p></text:note-body></text:note></text:span></text:span></text:p>
      <text:p text:style-name="Text_20_body"><text:span text:style-name="T9">Alors que nous traversons actuellement toute une série de nouvelles difficultés avec la paysannerie, il n'est pas mauvais du tout pour nous de nous souvenir de cette règle très simple et en même temps très sage. </text:span><text:span text:style-name="Corps_20_du_20_texte"><text:span text:style-name="T25">Il nous</text:span></text:span><text:span text:style-name="T27"> </text:span><text:span text:style-name="Corps_20_du_20_texte"><text:span text:style-name="T25">faut accrocher les intérêts du paysan, sans raffiner, sans ratiociner, il nous</text:span></text:span><text:span text:style-name="T27"> </text:span><text:span text:style-name="Corps_20_du_20_texte"><text:span text:style-name="T25">faut chercher les méthodes les plus simples pour le toucher</text:span></text:span><text:span text:style-name="T27">.</text:span><text:span text:style-name="T9"> Pour réaliser le plan de coopération il faut une </text:span><text:span text:style-name="Corps_20_du_20_texte"><text:span text:style-name="T25">révolution culturelle</text:span></text:span><text:span text:style-name="T7">,</text:span><text:span text:style-name="T9"> car pour grouper totalement la population dans les coopératives il faut tout d'abord que les coopérateurs aient le </text:span><text:span text:style-name="Corps_20_du_20_texte"><text:span text:style-name="T25">savoir-faire d'un marchand</text:span></text:span><text:span text:style-name="T7">,</text:span><text:span text:style-name="T9"> Notre coopérateur, écrivait textuellement le camarade</text:span><text:span text:style-name="T38"> </text:span><text:span text:style-name="T9">Lénine, </text:span><text:span text:style-name="Corps_20_du_20_texte"><text:span text:style-name="T61">« </text:span></text:span><text:span text:style-name="Corps_20_du_20_texte"><text:span text:style-name="T25">fait</text:span></text:span><text:span text:style-name="T20"> maintenant du commerce à la manière asiatique ; tandis que pour être un vrai marchand, il faut faire </text:span><text:span text:style-name="Corps_20_du_20_texte"><text:span text:style-name="T25">du commerce à l'européenne </text:span></text:span><text:span text:style-name="Corps_20_du_20_texte"><text:span text:style-name="T61">».</text:span></text:span><text:span text:style-name="Corps_20_du_20_texte"><text:span text:style-name="T61"><text:note text:id="ftn17" text:note-class="footnote"><text:note-citation>18</text:note-citation><text:note-body><text:p text:style-name="Footnote">(p. 483)</text:p></text:note-body></text:note></text:span></text:span></text:p>
      <text:p text:style-name="Text_20_body"><text:span text:style-name="T9">Ainsi, on prend la situation à sa base ; il faut partir des méthodes </text:span><text:span text:style-name="Corps_20_du_20_texte"><text:span text:style-name="T25">simples</text:span></text:span><text:span text:style-name="T9"> et </text:span><text:span text:style-name="Corps_20_du_20_texte"><text:span text:style-name="T25">accessibles au paysan</text:span></text:span><text:span text:style-name="T9"> : raccrocher « </text:span><text:span text:style-name="Corps_20_du_20_texte"><text:span text:style-name="T61">notre affaire »</text:span></text:span><text:span text:style-name="T9"> aux </text:span><text:span text:style-name="T20">intérêts</text:span><text:span text:style-name="T9"> privés du paysan. Ailleurs dans le </text:span><text:span text:style-name="Corps_20_du_20_texte_20__2b__20_Gras_3b_Italique"><text:span text:style-name="T55">même a</text:span></text:span><text:span text:style-name="T54">r</text:span><text:span text:style-name="T9">ticle, VI. Ilitch pose ce problème sous une forme extrêmement aiguë </text:span>: « la N<text:span text:style-name="T9">EP, écrit-il, c'est le moyen de combiner l'intérêt </text:span><text:span text:style-name="T18">p</text:span><text:span text:style-name="Corps_20_du_20_texte"><text:span text:style-name="T25">rivé</text:span></text:span><text:span text:style-name="T9">, l'intérêt </text:span><text:span text:style-name="Corps_20_du_20_texte"><text:span text:style-name="T25">commercial</text:span></text:span><text:span text:style-name="T9"> privé, d'une part, et son contrôle par l'état d'autre part, le moyen </text:span><text:span text:style-name="Corps_20_du_20_texte_20__2b__20_Gras_3b_Italique"><text:span text:style-name="T55">de</text:span></text:span><text:span text:style-name="T9"> subordonner l'intérêt privé à l'intérêt général, ce qui autrefois était la pierre d'achoppement pour un grand nombre de socialistes »</text:span><text:span text:style-name="T9"><text:note text:id="ftn18" text:note-class="footnote"><text:note-citation>19</text:note-citation><text:note-body><text:p text:style-name="Footnote">(p. 483)</text:p></text:note-body></text:note></text:span><text:span text:style-name="T9">. Lénine enseignait qu'il falla</text:span><text:span text:style-name="Corps_20_du_20_texte"><text:span text:style-name="T35">it</text:span></text:span><text:span text:style-name="T9"> accrocher les intérêts du paysan, et sur cette base, par la forme coopérative, par la coopération, l'amener au socialisme. Mais pour que la coopération </text:span><text:span text:style-name="Corps_20_du_20_texte"><text:span text:style-name="T25">l'amène</text:span></text:span><text:span text:style-name="T9"> au socialisme, il faut qu'elle soit </text:span><text:span text:style-name="T18">civilisée</text:span><text:span text:style-name="T9">, ce qui nécessite un commerce </text:span><text:span text:style-name="Corps_20_du_20_texte_20__2b__20_Gras_3b_Italique"><text:span text:style-name="T31">à</text:span></text:span><text:span text:style-name="T65"> </text:span><text:span text:style-name="T18">l'européenne et non à la manière </text:span><text:span text:style-name="Corps_20_du_20_texte"><text:span text:style-name="T24">asia</text:span></text:span><text:span text:style-name="T26">t</text:span><text:span text:style-name="T18">ique</text:span><text:span text:style-name="T7">.</text:span></text:p>
      <text:h text:style-name="Heading_20_2" text:outline-level="2"><text:span text:style-name="T9">VI. PROBLEME </text:span><text:span text:style-name="Corps_20_du_20_texte_20__2b__20_Gras_3b_Italique"><text:span text:style-name="T92">DU</text:span></text:span><text:span text:style-name="Corps_20_du_20_texte"><text:span text:style-name="T92"> RAPPORT DE</text:span></text:span><text:span text:style-name="Corps_20_du_20_texte"><text:span text:style-name="T87"> </text:span></text:span><text:span text:style-name="Corps_20_du_20_texte_20__2b__20_Gras_3b_Italique"><text:span text:style-name="T92">FORCES</text:span></text:span><text:span text:style-name="Corps_20_du_20_texte"><text:span text:style-name="T92"> ENTRE LES PRI</text:span></text:span><text:span text:style-name="T9">NCIPALES CLASSES</text:span></text:h>
      <text:p text:style-name="Text_20_body"><text:span text:style-name="T9">Vl. Ilitch n'abordait pas les problèmes économiques comme si l'économie était "</text:span><text:span text:style-name="Corps_20_du_20_texte"><text:span text:style-name="T61">hors</text:span></text:span><text:span text:style-name="T9"> classe". Il reliait tout problème important d'une part à la situation internationale, d'autre part à la lutte des classes de notre pays. L'économie se développe pour lui parallèlement aux regroupements et aux croisements incessants qui se produisent dans la composition des classes de notre société.</text:span></text:p>
      <text:p text:style-name="Text_20_body"><text:span text:style-name="Corps_20_du_20_texte"><text:span text:style-name="T25">La garantie essentielle pour construire le socialisme</text:span></text:span><text:span text:style-name="T9"> dans notre pays </text:span><text:span text:style-name="Corps_20_du_20_texte"><text:span text:style-name="T25">est de veiller à avoir le rapport de forces le plus favorable pour nous permet</text:span></text:span><text:span text:style-name="T27">t</text:span><text:span text:style-name="T18">r</text:span><text:span text:style-name="Corps_20_du_20_texte"><text:span text:style-name="T25">e de con</text:span></text:span><text:span text:style-name="T18">st</text:span><text:span text:style-name="Corps_20_du_20_texte"><text:span text:style-name="T25">ruire ultérieurement le socialisme... </text:span></text:span><text:span text:style-name="T27"><text:s/></text:span><text:span text:style-name="Corps_20_du_20_texte"><text:span text:style-name="T25">de veiller à la combinaison </text:span></text:span><text:span text:style-name="T27">de « </text:span><text:span text:style-name="Corps_20_du_20_texte"><text:span text:style-name="T25">la révolution prolé</text:span></text:span><text:span text:style-name="T27">tari</text:span><text:span text:style-name="Corps_20_du_20_texte"><text:span text:style-name="T25">enne » avec « la guerre paysanne » sous sa nouvelle forme, cette fois-ci constructiv</text:span></text:span><text:span text:style-name="T27">e</text:span><text:span text:style-name="T9">. C'est cela l'</text:span><text:span text:style-name="Corps_20_du_20_texte"><text:span text:style-name="T30">essentiel.</text:span></text:span><text:span text:style-name="T9"> C'est là-dessus que Marx attirait l'attention. C'est ce qui, en dépit de la tradition lassalienne, en dépit de tous les kautskistes, mencheviks et autres, représente </text:span><text:span text:style-name="Corps_20_du_20_texte"><text:span text:style-name="T35">l</text:span></text:span><text:span text:style-name="Corps_20_du_20_texte"><text:span text:style-name="T61">e prolon</text:span></text:span><text:span text:style-name="T9">gement </text:span><text:span text:style-name="T18">d</text:span><text:span text:style-name="Corps_20_du_20_texte"><text:span text:style-name="T25">es conceptions marxistes.</text:span></text:span><text:span text:style-name="T9"> La nécessité d'une union solide entre les ouvriers et les paysans est mise particulièrement en relief par la situation internationale pénible et difficile. En liaison avec cette position centrale de Lénine, se trouve un passage remarquable, qu'aucun de nous ne doit perdre </text:span><text:span text:style-name="Corps_20_du_20_texte"><text:span text:style-name="T25">une minute</text:span></text:span><text:span text:style-name="T9"> de vue. Tout le monde connaît ce passage, mais j'estime de </text:span><text:span text:style-name="Corps_20_du_20_texte"><text:span text:style-name="T25">mon </text:span></text:span><text:span text:style-name="T9">devoir de vous le rappeler ici encore une fois :</text:span></text:p>
      <text:p text:style-name="Quotations"><text:span text:style-name="T8">« </text:span><text:span text:style-name="T9">Certes, dans notre République des Soviets, le régime social est fondé sur </text:span><text:span text:style-name="Corps_20_du_20_texte"><text:span text:style-name="T35">l</text:span></text:span><text:span text:style-name="Corps_20_du_20_texte"><text:span text:style-name="T61">a collaboration de deux classes :</text:span></text:span><text:span text:style-name="T9"> les ouvriers et les paysans, collaboration à laquelle sont aujourd'hui admis, à certaines conditions, les « nepmen », c'est à dire la bourgeoisie. Si des </text:span><text:span text:style-name="Corps_20_du_20_texte"><text:span text:style-name="T61">désaccords sérieux surgissaient</text:span></text:span><text:span text:style-name="T9"> entre ces classes, la </text:span><text:span text:style-name="Corps_20_du_20_texte"><text:span text:style-name="T61">scission</text:span></text:span><text:span text:style-name="T9"> serait </text:span><text:span text:style-name="Corps_20_du_20_texte"><text:span text:style-name="T61">inéluctable.</text:span></text:span><text:span text:style-name="T9"> Mais notre régime social </text:span><text:span text:style-name="T18">ne</text:span><text:span text:style-name="T9"> renferme </text:span><text:span text:style-name="T18">pas</text:span><text:span text:style-name="T9"> nécessairement les germes d'une telle scission. </text:span><text:span text:style-name="T18">Et la principale tâche de notre Comité Central et de notre Commission Centrale de Contrôle</text:span><text:span text:style-name="T9">, ainsi que de l'ensemble de notre parti est de surveiller attentivement les facteurs pouvant </text:span><text:span text:style-name="T18">donner lieu</text:span><text:span text:style-name="T9"> à la scission et de les</text:span><text:span text:style-name="T18"> prévenir</text:span><text:span text:style-name="T9">, car le </text:span><text:span text:style-name="T18">sort</text:span><text:span text:style-name="T9"> de notre république dépendra en fin de compte de ceci : la masse paysanne, fidèle à son alliance avec la classe ouvrière, marchera-t-elle avec cette dernière, ou bien laissera-t-elle les « nepmen », c'est-à-dire la nouvelle bourgeoisie, la désunir, la séparer des ouvriers ? Plus clairement nous apparaitra cette alternative, plus clairement nos ouvriers et nos paysans s'en rendront compte, et plus nous aurons de chances d'éviter la scission, qui serait </text:span><text:span text:style-name="T18">fatale</text:span><text:span text:style-name="T9"> à la République des Soviets ».</text:span><text:span text:style-name="T9"><text:note text:id="ftn19" text:note-class="footnote"><text:note-citation>20</text:note-citation><text:note-body><text:p text:style-name="Footnote">(p. 499-500)</text:p></text:note-body></text:note></text:span></text:p>
      <text:p text:style-name="Text_20_body"><text:span text:style-name="T9">J'attire l'attention sur plusieurs points qui peuvent paraître « monstrueux » pour un marxiste. Tout le monde sait que la classe ouvrière, ce n'est pas la même chose que la paysannerie. La paysannerie, même si l'on parle du paysan moyen et petit, est la petite bourgeoisie de la campagne (Vl. Ilitch ne mentionne pas une fois le koulak dans ces articles). Chacun comprend que s'il existe deux classes, c'est qu'entre les deux il y a des </text:span><text:span text:style-name="T18">différences de classe</text:span><text:span text:style-name="T7"> </text:span><text:span text:style-name="T9">; or Vl. Ilitch emploie une formulation où il est dit que « si des désaccords sérieux <text:s/>surgissaient entre ces classes, la scission serait inéluctable » et la mort [fin] de la République des Soviets inévitable. De quoi s'agit-il ? Lénine était-il en retrait par rapport au marxisme ou avait-il cessé de considérer la paysannerie comme une classe particulière ? On ne peut en aucune manière comprendre ce dont il s'agit si l'on s'en tient à une optique sans relief, vulgaire, anti-léniniste, si l'on ne comprend pas toute la dialectique réelle du développement original « soviétique ». La classe ouvrière a maintenant pour tâche de </text:span><text:span text:style-name="T18">réformer constamment la paysannerie</text:span><text:span text:style-name="T9">, de la « réformer à son image », sans s'isoler d'elle mais en fusionnant avec toute la masse, de l'entraîner avec elle. Un rapport tout autre existe entre le prolétariat et la paysannerie dans la </text:span><text:soft-page-break/><text:span text:style-name="T9">société capitaliste. Notre Armée Rouge, constituée dans une grande mesure de paysans, est une immense machine culturelle pour la réforme du paysan qui en sort avec une nouvelle psychologie.</text:span></text:p>
      <text:p text:style-name="Text_20_body"><text:span text:style-name="T9">Vladimir Ilitch a absolument raison : la scission entre ces deux classes, c'est-à-dire l'apparition de </text:span><text:span text:style-name="T18">désaccords de classe sérieux</text:span><text:span text:style-name="T9"> entre elles, qui anéantiraient ce mécanisme de réforme d'une classe par l'autre, </text:span><text:span text:style-name="T18">signifierait la fin de la République soviétique</text:span><text:span text:style-name="T9">. Il est donc tout à fait compréhensible que Vladimir Ilitch ait examiné chacune de ces dispositions sous l'angle de vue du rapport entre la classe ouvrière et la paysannerie. Et c'est justement de cela que découle sa directive générale : la tâche</text:span><text:span text:style-name="T3"> </text:span><text:span text:style-name="T23">principale</text:span><text:span text:style-name="T18"> de tout notre parti, de tous ses organes, consiste à découvrir de quoi peut découler la scission, et après avoir remarqué à temps le danger, à le supprimer</text:span><text:span text:style-name="T7">.</text:span></text:p>
      <text:h text:style-name="P11" text:outline-level="2"><text:span text:style-name="T13">VII. Les problèmes </text:span><text:span text:style-name="Corps_20_du_20_texte_20__28_2_29__20__2b__20_CordiaUPC_3b_16_20_pt_3b_Italique"><text:span text:style-name="T88">de</text:span></text:span><text:span text:style-name="T52"> </text:span><text:span text:style-name="T13">la construction culturelle</text:span></text:h>
      <text:p text:style-name="Text_20_body"><text:span text:style-name="T9">Donc, industrialisation plus coopération. Mais la coopération suppose une révolution culturelle. Lénine, en mettant</text:span><text:span text:style-name="T42"> </text:span><text:span text:style-name="T9">en avant le mot d'ordre de révolution culturelle, ne se limite en aucun cas à ce seul slogan. Ici aussi, il découvre son contenu concret, il dit ce qu'il faut « faire », ce sur quoi doit se porter</text:span><text:span text:style-name="T42"> </text:span><text:span text:style-name="T18">principalement</text:span><text:span text:style-name="T9"> notre attention, où se trouve le « maillon ». C'est à cela qu'est plus spécialement consacré son article </text:span><text:span text:style-name="T18">Feuillets de bloc-notes</text:span><text:span text:style-name="T7">.</text:span><text:span text:style-name="T9"> Ce problème Lénine le pose là aussi, bien sûr, du point de vue des rapports entre la classe ouvrière et la paysannerie.</text:span></text:p>
      <text:p text:style-name="Quotations"><text:span text:style-name="T8">« </text:span><text:span text:style-name="T9">Il s'agit là d'un problème politique essentiel, dont l'importance est décisive pour notre révolution : l'attitude envers la campagne. »</text:span><text:span text:style-name="T9"><text:note text:id="ftn20" text:note-class="footnote"><text:note-citation>21</text:note-citation><text:note-body><text:p text:style-name="Footnote"><text:s/>(p. 477)</text:p></text:note-body></text:note></text:span><text:span text:style-name="T9"> </text:span></text:p>
      <text:p text:style-name="P8">L'orientation générale est claire. Nous négligeons l'« essentiel » : nous n'avons pas élevé l'instituteur à la hauteur nécessaire. </text:p>
      <text:p text:style-name="Text_20_body"><text:span text:style-name="T9">Voilà une directive. Et Lénine va tout de suite plus loin : après avoir pris l'établissement de notre budget d'état, il dit : si vous voulez faire une révolution culturelle, voilà mon conseil : il est indispensable de remanier </text:span><text:span text:style-name="T18">tout notre budget d'Etat de façon à satisfaire les besoins de l'instruction primaire</text:span><text:span text:style-name="T9">. C'est à dire que Lénine ne s'est pas contenté de lancer le mot d'ordre de révolution culturelle ; il en a tiré aussitôt des indications pratiques, et qui ont de plus une grande portée.</text:span></text:p>
      <text:p text:style-name="Text_20_body"><text:span text:style-name="T9">Personne ne dira qu'on peut réaliser</text:span><text:span text:style-name="T42"> </text:span><text:span text:style-name="T9">cela sur le champ, ni même dans l'année en cours, mais la directive est audacieuse, révolutionnaire et profondément juste. Voyons ce qu'elle signifie quant au fond : bannir</text:span><text:span text:style-name="T42"> de </text:span><text:span text:style-name="T9">nos rapports sociaux tout le superflu, tous ces jouets de seigneurs, tout ce qui est inutile ; remanier le budget d'Etat pour satisfaire les besoins de l</text:span><text:span text:style-name="T84">'</text:span><text:span text:style-name="T9">instruction primaire, élever notre instituteur à la hauteur nécessaire. C'est, évidemment, toute une « révolution ». On </text:span><text:span text:style-name="T18">peut</text:span><text:span text:style-name="T9"> le faire, mais des forces s'y opposent : force élémentaire des habitudes, du mode de vie, des préjugés, de la routine bureaucratique, la singerie des seigneurs. Vladimir Ilitch ne se gênait pas pour dire que « nous ne faisons presque rien pour les campagnes en dehors de notre budget officiel ou en dehors de nos relations officielles »</text:span><text:span text:style-name="T9"><text:note text:id="ftn21" text:note-class="footnote"><text:note-citation>22</text:note-citation><text:note-body><text:p text:style-name="Footnote"><text:s/>(p.478)</text:p></text:note-body></text:note></text:span><text:span text:style-name="T9">.</text:span></text:p>
      <text:p text:style-name="Text_20_body"><text:span text:style-name="T9">Et à partir des tâches qu'impose la révolution culturelle, il avance l'idée </text:span><text:span text:style-name="T18">d'organisations ouvrières de masse</text:span><text:span text:style-name="T9"> qui pénétreraient </text:span><text:span text:style-name="T43">à</text:span><text:span text:style-name="T42"> </text:span><text:span text:style-name="T9">la campagne, il pose le problème des sociétés de parrainage, et donne la formule des travailleurs d</text:span><text:span text:style-name="T84">'</text:span><text:span text:style-name="T9">avant-</text:span><text:span text:style-name="Corps_20_du_20_texte_20__28_2_29__20__2b__20_Georgia_3b_9_3b_5_20_pt_3b_Gras_3b_Espacement_20_0_20_pt"><text:span text:style-name="T66">g</text:span></text:span><text:span text:style-name="T9">arde allant porter le communisme à la campagne. Mais aussitôt le </text:span><text:span text:style-name="T42">cama</text:span><text:span text:style-name="T9">rade Lénine déchiffre le contenu de ce concept, sachant comme</text:span><text:span text:style-name="T42"> </text:span><text:span text:style-name="T9">toujours combien on préfère chez nous la phrase, et le roulement de tambour, à l'action proprement dite. Il explicite sa pensée :</text:span></text:p>
      <text:p text:style-name="Quotations"><text:span text:style-name="T8">« Il</text:span><text:span text:style-name="T9"> ne faut pas porter purement et simplement les idées communistes dans les campagnes. Tant que nous n'avons pas de base matérielle pour le communisme au village, ce serait, pourrait-on dire, faire œuvre néfaste pour le communisme. Non. Il faut commencer par établir un contact entre la ville et la campagne, sans s'assigner délibérément pour objectif d'implanter le communisme à la campagne. Ce but ne saurait être atteint aujourd'hui. Il est prématuré. S'assigner ce but ne serait pas utile mais préjudiciable à notre cause ».</text:span><text:span text:style-name="T9"><text:note text:id="ftn22" text:note-class="footnote"><text:note-citation>23</text:note-citation><text:note-body><text:p text:style-name="Footnote"><text:s/>(p.478) </text:p></text:note-body></text:note></text:span></text:p>
      <text:p text:style-name="P8">Voilà la sagesse de l'organisateur qui n'organise pas une simple cellule de jeunes employés soviétiques, mais organise des dizaines et des centaines de millions de gens, et sait comment les toucher. Traitant du problème des formes de la liaison entre la campagne et la ville (patronage, etc.) il insiste : n'agissez pas de façon bureaucratique ; et il lance le mot d'ordre : créer des associations ouvrières de toutes sortes, en les préservant par tous les moyens de la bureaucratisation.</text:p>
      <text:p text:style-name="Text_20_body"><text:span text:style-name="T9">C'est ainsi que Lénine pose le problème de la révolution culturelle et particulièrement la campagne. Et il est de plus caractéristique de voir l'importance que Vl. Ilitch accordait à ce travail. Dans l'article </text:span><text:span text:style-name="T18">De la coopération</text:span><text:span text:style-name="T9">, il dit :</text:span></text:p>
      <text:p text:style-name="Quotations"><text:span text:style-name="T9">« Deux tâches se présentent à nous : </text:span><text:span text:style-name="Corps_20_du_20_texte_20__28_3_29__20__2b__20_Espacement_20_-2_20_pt"><text:span text:style-name="T46">1</text:span></text:span><text:span text:style-name="T8">°, </text:span><text:span text:style-name="T9">la réforme de notre appareil d'Etat, et 2°, le travail culturel pour la paysannerie »</text:span><text:span text:style-name="T9"><text:note text:id="ftn23" text:note-class="footnote"><text:note-citation>24</text:note-citation><text:note-body><text:p text:style-name="Footnote"><text:s/>(p.487-488)</text:p></text:note-body></text:note></text:span></text:p>
      <text:p text:style-name="P8"><text:soft-page-break/>A un autre endroit, il estime que ce travail culturel parmi la paysannerie est « une tâche culturelle d'une importance historique mondiale ».</text:p>
      <text:p text:style-name="Text_20_body"><text:span text:style-name="T9">Vous voyez ainsi </text:span><text:span text:style-name="Corps_20_du_20_texte_20__28_3_29__20__2b__20_Italique_3b_Espacement_20_0_20_pt"><text:span text:style-name="T47">comment</text:span></text:span><text:span text:style-name="T9"> le large plan qu'expose Vl. Ilitch à propos du travail culturel, se trouve étroitement lié, interfère pourrait-on dire, avec ses autres thèses : sur l'organisation en coopératives, sur l'industrialisation du pays, sur la lutte contre le capitalisme interna</text:span><text:span text:style-name="T38">tional, </text:span><text:span text:style-name="T9">etc.</text:span></text:p>
      <text:h text:style-name="Heading_20_2" text:outline-level="2"><text:span text:style-name="T13">VIII. PROBLEMES </text:span><text:span text:style-name="Corps_20_du_20_texte_20__28_3_29__20__2b__20_Italique_3b_Espacement_20_0_20_pt"><text:span text:style-name="T89">DE L'</text:span></text:span><text:span text:style-name="T13">APPAREIL </text:span><text:span text:style-name="T9">D'ETAT</text:span><text:span text:style-name="T13"> ET DE LA DIRECTION DE L'ETAT ET DU PARTI</text:span></text:h>
      <text:p text:style-name="P8">Et là Vladimir Ilitch aborde ce qui représente l'un des moments constitutifs très importants de la révolution culturelle, l'un des principaux leviers pour réaliser l'accumulation socialiste et entraîner les masses à prendre part à cette construction — or chaque petit paysan doit construire le socialisme ! — la santé de l'appareil d'Etat et la qualité de la direction.</text:p>
      <text:p text:style-name="Text_20_body"><text:span text:style-name="T9">Ce problème est développé dans deux articles : </text:span><text:span text:style-name="T18">Comment réorganiser l'Inspection ouvrière et paysanne</text:span><text:span text:style-name="T9">, et </text:span><text:span text:style-name="T18">Mieux vaut moins, mais mieux</text:span><text:span text:style-name="T7">.</text:span><text:span text:style-name="T9"> L'approche de Vl. Ilitch est déjà intéressante en elle-même :</text:span></text:p>
      <text:p text:style-name="Quotations"><text:span text:style-name="T8">« Il</text:span><text:span text:style-name="T9"> faut devenir raisonnable à temps. Il faut se pénétrer d'une méfiance salutaire envers un élan inconsidéré, envers toute espèce de vantardise, etc. </text:span><text:span text:style-name="Corps_20_du_20_texte_20__28_3_29__20__2b__20_Petites_20_majuscules"><text:span text:style-name="T94">;</text:span></text:span><text:span text:style-name="T9"> il faut songer à vérifier les dispositions que nous proclamons à chaque heure, que nous prenons à chaque minute, et dont nous démontrons ensuite à chaque minute la </text:span><text:span text:style-name="Corps_20_du_20_texte_20__28_5_29_"><text:span text:style-name="T27">faiblesse</text:span></text:span><text:span text:style-name="T9">, le </text:span><text:span text:style-name="Corps_20_du_20_texte_20__28_5_29_"><text:span text:style-name="T27">caractère inconsistant et inintelligible</text:span></text:span><text:span text:style-name="Corps_20_du_20_texte_20__28_5_29_"><text:span text:style-name="T36">.</text:span></text:span><text:span text:style-name="T9"> </text:span><text:span text:style-name="Corps_20_du_20_texte_20__28_5_29_"><text:span text:style-name="T62">Le </text:span></text:span><text:span text:style-name="T9">plus nuisible ici, ce serait la précipitation »</text:span><text:span text:style-name="Corps_20_du_20_texte_20__28_5_29__20__2b__20_Italique"><text:span text:style-name="T19"><text:note text:id="ftn24" text:note-class="footnote"><text:note-citation>25</text:note-citation><text:note-body><text:p text:style-name="Footnote"><text:s/>(p. 502)</text:p></text:note-body></text:note></text:span></text:span></text:p>
      <text:p text:style-name="P8">A partir de cette orientation qui suppose « force », « consistance » et « intelligibilité », choses relativement simples. Vladimir Ilitch aborde le problème de notre appareil d'Etat.</text:p>
      <text:p text:style-name="Text_20_body"><text:span text:style-name="T9">Vous vous souvenez des prémisses de Vl. Ilitch au sujet de l'appareil : il faut réaliser des économies car c'est à ce prix seulement que l'on pourra mener l'industrialisation. Il faut simplifier, car c'est seulement ainsi que nous pourrons </text:span><text:span text:style-name="Corps_20_du_20_texte_20__28_5_29_"><text:span text:style-name="T26">entraîner les masses</text:span></text:span><text:span text:style-name="Corps_20_du_20_texte_20__28_5_29_"><text:span text:style-name="T63">.</text:span></text:span><text:span text:style-name="Corps_20_du_20_texte_20__28_5_29_"><text:span text:style-name="T62"> </text:span></text:span><text:span text:style-name="T9">II faut obtenir une élévation générale de la </text:span><text:span text:style-name="Corps_20_du_20_texte_20__28_5_29_"><text:span text:style-name="T26">productivité du travail.</text:span></text:span><text:span text:style-name="T9"> Ainsi la question de l'appareil d'Etat, du point le vue de la participation des masses, de l'économie, de la productivité du travail, est liée à tous les problèmes. Dans le problème de l'appareil d'Etat se retrouvent comme dans un foyer optique tous les problèmes, des problèmes économiques </text:span><text:span text:style-name="Corps_20_du_20_texte_20__28_5_29__20__2b__20_AngsanaUPC_3b_17_3b_5_20_pt_3b_Gras_3b_Italique"><text:span text:style-name="T57">aux</text:span></text:span><text:span text:style-name="T56"> </text:span><text:span text:style-name="T9">problèmes culturels.</text:span></text:p>
      <text:p text:style-name="P8">Et cela se comprend. En définitive l'appareil d'Etat, c'est bien ce levier, cette machine, grâce à laquelle notre Parti, dirigeant victorieux du prolétariat, oriente toute sa politique. En fin de compte, si l'on se place du point de vue des perspectives, notre appareil d'Etat est cette organisation qui, par la suite, on entraînant des millions de gens, en entraînant tous les travailleurs jusqu'au dernier, doit constituer une étape déterminée dans le passage à l'Etat-commune, dont nous sommes encore malheureusement très éloignés.</text:p>
      <text:p text:style-name="Text_20_body"><text:span text:style-name="T9">Donc, Vl. Ilitch demande : si la question de l'appareil d'Etat se pose ainsi, comm</text:span><text:span text:style-name="Corps_20_du_20_texte_20__28_5_29__20__2b__20_Espacement_20_-1_20_pt"><text:span text:style-name="T50">ent</text:span></text:span><text:span text:style-name="T9"> faut-il le réparer, vers quoi devons-nous nous tourner, quels leviers devons-nous saisir ? Et il donne une formulation remarquable. Il dit : nous devons retourner </text:span><text:span text:style-name="Corps_20_du_20_texte_20__28_5_29_"><text:span text:style-name="T64">à </text:span></text:span><text:span text:style-name="T9">la source la plus profonde de la dictature. Et ce sont les « travailleurs d'avant-garde ».</text:span></text:p>
      <text:p text:style-name="Text_20_body"><text:span text:style-name="T9">Ainsi il nous faut d'abord nous tourner vers les « travailleurs d'avant-garde » et ensuite, vers les « éléments vraiment instruits » de notre pays. Il faut nous soucier de concentrer dans l'Inspection Ouvrière et Paysanne « les meilleurs éléments de notre régime social »</text:span><text:span text:style-name="T9"><text:note text:id="ftn25" text:note-class="footnote"><text:note-citation>26</text:note-citation><text:note-body><text:p text:style-name="Footnote"><text:s/>(p. 503)</text:p></text:note-body></text:note></text:span><text:span text:style-name="T9">, « un </text:span><text:span text:style-name="Corps_20_du_20_texte_20__28_5_29__20__2b__20_AngsanaUPC_3b_17_3b_5_20_pt_3b_Gras_3b_Italique"><text:span text:style-name="T57">ma</text:span></text:span><text:span text:style-name="T9">tériel humain d'une qualité réellement</text:span><text:span text:style-name="Corps_20_du_20_texte_20__28_5_29__20__2b__20_Espacement_20_-1_20_pt"><text:span text:style-name="T51"> moderne,</text:span></text:span><text:span text:style-name="T9"> qui n'ait rien à envier aux meilleurs exemples de l'Europe occidentale. »</text:span><text:span text:style-name="T9"><text:note text:id="ftn26" text:note-class="footnote"><text:note-citation>27</text:note-citation><text:note-body><text:p text:style-name="Footnote"><text:s/>(p. 501)</text:p></text:note-body></text:note></text:span></text:p>
      <text:p text:style-name="P8">C'est à partir de là qu'il faut nettoyer l'appareil d'Etat. Les éléments « réellement instruits » doivent avoir les qualités suivantes :</text:p>
      <text:p text:style-name="Text_20_body"><text:span text:style-name="T9">1° ils ne devront rien croire sur </text:span><text:span text:style-name="Corps_20_du_20_texte_20__2b__20_Impact_3b_10_20_pt"><text:span text:style-name="T14">p</text:span></text:span><text:span text:style-name="T9">arole ; 2° ils ne diront pas un mot qui soit contraire à leur conscience (la conscience n'est pas supprimée dans la politique, comme certains le croient — </text:span><text:span text:style-name="T18">rires</text:span><text:span text:style-name="T9"> -) ; 3° ils ne craindront pas de prendre conscience des difficultés, quelles qu'elles soient, 4° ils ne reculeront devant aucune lutte pour atteindre le but qu'ils se seront sérieusement assigné.</text:span></text:p>
      <text:p text:style-name="P8">Voilà ce qu'exigeait Vl. Ilitch de ces hommes.</text:p>
      <text:p text:style-name="Text_20_body"><text:span text:style-name="T9">Mais cela ne suffit pas. Pour renouveler </text:span><text:span text:style-name="Corps_20_du_20_texte_20__28_6_29__20__2b__20_Espacement_20_0_20_pt"><text:span text:style-name="T14">l'</text:span></text:span><text:span text:style-name="T8">a</text:span><text:span text:style-name="T9">ppareil d'Etat, à commencer par l'Inspection Ouvrière et Paysanne, rattachée à la Commission Centrale de Contrôle, Lénine proposait d'introduire des épreuves particulières, des « </text:span><text:span text:style-name="T18">examens</text:span><text:span text:style-name="T7"> </text:span><text:span text:style-name="T8">»</text:span><text:span text:style-name="Corps_20_du_20_texte_20__28_6_29_"><text:span text:style-name="T41"> </text:span></text:span><text:span text:style-name="T9">(</text:span><text:span text:style-name="T18">examen</text:span><text:span text:style-name="T9"> pour </text:span><text:span text:style-name="T42">les </text:span><text:span text:style-name="T9">personnes qui sollicitent une place à l'Inspection Ouvrière et Paysanne et un ex</text:span><text:span text:style-name="T42">amen </text:span><text:span text:style-name="T9">pour les candidats aux postes de membres de la </text:span><text:span text:style-name="Corps_20_du_20_texte_20__2b__20_Espacement_20_0_20_pt"><text:span text:style-name="T49">Commis</text:span></text:span><text:span text:style-name="T9">sion Centrale de Contrôle). Ces </text:span><text:span text:style-name="T44">examen</text:span><text:span text:style-name="T18">s</text:span><text:span text:style-name="T9"> doivent consister en un contrôle des connaissances</text:span><text:span text:style-name="T42"> </text:span><text:span text:style-name="T9">de la structure de l'appareil d'Etat</text:span><text:span text:style-name="T42"> </text:span><text:span text:style-name="T9">et de la théorie de l'</text:span><text:span text:style-name="Corps_20_du_20_texte_20__2b__20_Espacement_20_0_20_pt"><text:span text:style-name="T49">orga</text:span></text:span><text:span text:style-name="T9">nisation du travail auquel ils ont l'intention de se consacrer, etc.</text:span></text:p>
      <text:p text:style-name="Text_20_body"><text:soft-page-break/><text:span text:style-name="T9">Après avoir fait de l'Inspection Ouvrière et Paysanne cet accumulateur d'énergie rationalisatrice de première classe, il faut en faire un levier qui détermine tous les autres Commissariats du Peuple, réforme tout le système de travail, et élève la productivité du travail.</text:span></text:p>
      <text:p text:style-name="Text_20_body"><text:span text:style-name="T9">Mais pourquoi Vl. Ilitch proposait-il le rattachement à la Commission Centrale de Contrôle, comment cela se reliait-il à l'ensemble du plan ? Cela devient très simple et compréhensible, camarades, si l'on étudie attentivement le plan de Vl. Ilitch </text:span><text:span text:style-name="T18">dans son ensemble</text:span><text:span text:style-name="T7">.</text:span><text:span text:style-name="T9"> Son plan a deux axes : le premier c'est un meilleur travail, des économies, l'industrialisation, l'élévation de la productivité du travail, l'élévation de la qualité des indices ; le deuxième c'est l'existence de rapports corrects entre la classe ouvrière et la paysannerie, et le souci de ne pas laisser se créer une scission entre ces deux classes à travers notre parti, à travers une scission dans notre parti. De là vient la réunion de l'I. O. P. et de la C. C. C., l'organisation de ce corps bipartite, constitué par </text:span><text:span text:style-name="T42">les </text:span><text:span text:style-name="T9">meilleurs éléments du pays, qui doit veiller sur les deux principales tâches.</text:span></text:p>
      <text:p text:style-name="Text_20_body"><text:span text:style-name="T9">Ce projet </text:span><text:span text:style-name="T42">d'organisa</text:span><text:span text:style-name="T9">tion est ainsi tout entier lié à tout ce qui précède, à commencer par la politique internationale. Et, enfin, dans ce plan Lénine développe aussi les exigences correspondantes </text:span><text:span text:style-name="T15">à l</text:span><text:span text:style-name="T18">'égard des masses</text:span><text:span text:style-name="T9"> — Ces exigences, Vl. Ilitch les résume en une formule extrêmement courte et expressive : la « participation réelle des masse</text:span><text:span text:style-name="Corps_20_du_20_texte_20__28_6_29__20__2b__20_Petites_20_majuscules"><text:span text:style-name="T95">s</text:span></text:span><text:span text:style-name="T9"> réelles. »</text:span></text:p>
      <text:p text:style-name="Text_20_body"><text:span text:style-name="T9">Car il est </text:span><text:span text:style-name="T18">possible</text:span><text:span text:style-name="T9"> de rassembler quelques gens du peuple, mais ce ne sera pas la masse réelle ;</text:span><text:span text:style-name="Corps_20_du_20_texte_20__2b__20_11_20_pt"><text:span text:style-name="T9"> </text:span></text:span><text:span text:style-name="T9">on peut les rassembler et faire comme s'ils </text:span><text:span text:style-name="T18">participaient</text:span><text:span text:style-name="Corps_20_du_20_texte_20__2b__20_11_20_pt"><text:span text:style-name="T9">, s</text:span></text:span><text:span text:style-name="T9">ans qu'ils participent réellement. D'où la formule : « participation réelle des </text:span><text:span text:style-name="Corps_20_du_20_texte_20__2b__20_11_20_pt"><text:span text:style-name="T9">masses </text:span></text:span><text:span text:style-name="T9">réelles ».</text:span></text:p>
      <text:p text:style-name="Text_20_body"><text:span text:style-name="T9">Donc, si nous dessinons maintenant le plan dans son unité globale, nous voyons qu'en plus de l'appréciation générale portée sur notre révolution, on trouve une appréciation de la situation internationale.</text:span></text:p>
      <text:p text:style-name="Text_20_body"><text:span text:style-name="T9">A partir de cette situation internationale se </text:span><text:span text:style-name="T42">pose </text:span><text:span text:style-name="T9">un problème : </text:span><text:span text:style-name="T18">garder le pouvoir, le renforcer</text:span><text:span text:style-name="T9"> ; et la directive principale donnée à la classe ouvrière est de </text:span><text:span text:style-name="T18">garder son pouvoir sur la petite et la toute petite paysannerie</text:span><text:span text:style-name="T7">.</text:span></text:p>
      <text:p text:style-name="Text_20_body"><text:span text:style-name="T9">Cela entraîne, à son tour, l'orientation vers l'industrialisation du pays sur la base des économies réalisées, de l'élévation</text:span><text:span text:style-name="T42"> </text:span><text:span text:style-name="T9">de la qualité du travail lors de l'entrée de la population dans les coopératives ; c'est à dire entraîner la paysannerie dans l'édification du socialisme par le moyen le plus facile, le plus simple et sans aucune pression.</text:span></text:p>
      <text:p text:style-name="P8">De là, à nouveau, découlent les mots d'ordre de révolution culturelle, de transformation de l'appareil d'Etat en quelque chose de plus efficace, fonctionnant mieux et attirant les masses. Du souci de rapports corrects entre les classes naît celui de la ligne du parti, de l'unité de notre parti.</text:p>
      <text:p text:style-name="Text_20_body"><text:span text:style-name="Corps_20_du_20_texte_20__28_2_29__20__2b__20_Petites_20_majuscules"><text:span text:style-name="T96">A</text:span></text:span><text:span text:style-name="T9"> partir de là s'élabore le plan de l'organisme bipartite (Inspection Ouvrière et Paysanne plus Commission de Contrôle), qui veille d'une part à la qualité du travail, y incorpore un contrôle, des travaux pratiques et des travaux scientifiques théoriques dans le domaine de l'organisation du travail, et d'autre part veille à l'unité du Parti — et à travers lui — à la réalisation harmonieuse de l'union des ouvriers et des paysans.</text:span></text:p>
      <text:p text:style-name="P8">Tout ce plan grandiose — l'ensemble de ce plan — est conçu pour plusieurs années. Il est issu des perspectives les plus larges. Il repose sur la base solide des principales thèses léninistes. Et il est en même temps concrétisé, c'est à dire qu'il comporte toute une série d'indications de caractère réellement pratique.</text:p>
      <text:p text:style-name="Text_20_body"><text:span text:style-name="T9">Camarades, j'ai essayé ici de n'omettre aucune des principales idées de Lénine, et je n'ai rien ajouté de moi-même, si ce n'est quelques commentaires inspirés par les articles correspondants de Vladimir Ilitch. J'ai tenté de vous les présenter comme un tout, comme </text:span><text:span text:style-name="T18">le testament politique de Vladimir Ilitch</text:span><text:span text:style-name="T9">. Il va de soi que cette grande période historique, que nous avons vécue depuis sa mort, a apporté des changements importants dans les conditions objectives de développement dans tous les domaines </text:span><text:span text:style-name="Corps_20_du_20_texte_20__28_2_29__20__2b__20_Georgia_3b_9_3b_5_20_pt_3b_Gras_3b_Espacement_20_0_20_pt"><text:span text:style-name="T6">:</text:span></text:span><text:span text:style-name="T9"> celui des rapports de classe internationaux, celui des relations entre les Etats impérialistes et l'Union soviétique ; dans le domaine de la construction de notre économie ; dans celui des rapports entre les classes (l'activité grandissante des Koulaks s'y rapporte) et dans le domaine des regroupements à l'intérieur de notre Parti, etc., etc.</text:span></text:p>
      <text:p text:style-name="P5"><text:span text:style-name="T9">On peut à vrai dire affirmer, sans risque de se tromper, qu'il est peu probable qu'un seul d'entre nous s'a</text:span><text:span text:style-name="T38">ttendait </text:span><text:span text:style-name="T8">à </text:span><text:span text:style-name="T9">ce que nous puissions aligner toute une série de chiffres records se rapportant, par exemple, à la construction de l'industrie. Or nous avons effectivement toute une série de</text:span><text:span text:style-name="Corps_20_du_20_texte_20__28_2_29__20__2b__20_9_20_pt_3b_Gras_3b_Espacement_20_1_20_pt"><text:span text:style-name="T40"> </text:span></text:span><text:span text:style-name="T9">chiffres record, nous avons beaucoup de réalisations dans le domaine de la rationalisation de notre industrie, de la fécondation </text:span><text:span text:style-name="Corps_20_du_20_texte_20__28_2_29__20__2b__20_CordiaUPC_3b_16_20_pt_3b_Italique"><text:span text:style-name="T48">scientifique</text:span></text:span><text:span text:style-name="T18"> </text:span><text:span text:style-name="T9">de notre économie, de la </text:span><text:span text:style-name="Corps_20_du_20_texte_20__28_2_29__20__2b__20_Espacement_20_-2_20_pt"><text:span text:style-name="T67">réorganisation</text:span></text:span><text:span text:style-name="T9"> technique directe, dans le domaine de l'accroissement de la production etc., etc. Sur le plan économique, nous avons fait un immense pas en avant.</text:span></text:p>
      <text:p text:style-name="Text_20_body"><text:span text:style-name="T9">Nous nous sommes aussi renforcés dans une certaine mesure dans l'arène</text:span><text:span text:style-name="Corps_20_du_20_texte_5f_"><text:span text:style-name="T10"> internationale, bien que les contradictions du développement se fassent ici sentir de la façon la plus aiguë. Cependant notre croissance a été extrêmement irrégulière, ce qui a entraîné toutes les difficultés, dont nous parlons tant en ce moment. Notre parti s'est vu assigner ces derniers temps toute une série de nouvelles tâches, qui ne sont pas inscrites en toutes lettres dans les textes du testament de Vla</text:span></text:span><text:span text:style-name="Corps_20_du_20_texte_5f_"><text:span text:style-name="T9">dimir</text:span></text:span><text:span text:style-name="Corps_20_du_20_texte_5f_"><text:span text:style-name="T10"> Ilitch.</text:span></text:span></text:p>
      <text:p text:style-name="Text_20_body"><text:span text:style-name="T9">Nous avons posé les problèmes de la construction des Kolkhozes (ce qui est lié à la coopération, et sur quoi nous mettons maintenant l'accent), les problèmes de </text:span><text:span text:style-name="T9">l</text:span><text:span text:style-name="T9">a construction des sovkhozes, les tâches de </text:span><text:span text:style-name="T9">l</text:span><text:span text:style-name="T9">a reconstruction technique. </text:span><text:soft-page-break/><text:span text:style-name="T9">Ces problèmes et tâches, Vl. Ilitch les avait posés seulement dans leurs grandes lignes. Beaucoup de problèmes ont chez nous quelque peu changé. Mais le dessin général de notre politique, de notre stratégie, de notre tactique a été génialement prévu et prédéterminé par Vladimir Ilitch. Et les difficultés que rencontrent actuellement notre pays et notre Parti nous obligent à nous reporter encore et toujours à l'une des sources inépuisables de la sagesse politique, au testament de Vl. Ilitch.</text:span></text:p>
      <text:p text:style-name="Text_20_body"><text:span text:style-name="T9">Nous sommes amenés à examiner encore et toujours de la façon la plus attentive le problème essentiel : des rapports de la classe ouvrière avec la paysannerie. Car les problèmes de l'industrialisation, du blé, de </text:span><text:span text:style-name="T9">l</text:span><text:span text:style-name="T9">a disette de marchandises, de la défense, ce sont toujours des problèmes concernant le travailleur et le paysan. Ce n'est pas par hasard si notre Parti place cette question à l'ordre du jour de sa prochaine conférence.</text:span></text:p>
      <text:p text:style-name="Text_20_body"><text:span text:style-name="T9">Camarades, il y a cinq ans, par un jour tranquille de l'hiver, le génie de la révolution prolétarienne nous a quittés. Il s'est trouvé que beaucoup d'entre nous avons eu le bonheur de travailler avec cet homme, ce « Vieux » de fer, comme nous l'appelions, ce dirigeant, ce révolutionnaire et savant.</text:span></text:p>
      <text:p text:style-name="Text_20_body"><text:span text:style-name="T9">Cinq ans après sa mort, alors que ses préceptes ont subi l'épreuve cruelle de la vie, c'est avec la plus grande ardeur, la plus grande résolution, c'est avec une meilleure connaissance de la réalité que nous élevons plus que jamais nos étendards rouges pour aller de l'avant, encore de l'avant, toujours de l'avant !</text:span></text:p>
      <text:p text:style-name="No_20_Spacing_2c_normal"><text:span text:style-name="T9">— (</text:span><text:span text:style-name="T18">Applaudissements prolongés ; l'orchestre joue l'Internationale</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8" svg:font-family="Tahoma"/>
    <style:font-face style:name="AngsanaUPC" svg:font-family="AngsanaUPC" style:font-family-generic="roman"/>
    <style:font-face style:name="CordiaUPC" svg:font-family="CordiaUPC" style:font-family-generic="roman"/>
    <style:font-face style:name="Courier New1" svg:font-family="'Courier New'" style:font-family-generic="roman"/>
    <style:font-face style:name="Franklin Gothic Heavy" svg:font-family="'Franklin Gothic Heavy'" style:font-family-generic="roman"/>
    <style:font-face style:name="Georgia" svg:font-family="Georgia" style:font-family-generic="roman"/>
    <style:font-face style:name="Gungsuh" svg:font-family="Gungsuh" style:font-family-generic="roman"/>
    <style:font-face style:name="Impact" svg:font-family="Impact" style:font-family-generic="roman"/>
    <style:font-face style:name="Tahoma5" svg:font-family="Tahoma" style:font-family-generic="roman"/>
    <style:font-face style:name="Times New Roman" svg:font-family="'Times New Roman'" style:font-family-generic="roman"/>
    <style:font-face style:name="Verdana" svg:font-family="Verdana" style:font-family-generic="roman"/>
    <style:font-face style:name="Tahoma6" svg:font-family="Tahoma" style:font-family-generic="swiss"/>
    <style:font-face style:name="Tahoma4" svg:font-family="Tahoma" style:font-adornments="Normal" style:font-family-generic="swiss"/>
    <style:font-face style:name="Cambria Math" svg:font-family="'Cambria Math'" style:font-family-generic="system"/>
    <style:font-face style:name="Cambria Math (Vietnamese)" svg:font-family="'Cambria Math (Vietnamese)'" style:font-family-generic="system"/>
    <style:font-face style:name="Cambria Math Baltic" svg:font-family="'Cambria Math Baltic'" style:font-family-generic="system"/>
    <style:font-face style:name="Cambria Math Tur" svg:font-family="'Cambria Math Tur'" style:font-family-generic="system"/>
    <style:font-face style:name="Tahoma (Hebrew)" svg:font-family="'Tahoma (Hebrew)'" style:font-family-generic="system"/>
    <style:font-face style:name="Tahoma CE" svg:font-family="'Tahoma CE'" style:font-family-generic="system"/>
    <style:font-face style:name="Tahoma Cyr" svg:font-family="'Tahoma Cyr'" style:font-family-generic="system"/>
    <style:font-face style:name="Tahoma Greek" svg:font-family="'Tahoma Greek'" style:font-family-generic="system"/>
    <style:font-face style:name="Tahoma Tur" svg:font-family="'Tahoma Tur'"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7"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7" style:font-size-complex="14pt"/>
    </style:style>
    <style:style style:name="List" style:family="paragraph" style:parent-style-name="Text_20_body" style:class="list">
      <style:text-properties style:font-size-asian="12pt" style:font-name-complex="Tahoma8"/>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8"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8"/>
    </style:style>
    <style:style style:name="footnote_20_text" style:display-name="footnote text" style:family="paragraph" style:parent-style-name="Standard">
      <style:paragraph-properties fo:margin-left="0.499cm" fo:margin-right="0cm" fo:text-indent="-0.3cm" style:auto-text-indent="false">
        <style:tab-stops/>
      </style:paragraph-properties>
      <style:text-properties fo:font-size="8pt"/>
    </style:style>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3cm" fo:margin-bottom="0.3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En-tête_20__23_4" style:display-name="En-tête #4"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Verdana" fo:font-size="12.5pt" fo:language="fr" fo:country="FR" fo:font-weight="bold" style:font-name-asian="Cambria Math (Vietnamese)" style:font-size-asian="12.5pt" style:language-asian="fr" style:country-asian="FR" style:font-weight-asian="bold" style:font-name-complex="Cambria Math (Vietnamese)" style:font-size-complex="12.5pt" style:language-complex="ar" style:country-complex="SA" style:font-weight-complex="bold"/>
    </style:style>
    <style:style style:name="En-t_fffd_e_20__23_1" style:display-name="En-t�e #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Gungsuh" fo:font-size="9.5pt" fo:language="fr" fo:country="FR" style:font-name-asian="Cambria Math Baltic" style:font-size-asian="9.5pt" style:language-asian="fr" style:country-asian="FR" style:font-name-complex="Cambria Math Baltic" style:font-size-complex="9.5pt" style:language-complex="ar" style:country-complex="SA"/>
    </style:style>
    <style:style style:name="En-tête_20__23_3" style:display-name="En-tête #3" style:family="paragraph" style:default-outline-level="">
      <style:paragraph-properties fo:margin-left="0cm" fo:margin-right="0cm" fo:margin-top="1.27cm" fo:margin-bottom="0cm" fo:text-align="start" style:justify-single-word="false" fo:orphans="0" fo:widows="0" fo:text-indent="0cm" style:auto-text-indent="false" fo:background-color="#ffffff" style:vertical-align="auto">
        <style:background-image/>
      </style:paragraph-properties>
      <style:text-properties style:font-name="Georgia" fo:font-size="9pt" fo:letter-spacing="0.035cm" fo:language="fr" fo:country="FR" fo:font-weight="bold" style:font-name-asian="Tahoma CE" style:font-size-asian="9pt" style:language-asian="fr" style:country-asian="FR" style:font-weight-asian="bold" style:font-name-complex="Tahoma CE" style:font-size-complex="9pt" style:language-complex="ar" style:country-complex="SA" style:font-weight-complex="bold" style:text-scale="120%"/>
    </style:style>
    <style:style style:name="No_20_Spacing_2c_normal" style:display-name="No Spacing,normal" style:family="paragraph" style:default-outline-level="">
      <style:paragraph-properties fo:margin-left="0cm" fo:margin-right="0cm" fo:text-align="justify" style:justify-single-word="false" fo:orphans="0" fo:widows="0" fo:text-indent="1cm" style:auto-text-indent="false" style:vertical-align="auto" style:writing-mode="lr-tb"/>
      <style:text-properties style:font-name="Times New Roman" fo:font-size="12pt" fo:language="fr" fo:country="FR" style:font-name-asian="Times New Roman2" style:font-size-asian="12pt" style:language-asian="fr" style:country-asian="FR" style:font-name-complex="Cambria Math" style:font-size-complex="12pt" style:language-complex="ar" style:country-complex="SA"/>
    </style:style>
    <style:style style:name="Quote" style:family="paragraph" style:default-outline-level="">
      <style:paragraph-properties fo:margin-left="1.199cm" fo:margin-right="1.199cm" fo:margin-top="0.212cm" fo:margin-bottom="0.212cm" fo:text-align="justify" style:justify-single-word="false" fo:orphans="0" fo:widows="0" fo:text-indent="0cm" style:auto-text-indent="false" style:vertical-align="auto"/>
      <style:text-properties style:font-name="Times New Roman" fo:font-size="11pt" fo:language="fr" fo:country="FR" style:font-name-asian="Times New Roman2" style:font-size-asian="11pt" style:language-asian="fr" style:country-asian="FR" style:font-name-complex="Cambria Math" style:font-size-complex="12pt" style:language-complex="ar" style:country-complex="SA" style:font-style-complex="italic"/>
    </style:style>
    <style:style style:name="Intense_20_Quote" style:display-name="Intense Quote" style:family="paragraph" style:default-outline-level="">
      <style:paragraph-properties fo:margin-left="1.651cm" fo:margin-right="1.651cm" fo:margin-top="0.353cm" fo:margin-bottom="0.494cm" fo:text-align="start" style:justify-single-word="false" fo:orphans="0" fo:widows="0" fo:text-indent="0cm" style:auto-text-indent="false" fo:padding-left="0cm" fo:padding-right="0cm" fo:padding-top="0cm" fo:padding-bottom="0.141cm" fo:border-left="none" fo:border-right="none" fo:border-top="none" fo:border-bottom="0.018cm solid #4f81bd" style:vertical-align="auto"/>
      <style:text-properties style:font-name="Courier New1" fo:font-size="12pt" fo:language="fr" fo:country="FR" fo:font-style="italic" fo:font-weight="bold" style:font-name-asian="Cambria Math" style:font-size-asian="12pt" style:language-asian="fr" style:country-asian="FR" style:font-style-asian="italic" style:font-weight-asian="bold" style:font-name-complex="Cambria Math" style:font-size-complex="12pt" style:language-complex="ar" style:country-complex="SA" style:font-style-complex="italic" style:font-weight-complex="bold"/>
    </style:style>
    <style:style style:name="Corps_20_du_20_texte_20__28_7_29_" style:display-name="Corps du texte (7)" style:family="paragraph" style:default-outline-level="">
      <style:paragraph-properties fo:margin-left="0cm" fo:margin-right="0cm" fo:text-align="start" style:justify-single-word="false" fo:orphans="0" fo:widows="0" fo:text-indent="2.223cm" style:auto-text-indent="false" fo:background-color="#ffffff" style:vertical-align="auto">
        <style:background-image/>
      </style:paragraph-properties>
      <style:text-properties style:font-name="Gungsuh" fo:font-size="4pt" fo:language="fr" fo:country="FR" style:font-name-asian="Cambria Math Baltic" style:font-size-asian="4pt" style:language-asian="fr" style:country-asian="FR" style:font-name-complex="Cambria Math Baltic" style:font-size-complex="4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Titre_20_1_20_Car" style:display-name="Titre 1 Car" style:family="text" style:parent-style-name="Default_20_Paragraph_20_Font">
      <style:text-properties fo:font-variant="small-caps" style:font-name="Times New Roman" fo:font-size="14pt" fo:font-weight="bold" style:font-name-asian="Times New Roman2" style:font-size-asian="14pt" style:font-weight-asian="bold" style:font-size-complex="14pt" style:font-weight-complex="bold"/>
    </style:style>
    <style:style style:name="Titre_20_2_20_Car" style:display-name="Titre 2 Car" style:family="text" style:parent-style-name="Default_20_Paragraph_20_Font">
      <style:text-properties fo:font-variant="small-caps" style:font-name="Times New Roman" fo:font-size="13pt" style:font-name-asian="Times New Roman2" style:font-size-asian="13pt" style:font-size-complex="13pt" style:font-weight-complex="bold"/>
    </style:style>
    <style:style style:name="Corps_20_du_20_texte_5f_" style:display-name="Corps du texte_" style:family="text" style:parent-style-name="Default_20_Paragraph_20_Font">
      <style:text-properties fo:font-variant="normal" fo:text-transform="none" style:text-line-through-style="none" style:font-name="Gungsuh" fo:font-size="9.5pt" fo:font-style="normal" style:text-underline-style="none" fo:font-weight="normal" style:font-name-asian="Cambria Math Baltic" style:font-size-asian="9.5pt" style:font-style-asian="normal" style:font-weight-asian="normal" style:font-name-complex="Cambria Math Baltic" style:font-size-complex="9.5pt" style:font-style-complex="normal" style:font-weight-complex="normal"/>
    </style:style>
    <style:style style:name="Corps_20_du_20_texte_20__2b__20_Gras_3b_Italique" style:display-name="Corps du texte + Gras;Italique" style:family="text" style:parent-style-name="Corps_20_du_20_texte_5f_">
      <style:text-properties fo:font-variant="normal" fo:text-transform="none" style:text-line-through-style="none" style:font-name="Gungsuh" fo:font-size="9.5pt" fo:letter-spacing="normal" fo:language="fr" fo:country="FR" fo:font-style="italic" style:text-underline-style="none" fo:font-weight="bold" style:font-name-asian="Cambria Math Baltic" style:font-size-asian="9.5pt" style:language-asian="fr" style:country-asian="FR" style:font-style-asian="italic" style:font-weight-asian="bold" style:font-name-complex="Cambria Math Baltic" style:font-size-complex="9.5pt" style:font-style-complex="italic" style:font-weight-complex="bold"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Gungsuh" fo:font-size="9.5pt" fo:letter-spacing="normal" fo:language="fr" fo:country="FR" fo:font-style="normal" style:text-underline-style="none" fo:font-weight="normal" style:font-name-asian="Cambria Math Baltic" style:font-size-asian="9.5pt" style:language-asian="fr" style:country-asian="FR" style:font-style-asian="normal" style:font-weight-asian="normal" style:font-name-complex="Cambria Math Baltic" style:font-size-complex="9.5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Gungsuh" fo:font-size="9.5pt" fo:letter-spacing="normal" fo:language="fr" fo:country="FR" fo:font-style="normal" style:text-underline-style="solid" style:text-underline-width="auto" style:text-underline-color="font-color" fo:font-weight="normal" style:font-name-asian="Cambria Math Baltic" style:font-size-asian="9.5pt" style:language-asian="fr" style:country-asian="FR" style:font-style-asian="normal" style:font-weight-asian="normal" style:font-name-complex="Cambria Math Baltic" style:font-size-complex="9.5pt" style:font-style-complex="normal" style:font-weight-complex="normal" style:text-scale="100%"/>
    </style:style>
    <style:style style:name="En-t_fffd_e_20_ou_20_pied_20_de_20_page_5f_" style:display-name="En-t�e ou pied de page_" style:family="text" style:parent-style-name="Default_20_Paragraph_20_Font">
      <style:text-properties fo:font-variant="normal" fo:text-transform="none" style:text-line-through-style="none" style:font-name="Gungsuh" fo:font-style="normal" style:text-underline-style="none" fo:font-weight="normal" style:font-name-asian="Cambria Math Baltic" style:font-style-asian="normal" style:font-weight-asian="normal" style:font-name-complex="Cambria Math Baltic" style:font-style-complex="normal" style:font-weight-complex="normal"/>
    </style:style>
    <style:style style:name="En-t_fffd_e_20_ou_20_pied_20_de_20_page" style:display-name="En-t�e ou pied de page" style:family="text" style:parent-style-name="En-t_fffd_e_20_ou_20_pied_20_de_20_page_5f_">
      <style:text-properties fo:font-variant="normal" fo:text-transform="none" style:text-line-through-style="none" style:font-name="Gungsuh" fo:font-size="12pt" fo:letter-spacing="normal" fo:language="fr" fo:country="FR" fo:font-style="normal" style:text-underline-style="none" fo:font-weight="normal" style:font-name-asian="Cambria Math Baltic" style:font-size-asian="12pt" style:language-asian="fr" style:country-asian="FR" style:font-style-asian="normal" style:font-weight-asian="normal" style:font-name-complex="Cambria Math Baltic" style:font-size-complex="12pt" style:font-style-complex="normal" style:font-weight-complex="normal" style:text-scale="100%"/>
    </style:style>
    <style:style style:name="Corps_20_du_20_texte_20__28_2_29__5f_" style:display-name="Corps du texte (2)_" style:family="text" style:parent-style-name="Default_20_Paragraph_20_Font">
      <style:text-properties fo:font-variant="normal" fo:text-transform="none" style:text-line-through-style="none" style:font-name="Gungsuh" fo:font-size="9.5pt" fo:font-style="italic" style:text-underline-style="none" fo:font-weight="bold" style:font-name-asian="Cambria Math Baltic" style:font-size-asian="9.5pt" style:font-style-asian="italic" style:font-weight-asian="bold" style:font-name-complex="Cambria Math Baltic" style:font-size-complex="9.5pt" style:font-style-complex="italic" style:font-weight-complex="bold"/>
    </style:style>
    <style:style style:name="Corps_20_du_20_texte_20__28_2_29_" style:display-name="Corps du texte (2)" style:family="text" style:parent-style-name="Corps_20_du_20_texte_20__28_2_29__5f_">
      <style:text-properties fo:font-variant="normal" fo:text-transform="none" style:text-line-through-style="none" style:font-name="Gungsuh" fo:font-size="9.5pt" fo:letter-spacing="normal" fo:language="fr" fo:country="FR" fo:font-style="italic" style:text-underline-style="none" fo:font-weight="bold" style:font-name-asian="Cambria Math Baltic" style:font-size-asian="9.5pt" style:language-asian="fr" style:country-asian="FR" style:font-style-asian="italic" style:font-weight-asian="bold" style:font-name-complex="Cambria Math Baltic" style:font-size-complex="9.5pt" style:font-style-complex="italic" style:font-weight-complex="bold" style:text-scale="100%"/>
    </style:style>
    <style:style style:name="En-tête_20__23_4_5f_" style:display-name="En-tête #4_" style:family="text" style:parent-style-name="Default_20_Paragraph_20_Font">
      <style:text-properties style:font-name="Verdana" fo:font-size="12.5pt" fo:font-weight="bold" fo:background-color="#ffffff" style:font-name-asian="Cambria Math (Vietnamese)" style:font-size-asian="12.5pt" style:font-weight-asian="bold" style:font-name-complex="Cambria Math (Vietnamese)" style:font-size-complex="12.5pt" style:font-weight-complex="bold"/>
    </style:style>
    <style:style style:name="En-tête_20__23_4_20__2b__20_10_20_pt_3b_Non_20_Gras" style:display-name="En-tête #4 + 10 pt;Non Gras" style:family="text" style:parent-style-name="En-tête_20__23_4_5f_">
      <style:text-properties style:font-name="Verdana" fo:font-size="10pt" fo:letter-spacing="normal" fo:language="fr" fo:country="FR" fo:font-weight="bold" fo:background-color="#ffffff" style:font-name-asian="Cambria Math (Vietnamese)" style:font-size-asian="10pt" style:language-asian="fr" style:country-asian="FR" style:font-weight-asian="bold" style:font-name-complex="Cambria Math (Vietnamese)" style:font-size-complex="10pt" style:font-weight-complex="bold" style:text-scale="100%"/>
    </style:style>
    <style:style style:name="Corps_20_du_20_texte_20__2b__20_Georgia_3b_8_3b_5_20_pt" style:display-name="Corps du texte + Georgia;8;5 pt" style:family="text" style:parent-style-name="Corps_20_du_20_texte_5f_">
      <style:text-properties fo:font-variant="normal" fo:text-transform="none" style:text-line-through-style="none" style:font-name="Georgia" fo:font-size="8.5pt" fo:letter-spacing="normal" fo:font-style="normal" style:text-underline-style="none" fo:font-weight="normal" style:font-name-asian="Tahoma CE" style:font-size-asian="8.5pt" style:font-style-asian="normal" style:font-weight-asian="normal" style:font-name-complex="Tahoma CE" style:font-size-complex="8.5pt" style:font-style-complex="normal" style:font-weight-complex="normal" style:text-scale="100%"/>
    </style:style>
    <style:style style:name="Corps_20_du_20_texte_20__2b__20_10_20_pt" style:display-name="Corps du texte + 10 pt" style:family="text" style:parent-style-name="Corps_20_du_20_texte_5f_">
      <style:text-properties fo:font-variant="normal" fo:text-transform="none" style:text-line-through-style="none" style:font-name="Gungsuh" fo:font-size="10pt" fo:letter-spacing="normal" fo:language="fr" fo:country="FR" fo:font-style="normal" style:text-underline-style="none" fo:font-weight="normal" style:font-name-asian="Cambria Math Baltic" style:font-size-asian="10pt" style:language-asian="fr" style:country-asian="FR" style:font-style-asian="normal" style:font-weight-asian="normal" style:font-name-complex="Cambria Math Baltic" style:font-size-complex="10pt" style:font-style-complex="normal" style:font-weight-complex="normal" style:text-scale="100%"/>
    </style:style>
    <style:style style:name="En-t_fffd_e_20__23_2_5f_" style:display-name="En-t�e #2_" style:family="text" style:parent-style-name="Default_20_Paragraph_20_Font">
      <style:text-properties fo:font-variant="normal" fo:text-transform="none" style:text-line-through-style="none" style:font-name="Gungsuh" fo:font-size="9.5pt" fo:font-style="italic" style:text-underline-style="none" fo:font-weight="bold" style:font-name-asian="Cambria Math Baltic" style:font-size-asian="9.5pt" style:font-style-asian="italic" style:font-weight-asian="bold" style:font-name-complex="Cambria Math Baltic" style:font-size-complex="9.5pt" style:font-style-complex="italic" style:font-weight-complex="bold"/>
    </style:style>
    <style:style style:name="En-t_fffd_e_20__23_2" style:display-name="En-t�e #2" style:family="text" style:parent-style-name="En-t_fffd_e_20__23_2_5f_">
      <style:text-properties fo:font-variant="normal" fo:text-transform="none" style:text-line-through-style="none" style:font-name="Gungsuh" fo:font-size="9.5pt" fo:letter-spacing="normal" fo:language="fr" fo:country="FR" fo:font-style="italic" style:text-underline-style="none" fo:font-weight="bold" style:font-name-asian="Cambria Math Baltic" style:font-size-asian="9.5pt" style:language-asian="fr" style:country-asian="FR" style:font-style-asian="italic" style:font-weight-asian="bold" style:font-name-complex="Cambria Math Baltic" style:font-size-complex="9.5pt" style:font-style-complex="italic" style:font-weight-complex="bold" style:text-scale="100%"/>
    </style:style>
    <style:style style:name="Corps_20_du_20_texte_20__28_3_29__5f_" style:display-name="Corps du texte (3)_" style:family="text" style:parent-style-name="Default_20_Paragraph_20_Font">
      <style:text-properties fo:font-variant="normal" fo:text-transform="none" style:text-line-through-style="none" style:font-name="Gungsuh" fo:font-size="10pt" fo:font-style="normal" style:text-underline-style="none" fo:font-weight="normal" style:font-name-asian="Cambria Math Baltic" style:font-size-asian="10pt" style:font-style-asian="normal" style:font-weight-asian="normal" style:font-name-complex="Cambria Math Baltic" style:font-size-complex="10pt" style:font-style-complex="normal" style:font-weight-complex="normal"/>
    </style:style>
    <style:style style:name="Corps_20_du_20_texte_20__28_3_29__20__2b__20_10_3b_5_20_pt_3b_Italique" style:display-name="Corps du texte (3) + 10;5 pt;Italique" style:family="text" style:parent-style-name="Corps_20_du_20_texte_20__28_3_29__5f_">
      <style:text-properties fo:font-variant="normal" fo:text-transform="none" style:text-line-through-style="none" style:font-name="Gungsuh" fo:font-size="10.5pt" fo:letter-spacing="normal" fo:language="fr" fo:country="FR" fo:font-style="italic" style:text-underline-style="none" fo:font-weight="normal" style:font-name-asian="Cambria Math Baltic" style:font-size-asian="10.5pt" style:language-asian="fr" style:country-asian="FR" style:font-style-asian="italic" style:font-weight-asian="normal" style:font-name-complex="Cambria Math Baltic" style:font-size-complex="10.5pt" style:font-style-complex="italic" style:font-weight-complex="normal" style:text-scale="100%"/>
    </style:style>
    <style:style style:name="Corps_20_du_20_texte_20__28_3_29_" style:display-name="Corps du texte (3)" style:family="text" style:parent-style-name="Corps_20_du_20_texte_20__28_3_29__5f_">
      <style:text-properties fo:font-variant="normal" fo:text-transform="none" style:text-line-through-style="none" style:font-name="Gungsuh" fo:font-size="10pt" fo:letter-spacing="normal" fo:language="fr" fo:country="FR" fo:font-style="normal" style:text-underline-style="none" fo:font-weight="normal" style:font-name-asian="Cambria Math Baltic" style:font-size-asian="10pt" style:language-asian="fr" style:country-asian="FR" style:font-style-asian="normal" style:font-weight-asian="normal" style:font-name-complex="Cambria Math Baltic" style:font-size-complex="10pt" style:font-style-complex="normal" style:font-weight-complex="normal" style:text-scale="100%"/>
    </style:style>
    <style:style style:name="En-t_fffd_e_20__23_1_5f_" style:display-name="En-t�e #1_" style:family="text" style:parent-style-name="Default_20_Paragraph_20_Font">
      <style:text-properties style:font-name="Gungsuh" fo:font-size="9.5pt" fo:background-color="#ffffff" style:font-name-asian="Cambria Math Baltic" style:font-size-asian="9.5pt" style:font-name-complex="Cambria Math Baltic" style:font-size-complex="9.5pt"/>
    </style:style>
    <style:style style:name="En-t_fffd_e_20__23_1_20__2b__20_Gras_3b_Italique" style:display-name="En-t�e #1 + Gras;Italique" style:family="text" style:parent-style-name="En-t_fffd_e_20__23_1_5f_">
      <style:text-properties style:font-name="Gungsuh" fo:font-size="9.5pt" fo:letter-spacing="normal" fo:font-style="italic" fo:font-weight="bold" fo:background-color="#ffffff" style:font-name-asian="Cambria Math Baltic" style:font-size-asian="9.5pt" style:font-style-asian="italic" style:font-weight-asian="bold" style:font-name-complex="Cambria Math Baltic" style:font-size-complex="9.5pt" style:font-style-complex="italic" style:font-weight-complex="bold" style:text-scale="100%"/>
    </style:style>
    <style:style style:name="En-t_fffd_e_20__23_1_20__2b__20_15_20_pt" style:display-name="En-t�e #1 + 15 pt" style:family="text" style:parent-style-name="En-t_fffd_e_20__23_1_5f_">
      <style:text-properties style:font-name="Gungsuh" fo:font-size="15pt" fo:letter-spacing="normal" fo:background-color="#ffffff" style:font-name-asian="Cambria Math Baltic" style:font-size-asian="15pt" style:font-name-complex="Cambria Math Baltic" style:font-size-complex="15pt" style:text-scale="100%"/>
    </style:style>
    <style:style style:name="Corps_20_du_20_texte_20__2b__20_8_3b_5_20_pt_3b_Espacement_20_0_20_pt" style:display-name="Corps du texte + 8;5 pt;Espacement 0 pt" style:family="text" style:parent-style-name="Corps_20_du_20_texte_5f_">
      <style:text-properties fo:font-variant="normal" fo:text-transform="none" style:text-line-through-style="none" style:font-name="Gungsuh" fo:font-size="8.5pt" fo:letter-spacing="0.018cm" fo:language="fr" fo:country="FR" fo:font-style="normal" style:text-underline-style="none" fo:font-weight="normal" style:font-name-asian="Cambria Math Baltic" style:font-size-asian="8.5pt" style:language-asian="fr" style:country-asian="FR" style:font-style-asian="normal" style:font-weight-asian="normal" style:font-name-complex="Cambria Math Baltic" style:font-size-complex="8.5pt" style:font-style-complex="normal" style:font-weight-complex="normal" style:text-scale="100%"/>
    </style:style>
    <style:style style:name="Corps_20_du_20_texte_20__2b__20_8_3b_5_20_pt_3b_Espacement_20_1_20_pt" style:display-name="Corps du texte + 8;5 pt;Espacement 1 pt" style:family="text" style:parent-style-name="Corps_20_du_20_texte_5f_">
      <style:text-properties fo:font-variant="normal" fo:text-transform="none" style:text-line-through-style="none" style:font-name="Gungsuh" fo:font-size="8.5pt" fo:letter-spacing="0.035cm" fo:language="fr" fo:country="FR" fo:font-style="normal" style:text-underline-style="solid" style:text-underline-width="auto" style:text-underline-color="font-color" fo:font-weight="normal" style:font-name-asian="Cambria Math Baltic" style:font-size-asian="8.5pt" style:language-asian="fr" style:country-asian="FR" style:font-style-asian="normal" style:font-weight-asian="normal" style:font-name-complex="Cambria Math Baltic" style:font-size-complex="8.5pt" style:font-style-complex="normal" style:font-weight-complex="normal" style:text-scale="100%"/>
    </style:style>
    <style:style style:name="Corps_20_du_20_texte_20__2b__20_4_3b_5_20_pt_3b_Italique" style:display-name="Corps du texte + 4;5 pt;Italique" style:family="text" style:parent-style-name="Corps_20_du_20_texte_5f_">
      <style:text-properties fo:font-variant="normal" fo:text-transform="none" style:text-line-through-style="none" style:font-name="Gungsuh" fo:font-size="4.5pt" fo:letter-spacing="normal" fo:language="fr" fo:country="FR" fo:font-style="italic" style:text-underline-style="none" fo:font-weight="normal" style:font-name-asian="Cambria Math Baltic" style:font-size-asian="4.5pt" style:language-asian="fr" style:country-asian="FR" style:font-style-asian="italic" style:font-weight-asian="normal" style:font-name-complex="Cambria Math Baltic" style:font-size-complex="4.5pt" style:font-style-complex="italic" style:font-weight-complex="normal" style:text-scale="100%"/>
    </style:style>
    <style:style style:name="Corps_20_du_20_texte_20__2b__20_Franklin_20_Gothic_20_Heavy_3b_9_20_pt" style:display-name="Corps du texte + Franklin Gothic Heavy;9 pt" style:family="text" style:parent-style-name="Corps_20_du_20_texte_5f_">
      <style:text-properties fo:font-variant="normal" fo:text-transform="none" style:text-line-through-style="none" style:font-name="Franklin Gothic Heavy" fo:font-size="9pt" fo:letter-spacing="normal" fo:language="fr" fo:country="FR" fo:font-style="normal" style:text-underline-style="none" fo:font-weight="normal" style:font-name-asian="Tahoma Cyr" style:font-size-asian="9pt" style:language-asian="fr" style:country-asian="FR" style:font-style-asian="normal" style:font-weight-asian="normal" style:font-name-complex="Tahoma Cyr" style:font-size-complex="9pt" style:font-style-complex="normal" style:font-weight-complex="normal" style:text-scale="100%"/>
    </style:style>
    <style:style style:name="En-t_fffd_e_20_ou_20_pied_20_de_20_page_20__28_2_29__5f_" style:display-name="En-t�e ou pied de page (2)_" style:family="text" style:parent-style-name="Default_20_Paragraph_20_Font">
      <style:text-properties fo:font-variant="normal" fo:text-transform="none" style:text-line-through-style="none" style:font-name="Gungsuh" fo:font-size="9.5pt" fo:font-style="normal" style:text-underline-style="none" fo:font-weight="normal" style:font-name-asian="Cambria Math Baltic" style:font-size-asian="9.5pt" style:font-style-asian="normal" style:font-weight-asian="normal" style:font-name-complex="Cambria Math Baltic" style:font-size-complex="9.5pt" style:font-style-complex="normal" style:font-weight-complex="normal"/>
    </style:style>
    <style:style style:name="En-t_fffd_e_20_ou_20_pied_20_de_20_page_20__28_2_29_" style:display-name="En-t�e ou pied de page (2)" style:family="text" style:parent-style-name="En-t_fffd_e_20_ou_20_pied_20_de_20_page_20__28_2_29__5f_">
      <style:text-properties fo:font-variant="normal" fo:text-transform="none" style:text-line-through-style="none" style:font-name="Gungsuh" fo:font-size="9.5pt" fo:letter-spacing="normal" fo:language="fr" fo:country="FR" fo:font-style="normal" style:text-underline-style="solid" style:text-underline-width="auto" style:text-underline-color="font-color" fo:font-weight="normal" style:font-name-asian="Cambria Math Baltic" style:font-size-asian="9.5pt" style:language-asian="fr" style:country-asian="FR" style:font-style-asian="normal" style:font-weight-asian="normal" style:font-name-complex="Cambria Math Baltic" style:font-size-complex="9.5pt" style:font-style-complex="normal" style:font-weight-complex="normal" style:text-scale="100%"/>
    </style:style>
    <style:style style:name="Corps_20_du_20_texte_20__28_4_29__5f_" style:display-name="Corps du texte (4)_" style:family="text" style:parent-style-name="Default_20_Paragraph_20_Font">
      <style:text-properties fo:font-variant="normal" fo:text-transform="none" style:text-line-through-style="none" style:font-name="Gungsuh" fo:font-size="8.5pt" fo:letter-spacing="0.018cm" fo:font-style="normal" style:text-underline-style="none" fo:font-weight="normal" style:font-name-asian="Cambria Math Baltic" style:font-size-asian="8.5pt" style:font-style-asian="normal" style:font-weight-asian="normal" style:font-name-complex="Cambria Math Baltic" style:font-size-complex="8.5pt" style:font-style-complex="normal" style:font-weight-complex="normal"/>
    </style:style>
    <style:style style:name="Corps_20_du_20_texte_20__28_4_29_" style:display-name="Corps du texte (4)" style:family="text" style:parent-style-name="Corps_20_du_20_texte_20__28_4_29__5f_">
      <style:text-properties fo:font-variant="normal" fo:text-transform="none" style:text-line-through-style="none" style:font-name="Gungsuh" fo:font-size="8.5pt" fo:letter-spacing="0.018cm" fo:language="fr" fo:country="FR" fo:font-style="normal" style:text-underline-style="none" fo:font-weight="normal" style:font-name-asian="Cambria Math Baltic" style:font-size-asian="8.5pt" style:language-asian="fr" style:country-asian="FR" style:font-style-asian="normal" style:font-weight-asian="normal" style:font-name-complex="Cambria Math Baltic" style:font-size-complex="8.5pt" style:font-style-complex="normal" style:font-weight-complex="normal" style:text-scale="100%"/>
    </style:style>
    <style:style style:name="Corps_20_du_20_texte_20__28_4_29__20__2b__20_Italique_3b_Espacement_20_0_20_pt" style:display-name="Corps du texte (4) + Italique;Espacement 0 pt" style:family="text" style:parent-style-name="Corps_20_du_20_texte_20__28_4_29__5f_">
      <style:text-properties fo:font-variant="normal" fo:text-transform="none" style:text-line-through-style="none" style:font-name="Gungsuh" fo:font-size="8.5pt" fo:letter-spacing="normal" fo:font-style="italic" style:text-underline-style="none" fo:font-weight="normal" style:font-name-asian="Cambria Math Baltic" style:font-size-asian="8.5pt" style:font-style-asian="italic" style:font-weight-asian="normal" style:font-name-complex="Cambria Math Baltic" style:font-size-complex="8.5pt" style:font-style-complex="italic" style:font-weight-complex="normal" style:text-scale="100%"/>
    </style:style>
    <style:style style:name="En-tête_20__23_3_5f_" style:display-name="En-tête #3_" style:family="text" style:parent-style-name="Default_20_Paragraph_20_Font">
      <style:text-properties style:font-name="Georgia" fo:font-size="9pt" fo:letter-spacing="0.035cm" fo:font-weight="bold" fo:background-color="#ffffff" style:font-name-asian="Tahoma CE" style:font-size-asian="9pt" style:font-weight-asian="bold" style:font-name-complex="Tahoma CE" style:font-size-complex="9pt" style:font-weight-complex="bold" style:text-scale="120%"/>
    </style:style>
    <style:style style:name="Pied_20_de_20_page_20_Car" style:display-name="Pied de page Car" style:family="text" style:parent-style-name="Default_20_Paragraph_20_Font">
      <style:text-properties style:font-name-complex="Times New Roman2"/>
    </style:style>
    <style:style style:name="En-tête_20_Car" style:display-name="En-tête Car" style:family="text" style:parent-style-name="Default_20_Paragraph_20_Font">
      <style:text-properties style:font-name-complex="Times New Roman2"/>
    </style:style>
    <style:style style:name="Note_20_de_20_bas_20_de_20_page_20_Car" style:display-name="Note de bas de page Car" style:family="text" style:parent-style-name="Default_20_Paragraph_20_Font">
      <style:text-properties fo:font-size="10pt" style:font-size-asian="10pt" style:font-name-complex="Times New Roman2" style:font-size-complex="10pt"/>
    </style:style>
    <style:style style:name="Subtle_20_Reference_2c_note_20_de_20_as_20_de_20_page_20_car" style:display-name="Subtle Reference,note de as de page car" style:family="text" style:parent-style-name="Note_20_de_20_bas_20_de_20_page_20_Car">
      <style:text-properties style:font-name="Times New Roman" fo:font-size="10pt" style:font-size-asian="10pt" style:font-name-complex="Times New Roman2" style:font-size-complex="10pt"/>
    </style:style>
    <style:style style:name="Citation_20_Car" style:display-name="Citation Car" style:family="text" style:parent-style-name="Default_20_Paragraph_20_Font">
      <style:text-properties style:font-name="Times New Roman" fo:font-size="11pt" style:font-size-asian="11pt" style:font-name-complex="Times New Roman2" style:font-style-complex="italic"/>
    </style:style>
    <style:style style:name="Citation_20_intense_20_Car" style:display-name="Citation intense Car" style:family="text" style:parent-style-name="Default_20_Paragraph_20_Font">
      <style:text-properties fo:font-style="italic" fo:font-weight="bold" style:font-style-asian="italic" style:font-weight-asian="bold" style:font-name-complex="Times New Roman2" style:font-style-complex="italic" style:font-weight-complex="bold"/>
    </style:style>
    <style:style style:name="Corps_20_du_20_texte_20__28_2_29__20__2b__20_CordiaUPC_3b_16_20_pt_3b_Italique" style:display-name="Corps du texte (2) + CordiaUPC;16 pt;Italique" style:family="text" style:parent-style-name="Corps_20_du_20_texte_20__28_2_29__5f_">
      <style:text-properties fo:font-variant="normal" fo:text-transform="none" style:text-line-through-style="none" style:font-name="CordiaUPC" fo:font-size="16pt" fo:letter-spacing="-0.018cm" fo:language="fr" fo:country="FR" fo:font-style="italic" style:text-underline-style="none" fo:font-weight="normal" style:font-name-asian="Tahoma Greek" style:font-size-asian="16pt" style:language-asian="fr" style:country-asian="FR" style:font-style-asian="italic" style:font-weight-asian="normal" style:font-name-complex="Tahoma Greek" style:font-size-complex="16pt" style:font-style-complex="italic" style:font-weight-complex="normal" style:text-scale="100%"/>
    </style:style>
    <style:style style:name="En-tête_20_ou_20_pied_20_de_20_page_20__2b__20_13_20_pt_3b_Espacement_20_1_20_pt" style:display-name="En-tête ou pied de page + 13 pt;Espacement 1 pt" style:family="text" style:parent-style-name="En-t_fffd_e_20_ou_20_pied_20_de_20_page_5f_">
      <style:text-properties fo:font-variant="normal" fo:text-transform="none" style:text-line-through-style="none" style:font-name="Impact" fo:font-size="13pt" fo:letter-spacing="0.053cm" fo:language="fr" fo:country="FR" fo:font-style="normal" style:text-underline-style="none" fo:font-weight="normal" style:font-name-asian="Tahoma Tur" style:font-size-asian="13pt" style:language-asian="fr" style:country-asian="FR" style:font-style-asian="normal" style:font-weight-asian="normal" style:font-name-complex="Tahoma Tur" style:font-size-complex="13pt" style:font-style-complex="normal" style:font-weight-complex="normal" style:text-scale="100%"/>
    </style:style>
    <style:style style:name="Corps_20_du_20_texte_20__28_2_29__20__2b__20_Georgia_3b_9_3b_5_20_pt_3b_Gras_3b_Espacement_20_0_20_pt" style:display-name="Corps du texte (2) + Georgia;9;5 pt;Gras;Espacement 0 pt" style:family="text" style:parent-style-name="Corps_20_du_20_texte_20__28_2_29__5f_">
      <style:text-properties fo:font-variant="normal" fo:text-transform="none" style:text-line-through-style="none" style:font-name="Georgia" fo:font-size="9.5pt" fo:letter-spacing="normal" fo:language="fr" fo:country="FR" fo:font-style="normal" style:text-underline-style="none" fo:font-weight="bold" style:font-name-asian="Tahoma CE" style:font-size-asian="9.5pt" style:language-asian="fr" style:country-asian="FR" style:font-style-asian="normal" style:font-weight-asian="bold" style:font-name-complex="Tahoma CE" style:font-size-complex="9.5pt" style:font-style-complex="normal" style:font-weight-complex="bold" style:text-scale="100%"/>
    </style:style>
    <style:style style:name="Corps_20_du_20_texte_20__28_2_29__20__2b__20_Espacement_20_-2_20_pt" style:display-name="Corps du texte (2) + Espacement -2 pt" style:family="text" style:parent-style-name="Corps_20_du_20_texte_20__28_2_29__5f_">
      <style:text-properties fo:font-variant="normal" fo:text-transform="none" style:text-line-through-style="none" style:font-name="Courier New1" fo:font-size="11.5pt" fo:letter-spacing="-0.071cm" fo:language="fr" fo:country="FR" fo:font-style="normal" style:text-underline-style="none" fo:font-weight="normal" style:font-name-asian="Cambria Math" style:font-size-asian="11.5pt" style:language-asian="fr" style:country-asian="FR" style:font-style-asian="normal" style:font-weight-asian="normal" style:font-name-complex="Cambria Math" style:font-size-complex="11.5pt" style:font-style-complex="normal" style:font-weight-complex="normal" style:text-scale="100%"/>
    </style:style>
    <style:style style:name="Corps_20_du_20_texte_20__2b__20_Italique" style:display-name="Corps du texte + Italique" style:family="text" style:parent-style-name="Corps_20_du_20_texte_5f_">
      <style:text-properties fo:font-variant="normal" fo:text-transform="none" style:text-line-through-style="none" style:font-name="Courier New1" fo:font-size="11.5pt" fo:letter-spacing="normal" fo:language="fr" fo:country="FR" fo:font-style="italic" style:text-underline-style="none" fo:font-weight="normal" style:font-name-asian="Cambria Math" style:font-size-asian="11.5pt" style:language-asian="fr" style:country-asian="FR" style:font-style-asian="italic" style:font-weight-asian="normal" style:font-name-complex="Cambria Math" style:font-size-complex="11.5pt" style:font-style-complex="italic" style:font-weight-complex="normal" style:text-scale="100%"/>
    </style:style>
    <style:style style:name="Corps_20_du_20_texte_20__28_3_29__20__2b__20_Espacement_20_-2_20_pt" style:display-name="Corps du texte (3) + Espacement -2 pt" style:family="text" style:parent-style-name="Corps_20_du_20_texte_20__28_3_29__5f_">
      <style:text-properties fo:font-variant="normal" fo:text-transform="none" style:text-line-through-style="none" style:font-name="Courier New1" fo:font-size="11pt" fo:letter-spacing="-0.071cm" fo:language="fr" fo:country="FR" fo:font-style="normal" style:text-underline-style="solid" style:text-underline-width="auto" style:text-underline-color="font-color" fo:font-weight="normal" style:font-name-asian="Cambria Math" style:font-size-asian="11pt" style:language-asian="fr" style:country-asian="FR" style:font-style-asian="normal" style:font-weight-asian="normal" style:font-name-complex="Cambria Math" style:font-size-complex="11pt" style:font-style-complex="normal" style:font-weight-complex="normal" style:text-scale="100%"/>
    </style:style>
    <style:style style:name="Corps_20_du_20_texte_20__28_3_29__20__2b__20_Italique_3b_Espacement_20_0_20_pt" style:display-name="Corps du texte (3) + Italique;Espacement 0 pt" style:family="text" style:parent-style-name="Corps_20_du_20_texte_20__28_3_29__5f_">
      <style:text-properties fo:font-variant="normal" fo:text-transform="none" style:text-line-through-style="none" style:font-name="Courier New1" fo:font-size="11pt" fo:letter-spacing="-0.018cm" fo:language="fr" fo:country="FR" fo:font-style="italic" style:text-underline-style="none" fo:font-weight="normal" style:font-name-asian="Cambria Math" style:font-size-asian="11pt" style:language-asian="fr" style:country-asian="FR" style:font-style-asian="italic" style:font-weight-asian="normal" style:font-name-complex="Cambria Math" style:font-size-complex="11pt" style:font-style-complex="italic" style:font-weight-complex="normal" style:text-scale="100%"/>
    </style:style>
    <style:style style:name="Corps_20_du_20_texte_20__28_4_29__20__2b__20_Gungsuh_3b_Non_20_Italique_3b_Espacement_20_0_20_pt" style:display-name="Corps du texte (4) + Gungsuh;Non Italique;Espacement 0 pt" style:family="text" style:parent-style-name="Corps_20_du_20_texte_20__28_4_29__5f_">
      <style:text-properties fo:font-variant="normal" fo:text-transform="none" style:text-line-through-style="none" style:font-name="Gungsuh" fo:font-size="4pt" fo:letter-spacing="normal" fo:language="fr" fo:country="FR" fo:font-style="italic" style:text-underline-style="none" fo:font-weight="normal" style:font-name-asian="Cambria Math Baltic" style:font-size-asian="4pt" style:language-asian="fr" style:country-asian="FR" style:font-style-asian="italic" style:font-weight-asian="normal" style:font-name-complex="Cambria Math Baltic" style:font-size-complex="4pt" style:font-style-complex="italic" style:font-weight-complex="normal" style:text-scale="100%"/>
    </style:style>
    <style:style style:name="Corps_20_du_20_texte_20__28_3_29__20__2b__20_Italique_3b_Petites_20_majuscules_3b_Espacement_20_-1_20_pt" style:display-name="Corps du texte (3) + Italique;Petites majuscules;Espacement -1 pt" style:family="text" style:parent-style-name="Corps_20_du_20_texte_20__28_3_29__5f_">
      <style:text-properties fo:font-variant="small-caps" style:text-line-through-style="none" style:font-name="Courier New1" fo:font-size="11pt" fo:letter-spacing="-0.053cm" fo:language="fr" fo:country="FR" fo:font-style="italic" style:text-underline-style="none" fo:font-weight="normal" style:font-name-asian="Cambria Math" style:font-size-asian="11pt" style:language-asian="fr" style:country-asian="FR" style:font-style-asian="italic" style:font-weight-asian="normal" style:font-name-complex="Cambria Math" style:font-size-complex="11pt" style:font-style-complex="italic" style:font-weight-complex="normal" style:text-scale="100%"/>
    </style:style>
    <style:style style:name="Corps_20_du_20_texte_20__28_3_29__20__2b__20_Italique_3b_Petites_20_majuscules_3b_Espacement_20_0_20_pt" style:display-name="Corps du texte (3) + Italique;Petites majuscules;Espacement 0 pt" style:family="text" style:parent-style-name="Corps_20_du_20_texte_20__28_3_29__5f_">
      <style:text-properties fo:font-variant="small-caps" style:text-line-through-style="none" style:font-name="Courier New1" fo:font-size="11pt" fo:letter-spacing="-0.018cm" fo:language="fr" fo:country="FR" fo:font-style="italic" style:text-underline-style="none" fo:font-weight="normal" style:font-name-asian="Cambria Math" style:font-size-asian="11pt" style:language-asian="fr" style:country-asian="FR" style:font-style-asian="italic" style:font-weight-asian="normal" style:font-name-complex="Cambria Math" style:font-size-complex="11pt" style:font-style-complex="italic" style:font-weight-complex="normal" style:text-scale="100%"/>
    </style:style>
    <style:style style:name="Corps_20_du_20_texte_20__28_3_29__20__2b__20_Georgia_3b_10_20_pt_3b_Gras" style:display-name="Corps du texte (3) + Georgia;10 pt;Gras" style:family="text" style:parent-style-name="Corps_20_du_20_texte_20__28_3_29__5f_">
      <style:text-properties fo:font-variant="normal" fo:text-transform="none" style:text-line-through-style="none" style:font-name="Georgia" fo:font-size="10pt" fo:letter-spacing="normal" fo:font-style="normal" style:text-underline-style="none" fo:font-weight="bold" style:font-name-asian="Tahoma CE" style:font-size-asian="10pt" style:font-style-asian="normal" style:font-weight-asian="bold" style:font-name-complex="Tahoma CE" style:font-size-complex="10pt" style:font-style-complex="normal" style:font-weight-complex="bold" style:text-scale="100%"/>
    </style:style>
    <style:style style:name="Corps_20_du_20_texte_20__28_3_29__20__2b__20_Petites_20_majuscules" style:display-name="Corps du texte (3) + Petites majuscules" style:family="text" style:parent-style-name="Corps_20_du_20_texte_20__28_3_29__5f_">
      <style:text-properties fo:font-variant="small-caps" style:text-line-through-style="none" style:font-name="Courier New1" fo:font-size="11pt" fo:letter-spacing="normal" fo:font-style="normal" style:text-underline-style="none" fo:font-weight="normal" style:font-name-asian="Cambria Math" style:font-size-asian="11pt" style:font-style-asian="normal" style:font-weight-asian="normal" style:font-name-complex="Cambria Math" style:font-size-complex="11pt" style:font-style-complex="normal" style:font-weight-complex="normal" style:text-scale="100%"/>
    </style:style>
    <style:style style:name="Corps_20_du_20_texte_20__28_5_29__5f_" style:display-name="Corps du texte (5)_" style:family="text" style:parent-style-name="Default_20_Paragraph_20_Font">
      <style:text-properties fo:font-variant="normal" fo:text-transform="none" style:text-line-through-style="none" fo:font-size="11.5pt" fo:font-style="normal" style:text-underline-style="none" fo:font-weight="normal" style:font-size-asian="11.5pt" style:font-style-asian="normal" style:font-weight-asian="normal" style:font-name-complex="Times New Roman2" style:font-size-complex="11.5pt" style:font-style-complex="normal" style:font-weight-complex="normal"/>
    </style:style>
    <style:style style:name="Corps_20_du_20_texte_20__28_5_29_" style:display-name="Corps du texte (5)" style:family="text" style:parent-style-name="Corps_20_du_20_texte_20__28_5_29__5f_">
      <style:text-properties fo:font-variant="normal" fo:text-transform="none" style:text-line-through-style="none" style:font-name="Courier New1" fo:font-size="11.5pt" fo:letter-spacing="normal" fo:language="fr" fo:country="FR" fo:font-style="normal" style:text-underline-style="solid" style:text-underline-width="auto" style:text-underline-color="font-color" fo:font-weight="normal" style:font-name-asian="Cambria Math" style:font-size-asian="11.5pt" style:language-asian="fr" style:country-asian="FR" style:font-style-asian="normal" style:font-weight-asian="normal" style:font-name-complex="Cambria Math" style:font-size-complex="11.5pt" style:font-style-complex="normal" style:font-weight-complex="normal" style:text-scale="100%"/>
    </style:style>
    <style:style style:name="Corps_20_du_20_texte_20__28_5_29__20__2b__20_Italique" style:display-name="Corps du texte (5) + Italique" style:family="text" style:parent-style-name="Corps_20_du_20_texte_20__28_5_29__5f_">
      <style:text-properties fo:font-variant="normal" fo:text-transform="none" style:text-line-through-style="none" style:font-name="Courier New1" fo:font-size="11.5pt" fo:letter-spacing="normal" fo:font-style="italic" style:text-underline-style="none" fo:font-weight="normal" style:font-name-asian="Cambria Math" style:font-size-asian="11.5pt" style:font-style-asian="italic" style:font-weight-asian="normal" style:font-name-complex="Cambria Math" style:font-size-complex="11.5pt" style:font-style-complex="italic" style:font-weight-complex="normal" style:text-scale="100%"/>
    </style:style>
    <style:style style:name="Corps_20_du_20_texte_20__28_5_29__20__2b__20_Georgia_3b_10_3b_5_20_pt_3b_Italique" style:display-name="Corps du texte (5) + Georgia;10;5 pt;Italique" style:family="text" style:parent-style-name="Corps_20_du_20_texte_20__28_5_29__5f_">
      <style:text-properties fo:font-variant="normal" fo:text-transform="none" style:text-line-through-style="none" style:font-name="Georgia" fo:font-size="10.5pt" fo:letter-spacing="normal" fo:language="fr" fo:country="FR" fo:font-style="italic" style:text-underline-style="none" fo:font-weight="normal" style:font-name-asian="Tahoma CE" style:font-size-asian="10.5pt" style:language-asian="fr" style:country-asian="FR" style:font-style-asian="italic" style:font-weight-asian="normal" style:font-name-complex="Tahoma CE" style:font-size-complex="10.5pt" style:font-style-complex="italic" style:font-weight-complex="normal" style:text-scale="100%"/>
    </style:style>
    <style:style style:name="Corps_20_du_20_texte_20__28_5_29__20__2b__20_Petites_20_majuscules" style:display-name="Corps du texte (5) + Petites majuscules" style:family="text" style:parent-style-name="Corps_20_du_20_texte_20__28_5_29__5f_">
      <style:text-properties fo:font-variant="small-caps" style:text-line-through-style="none" style:font-name="Courier New1" fo:font-size="11.5pt" fo:letter-spacing="normal" fo:language="fr" fo:country="FR" fo:font-style="normal" style:text-underline-style="solid" style:text-underline-width="auto" style:text-underline-color="font-color" fo:font-weight="normal" style:font-name-asian="Cambria Math" style:font-size-asian="11.5pt" style:language-asian="fr" style:country-asian="FR" style:font-style-asian="normal" style:font-weight-asian="normal" style:font-name-complex="Cambria Math" style:font-size-complex="11.5pt" style:font-style-complex="normal" style:font-weight-complex="normal" style:text-scale="100%"/>
    </style:style>
    <style:style style:name="Corps_20_du_20_texte_20__28_5_29__20__2b__20_AngsanaUPC_3b_17_3b_5_20_pt_3b_Gras_3b_Italique" style:display-name="Corps du texte (5) + AngsanaUPC;17;5 pt;Gras;Italique" style:family="text" style:parent-style-name="Corps_20_du_20_texte_20__28_5_29__5f_">
      <style:text-properties fo:font-variant="normal" fo:text-transform="none" style:text-line-through-style="none" style:font-name="AngsanaUPC" fo:font-size="17.5pt" fo:letter-spacing="normal" fo:language="fr" fo:country="FR" fo:font-style="italic" style:text-underline-style="none" fo:font-weight="bold" style:font-name-asian="Tahoma (Hebrew)" style:font-size-asian="17.5pt" style:language-asian="fr" style:country-asian="FR" style:font-style-asian="italic" style:font-weight-asian="bold" style:font-name-complex="Tahoma (Hebrew)" style:font-size-complex="17.5pt" style:font-style-complex="italic" style:font-weight-complex="bold" style:text-scale="100%"/>
    </style:style>
    <style:style style:name="Corps_20_du_20_texte_20__28_5_29__20__2b__20_Espacement_20_-1_20_pt" style:display-name="Corps du texte (5) + Espacement -1 pt" style:family="text" style:parent-style-name="Corps_20_du_20_texte_20__28_5_29__5f_">
      <style:text-properties fo:font-variant="normal" fo:text-transform="none" style:text-line-through-style="none" style:font-name="Courier New1" fo:font-size="11.5pt" fo:letter-spacing="-0.053cm" fo:language="fr" fo:country="FR" fo:font-style="normal" style:text-underline-style="none" fo:font-weight="normal" style:font-name-asian="Cambria Math" style:font-size-asian="11.5pt" style:language-asian="fr" style:country-asian="FR" style:font-style-asian="normal" style:font-weight-asian="normal" style:font-name-complex="Cambria Math" style:font-size-complex="11.5pt" style:font-style-complex="normal" style:font-weight-complex="normal" style:text-scale="100%"/>
    </style:style>
    <style:style style:name="Corps_20_du_20_texte_20__28_5_29__20__2b__20_Espacement_20_-2_20_pt" style:display-name="Corps du texte (5) + Espacement -2 pt" style:family="text" style:parent-style-name="Corps_20_du_20_texte_20__28_5_29__5f_">
      <style:text-properties fo:font-variant="normal" fo:text-transform="none" style:text-line-through-style="none" style:font-name="Courier New1" fo:font-size="11.5pt" fo:letter-spacing="-0.088cm" fo:language="fr" fo:country="FR" fo:font-style="normal" style:text-underline-style="none" fo:font-weight="normal" style:font-name-asian="Cambria Math" style:font-size-asian="11.5pt" style:language-asian="fr" style:country-asian="FR" style:font-style-asian="normal" style:font-weight-asian="normal" style:font-name-complex="Cambria Math" style:font-size-complex="11.5pt" style:font-style-complex="normal" style:font-weight-complex="normal" style:text-scale="100%"/>
    </style:style>
    <style:style style:name="Corps_20_du_20_texte_20__2b__20_Impact_3b_10_20_pt" style:display-name="Corps du texte + Impact;10 pt" style:family="text" style:parent-style-name="Corps_20_du_20_texte_5f_">
      <style:text-properties fo:font-variant="normal" fo:text-transform="none" style:text-line-through-style="none" style:font-name="Impact" fo:font-size="10pt" fo:letter-spacing="normal" fo:language="fr" fo:country="FR" fo:font-style="normal" style:text-underline-style="none" fo:font-weight="normal" style:font-name-asian="Tahoma Tur" style:font-size-asian="10pt" style:language-asian="fr" style:country-asian="FR" style:font-style-asian="normal" style:font-weight-asian="normal" style:font-name-complex="Tahoma Tur" style:font-size-complex="10pt" style:font-style-complex="normal" style:font-weight-complex="normal" style:text-scale="100%"/>
    </style:style>
    <style:style style:name="Corps_20_du_20_texte_20__28_6_29__5f_" style:display-name="Corps du texte (6)_" style:family="text" style:parent-style-name="Default_20_Paragraph_20_Font">
      <style:text-properties fo:font-variant="normal" fo:text-transform="none" style:text-line-through-style="none" style:font-name="Impact" fo:font-size="8.5pt" fo:letter-spacing="0.035cm" fo:font-style="normal" style:text-underline-style="none" fo:font-weight="normal" style:font-name-asian="Tahoma Tur" style:font-size-asian="8.5pt" style:font-style-asian="normal" style:font-weight-asian="normal" style:font-name-complex="Tahoma Tur" style:font-size-complex="8.5pt" style:font-style-complex="normal" style:font-weight-complex="normal"/>
    </style:style>
    <style:style style:name="Corps_20_du_20_texte_20__28_6_29__20__2b__20_Espacement_20_0_20_pt" style:display-name="Corps du texte (6) + Espacement 0 pt" style:family="text" style:parent-style-name="Corps_20_du_20_texte_20__28_6_29__5f_">
      <style:text-properties fo:font-variant="normal" fo:text-transform="none" style:text-line-through-style="none" style:font-name="Impact" fo:font-size="8.5pt" fo:letter-spacing="normal" fo:font-style="normal" style:text-underline-style="none" fo:font-weight="normal" style:font-name-asian="Tahoma Tur" style:font-size-asian="8.5pt" style:font-style-asian="normal" style:font-weight-asian="normal" style:font-name-complex="Tahoma Tur" style:font-size-complex="8.5pt" style:font-style-complex="normal" style:font-weight-complex="normal" style:text-scale="100%"/>
    </style:style>
    <style:style style:name="Corps_20_du_20_texte_20__28_6_29_" style:display-name="Corps du texte (6)" style:family="text" style:parent-style-name="Corps_20_du_20_texte_20__28_6_29__5f_">
      <style:text-properties fo:font-variant="normal" fo:text-transform="none" style:text-line-through-style="none" style:font-name="Impact" fo:font-size="8.5pt" fo:letter-spacing="0.035cm" fo:language="fr" fo:country="FR" fo:font-style="normal" style:text-underline-style="solid" style:text-underline-width="auto" style:text-underline-color="font-color" fo:font-weight="normal" style:font-name-asian="Tahoma Tur" style:font-size-asian="8.5pt" style:language-asian="fr" style:country-asian="FR" style:font-style-asian="normal" style:font-weight-asian="normal" style:font-name-complex="Tahoma Tur" style:font-size-complex="8.5pt" style:font-style-complex="normal" style:font-weight-complex="normal"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ourier New1" fo:font-size="11.5pt" fo:letter-spacing="-0.018cm" fo:language="fr" fo:country="FR" fo:font-style="normal" style:text-underline-style="none" fo:font-weight="normal" style:font-name-asian="Cambria Math" style:font-size-asian="11.5pt" style:language-asian="fr" style:country-asian="FR" style:font-style-asian="normal" style:font-weight-asian="normal" style:font-name-complex="Cambria Math" style:font-size-complex="11.5pt" style:font-style-complex="normal" style:font-weight-complex="normal" style:text-scale="100%"/>
    </style:style>
    <style:style style:name="Corps_20_du_20_texte_20__28_6_29__20__2b__20_Petites_20_majuscules" style:display-name="Corps du texte (6) + Petites majuscules" style:family="text" style:parent-style-name="Corps_20_du_20_texte_20__28_6_29__5f_">
      <style:text-properties fo:font-variant="small-caps" style:text-line-through-style="none" style:font-name="Impact" fo:font-size="8.5pt" fo:letter-spacing="0.035cm" fo:font-style="normal" style:text-underline-style="none" fo:font-weight="normal" style:font-name-asian="Tahoma Tur" style:font-size-asian="8.5pt" style:font-style-asian="normal" style:font-weight-asian="normal" style:font-name-complex="Tahoma Tur" style:font-size-complex="8.5pt" style:font-style-complex="normal" style:font-weight-complex="normal" style:text-scale="100%"/>
    </style:style>
    <style:style style:name="Corps_20_du_20_texte_20__2b__20_11_20_pt" style:display-name="Corps du texte + 11 pt" style:family="text" style:parent-style-name="Corps_20_du_20_texte_5f_">
      <style:text-properties fo:font-variant="normal" fo:text-transform="none" style:text-line-through-style="none" style:font-name="Courier New1" fo:font-size="11pt" fo:letter-spacing="normal" fo:language="fr" fo:country="FR" fo:font-style="normal" style:text-underline-style="none" fo:font-weight="normal" style:font-name-asian="Cambria Math" style:font-size-asian="11pt" style:language-asian="fr" style:country-asian="FR" style:font-style-asian="normal" style:font-weight-asian="normal" style:font-name-complex="Cambria Math" style:font-size-complex="11pt" style:font-style-complex="normal" style:font-weight-complex="normal" style:text-scale="100%"/>
    </style:style>
    <style:style style:name="Corps_20_du_20_texte_20__28_7_29__5f_" style:display-name="Corps du texte (7)_" style:family="text" style:parent-style-name="Default_20_Paragraph_20_Font">
      <style:text-properties style:font-name="Gungsuh" fo:font-size="4pt" fo:background-color="#ffffff" style:font-name-asian="Cambria Math Baltic" style:font-size-asian="4pt" style:font-name-complex="Cambria Math Baltic" style:font-size-complex="4pt"/>
    </style:style>
    <style:style style:name="Corps_20_du_20_texte_20__28_6_29__20__2b__20_Italique_3b_Espacement_20_0_20_pt" style:display-name="Corps du texte (6) + Italique;Espacement 0 pt" style:family="text" style:parent-style-name="Corps_20_du_20_texte_20__28_6_29__5f_">
      <style:text-properties fo:font-variant="normal" fo:text-transform="none" style:text-line-through-style="none" style:font-name="Impact" fo:font-size="8.5pt" fo:letter-spacing="0.018cm" fo:language="fr" fo:country="FR" fo:font-style="italic" style:text-underline-style="solid" style:text-underline-width="auto" style:text-underline-color="font-color" fo:font-weight="normal" style:font-name-asian="Tahoma Tur" style:font-size-asian="8.5pt" style:language-asian="fr" style:country-asian="FR" style:font-style-asian="italic" style:font-weight-asian="normal" style:font-name-complex="Tahoma Tur" style:font-size-complex="8.5pt" style:font-style-complex="italic" style:font-weight-complex="normal" style:text-scale="100%"/>
    </style:style>
    <style:style style:name="Corps_20_du_20_texte_20__28_6_29__20__2b__20_Italique_3b_Petites_20_majuscules_3b_Espacement_20_0_20_pt" style:display-name="Corps du texte (6) + Italique;Petites majuscules;Espacement 0 pt" style:family="text" style:parent-style-name="Corps_20_du_20_texte_20__28_6_29__5f_">
      <style:text-properties fo:font-variant="small-caps" style:text-line-through-style="none" style:font-name="Impact" fo:font-size="8.5pt" fo:letter-spacing="0.018cm" fo:language="fr" fo:country="FR" fo:font-style="italic" style:text-underline-style="none" fo:font-weight="normal" style:font-name-asian="Tahoma Tur" style:font-size-asian="8.5pt" style:language-asian="fr" style:country-asian="FR" style:font-style-asian="italic" style:font-weight-asian="normal" style:font-name-complex="Tahoma Tur" style:font-size-complex="8.5pt" style:font-style-complex="italic" style:font-weight-complex="normal" style:text-scale="100%"/>
    </style:style>
    <style:style style:name="Corps_20_du_20_texte_20__28_2_29__20__2b__20_Petites_20_majuscules" style:display-name="Corps du texte (2) + Petites majuscules" style:family="text" style:parent-style-name="Corps_20_du_20_texte_20__28_2_29__5f_">
      <style:text-properties fo:font-variant="small-caps" style:text-line-through-style="none" style:font-name="Courier New1" fo:font-size="11.5pt" fo:letter-spacing="-0.018cm" fo:font-style="normal" style:text-underline-style="none" fo:font-weight="normal" style:font-name-asian="Cambria Math" style:font-size-asian="11.5pt" style:font-style-asian="normal" style:font-weight-asian="normal" style:font-name-complex="Cambria Math" style:font-size-complex="11.5pt" style:font-style-complex="normal" style:font-weight-complex="normal" style:text-scale="100%"/>
    </style:style>
    <style:style style:name="Corps_20_du_20_texte_20__28_2_29__20__2b__20_9_20_pt_3b_Gras_3b_Petites_20_majuscules_3b_Espacement_20_1_20_pt" style:display-name="Corps du texte (2) + 9 pt;Gras;Petites majuscules;Espacement 1 pt" style:family="text" style:parent-style-name="Corps_20_du_20_texte_20__28_2_29__5f_">
      <style:text-properties fo:font-variant="small-caps" style:text-line-through-style="none" style:font-name="Courier New1" fo:font-size="9pt" fo:letter-spacing="0.035cm" fo:language="fr" fo:country="FR" fo:font-style="normal" style:text-underline-style="none" fo:font-weight="bold" style:font-name-asian="Cambria Math" style:font-size-asian="9pt" style:language-asian="fr" style:country-asian="FR" style:font-style-asian="normal" style:font-weight-asian="bold" style:font-name-complex="Cambria Math" style:font-size-complex="9pt" style:font-style-complex="normal" style:font-weight-complex="bold" style:text-scale="100%"/>
    </style:style>
    <style:style style:name="Corps_20_du_20_texte_20__28_2_29__20__2b__20_9_20_pt_3b_Gras_3b_Espacement_20_1_20_pt" style:display-name="Corps du texte (2) + 9 pt;Gras;Espacement 1 pt" style:family="text" style:parent-style-name="Corps_20_du_20_texte_20__28_2_29__5f_">
      <style:text-properties fo:font-variant="normal" fo:text-transform="none" style:text-line-through-style="none" style:font-name="Courier New1" fo:font-size="9pt" fo:letter-spacing="0.035cm" fo:language="fr" fo:country="FR" fo:font-style="normal" style:text-underline-style="none" fo:font-weight="bold" style:font-name-asian="Cambria Math" style:font-size-asian="9pt" style:language-asian="fr" style:country-asian="FR" style:font-style-asian="normal" style:font-weight-asian="bold" style:font-name-complex="Cambria Math" style:font-size-complex="9pt" style:font-style-complex="normal" style:font-weight-complex="bold" style:text-scale="100%"/>
    </style:style>
    <style:style style:name="Corps_20_du_20_texte_20__2b__20_Italique_3b_Petites_20_majuscules" style:display-name="Corps du texte + Italique;Petites majuscules" style:family="text" style:parent-style-name="Corps_20_du_20_texte_5f_">
      <style:text-properties fo:font-variant="small-caps" style:text-line-through-style="none" style:font-name="Courier New1" fo:font-size="11.5pt" fo:letter-spacing="normal" fo:language="fr" fo:country="FR" fo:font-style="italic" style:text-underline-style="none" fo:font-weight="normal" style:font-name-asian="Cambria Math" style:font-size-asian="11.5pt" style:language-asian="fr" style:country-asian="FR" style:font-style-asian="italic" style:font-weight-asian="normal" style:font-name-complex="Cambria Math" style:font-size-complex="11.5pt" style:font-style-complex="italic" style:font-weight-complex="normal" style:text-scale="100%"/>
    </style:style>
    <style:style style:name="Subtle_20_Emphasis" style:display-name="Subtle Emphasis" style:family="text" style:parent-style-name="Default_20_Paragraph_20_Font">
      <style:text-properties fo:font-style="italic" style:font-style-asian="italic" style:font-name-complex="Times New Roman2"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number text:level="1"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text:span><text:span text:style-name="MT2">Le testament politique de Lénine </text:span><text:span text:style-name="MT1">(1929)</text:span></text:p>
      </style:header>
      <style:footer>
        <text:p text:style-name="MP2"><text:page-number text:select-page="current">11</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8-14T16:12:57</dc:date>
    <meta:editing-cycles>760</meta:editing-cycles>
    <meta:editing-duration>P50DT8H26M38S</meta:editing-duration>
    <dc:creator>Sylvestre</dc:creator>
    <meta:document-statistic meta:table-count="0" meta:image-count="0" meta:object-count="0" meta:page-count="11" meta:paragraph-count="171" meta:word-count="8549" meta:character-count="52758"/>
    <meta:user-defined meta:name="Info 1"/>
    <meta:user-defined meta:name="Info 2"/>
    <meta:user-defined meta:name="Info 3"/>
    <meta:user-defined meta:name="Info 4"/>
  </office:meta>
</office:document-meta>
</file>