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text-properties fo:language="fr" fo:country="FR" fo:font-style="normal" style:font-style-asian="normal" style:font-style-complex="normal"/>
    </style:style>
    <style:style style:name="P4" style:family="paragraph" style:parent-style-name="Footnote">
      <style:text-properties fo:language="fr" fo:country="FR" fo:font-style="normal" style:font-style-asian="normal" style:font-style-complex="normal"/>
    </style:style>
    <style:style style:name="P5" style:family="paragraph" style:parent-style-name="Text_20_body">
      <style:paragraph-properties fo:text-align="start" style:justify-single-word="false"/>
    </style:style>
    <style:style style:name="P6" style:family="paragraph" style:parent-style-name="heading_20_1">
      <style:paragraph-properties fo:margin-top="0.42cm" fo:margin-bottom="0.499cm" fo:text-align="center" style:justify-single-word="false"/>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Standard">
      <style:text-properties fo:language="fr" fo:country="FR"/>
    </style:style>
    <style:style style:name="P9" style:family="paragraph">
      <style:text-properties fo:language="fr" fo:country="F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font-size="10pt"/>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Commune révolutionnaire</text:p>
      <text:h text:style-name="P6" text:outline-level="1"><text:span text:style-name="T4">Aux Communeux</text:span><text:span text:style-name="T3"><text:note text:id="ftn1" text:note-class="footnote"><text:note-citation>1</text:note-citation><text:note-body><text:p text:style-name="P4">Source : Un proscrit (Frédéric Stackelberg), <text:a xlink:type="simple" xlink:href="http://kropot.free.fr/Proscrit-InevRev.htm">L'inévitable révolution</text:a> (1903), mis en ligne par kropot.free.fr<text:line-break/>Voir aussi la <text:a xlink:type="simple" xlink:href="http://www.marxists.org/francais/engels/works/1873/06/18730600.htm">critique d'Engels</text:a> (1874) et <text:a xlink:type="simple" xlink:href="http://www.marxists.org/francais/dunois/works/1922/06/manifeste.htm">l'introduction d'Amédée Dunois</text:a> (1922).</text:p></text:note-body></text:note></text:span></text:h>
      <text:p text:style-name="P3">1874</text:p>
      <text:p text:style-name="P8"><text:span text:style-name="T2">Acta, non verba</text:span>. (Amilcare Cipriani.)</text:p>
      <text:p text:style-name="P8">Après trois ans de compression, de massacres, la réaction voit la terreur cesser d'être entre ses mains affaiblies un moyen de gouvernement. </text:p>
      <text:p text:style-name="Text_20_body">Après trois ans de pouvoir absolu, les vainqueurs de la Commune voient la Nation, reprenant peu à peu vie et conscience, échapper à leur étreinte. </text:p>
      <text:p text:style-name="Text_20_body">Unis contre la Révolution, mais divisés entre eux, ils usent par leurs violences et diminuent par leurs dissensions ce pouvoir de combat, seul espoir du maintien de leurs privilèges. </text:p>
      <text:p text:style-name="Text_20_body">Dans une société où disparaissent chaque jour les conditions qui ont amené son empire, la bourgeoisie cherche en vain à le perpétuer ; rêvant l'œuvre impossible d'arrêter le cours du temps, elle veut immobiliser dans le présent, ou faire rétrograder dans le passé, une nation que la Révolution entraîne. </text:p>
      <text:p text:style-name="Text_20_body">Les mandataires de cette bourgeoisie, cet état-major de la réaction installé à Versailles, semblent n'avoir d'autre mission que d'en manifester la déchéance par leur incapacité politique, et d'en précipiter la chute par leur impuissance. Les uns appellent un roi, un empereur, les autres déguisent du nom de République la forme perfectionnée d'asservissement qu'ils veulent imposer au peuple. </text:p>
      <text:p text:style-name="Text_20_body">Mais quelle que soit l'issue des tentatives versaillaises, monarchie ou République bourgeoise, le résultat sera le même : la chute de Versailles, la revanche de la Commune. </text:p>
      <text:p text:style-name="Text_20_body">Car nous arrivons à l'un de ces grands moments historiques, à l'une de ces grandes crises, où le peuple, alors qu'il paraît s'abîmer dans ses misères et s'arrêter dans la mort, reprend avec une vigueur nouvelle sa marche révolutionnaire. </text:p>
      <text:p text:style-name="Text_20_body">La victoire ne sera pas le prix d'un seul jour de lutte, mais le combat va recommencer, les vainqueurs vont avoir à compter avec les vaincus. </text:p>
      <text:p text:style-name="Text_20_body">Cette situation crée de nouveaux devoirs pour les proscrits. Devant la dissolution croissante des forces réactionnaires, devant la possibilité d'une action plus efficace, il ne suffit pas de maintenir l'intégrité de la proscription en la défendant contre les attaques policières, mais il s'agit d'unir nos efforts à ceux des communeux de France, pour délivrer ceux des nôtres tombés entre les mains de l'ennemi, et préparer la revanche. </text:p>
      <text:p text:style-name="Text_20_body">L'heure nous paraît donc venue pour ce qui a vie dans la proscription de s'affirmer, de se déclarer. </text:p>
      <text:p text:style-name="Text_20_body">C'est ce que vient faire aujourd'hui le groupe : LA COMMUNE RÉVOLUTIONNAIRE. </text:p>
      <text:p text:style-name="Text_20_body">Car il est temps que ceux-là se reconnaissent qui athées, communistes, révolutionnaires, concevant de même la Révolution dans son but et ses moyens, veulent reprendre la lutte et pour cette lutte décisive reconstituer le parti de la Révolution, le parti de la Commune. </text:p>
      <text:p text:style-name="Text_20_body">Nous sommes <text:span text:style-name="T1">Athées,</text:span> parce que l'homme ne sera jamais libre, tant qu'il n'aura pas chassé Dieu de son intelligence et de sa raison. </text:p>
      <text:p text:style-name="Text_20_body">Produit de la vision de l'inconnu, créée par l'ignorance, exploitée par l'intrigue et subie par l'imbécillité, cette notion monstrueuse d'un être, d'un principe en dehors du monde et de l'homme, forme la trame de toutes les misères dans lesquelles s'est débattue l'humanité, et constitue l'obstacle principal à son affranchissement. Tant que la vision mystique de la divinité obscurcira le monde, l'homme ne pourra ni le connaître ni le posséder ; au lieu de la science et du bonheur, il n'y trouvera que l'esclavage de la misère et de l'ignorance. </text:p>
      <text:p text:style-name="Text_20_body">C'est en vertu de cette idée d'un être en dehors du monde et le gouvernant, que se sont produites toutes les formes de servitude morale et sociale : religions, despotismes, propriété, classes, sous lesquelles gémit et saigne l'humanité. </text:p>
      <text:p text:style-name="Text_20_body">Expulser Dieu du domaine de la connaissance, l'expulser de la société, est la loi pour l'homme s'il veut arriver à la science, s'il veut réaliser le but de la révolution. </text:p>
      <text:p text:style-name="Text_20_body">Il faut nier cette erreur génératrice de toutes les autres, car c'est par elle que depuis des siècles l'homme est courbé, enchaîné, spolié, martyrisé. </text:p>
      <text:p text:style-name="Text_20_body">Que la Commune débarrasse à jamais l'humanité de ce spectre de ses misères passées, de cette cause de ses misères présentes. </text:p>
      <text:p text:style-name="Text_20_body">Dans la Commune il n'y a pas de place pour le prêtre : toute manifestation, toute organisation religieuse doit être proscrite. </text:p>
      <text:p text:style-name="Text_20_body"><text:soft-page-break/>Nous sommes <text:span text:style-name="T1">Communistes,</text:span> parce que nous voulons que la terre, que les richesses naturelles ne soient plus appropriées par quelques-uns, mais qu'elles appartiennent à la Communauté. Parce que nous voulons que, libres de toute oppression, maîtres enfin de tous les instruments de production : terre, fabriques, etc., les travailleurs fassent du monde un lieu de bien-être et non plus de misère. </text:p>
      <text:p text:style-name="Text_20_body">Aujourd'hui, comme autrefois, la majorité des hommes est condamnée à travailler pour l'entretien de la jouissance d'un petit nombre de surveillants et de maîtres. </text:p>
      <text:p text:style-name="Text_20_body">Expression dernière de toutes les formes de servitude, la domination bourgeoise a dégagé l'exploitation du travail des voiles mystiques qui l'obscurcissaient ; gouvernements, religions, famille, lois, institutions du passé, comme du présent, se sont enfin montrés, dans cette société réduite aux termes simples de capitalistes et de salariés, comme les instruments d'oppression au moyen desquels la bourgeoisie maintient sa domination, contient le Prolétariat. </text:p>
      <text:p text:style-name="Text_20_body">Prélevant pour augmenter ses richesses tout le surplus du produit du travail, le capitaliste ne laisse au travailleur que juste ce qu'il lui faut pour ne pas mourir de faim. </text:p>
      <text:p text:style-name="Text_20_body">Maintenu par la force dans cet enfer de la production capitaliste, de la propriété, il semble que le travailleur ne puisse rompre ses chaînes. </text:p>
      <text:p text:style-name="Text_20_body">Mais le Prolétariat est enfin arrivé à prendre conscience de lui-même : il sait qu'il porte en lui les éléments de la société nouvelle, que sa délivrance sera le prix de sa victoire sur la bourgeoisie et que, cette classe anéantie, les classes seront abolies, le but de la Révolution atteint. </text:p>
      <text:p text:style-name="Text_20_body">Nous sommes Communistes, parce que nous voulons arriver à ce but sans nous arrêter aux moyens termes, compromis qui, ajournant la victoire, sont un prolongement d'esclavage. </text:p>
      <text:p text:style-name="Text_20_body">En détruisant la propriété individuelle, le Communisme fait tomber une à une toutes ces institutions dont la propriété est le pivot. Chassé de sa propriété, où avec sa famille, comme dans une forteresse il tient garnison, le riche ne trouvera plus d'asile pour son égoïsme et ses privilèges. </text:p>
      <text:p text:style-name="Text_20_body">Par l'anéantissement des classes, disparaîtront toutes les institutions oppressives de l'individu et du groupe dont la seule raison était le maintien de ces classes, l'asservissement du travailleur à ses maîtres. </text:p>
      <text:p text:style-name="Text_20_body">L'instruction ouverte à tous donnera cette égalité intellectuelle sans laquelle l'égalité matérielle serait sans valeur. </text:p>
      <text:p text:style-name="Text_20_body">Plus de salariés, de victimes de la misère, de l'insolidarité, de la concurrence, mais l'union de travailleurs égaux, répartissant le travail entre eux, pour obtenir le plus grand développement de la Communauté, la plus grande somme de bien-être pour chacun. Car chaque citoyen trouvera la plus grande liberté, la plus grande expansion de son individualité, dans la plus grande expansion de la Communauté. </text:p>
      <text:p text:style-name="Text_20_body">Cet état sera le prix de la lutte et nous voulons cette lutte sans compromis ni trêve, jusqu'à la destruction de la bourgeoisie, jusqu'au triomphe définitif. </text:p>
      <text:p text:style-name="Text_20_body">Nous sommes Communistes, parce que le Communisme est la négation la plus radicale de la société que nous voulons renverser, l'affirmation la plus nette de la société que nous voulons fonder. </text:p>
      <text:p text:style-name="Text_20_body">Parce que, doctrine de l'égalité sociale, elle est plus que toute doctrine la négation de la domination bourgeoise, l'affirmation de la Révolution. Parce que, dans son combat contre la bourgeoisie, le Prolétariat trouve dans le Communisme l'expression de ses intérêts, la règle de son action. </text:p>
      <text:p text:style-name="Text_20_body">Nous sommes <text:span text:style-name="T1">Révolutionnaires,</text:span> autrement Communeux, parce que voulant la victoire, nous en voulons les moyens. Parce que, comprenant les conditions de la lutte, et voulant les remplir, nous voulons la plus forte organisation de combat, la coalition des efforts, non leur dispersion, mais leur centralisation. </text:p>
      <text:p text:style-name="Text_20_body">Nous sommes révolutionnaires, parce que pour réaliser le but de la Révolution, nous voulons renverser par la force une société qui ne se maintient que par la force. Parce que nous savons que la faiblesse, comme la légalité, tue les révolutions, que l'énergie les sauve. Parce que nous reconnaissons qu'il faut conquérir ce pouvoir politique que la bourgeoisie garde d'une façon jalouse, pour le maintien de ses privilèges. Parce que dans une période révolutionnaire, où les institutions de la société actuelle devront être fauchées, la dictature du prolétariat devra être établie et maintenue jusqu'à ce que, dans le monde affranchi, il n'y ait plus que des citoyens égaux de la société nouvelle. </text:p>
      <text:p text:style-name="Text_20_body">Mouvement vers un monde nouveau de justice et d'égalité, la Révolution porte en elle-même sa propre loi et tout ce qui s'oppose à son triomphe doit être écrasé. </text:p>
      <text:p text:style-name="Text_20_body">Nous sommes révolutionnaires, nous voulons la Commune, parce que nous voyons dans la Commune future, comme dans celles de 1793 et de 1871, non la tentative égoïste d'une ville, mais la Révolution triomphante dans le pays entier : la République communeuse. Car la Commune c'est le Prolétariat révolutionnaire armé de la dictature, pour l'anéantissement des privilèges, l'écrasement de la bourgeoisie. </text:p>
      <text:p text:style-name="Text_20_body">La Commune, c'est la forme militante de la Révolution sociale. C'est la Révolution debout, maîtresse de ses <text:soft-page-break/>ennemis. La Commune, c'est la période révolutionnaire d'où sortira la société nouvelle. </text:p>
      <text:p text:style-name="Text_20_body">La Commune, ne l'oublions pas non plus, nous qui avons reçu charge de la mémoire et de la vengeance des assassinés, c'est aussi la revanche. </text:p>
      <text:p text:style-name="Text_20_body">Dans la grande bataille, engagée entre la bourgeoisie et le prolétariat ; entre la société actuelle et la Révolution, les deux camps sont bien distincts, il n'y a de confusion possible que pour l'imbécillité ou la trahison. </text:p>
      <text:p text:style-name="Text_20_body">D'un côté tous les partis bourgeois : légitimistes, orléanistes, bonapartistes, républicains conservateurs ou radicaux, de l'autre, le parti de la Commune, le parti de la Révolution, l'ancien monde contre le nouveau. </text:p>
      <text:p text:style-name="Text_20_body">Déjà la vie a quitté plusieurs de ces formes du passé, et les variétés monarchiques se résolvent, en fin de compte, dans l'immonde Bonapartisme. </text:p>
      <text:p text:style-name="Text_20_body">Quant aux partis qui, sous le nom de république conservatrice ou radicale, voudraient immobiliser la société dans l'exploitation continue du peuple par la bourgeoisie, directement, sans intermédiaire royal, radicaux ou conservateurs, ils différent plus par l'étiquette que par le contenu ; plutôt que des idées différentes, ils représentent les étapes que parcourra la bourgeoisie, avant de rencontrer dans la victoire du peuple sa ruine définitive. </text:p>
      <text:p text:style-name="Text_20_body">Feignant de croire à la duperie du suffrage universel, ils voudraient faire accepter au peuple ce mode d'escamotage périodique de la Révolution ; ils voudraient voir le parti de la Révolution entrant dans l'ordre légal de la société bourgeoise, par là même cesser d'être, et la minorité révolutionnaire abdiquer devant l'opinion moyenne et falsifiée de majorités soumises à toutes les influences de l'ignorance et du privilège. </text:p>
      <text:p text:style-name="Text_20_body">Les radicaux seront les derniers défenseurs du monde bourgeois mourant ; autour d'eux seront ralliés tous les représentant du passé, pour livrer la lutte dernière contre la Révolution. La fin des radicaux sera la fin de la bourgeoisie. </text:p>
      <text:p text:style-name="Text_20_body">A peine sortis des massacres de la Commune, rappelons à ceux qui seraient tentés de l'oublier que la gauche versaillaise, non moins que la droite, a commandé le massacre de Paris, et que l'armée des massacreurs a reçu les félicitations des uns comme celles des autres. Versaillais de droite et Versaillais de gauche doivent être égaux devant la haine du peuple ; car contre lui, toujours, radicaux et jésuites sont d'accord. </text:p>
      <text:p text:style-name="Text_20_body">Il ne peut donc y avoir d'erreur et tout compromis, toute alliance avec les radicaux doivent être réputés trahison. </text:p>
      <text:p text:style-name="Text_20_body">Plus près de nous, errant entre les deux camps, ou même égarés dans nos rangs, nous trouvons des hommes dont l'amitié, plus funeste que l'inimitié, ajournerait indéfiniment la victoire du peuple s'il suivait leurs conseils, s'il devenait dupe de leurs illusions. </text:p>
      <text:p text:style-name="Text_20_body">Limitant plus ou moins les moyens de combat à ceux de la lutte économique, ils prêchent à des degrés divers l'abstention de la lutte armée, de la lutte politique. </text:p>
      <text:p text:style-name="Text_20_body">Érigeant en théorie la désorganisation des forces populaires, ils semblent en face de la bourgeoisie armée, alors qu'il s'agit de concentrer les efforts pour un combat suprême, ne vouloir qu'organiser la défaite et livrer le peuple désarmé aux coups de ses ennemis. </text:p>
      <text:p text:style-name="Text_20_body">Ne comprenant pas que la Révolution est la marche consciente et voulue de l'humanité, vers le but que lui assignent son développement historique et sa nature, ils mettent les images de leur fantaisie au lieu de la réalité des choses et voudraient substituer au mouvement rapide de la Révolution, les lenteurs d'une évolution dont ils se font les prophètes. </text:p>
      <text:p text:style-name="Text_20_body">Amateurs de demi-mesures, fauteurs de compromis, ils perdent les victoires populaires qu'ils n'ont pu empêcher ; ils épargnent, sous prétexte de pitié, les vaincus ; ils défendent, sous prétexte d'équité, les institutions, les intérêts d'une société contre lesquels le peuple s'était levé : </text:p>
      <text:p text:style-name="Text_20_body">Ils calomnient les révolutions quand ils ne peuvent plus les perdre. </text:p>
      <text:p text:style-name="Text_20_body">Ils se nomment communalistes. </text:p>
      <text:p text:style-name="Text_20_body">Au lieu de l'effort révolutionnaire du peuple de Paris pour conquérir le pays entier à la République communeuse, ils voient dans la Révolution du 18 mars un soulèvement pour des franchises municipales. </text:p>
      <text:p text:style-name="Text_20_body">Ils renient les actes de cette Révolution qu'ils n'ont pas comprise, pour ménager sans doute les nerfs d'une bourgeoisie, dont ils savent si bien épargner la vie et les intérêts. Oubliant qu'une société ne périt que quand elle est frappée aussi bien dans ses monuments, ses symboles, que dans ses institutions et ses défenseurs, ils veulent décharger la Commune de la responsabilité de l'exécution des otages, de la responsabilité des incendies. Ils ignorent ou feignent d'ignorer, que c'est par la volonté du Peuple et de la Commune unis jusqu'au dernier moment, qu'ont été frappés les otages, prêtres, gendarmes, bourgeois et allumés les incendies. </text:p>
      <text:p text:style-name="Text_20_body">Pour nous, nous revendiquons notre part de responsabilité dans ces actes justiciers qui ont frappé les ennemis du Peuple, depuis Clément Thomas et Lecomte jusqu'aux dominicains d'Arcueil ; depuis Bonjean jusqu'aux gendarmes de la rue Haxo ; depuis Darboy jusqu'à Chaudey. </text:p>
      <text:p text:style-name="Text_20_body"><text:soft-page-break/>Nous revendiquons notre part de responsabilité dans ces incendies qui détruisaient des instruments d'oppression monarchique et bourgeoise ou protégeaient les combattants. </text:p>
      <text:p text:style-name="Text_20_body">Comment pourrions-nous feindre la pitié pour les oppresseurs séculaires du Peuple, pour les complices de ces hommes qui depuis trois ans célèbrent leur triomphe par la fusillade, la transportation, l'écrasement de tous ceux des nôtres qui ont pu échapper au massacre immédiat. </text:p>
      <text:p text:style-name="Text_20_body">Nous voyons encore ces assassinats sans fin, d'hommes, de femmes, d'enfants ; ces égorgements qui faisaient couler à flots le sang du Peuple dans les rues, les casernes, les squares, les hôpitaux, les maisons. Nous voyons les blessés ensevelis avec les morts ; nous voyons Versailles, Satory, les pontons, le bagne, la Nouvelle-Calédonie. Nous voyons Paris, la France, courbés sous la terreur, l'écrasement continu, l'assassinat en permanence. </text:p>
      <text:p text:style-name="Text_20_body">Communeux de France, Proscrits, unissons nos efforts contre l'ennemi commun ; que chacun, dans la mesure de ses forces, fasse son devoir. </text:p>
      <text:p text:style-name="P5">Le Groupe : <text:span text:style-name="T1">La Commune Révolutionnaire.</text:span></text:p>
      <text:p text:style-name="P5">Aberlen, Berton, Breuillé, Carné, Jean Clement, <text:a xlink:type="simple" xlink:href="http://www.marxists.org/francais/bios/cournet.htm">F. Cournet</text:a>, Ch. Dacosta, Delle, A. Derouilla, <text:a xlink:type="simple" xlink:href="http://www.marxists.org/francais/bios/eudes.htm">E. Eudes</text:a>, H. Gausseron, E. Gois, A. Goullé, <text:a xlink:type="simple" xlink:href="http://www.marxists.org/francais/bios/granger.htm">E. Granger</text:a>, A. Huguenot, E. Jouanin, Ledrux, Léonce, Luillier, P. Mallet, Marguerittes, <text:a xlink:type="simple" xlink:href="http://www.marxists.org/francais/bios/martin.htm">Constant-Martin</text:a>, A. Moreau, H. Mortier, A. Oldrini, Pichon, A. Poirier, Rysto, B. Sachs, Solignac, <text:a xlink:type="simple" xlink:href="http://www.marxists.org/francais/bios/vaillant.htm">Ed. Vaillant</text:a>, Varlet, <text:a xlink:type="simple" xlink:href="http://www.marxists.org/francais/bios/viard.htm">Viard.</text:a> </text:p>
      <text:p text:style-name="Text_20_body">Londres, juin 18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a Commune révolutionnaire :<text:span text:style-name="MT1"> Aux communeux</text:span> (1874)</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3-07-26T15:09:52</dc:date>
    <meta:editing-cycles>577</meta:editing-cycles>
    <meta:editing-duration>P8DT15H8M15S</meta:editing-duration>
    <dc:creator>Sylvestre</dc:creator>
    <meta:document-statistic meta:table-count="0" meta:image-count="0" meta:object-count="0" meta:page-count="4" meta:paragraph-count="71" meta:word-count="2509" meta:character-count="16041"/>
    <meta:user-defined meta:name="Info 1"/>
    <meta:user-defined meta:name="Info 2"/>
    <meta:user-defined meta:name="Info 3"/>
    <meta:user-defined meta:name="Info 4"/>
  </office:meta>
</office:document-meta>
</file>