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ize="14pt" style:font-size-asian="14pt"/>
    </style:style>
    <style:style style:name="P4" style:family="paragraph" style:parent-style-name="Standard">
      <style:text-properties officeooo:paragraph-rsid="00171df5"/>
    </style:style>
    <style:style style:name="P5" style:family="paragraph" style:parent-style-name="Footnote">
      <style:paragraph-properties fo:margin-left="0.499cm" fo:margin-right="0cm" fo:margin-top="0cm" fo:margin-bottom="0.18cm" fo:text-align="justify" style:justify-single-word="false" fo:text-indent="-0.499cm" style:auto-text-indent="false" text:number-lines="false" text:line-number="0"/>
      <style:text-properties style:font-name="Tahoma" fo:font-size="8pt" fo:language="fr" fo:country="FR" officeooo:paragraph-rsid="00171df5" style:font-size-asian="8pt" style:font-size-complex="8pt"/>
    </style:style>
    <style:style style:name="P6" style:family="paragraph" style:parent-style-name="heading_20_1">
      <style:paragraph-properties fo:margin-top="0cm" fo:margin-bottom="0cm" fo:text-align="center" style:justify-single-word="false" fo:background-color="transparent" style:shadow="none">
        <style:tab-stops/>
        <style:background-image/>
      </style:paragraph-properties>
      <style:text-properties officeooo:paragraph-rsid="00171df5"/>
    </style:style>
    <style:style style:name="P7"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italic" officeooo:rsid="00171df5" style:font-style-asian="italic" style:font-style-complex="italic"/>
    </style:style>
    <style:style style:name="T3" style:family="text">
      <style:text-properties officeooo:rsid="00171df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riedrich Engels</text:p>
      <text:h text:style-name="P6" text:outline-level="1"><text:span text:style-name="T3">Discours sur la tombe de Karl Marx</text:span><text:note text:id="ftn1" text:note-class="footnote"><text:note-citation text:label="*">*</text:note-citation><text:note-body><text:p text:style-name="P5"><text:span text:style-name="T3">Prononcé par Engels en anglais à Highgate le 17 mars 1883. Publié en allemand dans le </text:span><text:span text:style-name="T2">Sozialdemokrat</text:span><text:span text:style-name="T3"> n° 33, 22 mars 1883. Pour préparer la présente édition, on a utilisé la traduction publiée dans le livre « Karl Marx », Bureau d'Editions, Paris, 1935.</text:span></text:p></text:note-body></text:note></text:h>
      <text:p text:style-name="P3"/>
      <text:p text:style-name="P4"><text:span text:style-name="T3">Le 14 mars, à trois heures moins un quart de l'après-midi, le plus grand des penseurs vivants a cessé de penser. Laissé seul deux minutes à peine, nous l'avons retrouvé, en entrant, paisiblement endormi dans son fauteuil, mais pour toujours.</text:span></text:p>
      <text:p text:style-name="P4"><text:span text:style-name="T3">Ce qu'a perdu le prolétariat militant d'Europe et d'Amérique, ce qu'a perdu la science historique en cet homme, on ne saurait le mesurer. Le vide laissé par la mort de ce titan ne tardera pas à se faire sentir.</text:span></text:p>
      <text:p text:style-name="P4"><text:span text:style-name="T3">De même que Darwin a découvert la loi du développement de la nature organique, de même Marx a découvert la loi du développement de l'histoire humaine, c'est-à-dire ce fait élémentaire voilé auparavant sous un fatras idéologique que les hommes, avant de pouvoir s'occuper de politique, de science, d'art, de religion, etc., doivent tout d'abord manger, boire, se loger et se vêtir : que, par suite, la production des moyens matériels élémentaires d'existence et, partant, chaque degré de développement économique d'un peuple ou d'une époque forment la base d'où se sont développés les institutions d'Etat, les conceptions juridiques, l'art et même les idées religieuses des hommes en question et que, par conséquent, c'est en partant de cette base qu'il faut les expliquer et non inversement comme on le faisait jusqu'à présent.</text:span></text:p>
      <text:p text:style-name="P4"><text:span text:style-name="T3">Mais ce n'est pas tout. Marx a également découvert la loi particulière du mouvement du mode de production capitaliste actuel et de la société bourgeoise qui en est issue. La découverte de la plus-value a, du coup, fait ici la lumière, alors que toutes les recherches antérieures aussi bien des économistes bourgeois que des critiques socialistes s'étaient perdues dans les ténèbres.</text:span></text:p>
      <text:p text:style-name="P4"><text:span text:style-name="T3">Deux découvertes de ce genre devraient suffire pour une vie entière. Heureux déjà celui auquel il est donné d'en faire une seule semblable ! Mais dans chaque domaine que Marx a soumis à ses recherches (et ces domaines sont très nombreux et pas un seul ne fut l'objet d'études superficielles), même dans celui des mathématiques, il a fait des découvertes originales.</text:span></text:p>
      <text:p text:style-name="P4"><text:span text:style-name="T3">Tel fut l'homme de science. Mais, ce n'était point là, chez lui, l'essentiel de son activité. La science était pour Marx une force qui actionnait l'histoire, une force révolutionnaire. Si pure que fut la joie qu'il pouvait avoir à une découverte dans une science théorique quelconque dont il est peut-être impossible d'envisager l'application pratique, sa joie était tout autre lorsqu'il s'agissait d'une découverte d'une portée révolutionnaire immédiate pour l'industrie ou, en général, pour le développement historique. Ainsi Marx suivait très attentivement le progrès des découvertes dans le domaine de l'électricité et, tout dernièrement encore, les travaux de Marcel Deprez.</text:span></text:p>
      <text:p text:style-name="P4"><text:span text:style-name="T3">Car Marx était avant tout un révolutionnaire. Contribuer, d'une façon ou d'une autre, au renversement de la société capitaliste et des institutions d'Etat qu'elle a créées, collaborer à l'affranchissement du prolétariat moderne, auquel il avait donné le premier la conscience de sa propre situation et de ses besoins, la conscience des conditions de son émancipation, telle était sa véritable vocation. La lutte était son élément. Et il a lutté avec une passion, une opiniâtreté et un succès rares. Collaboration à la première </text:span><text:span text:style-name="T2">Gazette rhénane</text:span><text:span text:style-name="T3"> en 1842, au </text:span><text:span text:style-name="T2">Vorwärts</text:span><text:span text:style-name="T3"> de Paris en 1844,48 à la </text:span><text:span text:style-name="T2">Deutsche Zeitung</text:span><text:span text:style-name="T3"> de Bruxelles en 1847, à la </text:span><text:span text:style-name="T2">Nouvelle Gazette rhénane</text:span><text:span text:style-name="T3"> en 1848-1849, à la </text:span><text:span text:style-name="T2">New York Tribune</text:span><text:span text:style-name="T3"> de 1852 à 1861, en outre, publication d'une foule de brochures de combat, travail à Paris, Bruxelles et Londres jusqu'à la constitution de la grande Association internationale des travailleurs, couronnement de toute son œuvre, voilà des résultats dont l'auteur aurait pu être fier, même s'il n'avait rien fait d'autre.</text:span></text:p>
      <text:p text:style-name="P4"><text:span text:style-name="T3">Voilà pourquoi Marx a été l'homme le plus exécré et le plus calomnié de son temps. Gouvernements, absolus aussi bien que républicains, l'expulsèrent ; bourgeois conservateurs et démocrates extrémistes le couvraient à qui mieux mieux de calomnies et de malédictions. Il écartait tout cela de son chemin comme des toiles d'araignée, sans y faire aucune attention et il ne répondait qu'en cas de nécessité extrême. Il est mort, vénéré, aimé et pleuré par des millions de militants révolutionnaires du monde entier, dispersés à travers l'Europe, et l'Amérique, depuis les mines de la Sibérie jusqu'en Californie.</text:span></text:p>
      <text:p text:style-name="P4"><text:span text:style-name="T3">Et, je puis le dire hardiment : il pouvait voir encore plus d'un adversaire, mais il n'avait guère d'ennemi personnel.</text:span></text:p>
      <text:p text:style-name="P4"><text:span text:style-name="T3">Son nom vivra à travers les siècles et son œuvre auss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Friedrich Engels : <text:span text:style-name="MT1">Karl Marx </text:span>(1877)</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7-11-03T17:06:55</meta:creation-date>
    <dc:creator>Balazard Sylvestre</dc:creator>
    <dc:date>2012-03-07T16:39:29</dc:date>
    <meta:editing-cycles>400</meta:editing-cycles>
    <meta:editing-duration>PT125H04M16S</meta:editing-duration>
    <meta:document-statistic meta:table-count="0" meta:image-count="0" meta:object-count="0" meta:page-count="1" meta:paragraph-count="15" meta:word-count="779" meta:character-count="4837"/>
    <meta:user-defined meta:name="Info 1"/>
    <meta:user-defined meta:name="Info 2"/>
    <meta:user-defined meta:name="Info 3"/>
    <meta:user-defined meta:name="Info 4"/>
  </office:meta>
</office:document-meta>
</file>