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margin-top="0.42cm" fo:margin-bottom="0.42cm" fo:text-align="center" style:justify-single-word="false"/>
      <style:text-properties fo:font-weight="bold" style:font-weight-asian="bold" style:font-weight-complex="bold"/>
    </style:style>
    <style:style style:name="P4" style:family="paragraph" style:parent-style-name="Text_20_body">
      <style:text-properties fo:font-style="italic" style:font-style-asian="italic" style:font-style-complex="italic"/>
    </style:style>
    <style:style style:name="P5" style:family="paragraph" style:parent-style-name="Footnote">
      <style:paragraph-properties fo:margin-left="0.499cm" fo:margin-right="0cm" fo:margin-top="0cm" fo:margin-bottom="0.18cm" fo:text-indent="-0.499cm" style:auto-text-indent="false" text:number-lines="false" text:line-number="0"/>
    </style:style>
    <style:style style:name="P6" style:family="paragraph" style:parent-style-name="heading_20_1">
      <style:paragraph-properties fo:margin-top="0.42cm" fo:margin-bottom="0.42cm" fo:text-align="center" style:justify-single-word="false"/>
    </style:style>
    <style:style style:name="P7" style:family="paragraph" style:parent-style-name="Standard" style:master-page-name="First_20_Page">
      <style:paragraph-properties fo:text-align="center" style:justify-single-word="false" style:page-number="auto"/>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fo:language="fr" fo:country="FR"/>
    </style:style>
    <style:style style:name="T4" style:family="text">
      <style:text-properties style:text-position="super 58%"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aul Frölich</text:p>
      <text:h text:style-name="P6" text:outline-level="1"><text:span text:style-name="T3">Rosa Luxemburg (extrait)</text:span><text:span text:style-name="T3"><text:note text:id="ftn1" text:note-class="footnote"><text:note-citation>1</text:note-citation><text:note-body><text:p text:style-name="P5"><text:bookmark-start text:name="__DdeLink__187_856791308"/><text:span text:style-name="T1">Source : numéro 85 de </text:span><text:a xlink:type="simple" xlink:href="http://www.marxists.org/francais/press/quatriemeinternationale.htm"><text:span text:style-name="T1">Quatrième Internationale</text:span></text:a><text:bookmark-end text:name="__DdeLink__187_856791308"/><text:span text:style-name="T1">, février 1959, sous le titre « Rosa Luxembourg et Leo Jogiches », précédé de l'introduction suivante :<text:line-break/>« A l'occasion du 40</text:span><text:span text:style-name="T4">e</text:span><text:span text:style-name="T1"> anniversaire de l'assassinat des leaders du communisme allemand, nous publions :<text:line-break/></text:span>- La traduction d'un extrait de la biographie de Rosa Luxemburg par Paul Frölich, dans lequel celui-ci évoque les première années de Rosa et sa rencontre et sa vie avec Leo Jogiches, qui fut assassiné le 10 mars 1919, dans la prison de la direction de la police. »</text:p></text:note-body></text:note></text:span></text:h>
      <text:p text:style-name="P3">1939</text:p>
      <text:p text:style-name="P4">En 1889, Rosa, âgée de 19 ans, quitte Varsovie pour Zurich.</text:p>
      <text:p text:style-name="Text_20_body">De Varsovie à Zurich, c'était le chemin qui menait de la prison de l'absolutisme au pays le plus libre de l'Europe, des fonds les plus couverts et les plus empoisonnés aux hauteurs où l'air était frais et la vue étendue. Zurich était le point de rassemblement le plus important de l'émigration polonaise et russe ; son Université était une école supérieure pour de jeunes révolutionnaires. C'étaient pour la plupart des êtres qui, malgré leur jeunesse, avaient déjà connu de sérieuses expériences de la vie, vécu en prison, souffert dans l'émigration et qui s'étaient arrachés à leurs familles et aux sphères sociales dans lesquelles ils étaient nés. Ils vivaient loin de la jeunesse étudiante bourgeoise dont le but était de s'assurer une place dans la vie. Ces jeunes émigrés travaillaient sérieusement dans leurs spécialités, mais ils pensaient moins au pain de l'avenir qu'à l'avenir de l'humanité. Dans cette colonie, hommes et femmes étaient égaux. Des conceptions libres y régnaient, mais aussi une morale fortement ascétique. Il leur manquait beaucoup de choses et il y avait une solidarité naturelle dépourvue de pathétisme. Ces étudiants ne tuaient pas le temps dans des beuveries. Ils discutaient infatigablement et sans fin sur la philosophie, le darwinisme, l'émancipation de la femme, sur <text:a xlink:type="simple" xlink:href="http://www.marxists.org/francais/lenin/works/1914/karlmarx/km01.htm">Marx</text:a>, <text:a xlink:type="simple" xlink:href="http://www.marxists.org/francais/bios/tolstoi.htm">Tolstoï</text:a>, le sort de l'<text:span text:style-name="T2">obstchina</text:span>, ce reste du communisme agraire en Russie, sur les perspectives et la signification historique du développement capitaliste en Russie, sur les résultats de la terreur de la « <text:a xlink:type="simple" xlink:href="http://www.marxists.org/francais/lenin/orgs/narod_volia.htm">Volonté du peuple</text:a> », sur <text:a xlink:type="simple" xlink:href="http://www.marxists.org/francais/bios/bakounine.htm">Bakounine</text:a> et <text:a xlink:type="simple" xlink:href="http://www.marxists.org/francais/bios/blanqui.htm">Blanqui</text:a> et les méthodes de la lutte révolutionnaire, sur la démoralisation de la bourgeoisie occidentale, sur la chute de <text:a xlink:type="simple" xlink:href="http://www.marxists.org/francais/bios/bismarck.htm">Bismarck</text:a> et la lutte victorieuse de la social-démocratie allemande contre la loi d'exception, sur la libération de la Pologne, sur les enseignements de <text:a xlink:type="simple" xlink:href="http://www.marxists.org/francais/bios/lavrov.htm">Lavrov</text:a> et de <text:a xlink:type="simple" xlink:href="http://www.marxists.org/francais/bios/tchernychevski.htm">Tchernichevsky</text:a>, sur la « trahison » de <text:a xlink:type="simple" xlink:href="http://www.marxists.org/francais/bios/tourgueniev.htm">Tourguenev</text:a> dans son roman <text:span text:style-name="T2">Pères et fils</text:span>, sur <text:a xlink:type="simple" xlink:href="http://www.marxists.org/francais/bios/spielhagen.htm">Spielhagen</text:a> et <text:a xlink:type="simple" xlink:href="http://www.marxists.org/francais/bios/zola.htm">Zola</text:a>, sur mille « questions » et toujours sur le même thème, la révolution. Peu de pain et beaucoup de thé, des mansardes froides remplies de fumée de cigarettes, échauffaient les têtes, provoquaient de grands gestes, des exagérations et du romantisme. De cette jeunesse, beaucoup devaient disparaître dans les prisons du tsar et dans les lieux perdus de Sibérie. D'autres étaient destinés, après la griserie de l'émigration suisse, à devenir dans un coin de la Russie des fabricants, des avocats, des médecins, des professeurs, des journalistes, qui soutenaient l'Etat. Peu d'entre eux devaient vivre et agir dans les tempêtes révolutionnaires dont ils rêvaient tous.</text:p>
      <text:p text:style-name="Text_20_body">Rosa Luxemburg ne se mêla qu'à la périphérie de cette bohème d'émigrés. Elle avait un rire moqueur pour ces débats qui ne menaient à rien. Elle était avide d'une soif de travail. Elle logeait dans la famille du social-démocrate allemand Lübeck. Il se faisait péniblement un chemin comme écrivain. Il accrut les connaissances de Rosa dans le mouvement ouvrier allemand, et elle l'aida dans son travail littéraire, écrivant même à l'occasion un article à sa place. Elle dirigea bientôt la maison quelque peu stupéfiée de Lübeck.</text:p>
      <text:p text:style-name="Text_20_body">A l'Université de Zurich, Rosa Luxemburg s'inscrivit tout d'abord aux sciences naturelles. Elle avait plus que de l'intérêt, presque de la passion, pour le monde des plantes et des oiseaux qui resta, pendant toute sa vie, un refuge quand elle cherchait une détente des combats. Mais sa vocation était la politique, et bientôt elle passa à l'élude des sciences politiques. L'enseignement officiel de l'Université ne pouvait lui offrir grand-chose... Le titulaire de la chaire d'économie politique, à Zurich était <text:a xlink:type="simple" xlink:href="http://www.marxists.org/francais/bios/wolf_julius.htm">Julius Wolf</text:a>. C'était le type du professeur allemand, qui travaillait avec un soin infatigable une quantité de matériaux divers, mais restait un éclectique et ne pouvait se résoudre à une conception et à une description unique et d'ensemble de la société. Mais Rosa Luxemburg recherchait constamment une synthèse en conclusion de la connaissance. Elle étudia intensivement les classiques <text:a xlink:type="simple" xlink:href="http://www.marxists.org/francais/bios/smith.htm">Smith</text:a>, <text:a xlink:type="simple" xlink:href="http://www.marxists.org/francais/bios/ricardo.htm">Ricardo</text:a>, Marx, et y acquit un mépris profond pour le professeur allemand, le « bureaucrate théorisant qui déchiquetait le tissu vivant de la réalité sociale en menus fils et particules, les regroupait et les étiquetait selon des points de vue bureaucratiques et les livrait ainsi tués comme un matériel scientifique pour l'activité administrative et législative des conseillers d'Etat ». Elle ne put renoncer à faire sentir au brave professeur la supériorité qu'elle avait bientôt acquise. Son ami et camarade d'études <text:a xlink:type="simple" xlink:href="http://www.marxists.org/francais/bios/marchlewski.htm">Julian Marchlewski</text:a> a décrit dans des souvenirs (malheureusement non publiés) comment l'esprit moqueur des jeunes étudiants rendit difficile la vie du professeur Wolf. Ils préparaient avant les exercices de petits complots. Des questions étaient établies qui se trouvaient soumises en toute innocence, au maître. Lorsque Wolf s'était irrémédiablement embrouillé, Rosa se levait et démontrait sur chaque point l'insuffisance professorale<text:note text:id="ftn2" text:note-class="footnote"><text:note-citation>2</text:note-citation><text:note-body><text:p text:style-name="Footnote">Peut-être Frölich fait il référence à l'article de Marchlewski <text:a xlink:type="simple" xlink:href="http://www.marxists.org/francais/marchlewski/works/1921/01/luxemburgjogiches.htm">A la mémoire de Rosa Luxemburg et de Leo Tyszka (Jogiches)</text:a>, qui contient le passage suivant :<text:line-break/>« Elle se distinguait non seulement par des connaissances solides, mais par une dialectique brillante qu'elle faisait valoir dans ses fréquentes discussions avec le professeur d'Economie politique, Julius Wolf, adversaire résolu du marxisme. Nous préparions tout simplement ces discussions : j'amenais tout doucement l'honorable professeur sur ce sujet glissant, puis, disposant de toutes les armes du marxisme, nous lui prouvions qu'il n'y comprenait pas un traître mot. Nous devons rendre cette justice à l'Université de Zurich que malgré notre propagande elle ne s'opposa aucunement à notre obtention du doctorat. » (Note de la MIA)</text:p></text:note-body></text:note>. Julius Wolf semble avoir pris ce méchant jeu <text:soft-page-break/>avec l'humour nécessaire : dans une esquisse autobiographique, il se souvient de sa meilleure élève avec une grande appréciation.</text:p>
      <text:p text:style-name="Text_20_body">Outre ses études, Rosa Luxemburg militait dans le mouvement ouvrier zurichois et participait à la vie fortement intellectuelle des sommets de l'émigration politique. Elle se lia aux dirigeants marxistes russes, à <text:a xlink:type="simple" xlink:href="http://www.marxists.org/francais/bios/axelrod.htm">Paul Axelrod</text:a>, le Nestor de la social-démocratie russe alors encore embryonnaire, à <text:a xlink:type="simple" xlink:href="http://www.marxists.org/francais/bios/zassoulitch.htm">Véra Zassoulitch</text:a> et à <text:a xlink:type="simple" xlink:href="http://www.marxists.org/francais/bios/plekhanov.htm">Georges Plekhanov</text:a>, le plus brillant disciple de Marx de l'époque. Elle le regardait avec émerveillement mais songeait cependant à préserver sa personnalité envers lui. Elle connut <text:a xlink:type="simple" xlink:href="http://www.marxists.org/francais/bios/helphand.html">Parvus-Helphand</text:a> qui étudiait à Bâle et dont elle se sentait proche de sa fantaisie productive vivante, de son réalisme politique et de sa puissante activité. Elle était plus étroitement liée à quelques camarades d'études qui avaient déjà gagné leurs galons dans le mouvement socialiste polonais et qui restèrent fermement à ses côtés jusqu'à la mort de Rosa ; parmi eux se trouvaient notamment <text:a xlink:type="simple" xlink:href="http://www.marxists.org/francais/bios/marchlewski.htm">Julien Marchlewski-Karski</text:a> et <text:a xlink:type="simple" xlink:href="http://www.marxists.org/francais/bios/warski.htm">Adolphe Warszawski-Warski</text:a>.</text:p>
      <text:p text:style-name="Text_20_body">De la plus grande importance pour son développement intellectuel et politique ainsi que pour sa vie personnelle, fut <text:a xlink:type="simple" xlink:href="http://www.marxists.org/francais/bios/jogiches.htm">Leo Jogiches</text:a>, qui arriva à Zurich en 1890. La vie de cet homme extraordinaire qui joua un rôle éminent dans les mouvements ouvriers polonais et russe, et qui, finalement, devait se trouver et mourir à la tête du <text:a xlink:type="simple" xlink:href="http://marxists.org/francais/kpd/index.htm">Spartakusbund</text:a> en Allemagne, est restée dans l'obscurité de la conspiration même pour le petit nombre de personnes qui travaillèrent avec lui. L'homme taciturne ne parlait jamais de son passé. On ne savait ainsi rien de sa jeunesse. Le peu qui en a été connu provient presque exclusivement de <text:a xlink:type="simple" xlink:href="http://www.marxists.org/francais/bios/rejzin.htm">Z. Rejzin</text:a> qui a fait des recherches sur les débuts politiques de Jogiches chez les compagnons de jeunesse de celui-ci.</text:p>
      <text:p text:style-name="Text_20_body">Né en 1867 à Vilna, Leo Jogiches provenait d'une riche famille juive. Le grand-père était connu comme un grand talmudiste, mais son père était émancipé intellectuellement et fortement russifié. Dans la famille on parlait à peine le yiddisch. Dès le collège, Leo commença à faire de la propagande révolutionnaire parmi ses camarades. Il quitta tôt l'école pour se consacrer entièrement au travail politique. En 1885 il fonda les premiers cercles révolutionnaires de Vilna. Le bundiste A. Gordon voit en lui le premier dirigeant et le réel fondateur du mouvement ouvrier de Vilna. Certes les groupes étaient encore très faibles, car il n'y avait que peu d'ouvriers et le déclin de la « Narodnaïa Volia » avait fortement émoussé les aspirations oppositionnelles dans la jeunesse intellectuelle. Et pourtant, de ce petit mouvement de Vilna sortit toute une série de dirigeants connus. <text:a xlink:type="simple" xlink:href="http://www.marxists.org/francais/bios/rappoport.htm">Charles Rappoport</text:a>, qui s'est fait un nom de théoricien dans le Parti socialiste de France, y appartint ; de même <text:a xlink:type="simple" xlink:href="http://www.marxists.org/francais/bios/pilsudski.htm">Piłsudski</text:a>, le futur dictateur polonais. <text:a xlink:type="simple" xlink:href="http://www.marxists.org/francais/bios/oulianov.htm">Le frère de Lénine</text:a>, qui fut pendu en 1891<text:note text:id="ftn3" text:note-class="footnote"><text:note-citation>3</text:note-citation><text:note-body><text:p text:style-name="Footnote">En fait en 1887 (note de la MIA).</text:p></text:note-body></text:note> comme membre de l'organisation terroriste russe « Narodnaïa Volia », avait eu de Petersburg des liaisons avec les cercles d'étudiants de Jogiches. Parmi ses membres, Jogiches jouissait d'une grande considération. Un de ses élèves dit : « C'était un débatteur capable et intelligent, en sa présence on sentait toujours qu'on n'avait pas affaire à un homme quelconque. Il dévoua toute sa vie à son œuvre de socialiste et ses élèves l'adoraient ». Avec la plus grande sévérité, il se contraignit à faire ce qu'il considérait nécessaire pour le travail révolutionnaire. Il dormait sur le dur parquet, pour être prêt pour la planche de la prison. Il devint serrurier dans un atelier. Non en raison de cette aspiration à l'autohumiliation des générations précédentes de révolutionnaires qui « allaient au peuple », mais pour mieux comprendre les ouvriers et pouvoir agir plus fortement sur eux. En même temps il chercha à toucher les militaires et organisa un cercle d'officiers russes. Très tôt, il développa le penchant à la plus stricte conspiration qui devait dominer toute sa vie. Il apprit le métier de graveur et de compositeur d'imprimerie. Il se soumit à la plus sévère discipline et l'imposa à ses camarades de lutte dont il exigeait la plus stricte observation des règles de conspiration. Il apprit énormément, devint le maître de ses camarades, et exigeait d'eux qu'ils étudient avec avidité. <text:a xlink:type="simple" xlink:href="http://www.marxists.org/francais/bios/radek.htm">Karl Radek</text:a> raconta plus tard comment Leo, au milieu des tourbillons de la révolution de 1905, l'obligea à travailler de vieux écrivains, dont les noms étaient à peine connus.</text:p>
      <text:p text:style-name="Text_20_body">Il fut bientôt soupçonné par la police, arrêté pour la première fois pendant l'automne 1888 et enfermé dans la citadelle de Vilna. Il fut enfermé à nouveau de mai à septembre 1889, et après sa libération, resta encore sous la surveillance de la police. Il devait alors faire son service. Il considéra que, suspect politique, il n'aurait aucune possibilité d'agir dans l'armée. Il craignait aussi son propre tempérament. Au lieu de rassemblement des conscrits, il se décida à fuir. On dit qu'il fut emmené de la ville dans une voiture, couvert d'une couche de glaise. Il arriva en Suisse pendant l'hiver de 1890.</text:p>
      <text:p text:style-name="Text_20_body">Il disposait de moyens importants qu'il mit à la disposition de la propagande socialiste. Il proposa à Plekhanov la fondation d'un périodique et celui-ci accepta la proposition avec joie, car ce périodique pouvait devenir le levier pour un véritable mouvement social-démocrate en Russie, et Plekhanov aurait pu finalement être libéré de la pénible corvée pour gagner son pain (il gagnait sa vie à écrire des adresses) et déployer ses grands dons de savant et de propagandiste. Un accord se fit, mais fut aussitôt rompu sur la question de qui serait le chef politique de la publication. Plekhanov avait une bonne dose d'autoritarisme, et comment pouvait-il laisser cette arme importante à un riche jeune homme qui avait encore à faire ses preuves ? Mais Leo Jogiches connaissait sa propre valeur et ne pouvait laisser son travail en des mains étrangères ni se subordonner ; il était lui-même dominateur jusqu'à la tyrannie. Il abandonna donc le mouvement pan-russe et se lança entièrement dans le mouvement polonais, dont il devint aussitôt le dirigeant et l'organisateur incontesté, une personnalité ne trouvant à égalité à côté des grands dirigeants ouvriers russes.</text:p>
      <text:p text:style-name="Text_20_body">Peu après son arrivée à Zurich, il rencontra Rosa Luxemburg, et d'un travail commun sortit bientôt un lien entre <text:soft-page-break/>leurs existences. Ce lien semble surprenant entre la joyeuse Rosa, avec son tempérament tempétueux et les riches dons de son génie qu'elle dépensait prodiguement, et ce Leo, dont la dureté et la discipline constituaient l'être qui ne connaissait pour lui et les autres que le devoir, le devoir jusqu'à la pédanterie, qui de sang-froid se sacrifiait et sacrifiait d'autres à la cause et qui ne laissait percevoir qu'à de rares moments fugitifs la profondeur de ses sentiments. Dans les tâches de la vie, pour tous deux cette opposition, dans la disposition et l'être, constitua le plus grand stimulant, et c'est un témoignage de la grandeur des deux caractères que cette union put durer sans qu'ils ne se détruisent l'un l'autre, mais au contraire qu'ils en accrurent leurs forces. <text:a xlink:type="simple" xlink:href="http://www.marxists.org/francais/bios/zetkin.htm">Clara Zetkin</text:a>, qui s'est trouvée la plus proche d'eux deux, témoigne que Leo Jogiches fut le juge critique incorruptible de Rosa Luxemburg et de son œuvre, sa conscience théorique et pratique, parfois celui qui voyait le plus loin et était le plus stimulé, pendant que Rosa restait celle qui voyait de façon la plus profonde et saisissait le mieux. Et c'est une profonde vérité que Clara Zetkin exprima sur Jogiches en ces termes : « Il fut une de ces personnalités masculines aujourd'hui rares qui peuvent supporter prés d'eux, dans une camaraderie fidèle et heureuse, une grande personnalité féminine, sans ressentir la croissance et le devenir de celle-ci comme une chaîne pour son propre ego ». Cette camaraderie ne subit également aucun dommage dans les années ultérieures, lorsque les sentiments de l'un pour l'autre furent atténués.</text:p>
      <text:p text:style-name="Text_20_body">Beaucoup du meilleur de Jogiches est certainement inclus dans l'œuvre de la vie de Rosa Luxemburg. On ne peut délimiter cette partie. Nous ne savons également pas lequel des deux donna les impulsions et les secousses décisives pour l'image politique qu'ils formèrent alors et qui détermina leur action ultérieure. Mais si Leo se força à rester à l'arrière-plan, et ainsi à renoncer consciemment à sa part devant l'opinion publique, l'assurance de Rosa dans les questions théoriques-scientifiques montre qu'elle était dans ce domaine la plus forte, celle qui dominait, la plus créatr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margin-top="0cm" fo:margin-bottom="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margin-top="0cm" fo:margin-bottom="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normal" style:font-style-asian="normal" style:font-style-complex="normal"/>
    </style:style>
    <style:style style:name="MT2"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Paul Frölich :</text:span><text:span text:style-name="MT2"> Rosa Luxemburg</text:span><text:span text:style-name="MT1"> (extrait)</text:span><text:span text:style-name="MT2"> </text:span>(1953)</text:p>
      </style:header>
      <style:footer>
        <text:p text:style-name="MP2"><text:page-number text:select-page="current">3</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4-05-07T16:58:06</dc:date>
    <meta:editing-cycles>717</meta:editing-cycles>
    <meta:editing-duration>P40DT6H11M10S</meta:editing-duration>
    <meta:document-statistic meta:table-count="0" meta:image-count="0" meta:object-count="0" meta:page-count="3" meta:paragraph-count="19" meta:word-count="2407" meta:character-count="15091"/>
    <meta:user-defined meta:name="Info 1"/>
    <meta:user-defined meta:name="Info 2"/>
    <meta:user-defined meta:name="Info 3"/>
    <meta:user-defined meta:name="Info 4"/>
  </office:meta>
</office:document-meta>
</file>