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Standard">
      <style:text-properties fo:language="fr" fo:country="FR"/>
    </style:style>
    <style:style style:name="P5" style:family="paragraph">
      <style:text-properties fo:language="fr" fo:country="FR"/>
    </style:style>
    <style:style style:name="P6"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en" fo:country="US"/>
    </style:style>
    <style:style style:name="T5" style:family="text">
      <style:text-properties fo:language="en" fo:country="US" fo:font-style="italic" style:font-style-asian="italic" style:font-style-complex="italic"/>
    </style:style>
    <style:style style:name="T6" style:family="text">
      <style:text-properties style:text-position="super 58%"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oris Souvarine</text:p>
      <text:h text:style-name="P6" text:outline-level="1"><text:span text:style-name="T3">Nous ne sommes pas d'accord...</text:span><text:note text:id="ftn1" text:note-class="footnote"><text:note-citation>1</text:note-citation><text:note-body><text:p text:style-name="Footnote"><text:bookmark-start text:name="__DdeLink__174_564371566"/><text:span text:style-name="T2">Cet article a paru dans le numéro 4 du </text:span><text:span text:style-name="T1">Bulletin communiste</text:span><text:span text:style-name="T2">, 8</text:span><text:span text:style-name="T6">r</text:span><text:span text:style-name="T2"> avril 1920.</text:span><text:bookmark-end text:name="__DdeLink__174_564371566"/></text:p></text:note-body></text:note></text:h>
      <text:p text:style-name="P4">...Avec le citoyen <text:a xlink:type="simple" xlink:href="http://www.marxists.org/francais/bios/cachin.htm">Marcel Cachin</text:a>, quand il écrit :</text:p>
      <text:p text:style-name="Quotations">Le devoir du gouvernement français serait de favori­ser de son mieux l'effort révolutionnaire des travailleurs allemands s'il se produit là-bas comme nous le souhai­tons. Le triomphe des militaires prussiens serait en effet un désastre pour l'Europe entière.</text:p>
      <text:p text:style-name="P4">Car le gouvernement français est un gouvernement bourgeois, solidaire de la bourgeoisie alle­mande ; car l'effort révolutionnaire des travailleurs allemands menace la propriété capitaliste alleman­de et française ; car le triomphe des militaires prussiens, désastre pour le prolétariat, serait vic­toire pour tous les militarismes.</text:p>
      <text:p text:style-name="P4">...Avec le citoyen Paul Louis, quand il écrit, par­lant des Indépendants allemands :</text:p>
      <text:p text:style-name="Quotations">Ils se souviendront de <text:a xlink:type="simple" xlink:href="http://www.marxists.org/francais/bios/liebknecht_k.htm">Liebknecht</text:a>, de <text:a xlink:type="simple" xlink:href="http://www.marxists.org/francais/bios/luxemburg.htm">Rosa Luxem­bourg</text:a>, d'Eisner et de <text:a xlink:type="simple" xlink:href="http://www.marxists.org/francais/bios/haase.htm">Haase</text:a>, tombés victimes de la coalition qui, aujourd'hui, dans une heure de détresse, lance un appel a leur concours.</text:p>
      <text:p text:style-name="P4">Car Liebknecht et Rosa furent assassinés par les social-démocrates, avec lesquels Haase, en compa­gnie de Berth et <text:a xlink:type="simple" xlink:href="http://www.marxists.org/francais/bios/dittmann.htm">Dittmann</text:a>, collabora au pouvoir ; car l'assassinat de Haase, déploré de tous les so­cialistes, ne saurait abolir la distinction nécessaire entre les victimes et les responsables.</text:p>
      <text:p text:style-name="P4">...Avec le citoyen Cachin, quand il écrit, à pro­pos de l'expédition en Syrie :</text:p>
      <text:p text:style-name="Quotations">Nous posons la question à tous les hommes raisonna­bles. Comment se fait-il que les socialistes se trouvent à peu près seuls pour élever leurs protestations contre une semblable folie ?</text:p>
      <text:p text:style-name="P4">Car il est logique, normal, fatal, que les socia­listes soient seuls à combattre l'impérialisme ; car ils doivent faire appel, non aux « hommes raison­nables », mais aux prolétaires, contre le régime impérialiste.</text:p>
      <text:p text:style-name="P4">...Avec le citoyen Caussy, quand il écrit de Ber­lin (ce qu'il répète d'ailleurs à dix reprises) :</text:p>
      <text:p text:style-name="Quotations">Ici, à Berlin, nous ne savons rien de ce qui se passe en province : mais il est certain qu'à Berlin il n'y a pas trace de mouvement communiste, pas trace non plus d'organisation bolcheviste russe, car sinon la troupe du Baltikum, qui est à qui la paiera, serait déjà du côté des communistes.</text:p>
      <text:p text:style-name="P4">Car nier le mouvement communiste à Berlin, c'est nier la clarté du jour en plein midi ; car si Caussy n'a pas vu de communistes à Berlin, c'est qu'il n'a pas voulu les voir ; car nous en savons qui les ont vus, et qui pourraient témoigner de leur action ; car essayer de prouver l'absence d'orga­nisation communiste en disant que les Blancs sont à vendre au plus offrant, équivaut à dire que la révolution sociale est subordonnée à une forte somme, ce que nous trouvons raide...</text:p>
      <text:p text:style-name="P4">...Avec le citoyen Caussy, quand il écrit :</text:p>
      <text:p text:style-name="Quotations">Nous ne voyons pas les Indépendants ; ils nous évi­tent, et quand ils sont avec nous, évitent de mous parler du mouvement présent. Il est vrai que Mistral et moi vivons ici — forcément — avec des gens de la deuxième Internationale.</text:p>
      <text:p text:style-name="P4">Car on n'est jamais forcé de trahir des engage­ments formels ; car ceux qui ont voté la rupture avec la deuxième Internationale sont au contraire forcés de se tenir loin des gens de la deuxième in­ternationale : car devenir suspects aux Indépen­dants en raison d'une collusion permanente avec les noskistes est un comble !</text:p>
      <text:p text:style-name="Standard"><text:span text:style-name="T3">...Avec celui qui a écrit dans </text:span><text:span text:style-name="T4">l'</text:span><text:span text:style-name="T5">Humanité</text:span><text:span text:style-name="T3"> les lignes que voici :</text:span></text:p>
      <text:p text:style-name="Quotations">Rappelons que Mistral s'est rendu en Allemagne sur mandat de la commission administrative permanente du Parti, qui l'avait chargé de conférer avec les socialistes indépendants et les communistes, en vue de l'applica­tion des décisions du Strasbourg, c'est-à-dire pour la reconstruction d'une Internationale d'action.</text:p>
      <text:p text:style-name="P4">Car Mistral, de son propre aveu, et de celui de Caussy, n'a cessé de « vivre » (sic) avec les social-démocrates majoritaires, et n'a pas vu un seul communiste, ce qui est plus éloquent qu'une mo­tion de reconstructeurs.</text:p>
      <text:p text:style-name="P4">...Avec le citoyen Mistral, quand il écrit, parlant des arguments des social-démocrates majoritaires allemands :</text:p>
      <text:p text:style-name="Quotations">Les camarades indépendants, auxquels j'ai soumis ces arguments des socialistes majoritaires, n'en nient point la valeur. Ils estiment, toutefois, qu'un gouvernement ouvrier serait possible, à la condition de faire <text:soft-page-break/>une politique prudente et avisée.</text:p>
      <text:p text:style-name="P4">Car celui qui ne nie pas la valeur de ces argu­ments doit rester avec les massacreurs des ou­vriers communistes dans la deuxième Internatio­nale ; car le Congrès des Indépendants à Leipzig ayant déclaré qu'un gouvernement ouvrier est non seulement possible, mais indispensable, au moyen de la dictature des Conseils prolétariens, les « ca­marades Indépendants » dont parle Mistral pa­raissent singulièrement dépendants des noskistes.</text:p>
      <text:p text:style-name="P4">En un mot, nous ne sommes pas d'accord avec les reconstructeurs, car il n'est pas un de leurs actes, pas une de leurs paroles, quelque peu pré­cises, qui ne soit en opposition formelle aux prin­cipes communis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1"/>
    </style:style>
    <style:style style:name="RTF_5f_Num_20_6_20_1" style:display-name="RTF_Num 6 1" style:family="text">
      <style:text-properties style:font-name="Times New Roman1" style:font-name-asian="Times New Roman1" style:font-name-complex="Times New Roman1"/>
    </style:style>
    <style:style style:name="RTF_5f_Num_20_3_20_1" style:display-name="RTF_Num 3 1" style:family="text">
      <style:text-properties style:font-name="Times New Roman1" style:font-name-asian="Times New Roman1" style:font-name-complex="Times New Roman1"/>
    </style:style>
    <style:style style:name="RTF_5f_Num_20_5_20_1" style:display-name="RTF_Num 5 1" style:family="text">
      <style:text-properties style:font-name="Times New Roman1" style:font-name-asian="Times New Roman1" style:font-name-complex="Times New Roman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Boris Souvarine :<text:span text:style-name="MT1"> Nous ne sommes pas d'accord...</text:span> (1920)</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6-29T17:56:32</dc:date>
    <meta:editing-cycles>412</meta:editing-cycles>
    <meta:editing-duration>P5DT5H45M18S</meta:editing-duration>
    <meta:document-statistic meta:table-count="0" meta:image-count="0" meta:object-count="0" meta:page-count="2" meta:paragraph-count="27" meta:word-count="788" meta:character-count="4921"/>
    <meta:user-defined meta:name="Info 1"/>
    <meta:user-defined meta:name="Info 2"/>
    <meta:user-defined meta:name="Info 3"/>
    <meta:user-defined meta:name="Info 4"/>
  </office:meta>
</office:document-meta>
</file>