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au1" style:family="table">
      <style:table-properties style:width="6.722cm" table:align="center"/>
    </style:style>
    <style:style style:name="Tableau1.A" style:family="table-column">
      <style:table-column-properties style:column-width="2.42cm"/>
    </style:style>
    <style:style style:name="Tableau1.B" style:family="table-column">
      <style:table-column-properties style:column-width="2.152cm"/>
    </style:style>
    <style:style style:name="Tableau1.C" style:family="table-column">
      <style:table-column-properties style:column-width="2.15cm"/>
    </style:style>
    <style:style style:name="Tableau1.A1" style:family="table-cell">
      <style:table-cell-properties fo:background-color="#f2f2f2" fo:padding-left="0.123cm" fo:padding-right="0.123cm" fo:padding-top="0cm" fo:padding-bottom="0cm" fo:border-left="none" fo:border-right="none" fo:border-top="none" fo:border-bottom="1.5pt solid #000001" style:writing-mode="lr-tb">
        <style:background-image/>
      </style:table-cell-properties>
    </style:style>
    <style:style style:name="Tableau1.B1" style:family="table-cell">
      <style:table-cell-properties style:vertical-align="bottom" fo:background-color="#f2f2f2" fo:padding-left="0.123cm" fo:padding-right="0.123cm" fo:padding-top="0cm" fo:padding-bottom="0cm" fo:border-left="none" fo:border-right="none" fo:border-top="none" fo:border-bottom="1.5pt solid #000001" style:writing-mode="lr-tb">
        <style:background-image/>
      </style:table-cell-properties>
    </style:style>
    <style:style style:name="Tableau1.A2" style:family="table-cell">
      <style:table-cell-properties fo:background-color="#f2f2f2" fo:padding-left="0.123cm" fo:padding-right="0.123cm" fo:padding-top="0cm" fo:padding-bottom="0cm" fo:border-left="none" fo:border-right="none" fo:border-top="1.5pt solid #000001" fo:border-bottom="1.5pt solid #000001" style:writing-mode="lr-tb">
        <style:background-image/>
      </style:table-cell-properties>
    </style:style>
    <style:style style:name="Tableau1.B2" style:family="table-cell">
      <style:table-cell-properties fo:background-color="#f2f2f2" fo:padding-left="0.123cm" fo:padding-right="0.123cm" fo:padding-top="0cm" fo:padding-bottom="0cm" fo:border-left="none" fo:border-right="none" fo:border-top="1.5pt solid #000001" fo:border-bottom="1.5pt solid #000001" style:writing-mode="lr-tb">
        <style:background-image/>
      </style:table-cell-properties>
    </style:style>
    <style:style style:name="Tableau1.C2" style:family="table-cell">
      <style:table-cell-properties fo:background-color="#f2f2f2" fo:padding-left="0.123cm" fo:padding-right="0.123cm" fo:padding-top="0cm" fo:padding-bottom="0cm" fo:border-left="none" fo:border-right="none" fo:border-top="1.5pt solid #000001" fo:border-bottom="1.5pt solid #000001" style:writing-mode="lr-tb">
        <style:background-image/>
      </style:table-cell-properties>
    </style:style>
    <style:style style:name="Tableau1.A3" style:family="table-cell">
      <style:table-cell-properties fo:background-color="#f2f2f2" fo:padding-left="0.123cm" fo:padding-right="0.123cm" fo:padding-top="0cm" fo:padding-bottom="0cm" fo:border-left="none" fo:border-right="none" fo:border-top="1.5pt solid #000001" fo:border-bottom="1.5pt solid #000001" style:writing-mode="lr-tb">
        <style:background-image/>
      </style:table-cell-properties>
    </style:style>
    <style:style style:name="Tableau1.B3" style:family="table-cell">
      <style:table-cell-properties fo:background-color="#f2f2f2" fo:padding-left="0.123cm" fo:padding-right="0.123cm" fo:padding-top="0cm" fo:padding-bottom="0cm" fo:border-left="none" fo:border-right="none" fo:border-top="1.5pt solid #000001" fo:border-bottom="1.5pt solid #000001" style:writing-mode="lr-tb">
        <style:background-image/>
      </style:table-cell-properties>
    </style:style>
    <style:style style:name="Tableau1.C3" style:family="table-cell">
      <style:table-cell-properties fo:background-color="#f2f2f2" fo:padding-left="0.123cm" fo:padding-right="0.123cm" fo:padding-top="0cm" fo:padding-bottom="0cm" fo:border-left="none" fo:border-right="none" fo:border-top="1.5pt solid #000001" fo:border-bottom="1.5pt solid #000001" style:writing-mode="lr-tb">
        <style:background-image/>
      </style:table-cell-properties>
    </style:style>
    <style:style style:name="Tableau1.A4" style:family="table-cell">
      <style:table-cell-properties fo:background-color="#f2f2f2" fo:padding-left="0.123cm" fo:padding-right="0.123cm" fo:padding-top="0cm" fo:padding-bottom="0cm" fo:border-left="none" fo:border-right="none" fo:border-top="1.5pt solid #000001" fo:border-bottom="1.5pt solid #000001" style:writing-mode="lr-tb">
        <style:background-image/>
      </style:table-cell-properties>
    </style:style>
    <style:style style:name="Tableau1.B4" style:family="table-cell">
      <style:table-cell-properties fo:background-color="#f2f2f2" fo:padding-left="0.123cm" fo:padding-right="0.123cm" fo:padding-top="0cm" fo:padding-bottom="0cm" fo:border-left="none" fo:border-right="none" fo:border-top="1.5pt solid #000001" fo:border-bottom="1.5pt solid #000001" style:writing-mode="lr-tb">
        <style:background-image/>
      </style:table-cell-properties>
    </style:style>
    <style:style style:name="Tableau1.C4" style:family="table-cell">
      <style:table-cell-properties fo:background-color="#f2f2f2" fo:padding-left="0.123cm" fo:padding-right="0.123cm" fo:padding-top="0cm" fo:padding-bottom="0cm" fo:border-left="none" fo:border-right="none" fo:border-top="1.5pt solid #000001" fo:border-bottom="1.5pt solid #000001" style:writing-mode="lr-tb">
        <style:background-image/>
      </style:table-cell-properties>
    </style:style>
    <style:style style:name="Tableau2" style:family="table">
      <style:table-properties style:width="10.4cm" table:align="center"/>
    </style:style>
    <style:style style:name="Tableau2.A" style:family="table-column">
      <style:table-column-properties style:column-width="6.398cm"/>
    </style:style>
    <style:style style:name="Tableau2.B" style:family="table-column">
      <style:table-column-properties style:column-width="2cm"/>
    </style:style>
    <style:style style:name="Tableau2.C" style:family="table-column">
      <style:table-column-properties style:column-width="2.002cm"/>
    </style:style>
    <style:style style:name="Tableau2.A1" style:family="table-cell">
      <style:table-cell-properties fo:background-color="#eeeeee" fo:padding-left="0.123cm" fo:padding-right="0.123cm" fo:padding-top="0cm" fo:padding-bottom="0cm" fo:border-left="none" fo:border-right="none" fo:border-top="none" fo:border-bottom="1.5pt solid #000001" style:writing-mode="lr-tb">
        <style:background-image/>
      </style:table-cell-properties>
    </style:style>
    <style:style style:name="Tableau2.B1" style:family="table-cell">
      <style:table-cell-properties style:vertical-align="bottom" fo:background-color="#eeeeee" fo:padding-left="0.123cm" fo:padding-right="0.123cm" fo:padding-top="0cm" fo:padding-bottom="0cm" fo:border-left="none" fo:border-right="none" fo:border-top="none" fo:border-bottom="1.5pt solid #000001" style:writing-mode="lr-tb">
        <style:background-image/>
      </style:table-cell-properties>
    </style:style>
    <style:style style:name="Tableau2.A2" style:family="table-cell">
      <style:table-cell-properties fo:background-color="#eeeeee" fo:padding-left="0.123cm" fo:padding-right="0.123cm" fo:padding-top="0cm" fo:padding-bottom="0cm" fo:border-left="none" fo:border-right="none" fo:border-top="1.5pt solid #000001" fo:border-bottom="1.5pt solid #000001" style:writing-mode="lr-tb">
        <style:background-image/>
      </style:table-cell-properties>
    </style:style>
    <style:style style:name="Tableau2.B2" style:family="table-cell">
      <style:table-cell-properties fo:background-color="#eeeeee" fo:padding-left="0.123cm" fo:padding-right="0.123cm" fo:padding-top="0cm" fo:padding-bottom="0cm" fo:border-left="none" fo:border-right="none" fo:border-top="1.5pt solid #000001" fo:border-bottom="1.5pt solid #000001" style:writing-mode="lr-tb">
        <style:background-image/>
      </style:table-cell-properties>
    </style:style>
    <style:style style:name="Tableau2.C2" style:family="table-cell">
      <style:table-cell-properties fo:background-color="#eeeeee" fo:padding-left="0.123cm" fo:padding-right="0.123cm" fo:padding-top="0cm" fo:padding-bottom="0cm" fo:border-left="none" fo:border-right="none" fo:border-top="1.5pt solid #000001" fo:border-bottom="1.5pt solid #000001" style:writing-mode="lr-tb">
        <style:background-image/>
      </style:table-cell-properties>
    </style:style>
    <style:style style:name="Tableau2.A3" style:family="table-cell">
      <style:table-cell-properties fo:background-color="#eeeeee" fo:padding-left="0.123cm" fo:padding-right="0.123cm" fo:padding-top="0cm" fo:padding-bottom="0cm" fo:border-left="none" fo:border-right="none" fo:border-top="1.5pt solid #000001" fo:border-bottom="1.5pt solid #000001" style:writing-mode="lr-tb">
        <style:background-image/>
      </style:table-cell-properties>
    </style:style>
    <style:style style:name="Tableau2.B3" style:family="table-cell">
      <style:table-cell-properties fo:background-color="#eeeeee" fo:padding-left="0.123cm" fo:padding-right="0.123cm" fo:padding-top="0cm" fo:padding-bottom="0cm" fo:border-left="none" fo:border-right="none" fo:border-top="1.5pt solid #000001" fo:border-bottom="1.5pt solid #000001" style:writing-mode="lr-tb">
        <style:background-image/>
      </style:table-cell-properties>
    </style:style>
    <style:style style:name="Tableau2.C3" style:family="table-cell">
      <style:table-cell-properties fo:background-color="#eeeeee" fo:padding-left="0.123cm" fo:padding-right="0.123cm" fo:padding-top="0cm" fo:padding-bottom="0cm" fo:border-left="none" fo:border-right="none" fo:border-top="1.5pt solid #000001" fo:border-bottom="1.5pt solid #000001" style:writing-mode="lr-tb">
        <style:background-image/>
      </style:table-cell-properties>
    </style:style>
    <style:style style:name="Tableau3" style:family="table">
      <style:table-properties style:width="10.224cm" fo:margin-left="2.898cm" table:align="left"/>
    </style:style>
    <style:style style:name="Tableau3.A" style:family="table-column">
      <style:table-column-properties style:column-width="6.308cm"/>
    </style:style>
    <style:style style:name="Tableau3.B" style:family="table-column">
      <style:table-column-properties style:column-width="1.905cm"/>
    </style:style>
    <style:style style:name="Tableau3.C" style:family="table-column">
      <style:table-column-properties style:column-width="2.011cm"/>
    </style:style>
    <style:style style:name="Tableau3.A1" style:family="table-cell">
      <style:table-cell-properties fo:background-color="#eeeeee" fo:padding-left="0.123cm" fo:padding-right="0.123cm" fo:padding-top="0cm" fo:padding-bottom="0cm" fo:border-left="none" fo:border-right="none" fo:border-top="none" fo:border-bottom="1.5pt solid #000001" style:writing-mode="lr-tb">
        <style:background-image/>
      </style:table-cell-properties>
    </style:style>
    <style:style style:name="Tableau3.B1" style:family="table-cell">
      <style:table-cell-properties style:vertical-align="bottom" fo:background-color="#eeeeee" fo:padding-left="0.123cm" fo:padding-right="0.123cm" fo:padding-top="0cm" fo:padding-bottom="0cm" fo:border-left="none" fo:border-right="none" fo:border-top="none" fo:border-bottom="1.5pt solid #000001" style:writing-mode="lr-tb">
        <style:background-image/>
      </style:table-cell-properties>
    </style:style>
    <style:style style:name="Tableau3.A2" style:family="table-cell">
      <style:table-cell-properties fo:background-color="#eeeeee" fo:padding-left="0.123cm" fo:padding-right="0.123cm" fo:padding-top="0cm" fo:padding-bottom="0cm" fo:border-left="none" fo:border-right="none" fo:border-top="1.5pt solid #000001" fo:border-bottom="1.5pt solid #000001" style:writing-mode="lr-tb">
        <style:background-image/>
      </style:table-cell-properties>
    </style:style>
    <style:style style:name="Tableau3.B2" style:family="table-cell">
      <style:table-cell-properties fo:background-color="#eeeeee" fo:padding-left="0.123cm" fo:padding-right="0.123cm" fo:padding-top="0cm" fo:padding-bottom="0cm" fo:border-left="none" fo:border-right="none" fo:border-top="1.5pt solid #000001" fo:border-bottom="1.5pt solid #000001" style:writing-mode="lr-tb">
        <style:background-image/>
      </style:table-cell-properties>
    </style:style>
    <style:style style:name="Tableau3.C2" style:family="table-cell">
      <style:table-cell-properties fo:background-color="#eeeeee" fo:padding-left="0.123cm" fo:padding-right="0.123cm" fo:padding-top="0cm" fo:padding-bottom="0cm" fo:border-left="none" fo:border-right="none" fo:border-top="1.5pt solid #000001" fo:border-bottom="1.5pt solid #000001" style:writing-mode="lr-tb">
        <style:background-image/>
      </style:table-cell-properties>
    </style:style>
    <style:style style:name="Tableau3.A3" style:family="table-cell">
      <style:table-cell-properties fo:background-color="#eeeeee" fo:padding-left="0.123cm" fo:padding-right="0.123cm" fo:padding-top="0cm" fo:padding-bottom="0cm" fo:border-left="none" fo:border-right="none" fo:border-top="1.5pt solid #000001" fo:border-bottom="1.5pt solid #000001" style:writing-mode="lr-tb">
        <style:background-image/>
      </style:table-cell-properties>
    </style:style>
    <style:style style:name="Tableau3.B3" style:family="table-cell">
      <style:table-cell-properties fo:background-color="#eeeeee" fo:padding-left="0.123cm" fo:padding-right="0.123cm" fo:padding-top="0cm" fo:padding-bottom="0cm" fo:border-left="none" fo:border-right="none" fo:border-top="1.5pt solid #000001" fo:border-bottom="1.5pt solid #000001" style:writing-mode="lr-tb">
        <style:background-image/>
      </style:table-cell-properties>
    </style:style>
    <style:style style:name="Tableau3.C3" style:family="table-cell">
      <style:table-cell-properties fo:background-color="#eeeeee" fo:padding-left="0.123cm" fo:padding-right="0.123cm" fo:padding-top="0cm" fo:padding-bottom="0cm" fo:border-left="none" fo:border-right="none" fo:border-top="1.5pt solid #000001" fo:border-bottom="1.5pt solid #000001" style:writing-mode="lr-tb">
        <style:background-image/>
      </style:table-cell-properties>
    </style:style>
    <style:style style:name="P1" style:family="paragraph" style:parent-style-name="Footer">
      <style:paragraph-properties fo:margin-top="0.3cm" fo:margin-bottom="0.101cm" loext:contextual-spacing="false" fo:text-align="center" style:justify-single-word="false"/>
    </style:style>
    <style:style style:name="P2" style:family="paragraph" style:parent-style-name="Normal">
      <style:paragraph-properties fo:margin-top="0cm" fo:margin-bottom="0.635cm" loext:contextual-spacing="false"/>
    </style:style>
    <style:style style:name="P3" style:family="paragraph" style:parent-style-name="Normal">
      <style:paragraph-properties fo:margin-top="0cm" fo:margin-bottom="0.635cm" loext:contextual-spacing="false"/>
      <style:text-properties style:font-name="Calibri" fo:font-size="11pt" fo:language="fr" fo:country="BE" style:font-size-asian="11pt" style:font-size-complex="11pt"/>
    </style:style>
    <style:style style:name="P4" style:family="paragraph" style:parent-style-name="Normal">
      <style:paragraph-properties fo:text-align="center" style:justify-single-word="false"/>
    </style:style>
    <style:style style:name="P5" style:family="paragraph" style:parent-style-name="Normal">
      <style:paragraph-properties fo:text-align="center" style:justify-single-word="false"/>
      <style:text-properties officeooo:paragraph-rsid="000d4dfd"/>
    </style:style>
    <style:style style:name="P6" style:family="paragraph" style:parent-style-name="Normal">
      <style:paragraph-properties fo:text-align="center" style:justify-single-word="false"/>
      <style:text-properties style:font-name="Calibri" fo:font-size="11pt" fo:language="fr" fo:country="BE" fo:font-weight="bold" style:font-size-asian="11pt" style:font-weight-asian="bold" style:font-size-complex="11pt"/>
    </style:style>
    <style:style style:name="P7" style:family="paragraph" style:parent-style-name="Normal">
      <style:text-properties style:font-name="Calibri" fo:font-size="11pt" fo:language="fr" fo:country="BE" style:font-size-asian="11pt" style:font-size-complex="11pt"/>
    </style:style>
    <style:style style:name="P8" style:family="paragraph" style:parent-style-name="Normal">
      <style:text-properties style:font-name="Calibri" fo:font-size="11pt" style:font-size-asian="11pt" style:font-size-complex="11pt"/>
    </style:style>
    <style:style style:name="P9" style:family="paragraph" style:parent-style-name="Normal">
      <style:paragraph-properties fo:text-align="center" style:justify-single-word="false"/>
      <style:text-properties style:font-name="Calibri" fo:font-size="9pt" fo:language="fr" fo:country="BE" style:font-size-asian="9pt" style:font-size-complex="9pt"/>
    </style:style>
    <style:style style:name="P10" style:family="paragraph" style:parent-style-name="Normal">
      <style:paragraph-properties fo:text-align="end" style:justify-single-word="false"/>
    </style:style>
    <style:style style:name="P11" style:family="paragraph" style:parent-style-name="Normal">
      <style:paragraph-properties fo:text-align="start" style:justify-single-word="false"/>
    </style:style>
    <style:style style:name="P12" style:family="paragraph" style:parent-style-name="Normal">
      <style:paragraph-properties fo:text-align="center" style:justify-single-word="false"/>
      <style:text-properties style:font-name="Arial Black" fo:font-size="10pt" fo:font-weight="bold" style:font-size-asian="10pt" style:font-weight-asian="bold" style:font-size-complex="10pt"/>
    </style:style>
    <style:style style:name="P13" style:family="paragraph" style:parent-style-name="Normal">
      <style:paragraph-properties fo:text-align="center" style:justify-single-word="false"/>
      <style:text-properties style:font-name="Arial Black" fo:font-size="10pt" style:font-size-asian="10pt" style:font-size-complex="10pt"/>
    </style:style>
    <style:style style:name="P14" style:family="paragraph" style:parent-style-name="Normal">
      <style:paragraph-properties>
        <style:tab-stops>
          <style:tab-stop style:position="3.598cm"/>
        </style:tab-stops>
      </style:paragraph-properties>
    </style:style>
    <style:style style:name="P15" style:family="paragraph" style:parent-style-name="Normal">
      <style:paragraph-properties>
        <style:tab-stops>
          <style:tab-stop style:position="3.598cm"/>
          <style:tab-stop style:position="10.583cm"/>
        </style:tab-stops>
      </style:paragraph-properties>
    </style:style>
    <style:style style:name="P16" style:family="paragraph" style:parent-style-name="Normal">
      <style:text-properties officeooo:paragraph-rsid="000d4dfd"/>
    </style:style>
    <style:style style:name="P17" style:family="paragraph" style:parent-style-name="Normal">
      <style:paragraph-properties fo:padding-left="0cm" fo:padding-right="0cm" fo:padding-top="0.035cm" fo:padding-bottom="0.035cm" fo:border-left="none" fo:border-right="none" fo:border-top="0.51pt solid #000001" fo:border-bottom="0.51pt solid #000001" style:shadow="none"/>
    </style:style>
    <style:style style:name="P18" style:family="paragraph" style:parent-style-name="Normal">
      <style:paragraph-properties fo:margin-top="0.847cm" fo:margin-bottom="0.212cm" loext:contextual-spacing="false"/>
      <style:text-properties style:font-name="Calibri" fo:font-size="12pt" fo:font-weight="bold" style:font-size-asian="12pt" style:font-weight-asian="bold"/>
    </style:style>
    <style:style style:name="P19" style:family="paragraph" style:parent-style-name="Normal">
      <style:paragraph-properties fo:margin-top="0cm" fo:margin-bottom="0cm" loext:contextual-spacing="false"/>
      <style:text-properties fo:color="#ffffff" style:font-name="Calibri" fo:font-size="9pt" fo:language="fr" fo:country="BE" fo:font-style="italic" fo:font-weight="bold" style:font-size-asian="9pt" style:font-style-asian="italic" style:font-weight-asian="bold" style:font-size-complex="9pt"/>
    </style:style>
    <style:style style:name="P20" style:family="paragraph" style:parent-style-name="citation">
      <style:paragraph-properties fo:margin-top="0cm" fo:margin-bottom="0cm" loext:contextual-spacing="false"/>
      <style:text-properties style:font-name="Calibri" fo:font-size="11pt" style:font-size-asian="11pt" style:font-size-complex="11pt"/>
    </style:style>
    <style:style style:name="P21" style:family="paragraph" style:parent-style-name="Header">
      <style:paragraph-properties fo:text-align="center" style:justify-single-word="false">
        <style:tab-stops/>
      </style:paragraph-properties>
      <style:text-properties style:font-name="Calibri" fo:font-size="9pt" fo:language="fr" fo:country="BE" style:font-size-asian="9pt" style:font-size-complex="9pt"/>
    </style:style>
    <style:style style:name="P22" style:family="paragraph" style:parent-style-name="Normal">
      <style:paragraph-properties fo:margin-top="0cm" fo:margin-bottom="0.6cm" loext:contextual-spacing="false">
        <style:tab-stops>
          <style:tab-stop style:position="3.598cm"/>
        </style:tab-stops>
      </style:paragraph-properties>
      <style:text-properties officeooo:paragraph-rsid="000d4dfd"/>
    </style:style>
    <style:style style:name="P23" style:family="paragraph" style:parent-style-name="Heading_20_3">
      <style:text-properties style:font-name="Calibri" fo:font-size="9pt" style:font-size-asian="9pt" style:font-size-complex="9pt"/>
    </style:style>
    <style:style style:name="P24" style:family="paragraph" style:parent-style-name="Normal" style:master-page-name="MP0">
      <style:paragraph-properties fo:margin-top="0cm" fo:margin-bottom="0.635cm" loext:contextual-spacing="false" fo:text-align="center" style:justify-single-word="false" style:page-number="auto"/>
    </style:style>
    <style:style style:name="P25" style:family="paragraph" style:parent-style-name="Normal">
      <style:paragraph-properties fo:margin-top="0cm" fo:margin-bottom="0cm" loext:contextual-spacing="false"/>
      <style:text-properties fo:color="#ffffff" style:font-name="Calibri" fo:font-size="9pt" fo:language="fr" fo:country="BE" fo:font-style="italic" fo:font-weight="bold" style:font-size-asian="9pt" style:font-style-asian="italic" style:font-weight-asian="bold" style:font-size-complex="9pt"/>
    </style:style>
    <style:style style:name="P26" style:family="paragraph" style:parent-style-name="Normal">
      <style:paragraph-properties fo:text-align="center" style:justify-single-word="false"/>
      <style:text-properties style:font-name="Calibri" fo:font-size="9pt" fo:language="fr" fo:country="BE" style:font-size-asian="9pt" style:font-size-complex="9pt"/>
    </style:style>
    <style:style style:name="P27" style:family="paragraph" style:parent-style-name="Normal">
      <style:paragraph-properties fo:margin-top="0cm" fo:margin-bottom="0.199cm" loext:contextual-spacing="false"/>
    </style:style>
    <style:style style:name="P28" style:family="paragraph" style:parent-style-name="Heading_20_2">
      <style:paragraph-properties fo:text-align="center" style:justify-single-word="false"/>
      <style:text-properties style:font-name="Calibri" fo:font-size="9pt" fo:language="fr" fo:country="BE" fo:font-weight="normal" style:font-size-asian="9pt" style:font-weight-asian="normal" style:font-size-complex="9pt"/>
    </style:style>
    <style:style style:name="T1" style:family="text">
      <style:text-properties fo:text-transform="uppercase" fo:color="#000000" fo:font-size="10pt" style:font-size-asian="10pt" style:font-size-complex="10pt"/>
    </style:style>
    <style:style style:name="T2" style:family="text">
      <style:text-properties style:font-name="Calibri" fo:font-size="12pt" fo:font-style="italic" fo:font-weight="bold" style:font-size-asian="12pt" style:font-style-asian="italic" style:font-weight-asian="bold"/>
    </style:style>
    <style:style style:name="T3" style:family="text">
      <style:text-properties style:font-name="Calibri" fo:font-size="12pt" fo:font-style="italic" fo:font-weight="bold" style:font-size-asian="12pt" style:font-style-asian="italic" style:font-weight-asian="bold" style:font-style-complex="italic"/>
    </style:style>
    <style:style style:name="T4" style:family="text">
      <style:text-properties style:font-name="Calibri" fo:font-size="11pt" style:font-size-asian="11pt" style:font-size-complex="11pt"/>
    </style:style>
    <style:style style:name="T5" style:family="text">
      <style:text-properties style:font-name="Calibri" fo:font-size="11pt" fo:language="fr" fo:country="BE" style:font-size-asian="11pt" style:font-size-complex="11pt"/>
    </style:style>
    <style:style style:name="T6" style:family="text">
      <style:text-properties style:font-name="Calibri" fo:font-size="11pt" fo:language="fr" fo:country="BE" officeooo:rsid="000da5f6" style:font-size-asian="11pt" style:font-size-complex="11pt"/>
    </style:style>
    <style:style style:name="T7" style:family="text">
      <style:text-properties style:font-name="Calibri" fo:font-size="11pt" fo:language="fr" fo:country="BE" fo:font-style="italic" style:font-size-asian="11pt" style:font-style-asian="italic" style:font-size-complex="11pt"/>
    </style:style>
    <style:style style:name="T8" style:family="text">
      <style:text-properties style:font-name="Calibri" fo:font-size="11pt" fo:language="fr" fo:country="BE" fo:font-style="italic" fo:font-weight="bold" style:font-size-asian="11pt" style:font-style-asian="italic" style:font-weight-asian="bold" style:font-size-complex="11pt"/>
    </style:style>
    <style:style style:name="T9" style:family="text">
      <style:text-properties style:font-name="Calibri" fo:font-size="11pt" fo:language="fr" fo:country="BE" fo:font-weight="bold" style:font-size-asian="11pt" style:font-weight-asian="bold" style:font-size-complex="11pt"/>
    </style:style>
    <style:style style:name="T10" style:family="text">
      <style:text-properties style:font-name="Calibri" fo:font-size="11pt" fo:language="de" fo:country="DE" fo:font-style="italic" style:font-size-asian="11pt" style:font-style-asian="italic" style:font-size-complex="11pt"/>
    </style:style>
    <style:style style:name="T11" style:family="text">
      <style:text-properties style:font-name="Calibri" fo:font-size="11pt" fo:language="de" fo:country="DE" style:font-size-asian="11pt" style:font-size-complex="11pt"/>
    </style:style>
    <style:style style:name="T12" style:family="text">
      <style:text-properties style:font-name="Calibri" fo:font-size="11pt" fo:font-style="italic" style:font-size-asian="11pt" style:font-style-asian="italic" style:font-size-complex="11pt"/>
    </style:style>
    <style:style style:name="T13" style:family="text">
      <style:text-properties style:font-name="Calibri" fo:font-size="11pt" fo:font-style="italic" style:font-size-asian="11pt" style:font-style-asian="italic" style:font-size-complex="11pt" style:font-style-complex="italic"/>
    </style:style>
    <style:style style:name="T14" style:family="text">
      <style:text-properties style:font-name="Calibri" fo:font-size="11pt" fo:font-style="normal" style:font-size-asian="11pt" style:font-style-asian="normal" style:font-size-complex="11pt"/>
    </style:style>
    <style:style style:name="T15" style:family="text">
      <style:text-properties style:font-name="Calibri" fo:language="fr" fo:country="BE"/>
    </style:style>
    <style:style style:name="T16" style:family="text">
      <style:text-properties style:font-name="Calibri" fo:language="fr" fo:country="BE" fo:font-style="italic" style:font-style-asian="italic" style:font-size-complex="9pt"/>
    </style:style>
    <style:style style:name="T17" style:family="text">
      <style:text-properties style:font-name="Calibri" fo:language="fr" fo:country="BE" fo:font-style="italic" fo:font-weight="bold" style:font-style-asian="italic" style:font-weight-asian="bold"/>
    </style:style>
    <style:style style:name="T18" style:family="text">
      <style:text-properties style:font-name="Calibri" fo:language="fr" fo:country="BE" fo:font-weight="bold" style:font-weight-asian="bold"/>
    </style:style>
    <style:style style:name="T19" style:family="text">
      <style:text-properties style:font-name="Calibri" fo:font-size="9pt" fo:language="fr" fo:country="BE" fo:font-style="italic" fo:font-weight="bold" style:font-size-asian="9pt" style:font-style-asian="italic" style:font-weight-asian="bold" style:font-size-complex="9pt"/>
    </style:style>
    <style:style style:name="T20" style:family="text">
      <style:text-properties style:font-name="Calibri" fo:font-size="9pt" fo:language="fr" fo:country="BE" fo:font-style="italic" fo:font-weight="bold" officeooo:rsid="000cc358" style:font-size-asian="9pt" style:font-style-asian="italic" style:font-weight-asian="bold" style:font-size-complex="9pt"/>
    </style:style>
    <style:style style:name="T21" style:family="text">
      <style:text-properties style:font-name="Calibri" fo:font-size="9pt" fo:language="fr" fo:country="BE" style:font-size-asian="9pt" style:font-size-complex="9pt"/>
    </style:style>
    <style:style style:name="T22" style:family="text">
      <style:text-properties style:font-name="Calibri" fo:font-size="9pt" fo:language="fr" fo:country="BE" fo:font-weight="bold" style:font-size-asian="9pt" style:font-weight-asian="bold" style:font-size-complex="9pt"/>
    </style:style>
    <style:style style:name="T23" style:family="text">
      <style:text-properties style:font-name="Calibri" fo:font-size="10pt" fo:language="fr" fo:country="BE" style:font-size-asian="10pt" style:font-size-complex="10pt"/>
    </style:style>
    <style:style style:name="T24" style:family="text">
      <style:text-properties style:font-name="Calibri" fo:font-size="10pt" fo:language="fr" fo:country="BE" fo:font-weight="bold" style:font-size-asian="10pt" style:font-weight-asian="bold" style:font-size-complex="10pt"/>
    </style:style>
    <style:style style:name="T25" style:family="text">
      <style:text-properties style:font-name="Calibri" fo:font-size="10pt" fo:language="fr" fo:country="BE" fo:font-style="italic" fo:font-weight="bold" style:font-size-asian="10pt" style:font-style-asian="italic" style:font-weight-asian="bold" style:font-size-complex="10pt"/>
    </style:style>
    <style:style style:name="T26" style:family="text">
      <style:text-properties style:font-name="Arial Black" fo:font-size="16pt" fo:language="fr" fo:country="BE" fo:font-weight="bold" style:font-size-asian="16pt" style:font-weight-asian="bold" style:font-size-complex="16pt"/>
    </style:style>
    <style:style style:name="T27" style:family="text">
      <style:text-properties style:font-name="Arial Black" fo:font-size="10pt" officeooo:rsid="000d4dfd" style:font-size-asian="10pt" style:font-size-complex="10pt"/>
    </style:style>
    <style:style style:name="T28" style:family="text">
      <style:text-properties fo:color="#ff0000" style:font-name="Calibri" fo:font-size="11pt" fo:language="fr" fo:country="BE" style:font-size-asian="11pt" style:font-size-complex="11pt"/>
    </style:style>
    <style:style style:name="T29" style:family="text">
      <style:text-properties fo:color="#ff0000" style:font-name="Calibri" fo:font-size="11pt" style:font-size-asian="11pt" style:font-size-complex="11pt"/>
    </style:style>
    <style:style style:name="T30" style:family="text">
      <style:text-properties fo:font-size="8pt" style:font-size-asian="8pt"/>
    </style:style>
    <style:style style:name="T31" style:family="text">
      <style:text-properties fo:font-size="8pt" officeooo:rsid="000cc358" style:font-size-asian="8pt"/>
    </style:style>
    <style:style style:name="T32" style:family="text">
      <style:text-properties fo:font-size="8pt" fo:language="fr" fo:country="BE" style:font-size-asian="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Police_20_par_20_défaut"><text:span text:style-name="T3">Karl Kautsky</text:span></text:span><text:span text:style-name="Police_20_par_20_défaut"><text:span text:style-name="T13">:</text:span></text:span><text:span text:style-name="Police_20_par_20_défaut"><text:span text:style-name="T4"> </text:span></text:span><text:span text:style-name="Police_20_par_20_défaut"><text:span text:style-name="T5">19</text:span></text:span><text:span text:style-name="Police_20_par_20_défaut"><text:span text:style-name="T6">00</text:span></text:span></text:p>
      <text:p text:style-name="P4"><text:span text:style-name="Police_20_par_20_défaut"><text:span text:style-name="T26">Politique et Syndicats</text:span></text:span></text:p>
      <text:p text:style-name="P6"/>
      <text:p text:style-name="P17"><text:span text:style-name="Police_20_par_20_défaut"><text:span text:style-name="T5">Source : édition française de 1903 </text:span></text:span><text:span text:style-name="Police_20_par_20_défaut"><text:span text:style-name="T16">(traduction par Camille Polack)</text:span></text:span></text:p>
      <text:p text:style-name="P18">Préface à l’édition française</text:p>
      <text:p text:style-name="Normal"><text:span text:style-name="Police_20_par_20_défaut"><text:span text:style-name="T5">Le travail qu’on va lire a paru en une série d’articles dans la </text:span></text:span><text:span text:style-name="Police_20_par_20_défaut"><text:span text:style-name="T7">Neue Zeit</text:span></text:span><text:span text:style-name="Police_20_par_20_défaut"><text:span text:style-name="T5">, il y a deux ans, à un moment où l’on discutait avec chaleur en Allemagne la question des rapports entre le parti socialiste et les syndicats. C’est dans tous les pays capitalistes un problème de la plus haute importance que l’établissement de ce </text:span></text:span><text:span text:style-name="Police_20_par_20_défaut"><text:span text:style-name="T7">modus vivendi</text:span></text:span><text:span text:style-name="Police_20_par_20_défaut"><text:span text:style-name="T5">, mais la question ne se pose pas de la même façon dans les différents pays, et elle admet les solutions les plus diverses. Il me paraît utile de le constater ici de façon à prévenir tout malentendu. Car ce que je sais des syndicats français suffit pour me prouver que le problème de la neutralité des syndicats est absolument différent en France et en Allemagne : les arguments présentés pour ou contre la neutralité en Allemagne ne valent donc par nécessairement pour la France.</text:span></text:span></text:p>
      <text:p text:style-name="Normal"><text:span text:style-name="Police_20_par_20_défaut"><text:span text:style-name="T5">La différence essentielle entre la France et l’Allemagne à cet égard me paraît consister en ce fait qu’en France la neutralité est plutôt une question d’</text:span></text:span><text:span text:style-name="Police_20_par_20_défaut"><text:span text:style-name="T7">organisation</text:span></text:span><text:span text:style-name="Police_20_par_20_défaut"><text:span text:style-name="T5">, en Allemagne plutôt une question de </text:span></text:span><text:span text:style-name="Police_20_par_20_défaut"><text:span text:style-name="T7">propagande</text:span></text:span><text:span text:style-name="Police_20_par_20_défaut"><text:span text:style-name="T5">.</text:span></text:span></text:p>
      <text:p text:style-name="Normal"><text:span text:style-name="Police_20_par_20_défaut"><text:span text:style-name="T5">En Allemagne, sauf une minorité insignifiante, Socialistes et Syndiqués admettant d’un accord unanime que les syndicats en tant qu'organisation doivent être absolument indépendants des groupements politiques du parti socialiste. C’est d’ailleurs là une nécessité, car dans la plupart des états allemands, malgré quelques adoucissements partiels obtenus dans ces dernières années, les lois sur les associations sont encore aujourd’hui très sévères pour les groupements politiques ; on sait que, par exemple, les femmes et les mineurs n’ont pas le droit d’en faire partie. Si les syndicats veulent échapper à toutes ces mesures restrictives, il faut qu’ils restent en dehors de la politique. Mais il y a des considérations de fait qui sont beaucoup plus décisives. La fonction des syndicats est absolument différente de celle des partis politiques ; une union étroite entre les deux organismes les mettrait tous les deux en danger, et rendrait plus difficile à chacun l’accomplissement de sa tâche.</text:span></text:span></text:p>
      <text:p text:style-name="Normal"><text:span text:style-name="Police_20_par_20_défaut"><text:span text:style-name="T5">Mais malgré l’organisation tout à fait indépendante des syndicats, il existe entre eux et le parti socialiste l’entente la plus étroite. Ce sont la plupart du temps les mêmes hommes qui se trouvent groupés dans l’une et l’autre organisation. Les socialistes se montrent les meilleurs syndiqués, et presque tous les syndiqués vraiment actifs sont aussi de bons socialistes.</text:span></text:span></text:p>
      <text:p text:style-name="Normal"><text:span text:style-name="Police_20_par_20_défaut"><text:span text:style-name="T5">Si la question des rapports d’</text:span></text:span><text:span text:style-name="Police_20_par_20_défaut"><text:span text:style-name="T7">organisation</text:span></text:span><text:span text:style-name="Police_20_par_20_défaut"><text:span text:style-name="T5"> entre le Parti socialiste et les Syndicats est hors de discussion en Allemagne, il m’apparaît par contre qu’en France cette question est extrêmement controversée. Les solutions les plus divergentes sont proposées ; tandis qu’un grand nombre veut mettre les syndicats dans la dépendance absolue, au point de vue de l’organisation, des groupements politiques socialistes, les autres préconisent non seulement l’</text:span></text:span><text:span text:style-name="Police_20_par_20_défaut"><text:span text:style-name="T7">indépendance</text:span></text:span><text:span text:style-name="Police_20_par_20_défaut"><text:span text:style-name="T5"> des syndicats vis-à-vis des organisations politiques, mais même l’</text:span></text:span><text:span text:style-name="Police_20_par_20_défaut"><text:span text:style-name="T7">opposition</text:span></text:span><text:span text:style-name="Police_20_par_20_défaut"><text:span text:style-name="T5"> à celles-ci, et ils ne voient pas dans l’action syndicale et l’action politique comme les deux aspects d’un même phénomène – la lutte de classe du prolétariat – mais deux phénomènes différents et incompatibles.</text:span></text:span></text:p>
      <text:p text:style-name="Normal"><text:span text:style-name="Police_20_par_20_défaut"><text:span text:style-name="T5">Examinée au point de vue de la </text:span></text:span><text:span text:style-name="Police_20_par_20_défaut"><text:span text:style-name="T7">propagande</text:span></text:span><text:span text:style-name="Police_20_par_20_défaut"><text:span text:style-name="T5">, la question prend un tout autre aspect. Certains syndiqués socialistes allemands ne se content pas de l’indépendance des syndicats vis-à-vis du parti socialiste au point de vue de l’organisation. Ils demandent encore aux syndiqués socialistes de s’abstenir de toute démonstration socialiste à l’intérieur des syndicats, de faire ailleurs leur propagande socialiste, parce que cela éloignerait des syndicats les éléments non socialistes. C’est là le fond de la thèse neutraliste qui est discutée dans ce travail. Je n’ai donc pas à examiner ici les arguments, ni leur valeur. Il me suffit de faire observer qu’à ma connaissance cette question n’existe </text:span></text:span><text:soft-page-break/><text:span text:style-name="Police_20_par_20_défaut"><text:span text:style-name="T5">pas pour les socialistes français. Du moins je ne sais pas de socialistes français qui ait jamais prétendu qu’on devait s’efforcer de gagner les syndiqués </text:span></text:span><text:span text:style-name="Police_20_par_20_défaut"><text:span text:style-name="T7">jaunes</text:span></text:span><text:span text:style-name="Police_20_par_20_défaut"><text:span text:style-name="T5"> aux syndicats de la lutte de classe en bannissant des syndicats et de la presse syndicale toute propagande socialiste qui serait capable de blesser ou d’effrayer les </text:span></text:span><text:span text:style-name="Police_20_par_20_défaut"><text:span text:style-name="T7">jaunes</text:span></text:span><text:span text:style-name="Police_20_par_20_défaut"><text:span text:style-name="T5">.</text:span></text:span></text:p>
      <text:p text:style-name="Normal"><text:span text:style-name="Police_20_par_20_défaut"><text:span text:style-name="T5">Sur ce point je crois bien que l’unité la plus complète règne entre les socialistes français.</text:span></text:span></text:p>
      <text:p text:style-name="Normal"><text:span text:style-name="Police_20_par_20_défaut"><text:span text:style-name="T5">Et je suis heureux de pouvoir constater qu’en Allemagne aussi la conception de la neutralité qui est combattue dans les pages qui suivent, n’a pas pris racine. Le prolétariat militant d’Allemagne a l’idée socialiste trop dans le sang pour qu’il ne trouve pas à la manifester dans tous ses actes en dépit de tous les accès passagers de tiédeur politicienne. La discussion qui a donné lieu aux articles traduits ici ne date que de deux ans. Mais au récent congrès des syndicats tenus à Stuttgart l’esprit socialiste a dominé aussi complètement et aussi ouvertement que dans n’importe quel congrès du parti socialiste. L’écrasante majorité des congressistes n’a laissé aucun doute à cet égard : pour eux les syndicats n’exerceront une action utile que par une entente harmonieuse avec le parti socialiste. Pour la rendre plus facile le congrès de Stuttgart a transporté le siège du Conseil général de la Fédération des syndicats de Hambourg à Berlin, où se trouve également le siège du Comité directeur du parti socialiste.</text:span></text:span></text:p>
      <text:p text:style-name="Normal"><text:span text:style-name="Police_20_par_20_défaut"><text:span text:style-name="T5">En un certain sens, cette brochure est donc vieillie. Les tendances que je combats ici ont perdu beaucoup de terrain et ne jouent plus aucun rôle dans la vie syndicale allemande. Il y a tout lieu d’espérer qu’elles ne reprendront pas de sitôt de nouvelles forces. Les syndicats anglais dont elles se réclamaient ne peuvent plus guère depuis ces dernières années servir de modèles. Eux-mêmes s’efforcent de sortir de cette neutralité où ils s’étaient embourbés. A la vérité il ne leur est pas très facile de s’en dépêtrer, mais plus cela leur est difficile, moins leur exemple peut engager les autres à suivre leurs traces, et à aller consciemment de soi-même se jeter dans le marais.</text:span></text:span></text:p>
      <text:p text:style-name="Normal"><text:span text:style-name="Police_20_par_20_défaut"><text:span text:style-name="T5">Malgré toutes les modifications qui se sont produites dans ces deux dernières années, je n’ai rien à changer à ma brochure. Je me trouve dans cette situation particulièrement agréable de voir ces modifications elles-mêmes confirmer purement et simplement la thèse de cette brochure.</text:span></text:span></text:p>
      <text:p text:style-name="P10"><text:span text:style-name="Police_20_par_20_défaut"><text:span text:style-name="T10">Berlin, 21 juin 1902.</text:span></text:span></text:p>
      <text:p text:style-name="P10"><text:span text:style-name="Police_20_par_20_défaut"><text:span text:style-name="T10">Karl Kautsky</text:span></text:span><text:span text:style-name="Police_20_par_20_défaut"><text:span text:style-name="T11">.</text:span></text:span></text:p>
      <text:h text:style-name="Heading_20_1" text:outline-level="1">1</text:h>
      <text:p text:style-name="P7">Quand on examine la légitimité d’une revendication, il faut rechercher tout d’abord ses racines psychologiques. On reconnaît alors bien souvent qu’une revendication qui semble reposer sur des principes généraux et résulter de la nature même des choses, traduit en réalité une situation historique particulière et n’a, comme elle, qu’un caractère tout transitoire.</text:p>
      <text:p text:style-name="Normal"><text:span text:style-name="Police_20_par_20_défaut"><text:span text:style-name="T5">Il paraît naturel d’attribuer l’agitation qui se dessine aujourd’hui en Allemagne en faveur de la neutralisation des syndicats aux mêmes causes qui en Angleterre déterminèrent pendant quelque temps les Trade-Unions à se désintéresser de l’action politique. Lorsqu’en effet les syndicats deviennent forts, il se développe toujours en eux la tendance de faire passer les intérêts professionnels avant les intérêts de classe, et de séparer nettement l’agitation corporative du mouvement de classe, qu’à force de particularisme on finit par paralyser. Les périodes de prospérité, évidemment, favorisent plus l’agitation professionnelle et tendent même à reléguer le mouvement politique de classe à l’arrière-plan. C’est un fait qui se vérifie tout particulièrement en Angleterre. En 1837, en même temps que la crise économique, commença l’agitation chartiste, et, jusqu’en 1842, elle ne cessa de grandir. Puis vinrent les années de prospérité, et le chartisme recula ; le nombre des abonnés du </text:span></text:span><text:span text:style-name="Police_20_par_20_défaut"><text:span text:style-name="T7">Northern Star</text:span></text:span><text:span text:style-name="Police_20_par_20_défaut"><text:span text:style-name="T5">, son organe, tomba de 50.000 à 5.000, la crise de 1847 ranima l’agitation chartiste, mais le chartisme reçut le coup de grâce avec la faillite des mouvements révolutionnaires de 1848 et l’ère de libre échange qui suivit le prodigieux développement industriel d’alors. Et les syndicats, dont l’affaiblissement avait coïncidé avec l’âge d’or du chartisme, reprirent à partir de 1850 un nouvel essor. « </text:span></text:span><text:span text:style-name="Citation_20_HTML"><text:span text:style-name="T4">La période de 1825 à 1848 avait été remarquable par la fréquence et la violence des crises commerciales. Mais à partir de 1850, au contraire, les progrès de l’industrie furent pendant quelques années</text:span></text:span><text:span text:style-name="Police_20_par_20_défaut"><text:span text:style-name="T5"> (jusqu’en 1874, K. K.), </text:span></text:span><text:span text:style-name="Citation_20_HTML"><text:span text:style-name="T4">plus grands et plus constants que dans la période précédente</text:span></text:span><text:span text:style-name="Police_20_par_20_défaut"><text:span text:style-name="T5"> » (S. et B. Webb, </text:span></text:span><text:span text:style-name="Police_20_par_20_défaut"><text:span text:style-name="T7">Histoire du Trade-Unionisme</text:span></text:span><text:span text:style-name="Police_20_par_20_défaut"><text:span text:style-name="T5">). C’est à ce moment que furent crées les syndicats </text:span></text:span><text:span text:style-name="Police_20_par_20_défaut"><text:span text:style-name="T7">neutres</text:span></text:span><text:span text:style-name="Police_20_par_20_défaut"><text:span text:style-name="T5"> modernes. Puis vint la longue crise après 1874, pendant laquelle le mouvement socialiste reprit en Angleterre, tandis que le mouvement syndical restait stationnaire. M. et Mme Webb ont fait le calcul pour 28 Trade-Unions : le nombre de leurs adhérents, de 1870 à 1875, passa de 145.530 à 266.321, et de 1875 à 1885, il ne monta que de 266.321 à 267.997 ; en 1880, elles ne comptaient que 227.924 membres. C’est à cette date précise que naquit le nouveau parti socialiste anglais et sa puissance ne tarda pas à grandir. Lorsqu’enfin, vers 1890 commença une nouvelle ère de prospérité, le </text:span></text:span><text:span text:style-name="Police_20_par_20_défaut"><text:span text:style-name="T7">nouvel unionisme</text:span></text:span><text:span text:style-name="Police_20_par_20_défaut"><text:span text:style-name="T5">, à ses débuts, se maintint encore complètement sous l’influence du socialisme, l’ancien esprit syndical ne tarda pas de nouveau à lui disputer le terrain dans les nouveaux syndicats eux-mêmes. Voici d’où résulte vraisemblablement cette opposition entre le mouvement syndical et le mouvement socialiste.</text:span></text:span></text:p>
      <text:p text:style-name="Normal"><text:span text:style-name="Police_20_par_20_défaut"><text:span text:style-name="T5">Si rapide que soit la croissance des syndicats, ils n’arriveront jamais à comprendre la totalité des ouvriers. « </text:span></text:span><text:span text:style-name="Citation_20_HTML"><text:span text:style-name="T4">Le mouvement syndical ne s’étendra jamais probablement au-delà de ce qu’on put appeler l’aristocratie de la classe ouvrière</text:span></text:span><text:span text:style-name="Police_20_par_20_défaut"><text:span text:style-name="T5"> », dit </text:span></text:span><text:span text:style-name="Police_20_par_20_défaut"><text:span text:style-name="T9">Bernstein</text:span></text:span><text:span text:style-name="Police_20_par_20_défaut"><text:span text:style-name="T5"> (dans la postface de l’édition allemande de l’</text:span></text:span><text:span text:style-name="Police_20_par_20_défaut"><text:span text:style-name="T7">Histoire du Trade-Unionisme</text:span></text:span><text:span text:style-name="Police_20_par_20_défaut"><text:span text:style-name="T5">, de Webb, p. 448) : opinion à laquelle nous souscrivons entièrement, ainsi qu’à cette autre de la même page : « il serait utopique, pour la classe ouvrière, de croire possible son émancipation ou même quelque amélioration sérieuse de son sort par l’action exclusive des syndicats ». En 1892, M. et Mme Webb estimaient à un million et demi le nombre des ouvriers syndiqués en Grande-Bretagne et en Irlande, alors que l’industrie occupe dans ces pays 17.000.000 de personnes, dont au moins 10.000.000 de salariés. Donc, dans cette terre promise des Trade-Unions, l’immense majorité des salariés n’est pas encore syndiquée. Mais si l’organisation syndicale procure des avantages indéniables aux ouvriers syndiqués, sans contribuer à relever la masse des ouvriers, elle a forcément pour conséquence d’accentuer la différence sociale entre les syndiqués et les non-syndiqués et de faire des premiers une classe de privilégiés supérieurs aux autres.</text:span></text:span></text:p>
      <text:p text:style-name="Normal"><text:span text:style-name="Police_20_par_20_défaut"><text:span text:style-name="T5">Si l’on tient compte en outre des avances faites par la bourgeoisie à ces ouvriers privilégiés, on comprend aisément que ceux-ci mettent leurs intérêts professionnels avant ceux de leur classe, jugés par eux inférieurs, qu’ils se montrent même hostiles au mouvement de classe du prolétariat, si la bourgeoisie leur fait entendre que cette agitation de classe peut compromettre leur mouvement syndical en lui enlevant les sympathies bourgeoises.</text:span></text:span></text:p>
      <text:p text:style-name="Normal"><text:span text:style-name="Police_20_par_20_défaut"><text:span text:style-name="T5">D’un autre côté, la partie la plus intelligente de la bourgeoisie sera d’autant plus disposée à faire des </text:span></text:span><text:soft-page-break/><text:span text:style-name="Police_20_par_20_défaut"><text:span text:style-name="T5">concessions à cette aristocratie ouvrière que celle-ci s’occupera plus exclusivement de ses intérêts professionnels et que l’impossibilité deviendra chaque jour plus manifeste d’arrêter l’essor de la classe ouvrière en persécutant ses organisations. Si le prolétariat ne se laisse plus contenir par la violence, il ne reste plus à lui opposer que la politique </text:span></text:span><text:span text:style-name="Police_20_par_20_défaut"><text:span text:style-name="T7">divide et impera </text:span></text:span><text:span text:style-name="Police_20_par_20_défaut"><text:span text:style-name="T5">; on cherchera à le diviser pour le dominer, résultat qui, dans certaines circonstances historiques, s’obtiendra avec le plus grande facilité en favorisant les organisations professionnelles de l’aristocratie ouvrière.</text:span></text:span></text:p>
      <text:p text:style-name="Normal"><text:span text:style-name="Police_20_par_20_défaut"><text:span text:style-name="T5">Tout cela est d’ailleurs connu depuis longtemps ; il suffit de le rappeler brièvement ici. Il est donc assez naturel de croire que, si en ce moment on aspire en Allemagne à neutraliser les syndicats, c’est sous l’action des mêmes causes qui ont donné au vieux trade-unionisme anglais son caractère si particulier. Voici les principaux éléments de cette évolution. Nous étions jusque-là dans une période de prospérité qui dure depuis déjà quelque temps, les syndicats se développent en Allemagne d’une manière prodigieuse, et il ne manque pas de milieux bourgeois qui leur prodiguent des avances, s’imaginant qu’il suffit d’importer en Allemagne la mode anglaise pour faire subir au mouvement de classe prolétarien, au parti socialiste le sort du chartisme anglais, ou du moins pour châtrer notre parti et le transformer en un parti de réformes démocratiques dans le genre du radicalisme anglais. Les protestations d’amour de ces réformateurs bourgeois, de Berlepsch à Sombart, ne font pas défaut, non plus que les tentatives soi-disant scientifiques pour démontrer une fois de plus que la théorie de la lutte de classe, le Marxisme est mort, bien mort et enterré.</text:span></text:span></text:p>
      <text:p text:style-name="Normal"><text:span text:style-name="Police_20_par_20_défaut"><text:span text:style-name="T5">Tout en reconnaissant l’action de ces facteurs qui jouent évidemment un certain rôle, nous croyons qu’ils n’exercent qu’une influence très limitée sur le mouvement actuel en faveur de la neutralisation des syndicats. A part le syndicat des imprimeurs, et peut-être aussi le syndicat de verriers, il serait difficile de citer un autre syndicat allemand dont on puisse dire qu’il montre le besoin d’un isolement aristocratique. Nous ne croyons pas davantage que dans le mouvement syndical allemand actuel, il y ait des germes latents d’une évolution réactionnaire, dans le sens de ce qui a eu lieu en Angleterre. L’histoire ne se recommence pas, et la situation qui a imprimé au trade-unionisme anglais entre 1850 et 1874 son caractère particulier, ne se représentera plus.</text:span></text:span></text:p>
      <text:p text:style-name="Normal"><text:span text:style-name="Police_20_par_20_défaut"><text:span text:style-name="T5">En Angleterre même nous pouvons constater que les syndicats commencent à douter les avantages de la neutralité, et la preuve la plus éclatante de ce fait c’est la réunion à Londres, le 27 février 1900, de la </text:span></text:span><text:span text:style-name="Police_20_par_20_défaut"><text:span text:style-name="T7">Great Labour Conférence</text:span></text:span><text:span text:style-name="Police_20_par_20_défaut"><text:span text:style-name="T5">, qui devait inaugurer l’action commune des trade-unions et des organisations socialistes. Il y avait là représenté : l’</text:span></text:span><text:span text:style-name="Police_20_par_20_défaut"><text:span text:style-name="T7">Independent Labour Party</text:span></text:span><text:span text:style-name="Police_20_par_20_défaut"><text:span text:style-name="T5"> avec 13.000 membres, la </text:span></text:span><text:span text:style-name="Police_20_par_20_défaut"><text:span text:style-name="T7">Social-democratic fédération</text:span></text:span><text:span text:style-name="Police_20_par_20_défaut"><text:span text:style-name="T5"> avec 9.000 membres, les Fabiens avec 861 membres et 68 trade-unions avec 544.000 membres. Ce dernier chiffre montre avec une pleine évidence combien les syndicats anglais sont sympathiques à l’idée d’abandonner la neutralité.</text:span></text:span></text:p>
      <text:p text:style-name="Normal"><text:span text:style-name="Police_20_par_20_défaut"><text:span text:style-name="T5">Enfin dans un certain nombre de pays où depuis longtemps le mouvement syndical et le parti socialiste sont étroitement unis, nous ne constatons pas le moindre désir de séparer les deux mouvements : ainsi en Belgique, en Autriche, en Danemark. Nous expliquerons à la fin de cet article de ce phénomène ; qu’il nous suffise ici de le signaler.</text:span></text:span></text:p>
      <text:p text:style-name="Normal"><text:span text:style-name="Police_20_par_20_défaut"><text:span text:style-name="T5">La tendance neutraliste qui existe actuellement dans le monde syndical allemand n’est donc pas une manifestation particulière de l’évolution syndicale moderne, mais bien au contraire une exception à la loi générale de l’évolution. On pourrait être tenté de l’attribuer à la situation politique particulière de l’Allemagne, si on ne constatait la même tendance en Suisse, dans un pays dont l’organisation politique est tout autre. La raison de ce fait doit donc résider dans un phénomène qui, commun à l’Allemagne et à la Suisse, soit étranger aux autres pays que nous avons mentionnés. Cette cause n’est pas difficile à trouver : c’est le rôle particulier que l’ouvrier catholique joue dans le mouvement ouvrier de l’Allemagne et de la Suisse. C’est là, la raison essentielle des aspirations neutralistes qui se trouvent manifestées actuellement par les syndicats, et non les tendances réactionnaires qui agiraient dans le sens de l’ancien trade unionisme anglais. Ces tendances existent à la vérité chez nous aussi, elles cherchent à exploiter à leur profit les aspirations neutralistes, mais leur action n’est pas décisive et ne donne pas au mouvement neutraliste son caractère particulier.</text:span></text:span></text:p>
      <text:p text:style-name="Normal"><text:span text:style-name="Police_20_par_20_défaut"><text:span text:style-name="T5">L’ultramontanisme se plaît à nous montrer dans la religion catholique la seule digue assez résistante pour s’opposer au torrent socialiste. Sous une forme aussi générale cette affirmation est absolument </text:span></text:span><text:soft-page-break/><text:span text:style-name="Police_20_par_20_défaut"><text:span text:style-name="T5">inexacte ; en France, en Belgique, en Autriche, en Italie même le parti socialiste fait en réalité des progrès en somme plus rapides que dans la protestante Angleterre. Il y a cependant une parcelle de vérité dans cette affirmation : le catholicisme est certainement un obstacle à la propagande socialiste et surtout à un mouvement ouvrier indépendant là où il est la religion d’une minorité qui se considère à tort ou à raison comme opprimée par la majorité. Ainsi, il y a presque impossibilité pour l’Irlandais à devenir socialiste et les ouvriers catholiques de la Suisse et de l’Allemagne ont entravé considérablement le mouvement socialiste et le mouvement syndical.</text:span></text:span></text:p>
      <text:p text:style-name="Normal"><text:span text:style-name="Police_20_par_20_défaut"><text:span text:style-name="T5">La raison, en est, au moins partiellement, que dans les pays cités les catholiques occupent en général des territoires peu développés au point de vue économique. La statistique professionnelle de 1895 donnait pour l’empire allemand : </text:span></text:span></text:p>
      <text:p text:style-name="Normal"><text:span text:style-name="Police_20_par_20_défaut"><text:span text:style-name="T5">Sur 100 personnes occupées on comptait : </text:span></text:span></text:p>
      <table:table table:name="Tableau1" table:style-name="Tableau1">
        <table:table-column table:style-name="Tableau1.A"/>
        <table:table-column table:style-name="Tableau1.B"/>
        <table:table-column table:style-name="Tableau1.C"/>
        <table:table-row>
          <table:table-cell table:style-name="Tableau1.A1" office:value-type="string">
            <text:p text:style-name="P19"/>
          </table:table-cell>
          <table:table-cell table:style-name="Tableau1.B1" office:value-type="string">
            <text:p text:style-name="P4"><text:span text:style-name="Police_20_par_20_défaut"><text:span text:style-name="T22">Protestants</text:span></text:span></text:p>
          </table:table-cell>
          <table:table-cell table:style-name="Tableau1.B1" office:value-type="string">
            <text:p text:style-name="P4"><text:span text:style-name="Police_20_par_20_défaut"><text:span text:style-name="T22">Catholiques</text:span></text:span></text:p>
          </table:table-cell>
        </table:table-row>
        <table:table-row>
          <table:table-cell table:style-name="Tableau1.A2" office:value-type="string">
            <text:h text:style-name="Heading_20_2" text:outline-level="2"><text:span text:style-name="Police_20_par_20_défaut"><text:span text:style-name="T21">Agriculture</text:span></text:span></text:h>
          </table:table-cell>
          <table:table-cell table:style-name="Tableau1.B2" office:value-type="string">
            <text:h text:style-name="P28" text:outline-level="2">56,72</text:h>
          </table:table-cell>
          <table:table-cell table:style-name="Tableau1.C2" office:value-type="string">
            <text:h text:style-name="P28" text:outline-level="2">43,01</text:h>
          </table:table-cell>
        </table:table-row>
        <table:table-row>
          <table:table-cell table:style-name="Tableau1.A3" office:value-type="string">
            <text:p text:style-name="Normal"><text:span text:style-name="Police_20_par_20_défaut"><text:span text:style-name="T19">Industrie</text:span></text:span></text:p>
          </table:table-cell>
          <table:table-cell table:style-name="Tableau1.B3" office:value-type="string">
            <text:p text:style-name="P9">64,54</text:p>
          </table:table-cell>
          <table:table-cell table:style-name="Tableau1.C3" office:value-type="string">
            <text:p text:style-name="P9">34,57</text:p>
          </table:table-cell>
        </table:table-row>
        <table:table-row>
          <table:table-cell table:style-name="Tableau1.A4" office:value-type="string">
            <text:p text:style-name="Normal"><text:span text:style-name="Police_20_par_20_défaut"><text:span text:style-name="T19">Commerce</text:span></text:span></text:p>
          </table:table-cell>
          <table:table-cell table:style-name="Tableau1.B4" office:value-type="string">
            <text:p text:style-name="P9">65,78</text:p>
          </table:table-cell>
          <table:table-cell table:style-name="Tableau1.C4" office:value-type="string">
            <text:p text:style-name="P9">28,21</text:p>
          </table:table-cell>
        </table:table-row>
      </table:table>
      <text:p text:style-name="P7"/>
      <text:p text:style-name="P7">Les catholiques sont donc beaucoup plus représentés dans les régions agricoles que dans les régions industrielles.</text:p>
      <text:p text:style-name="P7">Mais cette explication n’est pas complètement satisfaisante ; un certain nombre de pays catholiques d’Allemagne sont des régions très avancées et cependant le parti socialiste a la plus grande peine à les conquérir : par exemple, les pays rhénans. Dans ces régions le phénomène ne peut s’expliquer que parce que le catholicisme n’y est pas religion d’État, c’est-à-dire une force auxiliaire des classes dirigeantes contre les classes dirigées, mais bien plutôt un organe de résistance de ces derniers contre l’oppression d’en haut, et qu’il gagne ainsi la confiance des masses exploitées en satisfaisant leur instinct d’opposition.</text:p>
      <text:p text:style-name="P7">Les ouvriers et les petits bourgeois de l’Allemagne occidentale catholique, encore si démocrates en 1848, ne seraient pas aujourd’hui aussi dévoués à l’ultramontanisme si, en 1866, la catholique Autriche n’avait pas été exclue de la confédération allemande, et si l’empire allemand fondé en 1871 n’était pas devenu une puissance protestante qui s’empressa de faire sentir aux catholiques dans le Kulturkampf de Bismarck, de la manière la plus brutale, leur situation de minorité.</text:p>
      <text:p text:style-name="P7">Depuis, les ouvriers catholiques constituent en Allemagne (et aussi en Suisse où la situation est analogie) une grande masse prolétarienne qui, si elle n’est pas tout-à-fait réfractaire au mouvement ouvrier moderne, lui est beaucoup moins sympathique que les classes correspondantes des contrées protestantes. Les conquérir et gagner les salariés agricoles, voilà les deux plus importants problèmes de propagande que le parti socialiste allemand doive résoudre en ce moment, problèmes beaucoup plus importants peut-être que celui de la conquête des paysans-propriétaires, qu’on peut différer en toute sécurité jusqu’au moment où nous aurons réussi à résoudre les deux premières questions.</text:p>
      <text:p text:style-name="P7">Sur les 12.816.552 salariés qu’occupaient en 1895 l’agriculture, l’industrie et le commerce de l’Allemagne il y avait 5.627.794 travailleurs agricoles (dont 2.419.590 catholiques), 2.122.267 ouvriers industriels catholiques, 375.302 employés de commerce catholiques, en tout plus de 8.000.000 de catholiques et de travailleurs agricoles sur un total d’un peu moins de 13.000.000.</text:p>
      <text:p text:style-name="P7">Ce sont ces 8 millions d’ouvriers qu’il importe de gagner tout d’abord, avant qu’il soit nécessaire de nous entendre sur la propagande à employer pour amener à nous les paysans-propriétaires. Remarquons toutefois, pour éviter toute fausse interprétation que ces 8 millions ne sont pas tous électeurs, il y a là-dedans des femmes et des enfants. Chose assez surprenante : dans la population ouvrière catholique, le nombre des femmes salariées est relativement assez considérable dans l’agriculture et plutôt restreint dans l’industrie.</text:p>
      <text:p text:style-name="P7">Il y avait dans l’agriculture, l’industrie et le commerce : </text:p>
      <table:table table:name="Tableau2" table:style-name="Tableau2">
        <table:table-column table:style-name="Tableau2.A"/>
        <table:table-column table:style-name="Tableau2.B"/>
        <table:table-column table:style-name="Tableau2.C"/>
        <text:soft-page-break/>
        <table:table-row>
          <table:table-cell table:style-name="Tableau2.A1" office:value-type="string">
            <text:p text:style-name="P19"/>
          </table:table-cell>
          <table:table-cell table:style-name="Tableau2.B1" office:value-type="string">
            <text:p text:style-name="P4"><text:span text:style-name="Police_20_par_20_défaut"><text:span text:style-name="T19">Ouvriers agricoles</text:span></text:span></text:p>
          </table:table-cell>
          <table:table-cell table:style-name="Tableau2.B1" office:value-type="string">
            <text:p text:style-name="P4"><text:span text:style-name="Police_20_par_20_défaut"><text:span text:style-name="T19">Ouvriers industrie</text:span></text:span><text:span text:style-name="Police_20_par_20_défaut"><text:span text:style-name="T20">ls</text:span></text:span></text:p>
          </table:table-cell>
        </table:table-row>
        <table:table-row>
          <table:table-cell table:style-name="Tableau2.A2" office:value-type="string">
            <text:h text:style-name="P23" text:outline-level="3">Sur 100 travailleurs hommes catholiques</text:h>
          </table:table-cell>
          <table:table-cell table:style-name="Tableau2.B2" office:value-type="string">
            <text:p text:style-name="P21">26,00</text:p>
          </table:table-cell>
          <table:table-cell table:style-name="Tableau2.C2" office:value-type="string">
            <text:p text:style-name="P21">34,88</text:p>
          </table:table-cell>
        </table:table-row>
        <table:table-row>
          <table:table-cell table:style-name="Tableau2.A3" office:value-type="string">
            <text:p text:style-name="P11"><text:span text:style-name="Police_20_par_20_défaut"><text:span text:style-name="T19">Sur 100 travailleurs femmes catholiques</text:span></text:span></text:p>
          </table:table-cell>
          <table:table-cell table:style-name="Tableau2.B3" office:value-type="string">
            <text:p text:style-name="P9">55,16</text:p>
          </table:table-cell>
          <table:table-cell table:style-name="Tableau2.C3" office:value-type="string">
            <text:p text:style-name="P9">17,17</text:p>
          </table:table-cell>
        </table:table-row>
      </table:table>
      <text:p text:style-name="P7"/>
      <text:p text:style-name="P7">Par contre,</text:p>
      <table:table table:name="Tableau3" table:style-name="Tableau3">
        <table:table-column table:style-name="Tableau3.A"/>
        <table:table-column table:style-name="Tableau3.B"/>
        <table:table-column table:style-name="Tableau3.C"/>
        <table:table-row>
          <table:table-cell table:style-name="Tableau3.A1" office:value-type="string">
            <text:p text:style-name="P19"/>
          </table:table-cell>
          <table:table-cell table:style-name="Tableau3.B1" office:value-type="string">
            <text:p text:style-name="P4"><text:span text:style-name="Police_20_par_20_défaut"><text:span text:style-name="T19">Ouvriers agricoles</text:span></text:span></text:p>
          </table:table-cell>
          <table:table-cell table:style-name="Tableau3.B1" office:value-type="string">
            <text:p text:style-name="P4"><text:span text:style-name="Police_20_par_20_défaut"><text:span text:style-name="T19">Ouvriers industriels</text:span></text:span></text:p>
          </table:table-cell>
        </table:table-row>
        <table:table-row>
          <table:table-cell table:style-name="Tableau3.A2" office:value-type="string">
            <text:h text:style-name="P23" text:outline-level="3">Sur 100 travailleurs hommes protestants</text:h>
          </table:table-cell>
          <table:table-cell table:style-name="Tableau3.B2" office:value-type="string">
            <text:p text:style-name="P21">21,75</text:p>
          </table:table-cell>
          <table:table-cell table:style-name="Tableau3.C2" office:value-type="string">
            <text:p text:style-name="P21">36,03</text:p>
          </table:table-cell>
        </table:table-row>
        <table:table-row>
          <table:table-cell table:style-name="Tableau3.A3" office:value-type="string">
            <text:p text:style-name="P11"><text:span text:style-name="Police_20_par_20_défaut"><text:span text:style-name="T19">Sur 100 travailleurs femmes protestants</text:span></text:span></text:p>
          </table:table-cell>
          <table:table-cell table:style-name="Tableau3.B3" office:value-type="string">
            <text:p text:style-name="P9">45,59</text:p>
          </table:table-cell>
          <table:table-cell table:style-name="Tableau3.C3" office:value-type="string">
            <text:p text:style-name="P9">22,76</text:p>
          </table:table-cell>
        </table:table-row>
      </table:table>
      <text:p text:style-name="P7"/>
      <text:p text:style-name="P7">Le nombre des ouvriers agricoles hommes s’élevait à 3.239.646, celui des ouvriers industriels catholiques à 1.782.708, celui des employés de commerce catholiques à 237.988, en tout plus de 5 millions sur un ensemble de 9.000.000 de travailleurs (hommes) dans les trois grandes branches de l’activité humaine. Or sur ces 9 millions, il y en a au moins 5 millions d’un âge qui les prive du droit de vote : 3.859.000 ont moins de vingt ans ; la catégorie des gens qui ont de 20 à 30 ans comprend 3.861.000 homes. Si l’on fait le même calcul pour les travailleurs catholiques et pour les travailleurs agricoles on peut admettre que ces deux groupes fournissent plus de 2.500.000 électeurs et les autres salariés un peu plus de 2.000.000.</text:p>
      <text:p text:style-name="P7">Il est nécessaire pour le mouvement ouvrier moderne, aussi bien pour le mouvement politique que pour le mouvement syndical, de conquérir cette masse. Non seulement afin qu’il fasse des progrès et qu’il finisse par entraîner la majorité, mais aussi pour qu’il conserve les positions conquises ; car les masses des ouvriers industriels catholiques et des travailleurs agricoles se répandent comme un flot de l’Est à l’Ouest, de la campagne et des petites villes dans les grandes villes et dans les centres industriels.</text:p>
      <text:p text:style-name="P7">Parmi les groupes professionnels pour lesquels la conquête des ouvriers catholiques est particulièrement importante, il faut mettre au premier plan les mineurs. Si dans les trois groupes principaux, agriculture, industrie et commerce, les catholiques constituent 37,5 % du nombre total des individus employés, dans les mines ils sont 55 %, dans l’agriculture ils sont 43,2 %, dans les industries mettant en œuvre des pierres ou des terres, carrières, poteries, verreries, etc., 39,4 %.</text:p>
      <text:p text:style-name="P7">Mais si le parti socialiste et les syndicats ont le même intérêt à gagner les ouvriers catholiques, il y a cependant quelque apparence que ces intérêts ne sont pas solidaires.</text:p>
      <text:p text:style-name="P7">L’ultramontanisme pouvait bien écarter les ouvriers catholiques du parti socialiste, mais il ne pouvait pas étouffer complètement chez eux les conflits d’intérêts entre le travail et le capital. La nécessité de s’organiser pour lutter contre la puissance excessive du capital a commencé à devenir manifeste même pour les ouvriers menés en lisière par le parti catholique, si bien que celui-ci s’est trouvé exposé à perdre sa clientèle prolétarienne, s’il n’allait pas au-devant de ses besoins d’organisation.</text:p>
      <text:p text:style-name="P7">Un certain nombre d’organisations professionnelles se sont formées chez les ouvriers ultramontains (d’une manière plus faible aussi chez les ouvriers protestants conservateurs) ; ces organisations créées tout à fait sous l’influence cléricale montrent cependant que les ouvriers catholiques sont plus faciles à gagner au mouvement syndical qu’au mouvement socialiste. Mais qu’est-ce qui les empêche d’entrer dans les grands syndicats déjà existants ? On nous répond : c’est leur caractère socialiste ; qu’on leur enlève ce caractère, qu’on les rende neutres, et l’obstacle est supprimé, qui éloigne les ouvriers catholiques des syndicats. Ils seront gagnés au moins à l’un des deux côtés du mouvement ouvrier moderne et ils pourront ainsi plus facilement être gagnés à l’autre. La neutralisation des syndicats est donc la condition préalable, indispensable, de la croissance du mouvement prolétarien en Allemagne.</text:p>
      <text:p text:style-name="P7">Le raisonnement est absolument logique et les tendances neutralistes qui en procèdent ont un tout autre caractère et sont infiniment plus sympathiques que les tendances des ouvriers aristocrates à la <text:soft-page-break/>mode anglaise et de leurs amis bourgeois. On aurait tort de confondre ces deux aspirations, même si les apparences sont les mêmes et le raisonnement presque identique, même si le mouvement ouvrier aristocratique gagnait plus de forces, grâce aux avances faites aux ouvriers catholiques, qu’il n’en aurait autrement. Loin de vouloir la neutralisation pour séparer quelques couches aristocratiques du mouvement commun, on le désire au contraire pour amener au mouvement quelques couches restées en arrière. On ne veut pas diviser mais unir.</text:p>
      <text:p text:style-name="P3">Avec ces constations nous n’avons pas encore indiqué notre position dans la question de la neutralisation, mais nous avons montré qu’il était possible d’en parler sans violence ni amertume.</text:p>
      <text:p text:style-name="P12">2</text:p>
      <text:p text:style-name="P7">Est-il possible d’imaginer qu’on puisse arriver dans la situation historique actuelle à une neutralisation réelle des syndicats, voilà la question dont il s’agira avant tout ici. Si nous devons répondre à cette question par la négative, nous pourrons nous éviter de rechercher quelles seraient les conséquences de la neutralisation, si elle enlèverait d’un côté plus de force qu’elle ne leur en donnerait de l’autre.</text:p>
      <text:p text:style-name="P7">Arrêtons-nous à la première question ; il s’agit avant tout de la bien circonscrire. Si les défenseurs de la neutralisation des syndicats demandaient seulement qu’ils fussent ouverts à tous les ouvriers du métier, quelles que soient leurs croyances politiques ou religieuses, on tomberait immédiatement d’accord avec eux. Mais alors on n’aurait pas introduit de principes nouveaux dans ces syndicats « socialistes » qui, de tout temps, se sont distingués des organisations chrétiennes et libérales en ce qu’ils n’exigeaient de leurs membres aucune profession de foi religieuse ou politique. La neutralisation consisterait alors tout au plus à conseiller aux syndiqués d’éviter le plus possible dans leurs rapports avec leurs camarades non socialistes tout froissement inutile. C’est un conseil qu’on peut donner de temps en temps, mais il n’a pas une importance telle qu’on ait besoin de la discuter publiquement, sans compter que précisément dans les questions de tact il n’y a pas de règle générale et qu’il n’est pas facile de distinguer où cesse la défense légitime de son opinion à soi, et où commencent les attaques inutiles. Autant il est désirable que nos camarades s’abstiennent dans les syndicats de toute attaque violente sur le terrain religieux ou politique, autant ce concept d’attaque violente est élastique, quand on examine chaque cas concret pris en particulier. Des résolutions n’y changeraient rien ; tout dépend de la maturité politique et de la maîtresse de soi de nos camarades, comme aussi d’ailleurs des qualités de leurs camarades des autres opinions.</text:p>
      <text:p text:style-name="P7">On n’a donc pas à discuter là-dessus.</text:p>
      <text:p text:style-name="Normal"><text:span text:style-name="Police_20_par_20_défaut"><text:span text:style-name="T5">La grande question de la neutralisation n’est pas de savoir si les syndicats doivent être ouverts à tous les travailleurs sans distinction de religion ou d’opinion politique, mais de savoir s’ils doivent faire de la politique ou non. On trouverait difficilement un adversaire sérieux de la neutralisation qui voudrait fermer les syndicats aux partisans de certaines opinions politiques et religieuses, et, parmi les partisans socialistes de la neutralisation il n’y en a pas un pour soutenir que les syndicats ne doivent en aucune façon faire de la politique, même là où les lois le permettent</text:span></text:span><text:span text:style-name="Footnote_20_anchor"><text:span text:style-name="T28"><text:note text:id="ftn1" text:note-class="footnote"><text:note-citation>1</text:note-citation><text:note-body><text:p text:style-name="Footnote"><text:s text:c="2"/><text:span text:style-name="Police_20_par_20_défaut"><text:span text:style-name="T30"><text:s/>La position que prend Elm n</text:span></text:span><text:span text:style-name="Police_20_par_20_défaut"><text:span text:style-name="T32">’</text:span></text:span><text:span text:style-name="Police_20_par_20_défaut"><text:span text:style-name="T30">est pas très nette. D</text:span></text:span><text:span text:style-name="Police_20_par_20_défaut"><text:span text:style-name="T32">’</text:span></text:span><text:span text:style-name="Police_20_par_20_défaut"><text:span text:style-name="T30">abord il se plaint de la « résignation facile avec laquelle Ströbel accepte qu’</text:span></text:span><text:span text:style-name="Police_20_par_20_défaut"><text:span text:style-name="T32">’</text:span></text:span><text:span text:style-name="Police_20_par_20_défaut"><text:span text:style-name="T30">encore aujourd</text:span></text:span><text:span text:style-name="Police_20_par_20_défaut"><text:span text:style-name="T32">’</text:span></text:span><text:span text:style-name="Police_20_par_20_défaut"><text:span text:style-name="T30">hui ni les femmes ni les étudiants ni les apprentis ne peuvent faire partie d</text:span></text:span><text:span text:style-name="Police_20_par_20_défaut"><text:span text:style-name="T32">’</text:span></text:span><text:span text:style-name="Police_20_par_20_défaut"><text:span text:style-name="T30">associations politiques en Prusse ». Quelques pages plus loin il déclare que « les syndicats doivent faire de la politique pratique d</text:span></text:span><text:span text:style-name="Police_20_par_20_défaut"><text:span text:style-name="T32">’</text:span></text:span><text:span text:style-name="Police_20_par_20_défaut"><text:span text:style-name="T30">actualité mais pas de politique de parti ».</text:span></text:span></text:p><text:p text:style-name="Footnote"><text:span text:style-name="Police_20_par_20_défaut"><text:span text:style-name="T30">Mais aucune loi prussienne ou autre loi sur les associations ne fait de distinctions entre la politique pratique d</text:span></text:span><text:span text:style-name="Police_20_par_20_défaut"><text:span text:style-name="T32">’</text:span></text:span><text:span text:style-name="Police_20_par_20_défaut"><text:span text:style-name="T30">actualité et la politique de parti ; si en faisant de la politique de parti un syndicat devient un groupe politique, il en est tout à fait de même s</text:span></text:span><text:span text:style-name="Police_20_par_20_défaut"><text:span text:style-name="T32">’</text:span></text:span><text:span text:style-name="Police_20_par_20_défaut"><text:span text:style-name="T30">il fait de la politique pratique d</text:span></text:span><text:span text:style-name="Police_20_par_20_défaut"><text:span text:style-name="T32">’</text:span></text:span><text:span text:style-name="Police_20_par_20_défaut"><text:span text:style-name="T30">actualité. Mêler la question de la neutralisation des syndicats à celle de leurs rapports avec les lois modifiables sur les associations ne peut </text:span></text:span><text:span text:style-name="Police_20_par_20_défaut"><text:span text:style-name="T31">qu’engendrer</text:span></text:span><text:span text:style-name="Police_20_par_20_défaut"><text:span text:style-name="T30"> la confusion. Ce sont deux questions essentiellement distinctes. Ce qui le prouve bien, c</text:span></text:span><text:span text:style-name="Police_20_par_20_défaut"><text:span text:style-name="T32">’</text:span></text:span><text:span text:style-name="Police_20_par_20_défaut"><text:span text:style-name="T30">est que la question de la neutralisation a surgi en Suisse, où l</text:span></text:span><text:span text:style-name="Police_20_par_20_défaut"><text:span text:style-name="T32">’</text:span></text:span><text:span text:style-name="Police_20_par_20_défaut"><text:span text:style-name="T30">autre question n</text:span></text:span><text:span text:style-name="Police_20_par_20_défaut"><text:span text:style-name="T32">’</text:span></text:span><text:span text:style-name="Police_20_par_20_défaut"><text:span text:style-name="T30">existe point. Chaque syndicat peut décider s</text:span></text:span><text:span text:style-name="Police_20_par_20_défaut"><text:span text:style-name="T32">’</text:span></text:span><text:span text:style-name="Police_20_par_20_défaut"><text:span text:style-name="T30">il veut être un groupe politique ou non. Nous n</text:span></text:span><text:span text:style-name="Police_20_par_20_défaut"><text:span text:style-name="T32">’</text:span></text:span><text:span text:style-name="Police_20_par_20_défaut"><text:span text:style-name="T30">avons pas à discuter ce point ici, où il s</text:span></text:span><text:span text:style-name="Police_20_par_20_défaut"><text:span text:style-name="T32">’</text:span></text:span><text:span text:style-name="Police_20_par_20_défaut"><text:span text:style-name="T30">agit de la politique syndicale que les syndicats peuvent faire et ont fait de tout temps, même en Prusse, sans donner à leurs organisations l</text:span></text:span><text:span text:style-name="Police_20_par_20_défaut"><text:span text:style-name="T32">’</text:span></text:span><text:span text:style-name="Police_20_par_20_défaut"><text:span text:style-name="T30">étiquette de groupes politiques ; il s</text:span></text:span><text:span text:style-name="Police_20_par_20_défaut"><text:span text:style-name="T32">’</text:span></text:span><text:span text:style-name="Police_20_par_20_défaut"><text:span text:style-name="T30">agit de cette politique qui se fait surtout dans la presse syndicale et dans les réunions publiques.</text:span></text:span></text:p></text:note-body></text:note></text:span></text:span><text:span text:style-name="Police_20_par_20_défaut"><text:span text:style-name="T5">. Ces amis de la neutralisation demandent seulement que les travailleurs fassent uniquement de la politique de classe, de la politique ouvrière, non de la politique de parti. Ils s’appuient d’un côté sur les syndicats anglais, d’un autre sur les syndicats patronaux de tous les pays qui font bien de la politique, mais pas de la politique de parti, dans lesquels les hommes de même profession, à quelque parti qu’ils </text:span></text:span><text:soft-page-break/><text:span text:style-name="Police_20_par_20_défaut"><text:span text:style-name="T5">appartiennent, font la même politique. Ils nous assurent que c’est ainsi que les trade-unions anglaises sont devenues fortes, que c’est à cela que les syndicats patronaux doivent leur puissance. Imitons-les.</text:span></text:span></text:p>
      <text:p text:style-name="Normal"><text:span text:style-name="Police_20_par_20_défaut"><text:span text:style-name="T5">Ces deux exemples sont sans doute très séduisants. Mais il ne faudrait pas oublier, que quand il s’agit d’imiter l’étranger la bonne volonté ne suffit pas, il faut aussi que les conditions préliminaires se rencontrent que rendent l’imitation possible, et parmi ces conditions figure avant tout l’absence d’un parti socialiste.</text:span></text:span></text:p>
      <text:p text:style-name="Normal"><text:span text:style-name="Police_20_par_20_défaut"><text:span text:style-name="T5">Il ne faut pas oublier que le parti socialiste est un parti d’une nature toute particulière, qu’on ne peut pas tout uniment assimiler aux partis bourgeois. C’est le parti des salariés, il représente les intérêts ouvriers, sans aucun égard aux intérêts de la propriété. Les autres partis, quelles que soient d’ailleurs les différences qui les séparent, sont tous les partis de possédants qui ne considèrent les intérêts ouvriers que dans la mesure où ils sont compatibles avec la propriété privée.</text:span></text:span></text:p>
      <text:p text:style-name="Normal"><text:span text:style-name="Police_20_par_20_défaut"><text:span text:style-name="T5">Mais les deux exemples invoqués ont ceci de commun que dans l’un et l’autre cas, le parti socialiste n’intervient pas dans la question de la neutralité.</text:span></text:span></text:p>
      <text:p text:style-name="Normal"><text:span text:style-name="Police_20_par_20_défaut"><text:span text:style-name="T5">En Angleterre le parti socialiste ne joue encore aucun rôle dans la bataille des partis.</text:span></text:span></text:p>
      <text:p text:style-name="Normal"><text:span text:style-name="Police_20_par_20_défaut"><text:span text:style-name="T5">En présence des différences mesquines qui séparent en Angleterre libéraux et conservateurs, les syndicats peuvent très bien rester indifférents. On peut pour le moins considérer comme douteux qu’ils persisteraient dans leur indifférence politique, s’il se formait un parti socialiste aussi fort que l’un de ces deux partis bourgeois, si l’attitude des syndicats devenait un appoint important dans la question, à qui la prédominance reviendrait, au parti des travailleurs ou à l’un des partis capitalistes.</text:span></text:span></text:p>
      <text:p text:style-name="Normal"><text:span text:style-name="Police_20_par_20_défaut"><text:span text:style-name="T5">Les résolutions de ce congrès de Londres de février dernier, dont nous avons déjà parlé, n’indiquent pas que les syndicats anglais resteraient neutres dans ce cas. Les délégués d’un demi-million de syndiqués ont décidé, d’accord avec les délégués des socialistes anglais, la création d’une organisation spéciale pour le choix de candidats « </text:span></text:span><text:span text:style-name="Citation_20_HTML"><text:span text:style-name="T4">reconnaissant le programme et la tactique de l’agitation ouvrière et formant au Parlement un groupe spécial, indépendant des autres partis politiques</text:span></text:span><text:span text:style-name="Police_20_par_20_défaut"><text:span text:style-name="T5">. » Le comité exécutif de ce nouvel organe de parti politique se compose de sept délégués des syndicats et cinq délégués des organisations socialistes.</text:span></text:span></text:p>
      <text:p text:style-name="Normal"><text:span text:style-name="Police_20_par_20_défaut"><text:span text:style-name="T5">On admettra bien que ces résolutions jettent un jour assez vif sur la neutralité des syndicats anglais. C’est là en somme le début d’un mouvement ouvrier politique autonome en Angleterre.</text:span></text:span></text:p>
      <text:p text:style-name="Normal"><text:span text:style-name="Police_20_par_20_défaut"><text:span text:style-name="T5">Quant aux syndicats patronaux, les socialistes n’y sont pas traités, que je sache, sur le même pied que les membres des partis bourgeois. Au contraire, ultramontains, libéraux, libéraux-nationaux y travaillent avec l’entente la plus parfaite contre les socialistes. Le point commun de leur politique en dehors des partis, c’est précisément la lutte contre le parti socialiste.</text:span></text:span></text:p>
      <text:p text:style-name="Normal"><text:span text:style-name="Police_20_par_20_défaut"><text:span text:style-name="T5">« </text:span></text:span><text:span text:style-name="Citation_20_HTML"><text:span text:style-name="T4">Le syndicat ne doit pas faire de préférence entre les partis</text:span></text:span><text:span text:style-name="Police_20_par_20_défaut"><text:span text:style-name="T5"> », dit la </text:span></text:span><text:span text:style-name="Police_20_par_20_défaut"><text:span text:style-name="T7">Deutsche Berg und Hüttenarbeiterzeiting</text:span></text:span><text:span text:style-name="Police_20_par_20_défaut"><text:span text:style-name="T4"> n° 22 (Journal des mineurs et des fondeurs allemands). Pense-t-il peut-être que les trusts des maîtres de forges sont aussi bien disposés pour les socialistes que pour les libéraux nationaux et les conservateurs ? Les syndicats patronaux observent seulement la neutralité à l</text:span></text:span><text:span text:style-name="Police_20_par_20_défaut"><text:span text:style-name="T5">’</text:span></text:span><text:span text:style-name="Police_20_par_20_défaut"><text:span text:style-name="T4">égard des partis capitalistes, mais dans les syndicats d</text:span></text:span><text:span text:style-name="Police_20_par_20_défaut"><text:span text:style-name="T5">’</text:span></text:span><text:span text:style-name="Police_20_par_20_défaut"><text:span text:style-name="T4">ouvriers les défenseurs de la neutralité demandent qu’</text:span></text:span><text:span text:style-name="Police_20_par_20_défaut"><text:span text:style-name="T5">’</text:span></text:span><text:span text:style-name="Police_20_par_20_défaut"><text:span text:style-name="T4">ils aient le même amour pour les partis capitalistes que pour le parti ouvrier. Cela ne montre-t-il pas d</text:span></text:span><text:span text:style-name="Police_20_par_20_défaut"><text:span text:style-name="T5">’</text:span></text:span><text:span text:style-name="Police_20_par_20_défaut"><text:span text:style-name="T4">une manière éclatante combien est boiteuse la comparaison entre la neutralité des syndicats et celle des syndicats patronaux ? </text:span></text:span></text:p>
      <text:p text:style-name="Normal"><text:span text:style-name="Police_20_par_20_défaut"><text:span text:style-name="T4">Nous deviendrons enthousiastes de la neutralité des syndicats le jour où l</text:span></text:span><text:span text:style-name="Police_20_par_20_défaut"><text:span text:style-name="T5">’</text:span></text:span><text:span text:style-name="Police_20_par_20_défaut"><text:span text:style-name="T4">union des maîtres de forges allemands et le syndicat des charbons du Rhin et de la Westphalie ne traiteront pas autrement les socialistes que les autres partis.</text:span></text:span></text:p>
      <text:p text:style-name="Normal"><text:span text:style-name="Police_20_par_20_défaut"><text:span text:style-name="T4">L</text:span></text:span><text:span text:style-name="Police_20_par_20_défaut"><text:span text:style-name="T5">’</text:span></text:span><text:span text:style-name="Police_20_par_20_défaut"><text:span text:style-name="T4">exemple de ces unions patronales comme l</text:span></text:span><text:span text:style-name="Police_20_par_20_défaut"><text:span text:style-name="T5">’</text:span></text:span><text:span text:style-name="Police_20_par_20_défaut"><text:span text:style-name="T4">exemple des trade-unions montre seulement combien sont insignifiantes, au point de vue de leur attitude à l</text:span></text:span><text:span text:style-name="Police_20_par_20_défaut"><text:span text:style-name="T5">’</text:span></text:span><text:span text:style-name="Police_20_par_20_défaut"><text:span text:style-name="T4">égard des ouvriers les différences politiques qui séparent les partis bourgeois, mais il ne prouve en aucune façon qu’</text:span></text:span><text:span text:style-name="Police_20_par_20_défaut"><text:span text:style-name="T5">’</text:span></text:span><text:span text:style-name="Police_20_par_20_défaut"><text:span text:style-name="T4">un syndicat ouvrier doive être animé des mêmes dispositions pour les partis bourgeois que pour le parti ouvrier.</text:span></text:span></text:p>
      <text:p text:style-name="Normal"><text:span text:style-name="Police_20_par_20_défaut"><text:span text:style-name="T4">En outre les syndicats patronaux, et dans une large mesure aussi, les trade-unions anglaises, sont des entreprises d</text:span></text:span><text:span text:style-name="Police_20_par_20_défaut"><text:span text:style-name="T5">’</text:span></text:span><text:span text:style-name="Police_20_par_20_défaut"><text:span text:style-name="T4">affaires. Les syndicats allemands sont quelque chose de plus grâce au parti socialiste </text:span></text:span><text:soft-page-break/><text:span text:style-name="Police_20_par_20_défaut"><text:span text:style-name="T4">sous l</text:span></text:span><text:span text:style-name="Police_20_par_20_défaut"><text:span text:style-name="T5">’</text:span></text:span><text:span text:style-name="Police_20_par_20_défaut"><text:span text:style-name="T4">influence duquel ils se sont placés jusqu’</text:span></text:span><text:span text:style-name="Police_20_par_20_défaut"><text:span text:style-name="T5">’</text:span></text:span><text:span text:style-name="Police_20_par_20_défaut"><text:span text:style-name="T4">ici. Ce ne sont pas des organisations qui se proposent uniquement d</text:span></text:span><text:span text:style-name="Police_20_par_20_défaut"><text:span text:style-name="T5">’</text:span></text:span><text:span text:style-name="Police_20_par_20_défaut"><text:span text:style-name="T4">améliorer la situation économique de leurs membres, mais elles ont également en vue leur développement intellectuel et elles organisent à cet effet des conférences scientifiques, fondent des bibliothèques, etc... </text:span></text:span></text:p>
      <text:p text:style-name="P8">Si les syndicats voulaient avoir une politique absolument neutre, ils devraient renoncer complètement à cette mission éducatrice. Ströbel, à juste titre, a déjà signalé ce point. En Suisse un des plus grands obstacles, lors de la récente campagne en faveur de la neutralisation, fut la prétention des ouvriers catholiques de supprimer, dans les conférences et les bibliothèques des syndicats, tout ce qui pourrait choquer un cœur vraiment catholique.</text:p>
      <text:p text:style-name="Normal"><text:span text:style-name="Police_20_par_20_défaut"><text:span text:style-name="T4">La transformation des syndicats indépendants en simples entreprises d</text:span></text:span><text:span text:style-name="Police_20_par_20_défaut"><text:span text:style-name="T5">’</text:span></text:span><text:span text:style-name="Police_20_par_20_défaut"><text:span text:style-name="T4">affaires tient fort à cœur à nos économistes si « moraux » ; mais le parti socialiste « matérialiste » n</text:span></text:span><text:span text:style-name="Police_20_par_20_défaut"><text:span text:style-name="T5">’</text:span></text:span><text:span text:style-name="Police_20_par_20_défaut"><text:span text:style-name="T4">a pas le moindre désir de les voir se dégrader ainsi.</text:span></text:span></text:p>
      <text:p text:style-name="Normal"><text:span text:style-name="Police_20_par_20_défaut"><text:span text:style-name="T4">Il ne veut pas non plus voir les socialistes devenir de majorité une minorité dans les syndicats, et aussi longtemps qu’</text:span></text:span><text:span text:style-name="Police_20_par_20_défaut"><text:span text:style-name="T5">’</text:span></text:span><text:span text:style-name="Police_20_par_20_défaut"><text:span text:style-name="T4">ils seront la majorité, la direction des syndicats restera aux mains des socialistes. Or les socialistes, s</text:span></text:span><text:span text:style-name="Police_20_par_20_défaut"><text:span text:style-name="T5">’</text:span></text:span><text:span text:style-name="Police_20_par_20_défaut"><text:span text:style-name="T4">ils font de la politique, ne peuvent faire que de la politique socialiste; ils peuvent bien s</text:span></text:span><text:span text:style-name="Police_20_par_20_défaut"><text:span text:style-name="T5">’</text:span></text:span><text:span text:style-name="Police_20_par_20_défaut"><text:span text:style-name="T4">allier avec des ouvriers ultramontains et libéraux pour le droit de coalition, par exemple, mais pour cela ils se serviront d</text:span></text:span><text:span text:style-name="Police_20_par_20_défaut"><text:span text:style-name="T5">’</text:span></text:span><text:span text:style-name="Police_20_par_20_défaut"><text:span text:style-name="T4">arguments socialistes et ils en appelleront pour la défense de leurs intérêts aux socialistes des corps législatifs et de la presse.</text:span></text:span></text:p>
      <text:p text:style-name="Normal"><text:span text:style-name="Police_20_par_20_défaut"><text:span text:style-name="T4">En outre, si la direction des syndicats tombait dans des mains non socialistes, les syndicats ne feraient pas de la politique neutre mais bien de la politique anti-socialiste. Le parti socialiste joue actuellement dans toutes les questions ouvrières un rôle beaucoup trop important pour qu’</text:span></text:span><text:span text:style-name="Police_20_par_20_défaut"><text:span text:style-name="T5">’</text:span></text:span><text:span text:style-name="Police_20_par_20_défaut"><text:span text:style-name="T4">un représentant des travailleurs puisse rester indifférent à son égard.</text:span></text:span></text:p>
      <text:p text:style-name="Normal"><text:span text:style-name="Police_20_par_20_défaut"><text:span text:style-name="T4">Examinons les deux syndicats allemands qui ont inscrit la neutralité sur leur bannière. La neutralité de l</text:span></text:span><text:span text:style-name="Police_20_par_20_défaut"><text:span text:style-name="T5">’</text:span></text:span><text:span text:style-name="Police_20_par_20_défaut"><text:span text:style-name="T4">un des deux, le syndicat des imprimeurs, est la neutralité de type anglais ; elle aboutit même, comme on peut le voir dans son organe, à une hostilité déclarée contre le parti socialiste. La neutralité de l</text:span></text:span><text:span text:style-name="Police_20_par_20_défaut"><text:span text:style-name="T5">’</text:span></text:span><text:span text:style-name="Police_20_par_20_défaut"><text:span text:style-name="T4">autre, le syndicat des mineurs et des forgerons, a une tendance que nous avons déjà mentionnée ; il va au-devant des désirs des ouvriers catholiques, plus exactement des ouvriers ultramontains. La politique soi-disant neutre de cette union n</text:span></text:span><text:span text:style-name="Police_20_par_20_défaut"><text:span text:style-name="T5">’</text:span></text:span><text:span text:style-name="Police_20_par_20_défaut"><text:span text:style-name="T4">est à la bien regarder, qu’</text:span></text:span><text:span text:style-name="Police_20_par_20_défaut"><text:span text:style-name="T5">’</text:span></text:span><text:span text:style-name="Police_20_par_20_défaut"><text:span text:style-name="T4">une politique socialiste, timide d</text:span></text:span><text:span text:style-name="Police_20_par_20_défaut"><text:span text:style-name="T5">’</text:span></text:span><text:span text:style-name="Police_20_par_20_défaut"><text:span text:style-name="T4">ailleurs. Quand on reproche à la </text:span></text:span><text:span text:style-name="Police_20_par_20_défaut"><text:span text:style-name="T12">Deutsche Berg und Hüttenarbeiterzeitung</text:span></text:span><text:span text:style-name="Police_20_par_20_défaut"><text:span text:style-name="T4"> de ne pas être d</text:span></text:span><text:span text:style-name="Police_20_par_20_défaut"><text:span text:style-name="T5">’</text:span></text:span><text:span text:style-name="Police_20_par_20_défaut"><text:span text:style-name="T4">accord avec les idées de notre parti, nous ne pouvons pas nous associer à ce reproche, du moins notre connaissance du journal ne nous le permet pas. Les aspirations vers la neutralité n</text:span></text:span><text:span text:style-name="Police_20_par_20_défaut"><text:span text:style-name="T5">’</text:span></text:span><text:span text:style-name="Police_20_par_20_défaut"><text:span text:style-name="T4">ont qu’</text:span></text:span><text:span text:style-name="Police_20_par_20_défaut"><text:span text:style-name="T5">’</text:span></text:span><text:span text:style-name="Police_20_par_20_défaut"><text:span text:style-name="T4">un résultat là-bas ; c</text:span></text:span><text:span text:style-name="Police_20_par_20_défaut"><text:span text:style-name="T5">’</text:span></text:span><text:span text:style-name="Police_20_par_20_défaut"><text:span text:style-name="T4">est que les convictions socialistes de la rédaction revêtent parfois des formes particulières pour ne pas effrayer les lecteurs.</text:span></text:span></text:p>
      <text:p text:style-name="Normal"><text:span text:style-name="Police_20_par_20_défaut"><text:span text:style-name="T4">« </text:span></text:span><text:span text:style-name="Citation_20_HTML"><text:span text:style-name="T4">La neutralité</text:span></text:span><text:span text:style-name="Police_20_par_20_défaut"><text:span text:style-name="T4">, écrit par exemple dans son dernier numéro déjà mentionné, </text:span></text:span><text:span text:style-name="Citation_20_HTML"><text:span text:style-name="T4">veut que l’on soit impartial envers tous les partis, même quand on doit combattre certains de leurs représentants, certains de leurs actes, du point de vue syndical. </text:span></text:span><text:span text:style-name="Police_20_par_20_défaut"><text:span text:style-name="T4">»</text:span></text:span></text:p>
      <text:p text:style-name="Normal"><text:span text:style-name="Police_20_par_20_défaut"><text:span text:style-name="T4">Pour être impartial envers tous les partis, il est nécessaire de n</text:span></text:span><text:span text:style-name="Police_20_par_20_défaut"><text:span text:style-name="T5">’</text:span></text:span><text:span text:style-name="Police_20_par_20_défaut"><text:span text:style-name="T4">appartenir à aucun.</text:span></text:span></text:p>
      <text:p text:style-name="Normal"><text:span text:style-name="Police_20_par_20_défaut"><text:span text:style-name="T4">C</text:span></text:span><text:span text:style-name="Police_20_par_20_défaut"><text:span text:style-name="T5">’</text:span></text:span><text:span text:style-name="Police_20_par_20_défaut"><text:span text:style-name="T4">est ce que ne veut pas la </text:span></text:span><text:span text:style-name="Police_20_par_20_défaut"><text:span text:style-name="T12">Deutsche Berg und Hüttenarbeiterzeitung</text:span></text:span><text:span text:style-name="Police_20_par_20_défaut"><text:span text:style-name="T4">, mais alors cette impartialité objective est en bien mauvaise posture, bien qu</text:span></text:span><text:span text:style-name="Police_20_par_20_défaut"><text:span text:style-name="T5">’</text:span></text:span><text:span text:style-name="Police_20_par_20_défaut"><text:span text:style-name="T12">on</text:span></text:span><text:span text:style-name="Police_20_par_20_défaut"><text:span text:style-name="T4"> en ait plein la bouche.</text:span></text:span></text:p>
      <text:p text:style-name="Normal"><text:span text:style-name="Police_20_par_20_défaut"><text:span text:style-name="T4">Le syndiqué neutre, dit la </text:span></text:span><text:span text:style-name="Police_20_par_20_défaut"><text:span text:style-name="T12">Deutsche Berg und Hüttenarbeiterzeitung</text:span></text:span><text:span text:style-name="Police_20_par_20_défaut"><text:span text:style-name="T4">, doit exercer sa critique non contre les partis, mais contre certains représentants, contre des actes déterminés des partis. Mais les représentants particuliers et les actes particuliers des partis ne sont pas des phénomènes fortuits ; ils ont leur raison d</text:span></text:span><text:span text:style-name="Police_20_par_20_défaut"><text:span text:style-name="T5">’</text:span></text:span><text:span text:style-name="Police_20_par_20_défaut"><text:span text:style-name="T4">être dans la nature des partis. Et une politique à longue portée doit précisément se proposer, en étudiant les intérêts de la classe et l</text:span></text:span><text:span text:style-name="Police_20_par_20_défaut"><text:span text:style-name="T5">’</text:span></text:span><text:span text:style-name="Police_20_par_20_défaut"><text:span text:style-name="T4">évolution historique, d</text:span></text:span><text:span text:style-name="Police_20_par_20_défaut"><text:span text:style-name="T5">’</text:span></text:span><text:span text:style-name="Police_20_par_20_défaut"><text:span text:style-name="T4">arriver à l</text:span></text:span><text:span text:style-name="Police_20_par_20_défaut"><text:span text:style-name="T5">’</text:span></text:span><text:span text:style-name="Police_20_par_20_défaut"><text:span text:style-name="T4">intelligence des relations nécessaires qui existent entre les phénomènes particuliers de la vie des partis. La politique qui néglige ce point, qui considère les représentants, les actes particuliers d</text:span></text:span><text:span text:style-name="Police_20_par_20_défaut"><text:span text:style-name="T5">’</text:span></text:span><text:span text:style-name="Police_20_par_20_défaut"><text:span text:style-name="T4">un parti sans les rattacher à l</text:span></text:span><text:span text:style-name="Police_20_par_20_défaut"><text:span text:style-name="T5">’</text:span></text:span><text:span text:style-name="Police_20_par_20_défaut"><text:span text:style-name="T4">ensemble du parti, à son développement historique, sera, non une politique neutre, mais une politique naïve, puérile, et recommander une telle politique aux syndicats, au lieu de la « politique de parti », c</text:span></text:span><text:span text:style-name="Police_20_par_20_défaut"><text:span text:style-name="T5">’</text:span></text:span><text:span text:style-name="Police_20_par_20_défaut"><text:span text:style-name="T4">est dégrader leur politique, c</text:span></text:span><text:span text:style-name="Police_20_par_20_défaut"><text:span text:style-name="T5">’</text:span></text:span><text:span text:style-name="Police_20_par_20_défaut"><text:span text:style-name="T4">est leur recommander de renoncer dans leur activité syndicale à toutes les connaissances qu’</text:span></text:span><text:span text:style-name="Police_20_par_20_défaut"><text:span text:style-name="T5">’</text:span></text:span><text:span text:style-name="Police_20_par_20_défaut"><text:span text:style-name="T4">ils ont puisées dans leur activité de parti. Mais cela n</text:span></text:span><text:span text:style-name="Police_20_par_20_défaut"><text:span text:style-name="T5">’</text:span></text:span><text:span text:style-name="Police_20_par_20_défaut"><text:span text:style-name="T4">est guère </text:span></text:span><text:soft-page-break/><text:span text:style-name="Police_20_par_20_défaut"><text:span text:style-name="T4">possible, et alors cette neutralité-là, c</text:span></text:span><text:span text:style-name="Police_20_par_20_défaut"><text:span text:style-name="T5">’</text:span></text:span><text:span text:style-name="Police_20_par_20_défaut"><text:span text:style-name="T4">est en réalité conseiller au syndiqué socialiste de montrer une naïveté politique, qu’</text:span></text:span><text:span text:style-name="Police_20_par_20_défaut"><text:span text:style-name="T5">’</text:span></text:span><text:span text:style-name="Police_20_par_20_défaut"><text:span text:style-name="T4">il n</text:span></text:span><text:span text:style-name="Police_20_par_20_défaut"><text:span text:style-name="T5">’</text:span></text:span><text:span text:style-name="Police_20_par_20_défaut"><text:span text:style-name="T4">a pas en réalité.</text:span></text:span></text:p>
      <text:p text:style-name="Normal"><text:span text:style-name="Police_20_par_20_défaut"><text:span text:style-name="T4">L</text:span></text:span><text:span text:style-name="Police_20_par_20_défaut"><text:span text:style-name="T5">’</text:span></text:span><text:span text:style-name="Police_20_par_20_défaut"><text:span text:style-name="T4">article de fond du même numéro de la </text:span></text:span><text:span text:style-name="Police_20_par_20_défaut"><text:span text:style-name="T12">Deutsche Berg und Hüttenarbeiterzeitung </text:span></text:span><text:span text:style-name="Police_20_par_20_défaut"><text:span text:style-name="T4">nous en fournit un exemple : Notre camarade Sachse brigue le siège de député au Reichstag à Waldenbourg, au scrutin de ballotage. Comme les mineurs joue dans cette élection un rôle considérable, la rédaction de ladite feuille considère comme de son devoir, d</text:span></text:span><text:span text:style-name="Police_20_par_20_défaut"><text:span text:style-name="T5">’</text:span></text:span><text:span text:style-name="Police_20_par_20_défaut"><text:span text:style-name="T4">inviter les électeurs à élire Sachse. C</text:span></text:span><text:span text:style-name="Police_20_par_20_défaut"><text:span text:style-name="T5">’</text:span></text:span><text:span text:style-name="Police_20_par_20_défaut"><text:span text:style-name="T4">est parfait, mais n</text:span></text:span><text:span text:style-name="Police_20_par_20_défaut"><text:span text:style-name="T5">’</text:span></text:span><text:span text:style-name="Police_20_par_20_défaut"><text:span text:style-name="T4">est-ce pas là un acte politique de parti ? </text:span></text:span></text:p>
      <text:p text:style-name="Normal"><text:span text:style-name="Police_20_par_20_défaut"><text:span text:style-name="T4">Non, dit la rédaction ; car elle n</text:span></text:span><text:span text:style-name="Police_20_par_20_défaut"><text:span text:style-name="T5">’</text:span></text:span><text:span text:style-name="Police_20_par_20_défaut"><text:span text:style-name="T4">a pas un mot de recommandation pour le socialiste Sachse, celui qu’</text:span></text:span><text:span text:style-name="Police_20_par_20_défaut"><text:span text:style-name="T5">’</text:span></text:span><text:span text:style-name="Police_20_par_20_défaut"><text:span text:style-name="T4">elle recommande, c</text:span></text:span><text:span text:style-name="Police_20_par_20_défaut"><text:span text:style-name="T5">’</text:span></text:span><text:span text:style-name="Police_20_par_20_défaut"><text:span text:style-name="T4">est le mineur Sachse, l</text:span></text:span><text:span text:style-name="Police_20_par_20_défaut"><text:span text:style-name="T5">’</text:span></text:span><text:span text:style-name="Police_20_par_20_défaut"><text:span text:style-name="T4">ami des ouvriers, et si elle le recommande, ce n</text:span></text:span><text:span text:style-name="Police_20_par_20_défaut"><text:span text:style-name="T5">’</text:span></text:span><text:span text:style-name="Police_20_par_20_défaut"><text:span text:style-name="T4">est pas parce que son concurrent est le candidat des conservateurs, des libéraux et d</text:span></text:span><text:span text:style-name="Police_20_par_20_défaut"><text:span text:style-name="T5">’</text:span></text:span><text:span text:style-name="Police_20_par_20_défaut"><text:span text:style-name="T4">ultramontains, mais parce qu’</text:span></text:span><text:span text:style-name="Police_20_par_20_défaut"><text:span text:style-name="T5">’</text:span></text:span><text:span text:style-name="Police_20_par_20_défaut"><text:span text:style-name="T4">il est aussi accidentellement un ennemi des ouvriers. Elle évite anxieusement de caractériser les partis qui ont proposé ces candidats ; ce sont ceux-ci qu’</text:span></text:span><text:span text:style-name="Police_20_par_20_défaut"><text:span text:style-name="T5">’</text:span></text:span><text:span text:style-name="Police_20_par_20_défaut"><text:span text:style-name="T4">elle se borne à faire connaître. Cela n</text:span></text:span><text:span text:style-name="Police_20_par_20_défaut"><text:span text:style-name="T5">’</text:span></text:span><text:span text:style-name="Police_20_par_20_défaut"><text:span text:style-name="T4">est quand même pas de la politique neutre : c</text:span></text:span><text:span text:style-name="Police_20_par_20_défaut"><text:span text:style-name="T5">’</text:span></text:span><text:span text:style-name="Police_20_par_20_défaut"><text:span text:style-name="T4">est bien plutôt de la politique d</text:span></text:span><text:span text:style-name="Police_20_par_20_défaut"><text:span text:style-name="T5">’</text:span></text:span><text:span text:style-name="Police_20_par_20_défaut"><text:span text:style-name="T4">autruche. L</text:span></text:span><text:span text:style-name="Police_20_par_20_défaut"><text:span text:style-name="T5">’</text:span></text:span><text:span text:style-name="Police_20_par_20_défaut"><text:span text:style-name="T4">auteur de l</text:span></text:span><text:span text:style-name="Police_20_par_20_défaut"><text:span text:style-name="T5">’</text:span></text:span><text:span text:style-name="Police_20_par_20_défaut"><text:span text:style-name="T4">article de fond sait très bien que tout candidat socialiste, quels que soient son nom et sa profession, par cela même qu’</text:span></text:span><text:span text:style-name="Police_20_par_20_défaut"><text:span text:style-name="T5">’</text:span></text:span><text:span text:style-name="Police_20_par_20_défaut"><text:span text:style-name="T4">il appartient à ce parti, défendra avec plus de zèle et de fermeté les mineurs qu’</text:span></text:span><text:span text:style-name="Police_20_par_20_défaut"><text:span text:style-name="T5">’</text:span></text:span><text:span text:style-name="Police_20_par_20_défaut"><text:span text:style-name="T4">un candidat du centre, </text:span></text:span><text:span text:style-name="Police_20_par_20_défaut"><text:span text:style-name="T5">-</text:span></text:span><text:span text:style-name="Police_20_par_20_défaut"><text:span text:style-name="T4"> et même du centre silésien ! Mais le dire, ce serait faire de la politique de parti ! La neutralité exige évidemment qu’</text:span></text:span><text:span text:style-name="Police_20_par_20_défaut"><text:span text:style-name="T5">’</text:span></text:span><text:span text:style-name="Police_20_par_20_défaut"><text:span text:style-name="T4">on garde cela pour soi, et qu’</text:span></text:span><text:span text:style-name="Police_20_par_20_défaut"><text:span text:style-name="T5">’</text:span></text:span><text:span text:style-name="Police_20_par_20_défaut"><text:span text:style-name="T4">on garde cela pour soi, et qu’</text:span></text:span><text:span text:style-name="Police_20_par_20_défaut"><text:span text:style-name="T5">’</text:span></text:span><text:span text:style-name="Police_20_par_20_défaut"><text:span text:style-name="T4">on s</text:span></text:span><text:span text:style-name="Police_20_par_20_défaut"><text:span text:style-name="T5">’</text:span></text:span><text:span text:style-name="Police_20_par_20_défaut"><text:span text:style-name="T4">arrange de façon à faire croire à un pur hasard, quand dans un cas particulier on se prononce pour le candidat socialiste à cause de ses qualités personnelles.</text:span></text:span></text:p>
      <text:p text:style-name="P27"><text:span text:style-name="Police_20_par_20_défaut"><text:span text:style-name="T4">Ces syndiqués neutres portent le parti socialiste dans leur cœur tout aussi bien que les autres compagnons ; seulement ils font comme l</text:span></text:span><text:span text:style-name="Police_20_par_20_défaut"><text:span text:style-name="T5">’</text:span></text:span><text:span text:style-name="Police_20_par_20_défaut"><text:span text:style-name="T4">amoureux du poète : </text:span></text:span></text:p>
      <text:p text:style-name="P20">« Ne me compromets pas, ma chère enfant</text:p>
      <text:p text:style-name="P20">Ne me salue pas « sur le boulevard »,</text:p>
      <text:p text:style-name="P20">Une fois rentrés chez vous</text:p>
      <text:p text:style-name="citation"><text:span text:style-name="Police_20_par_20_défaut"><text:span text:style-name="T4">Tout s</text:span></text:span><text:span text:style-name="Police_20_par_20_défaut"><text:span text:style-name="T5">’</text:span></text:span><text:span text:style-name="Police_20_par_20_défaut"><text:span text:style-name="T4">arrangera. »</text:span></text:span></text:p>
      <text:p text:style-name="Normal"><text:span text:style-name="Police_20_par_20_défaut"><text:span text:style-name="T4">Mais comme les maisons dans lesquelles ils prennent rendez-vous avec la belle enfant sont ouvertes à tout le monde </text:span></text:span><text:span text:style-name="Police_20_par_20_défaut"><text:span text:style-name="T5">–</text:span></text:span><text:span text:style-name="Police_20_par_20_défaut"><text:span text:style-name="T4"> chambres des députés, lieux de réunions publiques, il faut une grande innocence politique pour croire sérieusement qu’</text:span></text:span><text:span text:style-name="Police_20_par_20_défaut"><text:span text:style-name="T5">’</text:span></text:span><text:span text:style-name="Police_20_par_20_défaut"><text:span text:style-name="T4">on peut ne pas reconnaître sa « </text:span></text:span><text:span text:style-name="Citation_20_HTML"><text:span text:style-name="T4">bonne amie sur le boulevard</text:span></text:span><text:span text:style-name="Police_20_par_20_défaut"><text:span text:style-name="T4"> ».</text:span></text:span></text:p>
      <text:p text:style-name="Normal"><text:span text:style-name="Police_20_par_20_défaut"><text:span text:style-name="T4">Vouloir neutraliser les syndicats c</text:span></text:span><text:span text:style-name="Police_20_par_20_défaut"><text:span text:style-name="T5">’</text:span></text:span><text:span text:style-name="Police_20_par_20_défaut"><text:span text:style-name="T4">est vouloir au fond maintenir les syndiqués en un parfait état d</text:span></text:span><text:span text:style-name="Police_20_par_20_défaut"><text:span text:style-name="T5">’</text:span></text:span><text:span text:style-name="Police_20_par_20_défaut"><text:span text:style-name="T4">innocence politique. Cette neutralité consiste simplement en ceci : rester neutre en théorie et faire dans la pratique de la politique de parti. « On » se laisse guider dans le syndicat par les mêmes idées de parti qu’</text:span></text:span><text:span text:style-name="Police_20_par_20_défaut"><text:span text:style-name="T5">’</text:span></text:span><text:span text:style-name="Police_20_par_20_défaut"><text:span text:style-name="T4">en dehors du syndicat ; seulement dans le syndicat on appelle politique ouvrière cette même politique qu’</text:span></text:span><text:span text:style-name="Police_20_par_20_défaut"><text:span text:style-name="T5">’</text:span></text:span><text:span text:style-name="Police_20_par_20_défaut"><text:span text:style-name="T4">on vient d</text:span></text:span><text:span text:style-name="Police_20_par_20_défaut"><text:span text:style-name="T5">’</text:span></text:span><text:span text:style-name="Police_20_par_20_défaut"><text:span text:style-name="T4">appeler politique du parti socialiste dans une réunion électorale, et l</text:span></text:span><text:span text:style-name="Police_20_par_20_défaut"><text:span text:style-name="T5">’</text:span></text:span><text:span text:style-name="Police_20_par_20_défaut"><text:span text:style-name="T4">on soutient ici comme un ami des ouvriers le même candidat qu’</text:span></text:span><text:span text:style-name="Police_20_par_20_défaut"><text:span text:style-name="T5">’</text:span></text:span><text:span text:style-name="Police_20_par_20_défaut"><text:span text:style-name="T4">on recommande là-bas comme un homme de parti éprouvé !</text:span></text:span></text:p>
      <text:p text:style-name="Normal"><text:span text:style-name="Police_20_par_20_défaut"><text:span text:style-name="T4">Si les syndicats font de la politique, les syndiqués, du moins les meilleurs d</text:span></text:span><text:span text:style-name="Police_20_par_20_défaut"><text:span text:style-name="T5">’</text:span></text:span><text:span text:style-name="Police_20_par_20_défaut"><text:span text:style-name="T4">entre eux, ceux qui ont une certaine maturité politique, feront constamment de la politique de parti. Si on veut bannir cette politique des syndicats, il faudra condamner la politique en général dans les syndicats et dans leurs organes, il faudra les transformer en de simples caisses de secours, en de pures entreprises d</text:span></text:span><text:span text:style-name="Police_20_par_20_défaut"><text:span text:style-name="T5">’</text:span></text:span><text:span text:style-name="Police_20_par_20_défaut"><text:span text:style-name="T4">affaires. Alors on pourra être neutre, mais il ne le faudra pas nécessairement, parce qu’</text:span></text:span><text:span text:style-name="Police_20_par_20_défaut"><text:span text:style-name="T5">’</text:span></text:span><text:span text:style-name="Police_20_par_20_défaut"><text:span text:style-name="T4">il y a des sociétés de secours (maladies ou autres accidents) socialistes, ultramontaines, etc. La politique de parti pénètre l</text:span></text:span><text:span text:style-name="Police_20_par_20_défaut"><text:span text:style-name="T5">’</text:span></text:span><text:span text:style-name="Police_20_par_20_défaut"><text:span text:style-name="T4">ouvrier allemand jusqu’</text:span></text:span><text:span text:style-name="Police_20_par_20_défaut"><text:span text:style-name="T5">’</text:span></text:span><text:span text:style-name="Police_20_par_20_défaut"><text:span text:style-name="T4">à la moelle des os, c</text:span></text:span><text:span text:style-name="Police_20_par_20_défaut"><text:span text:style-name="T5">’</text:span></text:span><text:span text:style-name="Police_20_par_20_défaut"><text:span text:style-name="T4">est elle qui détermine tous ses faits et gestes.</text:span></text:span></text:p>
      <text:p text:style-name="P2"><text:span text:style-name="Police_20_par_20_défaut"><text:span text:style-name="T4">C</text:span></text:span><text:span text:style-name="Police_20_par_20_défaut"><text:span text:style-name="T5">’</text:span></text:span><text:span text:style-name="Police_20_par_20_défaut"><text:span text:style-name="T4">est le parti socialiste qui a le moins de raison de vouloir affaiblir ce puissant intérêt politique dans le cœur du prolétariat.</text:span></text:span></text:p>
      <text:p text:style-name="P13">3</text:p>
      <text:p text:style-name="Normal"><text:span text:style-name="Police_20_par_20_défaut"><text:span text:style-name="T4">C</text:span></text:span><text:span text:style-name="Police_20_par_20_défaut"><text:span text:style-name="T5">’</text:span></text:span><text:span text:style-name="Police_20_par_20_défaut"><text:span text:style-name="T4">est Elm qui a essayé en dernier lieu d</text:span></text:span><text:span text:style-name="Police_20_par_20_défaut"><text:span text:style-name="T5">’</text:span></text:span><text:span text:style-name="Police_20_par_20_défaut"><text:span text:style-name="T4">exposer la politique de neutralité des syndicats en dehors de tout parti. Cette politique doit être : « </text:span></text:span><text:span text:style-name="Citation_20_HTML"><text:span text:style-name="T4">une politique pratique d’actualité</text:span></text:span><text:span text:style-name="Police_20_par_20_défaut"><text:span text:style-name="T4"> », « </text:span></text:span><text:span text:style-name="Citation_20_HTML"><text:span text:style-name="T4">une pure politique d’intérêts, non une politique de parti</text:span></text:span><text:span text:style-name="Police_20_par_20_défaut"><text:span text:style-name="T4"> ». Voilà qui est net, surtout quand c</text:span></text:span><text:span text:style-name="Police_20_par_20_défaut"><text:span text:style-name="T5">’</text:span></text:span><text:span text:style-name="Police_20_par_20_défaut"><text:span text:style-name="T4">est imprimé en gros </text:span></text:span><text:soft-page-break/><text:span text:style-name="Police_20_par_20_défaut"><text:span text:style-name="T4">caractères, mais si l</text:span></text:span><text:span text:style-name="Police_20_par_20_défaut"><text:span text:style-name="T5">’</text:span></text:span><text:span text:style-name="Police_20_par_20_défaut"><text:span text:style-name="T4">on y regarde de plus près, on reconnaît que cela prête à tout autant d</text:span></text:span><text:span text:style-name="Police_20_par_20_défaut"><text:span text:style-name="T5">’</text:span></text:span><text:span text:style-name="Police_20_par_20_défaut"><text:span text:style-name="T4">interprétations que la « </text:span></text:span><text:span text:style-name="Citation_20_HTML"><text:span text:style-name="T4">politique ouvrière</text:span></text:span><text:span text:style-name="Police_20_par_20_défaut"><text:span text:style-name="T4"> ». Vainement on cherche l</text:span></text:span><text:span text:style-name="Police_20_par_20_défaut"><text:span text:style-name="T5">’</text:span></text:span><text:span text:style-name="Police_20_par_20_défaut"><text:span text:style-name="T4">opposition qu’</text:span></text:span><text:span text:style-name="Police_20_par_20_défaut"><text:span text:style-name="T5">’</text:span></text:span><text:span text:style-name="Police_20_par_20_défaut"><text:span text:style-name="T4">il y a entre la « </text:span></text:span><text:span text:style-name="Citation_20_HTML"><text:span text:style-name="T4">politique de parti</text:span></text:span><text:span text:style-name="Police_20_par_20_défaut"><text:span text:style-name="T4"> » et « </text:span></text:span><text:span text:style-name="Citation_20_HTML"><text:span text:style-name="T4">la politique pratique d’actualité</text:span></text:span><text:span text:style-name="Police_20_par_20_défaut"><text:span text:style-name="T4"> » ou « </text:span></text:span><text:span text:style-name="Citation_20_HTML"><text:span text:style-name="T4">la pure politique d’intérêts</text:span></text:span><text:span text:style-name="Police_20_par_20_défaut"><text:span text:style-name="T4"> ». Un parti ne peut-il faire cette même politique, et le parti socialiste ne fait-il pas de la politique d</text:span></text:span><text:span text:style-name="Police_20_par_20_défaut"><text:span text:style-name="T5">’</text:span></text:span><text:span text:style-name="Police_20_par_20_défaut"><text:span text:style-name="T4">intérêts, de la politique d</text:span></text:span><text:span text:style-name="Police_20_par_20_défaut"><text:span text:style-name="T5">’</text:span></text:span><text:span text:style-name="Police_20_par_20_défaut"><text:span text:style-name="T4">actualité, quand il s</text:span></text:span><text:span text:style-name="Police_20_par_20_défaut"><text:span text:style-name="T5">’</text:span></text:span><text:span text:style-name="Police_20_par_20_défaut"><text:span text:style-name="T4">occupe des intérêts immédiats des ouvriers ? Faisait-il une autre politique quand il intervenait en faveur du droit de coalition, quand il cherchait à amender la loi sur l</text:span></text:span><text:span text:style-name="Police_20_par_20_défaut"><text:span text:style-name="T5">’</text:span></text:span><text:span text:style-name="Police_20_par_20_défaut"><text:span text:style-name="T4">assurance contre les accidents, quand il provoquait un règlement maritime plus satisfaisant, etc. ? </text:span></text:span></text:p>
      <text:p text:style-name="Normal"><text:span text:style-name="Police_20_par_20_défaut"><text:span text:style-name="T4">Mais il n</text:span></text:span><text:span text:style-name="Police_20_par_20_défaut"><text:span text:style-name="T5">’</text:span></text:span><text:span text:style-name="Police_20_par_20_défaut"><text:span text:style-name="T4">y a pas de doute que sous les noms de politique pratique d</text:span></text:span><text:span text:style-name="Police_20_par_20_défaut"><text:span text:style-name="T5">’</text:span></text:span><text:span text:style-name="Police_20_par_20_défaut"><text:span text:style-name="T4">actualité et de pure politique d</text:span></text:span><text:span text:style-name="Police_20_par_20_défaut"><text:span text:style-name="T5">’</text:span></text:span><text:span text:style-name="Police_20_par_20_défaut"><text:span text:style-name="T4">intérêts on peut aussi comprendre une politique différente de la politique du parti socialiste.</text:span></text:span></text:p>
      <text:p text:style-name="Normal"><text:span text:style-name="Police_20_par_20_défaut"><text:span text:style-name="T4">Le parti socialiste fait de la politique d</text:span></text:span><text:span text:style-name="Police_20_par_20_défaut"><text:span text:style-name="T5">’</text:span></text:span><text:span text:style-name="Police_20_par_20_défaut"><text:span text:style-name="T4">intérêts, mais ce ne sont pas seulement les intérêts d</text:span></text:span><text:span text:style-name="Police_20_par_20_défaut"><text:span text:style-name="T5">’</text:span></text:span><text:span text:style-name="Police_20_par_20_défaut"><text:span text:style-name="T4">une profession, ni même ceux de la classe toute entière qu’</text:span></text:span><text:span text:style-name="Police_20_par_20_défaut"><text:span text:style-name="T5">’</text:span></text:span><text:span text:style-name="Police_20_par_20_défaut"><text:span text:style-name="T4">il défend ; il représente aussi les intérêts de l</text:span></text:span><text:span text:style-name="Police_20_par_20_défaut"><text:span text:style-name="T5">’</text:span></text:span><text:span text:style-name="Police_20_par_20_défaut"><text:span text:style-name="T4">évolution générale de la société ; ce sont même ces derniers qu’</text:span></text:span><text:span text:style-name="Police_20_par_20_défaut"><text:span text:style-name="T5">’</text:span></text:span><text:span text:style-name="Police_20_par_20_défaut"><text:span text:style-name="T4">il met au premier rang, et pour lesquels il se prononcerait, s</text:span></text:span><text:span text:style-name="Police_20_par_20_défaut"><text:span text:style-name="T5">’</text:span></text:span><text:span text:style-name="Police_20_par_20_défaut"><text:span text:style-name="T4">ils devraient entrer en conflit avec ceux des ouvriers.</text:span></text:span></text:p>
      <text:p text:style-name="Normal"><text:span text:style-name="Police_20_par_20_défaut"><text:span text:style-name="T4">Il fait de la politique d</text:span></text:span><text:span text:style-name="Police_20_par_20_défaut"><text:span text:style-name="T5">’</text:span></text:span><text:span text:style-name="Police_20_par_20_défaut"><text:span text:style-name="T4">actualité, mais tout en considérant le moment présent, il ne perd pas de vue l</text:span></text:span><text:span text:style-name="Police_20_par_20_défaut"><text:span text:style-name="T5">’</text:span></text:span><text:span text:style-name="Police_20_par_20_défaut"><text:span text:style-name="T4">avenir. Sa politique est à longue portée, et il dédaigne de légers avantages momentanés qui seraient de nature à entraver le progrès, qui menaceraient de contrarier le prolétariat dans son évolution.</text:span></text:span></text:p>
      <text:p text:style-name="Normal"><text:span text:style-name="Police_20_par_20_défaut"><text:span text:style-name="T4">Que doit donc être cette politique d</text:span></text:span><text:span text:style-name="Police_20_par_20_défaut"><text:span text:style-name="T5">’</text:span></text:span><text:span text:style-name="Police_20_par_20_défaut"><text:span text:style-name="T4">actualité, cette politique d</text:span></text:span><text:span text:style-name="Police_20_par_20_défaut"><text:span text:style-name="T5">’</text:span></text:span><text:span text:style-name="Police_20_par_20_défaut"><text:span text:style-name="T4">intérêts des syndicats ? voilà la question décisive, à laquelle Elm répond simplement : qu’</text:span></text:span><text:span text:style-name="Police_20_par_20_défaut"><text:span text:style-name="T5">’</text:span></text:span><text:span text:style-name="Police_20_par_20_défaut"><text:span text:style-name="T4">elle doit être pratique et sans déguisement. « </text:span></text:span><text:span text:style-name="Citation_20_HTML"><text:span text:style-name="T4">Les syndicats exposeront leurs idées en matière de politique sociale et des propositions claires et précises qui leur serviront comme d’étendard dans leur congrès. </text:span></text:span><text:span text:style-name="Police_20_par_20_défaut"><text:span text:style-name="T4">»</text:span></text:span></text:p>
      <text:p text:style-name="Normal"><text:span text:style-name="Police_20_par_20_défaut"><text:span text:style-name="T4">Voilà qui est bel et bien, mais nous ne savons pas si chaque syndicat établira un « programme d</text:span></text:span><text:span text:style-name="Police_20_par_20_défaut"><text:span text:style-name="T5">’</text:span></text:span><text:span text:style-name="Police_20_par_20_défaut"><text:span text:style-name="T4">actualité » particulier, ni jusqu’</text:span></text:span><text:span text:style-name="Police_20_par_20_défaut"><text:span text:style-name="T5">’</text:span></text:span><text:span text:style-name="Police_20_par_20_défaut"><text:span text:style-name="T4">où s</text:span></text:span><text:span text:style-name="Police_20_par_20_défaut"><text:span text:style-name="T5">’</text:span></text:span><text:span text:style-name="Police_20_par_20_défaut"><text:span text:style-name="T4">étendra cette « actualité ». Admettons </text:span></text:span><text:span text:style-name="Police_20_par_20_défaut"><text:span text:style-name="T5">–</text:span></text:span><text:span text:style-name="Police_20_par_20_défaut"><text:span text:style-name="T4"> et en cela nous pourrions bien être d</text:span></text:span><text:span text:style-name="Police_20_par_20_défaut"><text:span text:style-name="T5">’</text:span></text:span><text:span text:style-name="Police_20_par_20_défaut"><text:span text:style-name="T4">accord avec Elm </text:span></text:span><text:span text:style-name="Police_20_par_20_défaut"><text:span text:style-name="T5">–</text:span></text:span><text:span text:style-name="Police_20_par_20_défaut"><text:span text:style-name="T4"> que l</text:span></text:span><text:span text:style-name="Police_20_par_20_défaut"><text:span text:style-name="T5">’</text:span></text:span><text:span text:style-name="Police_20_par_20_défaut"><text:span text:style-name="T4">universalité des syndicats élabore un programme embrassant tous les intérêts ouvriers, un programme méthodique, à longue portée, aussi utile aux progrès de la société qu’</text:span></text:span><text:span text:style-name="Police_20_par_20_défaut"><text:span text:style-name="T5">’</text:span></text:span><text:span text:style-name="Police_20_par_20_défaut"><text:span text:style-name="T4">à ceux du prolétariat. Un tel programme, quelque pratique qu’</text:span></text:span><text:span text:style-name="Police_20_par_20_défaut"><text:span text:style-name="T5">’</text:span></text:span><text:span text:style-name="Police_20_par_20_défaut"><text:span text:style-name="T4">il soit, ne pourra pas être élaboré sans le secours de la théorie, c</text:span></text:span><text:span text:style-name="Police_20_par_20_défaut"><text:span text:style-name="T5">’</text:span></text:span><text:span text:style-name="Police_20_par_20_défaut"><text:span text:style-name="T4">est-à-dire sans l</text:span></text:span><text:span text:style-name="Police_20_par_20_défaut"><text:span text:style-name="T5">’</text:span></text:span><text:span text:style-name="Police_20_par_20_défaut"><text:span text:style-name="T4">intelligence des lois de l</text:span></text:span><text:span text:style-name="Police_20_par_20_défaut"><text:span text:style-name="T5">’</text:span></text:span><text:span text:style-name="Police_20_par_20_défaut"><text:span text:style-name="T4">organisme social ; il devra reposer sur une conception déterminée de la société et l</text:span></text:span><text:span text:style-name="Police_20_par_20_défaut"><text:span text:style-name="T5">’</text:span></text:span><text:span text:style-name="Police_20_par_20_défaut"><text:span text:style-name="T4">incompatibilité de la conception « collectiviste » et de la conception « chrétienne » ou de la conception « libérale » ne manquera pas d</text:span></text:span><text:span text:style-name="Police_20_par_20_défaut"><text:span text:style-name="T5">’</text:span></text:span><text:span text:style-name="Police_20_par_20_défaut"><text:span text:style-name="T4">éclater, même si l</text:span></text:span><text:span text:style-name="Police_20_par_20_défaut"><text:span text:style-name="T5">’</text:span></text:span><text:span text:style-name="Police_20_par_20_défaut"><text:span text:style-name="T4">on fait abstraction de « l</text:span></text:span><text:span text:style-name="Police_20_par_20_défaut"><text:span text:style-name="T5">’</text:span></text:span><text:span text:style-name="Police_20_par_20_défaut"><text:span text:style-name="T4">état futur » et si l</text:span></text:span><text:span text:style-name="Police_20_par_20_défaut"><text:span text:style-name="T5">’</text:span></text:span><text:span text:style-name="Police_20_par_20_défaut"><text:span text:style-name="T4">on s</text:span></text:span><text:span text:style-name="Police_20_par_20_défaut"><text:span text:style-name="T5">’</text:span></text:span><text:span text:style-name="Police_20_par_20_défaut"><text:span text:style-name="T4">en tient aux questions pratiques de l</text:span></text:span><text:span text:style-name="Police_20_par_20_défaut"><text:span text:style-name="T5">’</text:span></text:span><text:span text:style-name="Police_20_par_20_défaut"><text:span text:style-name="T4">heure présente. La politique de parti n</text:span></text:span><text:span text:style-name="Police_20_par_20_défaut"><text:span text:style-name="T5">’</text:span></text:span><text:span text:style-name="Police_20_par_20_défaut"><text:span text:style-name="T4">est pas l</text:span></text:span><text:span text:style-name="Police_20_par_20_défaut"><text:span text:style-name="T5">’</text:span></text:span><text:span text:style-name="Police_20_par_20_défaut"><text:span text:style-name="T4">invention arbitraire de quelques politiciens de parti, mais elle se rattache intimement à la conception qu’</text:span></text:span><text:span text:style-name="Police_20_par_20_défaut"><text:span text:style-name="T5">’</text:span></text:span><text:span text:style-name="Police_20_par_20_défaut"><text:span text:style-name="T4">on a de la situation économique et aux nécessités de l</text:span></text:span><text:span text:style-name="Police_20_par_20_défaut"><text:span text:style-name="T5">’</text:span></text:span><text:span text:style-name="Police_20_par_20_défaut"><text:span text:style-name="T4">époque actuelle, et chaque parti a une conception économique particulière et un programme économique particulier. Le congrès de Zurich en 1897 est très instructif à cet égard : il était consacré à la protection de l</text:span></text:span><text:span text:style-name="Police_20_par_20_défaut"><text:span text:style-name="T5">’</text:span></text:span><text:span text:style-name="Police_20_par_20_défaut"><text:span text:style-name="T4">ouvrier, il ne s</text:span></text:span><text:span text:style-name="Police_20_par_20_défaut"><text:span text:style-name="T5">’</text:span></text:span><text:span text:style-name="Police_20_par_20_défaut"><text:span text:style-name="T4">agissait là que d</text:span></text:span><text:span text:style-name="Police_20_par_20_défaut"><text:span text:style-name="T5">’</text:span></text:span><text:span text:style-name="Police_20_par_20_défaut"><text:span text:style-name="T4">un programme pratique d</text:span></text:span><text:span text:style-name="Police_20_par_20_défaut"><text:span text:style-name="T5">’</text:span></text:span><text:span text:style-name="Police_20_par_20_défaut"><text:span text:style-name="T4">actualité et de pure politique d</text:span></text:span><text:span text:style-name="Police_20_par_20_défaut"><text:span text:style-name="T5">’</text:span></text:span><text:span text:style-name="Police_20_par_20_défaut"><text:span text:style-name="T4">intérêts, et cependant que de différences de vues entre les délégués chrétiens et les délégués socialistes sur les questions du travail des enfants, de la limitation du temps de travail et surtout sur celle du travail des femmes !</text:span></text:span></text:p>
      <text:p text:style-name="Normal"><text:span text:style-name="Police_20_par_20_défaut"><text:span text:style-name="T4">La politique de parti jouera donc son rôle même dans l</text:span></text:span><text:span text:style-name="Police_20_par_20_défaut"><text:span text:style-name="T5">’</text:span></text:span><text:span text:style-name="Police_20_par_20_défaut"><text:span text:style-name="T4">élaboration du programme d</text:span></text:span><text:span text:style-name="Police_20_par_20_défaut"><text:span text:style-name="T5">’</text:span></text:span><text:span text:style-name="Police_20_par_20_défaut"><text:span text:style-name="T4">actualité des syndicats. Il sera tout autre s</text:span></text:span><text:span text:style-name="Police_20_par_20_défaut"><text:span text:style-name="T5">’</text:span></text:span><text:span text:style-name="Police_20_par_20_défaut"><text:span text:style-name="T4">il émane de syndicats socialistes ou s</text:span></text:span><text:span text:style-name="Police_20_par_20_défaut"><text:span text:style-name="T5">’</text:span></text:span><text:span text:style-name="Police_20_par_20_défaut"><text:span text:style-name="T4">il émane des syndicats ultramontains.</text:span></text:span></text:p>
      <text:p text:style-name="Normal"><text:span text:style-name="Police_20_par_20_défaut"><text:span text:style-name="T4">Mais il ne suffit pas de rédiger un programme, il faut l</text:span></text:span><text:span text:style-name="Police_20_par_20_défaut"><text:span text:style-name="T5">’</text:span></text:span><text:span text:style-name="Police_20_par_20_défaut"><text:span text:style-name="T4">appliquer, et pour cela les politiciens de parti deviendraient indispensables. Elm aussi espère que le programme des syndicats réagira sensiblement sur les rapports réciproques des partis.</text:span></text:span></text:p>
      <text:p text:style-name="citation"><text:span text:style-name="Police_20_par_20_défaut"><text:span text:style-name="T4">« Les politiciens sauront bientôt faire eux-mêmes leur profit de cette manifestation. Celui qui n</text:span></text:span><text:span text:style-name="Police_20_par_20_défaut"><text:span text:style-name="T5">’</text:span></text:span><text:span text:style-name="Police_20_par_20_défaut"><text:span text:style-name="T4">est pas avec nous est contre nous. Le parti qui, au Parlement, agit à l</text:span></text:span><text:span text:style-name="Police_20_par_20_défaut"><text:span text:style-name="T5">’</text:span></text:span><text:span text:style-name="Police_20_par_20_défaut"><text:span text:style-name="T4">encontre des revendications ouvrières, comprendra par les voix qu’</text:span></text:span><text:span text:style-name="Police_20_par_20_défaut"><text:span text:style-name="T5">’</text:span></text:span><text:span text:style-name="Police_20_par_20_défaut"><text:span text:style-name="T4">il perdra aux prochaines élections que les ouvriers ont appris à sauvegarder leurs intérêts même au jour du vote. </text:span></text:span></text:p>
      <text:p text:style-name="citation"><text:span text:style-name="Police_20_par_20_défaut"><text:span text:style-name="T4">« Se déclarer officiellement en faveur d</text:span></text:span><text:span text:style-name="Police_20_par_20_défaut"><text:span text:style-name="T5">’</text:span></text:span><text:span text:style-name="Police_20_par_20_défaut"><text:span text:style-name="T4">un parti quelconque nuirait à la politique des intérêts. </text:span></text:span><text:span text:style-name="Police_20_par_20_défaut"><text:span text:style-name="T5">–</text:span></text:span><text:span text:style-name="Police_20_par_20_défaut"><text:span text:style-name="T4"> L</text:span></text:span><text:span text:style-name="Police_20_par_20_défaut"><text:span text:style-name="T5">’</text:span></text:span><text:span text:style-name="Police_20_par_20_défaut"><text:span text:style-name="T4">effet des résolutions prises se manifesterait surtout par ce fait, que les partis seraient tenus de prendre position vis-à-vis du programme d</text:span></text:span><text:span text:style-name="Police_20_par_20_défaut"><text:span text:style-name="T5">’</text:span></text:span><text:span text:style-name="Police_20_par_20_défaut"><text:span text:style-name="T4">actualité. Comme le nombre des ouvriers industriels </text:span></text:span><text:soft-page-break/><text:span text:style-name="Police_20_par_20_défaut"><text:span text:style-name="T4">va en augmentant, leurs voix deviendront de plus en plus nécessaires aux partis dans les élections, et ces partis devront bon gré mal gré tenir compte des résolutions d</text:span></text:span><text:span text:style-name="Police_20_par_20_défaut"><text:span text:style-name="T5">’</text:span></text:span><text:span text:style-name="Police_20_par_20_défaut"><text:span text:style-name="T4">un grand congrès des syndicats neutres. »</text:span></text:span></text:p>
      <text:p text:style-name="Normal"><text:span text:style-name="Police_20_par_20_défaut"><text:span text:style-name="T4">Voilà donc la politique électoral d</text:span></text:span><text:span text:style-name="Police_20_par_20_défaut"><text:span text:style-name="T5">’</text:span></text:span><text:span text:style-name="Police_20_par_20_défaut"><text:span text:style-name="T4">Elm. On m</text:span></text:span><text:span text:style-name="Police_20_par_20_défaut"><text:span text:style-name="T5">’</text:span></text:span><text:span text:style-name="Police_20_par_20_défaut"><text:span text:style-name="T4">accordera qu’</text:span></text:span><text:span text:style-name="Police_20_par_20_défaut"><text:span text:style-name="T5">’</text:span></text:span><text:span text:style-name="Police_20_par_20_défaut"><text:span text:style-name="T4">elle est quelque peu étrange. Dans les élections, on ne vote pas contre tel ou tel parti, mais plutôt pour tel ou tel parti. Et si les ouvriers veulent faire triompher leurs revendications, il ne s</text:span></text:span><text:span text:style-name="Police_20_par_20_défaut"><text:span text:style-name="T5">’</text:span></text:span><text:span text:style-name="Police_20_par_20_défaut"><text:span text:style-name="T4">agit pas d</text:span></text:span><text:span text:style-name="Police_20_par_20_défaut"><text:span text:style-name="T5">’</text:span></text:span><text:span text:style-name="Police_20_par_20_défaut"><text:span text:style-name="T4">attendre que le parti qui les combat au Parlement s</text:span></text:span><text:span text:style-name="Police_20_par_20_défaut"><text:span text:style-name="T5">’</text:span></text:span><text:span text:style-name="Police_20_par_20_défaut"><text:span text:style-name="T4">aperçoive qu’</text:span></text:span><text:span text:style-name="Police_20_par_20_défaut"><text:span text:style-name="T5">’</text:span></text:span><text:span text:style-name="Police_20_par_20_défaut"><text:span text:style-name="T4">il perd des voix, mais il faut qu’</text:span></text:span><text:span text:style-name="Police_20_par_20_défaut"><text:span text:style-name="T5">’</text:span></text:span><text:span text:style-name="Police_20_par_20_défaut"><text:span text:style-name="T4">ils apportent le plus de voix possible au parti qui soutiendra énergiquement leurs revendications.</text:span></text:span></text:p>
      <text:p text:style-name="Normal"><text:span text:style-name="Police_20_par_20_défaut"><text:span text:style-name="T4">Elm assigne aux syndiqués un rôle tout à fait passif dans les luttes électorales ; « </text:span></text:span><text:span text:style-name="Citation_20_HTML"><text:span text:style-name="T4">se déclarer officiellement en faveur d’un parti quelconque</text:span></text:span><text:span text:style-name="Police_20_par_20_défaut"><text:span text:style-name="T4"> », dit-il, « </text:span></text:span><text:span text:style-name="Citation_20_HTML"><text:span text:style-name="T4">ce serait nuire à la politique des intérêts. - L’effet des résolutions se manifesterait surtout par ce fait que les partis seraient tenus de prendre position vis-à-vis de ce programme d’actualité</text:span></text:span><text:span text:style-name="Police_20_par_20_défaut"><text:span text:style-name="T4"> ».</text:span></text:span></text:p>
      <text:p text:style-name="Normal"><text:span text:style-name="Police_20_par_20_défaut"><text:span text:style-name="T4">On ne voit pas très clairement comment la seconde proposition justifie la première. La politique d</text:span></text:span><text:span text:style-name="Police_20_par_20_défaut"><text:span text:style-name="T5">’</text:span></text:span><text:span text:style-name="Police_20_par_20_défaut"><text:span text:style-name="T4">intérêts demande bien plutôt que les syndiqués se solidarisent, dès que les partis ont pris position, avec celui qui représente le mieux leur programme d</text:span></text:span><text:span text:style-name="Police_20_par_20_défaut"><text:span text:style-name="T5">’</text:span></text:span><text:span text:style-name="Police_20_par_20_défaut"><text:span text:style-name="T4">actualité. Mais c</text:span></text:span><text:span text:style-name="Police_20_par_20_défaut"><text:span text:style-name="T5">’</text:span></text:span><text:span text:style-name="Police_20_par_20_défaut"><text:span text:style-name="T4">en serait fait de la neutralité, si la politique pratique d</text:span></text:span><text:span text:style-name="Police_20_par_20_défaut"><text:span text:style-name="T5">’</text:span></text:span><text:span text:style-name="Police_20_par_20_défaut"><text:span text:style-name="T4">actualité faisait la moindre tentative d</text:span></text:span><text:span text:style-name="Police_20_par_20_défaut"><text:span text:style-name="T5">’</text:span></text:span><text:span text:style-name="Police_20_par_20_défaut"><text:span text:style-name="T4">intervention effective dans la politique du jour, et c</text:span></text:span><text:span text:style-name="Police_20_par_20_défaut"><text:span text:style-name="T5">’</text:span></text:span><text:span text:style-name="Police_20_par_20_défaut"><text:span text:style-name="T4">est pourquoi les syndicats ne doivent pas s</text:span></text:span><text:span text:style-name="Police_20_par_20_défaut"><text:span text:style-name="T5">’</text:span></text:span><text:span text:style-name="Police_20_par_20_défaut"><text:span text:style-name="T4">engager dans la voie qui leur assure la défense la plus efficace de leur programme : tout au contraire, une fois qu’</text:span></text:span><text:span text:style-name="Police_20_par_20_défaut"><text:span text:style-name="T5">’</text:span></text:span><text:span text:style-name="Police_20_par_20_défaut"><text:span text:style-name="T4">ils l</text:span></text:span><text:span text:style-name="Police_20_par_20_défaut"><text:span text:style-name="T5">’</text:span></text:span><text:span text:style-name="Police_20_par_20_défaut"><text:span text:style-name="T4">ont tracée, ils n</text:span></text:span><text:span text:style-name="Police_20_par_20_défaut"><text:span text:style-name="T5">’</text:span></text:span><text:span text:style-name="Police_20_par_20_défaut"><text:span text:style-name="T4">ont plus à s</text:span></text:span><text:span text:style-name="Police_20_par_20_défaut"><text:span text:style-name="T5">’</text:span></text:span><text:span text:style-name="Police_20_par_20_défaut"><text:span text:style-name="T4">en occuper et doivent laisser chaque syndiqué faire de son propre mouvement ce que son instinct politique lui conseillera pour contribuer à l</text:span></text:span><text:span text:style-name="Police_20_par_20_défaut"><text:span text:style-name="T5">’</text:span></text:span><text:span text:style-name="Police_20_par_20_défaut"><text:span text:style-name="T4">exécution politique du programme.</text:span></text:span></text:p>
      <text:p text:style-name="P14"><text:span text:style-name="Police_20_par_20_défaut"><text:span text:style-name="T4">En réalité, comme Elm le déclare lui-même, cette politique syndicale tournerait quand même à l</text:span></text:span><text:span text:style-name="Police_20_par_20_défaut"><text:span text:style-name="T5">’</text:span></text:span><text:span text:style-name="Police_20_par_20_défaut"><text:span text:style-name="T4">avantage du parti socialiste. Nous le pensons également pour cette raison d</text:span></text:span><text:span text:style-name="Police_20_par_20_défaut"><text:span text:style-name="T5">’</text:span></text:span><text:span text:style-name="Police_20_par_20_défaut"><text:span text:style-name="T4">abord que les syndiqués ne sont pas des enfants ; en politique s</text:span></text:span><text:span text:style-name="Police_20_par_20_défaut"><text:span text:style-name="T5">’</text:span></text:span><text:span text:style-name="Police_20_par_20_défaut"><text:span text:style-name="T4">ils acceptent un programme, ils feront de la propagande pour le parti qui le défendra le plus énergiquement au Parlement, et ensuite parce qu’</text:span></text:span><text:span text:style-name="Police_20_par_20_défaut"><text:span text:style-name="T5">’</text:span></text:span><text:span text:style-name="Police_20_par_20_défaut"><text:span text:style-name="T4">aujourd</text:span></text:span><text:span text:style-name="Police_20_par_20_défaut"><text:span text:style-name="T5">’</text:span></text:span><text:span text:style-name="Police_20_par_20_défaut"><text:span text:style-name="T4">hui ils connaissent très bien les différents partis. Mais s</text:span></text:span><text:span text:style-name="Police_20_par_20_défaut"><text:span text:style-name="T5">’</text:span></text:span><text:span text:style-name="Police_20_par_20_défaut"><text:span text:style-name="T4">il en est ainsi, est-ce que « la politique d</text:span></text:span><text:span text:style-name="Police_20_par_20_défaut"><text:span text:style-name="T5">’</text:span></text:span><text:span text:style-name="Police_20_par_20_défaut"><text:span text:style-name="T4">intérêts et d</text:span></text:span><text:span text:style-name="Police_20_par_20_défaut"><text:span text:style-name="T5">’</text:span></text:span><text:span text:style-name="Police_20_par_20_défaut"><text:span text:style-name="T4">actualité », « la politique ouvrière neutre » est autre chose qu’</text:span></text:span><text:span text:style-name="Police_20_par_20_défaut"><text:span text:style-name="T5">’</text:span></text:span><text:span text:style-name="Police_20_par_20_défaut"><text:span text:style-name="T4">une politique socialiste déguisée ? Dans la pratique, ce déguisement ne servirait que médiocrement à gagner ces groupes d</text:span></text:span><text:span text:style-name="Police_20_par_20_défaut"><text:span text:style-name="T5">’</text:span></text:span><text:span text:style-name="Police_20_par_20_défaut"><text:span text:style-name="T4">ouvriers catholiques qu’</text:span></text:span><text:span text:style-name="Police_20_par_20_défaut"><text:span text:style-name="T5">’</text:span></text:span><text:span text:style-name="Police_20_par_20_défaut"><text:span text:style-name="T4">on inféode à l</text:span></text:span><text:span text:style-name="Police_20_par_20_défaut"><text:span text:style-name="T5">’</text:span></text:span><text:span text:style-name="Police_20_par_20_défaut"><text:span text:style-name="T4">ultramontanisme avec la terreur du socialisme, car ces catholiques s</text:span></text:span><text:span text:style-name="Police_20_par_20_défaut"><text:span text:style-name="T5">’</text:span></text:span><text:span text:style-name="Police_20_par_20_défaut"><text:span text:style-name="T4">apercevraient bientôt que la lutte politique en faveur du programme syndical d</text:span></text:span><text:span text:style-name="Police_20_par_20_défaut"><text:span text:style-name="T5">’</text:span></text:span><text:span text:style-name="Police_20_par_20_défaut"><text:span text:style-name="T4">actualité favoriserait le parti socialiste. Cette peur de reconnaître ouvertement que la politique d</text:span></text:span><text:span text:style-name="Police_20_par_20_défaut"><text:span text:style-name="T5">’</text:span></text:span><text:span text:style-name="Police_20_par_20_défaut"><text:span text:style-name="T4">intérêts n</text:span></text:span><text:span text:style-name="Police_20_par_20_défaut"><text:span text:style-name="T5">’</text:span></text:span><text:span text:style-name="Police_20_par_20_défaut"><text:span text:style-name="T4">est pas autre chose que de la politique socialiste ne favorisaient dans les milieux syndicaux ni le sens moral ni l</text:span></text:span><text:span text:style-name="Police_20_par_20_défaut"><text:span text:style-name="T5">’</text:span></text:span><text:span text:style-name="Police_20_par_20_défaut"><text:span text:style-name="T4">intelligence politique.</text:span></text:span></text:p>
      <text:p text:style-name="P14"><text:span text:style-name="Police_20_par_20_défaut"><text:span text:style-name="T4">Les syndicats peuvent à la vérité avoir une politique d</text:span></text:span><text:span text:style-name="Police_20_par_20_défaut"><text:span text:style-name="T5">’</text:span></text:span><text:span text:style-name="Police_20_par_20_défaut"><text:span text:style-name="T4">intérêts et d</text:span></text:span><text:span text:style-name="Police_20_par_20_défaut"><text:span text:style-name="T5">’</text:span></text:span><text:span text:style-name="Police_20_par_20_défaut"><text:span text:style-name="T4">actualité qui ne soit pas une politique socialiste sous une autre étiquette. C</text:span></text:span><text:span text:style-name="Police_20_par_20_défaut"><text:span text:style-name="T5">’</text:span></text:span><text:span text:style-name="Police_20_par_20_défaut"><text:span text:style-name="T4">est une politique d</text:span></text:span><text:span text:style-name="Police_20_par_20_défaut"><text:span text:style-name="T5">’</text:span></text:span><text:span text:style-name="Police_20_par_20_défaut"><text:span text:style-name="T4">intérêts s</text:span></text:span><text:span text:style-name="Police_20_par_20_défaut"><text:span text:style-name="T5">’</text:span></text:span><text:span text:style-name="Police_20_par_20_défaut"><text:span text:style-name="T4">occupant exclusivement ou presque exclusivement des intérêts des membres du syndicat, plaçant au second rang, supposé qu’</text:span></text:span><text:span text:style-name="Police_20_par_20_défaut"><text:span text:style-name="T5">’</text:span></text:span><text:span text:style-name="Police_20_par_20_défaut"><text:span text:style-name="T4">elle s</text:span></text:span><text:span text:style-name="Police_20_par_20_défaut"><text:span text:style-name="T5">’</text:span></text:span><text:span text:style-name="Police_20_par_20_défaut"><text:span text:style-name="T4">en soucie, les intérêts du prolétariat en général et ceux de l</text:span></text:span><text:span text:style-name="Police_20_par_20_défaut"><text:span text:style-name="T5">’</text:span></text:span><text:span text:style-name="Police_20_par_20_défaut"><text:span text:style-name="T4">évolution sociale, défendant sans scrupules les intérêts particuliers des syndiqués, fût-ce même aux dépens de la société en général.</text:span></text:span></text:p>
      <text:p text:style-name="P14"><text:span text:style-name="Police_20_par_20_défaut"><text:span text:style-name="T4">On peut aussi entendre par politique d</text:span></text:span><text:span text:style-name="Police_20_par_20_défaut"><text:span text:style-name="T5">’</text:span></text:span><text:span text:style-name="Police_20_par_20_défaut"><text:span text:style-name="T4">actualité celle qui recommande aux syndiqués de ne pas voir plus loin que le bout de leur nez, de borner leurs ambitions à ce qu’</text:span></text:span><text:span text:style-name="Police_20_par_20_défaut"><text:span text:style-name="T5">’</text:span></text:span><text:span text:style-name="Police_20_par_20_défaut"><text:span text:style-name="T4">ils peuvent atteindre immédiatement, sans s</text:span></text:span><text:span text:style-name="Police_20_par_20_défaut"><text:span text:style-name="T5">’</text:span></text:span><text:span text:style-name="Police_20_par_20_défaut"><text:span text:style-name="T4">occuper le moins du monde de l</text:span></text:span><text:span text:style-name="Police_20_par_20_défaut"><text:span text:style-name="T5">’</text:span></text:span><text:span text:style-name="Police_20_par_20_défaut"><text:span text:style-name="T4">avenir.</text:span></text:span></text:p>
      <text:p text:style-name="P14"><text:span text:style-name="Police_20_par_20_défaut"><text:span text:style-name="T4">Pour bien caractériser cette politique d</text:span></text:span><text:span text:style-name="Police_20_par_20_défaut"><text:span text:style-name="T5">’</text:span></text:span><text:span text:style-name="Police_20_par_20_défaut"><text:span text:style-name="T4">actualité et d</text:span></text:span><text:span text:style-name="Police_20_par_20_défaut"><text:span text:style-name="T5">’</text:span></text:span><text:span text:style-name="Police_20_par_20_défaut"><text:span text:style-name="T4">intérêts, il faut l</text:span></text:span><text:span text:style-name="Police_20_par_20_défaut"><text:span text:style-name="T5">’</text:span></text:span><text:span text:style-name="Police_20_par_20_défaut"><text:span text:style-name="T4">appeler politique du moment, politique d</text:span></text:span><text:span text:style-name="Police_20_par_20_défaut"><text:span text:style-name="T5">’</text:span></text:span><text:span text:style-name="Police_20_par_20_défaut"><text:span text:style-name="T4">affaires bornée. Ce n</text:span></text:span><text:span text:style-name="Police_20_par_20_défaut"><text:span text:style-name="T5">’</text:span></text:span><text:span text:style-name="Police_20_par_20_défaut"><text:span text:style-name="T4">est certes pas cette politique qu’</text:span></text:span><text:span text:style-name="Police_20_par_20_défaut"><text:span text:style-name="T5">’</text:span></text:span><text:span text:style-name="Police_20_par_20_défaut"><text:span text:style-name="T4">Elm a en vue ; il semble cependant çà et là la confondre avec celle qui a été indiquée plus haut. On peut surtout la comparer à la politique d</text:span></text:span><text:span text:style-name="Police_20_par_20_défaut"><text:span text:style-name="T5">’</text:span></text:span><text:span text:style-name="Police_20_par_20_défaut"><text:span text:style-name="T4">affaires des syndicats patronaux qu’</text:span></text:span><text:span text:style-name="Police_20_par_20_défaut"><text:span text:style-name="T5">’</text:span></text:span><text:span text:style-name="Police_20_par_20_défaut"><text:span text:style-name="T4">on propose comme modèles aux syndicats ouvriers.</text:span></text:span></text:p>
      <text:p text:style-name="P14"><text:span text:style-name="Police_20_par_20_défaut"><text:span text:style-name="T4">Sans aucun doute une telle politique permettrait d</text:span></text:span><text:span text:style-name="Police_20_par_20_défaut"><text:span text:style-name="T5">’</text:span></text:span><text:span text:style-name="Police_20_par_20_défaut"><text:span text:style-name="T4">écarter facilement une série d</text:span></text:span><text:span text:style-name="Police_20_par_20_défaut"><text:span text:style-name="T5">’</text:span></text:span><text:span text:style-name="Police_20_par_20_défaut"><text:span text:style-name="T4">influences qui divisent aujourd</text:span></text:span><text:span text:style-name="Police_20_par_20_défaut"><text:span text:style-name="T5">’</text:span></text:span><text:span text:style-name="Police_20_par_20_défaut"><text:span text:style-name="T4">hui les ouvriers allemands. Malgré leur croyance au Sermon sur la Montagne et à la béatitude des pauvres et des opprimés, les ouvriers chrétiens eux-mêmes désirent en avoir le moins possible de cette béatitude. Et les ouvriers d</text:span></text:span><text:span text:style-name="Police_20_par_20_défaut"><text:span text:style-name="T5">’</text:span></text:span><text:span text:style-name="Police_20_par_20_défaut"><text:span text:style-name="T4">un métier s</text:span></text:span><text:span text:style-name="Police_20_par_20_défaut"><text:span text:style-name="T5">’</text:span></text:span><text:span text:style-name="Police_20_par_20_défaut"><text:span text:style-name="T4">entendront généralement mieux sur un petit nombre de revendications immédiates que sur un programme de réalisation lointaine ; car alors les conceptions du monde, les idées différentes sur le développement social ne troubleront presque pas </text:span></text:span><text:soft-page-break/><text:span text:style-name="Police_20_par_20_défaut"><text:span text:style-name="T4">l'accord, c</text:span></text:span><text:span text:style-name="Police_20_par_20_défaut"><text:span text:style-name="T5">’</text:span></text:span><text:span text:style-name="Police_20_par_20_défaut"><text:span text:style-name="T4">est l</text:span></text:span><text:span text:style-name="Police_20_par_20_défaut"><text:span text:style-name="T5">’</text:span></text:span><text:span text:style-name="Police_20_par_20_défaut"><text:span text:style-name="T4">une ou l</text:span></text:span><text:span text:style-name="Police_20_par_20_défaut"><text:span text:style-name="T5">’</text:span></text:span><text:span text:style-name="Police_20_par_20_défaut"><text:span text:style-name="T4">autre de ces revendications particulières qui ralliera le plus aisément les politiciens de différents partis. Mais cette politique, comme la précédente, ne conduit qu’</text:span></text:span><text:span text:style-name="Police_20_par_20_défaut"><text:span text:style-name="T5">’</text:span></text:span><text:span text:style-name="Police_20_par_20_défaut"><text:span text:style-name="T4">à une neutralité purement nominale, non à une neutralité véritable envers tous les partis.</text:span></text:span></text:p>
      <text:p text:style-name="P14"><text:span text:style-name="Police_20_par_20_défaut"><text:span text:style-name="T4">Si on attache une importance presque exclusive aux intérêts les plus immédiats du métier et des organisations corporatives, les différences provenant de la conception générale de la société, qui séparent les ouvriers du métier, passent à l</text:span></text:span><text:span text:style-name="Police_20_par_20_défaut"><text:span text:style-name="T5">’</text:span></text:span><text:span text:style-name="Police_20_par_20_défaut"><text:span text:style-name="T4">arrière-plan, tandis que passent au premier les différences qui séparent les ouvriers de ce métier particulier des ouvriers des autres métiers.</text:span></text:span></text:p>
      <text:p text:style-name="P14"><text:span text:style-name="Police_20_par_20_défaut"><text:span text:style-name="T4">C</text:span></text:span><text:span text:style-name="Police_20_par_20_défaut"><text:span text:style-name="T5">’</text:span></text:span><text:span text:style-name="Police_20_par_20_défaut"><text:span text:style-name="T4">est un fait qu’</text:span></text:span><text:span text:style-name="Police_20_par_20_défaut"><text:span text:style-name="T5">’</text:span></text:span><text:span text:style-name="Police_20_par_20_défaut"><text:span text:style-name="T4">on constate tout particulièrement là où des organisations ouvrières arrivent à conquérir une situation privilégiée. Cette situation ne pourra se maintenir que si les organisations privilégiées écartent la masse des ouvriers. Ces groupes d</text:span></text:span><text:span text:style-name="Police_20_par_20_défaut"><text:span text:style-name="T5">’</text:span></text:span><text:span text:style-name="Police_20_par_20_défaut"><text:span text:style-name="T4">ouvriers cherchent, comme les corporations d</text:span></text:span><text:span text:style-name="Police_20_par_20_défaut"><text:span text:style-name="T5">’</text:span></text:span><text:span text:style-name="Police_20_par_20_défaut"><text:span text:style-name="T4">autrefois, à s</text:span></text:span><text:span text:style-name="Police_20_par_20_défaut"><text:span text:style-name="T5">’</text:span></text:span><text:span text:style-name="Police_20_par_20_défaut"><text:span text:style-name="T4">élever, non d</text:span></text:span><text:span text:style-name="Police_20_par_20_défaut"><text:span text:style-name="T5">’</text:span></text:span><text:span text:style-name="Police_20_par_20_défaut"><text:span text:style-name="T4">accord avec le prolétariat en général, mais à ses dépens.</text:span></text:span></text:p>
      <text:p text:style-name="P14"><text:span text:style-name="Police_20_par_20_défaut"><text:span text:style-name="T4">L</text:span></text:span><text:span text:style-name="Police_20_par_20_défaut"><text:span text:style-name="T5">’</text:span></text:span><text:span text:style-name="Police_20_par_20_défaut"><text:span text:style-name="T4">Angleterre, cette terre promise de la neutralité des syndicats, en fournit des preuves en quantité. Nous ne rappellerons que l</text:span></text:span><text:span text:style-name="Police_20_par_20_défaut"><text:span text:style-name="T5">’</text:span></text:span><text:span text:style-name="Police_20_par_20_défaut"><text:span text:style-name="T4">attitude bien connue des mineurs du Northumberland et du Durham, qui sont en opposition avec la masse de leurs camarades, au sujet de la journée normale de huit heures, parce qu’</text:span></text:span><text:span text:style-name="Police_20_par_20_défaut"><text:span text:style-name="T5">’</text:span></text:span><text:span text:style-name="Police_20_par_20_défaut"><text:span text:style-name="T4">ils ont obtenu la journée de sept heures, et qu’</text:span></text:span><text:span text:style-name="Police_20_par_20_défaut"><text:span text:style-name="T5">’</text:span></text:span><text:span text:style-name="Police_20_par_20_défaut"><text:span text:style-name="T4">ils trouvent avantageux que les enfants employés à côté d</text:span></text:span><text:span text:style-name="Police_20_par_20_défaut"><text:span text:style-name="T5">’</text:span></text:span><text:span text:style-name="Police_20_par_20_défaut"><text:span text:style-name="T4">eux à pousser les wagonnets travaillent dix heures. Voilà une politique d</text:span></text:span><text:span text:style-name="Police_20_par_20_défaut"><text:span text:style-name="T5">’</text:span></text:span><text:span text:style-name="Police_20_par_20_défaut"><text:span text:style-name="T4">actualité on ne peut plus « pratique », une politique d</text:span></text:span><text:span text:style-name="Police_20_par_20_défaut"><text:span text:style-name="T5">’</text:span></text:span><text:span text:style-name="Police_20_par_20_défaut"><text:span text:style-name="T4">intérêts on ne peut moins déguisée. Mais elle a pour conséquence, non l</text:span></text:span><text:span text:style-name="Police_20_par_20_défaut"><text:span text:style-name="T5">’</text:span></text:span><text:span text:style-name="Police_20_par_20_défaut"><text:span text:style-name="T4">unité des mineurs, mais bien leur division au sujet même de cette politique d</text:span></text:span><text:span text:style-name="Police_20_par_20_défaut"><text:span text:style-name="T5">’</text:span></text:span><text:span text:style-name="Police_20_par_20_défaut"><text:span text:style-name="T4">affaires.</text:span></text:span></text:p>
      <text:p text:style-name="P14"><text:span text:style-name="Police_20_par_20_défaut"><text:span text:style-name="T4">Hué a décrit récemment dans la </text:span></text:span><text:span text:style-name="Police_20_par_20_défaut"><text:span text:style-name="T12">Neue Zeit</text:span></text:span><text:span text:style-name="Police_20_par_20_défaut"><text:span text:style-name="T4"> les avantages que le syndicat des mineurs allemands aurait tirés de sa politique de neutralité. Nous sommes trop étrangers à la situation des mineurs pour pouvoir discerner dans la prospérité croissante du syndicat ce qui revient à sa neutralité et ce qui revient à l</text:span></text:span><text:span text:style-name="Police_20_par_20_défaut"><text:span text:style-name="T5">’</text:span></text:span><text:span text:style-name="Police_20_par_20_défaut"><text:span text:style-name="T4">essor économique. Mais dans le même article, Hué signale « </text:span></text:span><text:span text:style-name="Citation_20_HTML"><text:span text:style-name="T4">le particularisme de clocher</text:span></text:span><text:span text:style-name="Police_20_par_20_défaut"><text:span text:style-name="T4"> » comme l</text:span></text:span><text:span text:style-name="Police_20_par_20_défaut"><text:span text:style-name="T5">’</text:span></text:span><text:span text:style-name="Police_20_par_20_défaut"><text:span text:style-name="T4">une des grandes causes de faiblesse du mouvement minier allemand ; c</text:span></text:span><text:span text:style-name="Police_20_par_20_défaut"><text:span text:style-name="T5">’</text:span></text:span><text:span text:style-name="Police_20_par_20_défaut"><text:span text:style-name="T4">est à cet esprit borné qu’</text:span></text:span><text:span text:style-name="Police_20_par_20_défaut"><text:span text:style-name="T5">’</text:span></text:span><text:span text:style-name="Police_20_par_20_défaut"><text:span text:style-name="T4">il faut attribuer l</text:span></text:span><text:span text:style-name="Police_20_par_20_défaut"><text:span text:style-name="T5">’</text:span></text:span><text:span text:style-name="Police_20_par_20_défaut"><text:span text:style-name="T4">échec de la dernière tentative de grève. « </text:span></text:span><text:span text:style-name="Citation_20_HTML"><text:span text:style-name="T4">Les mineurs de Silésie et ceux de la rive gauche du Rhin sont loin d’avoir la même manière de voir, bien que leur situation sociale soit presque identique. Le mineur de l’Allemagne centrale pense trois fois à lui-même avant de songer à penser aux camarades de l’Allemagne du sud.</text:span></text:span><text:span text:style-name="Police_20_par_20_défaut"><text:span text:style-name="T4"> »</text:span></text:span></text:p>
      <text:p text:style-name="P14"><text:span text:style-name="Police_20_par_20_défaut"><text:span text:style-name="T4">Voilà certainement un grave inconvénient, mais qu’</text:span></text:span><text:span text:style-name="Police_20_par_20_défaut"><text:span text:style-name="T5">’</text:span></text:span><text:span text:style-name="Police_20_par_20_défaut"><text:span text:style-name="T4">est-ce autre chose qu’</text:span></text:span><text:span text:style-name="Police_20_par_20_défaut"><text:span text:style-name="T5">’</text:span></text:span><text:span text:style-name="Police_20_par_20_défaut"><text:span text:style-name="T4">une manifestation de la politique pratique d</text:span></text:span><text:span text:style-name="Police_20_par_20_défaut"><text:span text:style-name="T5">’</text:span></text:span><text:span text:style-name="Police_20_par_20_défaut"><text:span text:style-name="T4">actualité, de la pure politique d</text:span></text:span><text:span text:style-name="Police_20_par_20_défaut"><text:span text:style-name="T5">’</text:span></text:span><text:span text:style-name="Police_20_par_20_défaut"><text:span text:style-name="T4">intérêts ? On ne pourra triompher du particularisme de clocher, qu’</text:span></text:span><text:span text:style-name="Police_20_par_20_défaut"><text:span text:style-name="T5">’</text:span></text:span><text:span text:style-name="Police_20_par_20_défaut"><text:span text:style-name="T4">en élargissant l</text:span></text:span><text:span text:style-name="Police_20_par_20_défaut"><text:span text:style-name="T5">’</text:span></text:span><text:span text:style-name="Police_20_par_20_défaut"><text:span text:style-name="T4">horizon du mineur, qu’</text:span></text:span><text:span text:style-name="Police_20_par_20_défaut"><text:span text:style-name="T5">’</text:span></text:span><text:span text:style-name="Police_20_par_20_défaut"><text:span text:style-name="T4">en lui montrant combien ses intérêts sont étroitement solidaires avec ceux des autres prolétaires, avec ceux de l</text:span></text:span><text:span text:style-name="Police_20_par_20_défaut"><text:span text:style-name="T5">’</text:span></text:span><text:span text:style-name="Police_20_par_20_défaut"><text:span text:style-name="T4">évolution de la société tout entière, ce qui n</text:span></text:span><text:span text:style-name="Police_20_par_20_défaut"><text:span text:style-name="T5">’</text:span></text:span><text:span text:style-name="Police_20_par_20_défaut"><text:span text:style-name="T4">est possible qu’</text:span></text:span><text:span text:style-name="Police_20_par_20_défaut"><text:span text:style-name="T5">’</text:span></text:span><text:span text:style-name="Police_20_par_20_défaut"><text:span text:style-name="T4">en admettant une certaine théorie sociale, en faisant de la propagande socialiste. Si au contraire le syndicat ne s</text:span></text:span><text:span text:style-name="Police_20_par_20_défaut"><text:span text:style-name="T5">’</text:span></text:span><text:span text:style-name="Police_20_par_20_défaut"><text:span text:style-name="T4">occupe que de ses intérêts immédiats, les idées particularistes ne feront que se développer parmi les mineurs, que la direction du syndicat le veuille ou non. Le syndicat pourra par-là gagner de nouveaux adhérents, mais ni la discipline ni la cohésion n</text:span></text:span><text:span text:style-name="Police_20_par_20_défaut"><text:span text:style-name="T5">’</text:span></text:span><text:span text:style-name="Police_20_par_20_défaut"><text:span text:style-name="T4">y gagneront.</text:span></text:span></text:p>
      <text:p text:style-name="P14"><text:span text:style-name="Police_20_par_20_défaut"><text:span text:style-name="T4">Les mineurs constituent une exception en ce sens que la politique d</text:span></text:span><text:span text:style-name="Police_20_par_20_défaut"><text:span text:style-name="T5">’</text:span></text:span><text:span text:style-name="Police_20_par_20_défaut"><text:span text:style-name="T4">actualité et d</text:span></text:span><text:span text:style-name="Police_20_par_20_défaut"><text:span text:style-name="T5">’</text:span></text:span><text:span text:style-name="Police_20_par_20_défaut"><text:span text:style-name="T4">intérêts amène des discussions locales entre les mineurs eux-mêmes, ce qui n</text:span></text:span><text:span text:style-name="Police_20_par_20_défaut"><text:span text:style-name="T5">’</text:span></text:span><text:span text:style-name="Police_20_par_20_défaut"><text:span text:style-name="T4">arrive pas généralement dans les autres corps de métiers. Mais chez beaucoup d</text:span></text:span><text:span text:style-name="Police_20_par_20_défaut"><text:span text:style-name="T5">’</text:span></text:span><text:span text:style-name="Police_20_par_20_défaut"><text:span text:style-name="T4">entre eux cette politique a pour conséquence de susciter cette rivalité qui existait autrefois dans les corporations se disputant tel ou tel travail dont elles réclamaient le monopole. En Angleterre, il y a, ou il y avait encore il n</text:span></text:span><text:span text:style-name="Police_20_par_20_défaut"><text:span text:style-name="T5">’</text:span></text:span><text:span text:style-name="Police_20_par_20_défaut"><text:span text:style-name="T4">y a pas longtemps, des luttes fréquentes entre des ouvriers de différents métiers. Webb, dans sa </text:span></text:span><text:span text:style-name="Police_20_par_20_défaut"><text:span text:style-name="T12">Théorie et Pratique des syndicats anglais</text:span></text:span><text:span text:style-name="Police_20_par_20_défaut"><text:span text:style-name="T4">, consacre un chapitre particulier au « droit à un métier » dans lequel il flagelle cette folie d</text:span></text:span><text:span text:style-name="Police_20_par_20_défaut"><text:span text:style-name="T5">’</text:span></text:span><text:span text:style-name="Police_20_par_20_défaut"><text:span text:style-name="T4">ouvriers organisés qui, pour enlever un travail à d</text:span></text:span><text:span text:style-name="Police_20_par_20_défaut"><text:span text:style-name="T5">’</text:span></text:span><text:span text:style-name="Police_20_par_20_défaut"><text:span text:style-name="T4">autres ouvriers, vident leurs causses dans des grèves successives, paralysant leur force de résistance contre le capital ou se font « anti-grévistes » pour briser la force d</text:span></text:span><text:span text:style-name="Police_20_par_20_défaut"><text:span text:style-name="T5">’</text:span></text:span><text:span text:style-name="Police_20_par_20_défaut"><text:span text:style-name="T4">un syndicat rival. C</text:span></text:span><text:span text:style-name="Police_20_par_20_défaut"><text:span text:style-name="T5">’</text:span></text:span><text:span text:style-name="Police_20_par_20_défaut"><text:span text:style-name="T4">est une résurrection de la folie des corporations des temps féodaux, où s</text:span></text:span><text:span text:style-name="Police_20_par_20_défaut"><text:span text:style-name="T5">’</text:span></text:span><text:span text:style-name="Police_20_par_20_défaut"><text:span text:style-name="T4">allumaient des guerres interminables entre les boulangers et les pâtissiers se disputant le droit de faire des gâteaux, entre les cordonniers et les fabricants de pantoufles voulant les uns et les autres faire des galoches. En Allemagne nous pensions que de semblables faits ne pouvaient se produire que dans des corporations d</text:span></text:span><text:span text:style-name="Police_20_par_20_défaut"><text:span text:style-name="T5">’</text:span></text:span><text:span text:style-name="Police_20_par_20_défaut"><text:span text:style-name="T4">antisémites exaltés, lorsque les typographes « neutres » de Kiel </text:span></text:span><text:soft-page-break/><text:span text:style-name="Police_20_par_20_défaut"><text:span text:style-name="T4">nous ont détrompés : ceux-ci ne souffrirent pas qu’</text:span></text:span><text:span text:style-name="Police_20_par_20_défaut"><text:span text:style-name="T5">’</text:span></text:span><text:span text:style-name="Police_20_par_20_défaut"><text:span text:style-name="T4">un ouvrier mécanicien étranger au métier typographe travaillât à une presse d</text:span></text:span><text:span text:style-name="Police_20_par_20_défaut"><text:span text:style-name="T5">’</text:span></text:span><text:span text:style-name="Police_20_par_20_défaut"><text:span text:style-name="T4">imprimerie. Cela n</text:span></text:span><text:span text:style-name="Police_20_par_20_défaut"><text:span text:style-name="T5">’</text:span></text:span><text:span text:style-name="Police_20_par_20_défaut"><text:span text:style-name="T4">est pas un hasard. Les tendances à la neutralité politique et l</text:span></text:span><text:span text:style-name="Police_20_par_20_défaut"><text:span text:style-name="T5">’</text:span></text:span><text:span text:style-name="Police_20_par_20_défaut"><text:span text:style-name="T4">exclusivisme corporatif sont les fruits du même arbre, de la politique d</text:span></text:span><text:span text:style-name="Police_20_par_20_défaut"><text:span text:style-name="T5">’</text:span></text:span><text:span text:style-name="Police_20_par_20_défaut"><text:span text:style-name="T4">affaires.</text:span></text:span></text:p>
      <text:p text:style-name="P14"><text:span text:style-name="Police_20_par_20_défaut"><text:span text:style-name="T4">Nous les voyons, cette politique n</text:span></text:span><text:span text:style-name="Police_20_par_20_défaut"><text:span text:style-name="T5">’</text:span></text:span><text:span text:style-name="Police_20_par_20_défaut"><text:span text:style-name="T4">unit pas les ouvriers, elle les divise, non d</text:span></text:span><text:span text:style-name="Police_20_par_20_défaut"><text:span text:style-name="T5">’</text:span></text:span><text:span text:style-name="Police_20_par_20_défaut"><text:span text:style-name="T4">après les partis politiques, mais d</text:span></text:span><text:span text:style-name="Police_20_par_20_défaut"><text:span text:style-name="T5">’</text:span></text:span><text:span text:style-name="Police_20_par_20_défaut"><text:span text:style-name="T4">après les métiers.</text:span></text:span></text:p>
      <text:p text:style-name="P14"><text:span text:style-name="Police_20_par_20_défaut"><text:span text:style-name="T4">Elle ne brise seulement la solidarité prolétarienne, mais elle oppose aussi une digue puissante à l</text:span></text:span><text:span text:style-name="Police_20_par_20_défaut"><text:span text:style-name="T5">’</text:span></text:span><text:span text:style-name="Police_20_par_20_défaut"><text:span text:style-name="T4">indépendance politique des prolétaires.</text:span></text:span></text:p>
      <text:p text:style-name="P14"><text:span text:style-name="Police_20_par_20_défaut"><text:span text:style-name="T4">Nous avons déjà remarqué, qu’</text:span></text:span><text:span text:style-name="Police_20_par_20_défaut"><text:span text:style-name="T5">’</text:span></text:span><text:span text:style-name="Police_20_par_20_défaut"><text:span text:style-name="T4">il n</text:span></text:span><text:span text:style-name="Police_20_par_20_défaut"><text:span text:style-name="T5">’</text:span></text:span><text:span text:style-name="Police_20_par_20_défaut"><text:span text:style-name="T4">est pas très difficile d</text:span></text:span><text:span text:style-name="Police_20_par_20_défaut"><text:span text:style-name="T5">’</text:span></text:span><text:span text:style-name="Police_20_par_20_défaut"><text:span text:style-name="T4">intéresser différents partis à l</text:span></text:span><text:span text:style-name="Police_20_par_20_défaut"><text:span text:style-name="T5">’</text:span></text:span><text:span text:style-name="Police_20_par_20_défaut"><text:span text:style-name="T4">une ou à l</text:span></text:span><text:span text:style-name="Police_20_par_20_défaut"><text:span text:style-name="T5">’</text:span></text:span><text:span text:style-name="Police_20_par_20_défaut"><text:span text:style-name="T4">autre des revendications immédiates de tel ou tel groupe ouvrier, surtout si cette politique d</text:span></text:span><text:span text:style-name="Police_20_par_20_défaut"><text:span text:style-name="T5">’</text:span></text:span><text:span text:style-name="Police_20_par_20_défaut"><text:span text:style-name="T4">actualité est tellement pratique qu’</text:span></text:span><text:span text:style-name="Police_20_par_20_défaut"><text:span text:style-name="T5">’</text:span></text:span><text:span text:style-name="Police_20_par_20_défaut"><text:span text:style-name="T4">elle se contente de réformes immédiates, réalisables, et n</text:span></text:span><text:span text:style-name="Police_20_par_20_défaut"><text:span text:style-name="T5">’</text:span></text:span><text:span text:style-name="Police_20_par_20_défaut"><text:span text:style-name="T4">imposant aux classes dirigeantes, sinon aucun sacrifice, du moins, que des sacrifices insignifiants.</text:span></text:span></text:p>
      <text:p text:style-name="P14"><text:span text:style-name="Police_20_par_20_défaut"><text:span text:style-name="T4">Mais si les syndiqués ont le choix entre les différents partis qui s</text:span></text:span><text:span text:style-name="Police_20_par_20_défaut"><text:span text:style-name="T5">’</text:span></text:span><text:span text:style-name="Police_20_par_20_défaut"><text:span text:style-name="T4">offrent à ceux pour défendre l</text:span></text:span><text:span text:style-name="Police_20_par_20_défaut"><text:span text:style-name="T5">’</text:span></text:span><text:span text:style-name="Police_20_par_20_défaut"><text:span text:style-name="T4">une ou l</text:span></text:span><text:span text:style-name="Police_20_par_20_défaut"><text:span text:style-name="T5">’</text:span></text:span><text:span text:style-name="Police_20_par_20_défaut"><text:span text:style-name="T4">autre de leurs revendications immédiates, ce qui semble le plus pratique, c</text:span></text:span><text:span text:style-name="Police_20_par_20_défaut"><text:span text:style-name="T5">’</text:span></text:span><text:span text:style-name="Police_20_par_20_défaut"><text:span text:style-name="T4">est de donner la préférence à celui qui est le plus fort, qui a le plus facile accès auprès du gouvernement, et qui sera par conséquent plutôt en situation de faire aboutir cette revendication.</text:span></text:span></text:p>
      <text:p text:style-name="P14"><text:span text:style-name="Police_20_par_20_défaut"><text:span text:style-name="T4">Du point de vue de cette politique pratique d</text:span></text:span><text:span text:style-name="Police_20_par_20_défaut"><text:span text:style-name="T5">’</text:span></text:span><text:span text:style-name="Police_20_par_20_défaut"><text:span text:style-name="T4">actualité et d</text:span></text:span><text:span text:style-name="Police_20_par_20_défaut"><text:span text:style-name="T5">’</text:span></text:span><text:span text:style-name="Police_20_par_20_défaut"><text:span text:style-name="T4">intérêts sans déguisement, il est insensé d</text:span></text:span><text:span text:style-name="Police_20_par_20_défaut"><text:span text:style-name="T5">’</text:span></text:span><text:span text:style-name="Police_20_par_20_défaut"><text:span text:style-name="T4">admettre que les syndicats aillent porter les voix dont ils disposent à un parti jeune, en voie de formation, qui n</text:span></text:span><text:span text:style-name="Police_20_par_20_défaut"><text:span text:style-name="T5">’</text:span></text:span><text:span text:style-name="Police_20_par_20_défaut"><text:span text:style-name="T4">a aucun espoir d</text:span></text:span><text:span text:style-name="Police_20_par_20_défaut"><text:span text:style-name="T5">’</text:span></text:span><text:span text:style-name="Police_20_par_20_défaut"><text:span text:style-name="T4">arriver prochainement au pouvoir. Pour eux la politique est une affaire, mais on ne fait d</text:span></text:span><text:span text:style-name="Police_20_par_20_défaut"><text:span text:style-name="T5">’</text:span></text:span><text:span text:style-name="Police_20_par_20_défaut"><text:span text:style-name="T4">affaires qu’</text:span></text:span><text:span text:style-name="Police_20_par_20_défaut"><text:span text:style-name="T5">’</text:span></text:span><text:span text:style-name="Police_20_par_20_défaut"><text:span text:style-name="T4">avec des clients solvables.</text:span></text:span></text:p>
      <text:p text:style-name="P14"><text:span text:style-name="Police_20_par_20_défaut"><text:span text:style-name="T4">Tandis que dans toute l</text:span></text:span><text:span text:style-name="Police_20_par_20_défaut"><text:span text:style-name="T5">’</text:span></text:span><text:span text:style-name="Police_20_par_20_défaut"><text:span text:style-name="T4">Europe continentale l</text:span></text:span><text:span text:style-name="Police_20_par_20_défaut"><text:span text:style-name="T5">’</text:span></text:span><text:span text:style-name="Police_20_par_20_défaut"><text:span text:style-name="T4">entrée des ouvriers dans l</text:span></text:span><text:span text:style-name="Police_20_par_20_défaut"><text:span text:style-name="T5">’</text:span></text:span><text:span text:style-name="Police_20_par_20_défaut"><text:span text:style-name="T4">arène politique a amené la création de nouveaux partis et une décomposition des anciens partis politiques, nous voyons en Angleterre et aux États-Unis, où les syndicats dominent la vie politique de l</text:span></text:span><text:span text:style-name="Police_20_par_20_défaut"><text:span text:style-name="T5">’</text:span></text:span><text:span text:style-name="Police_20_par_20_défaut"><text:span text:style-name="T4">ouvrier, où ils ont inscrit la neutralité politique sur leur drapeau, la vie politique persister dans l</text:span></text:span><text:span text:style-name="Police_20_par_20_défaut"><text:span text:style-name="T5">’</text:span></text:span><text:span text:style-name="Police_20_par_20_défaut"><text:span text:style-name="T4">ornière des deux grands partis d</text:span></text:span><text:span text:style-name="Police_20_par_20_défaut"><text:span text:style-name="T5">’</text:span></text:span><text:span text:style-name="Police_20_par_20_défaut"><text:span text:style-name="T4">autrefois, qui continuent à occuper à tour de rôle le pouvoir, sans laisser de place pour un nouveau parti, pas même pour le parti socialiste. La pensée socialiste se répand rapidement en Angleterre et en Amérique : à preuve, l</text:span></text:span><text:span text:style-name="Police_20_par_20_défaut"><text:span text:style-name="T5">’</text:span></text:span><text:span text:style-name="Police_20_par_20_défaut"><text:span text:style-name="T4">extension qu’y a prise la littérature socialiste dans les dernières périodes décennales ; mas l</text:span></text:span><text:span text:style-name="Police_20_par_20_défaut"><text:span text:style-name="T5">’</text:span></text:span><text:span text:style-name="Police_20_par_20_défaut"><text:span text:style-name="T4">ouvrier anglais ou américain se dit que le sort du socialisme ne sera pas décidé aux prochaines élections. Si je vote pour un socialiste, se dit-il, je gaspille mon bulletin de vote, je fais une pure démonstration, mais si je vote pour un libéral ou un conservateur, pour un républicain ou un démocrate, j</text:span></text:span><text:span text:style-name="Police_20_par_20_défaut"><text:span text:style-name="T5">’</text:span></text:span><text:span text:style-name="Police_20_par_20_défaut"><text:span text:style-name="T4">exerce ma part d</text:span></text:span><text:span text:style-name="Police_20_par_20_défaut"><text:span text:style-name="T5">’</text:span></text:span><text:span text:style-name="Police_20_par_20_défaut"><text:span text:style-name="T4">influence sur le futur gouvernement. Je ne voterai donc pas pour le socialiste, mais pour celui des deux partis dominants qui pour le moment me fait espérer le plus d</text:span></text:span><text:span text:style-name="Police_20_par_20_défaut"><text:span text:style-name="T5">’</text:span></text:span><text:span text:style-name="Police_20_par_20_défaut"><text:span text:style-name="T4">avantages.</text:span></text:span></text:p>
      <text:p text:style-name="P14"><text:span text:style-name="Police_20_par_20_défaut"><text:span text:style-name="T4">C</text:span></text:span><text:span text:style-name="Police_20_par_20_défaut"><text:span text:style-name="T5">’</text:span></text:span><text:span text:style-name="Police_20_par_20_défaut"><text:span text:style-name="T4">est ainsi que raisonnent également dans les deux États la grande majorité des syndiqués pénétrés des idées socialistes ; et tant que les ouvriers pensent ainsi, un parti ouvrier indépendant ne peut absolument pas se développer. La neutralité apparente devient ainsi une véritable hostilité contre le parti socialiste.</text:span></text:span></text:p>
      <text:p text:style-name="P14"><text:span text:style-name="Police_20_par_20_défaut"><text:span text:style-name="T4">Ainsi l</text:span></text:span><text:span text:style-name="Police_20_par_20_défaut"><text:span text:style-name="T5">’</text:span></text:span><text:span text:style-name="Police_20_par_20_défaut"><text:span text:style-name="T4">examen de la politique d</text:span></text:span><text:span text:style-name="Police_20_par_20_défaut"><text:span text:style-name="T5">’</text:span></text:span><text:span text:style-name="Police_20_par_20_défaut"><text:span text:style-name="T4">intérêts sans déguisement nous conduit par une autre voie au même résultat que l</text:span></text:span><text:span text:style-name="Police_20_par_20_défaut"><text:span text:style-name="T5">’</text:span></text:span><text:span text:style-name="Police_20_par_20_défaut"><text:span text:style-name="T4">examen de la politique ouvrière : ou bien cette politique est de la politique socialiste sous un autre nom avec la précision et la conscience en moins, ou bien elle est une politique anti-socialiste. Mais en réalité elle ne sera jamais ce que ses défenseurs actuels dans le parti voudraient bien en faire : un parti tenant la balance parfaitement égale entre le parti socialiste et les partis bourgeois.</text:span></text:span></text:p>
      <text:p text:style-name="P14"><text:span text:style-name="Police_20_par_20_défaut"><text:span text:style-name="T4">Mais qu’</text:span></text:span><text:span text:style-name="Police_20_par_20_défaut"><text:span text:style-name="T5">’</text:span></text:span><text:span text:style-name="Police_20_par_20_défaut"><text:span text:style-name="T4">importe si le parti socialiste en souffre ? Le parti est-il donc le but de notre agitation ? demande Elm, n</text:span></text:span><text:span text:style-name="Police_20_par_20_défaut"><text:span text:style-name="T5">’</text:span></text:span><text:span text:style-name="Police_20_par_20_défaut"><text:span text:style-name="T4">est-il pas plutôt un moyen pour arriver au but : la réa du socialisme ? Or, quel est le pays dont l</text:span></text:span><text:span text:style-name="Police_20_par_20_défaut"><text:span text:style-name="T5">’</text:span></text:span><text:span text:style-name="Police_20_par_20_défaut"><text:span text:style-name="T4">organisation sociale se rapproche plus du socialisme que l</text:span></text:span><text:span text:style-name="Police_20_par_20_défaut"><text:span text:style-name="T5">’</text:span></text:span><text:span text:style-name="Police_20_par_20_défaut"><text:span text:style-name="T4">Angleterre qui n</text:span></text:span><text:span text:style-name="Police_20_par_20_défaut"><text:span text:style-name="T5">’</text:span></text:span><text:span text:style-name="Police_20_par_20_défaut"><text:span text:style-name="T4">a qu’</text:span></text:span><text:span text:style-name="Police_20_par_20_défaut"><text:span text:style-name="T5">’</text:span></text:span><text:span text:style-name="Police_20_par_20_défaut"><text:span text:style-name="T4">un parti socialiste peu développé, mais de puissants syndicats neutres, qui « </text:span></text:span><text:span text:style-name="Citation_20_HTML"><text:span text:style-name="T4">ont pu se former, en se mouvant entre les deux grands partis des libéraux et des conservateurs, sans plus favoriser l’un que l’autre, et qui ont ainsi acquis une grande influence, qu’ils savent très-bien mettre au service de leurs intérêts de classe</text:span></text:span><text:span text:style-name="Police_20_par_20_défaut"><text:span text:style-name="T4"> ».</text:span></text:span></text:p>
      <text:p text:style-name="P14"><text:soft-page-break/><text:span text:style-name="Police_20_par_20_défaut"><text:span text:style-name="T4">Il est certain que le parti n</text:span></text:span><text:span text:style-name="Police_20_par_20_défaut"><text:span text:style-name="T5">’</text:span></text:span><text:span text:style-name="Police_20_par_20_défaut"><text:span text:style-name="T4">est pas notre but définitif, qu’</text:span></text:span><text:span text:style-name="Police_20_par_20_défaut"><text:span text:style-name="T5">’</text:span></text:span><text:span text:style-name="Police_20_par_20_défaut"><text:span text:style-name="T4">il n</text:span></text:span><text:span text:style-name="Police_20_par_20_défaut"><text:span text:style-name="T5">’</text:span></text:span><text:span text:style-name="Police_20_par_20_défaut"><text:span text:style-name="T4">est qu’</text:span></text:span><text:span text:style-name="Police_20_par_20_défaut"><text:span text:style-name="T5">’</text:span></text:span><text:span text:style-name="Police_20_par_20_défaut"><text:span text:style-name="T4">un moyen pour atteindre au but. Mais la question est celle-ci : Ce but peut-il être atteint sans un parti, sans une organisation politique autonome du prolétariat ? </text:span></text:span></text:p>
      <text:p text:style-name="P14"><text:span text:style-name="Police_20_par_20_défaut"><text:span text:style-name="T4">Aujourd</text:span></text:span><text:span text:style-name="Police_20_par_20_défaut"><text:span text:style-name="T5">’</text:span></text:span><text:span text:style-name="Police_20_par_20_défaut"><text:span text:style-name="T4">hui il se dit et il s</text:span></text:span><text:span text:style-name="Police_20_par_20_défaut"><text:span text:style-name="T5">’</text:span></text:span><text:span text:style-name="Police_20_par_20_défaut"><text:span text:style-name="T4">écrit tant de choses pour et contre la politique de parti ! Qu’</text:span></text:span><text:span text:style-name="Police_20_par_20_défaut"><text:span text:style-name="T5">’</text:span></text:span><text:span text:style-name="Police_20_par_20_défaut"><text:span text:style-name="T4">est-ce en définitive que cette politique ? Un parti politique est une organisation politique, un politicien de parti est un politicien qui agit dans le cadre d</text:span></text:span><text:span text:style-name="Police_20_par_20_défaut"><text:span text:style-name="T5">’</text:span></text:span><text:span text:style-name="Police_20_par_20_défaut"><text:span text:style-name="T4">une organisation ; faire de la politique de parti, c</text:span></text:span><text:span text:style-name="Police_20_par_20_défaut"><text:span text:style-name="T5">’</text:span></text:span><text:span text:style-name="Police_20_par_20_défaut"><text:span text:style-name="T4">est grouper en une organisation toutes les forces politiques agissant dans le même sens, et les faire coopérer méthodiquement. Prétendre que le prolétariat atteindra plus rapidement son but par une politique neutre que par une politique de parti c</text:span></text:span><text:span text:style-name="Police_20_par_20_défaut"><text:span text:style-name="T5">’</text:span></text:span><text:span text:style-name="Police_20_par_20_défaut"><text:span text:style-name="T4">est prétendre qu’</text:span></text:span><text:span text:style-name="Police_20_par_20_défaut"><text:span text:style-name="T5">’</text:span></text:span><text:span text:style-name="Police_20_par_20_défaut"><text:span text:style-name="T4">il avancera plus rapidement pat la désorganisation politique que par une organisation politique.</text:span></text:span></text:p>
      <text:p text:style-name="P14"><text:span text:style-name="Police_20_par_20_défaut"><text:span text:style-name="T4">Nous ne savons pas si telle est l</text:span></text:span><text:span text:style-name="Police_20_par_20_défaut"><text:span text:style-name="T5">’</text:span></text:span><text:span text:style-name="Police_20_par_20_défaut"><text:span text:style-name="T4">opinion d</text:span></text:span><text:span text:style-name="Police_20_par_20_défaut"><text:span text:style-name="T5">’</text:span></text:span><text:span text:style-name="Police_20_par_20_défaut"><text:span text:style-name="T4">Elm mais on le dirait à voir l</text:span></text:span><text:span text:style-name="Police_20_par_20_défaut"><text:span text:style-name="T5">’</text:span></text:span><text:span text:style-name="Police_20_par_20_défaut"><text:span text:style-name="T4">enthousiasme qui s</text:span></text:span><text:span text:style-name="Police_20_par_20_défaut"><text:span text:style-name="T5">’</text:span></text:span><text:span text:style-name="Police_20_par_20_défaut"><text:span text:style-name="T4">empare de lui, dès qu’</text:span></text:span><text:span text:style-name="Police_20_par_20_défaut"><text:span text:style-name="T5">’</text:span></text:span><text:span text:style-name="Police_20_par_20_défaut"><text:span text:style-name="T4">il vient à parler des succès obtenus par la politique des trade-unions anglaises. Nous ne partageons pas sa manière de voir ; nous croyons au contraire que se sont précisément les résultats de cette politique qui la condamnent et qui montrent clairement que le prolétariat ne peut pas se passer d</text:span></text:span><text:span text:style-name="Police_20_par_20_défaut"><text:span text:style-name="T5">’</text:span></text:span><text:span text:style-name="Police_20_par_20_défaut"><text:span text:style-name="T4">une organisation politique autonome, c</text:span></text:span><text:span text:style-name="Police_20_par_20_défaut"><text:span text:style-name="T5">’</text:span></text:span><text:span text:style-name="Police_20_par_20_défaut"><text:span text:style-name="T4">est-à-dire d</text:span></text:span><text:span text:style-name="Police_20_par_20_défaut"><text:span text:style-name="T5">’</text:span></text:span><text:span text:style-name="Police_20_par_20_défaut"><text:span text:style-name="T4">une politique de parti.</text:span></text:span></text:p>
      <text:p text:style-name="P14"><text:span text:style-name="Police_20_par_20_défaut"><text:span text:style-name="T4">Si nous arrivons à d</text:span></text:span><text:span text:style-name="Police_20_par_20_défaut"><text:span text:style-name="T5">’</text:span></text:span><text:span text:style-name="Police_20_par_20_défaut"><text:span text:style-name="T4">autres résultats qu’</text:span></text:span><text:span text:style-name="Police_20_par_20_défaut"><text:span text:style-name="T5">’</text:span></text:span><text:span text:style-name="Police_20_par_20_défaut"><text:span text:style-name="T4">Elm, il faut l</text:span></text:span><text:span text:style-name="Police_20_par_20_défaut"><text:span text:style-name="T5">’</text:span></text:span><text:span text:style-name="Police_20_par_20_défaut"><text:span text:style-name="T4">attribuer à la méthode différente que nous suivons. Il compare la situation de l</text:span></text:span><text:span text:style-name="Police_20_par_20_défaut"><text:span text:style-name="T5">’</text:span></text:span><text:span text:style-name="Police_20_par_20_défaut"><text:span text:style-name="T4">ouvrier anglais à celle de l</text:span></text:span><text:span text:style-name="Police_20_par_20_défaut"><text:span text:style-name="T5">’</text:span></text:span><text:span text:style-name="Police_20_par_20_défaut"><text:span text:style-name="T4">ouvrier allemand, et la trouve infiniment meilleure ; les ouvriers anglais se seraient donc plus rapprochés du socialisme sans le part socialiste que les ouvriers allemands avec le parti socialiste. Mais </text:span></text:span><text:span text:style-name="Police_20_par_20_défaut"><text:span text:style-name="T12">post hoc</text:span></text:span><text:span text:style-name="Police_20_par_20_défaut"><text:span text:style-name="T4"> n</text:span></text:span><text:span text:style-name="Police_20_par_20_défaut"><text:span text:style-name="T5">’</text:span></text:span><text:span text:style-name="Police_20_par_20_défaut"><text:span text:style-name="T4">est pas toujours </text:span></text:span><text:span text:style-name="Police_20_par_20_défaut"><text:span text:style-name="T12">propter hoc</text:span></text:span><text:span text:style-name="Police_20_par_20_défaut"><text:span text:style-name="T4">. Si les ouvriers anglais sont aujourd</text:span></text:span><text:span text:style-name="Police_20_par_20_défaut"><text:span text:style-name="T5">’</text:span></text:span><text:span text:style-name="Police_20_par_20_défaut"><text:span text:style-name="T4">hui, sans parti socialiste, plus avancés que les ouvriers allemands, cela ne prouve nullement qu’</text:span></text:span><text:span text:style-name="Police_20_par_20_défaut"><text:span text:style-name="T5">’</text:span></text:span><text:span text:style-name="Police_20_par_20_défaut"><text:span text:style-name="T4">il faille attribuer ce fait à l</text:span></text:span><text:span text:style-name="Police_20_par_20_défaut"><text:span text:style-name="T5">’</text:span></text:span><text:span text:style-name="Police_20_par_20_défaut"><text:span text:style-name="T4">absence d</text:span></text:span><text:span text:style-name="Police_20_par_20_défaut"><text:span text:style-name="T5">’</text:span></text:span><text:span text:style-name="Police_20_par_20_défaut"><text:span text:style-name="T4">une politique de parti socialiste.</text:span></text:span></text:p>
      <text:p text:style-name="P14"><text:span text:style-name="Police_20_par_20_défaut"><text:span text:style-name="T4">Elm semble croire que les ouvriers anglais doivent leur situation politique et sociale d’aujourd’hui exclusivement aux syndicats. C</text:span></text:span><text:span text:style-name="Police_20_par_20_défaut"><text:span text:style-name="T5">’</text:span></text:span><text:span text:style-name="Police_20_par_20_défaut"><text:span text:style-name="T4">est avec enthousiasme qu’</text:span></text:span><text:span text:style-name="Police_20_par_20_défaut"><text:span text:style-name="T5">’</text:span></text:span><text:span text:style-name="Police_20_par_20_défaut"><text:span text:style-name="T4">il nous dit : </text:span></text:span></text:p>
      <text:p text:style-name="citation"><text:span text:style-name="Police_20_par_20_défaut"><text:span text:style-name="T4">« La puissance économique que possèdent les ouvriers anglais grâce à leurs trade-unions, est très considérable, elle leur donne une grande influence dans l</text:span></text:span><text:span text:style-name="Police_20_par_20_défaut"><text:span text:style-name="T5">’</text:span></text:span><text:span text:style-name="Police_20_par_20_défaut"><text:span text:style-name="T4">État et dans la Commune.</text:span></text:span></text:p>
      <text:p text:style-name="citation"><text:span text:style-name="Police_20_par_20_défaut"><text:span text:style-name="T4">« Dans leurs grandes corporations, les ouvriers anglais ont puissamment travaillé à leur propre éducation, et cela est très important à mes yeux : les institutions démocratiques qu’</text:span></text:span><text:span text:style-name="Police_20_par_20_défaut"><text:span text:style-name="T5">’</text:span></text:span><text:span text:style-name="Police_20_par_20_défaut"><text:span text:style-name="T4">ils ont créé pour leur propre administration ont subi l</text:span></text:span><text:span text:style-name="Police_20_par_20_défaut"><text:span text:style-name="T5">’</text:span></text:span><text:span text:style-name="Police_20_par_20_défaut"><text:span text:style-name="T4">épreuve de la pratique, et l</text:span></text:span><text:span text:style-name="Police_20_par_20_défaut"><text:span text:style-name="T5">’</text:span></text:span><text:span text:style-name="Police_20_par_20_défaut"><text:span text:style-name="T4">ouvrier anglais est devenu ainsi bien plus capable de s</text:span></text:span><text:span text:style-name="Police_20_par_20_défaut"><text:span text:style-name="T5">’</text:span></text:span><text:span text:style-name="Police_20_par_20_défaut"><text:span text:style-name="T4">administrer lui-même que l</text:span></text:span><text:span text:style-name="Police_20_par_20_défaut"><text:span text:style-name="T5">’</text:span></text:span><text:span text:style-name="Police_20_par_20_défaut"><text:span text:style-name="T4">ouvrier de n</text:span></text:span><text:span text:style-name="Police_20_par_20_défaut"><text:span text:style-name="T5">’</text:span></text:span><text:span text:style-name="Police_20_par_20_défaut"><text:span text:style-name="T4">importe quel pays. En un mot, la démocratisation est arrivée à un tel degré en Angleterre que nous Allemands, nous nous sentons tout confus quand nous comparons nos libertés politiques à celles du peuple anglais ».</text:span></text:span></text:p>
      <text:p text:style-name="P14"><text:span text:style-name="Police_20_par_20_défaut"><text:span text:style-name="T4">Raisonnement merveilleux ! Cette dernière phrase aurait pu s</text:span></text:span><text:span text:style-name="Police_20_par_20_défaut"><text:span text:style-name="T5">’</text:span></text:span><text:span text:style-name="Police_20_par_20_défaut"><text:span text:style-name="T4">écrire il y a cent ans, il y a même deux cents ans, alors qu’</text:span></text:span><text:span text:style-name="Police_20_par_20_défaut"><text:span text:style-name="T5">’</text:span></text:span><text:span text:style-name="Police_20_par_20_défaut"><text:span text:style-name="T4">il n</text:span></text:span><text:span text:style-name="Police_20_par_20_défaut"><text:span text:style-name="T5">’</text:span></text:span><text:span text:style-name="Police_20_par_20_défaut"><text:span text:style-name="T4">y avait pas encore la moindre trace des trade-unions anglaises.</text:span></text:span></text:p>
      <text:p text:style-name="P14"><text:span text:style-name="Police_20_par_20_défaut"><text:span text:style-name="T4">Elm est d</text:span></text:span><text:span text:style-name="Police_20_par_20_défaut"><text:span text:style-name="T5">’</text:span></text:span><text:span text:style-name="Police_20_par_20_défaut"><text:span text:style-name="T4">ailleurs bien peu exigeant, si l</text:span></text:span><text:span text:style-name="Police_20_par_20_défaut"><text:span text:style-name="T5">’</text:span></text:span><text:span text:style-name="Police_20_par_20_défaut"><text:span text:style-name="T4">influence des ouvriers anglais dans l</text:span></text:span><text:span text:style-name="Police_20_par_20_défaut"><text:span text:style-name="T5">’</text:span></text:span><text:span text:style-name="Police_20_par_20_défaut"><text:span text:style-name="T4">État lui en impose tellement ! Si l</text:span></text:span><text:span text:style-name="Police_20_par_20_défaut"><text:span text:style-name="T5">’</text:span></text:span><text:span text:style-name="Police_20_par_20_défaut"><text:span text:style-name="T4">on considère le développement économique de l</text:span></text:span><text:span text:style-name="Police_20_par_20_défaut"><text:span text:style-name="T5">’</text:span></text:span><text:span text:style-name="Police_20_par_20_défaut"><text:span text:style-name="T4">Angleterre, si accéléré qu’</text:span></text:span><text:span text:style-name="Police_20_par_20_défaut"><text:span text:style-name="T5">’</text:span></text:span><text:span text:style-name="Police_20_par_20_défaut"><text:span text:style-name="T4">il produisit, il y a plus de cinquante ans, une grande agitation ouvrière, alors que le prolétariat allemand essayait timidement ses premiers pas ; si l</text:span></text:span><text:span text:style-name="Police_20_par_20_défaut"><text:span text:style-name="T5">’</text:span></text:span><text:span text:style-name="Police_20_par_20_défaut"><text:span text:style-name="T4">on considère que le prolétariat anglais relativement plus nombreux que tout autre a pu se développer dans une complète liberté de mouvement et d</text:span></text:span><text:span text:style-name="Police_20_par_20_défaut"><text:span text:style-name="T5">’</text:span></text:span><text:span text:style-name="Police_20_par_20_défaut"><text:span text:style-name="T4">organisation sans être gêné par une forte classe de paysans conservateurs et de petits bourgeois, on trouvera un peu faible l</text:span></text:span><text:span text:style-name="Police_20_par_20_défaut"><text:span text:style-name="T5">’</text:span></text:span><text:span text:style-name="Police_20_par_20_défaut"><text:span text:style-name="T4">influence que les ouvriers anglais ont acquise dans l</text:span></text:span><text:span text:style-name="Police_20_par_20_défaut"><text:span text:style-name="T5">’</text:span></text:span><text:span text:style-name="Police_20_par_20_défaut"><text:span text:style-name="T4">État.</text:span></text:span></text:p>
      <text:p text:style-name="P14"><text:span text:style-name="Police_20_par_20_défaut"><text:span text:style-name="T4">Aujourd</text:span></text:span><text:span text:style-name="Police_20_par_20_défaut"><text:span text:style-name="T5">’</text:span></text:span><text:span text:style-name="Police_20_par_20_défaut"><text:span text:style-name="T4">hui encore, les ouvriers anglais ne jouissent pas tous du droit de vote. Environ deux millions de prolétaires ayant l</text:span></text:span><text:span text:style-name="Police_20_par_20_défaut"><text:span text:style-name="T5">’</text:span></text:span><text:span text:style-name="Police_20_par_20_défaut"><text:span text:style-name="T4">âge requis en sont privés ; aujourd</text:span></text:span><text:span text:style-name="Police_20_par_20_défaut"><text:span text:style-name="T5">’</text:span></text:span><text:span text:style-name="Police_20_par_20_défaut"><text:span text:style-name="T4">hui encore, les membres du parlement ne touchent point d</text:span></text:span><text:span text:style-name="Police_20_par_20_défaut"><text:span text:style-name="T5">’</text:span></text:span><text:span text:style-name="Police_20_par_20_défaut"><text:span text:style-name="T4">indemnité, aujourd</text:span></text:span><text:span text:style-name="Police_20_par_20_défaut"><text:span text:style-name="T5">’</text:span></text:span><text:span text:style-name="Police_20_par_20_défaut"><text:span text:style-name="T4">hui encore une campagne électorale coûte cher au candidat ; il doit payer tous les frais officiels et doit fournir une caution en posant sa candidature. Dans bien des circonscriptions les frais d</text:span></text:span><text:span text:style-name="Police_20_par_20_défaut"><text:span text:style-name="T5">’</text:span></text:span><text:span text:style-name="Police_20_par_20_défaut"><text:span text:style-name="T4">élections s</text:span></text:span><text:span text:style-name="Police_20_par_20_défaut"><text:span text:style-name="T5">’</text:span></text:span><text:span text:style-name="Police_20_par_20_défaut"><text:span text:style-name="T4">élèvent à 37.500 francs par candidat. Une forte organisation du parti socialiste pourrait au besoin surmonter cet obstacle pour quelques candidats prolétaires (pour 100 candidats ces frais d</text:span></text:span><text:span text:style-name="Police_20_par_20_défaut"><text:span text:style-name="T5">’</text:span></text:span><text:span text:style-name="Police_20_par_20_défaut"><text:span text:style-name="T4">élections s</text:span></text:span><text:span text:style-name="Police_20_par_20_défaut"><text:span text:style-name="T5">’</text:span></text:span><text:span text:style-name="Police_20_par_20_défaut"><text:span text:style-name="T4">élèveraient à des millions). En l</text:span></text:span><text:span text:style-name="Police_20_par_20_défaut"><text:span text:style-name="T5">’</text:span></text:span><text:span text:style-name="Police_20_par_20_défaut"><text:span text:style-name="T4">absence de cette organisation, le parlementarisme ainsi constitué est un luxe que seuls les gens riches ou leurs protégés peuvent se permettre. Aussi n</text:span></text:span><text:span text:style-name="Police_20_par_20_défaut"><text:span text:style-name="T5">’</text:span></text:span><text:span text:style-name="Police_20_par_20_défaut"><text:span text:style-name="T4">y a-t-il pas de Parlement moderne en Europe où l</text:span></text:span><text:span text:style-name="Police_20_par_20_défaut"><text:span text:style-name="T5">’</text:span></text:span><text:span text:style-name="Police_20_par_20_défaut"><text:span text:style-name="T4">élément prolétaire soit moins </text:span></text:span><text:soft-page-break/><text:span text:style-name="Police_20_par_20_défaut"><text:span text:style-name="T4">représenté que dans le Parlement anglais. Même en Italie il y a trois fois plus de représentants du prolétariat qu’</text:span></text:span><text:span text:style-name="Police_20_par_20_défaut"><text:span text:style-name="T5">’</text:span></text:span><text:span text:style-name="Police_20_par_20_défaut"><text:span text:style-name="T4">au Parlement anglais, sans compter que les députés prolétaires forment partout une organisation indépendante, tandis qu’</text:span></text:span><text:span text:style-name="Police_20_par_20_défaut"><text:span text:style-name="T5">’</text:span></text:span><text:span text:style-name="Police_20_par_20_défaut"><text:span text:style-name="T4">en Angleterre ils n</text:span></text:span><text:span text:style-name="Police_20_par_20_défaut"><text:span text:style-name="T5">’</text:span></text:span><text:span text:style-name="Police_20_par_20_défaut"><text:span text:style-name="T4">ont pu se glisser dans le Parlement que sous le masque de libéralisme du type bourgeois, comme appendice d</text:span></text:span><text:span text:style-name="Police_20_par_20_défaut"><text:span text:style-name="T5">’</text:span></text:span><text:span text:style-name="Police_20_par_20_défaut"><text:span text:style-name="T4">un parti capitaliste.</text:span></text:span></text:p>
      <text:p text:style-name="P15"><text:span text:style-name="Police_20_par_20_défaut"><text:span text:style-name="T4">Si les ouvriers anglais acceptent paisiblement une telle situation, s</text:span></text:span><text:span text:style-name="Police_20_par_20_défaut"><text:span text:style-name="T5">’</text:span></text:span><text:span text:style-name="Police_20_par_20_défaut"><text:span text:style-name="T4">ils la trouvent toute naturelle, il n</text:span></text:span><text:span text:style-name="Police_20_par_20_défaut"><text:span text:style-name="T5">’</text:span></text:span><text:span text:style-name="Police_20_par_20_défaut"><text:span text:style-name="T4">est pas étonnant qu’</text:span></text:span><text:span text:style-name="Police_20_par_20_défaut"><text:span text:style-name="T5">’</text:span></text:span><text:span text:style-name="Police_20_par_20_défaut"><text:span text:style-name="T4">ils tolèrent une Chambre haute, qui n</text:span></text:span><text:span text:style-name="Police_20_par_20_défaut"><text:span text:style-name="T5">’</text:span></text:span><text:span text:style-name="Police_20_par_20_défaut"><text:span text:style-name="T4">est pas un Sénat comme le Sénat français ou américain sur lesquels la population peut exercer une influence par de nouvelles élections, mais qui est une assemblée de momies privilégiées, analogue à quelque Chambre des seigneurs d</text:span></text:span><text:span text:style-name="Police_20_par_20_défaut"><text:span text:style-name="T5">’</text:span></text:span><text:span text:style-name="Police_20_par_20_défaut"><text:span text:style-name="T4">un pays demi-asiatique. Et cette Chambre des pairs n</text:span></text:span><text:span text:style-name="Police_20_par_20_défaut"><text:span text:style-name="T5">’</text:span></text:span><text:span text:style-name="Police_20_par_20_défaut"><text:span text:style-name="T4">existe pas seulement pour la forme ; de temps en temps elle se fait remarquer par l</text:span></text:span><text:span text:style-name="Police_20_par_20_défaut"><text:span text:style-name="T5">’</text:span></text:span><text:span text:style-name="Police_20_par_20_défaut"><text:span text:style-name="T4">énergie avec laquelle elle cherche à enrayer toute politique sérieuse de réformes. En 1883 et en 1894 elle rejeta systématiquement toutes les mesures réformatrices du ministère libéral votées dans la Chambre basse : parmi celles-ci il y en avait de très importantes pour les ouvriers. Les Lords pouvaient le faire impunément. Les élections suivantes apportaient une majorité écrasante aux conservateurs, aux partisans et aux protecteurs de la majorité de leur Chambre haute</text:span></text:span><text:span text:style-name="Footnote_20_anchor"><text:span text:style-name="T29"><text:note text:id="ftn2" text:note-class="footnote"><text:note-citation>2</text:note-citation><text:note-body><text:p text:style-name="Footnote"><text:span text:style-name="Police_20_par_20_défaut"><text:span text:style-name="T30"><text:s text:c="3"/>Cette manière de voir a depuis lors trouvé une confirmation inattendue dans les jugements rendus par les lords pendant l</text:span></text:span><text:span text:style-name="Police_20_par_20_défaut"><text:span text:style-name="T32">’</text:span></text:span><text:span text:style-name="Police_20_par_20_défaut"><text:span text:style-name="T30">été 1901 dans l</text:span></text:span><text:span text:style-name="Police_20_par_20_défaut"><text:span text:style-name="T32">’</text:span></text:span><text:span text:style-name="Police_20_par_20_défaut"><text:span text:style-name="T30">affaire du chemin de fer Taff-Vale et dans le procès Quinn contre Leatham. Ces deux jugements constituent des précédents juridiques extrêmement défavorables pour les trade-unions ; en effet ils rendent pécuniairement responsable le syndicat pour tous les torts causés à un tiers par le syndicat ou un de ses fonctionnaires. Il y a vingt ans, les ouvriers anglais se seraient élevés avec indignation contre cette imprudente provocation. Aujourd</text:span></text:span><text:span text:style-name="Police_20_par_20_défaut"><text:span text:style-name="T32">’</text:span></text:span><text:span text:style-name="Police_20_par_20_défaut"><text:span text:style-name="T30">hui ils continuent d</text:span></text:span><text:span text:style-name="Police_20_par_20_défaut"><text:span text:style-name="T32">’</text:span></text:span><text:span text:style-name="Police_20_par_20_défaut"><text:span text:style-name="T30">élire les partisans de ces mêmes lords, qui essayent, dans la lutte contre le capital, de les garrotter et de les bâillonner.</text:span></text:span></text:p></text:note-body></text:note></text:span></text:span><text:span text:style-name="Police_20_par_20_défaut"><text:span text:style-name="T4">.</text:span></text:span></text:p>
      <text:p text:style-name="P14"><text:span text:style-name="Police_20_par_20_défaut"><text:span text:style-name="T4">Si la grande influence des ouvriers anglais dans l</text:span></text:span><text:span text:style-name="Police_20_par_20_défaut"><text:span text:style-name="T5">’</text:span></text:span><text:span text:style-name="Police_20_par_20_défaut"><text:span text:style-name="T4">État devait se manifester quelque part, c</text:span></text:span><text:span text:style-name="Police_20_par_20_défaut"><text:span text:style-name="T5">’</text:span></text:span><text:span text:style-name="Police_20_par_20_défaut"><text:span text:style-name="T4">est dans les questions de législation du travail. C</text:span></text:span><text:span text:style-name="Police_20_par_20_défaut"><text:span text:style-name="T5">’</text:span></text:span><text:span text:style-name="Police_20_par_20_défaut"><text:span text:style-name="T4">est sur ce terrain que la politique d</text:span></text:span><text:span text:style-name="Police_20_par_20_défaut"><text:span text:style-name="T5">’</text:span></text:span><text:span text:style-name="Police_20_par_20_défaut"><text:span text:style-name="T4">actualité pratique, que la politique d</text:span></text:span><text:span text:style-name="Police_20_par_20_défaut"><text:span text:style-name="T5">’</text:span></text:span><text:span text:style-name="Police_20_par_20_défaut"><text:span text:style-name="T4">intérêts pure doit surtout triompher. Mais la classe ouvrière anglaise qui, grâce à l</text:span></text:span><text:span text:style-name="Police_20_par_20_défaut"><text:span text:style-name="T5">’</text:span></text:span><text:span text:style-name="Police_20_par_20_défaut"><text:span text:style-name="T4">agitation chartiste conquit, il y a plus de cinquante ans, la journée de dix heures n</text:span></text:span><text:span text:style-name="Police_20_par_20_défaut"><text:span text:style-name="T5">’</text:span></text:span><text:span text:style-name="Police_20_par_20_défaut"><text:span text:style-name="T4">a, depuis qu’</text:span></text:span><text:span text:style-name="Police_20_par_20_défaut"><text:span text:style-name="T5">’</text:span></text:span><text:span text:style-name="Police_20_par_20_défaut"><text:span text:style-name="T4">elle fait de la politique neutre, remporté que de médiocres victoires, si l</text:span></text:span><text:span text:style-name="Police_20_par_20_défaut"><text:span text:style-name="T5">’</text:span></text:span><text:span text:style-name="Police_20_par_20_défaut"><text:span text:style-name="T4">on fait abstraction de l</text:span></text:span><text:span text:style-name="Police_20_par_20_défaut"><text:span text:style-name="T5">’</text:span></text:span><text:span text:style-name="Police_20_par_20_défaut"><text:span text:style-name="T4">extension à de nouvelles catégories d</text:span></text:span><text:span text:style-name="Police_20_par_20_défaut"><text:span text:style-name="T5">’</text:span></text:span><text:span text:style-name="Police_20_par_20_défaut"><text:span text:style-name="T4">ouvriers des règlements protecteurs déjà octroyés. Les temps ne sont plus, où les ouvriers anglais étaient les champions du prolétariat international et où la législation du travail en Angleterre était un idéal pour tous les politiques socialistes, pour tous les organes de la classe ouvrière. Dans bon nombre d</text:span></text:span><text:span text:style-name="Police_20_par_20_défaut"><text:span text:style-name="T5">’</text:span></text:span><text:span text:style-name="Police_20_par_20_défaut"><text:span text:style-name="T4">États la législation de travail des Anglais est dépassée sur des points importants. Il n</text:span></text:span><text:span text:style-name="Police_20_par_20_défaut"><text:span text:style-name="T5">’</text:span></text:span><text:span text:style-name="Police_20_par_20_défaut"><text:span text:style-name="T4">y a pas encore en Angleterre de limitation générale de la durée de la journée des adultes, comme elle existe en Suisse, en Autriche, et aujourd</text:span></text:span><text:span text:style-name="Police_20_par_20_défaut"><text:span text:style-name="T5">’</text:span></text:span><text:span text:style-name="Police_20_par_20_défaut"><text:span text:style-name="T4">hui même en France (pour certaines catégories d</text:span></text:span><text:span text:style-name="Police_20_par_20_défaut"><text:span text:style-name="T5">’</text:span></text:span><text:span text:style-name="Police_20_par_20_défaut"><text:span text:style-name="T4">usines). Le dernier progrès social de quelque importance qui ait été réalisé en Angleterre est </text:span></text:span><text:span text:style-name="Police_20_par_20_défaut"><text:span text:style-name="T5">–</text:span></text:span><text:span text:style-name="Police_20_par_20_défaut"><text:span text:style-name="T4"> écoutez et admirez ! </text:span></text:span><text:span text:style-name="Police_20_par_20_défaut"><text:span text:style-name="T5">–</text:span></text:span><text:span text:style-name="Police_20_par_20_défaut"><text:span text:style-name="T4"> qu’</text:span></text:span><text:span text:style-name="Police_20_par_20_défaut"><text:span text:style-name="T5">’</text:span></text:span><text:span text:style-name="Police_20_par_20_défaut"><text:span text:style-name="T4">à partir du 1er janvier de cette année (1900) il est interdit d</text:span></text:span><text:span text:style-name="Police_20_par_20_défaut"><text:span text:style-name="T5">’</text:span></text:span><text:span text:style-name="Police_20_par_20_défaut"><text:span text:style-name="T4">employer les enfants qui ont moins de douze ans. jusqu’</text:span></text:span><text:span text:style-name="Police_20_par_20_défaut"><text:span text:style-name="T5">’</text:span></text:span><text:span text:style-name="Police_20_par_20_défaut"><text:span text:style-name="T4">à cette date, le capital pouvait régulièrement exploiter même les enfants de onze ans ! Jusqu’</text:span></text:span><text:span text:style-name="Police_20_par_20_défaut"><text:span text:style-name="T5">’</text:span></text:span><text:span text:style-name="Police_20_par_20_défaut"><text:span text:style-name="T4">en 1893, il était permis d</text:span></text:span><text:span text:style-name="Police_20_par_20_défaut"><text:span text:style-name="T5">’</text:span></text:span><text:span text:style-name="Police_20_par_20_défaut"><text:span text:style-name="T4">accepter des enfants de dix ans dans les ateliers et les fabriques. Dans les mines, on peut encore aujourd</text:span></text:span><text:span text:style-name="Police_20_par_20_défaut"><text:span text:style-name="T5">’</text:span></text:span><text:span text:style-name="Police_20_par_20_défaut"><text:span text:style-name="T4">hui épuiser des enfants par un travail de dix heures. Admirables résultats de la grande influence que les ouvriers anglais ont acquise dans l</text:span></text:span><text:span text:style-name="Police_20_par_20_défaut"><text:span text:style-name="T5">’</text:span></text:span><text:span text:style-name="Police_20_par_20_défaut"><text:span text:style-name="T4">État.</text:span></text:span></text:p>
      <text:p text:style-name="P14"><text:span text:style-name="Police_20_par_20_défaut"><text:span text:style-name="T4">Les classes dominantes en Angleterre sont forcées de faire quelques concessions aux ouvriers dans la question de la législation du travail pour conserver leurs voix, mais dans tous les autres domaines de la politique officielle leur influence est absolument nulle. On peut dire que la classe capitaliste n</text:span></text:span><text:span text:style-name="Police_20_par_20_défaut"><text:span text:style-name="T5">’</text:span></text:span><text:span text:style-name="Police_20_par_20_défaut"><text:span text:style-name="T4">a jamais, n</text:span></text:span><text:span text:style-name="Police_20_par_20_défaut"><text:span text:style-name="T5">’</text:span></text:span><text:span text:style-name="Police_20_par_20_défaut"><text:span text:style-name="T4">a nulle part exercé une souveraineté aussi absolue qu’aujourd</text:span></text:span><text:span text:style-name="Police_20_par_20_défaut"><text:span text:style-name="T5">’</text:span></text:span><text:span text:style-name="Police_20_par_20_défaut"><text:span text:style-name="T4">hui en Angleterre. Elle n</text:span></text:span><text:span text:style-name="Police_20_par_20_défaut"><text:span text:style-name="T5">’</text:span></text:span><text:span text:style-name="Police_20_par_20_défaut"><text:span text:style-name="T4">y trouve pas comme ailleurs le contrepoids d</text:span></text:span><text:span text:style-name="Police_20_par_20_défaut"><text:span text:style-name="T5">’</text:span></text:span><text:span text:style-name="Police_20_par_20_défaut"><text:span text:style-name="T4">une classe ouvrière bien unie, politiquement indépendante, et qui sait ce qu’</text:span></text:span><text:span text:style-name="Police_20_par_20_défaut"><text:span text:style-name="T5">’</text:span></text:span><text:span text:style-name="Police_20_par_20_défaut"><text:span text:style-name="T4">elle veut. Elle ne rencontre pas non plus, parmi les classes possédantes, des éléments agraires assez considérables pour restreindre sa puissance, comme c</text:span></text:span><text:span text:style-name="Police_20_par_20_défaut"><text:span text:style-name="T5">’</text:span></text:span><text:span text:style-name="Police_20_par_20_défaut"><text:span text:style-name="T4">était le cas il y a quelque trente ou quarante ans. Les conservateurs en Angleterre deviennent de plus en plus un parti capitaliste, car l</text:span></text:span><text:span text:style-name="Police_20_par_20_défaut"><text:span text:style-name="T5">’</text:span></text:span><text:span text:style-name="Police_20_par_20_défaut"><text:span text:style-name="T4">agriculture a de plus en plus cédé le terrain à l</text:span></text:span><text:span text:style-name="Police_20_par_20_défaut"><text:span text:style-name="T5">’</text:span></text:span><text:span text:style-name="Police_20_par_20_défaut"><text:span text:style-name="T4">industrie, et les propriétaires fonciers n</text:span></text:span><text:span text:style-name="Police_20_par_20_défaut"><text:span text:style-name="T5">’</text:span></text:span><text:span text:style-name="Police_20_par_20_défaut"><text:span text:style-name="T4">ont pas le moindre espoir de se relever aux dépens des bénéfices et des salaires de l</text:span></text:span><text:span text:style-name="Police_20_par_20_défaut"><text:span text:style-name="T5">’</text:span></text:span><text:span text:style-name="Police_20_par_20_défaut"><text:span text:style-name="T4">industrie. Ce n</text:span></text:span><text:span text:style-name="Police_20_par_20_défaut"><text:span text:style-name="T5">’</text:span></text:span><text:span text:style-name="Police_20_par_20_défaut"><text:span text:style-name="T4">est qu’</text:span></text:span><text:span text:style-name="Police_20_par_20_défaut"><text:span text:style-name="T5">’</text:span></text:span><text:span text:style-name="Police_20_par_20_défaut"><text:span text:style-name="T4">en participant aux profits de l</text:span></text:span><text:span text:style-name="Police_20_par_20_défaut"><text:span text:style-name="T5">’</text:span></text:span><text:span text:style-name="Police_20_par_20_défaut"><text:span text:style-name="T4">industrie, aux revenus fonciers toujours croissants des terrains à bâtir, au pillage des pays lointains par la politique coloniale, qu’</text:span></text:span><text:span text:style-name="Police_20_par_20_défaut"><text:span text:style-name="T5">’</text:span></text:span><text:span text:style-name="Police_20_par_20_défaut"><text:span text:style-name="T4">ils peuvent réparer les pertes subies sur la rente foncière de leurs terres. En Angleterre, il n</text:span></text:span><text:span text:style-name="Police_20_par_20_défaut"><text:span text:style-name="T5">’</text:span></text:span><text:span text:style-name="Police_20_par_20_défaut"><text:span text:style-name="T4">y a presque plus de conservateurs comme en possède l</text:span></text:span><text:span text:style-name="Police_20_par_20_défaut"><text:span text:style-name="T5">’</text:span></text:span><text:span text:style-name="Police_20_par_20_défaut"><text:span text:style-name="T4">Allemagne. Le parti conservateur est aujourd'hui un parti capitaliste plus puissant que jamais, il ne rencontre d</text:span></text:span><text:span text:style-name="Police_20_par_20_défaut"><text:span text:style-name="T5">’</text:span></text:span><text:span text:style-name="Police_20_par_20_défaut"><text:span text:style-name="T4">opposition sérieuse ni au Parlement ni dans le </text:span></text:span><text:soft-page-break/><text:span text:style-name="Police_20_par_20_défaut"><text:span text:style-name="T4">pays.</text:span></text:span></text:p>
      <text:p text:style-name="P14"><text:span text:style-name="Police_20_par_20_défaut"><text:span text:style-name="T4">À cette puissance dans le Parlement vient de se joindre la puissance dans la presse. Étant données les ressources du capital, une presse grande et indépendante ne peut se former et se soutenir que par une puissante organisation politique du prolétariat. Le prolétariat qui renonce à avoir sa politique de parti, renonce en même temps à avoir une presse grande et indépendante. Ainsi, grâce à la politique de neutralité des trade-unions anglaises, la presse a comme le Parlement complètement passé aux mains du capital. Et c</text:span></text:span><text:span text:style-name="Police_20_par_20_défaut"><text:span text:style-name="T5">’</text:span></text:span><text:span text:style-name="Police_20_par_20_défaut"><text:span text:style-name="T4">est cette presse vénale et asservie qui forme et dirige l</text:span></text:span><text:span text:style-name="Police_20_par_20_défaut"><text:span text:style-name="T5">’</text:span></text:span><text:span text:style-name="Police_20_par_20_défaut"><text:span text:style-name="T4">opinion dans les masses populaires sur toutes les questions autres que les questions d</text:span></text:span><text:span text:style-name="Police_20_par_20_défaut"><text:span text:style-name="T5">’</text:span></text:span><text:span text:style-name="Police_20_par_20_défaut"><text:span text:style-name="T4">intérêt immédiat. Pour tous les grands problèmes qui demandent une vue plus large, une intelligence plus profonde des relations sociales, le peuple anglais a suivi aveuglément ces dernières années les chefs de claque que le capital entretient dans le Parlement et dans la presse. L</text:span></text:span><text:span text:style-name="Police_20_par_20_défaut"><text:span text:style-name="T5">’</text:span></text:span><text:span text:style-name="Police_20_par_20_défaut"><text:span text:style-name="T4">attitude de la majorité des ouvriers anglais dans la guerre sud-africaine en est une preuve frappante.</text:span></text:span></text:p>
      <text:p text:style-name="P14"><text:span text:style-name="Police_20_par_20_défaut"><text:span text:style-name="T4">Nulle part le capital ne règne plus absolument en politique qu’</text:span></text:span><text:span text:style-name="Police_20_par_20_défaut"><text:span text:style-name="T5">’</text:span></text:span><text:span text:style-name="Police_20_par_20_défaut"><text:span text:style-name="T4">en Angleterre, nulle part le prolétariat n</text:span></text:span><text:span text:style-name="Police_20_par_20_défaut"><text:span text:style-name="T5">’</text:span></text:span><text:span text:style-name="Police_20_par_20_défaut"><text:span text:style-name="T4">est plus dépendant en politique. Elm trouve cependant qu’</text:span></text:span><text:span text:style-name="Police_20_par_20_défaut"><text:span text:style-name="T5">’</text:span></text:span><text:span text:style-name="Police_20_par_20_défaut"><text:span text:style-name="T4">aucun pays n</text:span></text:span><text:span text:style-name="Police_20_par_20_défaut"><text:span text:style-name="T5">’</text:span></text:span><text:span text:style-name="Police_20_par_20_défaut"><text:span text:style-name="T4">est plus rapproché du socialisme que l</text:span></text:span><text:span text:style-name="Police_20_par_20_défaut"><text:span text:style-name="T5">’</text:span></text:span><text:span text:style-name="Police_20_par_20_défaut"><text:span text:style-name="T4">Angleterre, que nulle part le prolétariat n</text:span></text:span><text:span text:style-name="Police_20_par_20_défaut"><text:span text:style-name="T5">’</text:span></text:span><text:span text:style-name="Police_20_par_20_défaut"><text:span text:style-name="T4">est parvenu à un plus haut degré de « self-government » démocratique. Certes, les conditions matérielles nécessaires au développement du socialisme se trouvent mieux remplies qu’</text:span></text:span><text:span text:style-name="Police_20_par_20_défaut"><text:span text:style-name="T5">’</text:span></text:span><text:span text:style-name="Police_20_par_20_défaut"><text:span text:style-name="T4">en Angleterre qu’</text:span></text:span><text:span text:style-name="Police_20_par_20_défaut"><text:span text:style-name="T5">’</text:span></text:span><text:span text:style-name="Police_20_par_20_défaut"><text:span text:style-name="T4">ailleurs ; mais la maturité politique des ouvriers, seule capable de développer dans le sens du socialisme ces conditions préalables, fait de plus en plus défaut aux ouvriers anglais, et sous ce rapport ils cèdent le pas au prolétariat du reste de l</text:span></text:span><text:span text:style-name="Police_20_par_20_défaut"><text:span text:style-name="T5">’</text:span></text:span><text:span text:style-name="Police_20_par_20_défaut"><text:span text:style-name="T4">Europe.</text:span></text:span></text:p>
      <text:p text:style-name="P14"><text:span text:style-name="Police_20_par_20_défaut"><text:span text:style-name="T4">Personne ne ressent cela plus amèrement que les socialistes anglais, qui ne partagent nullement la satisfaction d</text:span></text:span><text:span text:style-name="Police_20_par_20_défaut"><text:span text:style-name="T5">’</text:span></text:span><text:span text:style-name="Police_20_par_20_défaut"><text:span text:style-name="T4">Elm. Il n</text:span></text:span><text:span text:style-name="Police_20_par_20_défaut"><text:span text:style-name="T5">’</text:span></text:span><text:span text:style-name="Police_20_par_20_défaut"><text:span text:style-name="T4">y a que quelques années que Bernstein écrivait dans la </text:span></text:span><text:span text:style-name="Police_20_par_20_défaut"><text:span text:style-name="T12">Neue Zeit</text:span></text:span><text:span text:style-name="Police_20_par_20_défaut"><text:span text:style-name="T4"> un article sur l</text:span></text:span><text:span text:style-name="Police_20_par_20_défaut"><text:span text:style-name="T5">’</text:span></text:span><text:span text:style-name="Police_20_par_20_défaut"><text:span text:style-name="T4">avenir des ouvriers anglais : « </text:span></text:span><text:span text:style-name="Citation_20_HTML"><text:span text:style-name="T4">Il faudra bien que les conservateurs fassent aux ouvriers des concessions sur un terrain ou sur un autre, mais en somme ce sera bien maigre, et ces messieurs se serviront de tous les prétextes possibles pour ne pas entreprendre de « changements constitutionnels » . Peut-on leur en vouloir, si les ouvriers attendent patiemment les réformes, au lieu de lutter pour les obtenir ? L’ouvrier anglais, disait un jour dans sa mauvaise humeur un socialiste anglais, est un mendiant en politique, c’est-à-dire qu’il est habitué à recevoir des aumônes politiques, – et un mendiant doit se contenter de ce qu’on lui donne. La situation n’est plus tout à fait aussi mauvaise, mais il y encore place pour bien des améliorations</text:span></text:span><text:span text:style-name="Police_20_par_20_défaut"><text:span text:style-name="T4"> » (</text:span></text:span><text:span text:style-name="Police_20_par_20_défaut"><text:span text:style-name="T12">Neue Zeit</text:span></text:span><text:span text:style-name="Police_20_par_20_défaut"><text:span text:style-name="T4">, XIII, 2, p. 438).</text:span></text:span></text:p>
      <text:p text:style-name="P14"><text:span text:style-name="Police_20_par_20_défaut"><text:span text:style-name="T4">Nous ne retrouvons pas ici la confiance avec laquelle Elm vante « </text:span></text:span><text:span text:style-name="Citation_20_HTML"><text:span text:style-name="T4">la grande influence</text:span></text:span><text:span text:style-name="Police_20_par_20_défaut"><text:span text:style-name="T4"> » que les ouvriers ont acquise dans l</text:span></text:span><text:span text:style-name="Police_20_par_20_défaut"><text:span text:style-name="T5">’</text:span></text:span><text:span text:style-name="Police_20_par_20_défaut"><text:span text:style-name="T4">État grâce à leur habile politique de bascule.</text:span></text:span></text:p>
      <text:p text:style-name="P14"><text:span text:style-name="Police_20_par_20_défaut"><text:span text:style-name="T4">Mentionnons encore ici les Fabiens anglais : leur refrain est qu’</text:span></text:span><text:span text:style-name="Police_20_par_20_défaut"><text:span text:style-name="T5">’</text:span></text:span><text:span text:style-name="Police_20_par_20_défaut"><text:span text:style-name="T4">il faut désespérer du prolétariat anglais, dont ils considèrent le « conservatisme bourgeois » comme insurmontable, n</text:span></text:span><text:span text:style-name="Police_20_par_20_défaut"><text:span text:style-name="T5">’</text:span></text:span><text:span text:style-name="Police_20_par_20_défaut"><text:span text:style-name="T4">attendant plus rien de leur initiative politique. C</text:span></text:span><text:span text:style-name="Police_20_par_20_défaut"><text:span text:style-name="T5">’</text:span></text:span><text:span text:style-name="Police_20_par_20_défaut"><text:span text:style-name="T4">est pourquoi ils s</text:span></text:span><text:span text:style-name="Police_20_par_20_défaut"><text:span text:style-name="T5">’</text:span></text:span><text:span text:style-name="Police_20_par_20_défaut"><text:span text:style-name="T4">adressèrent aux bourgeois idéalistes, aux libéraux radicaux, afin de les pénétrer de l</text:span></text:span><text:span text:style-name="Police_20_par_20_défaut"><text:span text:style-name="T5">’</text:span></text:span><text:span text:style-name="Police_20_par_20_défaut"><text:span text:style-name="T4">esprit socialiste. Leur propre socialisme en est devenu d</text:span></text:span><text:span text:style-name="Police_20_par_20_défaut"><text:span text:style-name="T5">’</text:span></text:span><text:span text:style-name="Police_20_par_20_défaut"><text:span text:style-name="T4">autant plus tiède, à la vérité, qu’</text:span></text:span><text:span text:style-name="Police_20_par_20_défaut"><text:span text:style-name="T5">’</text:span></text:span><text:span text:style-name="Police_20_par_20_défaut"><text:span text:style-name="T4">ils cherchaient davantage à le faire accepter par la bourgeoisie. Mais la puissance politique du libéralisme est devenue encore plus faible que le socialisme des Fabiens ; le parti libéral n</text:span></text:span><text:span text:style-name="Police_20_par_20_défaut"><text:span text:style-name="T5">’</text:span></text:span><text:span text:style-name="Police_20_par_20_défaut"><text:span text:style-name="T4">est plus qu’</text:span></text:span><text:span text:style-name="Police_20_par_20_défaut"><text:span text:style-name="T5">’</text:span></text:span><text:span text:style-name="Police_20_par_20_défaut"><text:span text:style-name="T4">une ombre, il ne vaut plus la peine qu’</text:span></text:span><text:span text:style-name="Police_20_par_20_défaut"><text:span text:style-name="T5">’</text:span></text:span><text:span text:style-name="Police_20_par_20_défaut"><text:span text:style-name="T4">on l</text:span></text:span><text:span text:style-name="Police_20_par_20_défaut"><text:span text:style-name="T5">’</text:span></text:span><text:span text:style-name="Police_20_par_20_défaut"><text:span text:style-name="T4">imprègne de socialisme ou de quoi que ce soit.</text:span></text:span></text:p>
      <text:p text:style-name="P14"><text:span text:style-name="Police_20_par_20_défaut"><text:span text:style-name="T4">La tactique des autres organisations socialistes est le contraire de l</text:span></text:span><text:span text:style-name="Police_20_par_20_défaut"><text:span text:style-name="T5">’</text:span></text:span><text:span text:style-name="Police_20_par_20_défaut"><text:span text:style-name="T4">erreur des Fabiens. Partant de cette idée que les ouvriers ne voteront jamais pour les candidats socialistes, tant qu’</text:span></text:span><text:span text:style-name="Police_20_par_20_défaut"><text:span text:style-name="T5">’</text:span></text:span><text:span text:style-name="Police_20_par_20_défaut"><text:span text:style-name="T4">ils pourront suivre cette politique de bascule entre les libéraux et les conservateurs, politique si admirée par Elm, quelques socialistes anglais considèrent comme nécessaire de se débarrasser du parti libéral, et à cet effet ils ont soutenu quelquefois dans les élections les conservateurs dont la puissance est déjà si grande.</text:span></text:span></text:p>
      <text:p text:style-name="P14"><text:span text:style-name="Police_20_par_20_défaut"><text:span text:style-name="T4">Cela semble tout aussi absurde aux socialistes du continent que la tactique des Fabiens. Mais dans l</text:span></text:span><text:span text:style-name="Police_20_par_20_défaut"><text:span text:style-name="T5">’</text:span></text:span><text:span text:style-name="Police_20_par_20_défaut"><text:span text:style-name="T4">une comme dans l</text:span></text:span><text:span text:style-name="Police_20_par_20_défaut"><text:span text:style-name="T5">’</text:span></text:span><text:span text:style-name="Police_20_par_20_défaut"><text:span text:style-name="T4">autre tactique on ne trouve que le reflet de l</text:span></text:span><text:span text:style-name="Police_20_par_20_défaut"><text:span text:style-name="T5">’</text:span></text:span><text:span text:style-name="Police_20_par_20_défaut"><text:span text:style-name="T4">absurde politique neutre des syndicats anglais. Comme jusqu’</text:span></text:span><text:span text:style-name="Police_20_par_20_défaut"><text:span text:style-name="T5">’</text:span></text:span><text:span text:style-name="Police_20_par_20_défaut"><text:span text:style-name="T4">ici nous avons été préservés de celle-là en Allemagne, nous n</text:span></text:span><text:span text:style-name="Police_20_par_20_défaut"><text:span text:style-name="T5">’</text:span></text:span><text:span text:style-name="Police_20_par_20_défaut"><text:span text:style-name="T4">avons pas à nous occuper de celle-ci.</text:span></text:span></text:p>
      <text:p text:style-name="P14"><text:span text:style-name="Police_20_par_20_défaut"><text:span text:style-name="T4">Enfin un certain nombre de syndiqués, dégoûtés de la corruption engendrée par la politique de </text:span></text:span><text:soft-page-break/><text:span text:style-name="Police_20_par_20_défaut"><text:span text:style-name="T4">neutralité, se sont réunis aux socialistes anglais pour fonder un parti ouvrier autonome et pour arriver ainsi à une politique de parti indépendante. Cela nous semble la seule route praticable pour sortir de l</text:span></text:span><text:span text:style-name="Police_20_par_20_défaut"><text:span text:style-name="T5">’</text:span></text:span><text:span text:style-name="Police_20_par_20_défaut"><text:span text:style-name="T4">impasse dans laquelle les trade-unions se sont fourvoyées. Mais il ne faut pas s</text:span></text:span><text:span text:style-name="Police_20_par_20_défaut"><text:span text:style-name="T5">’</text:span></text:span><text:span text:style-name="Police_20_par_20_défaut"><text:span text:style-name="T4">attendre à arriver promptement à de grands résultats pratiques. La politique d</text:span></text:span><text:span text:style-name="Police_20_par_20_défaut"><text:span text:style-name="T5">’</text:span></text:span><text:span text:style-name="Police_20_par_20_défaut"><text:span text:style-name="T4">intérêts pure a contaminé tellement tout le monde syndical anglais, qu’</text:span></text:span><text:span text:style-name="Police_20_par_20_défaut"><text:span text:style-name="T5">’</text:span></text:span><text:span text:style-name="Police_20_par_20_défaut"><text:span text:style-name="T4">on ne peut guère s</text:span></text:span><text:span text:style-name="Police_20_par_20_défaut"><text:span text:style-name="T5">’</text:span></text:span><text:span text:style-name="Police_20_par_20_défaut"><text:span text:style-name="T4">attendre à la voir s</text:span></text:span><text:span text:style-name="Police_20_par_20_défaut"><text:span text:style-name="T5">’</text:span></text:span><text:span text:style-name="Police_20_par_20_défaut"><text:span text:style-name="T4">avancer d</text:span></text:span><text:span text:style-name="Police_20_par_20_défaut"><text:span text:style-name="T5">’</text:span></text:span><text:span text:style-name="Police_20_par_20_défaut"><text:span text:style-name="T4">un pas ferme et résolu dans cette nouvelle voie.</text:span></text:span></text:p>
      <text:p text:style-name="P14"><text:span text:style-name="Police_20_par_20_défaut"><text:span text:style-name="T4">Quoi qu’</text:span></text:span><text:span text:style-name="Police_20_par_20_défaut"><text:span text:style-name="T5">’</text:span></text:span><text:span text:style-name="Police_20_par_20_défaut"><text:span text:style-name="T4">il en soit, le fait seul que de grandes agglomérations de syndiqués cherchent cette voie et éprouvent le besoin de s</text:span></text:span><text:span text:style-name="Police_20_par_20_défaut"><text:span text:style-name="T5">’</text:span></text:span><text:span text:style-name="Police_20_par_20_défaut"><text:span text:style-name="T4">y engager démontre clairement qu’</text:span></text:span><text:span text:style-name="Police_20_par_20_défaut"><text:span text:style-name="T5">’</text:span></text:span><text:span text:style-name="Police_20_par_20_défaut"><text:span text:style-name="T4">ils ont reconnu eux-mêmes toute la stérilité de la politique de neutralité.</text:span></text:span></text:p>
      <text:p text:style-name="P22"><text:span text:style-name="Police_20_par_20_défaut"><text:span text:style-name="T4">C</text:span></text:span><text:span text:style-name="Police_20_par_20_défaut"><text:span text:style-name="T5">’</text:span></text:span><text:span text:style-name="Police_20_par_20_défaut"><text:span text:style-name="T4">est une singulière ironie de l</text:span></text:span><text:span text:style-name="Police_20_par_20_défaut"><text:span text:style-name="T5">’</text:span></text:span><text:span text:style-name="Police_20_par_20_défaut"><text:span text:style-name="T4">histoire, que quelques-uns de nos syndiqués cherchent à introduire chez nous la politique de neutralité en nous donnant l</text:span></text:span><text:span text:style-name="Police_20_par_20_défaut"><text:span text:style-name="T5">’</text:span></text:span><text:span text:style-name="Police_20_par_20_défaut"><text:span text:style-name="T4">Angleterre comme modèle, au moment même où elle menace de faire faillite là-bas.</text:span></text:span></text:p>
      <text:p text:style-name="P5"><text:span text:style-name="Police_20_par_20_défaut"><text:span text:style-name="T27">4 </text:span></text:span></text:p>
      <text:p text:style-name="P16"><text:span text:style-name="Police_20_par_20_défaut"><text:span text:style-name="T4">Nous avons vu que lorsque les syndicats font de la politique, ils font en réalité ou de la politique socialiste, ou de la politique anti-socialiste, qu’</text:span></text:span><text:span text:style-name="Police_20_par_20_défaut"><text:span text:style-name="T5">’</text:span></text:span><text:span text:style-name="Police_20_par_20_défaut"><text:span text:style-name="T4">ils ne peuvent pas à l</text:span></text:span><text:span text:style-name="Police_20_par_20_défaut"><text:span text:style-name="T5">’</text:span></text:span><text:span text:style-name="Police_20_par_20_défaut"><text:span text:style-name="T4">égard du parti socialiste garder une neutralité réelle, que leur neutralité ne peut être qu’</text:span></text:span><text:span text:style-name="Police_20_par_20_défaut"><text:span text:style-name="T5">’</text:span></text:span><text:span text:style-name="Police_20_par_20_défaut"><text:span text:style-name="T4">apparente.</text:span></text:span></text:p>
      <text:p text:style-name="Normal"><text:span text:style-name="Police_20_par_20_défaut"><text:span text:style-name="T4">D</text:span></text:span><text:span text:style-name="Police_20_par_20_défaut"><text:span text:style-name="T5">’</text:span></text:span><text:span text:style-name="Police_20_par_20_défaut"><text:span text:style-name="T4">un autre côté, nous avons déjà montré au commencement de ce travail que la direction du mouvement syndical tend partout à les rapprocher de plus en plus du parti ouvrier. Cette tendance est fortement motivée par des circonstances qui n</text:span></text:span><text:span text:style-name="Police_20_par_20_défaut"><text:span text:style-name="T5">’</text:span></text:span><text:span text:style-name="Police_20_par_20_défaut"><text:span text:style-name="T4">agissent pas moins en Allemagne qu’</text:span></text:span><text:span text:style-name="Police_20_par_20_défaut"><text:span text:style-name="T5">’</text:span></text:span><text:span text:style-name="Police_20_par_20_défaut"><text:span text:style-name="T4">ailleurs.</text:span></text:span></text:p>
      <text:p text:style-name="Normal"><text:span text:style-name="Police_20_par_20_défaut"><text:span text:style-name="T4">La neutralité politique, ou pour mieux dire, l</text:span></text:span><text:span text:style-name="Police_20_par_20_défaut"><text:span text:style-name="T5">’</text:span></text:span><text:span text:style-name="Police_20_par_20_défaut"><text:span text:style-name="T4">indifférence politique des syndicats remonte à la période de 1850 à 1875 environ, à cette époque où l</text:span></text:span><text:span text:style-name="Police_20_par_20_défaut"><text:span text:style-name="T5">’</text:span></text:span><text:span text:style-name="Police_20_par_20_défaut"><text:span text:style-name="T4">industrie anglaise avait pris le plus brillant essor sous l</text:span></text:span><text:span text:style-name="Police_20_par_20_défaut"><text:span text:style-name="T5">’</text:span></text:span><text:span text:style-name="Police_20_par_20_défaut"><text:span text:style-name="T4">influence du libre-échange et de la libre concurrence. Le syndicat était alors un moyen, pour un certain nombre de métiers du moins, d</text:span></text:span><text:span text:style-name="Police_20_par_20_défaut"><text:span text:style-name="T5">’</text:span></text:span><text:span text:style-name="Police_20_par_20_défaut"><text:span text:style-name="T4">opposer une phalange serrée de salariés aux entrepreneurs, divisés par leur propre concurrence, et par la concurrence étrangère ; le syndicat balançait ainsi la prépondérance du capitaliste sur l</text:span></text:span><text:span text:style-name="Police_20_par_20_défaut"><text:span text:style-name="T5">’</text:span></text:span><text:span text:style-name="Police_20_par_20_défaut"><text:span text:style-name="T4">ouvrier isolé. Il allait, à ce qu’</text:span></text:span><text:span text:style-name="Police_20_par_20_défaut"><text:span text:style-name="T5">’</text:span></text:span><text:span text:style-name="Police_20_par_20_défaut"><text:span text:style-name="T4">il semblait, faire des ouvriers les égaux des capitalistes ; il allait les introduire dans la bourgeoisie, en les réconciliant avec elle et en les éloignant des « utopies » socialistes.</text:span></text:span></text:p>
      <text:p text:style-name="Normal"><text:span text:style-name="Police_20_par_20_défaut"><text:span text:style-name="T4">Mais tous ces beaux résultats qu’</text:span></text:span><text:span text:style-name="Police_20_par_20_défaut"><text:span text:style-name="T5">’</text:span></text:span><text:span text:style-name="Police_20_par_20_défaut"><text:span text:style-name="T4">on attendait de l</text:span></text:span><text:span text:style-name="Police_20_par_20_défaut"><text:span text:style-name="T5">’</text:span></text:span><text:span text:style-name="Police_20_par_20_défaut"><text:span text:style-name="T4">action syndicale, disparaissent de plus en plus, même en Angleterre. Car la longue crise qui dura de 1876 à 1887 amena la banqueroute sinon du capitalisme, du moins de la théorie de Manchester, de la foi dans les heureux résultats du libre-échange et de la libre concurrence. Les capitalistes auront désormais un autre idéal : le monopole à l</text:span></text:span><text:span text:style-name="Police_20_par_20_défaut"><text:span text:style-name="T5">’</text:span></text:span><text:span text:style-name="Police_20_par_20_défaut"><text:span text:style-name="T4">intérieur et à l</text:span></text:span><text:span text:style-name="Police_20_par_20_défaut"><text:span text:style-name="T5">’</text:span></text:span><text:span text:style-name="Police_20_par_20_défaut"><text:span text:style-name="T4">extérieur, les droits protecteurs et la solide alliance des entrepreneurs. Par-là se modifient aussi les vues et la position des syndicats. Aux rangs serrés des salariés d</text:span></text:span><text:span text:style-name="Police_20_par_20_défaut"><text:span text:style-name="T5">’</text:span></text:span><text:span text:style-name="Police_20_par_20_défaut"><text:span text:style-name="T4">un métier s</text:span></text:span><text:span text:style-name="Police_20_par_20_défaut"><text:span text:style-name="T5">’</text:span></text:span><text:span text:style-name="Police_20_par_20_défaut"><text:span text:style-name="T4">opposent maintenant les rangs serrés de leurs exploiteurs, et la proportion des forces entre les ouvriers et les entrepreneurs qui existait autrefois entre l</text:span></text:span><text:span text:style-name="Police_20_par_20_défaut"><text:span text:style-name="T5">’</text:span></text:span><text:span text:style-name="Police_20_par_20_défaut"><text:span text:style-name="T4">ouvrier et l</text:span></text:span><text:span text:style-name="Police_20_par_20_défaut"><text:span text:style-name="T5">’</text:span></text:span><text:span text:style-name="Police_20_par_20_défaut"><text:span text:style-name="T4">entrepreneur isolés, se trouve reproduite sur une plus grande échelle.</text:span></text:span></text:p>
      <text:p text:style-name="Normal"><text:span text:style-name="Police_20_par_20_défaut"><text:span text:style-name="T4">Encore maintenant (1900), dans une période de prospérité, ce phénomène est très facile à constater. Grâce aux coalitions d</text:span></text:span><text:span text:style-name="Police_20_par_20_défaut"><text:span text:style-name="T5">’</text:span></text:span><text:span text:style-name="Police_20_par_20_défaut"><text:span text:style-name="T4">entrepreneurs, tous les fruits dus au grand développement de l</text:span></text:span><text:span text:style-name="Police_20_par_20_défaut"><text:span text:style-name="T5">’</text:span></text:span><text:span text:style-name="Police_20_par_20_défaut"><text:span text:style-name="T4">industrie sont échus presque exclusivement aux capitalistes. Les prix de toutes les marchandises ont plus haussé que celui du travail de l</text:span></text:span><text:span text:style-name="Police_20_par_20_défaut"><text:span text:style-name="T5">’</text:span></text:span><text:span text:style-name="Police_20_par_20_défaut"><text:span text:style-name="T4">ouvrier. Ce travail a été plus considérable, plus régulier, mais à part cela les prolétaires n</text:span></text:span><text:span text:style-name="Police_20_par_20_défaut"><text:span text:style-name="T5">’</text:span></text:span><text:span text:style-name="Police_20_par_20_défaut"><text:span text:style-name="T4">ont tiré aucun avantage matériel de ce grand épanouissement industriel, malgré les progrès de l</text:span></text:span><text:span text:style-name="Police_20_par_20_défaut"><text:span text:style-name="T5">’</text:span></text:span><text:span text:style-name="Police_20_par_20_défaut"><text:span text:style-name="T4">organisation syndicale.</text:span></text:span></text:p>
      <text:p text:style-name="Normal"><text:span text:style-name="Police_20_par_20_défaut"><text:span text:style-name="T4">Des théoriciens mêmes, peu suspects « d</text:span></text:span><text:span text:style-name="Police_20_par_20_défaut"><text:span text:style-name="T5">’</text:span></text:span><text:span text:style-name="Police_20_par_20_défaut"><text:span text:style-name="T4">orthodoxie » marxiste, voient les syndicats sérieusement menacés par les associations d</text:span></text:span><text:span text:style-name="Police_20_par_20_défaut"><text:span text:style-name="T5">’</text:span></text:span><text:span text:style-name="Police_20_par_20_défaut"><text:span text:style-name="T4">entrepreneurs.</text:span></text:span></text:p>
      <text:p text:style-name="Normal"><text:span text:style-name="Police_20_par_20_défaut"><text:span text:style-name="T4">Voici ce que disent M. et Mme Webb à ce sujet dans leur livre sur la </text:span></text:span><text:span text:style-name="Police_20_par_20_défaut"><text:span text:style-name="T12">Th</text:span></text:span><text:span text:style-name="Police_20_par_20_défaut"><text:span text:style-name="T4">é</text:span></text:span><text:span text:style-name="Police_20_par_20_défaut"><text:span text:style-name="T12">orie et la pratique des syndicats anglais</text:span></text:span><text:span text:style-name="Police_20_par_20_défaut"><text:span text:style-name="T4"> : </text:span></text:span></text:p>
      <text:p text:style-name="citation"><text:span text:style-name="Police_20_par_20_défaut"><text:span text:style-name="T4">« Si toute l</text:span></text:span><text:span text:style-name="Police_20_par_20_défaut"><text:span text:style-name="T5">’</text:span></text:span><text:span text:style-name="Police_20_par_20_défaut"><text:span text:style-name="T4">industrie est dans la main d</text:span></text:span><text:span text:style-name="Police_20_par_20_défaut"><text:span text:style-name="T5">’</text:span></text:span><text:span text:style-name="Police_20_par_20_défaut"><text:span text:style-name="T4">un grand entrepreneur, ou est répartie entre un petit nombre d</text:span></text:span><text:span text:style-name="Police_20_par_20_défaut"><text:span text:style-name="T5">’</text:span></text:span><text:span text:style-name="Police_20_par_20_défaut"><text:span text:style-name="T4">entrepreneurs ne se faisant pas concurrence – et surtout si le monopole est protégé d</text:span></text:span><text:span text:style-name="Police_20_par_20_défaut"><text:span text:style-name="T5">’</text:span></text:span><text:span text:style-name="Police_20_par_20_défaut"><text:span text:style-name="T4">une façon quelconque de nouveaux rivaux – alors le syndicat reconnaît que ses méthodes sur </text:span></text:span><text:soft-page-break/><text:span text:style-name="Police_20_par_20_défaut"><text:span text:style-name="T4">l</text:span></text:span><text:span text:style-name="Police_20_par_20_défaut"><text:span text:style-name="T5">’</text:span></text:span><text:span text:style-name="Police_20_par_20_défaut"><text:span text:style-name="T4">assurance mutuelle et sur le contrat collectif ne lui sont d</text:span></text:span><text:span text:style-name="Police_20_par_20_défaut"><text:span text:style-name="T5">’</text:span></text:span><text:span text:style-name="Police_20_par_20_défaut"><text:span text:style-name="T4">aucune utilité. Cela s</text:span></text:span><text:span text:style-name="Police_20_par_20_défaut"><text:span text:style-name="T5">’</text:span></text:span><text:span text:style-name="Police_20_par_20_défaut"><text:span text:style-name="T4">applique, par exemple aux grandes compagnies de chemins de fer du Royaume Uni, et à quelques-uns des grands trusts capitalistes des États-Unis.</text:span></text:span></text:p>
      <text:p text:style-name="citation"><text:span text:style-name="Police_20_par_20_défaut"><text:span text:style-name="T4">« En face des ressources infinies, de la clientèle assurée par le monopole, de l</text:span></text:span><text:span text:style-name="Police_20_par_20_défaut"><text:span text:style-name="T5">’</text:span></text:span><text:span text:style-name="Police_20_par_20_défaut"><text:span text:style-name="T4">unité absolue de direction de ces Leviathans modernes de l</text:span></text:span><text:span text:style-name="Police_20_par_20_défaut"><text:span text:style-name="T5">’</text:span></text:span><text:span text:style-name="Police_20_par_20_défaut"><text:span text:style-name="T4">industrie, le pauvre quart de million du plus riche syndicat et la révolte d’un ou deux cent mille ouvriers opiniâtres et exaspérés ne produisent pas plus d</text:span></text:span><text:span text:style-name="Police_20_par_20_défaut"><text:span text:style-name="T5">’</text:span></text:span><text:span text:style-name="Police_20_par_20_défaut"><text:span text:style-name="T4">effet que les flèches qu’</text:span></text:span><text:span text:style-name="Police_20_par_20_défaut"><text:span text:style-name="T5">’</text:span></text:span><text:span text:style-name="Police_20_par_20_défaut"><text:span text:style-name="T4">on lancerait contre un cuirassé. Dans de tels cas, ce n</text:span></text:span><text:span text:style-name="Police_20_par_20_défaut"><text:span text:style-name="T5">’</text:span></text:span><text:span text:style-name="Police_20_par_20_défaut"><text:span text:style-name="T4">est que de la législation qu’</text:span></text:span><text:span text:style-name="Police_20_par_20_défaut"><text:span text:style-name="T5">’</text:span></text:span><text:span text:style-name="Police_20_par_20_défaut"><text:span text:style-name="T4">on peut attendre des lois générales, </text:span></text:span><text:span text:style-name="Police_20_par_20_défaut"><text:span text:style-name="T14">common rule</text:span></text:span><text:span text:style-name="Police_20_par_20_défaut"><text:span text:style-name="T4">, améliorant les conditions du travail ; les syndicats en lutte avec de si puissants intérêts n</text:span></text:span><text:span text:style-name="Police_20_par_20_défaut"><text:span text:style-name="T5">’</text:span></text:span><text:span text:style-name="Police_20_par_20_défaut"><text:span text:style-name="T4">obtiendront que très difficilement ces lois, mais une fois qu’</text:span></text:span><text:span text:style-name="Police_20_par_20_défaut"><text:span text:style-name="T5">’</text:span></text:span><text:span text:style-name="Police_20_par_20_défaut"><text:span text:style-name="T4">elles seront acquises, elles seront d</text:span></text:span><text:span text:style-name="Police_20_par_20_défaut"><text:span text:style-name="T5">’</text:span></text:span><text:span text:style-name="Police_20_par_20_défaut"><text:span text:style-name="T4">une application et d</text:span></text:span><text:span text:style-name="Police_20_par_20_défaut"><text:span text:style-name="T5">’</text:span></text:span><text:span text:style-name="Police_20_par_20_défaut"><text:span text:style-name="T4">une exécution faciles, grâce à la belle organisation de l</text:span></text:span><text:span text:style-name="Police_20_par_20_défaut"><text:span text:style-name="T5">’</text:span></text:span><text:span text:style-name="Police_20_par_20_défaut"><text:span text:style-name="T4">industrie. Nous pouvons donc admettre que l</text:span></text:span><text:span text:style-name="Police_20_par_20_défaut"><text:span text:style-name="T5">’</text:span></text:span><text:span text:style-name="Police_20_par_20_défaut"><text:span text:style-name="T4">excessive concentration de l</text:span></text:span><text:span text:style-name="Police_20_par_20_défaut"><text:span text:style-name="T5">’</text:span></text:span><text:span text:style-name="Police_20_par_20_défaut"><text:span text:style-name="T4">industrie en trusts et en monopoles aura pour effet, soit de ruiner les syndicats en annihilant tous leurs efforts, soit de les amener à user de leur influence presque exclusivement en faveur de la législation » (II, p. 93).</text:span></text:span></text:p>
      <text:p text:style-name="Normal"><text:span text:style-name="Police_20_par_20_défaut"><text:span text:style-name="T4">Dans ce second cas, c</text:span></text:span><text:span text:style-name="Police_20_par_20_défaut"><text:span text:style-name="T5">’</text:span></text:span><text:span text:style-name="Police_20_par_20_défaut"><text:span text:style-name="T4">est encore la ruine des syndicats qui se prépare. Un syndicat qui ne fait que de la politique, devient tout à fait inutile. Un parti politique s</text:span></text:span><text:span text:style-name="Police_20_par_20_défaut"><text:span text:style-name="T5">’</text:span></text:span><text:span text:style-name="Police_20_par_20_défaut"><text:span text:style-name="T4">acquittera bien mieux de cette fonction qu’</text:span></text:span><text:span text:style-name="Police_20_par_20_défaut"><text:span text:style-name="T5">’</text:span></text:span><text:span text:style-name="Police_20_par_20_défaut"><text:span text:style-name="T4">un syndicat. Si Webb était socialiste au lieu d</text:span></text:span><text:span text:style-name="Police_20_par_20_défaut"><text:span text:style-name="T5">’</text:span></text:span><text:span text:style-name="Police_20_par_20_défaut"><text:span text:style-name="T4">être Fabien, il aurait tiré cette conclusion de son exposé : Le développement de l</text:span></text:span><text:span text:style-name="Police_20_par_20_défaut"><text:span text:style-name="T5">’</text:span></text:span><text:span text:style-name="Police_20_par_20_défaut"><text:span text:style-name="T4">industrie conduit à la décadence des syndicats et à leur remplacement par un parti ouvrier.</text:span></text:span></text:p>
      <text:p text:style-name="Normal"><text:span text:style-name="Police_20_par_20_défaut"><text:span text:style-name="T4">Ce n</text:span></text:span><text:span text:style-name="Police_20_par_20_défaut"><text:span text:style-name="T5">’</text:span></text:span><text:span text:style-name="Police_20_par_20_défaut"><text:span text:style-name="T4">est cependant pas notre opinion ; le développement industriel ne ruine pas les syndicats, et ne les force pas à ne faire que de la politique ; mais il les oblige à renoncer à leur isolement, ou ce qui revient au même, à leur politique de neutralité.</text:span></text:span></text:p>
      <text:p text:style-name="Normal"><text:span text:style-name="Police_20_par_20_défaut"><text:span text:style-name="T4">Le nombre croît toujours de ces métiers dont le syndicat isolé, séparé de tout le reste du prolétariat, indifférent, « neutre » à son égard, est tout-à-fait incapable de soutenir sa corporation dans une grande lutte contre les entrepreneurs, et se voit forcé de faire appel à tous les moyens de lutte dont dispose le prolétariat en masse ; ce n</text:span></text:span><text:span text:style-name="Police_20_par_20_défaut"><text:span text:style-name="T5">’</text:span></text:span><text:span text:style-name="Police_20_par_20_défaut"><text:span text:style-name="T4">est pas renoncer à l</text:span></text:span><text:span text:style-name="Police_20_par_20_défaut"><text:span text:style-name="T5">’</text:span></text:span><text:span text:style-name="Police_20_par_20_défaut"><text:span text:style-name="T4">action isolée, exclusivement syndicale, afin de se vouer exclusivement à la politique ; c</text:span></text:span><text:span text:style-name="Police_20_par_20_défaut"><text:span text:style-name="T5">’</text:span></text:span><text:span text:style-name="Police_20_par_20_défaut"><text:span text:style-name="T4">est au contraire unir l</text:span></text:span><text:span text:style-name="Police_20_par_20_défaut"><text:span text:style-name="T5">’</text:span></text:span><text:span text:style-name="Police_20_par_20_défaut"><text:span text:style-name="T4">action syndicale à l</text:span></text:span><text:span text:style-name="Police_20_par_20_défaut"><text:span text:style-name="T5">’</text:span></text:span><text:span text:style-name="Police_20_par_20_défaut"><text:span text:style-name="T4">action politique, c</text:span></text:span><text:span text:style-name="Police_20_par_20_défaut"><text:span text:style-name="T5">’</text:span></text:span><text:span text:style-name="Police_20_par_20_défaut"><text:span text:style-name="T4">est unir les moyens de pression dont dispose le syndicat à ceux du parti politique. Mais parmi ces derniers moyens, il n</text:span></text:span><text:span text:style-name="Police_20_par_20_défaut"><text:span text:style-name="T5">’</text:span></text:span><text:span text:style-name="Police_20_par_20_défaut"><text:span text:style-name="T4">y a pas seulement les moyens parlementaires, bien que ceux-ci soient les plus importants, les plus longtemps efficaces. Outre les représentants du parti au Reichstag et dans les Landtag, il y a aussi à considérer ses représentants dans les administrations communales et dans la presse.</text:span></text:span></text:p>
      <text:p text:style-name="Normal"><text:span text:style-name="Police_20_par_20_défaut"><text:span text:style-name="T4">Les imprimeurs « neutres » eux-mêmes se virent forcés, en 1891-92, de faire appel, pendant leur longue grève, au parti socialiste pour en obtenir des secours. S</text:span></text:span><text:span text:style-name="Police_20_par_20_défaut"><text:span text:style-name="T5">’</text:span></text:span><text:span text:style-name="Police_20_par_20_défaut"><text:span text:style-name="T4">il y a une classe d</text:span></text:span><text:span text:style-name="Police_20_par_20_défaut"><text:span text:style-name="T5">’</text:span></text:span><text:span text:style-name="Police_20_par_20_défaut"><text:span text:style-name="T4">ouvriers qui n</text:span></text:span><text:span text:style-name="Police_20_par_20_défaut"><text:span text:style-name="T5">’</text:span></text:span><text:span text:style-name="Police_20_par_20_défaut"><text:span text:style-name="T4">a aucun espoir de lutter victorieusement contre l</text:span></text:span><text:span text:style-name="Police_20_par_20_défaut"><text:span text:style-name="T5">’</text:span></text:span><text:span text:style-name="Police_20_par_20_défaut"><text:span text:style-name="T4">organisation des entrepreneurs, au moyen de son organisation syndicale, c</text:span></text:span><text:span text:style-name="Police_20_par_20_défaut"><text:span text:style-name="T5">’</text:span></text:span><text:span text:style-name="Police_20_par_20_défaut"><text:span text:style-name="T4">est celle des mineurs aux tendances neutralistes. Pour ces ouvriers (et aussi pour les employés de chemin de fer en Prusse) il est bien plus important d</text:span></text:span><text:span text:style-name="Police_20_par_20_défaut"><text:span text:style-name="T5">’</text:span></text:span><text:span text:style-name="Police_20_par_20_défaut"><text:span text:style-name="T4">élire des députés socialistes au Landtag de Prusse que d</text:span></text:span><text:span text:style-name="Police_20_par_20_défaut"><text:span text:style-name="T5">’</text:span></text:span><text:span text:style-name="Police_20_par_20_défaut"><text:span text:style-name="T4">essayer, sans grand espoir de succès, de rallier des collègues ultramontains à la cause du syndicat, en déguisant les socialistes en inoffensifs amis des ouvriers. D</text:span></text:span><text:span text:style-name="Police_20_par_20_défaut"><text:span text:style-name="T5">’</text:span></text:span><text:span text:style-name="Police_20_par_20_défaut"><text:span text:style-name="T4">un autre côté les députés socialistes au Landtag prussien feraient pour nous une propagande bien plus efficace parmi les mineurs hostiles encore, que celle qu’</text:span></text:span><text:span text:style-name="Police_20_par_20_défaut"><text:span text:style-name="T5">’</text:span></text:span><text:span text:style-name="Police_20_par_20_défaut"><text:span text:style-name="T4">on pourrait attendre de la plus stricte neutralité. Si nous attachons une telle importance aux élections au Landtag prussien c</text:span></text:span><text:span text:style-name="Police_20_par_20_défaut"><text:span text:style-name="T5">’</text:span></text:span><text:span text:style-name="Police_20_par_20_défaut"><text:span text:style-name="T4">est surtout à cause des mineurs et des employés de chemin de fer qui réclament avec tant d</text:span></text:span><text:span text:style-name="Police_20_par_20_défaut"><text:span text:style-name="T5">’</text:span></text:span><text:span text:style-name="Police_20_par_20_défaut"><text:span text:style-name="T4">instance une « </text:span></text:span><text:span text:style-name="Citation_20_HTML"><text:span text:style-name="T4">politique de parti</text:span></text:span><text:span text:style-name="Police_20_par_20_défaut"><text:span text:style-name="T4"> » de ce genre.</text:span></text:span></text:p>
      <text:p text:style-name="Normal"><text:span text:style-name="Police_20_par_20_défaut"><text:span text:style-name="T4">Ce n</text:span></text:span><text:span text:style-name="Police_20_par_20_défaut"><text:span text:style-name="T5">’</text:span></text:span><text:span text:style-name="Police_20_par_20_défaut"><text:span text:style-name="T4">est pas l</text:span></text:span><text:span text:style-name="Police_20_par_20_défaut"><text:span text:style-name="T5">’</text:span></text:span><text:span text:style-name="Police_20_par_20_défaut"><text:span text:style-name="T4">éloignement des syndicats du parti socialiste, mais une action commune de plus en plus intime de ces deux éléments, que le développement industriel rend de plus en plus nécessaire. Cette tactique n</text:span></text:span><text:span text:style-name="Police_20_par_20_défaut"><text:span text:style-name="T5">’</text:span></text:span><text:span text:style-name="Police_20_par_20_défaut"><text:span text:style-name="T4">est nullement en contradiction avec la nature du mouvement syndical ; pour le montrer nous n</text:span></text:span><text:span text:style-name="Police_20_par_20_défaut"><text:span text:style-name="T5">’</text:span></text:span><text:span text:style-name="Police_20_par_20_défaut"><text:span text:style-name="T4">avons qu’</text:span></text:span><text:span text:style-name="Police_20_par_20_défaut"><text:span text:style-name="T5">’</text:span></text:span><text:span text:style-name="Police_20_par_20_défaut"><text:span text:style-name="T4">à jeter un coup d</text:span></text:span><text:span text:style-name="Police_20_par_20_défaut"><text:span text:style-name="T5">’</text:span></text:span><text:span text:style-name="Police_20_par_20_défaut"><text:span text:style-name="T4">œil sur l</text:span></text:span><text:span text:style-name="Police_20_par_20_défaut"><text:span text:style-name="T5">’</text:span></text:span><text:span text:style-name="Police_20_par_20_défaut"><text:span text:style-name="T4">Autriche dont les syndicats ont eu récemment leur dernier congrès. Nous empruntons au compte-rendu de la commission syndicale cette heureuse constatation que de 1892 à 1899 le nombre des membres des syndicats autrichiens s</text:span></text:span><text:span text:style-name="Police_20_par_20_défaut"><text:span text:style-name="T5">’</text:span></text:span><text:span text:style-name="Police_20_par_20_défaut"><text:span text:style-name="T4">est élevé de 66.080 à 157.773 ; il a donc plus que doublé. Le tirage annuel de la presse syndicale a augmenté dans </text:span></text:span><text:soft-page-break/><text:span text:style-name="Police_20_par_20_défaut"><text:span text:style-name="T4">une proportion encore plus forte. Il était en 1894 de 930.600 numéros, en 1899-1900 de 4 624.300 ; il a donc plus que quadruplé en l</text:span></text:span><text:span text:style-name="Police_20_par_20_défaut"><text:span text:style-name="T5">’</text:span></text:span><text:span text:style-name="Police_20_par_20_défaut"><text:span text:style-name="T4">espace de quelques années.</text:span></text:span></text:p>
      <text:p text:style-name="Normal"><text:span text:style-name="Police_20_par_20_défaut"><text:span text:style-name="T4">« </text:span></text:span><text:span text:style-name="Citation_20_HTML"><text:span text:style-name="T4">Le rapport, dans son ensemble</text:span></text:span><text:span text:style-name="Police_20_par_20_défaut"><text:span text:style-name="T4">, conclut la commission syndicale, </text:span></text:span><text:span text:style-name="Police_20_par_20_défaut"><text:span text:style-name="T12">montre surabondamment que le mouvement syndical progresse constamment, ce qui est le résultat des efforts communs de forces exerçant une action syndicale et politique</text:span></text:span><text:span text:style-name="Police_20_par_20_défaut"><text:span text:style-name="T4"> ». On lit encore dans ce même rapport : « </text:span></text:span><text:span text:style-name="Police_20_par_20_défaut"><text:span text:style-name="T12">C</text:span></text:span><text:span text:style-name="Police_20_par_20_défaut"><text:span text:style-name="T7">’</text:span></text:span><text:span text:style-name="Police_20_par_20_défaut"><text:span text:style-name="T12">est la force invincible de l</text:span></text:span><text:span text:style-name="Police_20_par_20_défaut"><text:span text:style-name="T7">’</text:span></text:span><text:span text:style-name="Police_20_par_20_défaut"><text:span text:style-name="T12">idée socialiste qui fait échouer toutes les tentatives que fait la bourgeoisie pour traîner la classe ouvrière à sa suite, qui maintient pure la lutte prolétarienne de classe, et qui fait progresser l</text:span></text:span><text:span text:style-name="Police_20_par_20_défaut"><text:span text:style-name="T7">’</text:span></text:span><text:span text:style-name="Police_20_par_20_défaut"><text:span text:style-name="T12">organisation ouvrière </text:span></text:span><text:span text:style-name="Police_20_par_20_défaut"><text:span text:style-name="T4">».</text:span></text:span></text:p>
      <text:p text:style-name="Normal"><text:span text:style-name="Police_20_par_20_défaut"><text:span text:style-name="T4">Dans l</text:span></text:span><text:span text:style-name="Police_20_par_20_défaut"><text:span text:style-name="T5">’</text:span></text:span><text:span text:style-name="Police_20_par_20_défaut"><text:span text:style-name="T4">article où l</text:span></text:span><text:span text:style-name="Police_20_par_20_défaut"><text:span text:style-name="T5">’</text:span></text:span><text:span text:style-name="Police_20_par_20_défaut"><text:span text:style-name="T12">Arbeiterzeitung</text:span></text:span><text:span text:style-name="Police_20_par_20_défaut"><text:span text:style-name="T4"> de Vienne souhaite la bienvenue au congrès (10 juin), elle fait cette constatation : </text:span></text:span></text:p>
      <text:p text:style-name="citation"><text:span text:style-name="Police_20_par_20_défaut"><text:span text:style-name="T4">« Dans leur pénible lutte de chaque jour contre les entrepreneurs, où les plus modestes résultats ne s</text:span></text:span><text:span text:style-name="Police_20_par_20_défaut"><text:span text:style-name="T5">’</text:span></text:span><text:span text:style-name="Police_20_par_20_défaut"><text:span text:style-name="T4">obtiennent souvent qu’</text:span></text:span><text:span text:style-name="Police_20_par_20_défaut"><text:span text:style-name="T5">’</text:span></text:span><text:span text:style-name="Police_20_par_20_défaut"><text:span text:style-name="T4">au prix des plus grands efforts, les ouvriers organisés de l</text:span></text:span><text:span text:style-name="Police_20_par_20_défaut"><text:span text:style-name="T5">’</text:span></text:span><text:span text:style-name="Police_20_par_20_défaut"><text:span text:style-name="T4">Autriche n</text:span></text:span><text:span text:style-name="Police_20_par_20_défaut"><text:span text:style-name="T5">’</text:span></text:span><text:span text:style-name="Police_20_par_20_défaut"><text:span text:style-name="T4">oublient pas qu’</text:span></text:span><text:span text:style-name="Police_20_par_20_défaut"><text:span text:style-name="T5">’</text:span></text:span><text:span text:style-name="Police_20_par_20_défaut"><text:span text:style-name="T4">un grand idéal les appelle à cette lutte sublime. Affranchir les prolétaires du salariat qui les asservit, fonder une société solidaire assurant à chacun le produit de son travail, tel est le but dont ils cherchent avec un effort inlassable à se rapprocher. </text:span></text:span><text:span text:style-name="Police_20_par_20_défaut"><text:span text:style-name="T14">Les syndicats autrichiens sont socialistes</text:span></text:span><text:span text:style-name="Police_20_par_20_défaut"><text:span text:style-name="T4"> : Voilà le fait qui mettra fin à la duperie de la démagogie bourgeoise. Il n</text:span></text:span><text:span text:style-name="Police_20_par_20_défaut"><text:span text:style-name="T5">’</text:span></text:span><text:span text:style-name="Police_20_par_20_défaut"><text:span text:style-name="T4">est pas impossible de rassembler une réunion soigneusement gardée quelques centaines d</text:span></text:span><text:span text:style-name="Police_20_par_20_défaut"><text:span text:style-name="T5">’</text:span></text:span><text:span text:style-name="Police_20_par_20_défaut"><text:span text:style-name="T4">hommes hurlant de se trouver ensemble dans un parti ouvrier « nationaliste » ou « chrétien ». Mais ce sont les syndicats socialistes qui nous font connaître les sentiments et les idées des masses ouvrières en Autriche. Et cette calomnie est tombée du même coup, qui prétendait que le parti socialiste ne représentait pas la cause des ouvriers, et qu’</text:span></text:span><text:span text:style-name="Police_20_par_20_défaut"><text:span text:style-name="T5">’</text:span></text:span><text:span text:style-name="Police_20_par_20_défaut"><text:span text:style-name="T4">il n</text:span></text:span><text:span text:style-name="Police_20_par_20_défaut"><text:span text:style-name="T5">’</text:span></text:span><text:span text:style-name="Police_20_par_20_défaut"><text:span text:style-name="T4">était professé que par leurs meneurs. Les représentants des ouvriers organisés, qui se réuniront lundi sont des socialistes comme ceux qui les ont délégués. Et c</text:span></text:span><text:span text:style-name="Police_20_par_20_défaut"><text:span text:style-name="T5">’</text:span></text:span><text:span text:style-name="Police_20_par_20_défaut"><text:span text:style-name="T4">est parce qu’</text:span></text:span><text:span text:style-name="Police_20_par_20_défaut"><text:span text:style-name="T5">’</text:span></text:span><text:span text:style-name="Police_20_par_20_défaut"><text:span text:style-name="T4">ils croient au grand avenir du prolétariat, à la vérité de leur idéal, qu’</text:span></text:span><text:span text:style-name="Police_20_par_20_défaut"><text:span text:style-name="T5">’</text:span></text:span><text:span text:style-name="Police_20_par_20_défaut"><text:span text:style-name="T4">ils se sentent le courage de lutter avec joie actuellement pour remporter de modestes avantages qui n</text:span></text:span><text:span text:style-name="Police_20_par_20_défaut"><text:span text:style-name="T5">’</text:span></text:span><text:span text:style-name="Police_20_par_20_défaut"><text:span text:style-name="T4">auront toute leur signification et toute leur valeur que dans les luttes prochaines ».</text:span></text:span></text:p>
      <text:p text:style-name="Normal"><text:span text:style-name="Police_20_par_20_défaut"><text:span text:style-name="T4">Voilà les idées auxquelles appartient l</text:span></text:span><text:span text:style-name="Police_20_par_20_défaut"><text:span text:style-name="T5">’</text:span></text:span><text:span text:style-name="Police_20_par_20_défaut"><text:span text:style-name="T4">avenir, et non les timides travestissements de candidats socialistes en « </text:span></text:span><text:span text:style-name="Citation_20_HTML"><text:span text:style-name="T4">amis des ouvriers</text:span></text:span><text:span text:style-name="Police_20_par_20_défaut"><text:span text:style-name="T4"> », de la politique socialiste en « </text:span></text:span><text:span text:style-name="Citation_20_HTML"><text:span text:style-name="T4">politique ouvrière</text:span></text:span><text:span text:style-name="Police_20_par_20_défaut"><text:span text:style-name="T4"> ».</text:span></text:span></text:p>
      <text:p text:style-name="Normal"><text:span text:style-name="Police_20_par_20_défaut"><text:span text:style-name="T4">Mais que l</text:span></text:span><text:span text:style-name="Police_20_par_20_défaut"><text:span text:style-name="T5">’</text:span></text:span><text:span text:style-name="Police_20_par_20_défaut"><text:span text:style-name="T4">on ne s</text:span></text:span><text:span text:style-name="Police_20_par_20_défaut"><text:span text:style-name="T5">’</text:span></text:span><text:span text:style-name="Police_20_par_20_défaut"><text:span text:style-name="T4">imagine pas qu’</text:span></text:span><text:span text:style-name="Police_20_par_20_défaut"><text:span text:style-name="T5">’</text:span></text:span><text:span text:style-name="Police_20_par_20_défaut"><text:span text:style-name="T4">une étroite alliance des syndicats et du parti socialiste se fasse tout au profit des premiers. Cela n</text:span></text:span><text:span text:style-name="Police_20_par_20_défaut"><text:span text:style-name="T5">’</text:span></text:span><text:span text:style-name="Police_20_par_20_défaut"><text:span text:style-name="T4">est pas : le parti socialiste a tout autant besoin du secours des syndicats, que ceux-ci ont besoin du parti, et si le développement économique invite les syndicats à s</text:span></text:span><text:span text:style-name="Police_20_par_20_défaut"><text:span text:style-name="T5">’</text:span></text:span><text:span text:style-name="Police_20_par_20_défaut"><text:span text:style-name="T4">appuyer de plus en plus sur la politique de parti, ce développement pousse également le parti politique à rechercher l</text:span></text:span><text:span text:style-name="Police_20_par_20_défaut"><text:span text:style-name="T5">’</text:span></text:span><text:span text:style-name="Police_20_par_20_défaut"><text:span text:style-name="T4">appui des syndicats.</text:span></text:span></text:p>
      <text:p text:style-name="Normal"><text:span text:style-name="Police_20_par_20_défaut"><text:span text:style-name="T4">Les avantages politiques que le prolétariat a acquis jusqu’</text:span></text:span><text:span text:style-name="Police_20_par_20_défaut"><text:span text:style-name="T5">’</text:span></text:span><text:span text:style-name="Police_20_par_20_défaut"><text:span text:style-name="T4">à présent ne sont pas dus à sa seule force, mais aussi et surtout, d</text:span></text:span><text:span text:style-name="Police_20_par_20_défaut"><text:span text:style-name="T5">’</text:span></text:span><text:span text:style-name="Police_20_par_20_défaut"><text:span text:style-name="T4">une part, à l</text:span></text:span><text:span text:style-name="Police_20_par_20_défaut"><text:span text:style-name="T5">’</text:span></text:span><text:span text:style-name="Police_20_par_20_défaut"><text:span text:style-name="T4">opposition que se faisaient entre eux les partis dominants, cherchant tous à se concilier le prolétariat, et, d</text:span></text:span><text:span text:style-name="Police_20_par_20_défaut"><text:span text:style-name="T5">’</text:span></text:span><text:span text:style-name="Police_20_par_20_défaut"><text:span text:style-name="T4">autre part, à la force de la petite bourgeoisie démocratique. Le prolétariat anglais doit la journée de dix heures et le droit électoral, en grande partie, à l</text:span></text:span><text:span text:style-name="Police_20_par_20_défaut"><text:span text:style-name="T5">’</text:span></text:span><text:span text:style-name="Police_20_par_20_défaut"><text:span text:style-name="T4">antagonisme de la propriété foncière et du capital industriel ; le suffrage universel est né en Allemagne d</text:span></text:span><text:span text:style-name="Police_20_par_20_défaut"><text:span text:style-name="T5">’</text:span></text:span><text:span text:style-name="Police_20_par_20_défaut"><text:span text:style-name="T4">une opposition analogue ; en France, la république a été conquise et s</text:span></text:span><text:span text:style-name="Police_20_par_20_défaut"><text:span text:style-name="T5">’</text:span></text:span><text:span text:style-name="Police_20_par_20_défaut"><text:span text:style-name="T4">est maintenue par le prolétariat uni à la petite bourgeoisie radicale.</text:span></text:span></text:p>
      <text:p text:style-name="Normal"><text:span text:style-name="Police_20_par_20_défaut"><text:span text:style-name="T4">Mais au fur et à mesure que le prolétariat prend des forces, tous ces éléments qui ont favorisé jusqu’</text:span></text:span><text:span text:style-name="Police_20_par_20_défaut"><text:span text:style-name="T5">’</text:span></text:span><text:span text:style-name="Police_20_par_20_défaut"><text:span text:style-name="T4">ici le progrès politique disparaisse. L</text:span></text:span><text:span text:style-name="Police_20_par_20_défaut"><text:span text:style-name="T5">’</text:span></text:span><text:span text:style-name="Police_20_par_20_défaut"><text:span text:style-name="T4">opposition entre la propriété foncière et le capital s</text:span></text:span><text:span text:style-name="Police_20_par_20_défaut"><text:span text:style-name="T5">’</text:span></text:span><text:span text:style-name="Police_20_par_20_défaut"><text:span text:style-name="T4">atténue à vue d</text:span></text:span><text:span text:style-name="Police_20_par_20_défaut"><text:span text:style-name="T5">’</text:span></text:span><text:span text:style-name="Police_20_par_20_défaut"><text:span text:style-name="T4">œil, en même temps que s</text:span></text:span><text:span text:style-name="Police_20_par_20_défaut"><text:span text:style-name="T5">’</text:span></text:span><text:span text:style-name="Police_20_par_20_défaut"><text:span text:style-name="T4">accuse plus nettement leur opposition commune au prolétariat, et la petite bourgeoisie ruinée se jette dans les bras de la réaction.</text:span></text:span></text:p>
      <text:p text:style-name="Normal"><text:span text:style-name="Police_20_par_20_défaut"><text:span text:style-name="T4">Il est vrai que pour le prolétariat politiquement autonome, la question des alliances passagères prend de plus en plus d</text:span></text:span><text:span text:style-name="Police_20_par_20_défaut"><text:span text:style-name="T5">’</text:span></text:span><text:span text:style-name="Police_20_par_20_défaut"><text:span text:style-name="T4">importance, mais précisément parce que la démocratie bourgeoise dépérit de plus en plus, devient de plus en plus incapable de résister par ses propres forces aux assauts des réactionnaires, parce qu’</text:span></text:span><text:span text:style-name="Police_20_par_20_défaut"><text:span text:style-name="T5">’</text:span></text:span><text:span text:style-name="Police_20_par_20_défaut"><text:span text:style-name="T4">elle a un besoin de plus en plus urgent de l</text:span></text:span><text:span text:style-name="Police_20_par_20_défaut"><text:span text:style-name="T5">’</text:span></text:span><text:span text:style-name="Police_20_par_20_défaut"><text:span text:style-name="T4">aide du prolétariat. On se tromperait en considérant ces alliances comme un moyen de conquérir de grands avantages politiques. Nous pourrons nous tenir pour satisfaits, si, grâce à elles, nous parvenons à arrêter les progrès inquiétants de la réaction. On veut nous faire croire que nous sommes dans une ère de </text:span></text:span><text:soft-page-break/><text:span text:style-name="Police_20_par_20_défaut"><text:span text:style-name="T4">progrès démocratique ininterrompus, mais toutes les grandes victoires qu’</text:span></text:span><text:span text:style-name="Police_20_par_20_défaut"><text:span text:style-name="T5">’</text:span></text:span><text:span text:style-name="Police_20_par_20_défaut"><text:span text:style-name="T4">on accueille avec tant de joie, se bornent en définitive à empêcher un recul (rejet du droit de coalition, la loi Heinze, etc.).</text:span></text:span></text:p>
      <text:p text:style-name="Normal"><text:span text:style-name="Police_20_par_20_défaut"><text:span text:style-name="T4">Certes, on ne peut pas encore dire absolument que nos adversaires forment une masse compacte réactionnaire, mais il est certain que les forces bourgeoises qui jusqu’</text:span></text:span><text:span text:style-name="Police_20_par_20_défaut"><text:span text:style-name="T5">’</text:span></text:span><text:span text:style-name="Police_20_par_20_défaut"><text:span text:style-name="T4">à présent se sont mises au service du progrès, diminuent, et que le prolétariat aura de plus en plus à compter exclusivement sur lui-même.</text:span></text:span></text:p>
      <text:p text:style-name="Normal"><text:span text:style-name="Police_20_par_20_défaut"><text:span text:style-name="T4">Moins il a à attendre des divisions de ses adversaires, plus il doit réunir contre eux toutes ses forces pour une action commune et méthodique. Son mot d</text:span></text:span><text:span text:style-name="Police_20_par_20_défaut"><text:span text:style-name="T5">’</text:span></text:span><text:span text:style-name="Police_20_par_20_défaut"><text:span text:style-name="T4">ordre doit être concentration, et non neutralisation ou isolement de ses forces. Si l</text:span></text:span><text:span text:style-name="Police_20_par_20_défaut"><text:span text:style-name="T5">’</text:span></text:span><text:span text:style-name="Police_20_par_20_défaut"><text:span text:style-name="T4">action politique peut soutenir l</text:span></text:span><text:span text:style-name="Police_20_par_20_défaut"><text:span text:style-name="T5">’</text:span></text:span><text:span text:style-name="Police_20_par_20_défaut"><text:span text:style-name="T4">action syndicale, l</text:span></text:span><text:span text:style-name="Police_20_par_20_défaut"><text:span text:style-name="T5">’</text:span></text:span><text:span text:style-name="Police_20_par_20_défaut"><text:span text:style-name="T4">inverse est également possible ; les syndicats peuvent seconder l</text:span></text:span><text:span text:style-name="Police_20_par_20_défaut"><text:span text:style-name="T5">’</text:span></text:span><text:span text:style-name="Police_20_par_20_défaut"><text:span text:style-name="T4">action politique en faisant de la propagande, mais en fournissant des secours matériels, en hommes et en argent, et finalement en employant le moyen de pression le plus décisif, </text:span></text:span><text:span text:style-name="Police_20_par_20_défaut"><text:span text:style-name="T12">la grève</text:span></text:span><text:span text:style-name="Police_20_par_20_défaut"><text:span text:style-name="T4">. La grève générale comme l</text:span></text:span><text:span text:style-name="Police_20_par_20_défaut"><text:span text:style-name="T5">’</text:span></text:span><text:span text:style-name="Police_20_par_20_défaut"><text:span text:style-name="T4">entendent les anarchistes, cette grève de tous les salariés, décrétée à jour fixe afin de rendre superflue l</text:span></text:span><text:span text:style-name="Police_20_par_20_défaut"><text:span text:style-name="T5">’</text:span></text:span><text:span text:style-name="Police_20_par_20_défaut"><text:span text:style-name="T4">action politique et de détruire d</text:span></text:span><text:span text:style-name="Police_20_par_20_défaut"><text:span text:style-name="T5">’</text:span></text:span><text:span text:style-name="Police_20_par_20_défaut"><text:span text:style-name="T4">un coup la société capitaliste, nous semble une folie, mais nous estimons cependant que, dans certaines circonstances, une grève étendue peut être très propre à soutenir une grande action politique. Le refus de travail peut devenir pour le prolétariat ce que le refus de l</text:span></text:span><text:span text:style-name="Police_20_par_20_défaut"><text:span text:style-name="T5">’</text:span></text:span><text:span text:style-name="Police_20_par_20_défaut"><text:span text:style-name="T4">impôt était pour la bourgeoisie. Ce n</text:span></text:span><text:span text:style-name="Police_20_par_20_défaut"><text:span text:style-name="T5">’</text:span></text:span><text:span text:style-name="Police_20_par_20_défaut"><text:span text:style-name="T4">est naturellement qu’</text:span></text:span><text:span text:style-name="Police_20_par_20_défaut"><text:span text:style-name="T5">’</text:span></text:span><text:span text:style-name="Police_20_par_20_défaut"><text:span text:style-name="T4">une ressource extrême, mais une politique qui voit loin doit tout prévoir.</text:span></text:span></text:p>
      <text:p text:style-name="Normal"><text:span text:style-name="Police_20_par_20_défaut"><text:span text:style-name="T4">Notre vie politique ne sera pas toujours aussi calme qu’</text:span></text:span><text:span text:style-name="Police_20_par_20_défaut"><text:span text:style-name="T5">’</text:span></text:span><text:span text:style-name="Police_20_par_20_défaut"><text:span text:style-name="T4">aujourd</text:span></text:span><text:span text:style-name="Police_20_par_20_défaut"><text:span text:style-name="T5">’</text:span></text:span><text:span text:style-name="Police_20_par_20_défaut"><text:span text:style-name="T4">hui ; ce calme n</text:span></text:span><text:span text:style-name="Police_20_par_20_défaut"><text:span text:style-name="T5">’</text:span></text:span><text:span text:style-name="Police_20_par_20_défaut"><text:span text:style-name="T4">est pas justifié par un progrès continu ; toutes les graves questions de politique intérieure et extérieure sont ajournées, ce qui ne fait que les aggraver en les compliquant, jusqu’</text:span></text:span><text:span text:style-name="Police_20_par_20_défaut"><text:span text:style-name="T5">’</text:span></text:span><text:span text:style-name="Police_20_par_20_défaut"><text:span text:style-name="T4">au jour où elles déchaîneront des luttes plus violentes.</text:span></text:span></text:p>
      <text:p text:style-name="Normal"><text:span text:style-name="Police_20_par_20_défaut"><text:span text:style-name="T4">Même dans les temps où la vie politique est pacifique, un puissant mouvement syndical, créant un prolétariat intelligent, capable de lutter, est de la plus grande importance pour le mouvement politique, car ce sont les syndicats qui fournissent à la lutte politique du prolétariat ses meilleurs éléments : l</text:span></text:span><text:span text:style-name="Police_20_par_20_défaut"><text:span text:style-name="T5">’</text:span></text:span><text:span text:style-name="Police_20_par_20_défaut"><text:span text:style-name="T4">esprit qui les anime passe dans le mouvement politique, et réciproquement.</text:span></text:span></text:p>
      <text:p text:style-name="Normal"><text:span text:style-name="Police_20_par_20_défaut"><text:span text:style-name="T4">Ce sont en effet bien souvent les mêmes hommes qui agissent ici et là-bas, et pour ce motif les deux mouvements des syndicats et du parti socialiste, partout où ils embrassent la masse des prolétaires capables de lutter, ne sont pas deux mouvements différents, parallèles, indépendants l</text:span></text:span><text:span text:style-name="Police_20_par_20_défaut"><text:span text:style-name="T5">’</text:span></text:span><text:span text:style-name="Police_20_par_20_défaut"><text:span text:style-name="T4">un de l</text:span></text:span><text:span text:style-name="Police_20_par_20_défaut"><text:span text:style-name="T5">’</text:span></text:span><text:span text:style-name="Police_20_par_20_défaut"><text:span text:style-name="T4">autre, mais deux aspects d</text:span></text:span><text:span text:style-name="Police_20_par_20_défaut"><text:span text:style-name="T5">’</text:span></text:span><text:span text:style-name="Police_20_par_20_défaut"><text:span text:style-name="T4">un même mouvement, la lutte d</text:span></text:span><text:span text:style-name="Police_20_par_20_défaut"><text:span text:style-name="T5">’</text:span></text:span><text:span text:style-name="Police_20_par_20_défaut"><text:span text:style-name="T4">émancipation du prolétariat. Comme troisième aspect de cette lutte, on peut encore indiquer le mouvement coopératif qui ne pourra non plus toujours rester neutre ; nous devrons naturellement tôt ou tard l</text:span></text:span><text:span text:style-name="Police_20_par_20_défaut"><text:span text:style-name="T5">’</text:span></text:span><text:span text:style-name="Police_20_par_20_défaut"><text:span text:style-name="T4">utiliser pour la lutte commune, comme les camarades belges l</text:span></text:span><text:span text:style-name="Police_20_par_20_défaut"><text:span text:style-name="T5">’</text:span></text:span><text:span text:style-name="Police_20_par_20_défaut"><text:span text:style-name="T4">ont si bien compris.</text:span></text:span></text:p>
      <text:p text:style-name="Normal"><text:span text:style-name="Police_20_par_20_défaut"><text:span text:style-name="T4">Mais la lutte pour l</text:span></text:span><text:span text:style-name="Police_20_par_20_défaut"><text:span text:style-name="T5">’</text:span></text:span><text:span text:style-name="Police_20_par_20_défaut"><text:span text:style-name="T4">émancipation prolétarienne sous ces différents aspects ne peut se concentrer que si partout elle se propose le même but : l</text:span></text:span><text:span text:style-name="Police_20_par_20_défaut"><text:span text:style-name="T5">’</text:span></text:span><text:span text:style-name="Police_20_par_20_défaut"><text:span text:style-name="T4">affranchissement des prolétaires du salariat, quand ce but disparaît de la conscience du prolétariat militant, les éléments de dissociation prennent le dessus, et chaque association ouvrière ne sent plus la nécessité de se solidariser avec toutes les autres, les syndicats et les coopératives se neutralisent, s</text:span></text:span><text:span text:style-name="Police_20_par_20_défaut"><text:span text:style-name="T5">’</text:span></text:span><text:span text:style-name="Police_20_par_20_défaut"><text:span text:style-name="T4">isolent, deviennent de simples entreprises d</text:span></text:span><text:span text:style-name="Police_20_par_20_défaut"><text:span text:style-name="T5">’</text:span></text:span><text:span text:style-name="Police_20_par_20_défaut"><text:span text:style-name="T4">affaires et la base s</text:span></text:span><text:span text:style-name="Police_20_par_20_défaut"><text:span text:style-name="T5">’</text:span></text:span><text:span text:style-name="Police_20_par_20_défaut"><text:span text:style-name="T4">effondre, sur laquelle pouvait s</text:span></text:span><text:span text:style-name="Police_20_par_20_défaut"><text:span text:style-name="T5">’</text:span></text:span><text:span text:style-name="Police_20_par_20_défaut"><text:span text:style-name="T4">organiser un mouvement de classe prolétarien politiquement autonome.</text:span></text:span></text:p>
      <text:p text:style-name="Normal"><text:span text:style-name="Police_20_par_20_défaut"><text:span text:style-name="T4">Le but final, ce n</text:span></text:span><text:span text:style-name="Police_20_par_20_défaut"><text:span text:style-name="T5">’</text:span></text:span><text:span text:style-name="Police_20_par_20_défaut"><text:span text:style-name="T4">est pas seulement un rêve d</text:span></text:span><text:span text:style-name="Police_20_par_20_défaut"><text:span text:style-name="T5">’</text:span></text:span><text:span text:style-name="Police_20_par_20_défaut"><text:span text:style-name="T4">avenir, c</text:span></text:span><text:span text:style-name="Police_20_par_20_défaut"><text:span text:style-name="T5">’</text:span></text:span><text:span text:style-name="Police_20_par_20_défaut"><text:span text:style-name="T4">est lui qui détermine l</text:span></text:span><text:span text:style-name="Police_20_par_20_défaut"><text:span text:style-name="T5">’</text:span></text:span><text:span text:style-name="Police_20_par_20_défaut"><text:span text:style-name="T4">orientation pratique du devenir prolétarien, qui lui donne de la force, de l</text:span></text:span><text:span text:style-name="Police_20_par_20_défaut"><text:span text:style-name="T5">’</text:span></text:span><text:span text:style-name="Police_20_par_20_défaut"><text:span text:style-name="T4">enthousiasme, de l</text:span></text:span><text:span text:style-name="Police_20_par_20_défaut"><text:span text:style-name="T5">’</text:span></text:span><text:span text:style-name="Police_20_par_20_défaut"><text:span text:style-name="T4">unité, de la discipline. D</text:span></text:span><text:span text:style-name="Police_20_par_20_défaut"><text:span text:style-name="T5">’</text:span></text:span><text:span text:style-name="Police_20_par_20_défaut"><text:span text:style-name="T4">autre part, le monde ouvrier est d</text:span></text:span><text:span text:style-name="Police_20_par_20_défaut"><text:span text:style-name="T5">’</text:span></text:span><text:span text:style-name="Police_20_par_20_défaut"><text:span text:style-name="T4">autant plus accessible au socialisme que l</text:span></text:span><text:span text:style-name="Police_20_par_20_défaut"><text:span text:style-name="T5">’</text:span></text:span><text:span text:style-name="Police_20_par_20_défaut"><text:span text:style-name="T4">activité syndicale (et à l</text:span></text:span><text:span text:style-name="Police_20_par_20_défaut"><text:span text:style-name="T5">’</text:span></text:span><text:span text:style-name="Police_20_par_20_défaut"><text:span text:style-name="T4">occasion l</text:span></text:span><text:span text:style-name="Police_20_par_20_défaut"><text:span text:style-name="T5">’</text:span></text:span><text:span text:style-name="Police_20_par_20_défaut"><text:span text:style-name="T4">activité coopérative) s</text:span></text:span><text:span text:style-name="Police_20_par_20_défaut"><text:span text:style-name="T5">’</text:span></text:span><text:span text:style-name="Police_20_par_20_défaut"><text:span text:style-name="T4">y trouve plus étroitement associée à l</text:span></text:span><text:span text:style-name="Police_20_par_20_défaut"><text:span text:style-name="T5">’</text:span></text:span><text:span text:style-name="Police_20_par_20_défaut"><text:span text:style-name="T4">activité politique indépendante.</text:span></text:span></text:p>
      <text:p text:style-name="Normal"><text:span text:style-name="Police_20_par_20_défaut"><text:span text:style-name="T4">Nous n</text:span></text:span><text:span text:style-name="Police_20_par_20_défaut"><text:span text:style-name="T5">’</text:span></text:span><text:span text:style-name="Police_20_par_20_défaut"><text:span text:style-name="T4">avons pas à craindre que sous ce rapport la situation s</text:span></text:span><text:span text:style-name="Police_20_par_20_défaut"><text:span text:style-name="T5">’</text:span></text:span><text:span text:style-name="Police_20_par_20_défaut"><text:span text:style-name="T4">aggrave dans le prolétariat allemand. Dans tous les pays, on tend, non à éloigner l</text:span></text:span><text:span text:style-name="Police_20_par_20_défaut"><text:span text:style-name="T5">’</text:span></text:span><text:span text:style-name="Police_20_par_20_défaut"><text:span text:style-name="T4">action politique de l</text:span></text:span><text:span text:style-name="Police_20_par_20_défaut"><text:span text:style-name="T5">’</text:span></text:span><text:span text:style-name="Police_20_par_20_défaut"><text:span text:style-name="T4">action syndicale, mais au contraire à fortifier leur cohésion. Les causes qui déterminent cette tendance, soit aussi agissantes en Allemagne qu’</text:span></text:span><text:span text:style-name="Police_20_par_20_défaut"><text:span text:style-name="T5">’</text:span></text:span><text:span text:style-name="Police_20_par_20_défaut"><text:span text:style-name="T4">ailleurs, de plus, elles sont générales, constantes, tandis que le courant contraire n</text:span></text:span><text:span text:style-name="Police_20_par_20_défaut"><text:span text:style-name="T5">’</text:span></text:span><text:span text:style-name="Police_20_par_20_défaut"><text:span text:style-name="T4">a que des raisons d</text:span></text:span><text:span text:style-name="Police_20_par_20_défaut"><text:span text:style-name="T5">’</text:span></text:span><text:span text:style-name="Police_20_par_20_défaut"><text:span text:style-name="T4">être momentanées, locales ; aussi finiront-elles par l</text:span></text:span><text:span text:style-name="Police_20_par_20_défaut"><text:span text:style-name="T5">’</text:span></text:span><text:span text:style-name="Police_20_par_20_défaut"><text:span text:style-name="T4">emporter chez nous. Si nous n</text:span></text:span><text:span text:style-name="Police_20_par_20_défaut"><text:span text:style-name="T5">’</text:span></text:span><text:span text:style-name="Police_20_par_20_défaut"><text:span text:style-name="T4">avons pas à redouter que les tentatives de neutralisation aboutissent à détacher un grand nombre de </text:span></text:span><text:soft-page-break/><text:span text:style-name="Police_20_par_20_défaut"><text:span text:style-name="T4">syndicats du mouvement socialiste – on parlera çà et là en faveur de la séparation, mais on n</text:span></text:span><text:span text:style-name="Police_20_par_20_défaut"><text:span text:style-name="T5">’</text:span></text:span><text:span text:style-name="Police_20_par_20_défaut"><text:span text:style-name="T4">arrivera pas à l</text:span></text:span><text:span text:style-name="Police_20_par_20_défaut"><text:span text:style-name="T5">’</text:span></text:span><text:span text:style-name="Police_20_par_20_défaut"><text:span text:style-name="T4">effectuer – elles ne resteront pas cependant sans effet, elles auront tout au plus ce résultat, qu’</text:span></text:span><text:span text:style-name="Police_20_par_20_défaut"><text:span text:style-name="T5">’</text:span></text:span><text:span text:style-name="Police_20_par_20_défaut"><text:span text:style-name="T4">on tiendra compte des sentiments et des besoins des ouvriers chrétiens, qu’</text:span></text:span><text:span text:style-name="Police_20_par_20_défaut"><text:span text:style-name="T5">’</text:span></text:span><text:span text:style-name="Police_20_par_20_défaut"><text:span text:style-name="T4">on les traitera non en adversaires, mais en frères partout où ils marchent avec le prolétariat engagé dans la lutte de classe, au lieu de l</text:span></text:span><text:span text:style-name="Police_20_par_20_défaut"><text:span text:style-name="T5">’</text:span></text:span><text:span text:style-name="Police_20_par_20_défaut"><text:span text:style-name="T4">attaquer par derrière en séides du capital.</text:span></text:span></text:p>
      <text:p text:style-name="Normal"><text:span text:style-name="Police_20_par_20_défaut"><text:span text:style-name="T4">Qu’</text:span></text:span><text:span text:style-name="Police_20_par_20_défaut"><text:span text:style-name="T5">’</text:span></text:span><text:span text:style-name="Police_20_par_20_défaut"><text:span text:style-name="T4">on n</text:span></text:span><text:span text:style-name="Police_20_par_20_défaut"><text:span text:style-name="T5">’</text:span></text:span><text:span text:style-name="Police_20_par_20_défaut"><text:span text:style-name="T4">oublie pas que telle est l</text:span></text:span><text:span text:style-name="Police_20_par_20_défaut"><text:span text:style-name="T5">’</text:span></text:span><text:span text:style-name="Police_20_par_20_défaut"><text:span text:style-name="T4">attitude prise non seulement par les syndicats, mais aussi par le parti socialiste. Ce n</text:span></text:span><text:span text:style-name="Police_20_par_20_défaut"><text:span text:style-name="T5">’</text:span></text:span><text:span text:style-name="Police_20_par_20_défaut"><text:span text:style-name="T4">est pas seulement dans son programme, mais dans l</text:span></text:span><text:span text:style-name="Police_20_par_20_défaut"><text:span text:style-name="T5">’</text:span></text:span><text:span text:style-name="Police_20_par_20_défaut"><text:span text:style-name="T4">application qu’</text:span></text:span><text:span text:style-name="Police_20_par_20_défaut"><text:span text:style-name="T5">’</text:span></text:span><text:span text:style-name="Police_20_par_20_défaut"><text:span text:style-name="T4">il demande de faire de la religion une institution d</text:span></text:span><text:span text:style-name="Police_20_par_20_défaut"><text:span text:style-name="T5">’</text:span></text:span><text:span text:style-name="Police_20_par_20_défaut"><text:span text:style-name="T4">ordre privé : il a admis les pasteurs Blumhardt et Göhre, sans s</text:span></text:span><text:span text:style-name="Police_20_par_20_défaut"><text:span text:style-name="T5">’</text:span></text:span><text:span text:style-name="Police_20_par_20_défaut"><text:span text:style-name="T4">inquiéter de leur croyance, et pourvu que les ouvriers luttent contre le capital, il ne leur demande pas à quel parti ils appartiennent ; il soutient avec le même dévouement les employés royalistes de tramway en grève et les tisseurs ultramontains : si tout cela était inconciliable avec la « </text:span></text:span><text:span text:style-name="Citation_20_HTML"><text:span text:style-name="T4">politique de parti</text:span></text:span><text:span text:style-name="Police_20_par_20_défaut"><text:span text:style-name="T4"> » le mouvement du parti socialiste cesserait, tout aussi bien que le mouvement syndical, de faire de la politique de parti, ce que personne n</text:span></text:span><text:span text:style-name="Police_20_par_20_défaut"><text:span text:style-name="T5">’</text:span></text:span><text:span text:style-name="Police_20_par_20_défaut"><text:span text:style-name="T4">osera soutenir.</text:span></text:span></text:p>
      <text:p text:style-name="Normal"><text:span text:style-name="Police_20_par_20_défaut"><text:span text:style-name="T4">Voilà d</text:span></text:span><text:span text:style-name="Police_20_par_20_défaut"><text:span text:style-name="T5">’</text:span></text:span><text:span text:style-name="Police_20_par_20_défaut"><text:span text:style-name="T4">après nous, tout ce que le produiront les tendances de neutralisation des syndicats ; elles répondent cependant à un besoin trop profondément enraciné pour qu’</text:span></text:span><text:span text:style-name="Police_20_par_20_défaut"><text:span text:style-name="T5">’</text:span></text:span><text:span text:style-name="Police_20_par_20_défaut"><text:span text:style-name="T4">on en puisse triompher complètement, tant que de grandes masses d</text:span></text:span><text:span text:style-name="Police_20_par_20_défaut"><text:span text:style-name="T5">’</text:span></text:span><text:span text:style-name="Police_20_par_20_défaut"><text:span text:style-name="T4">ouvriers catholiques se montrent hostiles au parti socialiste, tout en créant un mouvement syndical. En revanche tous les efforts de neutralisation dans le monde syndical allemand seront vains du jour où le parti socialiste aura définitivement pris pied dans les contrées industrielles actuellement ultramontaines. Car le temps n</text:span></text:span><text:span text:style-name="Police_20_par_20_défaut"><text:span text:style-name="T5">’</text:span></text:span><text:span text:style-name="Police_20_par_20_défaut"><text:span text:style-name="T4">est plus, qui a produit le type de l</text:span></text:span><text:span text:style-name="Police_20_par_20_défaut"><text:span text:style-name="T5">’</text:span></text:span><text:span text:style-name="Police_20_par_20_défaut"><text:span text:style-name="T4">ouvrier aristocrate neutre en Angleterre, et ce temps ne reviendra jamai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default-outline-level="1" style:list-style-name="" style:class="text">
      <style:paragraph-properties fo:margin-top="0.423cm" fo:margin-bottom="0.106cm" loext:contextual-spacing="false" fo:text-align="center" style:justify-single-word="false" fo:hyphenation-ladder-count="no-limit"/>
      <style:text-properties fo:font-size="16pt" fo:font-weight="bold" style:font-size-asian="16pt" style:font-weight-asian="bold" fo:hyphenate="false"/>
    </style:style>
    <style:style style:name="Text_20_body" style:display-name="Text body" style:family="paragraph" style:parent-style-name="Normal"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Normal" style:auto-update="true" style:default-outline-level="1" style:class="text">
      <style:paragraph-properties fo:margin-top="0cm" fo:margin-bottom="0.212cm" loext:contextual-spacing="false" fo:text-align="center" style:justify-single-word="false" fo:hyphenation-ladder-count="no-limit" fo:break-before="page" fo:keep-with-next="always"/>
      <style:text-properties style:font-name="Arial Black" fo:font-family="'Arial Black'" style:font-family-generic="swiss" style:font-pitch="variable" fo:font-size="10pt" fo:language="fr" fo:country="BE" fo:font-style="italic" fo:font-weight="bold" style:font-name-asian="Wingdings" style:font-family-asian="Wingdings" style:font-family-generic-asian="system" style:font-pitch-asian="variable" style:font-charset-asian="x-symbol" style:font-size-asian="10pt" style:font-style-asian="italic" style:font-weight-asian="bold" style:font-name-complex="Calibri" style:font-family-complex="Calibri" style:font-family-generic-complex="swiss" style:font-pitch-complex="variable" style:font-size-complex="10pt" fo:hyphenate="false"/>
    </style:style>
    <style:style style:name="Heading_20_2" style:display-name="Heading 2" style:family="paragraph" style:parent-style-name="Normal" style:default-outline-level="2" style:class="text">
      <style:paragraph-properties fo:hyphenation-ladder-count="no-limit" fo:keep-with-next="always"/>
      <style:text-properties fo:font-style="italic" fo:font-weight="bold" style:font-style-asian="italic" style:font-weight-asian="bold" fo:hyphenate="false"/>
    </style:style>
    <style:style style:name="Heading_20_3" style:display-name="Heading 3" style:family="paragraph" style:parent-style-name="Normal" style:default-outline-level="3" style:class="text">
      <style:paragraph-properties fo:text-align="start" style:justify-single-word="false" fo:hyphenation-ladder-count="no-limit" fo:keep-with-next="always"/>
      <style:text-properties fo:language="fr" fo:country="BE" fo:font-style="italic" fo:font-weight="bold" style:font-style-asian="italic" style:font-weight-asian="bold" fo:hyphenate="false"/>
    </style:style>
    <style:style style:name="Heading_20_4" style:display-name="Heading 4" style:family="paragraph" style:parent-style-name="Normal"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fo:hyphenate="false"/>
    </style:style>
    <style:style style:name="Heading_20_5" style:display-name="Heading 5" style:family="paragraph" style:paren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fo:hyphenate="false"/>
    </style:style>
    <style:style style:name="Heading_20_6" style:display-name="Heading 6" style:family="paragraph" style:parent-style-name="Normal" style:default-outline-level="6" style:class="text">
      <style:paragraph-properties fo:margin-top="0.423cm" fo:margin-bottom="0.106cm" loext:contextual-spacing="false" fo:hyphenation-ladder-count="no-limit"/>
      <style:text-properties fo:font-size="11pt" fo:font-weight="bold" style:font-size-asian="11pt" style:font-weight-asian="bold" fo:hyphenate="false"/>
    </style:style>
    <style:style style:name="Heading_20_7" style:display-name="Heading 7" style:family="paragraph" style:parent-style-name="Normal" style:default-outline-level="7" style:class="text">
      <style:paragraph-properties fo:margin-top="0.423cm" fo:margin-bottom="0.106cm" loext:contextual-spacing="false" fo:hyphenation-ladder-count="no-limit"/>
      <style:text-properties fo:font-size="12pt" style:font-size-asian="12pt" fo:hyphenate="false"/>
    </style:style>
    <style:style style:name="Heading_20_8" style:display-name="Heading 8" style:family="paragraph" style:parent-style-name="Normal" style:default-outline-level="8" style:class="text">
      <style:paragraph-properties fo:margin-top="0.423cm" fo:margin-bottom="0.106cm" loext:contextual-spacing="false" fo:hyphenation-ladder-count="no-limit"/>
      <style:text-properties fo:font-size="12pt" fo:font-style="italic" style:font-size-asian="12pt" style:font-style-asian="italic" fo:hyphenate="false"/>
    </style:style>
    <style:style style:name="Heading_20_9" style:display-name="Heading 9" style:family="paragraph" style:parent-style-name="Normal" style:default-outline-level="9" style:class="text">
      <style:paragraph-properties fo:margin-top="0.423cm" fo:margin-bottom="0.106cm" loext:contextual-spacing="false" fo:hyphenation-ladder-count="no-limit"/>
      <style:text-properties fo:font-size="11pt" style:font-size-asian="11pt" fo:hyphenate="false"/>
    </style:style>
    <style:style style:name="Normal" style:family="paragraph">
      <style:paragraph-properties fo:margin-top="0cm" fo:margin-bottom="0.176cm" loext:contextual-spacing="false" fo:text-align="justify" style:justify-single-word="false" fo:orphans="0" fo:widows="0" fo:hyphenation-ladder-count="no-limit"/>
      <style:text-properties style:font-name="Arial" fo:font-family="Arial" style:font-family-generic="swiss" style:font-pitch="variable" fo:font-size="9pt"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fo:hyphenate="false"/>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hyphenate="false"/>
    </style:style>
    <style:style style:name="Caption" style:family="paragraph" style:parent-style-name="Normal" style:class="extra">
      <style:paragraph-properties fo:margin-top="0.212cm" fo:margin-bottom="0.212cm" loext:contextual-spacing="false" fo:hyphenation-ladder-count="no-limit"/>
      <style:text-properties fo:font-size="10pt" fo:font-weight="bold" style:font-size-asian="10pt" style:font-weight-asian="bold"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Normal" style:class="extra">
      <style:paragraph-properties fo:hyphenation-ladder-count="no-limit">
        <style:tab-stops>
          <style:tab-stop style:position="7.325cm" style:type="center"/>
          <style:tab-stop style:position="14.651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325cm" style:type="center"/>
          <style:tab-stop style:position="14.651cm" style:type="right"/>
        </style:tab-stops>
      </style:paragraph-properties>
      <style:text-properties fo:hyphenate="false"/>
    </style:style>
    <style:style style:name="Footnote" style:family="paragraph" style:parent-style-name="Normal" style:auto-update="true" style:class="extra">
      <style:paragraph-properties fo:hyphenation-ladder-count="no-limit"/>
      <style:text-properties style:font-name="Cambria" fo:font-family="Cambria" style:font-family-generic="roman" style:font-pitch="variable" fo:hyphenate="false"/>
    </style:style>
    <style:style style:name="citation" style:family="paragraph" style:parent-style-name="Normal">
      <style:paragraph-properties fo:margin-left="0.706cm" fo:margin-right="0cm" fo:margin-top="0cm" fo:margin-bottom="0.212cm" loext:contextual-spacing="false" fo:hyphenation-ladder-count="no-limit" fo:text-indent="0cm" style:auto-text-indent="false">
        <style:tab-stops/>
      </style:paragraph-properties>
      <style:text-properties fo:font-style="italic" style:font-style-asian="italic" fo:hyphenate="false"/>
    </style:style>
    <style:style style:name="Adresse_20_destinataire" style:display-name="Adresse destinataire" style:family="paragraph" style:parent-style-name="Normal">
      <style:paragraph-properties fo:margin-left="5.001cm" fo:margin-right="0cm" fo:hyphenation-ladder-count="no-limit" fo:text-indent="0cm" style:auto-text-indent="false">
        <style:tab-stops/>
      </style:paragraph-properties>
      <style:text-properties fo:font-size="12pt" style:font-size-asian="12pt" fo:hyphenate="false"/>
    </style:style>
    <style:style style:name="Adresse_20_expéditeur" style:display-name="Adresse expéditeur" style:family="paragraph" style:parent-style-name="Normal">
      <style:paragraph-properties fo:hyphenation-ladder-count="no-limit"/>
      <style:text-properties fo:font-size="10pt" style:font-size-asian="10pt" fo:hyphenate="false"/>
    </style:style>
    <style:style style:name="Adresse_20_HTML" style:display-name="Adresse HTML" style:family="paragraph" style:parent-style-name="Normal">
      <style:paragraph-properties fo:hyphenation-ladder-count="no-limit"/>
      <style:text-properties fo:font-style="italic" style:font-style-asian="italic" fo:hyphenate="false"/>
    </style:style>
    <style:style style:name="Commentaire" style:family="paragraph" style:parent-style-name="Normal">
      <style:paragraph-properties fo:hyphenation-ladder-count="no-limit"/>
      <style:text-properties fo:font-size="10pt" style:font-size-asian="10pt" fo:hyphenate="false"/>
    </style:style>
    <style:style style:name="Corps_20_de_20_texte_20_2" style:display-name="Corps de texte 2"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Corps_20_de_20_texte_20_3" style:display-name="Corps de texte 3" style:family="paragraph" style:parent-style-name="Normal">
      <style:paragraph-properties fo:margin-top="0cm" fo:margin-bottom="0.212cm" loext:contextual-spacing="false" fo:hyphenation-ladder-count="no-limit"/>
      <style:text-properties fo:font-size="8pt" style:font-size-asian="8pt" fo:hyphenate="false"/>
    </style:style>
    <style:style style:name="Date" style:family="paragraph" style:parent-style-name="Normal">
      <style:paragraph-properties fo:hyphenation-ladder-count="no-limit"/>
      <style:text-properties fo:hyphenate="false"/>
    </style:style>
    <style:style style:name="En-tête_20_de_20_message" style:display-name="En-tête de message" style:family="paragraph" style:parent-style-name="Normal">
      <style:paragraph-properties fo:margin-left="2cm" fo:margin-right="0cm" fo:hyphenation-ladder-count="no-limit" fo:text-indent="-2cm" style:auto-text-indent="false" fo:padding="0.035cm" fo:border="0.74pt solid #000001" style:shadow="none">
        <style:tab-stops/>
      </style:paragraph-properties>
      <style:text-properties fo:font-size="12pt" style:font-size-asian="12pt" fo:hyphenate="false"/>
    </style:style>
    <style:style style:name="Explorateur_20_de_20_documents" style:display-name="Explorateur de documents"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fo:hyphenate="false"/>
    </style:style>
    <style:style style:name="Formule_20_de_20_politesse" style:display-name="Formule de politesse" style:family="paragraph" style:parent-style-name="Normal">
      <style:paragraph-properties fo:margin-left="7.5cm" fo:margin-right="0cm" fo:hyphenation-ladder-count="no-limit" fo:text-indent="0cm" style:auto-text-indent="false">
        <style:tab-stops/>
      </style:paragraph-properties>
      <style:text-properties fo:hyphenate="false"/>
    </style:style>
    <style:style style:name="Index_20_1" style:display-name="Index 1" style:family="paragraph" style:parent-style-name="Normal" style:auto-update="true" style:class="index">
      <style:paragraph-properties fo:margin-left="0.318cm" fo:margin-right="0cm" fo:hyphenation-ladder-count="no-limit" fo:text-indent="-0.318cm" style:auto-text-indent="false">
        <style:tab-stops/>
      </style:paragraph-properties>
      <style:text-properties fo:hyphenate="false"/>
    </style:style>
    <style:style style:name="Index_20_2" style:display-name="Index 2" style:family="paragraph" style:parent-style-name="Normal" style:auto-update="true" style:class="index">
      <style:paragraph-properties fo:margin-left="0.635cm" fo:margin-right="0cm" fo:hyphenation-ladder-count="no-limit" fo:text-indent="-0.318cm" style:auto-text-indent="false">
        <style:tab-stops/>
      </style:paragraph-properties>
      <style:text-properties fo:hyphenate="false"/>
    </style:style>
    <style:style style:name="Index_20_3" style:display-name="Index 3" style:family="paragraph" style:parent-style-name="Normal" style:auto-update="true" style:class="index">
      <style:paragraph-properties fo:margin-left="0.953cm" fo:margin-right="0cm" fo:hyphenation-ladder-count="no-limit" fo:text-indent="-0.318cm" style:auto-text-indent="false">
        <style:tab-stops/>
      </style:paragraph-properties>
      <style:text-properties fo:hyphenate="false"/>
    </style:style>
    <style:style style:name="Index_20_4" style:display-name="Index 4" style:family="paragraph" style:parent-style-name="Normal" style:auto-update="true">
      <style:paragraph-properties fo:margin-left="1.27cm" fo:margin-right="0cm" fo:hyphenation-ladder-count="no-limit" fo:text-indent="-0.318cm" style:auto-text-indent="false">
        <style:tab-stops/>
      </style:paragraph-properties>
      <style:text-properties fo:hyphenate="false"/>
    </style:style>
    <style:style style:name="Index_20_5" style:display-name="Index 5" style:family="paragraph" style:parent-style-name="Normal" style:auto-update="true">
      <style:paragraph-properties fo:margin-left="1.588cm" fo:margin-right="0cm" fo:hyphenation-ladder-count="no-limit" fo:text-indent="-0.318cm" style:auto-text-indent="false">
        <style:tab-stops/>
      </style:paragraph-properties>
      <style:text-properties fo:hyphenate="false"/>
    </style:style>
    <style:style style:name="Index_20_6" style:display-name="Index 6" style:family="paragraph" style:parent-style-name="Normal" style:auto-update="true">
      <style:paragraph-properties fo:margin-left="1.905cm" fo:margin-right="0cm" fo:hyphenation-ladder-count="no-limit" fo:text-indent="-0.318cm" style:auto-text-indent="false">
        <style:tab-stops/>
      </style:paragraph-properties>
      <style:text-properties fo:hyphenate="false"/>
    </style:style>
    <style:style style:name="Index_20_7" style:display-name="Index 7" style:family="paragraph" style:parent-style-name="Normal" style:auto-update="true">
      <style:paragraph-properties fo:margin-left="2.223cm" fo:margin-right="0cm" fo:hyphenation-ladder-count="no-limit" fo:text-indent="-0.318cm" style:auto-text-indent="false">
        <style:tab-stops/>
      </style:paragraph-properties>
      <style:text-properties fo:hyphenate="false"/>
    </style:style>
    <style:style style:name="Index_20_8" style:display-name="Index 8" style:family="paragraph" style:parent-style-name="Normal" style:auto-update="true">
      <style:paragraph-properties fo:margin-left="2.54cm" fo:margin-right="0cm" fo:hyphenation-ladder-count="no-limit" fo:text-indent="-0.318cm" style:auto-text-indent="false">
        <style:tab-stops/>
      </style:paragraph-properties>
      <style:text-properties fo:hyphenate="false"/>
    </style:style>
    <style:style style:name="Index_20_9" style:display-name="Index 9" style:family="paragraph" style:parent-style-name="Normal" style:auto-update="true">
      <style:paragraph-properties fo:margin-left="2.858cm" fo:margin-right="0cm" fo:hyphenation-ladder-count="no-limit" fo:text-indent="-0.318cm" style:auto-text-indent="false">
        <style:tab-stops/>
      </style:paragraph-properties>
      <style:text-properties fo:hyphenate="false"/>
    </style:style>
    <style:style style:name="Liste_20_à_20_puces_20_3" style:display-name="Liste à puces 3" style:family="paragraph" style:parent-style-name="Normal" style:auto-update="true">
      <style:paragraph-properties fo:margin-left="1.633cm" fo:margin-right="0cm" fo:hyphenation-ladder-count="no-limit" fo:text-indent="-0.635cm" style:auto-text-indent="false">
        <style:tab-stops>
          <style:tab-stop style:position="0cm"/>
        </style:tab-stops>
      </style:paragraph-properties>
      <style:text-properties fo:hyphenate="false"/>
    </style:style>
    <style:style style:name="Liste_20_à_20_puces_20_4" style:display-name="Liste à puces 4" style:family="paragraph" style:parent-style-name="Normal" style:auto-update="true">
      <style:paragraph-properties fo:margin-left="2.133cm" fo:margin-right="0cm" fo:hyphenation-ladder-count="no-limit" fo:text-indent="-0.635cm" style:auto-text-indent="false">
        <style:tab-stops>
          <style:tab-stop style:position="0cm"/>
        </style:tab-stops>
      </style:paragraph-properties>
      <style:text-properties fo:hyphenate="false"/>
    </style:style>
    <style:style style:name="Liste_20_à_20_puces_20_5" style:display-name="Liste à puces 5" style:family="paragraph" style:parent-style-name="Normal" style:auto-update="true">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Liste_20_à_20_numéros" style:display-name="Liste à numéros" style:family="paragraph" style:parent-style-name="Normal">
      <style:paragraph-properties fo:margin-left="0.635cm" fo:margin-right="0cm" fo:hyphenation-ladder-count="no-limit" fo:text-indent="-0.635cm" style:auto-text-indent="false">
        <style:tab-stops>
          <style:tab-stop style:position="0cm"/>
        </style:tab-stops>
      </style:paragraph-properties>
      <style:text-properties fo:hyphenate="false"/>
    </style:style>
    <style:style style:name="Liste_20_à_20_numéros_20_2" style:display-name="Liste à numéros 2" style:family="paragraph" style:parent-style-name="Normal">
      <style:paragraph-properties fo:margin-left="1.134cm" fo:margin-right="0cm" fo:hyphenation-ladder-count="no-limit" fo:text-indent="-0.635cm" style:auto-text-indent="false">
        <style:tab-stops>
          <style:tab-stop style:position="0cm"/>
        </style:tab-stops>
      </style:paragraph-properties>
      <style:text-properties fo:hyphenate="false"/>
    </style:style>
    <style:style style:name="Liste_20_à_20_numéros_20_3" style:display-name="Liste à numéros 3" style:family="paragraph" style:parent-style-name="Normal">
      <style:paragraph-properties fo:margin-left="1.633cm" fo:margin-right="0cm" fo:hyphenation-ladder-count="no-limit" fo:text-indent="-0.635cm" style:auto-text-indent="false">
        <style:tab-stops>
          <style:tab-stop style:position="0cm"/>
        </style:tab-stops>
      </style:paragraph-properties>
      <style:text-properties fo:hyphenate="false"/>
    </style:style>
    <style:style style:name="Liste_20_à_20_numéros_20_4" style:display-name="Liste à numéros 4" style:family="paragraph" style:parent-style-name="Normal">
      <style:paragraph-properties fo:margin-left="2.133cm" fo:margin-right="0cm" fo:hyphenation-ladder-count="no-limit" fo:text-indent="-0.635cm" style:auto-text-indent="false">
        <style:tab-stops>
          <style:tab-stop style:position="0cm"/>
        </style:tab-stops>
      </style:paragraph-properties>
      <style:text-properties fo:hyphenate="false"/>
    </style:style>
    <style:style style:name="Liste_20_à_20_numéros_20_5" style:display-name="Liste à numéros 5" style:family="paragraph" style:parent-style-name="Normal">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Liste_20_à_20_puces" style:display-name="Liste à puces" style:family="paragraph" style:parent-style-name="Normal" style:auto-update="true">
      <style:paragraph-properties fo:margin-left="0.635cm" fo:margin-right="0cm" fo:hyphenation-ladder-count="no-limit" fo:text-indent="-0.635cm" style:auto-text-indent="false">
        <style:tab-stops>
          <style:tab-stop style:position="0cm"/>
        </style:tab-stops>
      </style:paragraph-properties>
      <style:text-properties fo:hyphenate="false"/>
    </style:style>
    <style:style style:name="Liste_20_à_20_puces_20_2" style:display-name="Liste à puces 2" style:family="paragraph" style:parent-style-name="Normal" style:auto-update="true">
      <style:paragraph-properties fo:margin-left="1.134cm" fo:margin-right="0cm" fo:hyphenation-ladder-count="no-limit" fo:text-indent="-0.635cm" style:auto-text-indent="false">
        <style:tab-stops>
          <style:tab-stop style:position="0cm"/>
        </style:tab-stops>
      </style:paragraph-properties>
      <style:text-properties fo:hyphenate="false"/>
    </style:style>
    <style:style style:name="Liste_20_continue" style:display-name="Liste continue"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e_20_continue_20_2" style:display-name="Liste continue 2" style:family="paragraph" style:parent-style-name="Normal">
      <style:paragraph-properties fo:margin-left="0.998cm" fo:margin-right="0cm" fo:margin-top="0cm" fo:margin-bottom="0.212cm" loext:contextual-spacing="false" fo:hyphenation-ladder-count="no-limit" fo:text-indent="0cm" style:auto-text-indent="false">
        <style:tab-stops/>
      </style:paragraph-properties>
      <style:text-properties fo:hyphenate="false"/>
    </style:style>
    <style:style style:name="Liste_20_continue_20_3" style:display-name="Liste continue 3" style:family="paragraph" style:parent-style-name="Normal">
      <style:paragraph-properties fo:margin-left="1.498cm" fo:margin-right="0cm" fo:margin-top="0cm" fo:margin-bottom="0.212cm" loext:contextual-spacing="false" fo:hyphenation-ladder-count="no-limit" fo:text-indent="0cm" style:auto-text-indent="false">
        <style:tab-stops/>
      </style:paragraph-properties>
      <style:text-properties fo:hyphenate="false"/>
    </style:style>
    <style:style style:name="Liste_20_continue_20_4" style:display-name="Liste continue 4" style:family="paragraph" style:parent-style-name="Normal">
      <style:paragraph-properties fo:margin-left="1.997cm" fo:margin-right="0cm" fo:margin-top="0cm" fo:margin-bottom="0.212cm" loext:contextual-spacing="false" fo:hyphenation-ladder-count="no-limit" fo:text-indent="0cm" style:auto-text-indent="false">
        <style:tab-stops/>
      </style:paragraph-properties>
      <style:text-properties fo:hyphenate="false"/>
    </style:style>
    <style:style style:name="Liste_20_continue_20_5" style:display-name="Liste continue 5" style:family="paragraph" style:parent-style-name="Normal">
      <style:paragraph-properties fo:margin-left="2.496cm" fo:margin-right="0cm" fo:margin-top="0cm" fo:margin-bottom="0.212cm" loext: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hyphenation-ladder-count="no-limit"/>
      <style:text-properties fo:font-size="12pt" style:font-size-asian="12pt" fo:hyphenate="false"/>
    </style:style>
    <style:style style:name="Normal_20_centré" style:display-name="Normal centré" style:family="paragraph" style:parent-style-name="Normal">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Endnote" style:family="paragraph" style:parent-style-name="Normal" style:class="extra">
      <style:paragraph-properties fo:hyphenation-ladder-count="no-limit"/>
      <style:text-properties fo:font-size="10pt" style:font-size-asian="10pt" fo:hyphenate="false"/>
    </style:style>
    <style:style style:name="Préformaté_20_HTML" style:display-name="Préformaté HTML" style:family="paragraph" style:parent-style-name="Normal">
      <style:paragraph-properties fo:hyphenation-ladder-count="no-limit"/>
      <style:text-properties style:font-name="Courier New" fo:font-family="'Courier New'" style:font-family-generic="modern" style:font-pitch="fixed" fo:font-size="10pt" style:font-size-asian="10pt" fo:hyphenate="false"/>
    </style:style>
    <style:style style:name="Retrait_20_corps_20_de_20_texte" style:display-name="Retrait corps de texte" style:family="paragraph" style:parent-style-name="Text_20_body">
      <style:paragraph-properties fo:margin-left="0cm" fo:margin-right="0cm" fo:hyphenation-ladder-count="no-limit" fo:text-indent="0.37cm" style:auto-text-indent="false"/>
      <style:text-properties fo:hyphenate="false"/>
    </style:style>
    <style:style style:name="Retrait_20_corps_20_de_20_texte_20_2" style:display-name="Retrait corps de texte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Retrait_20_corps_20_de_20_texte_20_3" style:display-name="Retrait corps de texte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fo:hyphenate="false"/>
    </style:style>
    <style:style style:name="Retrait_20_corps_20_et_20_1re_20_lig." style:display-name="Retrait corps et 1re lig." style:family="paragraph" style:parent-style-name="Corps_20_de_20_texte_20_2">
      <style:paragraph-properties fo:margin-left="0cm" fo:margin-right="0cm" fo:hyphenation-ladder-count="no-limit" fo:text-indent="0.37cm" style:auto-text-indent="false"/>
      <style:text-properties fo:hyphenate="false"/>
    </style:style>
    <style:style style:name="Retrait_20_normal" style:display-name="Retrait normal" style:family="paragraph" style:parent-style-name="Normal">
      <style:paragraph-properties fo:margin-left="1.249cm" fo:margin-right="0cm" fo:hyphenation-ladder-count="no-limit" fo:text-indent="0cm" style:auto-text-indent="false">
        <style:tab-stops/>
      </style:paragraph-properties>
      <style:text-properties fo:hyphenate="false"/>
    </style:style>
    <style:style style:name="Salutations" style:family="paragraph" style:parent-style-name="Normal">
      <style:paragraph-properties fo:hyphenation-ladder-count="no-limit"/>
      <style:text-properties fo:hyphenate="false"/>
    </style:style>
    <style:style style:name="Signature" style:family="paragraph" style:parent-style-name="Normal" style:class="text">
      <style:paragraph-properties fo:margin-left="7.5cm" fo:margin-right="0cm" fo:hyphenation-ladder-count="no-limit" fo:text-indent="0cm" style:auto-text-indent="false">
        <style:tab-stops/>
      </style:paragraph-properties>
      <style:text-properties fo:hyphenate="false"/>
    </style:style>
    <style:style style:name="Signature_20_électronique" style:display-name="Signature électronique" style:family="paragraph" style:parent-style-name="Normal">
      <style:paragraph-properties fo:hyphenation-ladder-count="no-limit"/>
      <style:text-properties fo:hyphenate="false"/>
    </style:style>
    <style:style style:name="Subtitle" style:family="paragraph" style:parent-style-name="Normal" style:default-outline-level="2" style:list-style-name="" style:class="chapter">
      <style:paragraph-properties fo:margin-top="0cm" fo:margin-bottom="0.106cm" loext:contextual-spacing="false" fo:text-align="center" style:justify-single-word="false" fo:hyphenation-ladder-count="no-limit"/>
      <style:text-properties fo:font-size="12pt" style:font-size-asian="12pt" fo:hyphenate="false"/>
    </style:style>
    <style:style style:name="Table_20_des_20_illustrations" style:display-name="Table des illustrations" style:family="paragraph" style:parent-style-name="Normal">
      <style:paragraph-properties fo:margin-left="0.635cm" fo:margin-right="0cm" fo:hyphenation-ladder-count="no-limit" fo:text-indent="-0.635cm" style:auto-text-indent="false">
        <style:tab-stops/>
      </style:paragraph-properties>
      <style:text-properties fo:hyphenate="false"/>
    </style:style>
    <style:style style:name="Table_20_des_20_références_20_juridiques" style:display-name="Table des références juridiques" style:family="paragraph" style:parent-style-name="Normal">
      <style:paragraph-properties fo:margin-left="0.318cm" fo:margin-right="0cm" fo:hyphenation-ladder-count="no-limit" fo:text-indent="-0.318cm" style:auto-text-indent="false">
        <style:tab-stops/>
      </style:paragraph-properties>
      <style:text-properties fo:hyphenate="false"/>
    </style:style>
    <style:style style:name="Texte_20_brut" style:display-name="Texte brut" style:family="paragraph" style:parent-style-name="Normal">
      <style:paragraph-properties fo:hyphenation-ladder-count="no-limit"/>
      <style:text-properties style:font-name="Courier New" fo:font-family="'Courier New'" style:font-family-generic="modern" style:font-pitch="fixed" fo:font-size="10pt" style:font-size-asian="10pt" fo:hyphenate="false"/>
    </style:style>
    <style:style style:name="Texte_20_de_20_macro" style:display-name="Texte de macro" style:family="paragraph">
      <style:paragraph-properties fo:margin-top="0cm" fo:margin-bottom="0.176cm" loext:contextual-spacing="false" fo:text-align="justify" style:justify-single-word="false" fo:orphans="0" fo:widows="0"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fo:hyphenate="false"/>
    </style:style>
    <style:style style:name="Titre_20_de_20_note" style:display-name="Titre de note" style:family="paragraph" style:parent-style-name="Normal">
      <style:paragraph-properties fo:hyphenation-ladder-count="no-limit"/>
      <style:text-properties fo:hyphenate="false"/>
    </style:style>
    <style:style style:name="Titre_20_index" style:display-name="Titre index" style:family="paragraph" style:parent-style-name="Normal">
      <style:paragraph-properties fo:hyphenation-ladder-count="no-limit"/>
      <style:text-properties fo:font-weight="bold" style:font-weight-asian="bold" fo:hyphenate="false"/>
    </style:style>
    <style:style style:name="Titre_20_TR" style:display-name="Titre TR" style:family="paragraph" style:parent-style-name="Normal">
      <style:paragraph-properties fo:margin-top="0.212cm" fo:margin-bottom="0cm" loext:contextual-spacing="false" fo:hyphenation-ladder-count="no-limit"/>
      <style:text-properties fo:font-size="12pt" fo:font-weight="bold" style:font-size-asian="12pt" style:font-weight-asian="bold" fo:hyphenate="false"/>
    </style:style>
    <style:style style:name="TM_20_1" style:display-name="TM 1" style:family="paragraph" style:parent-style-name="Normal" style:auto-update="true">
      <style:paragraph-properties fo:hyphenation-ladder-count="no-limit"/>
      <style:text-properties fo:hyphenate="false"/>
    </style:style>
    <style:style style:name="TM_20_2" style:display-name="TM 2" style:family="paragraph" style:parent-style-name="Normal" style:auto-update="true">
      <style:paragraph-properties fo:margin-left="0.318cm" fo:margin-right="0cm" fo:hyphenation-ladder-count="no-limit" fo:text-indent="0cm" style:auto-text-indent="false">
        <style:tab-stops/>
      </style:paragraph-properties>
      <style:text-properties fo:hyphenate="false"/>
    </style:style>
    <style:style style:name="TM_20_3" style:display-name="TM 3" style:family="paragraph" style:parent-style-name="Normal" style:auto-update="true">
      <style:paragraph-properties fo:margin-left="0.635cm" fo:margin-right="0cm" fo:hyphenation-ladder-count="no-limit" fo:text-indent="0cm" style:auto-text-indent="false">
        <style:tab-stops/>
      </style:paragraph-properties>
      <style:text-properties fo:hyphenate="false"/>
    </style:style>
    <style:style style:name="TM_20_4" style:display-name="TM 4" style:family="paragraph" style:parent-style-name="Normal" style:auto-update="true">
      <style:paragraph-properties fo:margin-left="0.953cm" fo:margin-right="0cm" fo:hyphenation-ladder-count="no-limit" fo:text-indent="0cm" style:auto-text-indent="false">
        <style:tab-stops/>
      </style:paragraph-properties>
      <style:text-properties fo:hyphenate="false"/>
    </style:style>
    <style:style style:name="TM_20_5" style:display-name="TM 5" style:family="paragraph" style:parent-style-name="Normal" style:auto-update="true">
      <style:paragraph-properties fo:margin-left="1.27cm" fo:margin-right="0cm" fo:hyphenation-ladder-count="no-limit" fo:text-indent="0cm" style:auto-text-indent="false">
        <style:tab-stops/>
      </style:paragraph-properties>
      <style:text-properties fo:hyphenate="false"/>
    </style:style>
    <style:style style:name="TM_20_6" style:display-name="TM 6" style:family="paragraph" style:parent-style-name="Normal" style:auto-update="true">
      <style:paragraph-properties fo:margin-left="1.588cm" fo:margin-right="0cm" fo:hyphenation-ladder-count="no-limit" fo:text-indent="0cm" style:auto-text-indent="false">
        <style:tab-stops/>
      </style:paragraph-properties>
      <style:text-properties fo:hyphenate="false"/>
    </style:style>
    <style:style style:name="TM_20_7" style:display-name="TM 7" style:family="paragraph" style:parent-style-name="Normal" style:auto-update="true">
      <style:paragraph-properties fo:margin-left="1.905cm" fo:margin-right="0cm" fo:hyphenation-ladder-count="no-limit" fo:text-indent="0cm" style:auto-text-indent="false">
        <style:tab-stops/>
      </style:paragraph-properties>
      <style:text-properties fo:hyphenate="false"/>
    </style:style>
    <style:style style:name="TM_20_8" style:display-name="TM 8" style:family="paragraph" style:parent-style-name="Normal" style:auto-update="true">
      <style:paragraph-properties fo:margin-left="2.223cm" fo:margin-right="0cm" fo:hyphenation-ladder-count="no-limit" fo:text-indent="0cm" style:auto-text-indent="false">
        <style:tab-stops/>
      </style:paragraph-properties>
      <style:text-properties fo:hyphenate="false"/>
    </style:style>
    <style:style style:name="TM_20_9" style:display-name="TM 9" style:family="paragraph" style:parent-style-name="Normal" style:auto-update="true">
      <style:paragraph-properties fo:margin-left="2.54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Footnote_20_anchor" style:display-name="Footnote anchor" style:family="text">
      <style:text-properties style:text-position="super 67%"/>
    </style:style>
    <style:style style:name="Footnote_20_Characters" style:display-name="Footnote Characters" style:family="text" style:parent-style-name="Police_20_par_20_défaut">
      <style:text-properties style:text-position="super 67%"/>
    </style:style>
    <style:style style:name="Citation_20_HTML" style:display-name="Citation HTML" style:family="text" style:parent-style-name="Police_20_par_20_défaut">
      <style:text-properties fo:font-style="italic" style:font-style-asian="italic"/>
    </style:style>
    <style:style style:name="Footnote_20_Symbol" style:display-name="Footnote Symbol" style:family="text"/>
    <style:style style:name="Endnote_20_anchor" style:display-name="Endnote anchor" style:family="text">
      <style:text-properties style:text-position="super 67%"/>
    </style:style>
    <style:style style:name="Endnote_20_Symbol" style:display-name="Endnote Symbol" style:family="text"/>
    <style:style style:name="Pied_20_de_20_page_20_Car" style:display-name="Pied de page Car" style:family="text" style:parent-style-name="Police_20_par_20_défaut">
      <style:text-properties style:font-name="Arial" fo:font-family="Arial" style:font-family-generic="swiss" style:font-pitch="variable" fo:font-size="9pt"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3cm" fo:margin-bottom="0.101cm" loext:contextual-spacing="false" fo:text-align="center" style:justify-single-word="false"/>
    </style:style>
    <style:style style:name="MT1" style:family="text">
      <style:text-properties fo:text-transform="uppercase" fo:color="#000000"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80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2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_64 LibreOffice_project/64a0f66915f38c6217de274f0aa8e15618924765</meta:generator>
    <dc:title>Politique et Syndicats</dc:title>
    <dc:description>1900</dc:description>
    <dc:subject/>
    <meta:initial-creator>Karl Kautsky</meta:initial-creator>
    <meta:creation-date>2018-02-14T14:14:00Z</meta:creation-date>
    <dc:date>2018-02-14T18:38:05.504000000</dc:date>
    <meta:print-date>2004-01-11T01:43:00Z</meta:print-date>
    <meta:editing-cycles>5</meta:editing-cycles>
    <meta:editing-duration>PT12M46S</meta:editing-duration>
    <meta:document-statistic meta:table-count="3" meta:image-count="0" meta:object-count="0" meta:page-count="22" meta:paragraph-count="204" meta:word-count="15124" meta:character-count="96015" meta:non-whitespace-character-count="81062"/>
    <meta:user-defined meta:name="Company"> </meta:user-defined>
    <meta:user-defined meta:name="Operator">toto</meta:user-defined>
    <meta:template xlink:type="simple" xlink:actuate="onRequest" xlink:title="" xlink:href="Normal"/>
  </office:meta>
</office:document-meta>
</file>