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ahoma3" svg:font-family="Tahoma"/>
    <style:font-face style:name="Trebuchet MS" svg:font-family="'Trebuchet MS'" style:font-family-generic="swiss"/>
    <style:font-face style:name="Courier New" svg:font-family="'Courier New'"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style>
    <style:style style:name="P4"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fo:font-size="12pt" fo:language="fr" fo:country="CA" style:font-size-asian="12pt"/>
    </style:style>
    <style:style style:name="P5"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6" style:family="paragraph" style:parent-style-name="Standard">
      <style:paragraph-properties fo:margin-left="0cm" fo:margin-right="0cm" fo:margin-top="0cm" fo:margin-bottom="0.18cm" fo:line-height="100%" fo:text-indent="0.75cm" style:auto-text-indent="false" style:text-autospace="none"/>
      <style:text-properties fo:font-size="9pt" style:font-size-asian="9pt" style:font-size-complex="9pt"/>
    </style:style>
    <style:style style:name="P7" style:family="paragraph" style:parent-style-name="Standard">
      <style:paragraph-properties fo:margin-left="0cm" fo:margin-right="0cm" fo:margin-top="0cm" fo:margin-bottom="0.18cm" fo:line-height="100%" fo:text-align="center" style:justify-single-word="false" fo:text-indent="0cm" style:auto-text-indent="false" fo:background-color="transparent" fo:padding-left="0cm" fo:padding-right="0cm" fo:padding-top="0.035cm" fo:padding-bottom="0.035cm" fo:border-left="none" fo:border-right="none" fo:border-top="0.002cm solid #000000" fo:border-bottom="0.002cm solid #000000" style:shadow="none" style:text-autospace="none">
        <style:tab-stops/>
        <style:background-image/>
      </style:paragraph-properties>
      <style:text-properties style:font-name="Tahoma" fo:font-size="9pt" fo:letter-spacing="0.021cm" fo:language="fr" fo:country="FR" fo:font-style="italic" style:font-name-asian="Garamond" style:font-size-asian="9pt" style:font-style-asian="italic" style:font-name-complex="Garamond" style:font-size-complex="9pt" style:font-style-complex="italic"/>
    </style:style>
    <style:style style:name="P8" style:family="paragraph" style:parent-style-name="auteur"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text-position="super 58%" style:font-name="Trebuchet MS" fo:font-size="10.5pt" style:font-name-asian="Trebuchet MS" style:font-size-asian="10.5pt" style:font-name-complex="Trebuchet MS" style:font-size-complex="10.5pt"/>
    </style:style>
    <style:style style:name="T4"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énine</text:p>
      <text:h text:style-name="P5" text:outline-level="1">Lettre à A. A. Bogdanov et S. I. Goussiev</text:h>
      <text:p text:style-name="P3"/>
      <text:p text:style-name="P7">Publié pour la première fois en 1925 dans la revue « Proletarskaïa Révolutsia » n°4 (39). Conforme au manuscrit. Œuvres t. 8, pp. 139-143, Paris-Moscou.</text:p>
      <text:p text:style-name="P4"/>
      <text:p text:style-name="Standard">Le 11. 2. 1905</text:p>
      <text:p text:style-name="Standard">Je vous ai télégraphié hier que j'acceptais vos modifications bien que je ne sois nullement d'accord avec ce que j'ai pu comprendre de votre lettre. Mais tous ces atermoiements m'ont tellement écœuré et vous aviez tellement l'air de vous moquer de moi avec vos questions que je me suis dit : peu importe pourvu qu'on fasse quelque chose ! Que l'on publie <text:span text:style-name="T1">n'importe quel</text:span> communiqué sur le congrès, mais <text:span text:style-name="T1">qu'on le publie</text:span> au lieu d'en parler ! Vous vous étonnez du mot : se moquer. Songez-y pourtant : j'envoie, il y à deux mois, mon projet à <text:span text:style-name="T1">tous</text:span> les membres du Bureau<text:note text:id="ftn1" text:note-class="footnote"><text:note-citation>1</text:note-citation><text:note-body><text:p text:style-name="Footnote">Voir Œuvres, 4<text:span text:style-name="T3">e </text:span>éd. Russe, tome 7, p. 503-505. (N.R.)</text:p></text:note-body></text:note>. Pas un ne s'y intéresse et ne croit devoir procéder à un échange de vues ! ! Et voici qu'on télégraphie ! Ah, là là. Nous dissertons sur l'organisation, la centralisation, et en fait, parmi les camarades du centre les plus unis, règne tant de désarroi, tant de dilettantisme que cela soulève le cœur. Les gens du <text:span text:style-name="T1">Bund</text:span>, eux, ne palabrent pas sur la centralisation, mais chacun d'entre eux écrit chaque semaine au centre et la liaison s'établit effectivement. Il suffit d'ouvrir leurs Poslédnié Izvestia<text:note text:id="ftn2" text:note-class="footnote"><text:note-citation>2</text:note-citation><text:note-body><text:p text:style-name="Footnote">« <text:span text:style-name="T1">Poslédnié Izvestia </text:span><text:span text:style-name="T4">» [Dernières Nouvelles], bulletin du comité du Bund à l'étranger, parut à Londres et à Genève de 1901 à 1906.</text:span></text:p></text:note-body></text:note> <text:s text:c="2"/>pour s'en apercevoir. Mais nous, nous publions le 6<text:span text:style-name="T2">e</text:span> numéro de <text:span text:style-name="T1">Vpériod</text:span> sans que le membre de la rédaction (Rakhmetov) ait écrit une seule ligne sur ce journal ou dans ce journal. On « parle » chez nous de riches relations littéraires à Saint-Petersbourg et Moscou, de jeunes forces de la majorité, mais nous n'en voyons rien, absolument rien, <text:span text:style-name="T1">deux mois</text:span> après l'appel au travail (l'annonce de <text:span text:style-name="T1">Vpériod</text:span> et la lettre qui l'accompagnait). Les comités de Russie (Caucase, Nijni-Novgorod, sans parler de la Volga et du Sud) considèrent le Bureau comme un « mythe » et ont pleinement raison. Nous avons « entendu » des tiers parler d'on ne sait quelle union du comité pétersbourgeois de la majorité et du groupe menchevik, mais nos propres camarades ne nous ont donné à ce sujet aucune information. Nous nous refusons à croire que des bolcheviks aient pu s'engager dans une action aussi sotte et désespérée. Nous avons « entendu » des tiers parler de la conférence des social-démocrates on et du « bloc », mais nos propres camarades ne nous en ont pas dit une syllabe bien que ce soit, dit-on, un <text:span text:style-name="T1">fait accompli</text:span><text:span text:style-name="T1"><text:note text:id="ftn3" text:note-class="footnote"><text:note-citation>3</text:note-citation><text:note-body><text:p text:style-name="Footnote">En français dans le texte. (N.R.)</text:p></text:note-body></text:note></text:span>. Les bolcheviks ont évidemment envie d'être roulés une fois de plus.</text:p>
      <text:p text:style-name="Standard">Notre seule force est dans la droite franchise, la cohésion, l'offensive énergique. Mais les gens semblent s'être ramollis devant la « revolution » !! Ils se vendent aux désorganisateurs, à l'heure où l'organisation nous est nécessaire au centuple. On voit par les amendements au projet de déclaration et de congrès (exposés dans la lettre en termes aussi confus que possible) qu'ils se targuent de « loyauté » : Vieux Papa l'écrit en toutes lettres et ajoute : si l'on ne mentionne pas les centres, personne ne viendra au congrès ! Eh bien, messieurs, je parie que si vous agissez <text:span text:style-name="T1">ainsi</text:span> vous n'aurez jamais de congrès, et vous n'échapperez jamais à la botte des bonapartistes de l'Organe cen­tral et du Comité central. Réunir un congrès <text:span text:style-name="T1">contre</text:span> les cen­tres auxquels on à refusé la confiance, réunir un congrès au nom du Bureau <text:span text:style-name="T1">révolutionnaire</text:span> (inexistant et fictif du moment que l'on se prosterne devant les statuts formels) et reconnaitre le droit <text:span text:style-name="T1">absolu</text:span> des 9 bonapartistes, de la Ligue (ha, ha !) et des créatures des bonapartistes (les comités tout frais émoulus) d'assister au congrès, c'est se rendre ridicule et ruiner son propre crédit. On peut et on doit inviter les centres, mais, je le répète, il est insensé de leur reconnaître une voix délibérative. Certes, les centres ne viendront pas quand même à notre congrès, mais pourquoi offrir l'occasion de nous cracher une fois de plus dans la gueule ? Pourquoi ces hypocrisies et ces cachotteries ? C'est tout bonnement honteux. Nous avons proclamé la <text:span text:style-name="T1">scission</text:span>, nous convoquons un congrès <text:span text:style-name="T1">des partisans de « Vpériod »</text:span><text:span text:style-name="T4">, nous rompons, nous rompons sur l'heure </text:span><text:span text:style-name="T1">tous</text:span><text:span text:style-name="T4"> les liens fr </text:span><text:span text:style-name="T1">toute espèce </text:span><text:span text:style-name="T4">avec les désorganisateurs</text:span> et l'on nous parle de loyauté et l'on feint de croire qu'un congrès commun de I'<text:span text:style-name="T1">Iskra</text:span> et de <text:span text:style-name="T1">Vpériod</text:span> est possible. C'est une vraie comédie ! Il va de soi que le premier jour, la première heure du congrès (si seulement il se réunit) fera justice de cette comédie, mais cette duplicité nous nuira d'ici là des dizaines et des centaines de fois.</text:p>
      <text:p text:style-name="Standard">Vraiment, j'en arrive souvent à penser que les 9/10 des bolcheviks ne sont en réalité que des formalistes. Ou nous grouperons réellement dans une organisation de fer ceux qui veulent se battre et ce parti petit, mais solide, démolira le colosse débile, formé d'éléments hétérogènes de la nouvelle <text:span text:style-name="T1">Iskra</text:span><text:span text:style-name="T4">, </text:span>ou nous démontrerons par notre attitude que nous avons mérité de périr comme de méprisables formalistes. Comment ne comprend-on pas que nous avons tout fait <text:span text:style-name="T1">avant</text:span><text:span text:style-name="T4"> le</text:span> Bureau et <text:span text:style-name="T1">avant</text:span> « Vpériod » pour sauver la loyauté, sauver l'unité, sauver les méthodes formelles, c'est-a-dire supérieures, de règlement du conflit ! ? ! ? Maintenant, <text:span text:style-name="T1">après</text:span> le Bureau, <text:span text:style-name="T1">après</text:span> « <text:span text:style-name="T1">Vpériod</text:span> », la scission est un fait. Et dès qu'elle est devenue un fait, il est apparu que nous étions <text:span text:style-name="T1">matériellement beaucoup plus faibles</text:span>. Nous devons encore transformer notre force morale en force matérielle. Les menchéviks ont plus d'argent, plus de publications, plus de moyens de transport, plus d'agents, plus de « noms », plus de collaborateurs. Il serait d'une puérilité impardonnable de ne pas le voir. Et si nous ne voulons pas offrir au monde l'image écœurante au possible d'une vieille fille anémique et sèche, fière de sa vertu stérile, nous devons comprendre que nous avons besoin de la guerre et d'une utilisation de guerre. Ce n'est qu'après une longue guerre, si nous avons une organisation excellente, que notre force morale se transformera en force matérielle.</text:p>
      <text:p text:style-name="Standard">Il faut de l'argent. Le plan d'un congrès à <text:span text:style-name="T1">Londres</text:span> est plus qu'absurde, car il coûterait deux fois plus cher. Nous ne <text:soft-page-break/>pouvons arrêter la parution de <text:span text:style-name="T1">Vpériod</text:span> et une longue absence nous y obligerait. Le congrès doit être simple, court, peu nombreux. Ce doit être un congrès pour l'organisation de la guerre. Tout indique que vous vous faites à ce sujet des illusions.</text:p>
      <text:p text:style-name="Standard">Il faut des collaborateurs à Vpériod. Nous sommes peu nombreux. Si l'on ne nous adjoint deux ou trois collaborateurs permanents de Russie, point n'est besoin de dire des sottises sur la lutte contre l'<text:span text:style-name="T1">Iskra</text:span>. Il faut des brochures et des tracts, il en faut à tout prix.</text:p>
      <text:p text:style-name="Standard">Il faut de jeunes forces. Je conseillerais tout simplement de fusilier sur place ceux qui se permettent de dire que nous manquons d'hommes. Il y à des hommes en Russie, tant qu'on veut. Il faut seulement recruter des jeunes plus largement et plus hardiment, encore plus hardiment et plus largement, toujours plus hardiment et plus largement, <text:span text:style-name="T1">sans craindre la jeunesse</text:span>. Nous sommes en temps de guerre. La jeunesse décidera de l'issue de la lutte, la jeunesse estudiantine et plus encore la jeunesse ouvrière. Secouez toutes les vieilles habitudes d'immobilité, de respect hiérarchique, etc. ! Formez des <text:span text:style-name="T1">centaines</text:span> de cercles de jeu­nes sympathisants de Vpériod et encouragez-les à travailler sans arrêt. <text:span text:style-name="T1">Triplez</text:span> le comité en y faisant entrer les jeunes, créez cinq sous-comités ou une dizaine, « cooptez » toute personne énergique et honnête. Donnez sans paperasserie à tout sous-comité le droit de rédiger et de publier des tracts (il n'y aura pas grand mal si lon commet des erreurs, <text:span text:style-name="T1">Vpériod</text:span> les corrigera « avec douceur »). Il faut grouper et mettre en mouvement avec la promptitude la plus grande tous ceux qui ont de l'initiative révolutionnaire. Ne craignez pas leur manque de préparation, ne tremblez pas devant leur inexpérience et leur manque de culture. D'abord, si vous ne savez pas les organiser et les stimuler, ils suivront les mencheviks et les<text:span text:style-name="T4"> Gapone</text:span> et leur inexpérience nous fera cinq fois plus de mal. En second lieu, les évènements les formeront maintenant <text:span text:style-name="T1">comme nous le désirons.</text:span> Les évènements inculquent déjà à tous et à chacun l'esprit de <text:span text:style-name="T1">Vpériod</text:span>.</text:p>
      <text:p text:style-name="Standard">Mais organisez à tout prix, organisez et organisez des centaines de cercles en reléguant tout à fait à l'arrière-plan les habituelles sottises (hiérarchiques) des comités. Nous sommes en temps de guerre. Ou de <text:span text:style-name="T1">nouvelles</text:span> or­ganisations militaires, jeunes, fraîches, énergiques, se formeront partout pour accomplir sous tous ses aspects, dans tous les milieux, l'œuvre révolutionnaire de la social-démocratie, ou vous périrez avec le renom de « comitards » nantis de sceaux.</text:p>
      <text:p text:style-name="Standard">Je traiterai ce sujet dans <text:span text:style-name="T1">Vpériod</text:span> <text:note text:id="ftn4" text:note-class="footnote"><text:note-citation>4</text:note-citation><text:note-body><text:p text:style-name="Footnote">Voir « Nouveaux objectifs, forces nouvelles », 8 mars (23 février) 1905.</text:p></text:note-body></text:note> et j'en parlerai au congrès. Je vous écris pour <text:span text:style-name="T1">tenter</text:span> une fois de plus de susciter un échange de vues, pour que la liaison directe soit établie entre notre rédaction et une dizaine de <text:span text:style-name="T1">jeunes</text:span> cercles ouvriers (et autres) <text:span text:style-name="T1">nouveaux</text:span>, bien que... bien que, soit dit entre nous, je n'aie aucun espoir de voir ces vœux téméraires se réaliser. Peut-être me demanderez-vous dans deux mois de vous dire par télégramme si j'accepte telle ou telle modification du « plan »... Je vous réponds à l'avance que je souscris à tout... Au revoir, au congrès. — Lénine.</text:p>
      <text:p text:style-name="P6">P. S. Il faut se donner pour tache de révolutionner le transport de <text:span text:style-name="T1">Vpériod</text:span> en Russie. Faites la plus large propagande pour les abonnements à Pétersbourg. Que les étudiants et surtout les <text:span text:style-name="T1">ouvriers</text:span> fassent venir des dizaines et des centaines d'exemplaires à leurs propres adresses. Il est ridicule de ne pas l'oser dans les circonstances actuelles. La police ne réussira jamais à tout saisir. La moitié ou le tiers arrivera à destination et ce sera déjà beaucoup. Suggérez cette idée à <text:span text:style-name="T1">tout</text:span> cercle de jeunes qui trouvera des centaines de moyens de communiquer avec l'étranger. Répandez, plus largement, nos adresses pour que l'on écrive à <text:span text:style-name="T1">Vpéri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3" svg:font-family="Tahoma"/>
    <style:font-face style:name="Trebuchet MS" svg:font-family="'Trebuchet MS'" style:font-family-generic="swiss"/>
    <style:font-face style:name="Courier New" svg:font-family="'Courier New'"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2" style:font-size-complex="14pt"/>
    </style:style>
    <style:style style:name="List" style:family="paragraph" style:parent-style-name="Text_20_body" style:class="list">
      <style:text-properties style:font-size-asian="12pt"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3"/>
    </style:style>
    <style:style style:name="footnote_20_text" style:display-name="footnote text" style:family="paragraph" style:parent-style-name="Standard"/>
    <style:style style:name="heading_20_1" style:display-name="heading 1" style:family="paragraph" style:parent-style-name="Standard" style:next-style-name="Standard" style:master-page-name="" style:default-outline-level="1">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text:list-level-style-number text:level="2" text:style-name="RTF_5f_Num_20_6_20_1" style:num-suffix="." style:num-format="1"/>
      <text:list-level-style-number text:level="3" text:style-name="RTF_5f_Num_20_6_20_1" style:num-suffix="." style:num-format="1"/>
      <text:list-level-style-number text:level="4" text:style-name="RTF_5f_Num_20_6_20_1" style:num-suffix="." style:num-format="1"/>
      <text:list-level-style-number text:level="5" text:style-name="RTF_5f_Num_20_6_20_1" style:num-suffix="." style:num-format="1"/>
      <text:list-level-style-number text:level="6" text:style-name="RTF_5f_Num_20_6_20_1" style:num-suffix="." style:num-format="1"/>
      <text:list-level-style-number text:level="7" text:style-name="RTF_5f_Num_20_6_20_1" style:num-suffix="." style:num-format="1"/>
      <text:list-level-style-number text:level="8" text:style-name="RTF_5f_Num_20_6_20_1" style:num-suffix="." style:num-format="1"/>
      <text:list-level-style-number text:level="9" text:style-name="RTF_5f_Num_20_6_20_1" style:num-suffix="." style:num-format="1"/>
      <text:list-level-style-number text:level="10" text:style-name="RTF_5f_Num_20_6_20_1" style:num-suffix="." style:num-format="1"/>
    </text:list-style>
    <text:list-style style:name="RTF_5f_Num_20_3" style:display-name="RTF_Num 3" text:consecutive-numbering="true">
      <text:list-level-style-number text:level="1" text:style-name="RTF_5f_Num_20_3_20_1" style:num-suffix="." style:num-format="1" text:start-value="2"/>
      <text:list-level-style-number text:level="2" text:style-name="RTF_5f_Num_20_3_20_1" style:num-suffix="." style:num-format="1" text:start-value="2"/>
      <text:list-level-style-number text:level="3" text:style-name="RTF_5f_Num_20_3_20_1" style:num-suffix="." style:num-format="1" text:start-value="2"/>
      <text:list-level-style-number text:level="4" text:style-name="RTF_5f_Num_20_3_20_1" style:num-suffix="." style:num-format="1" text:start-value="2"/>
      <text:list-level-style-number text:level="5" text:style-name="RTF_5f_Num_20_3_20_1" style:num-suffix="." style:num-format="1" text:start-value="2"/>
      <text:list-level-style-number text:level="6" text:style-name="RTF_5f_Num_20_3_20_1" style:num-suffix="." style:num-format="1" text:start-value="2"/>
      <text:list-level-style-number text:level="7" text:style-name="RTF_5f_Num_20_3_20_1" style:num-suffix="." style:num-format="1" text:start-value="2"/>
      <text:list-level-style-number text:level="8" text:style-name="RTF_5f_Num_20_3_20_1" style:num-suffix="." style:num-format="1" text:start-value="2"/>
      <text:list-level-style-number text:level="9" text:style-name="RTF_5f_Num_20_3_20_1" style:num-suffix="." style:num-format="1" text:start-value="2"/>
      <text:list-level-style-number text:level="10" text:style-name="RTF_5f_Num_20_3_20_1" style:num-suffix="." style:num-format="1" text:start-value="2"/>
    </text:list-style>
    <text:list-style style:name="RTF_5f_Num_20_5" style:display-name="RTF_Num 5" text:consecutive-numbering="true">
      <text:list-level-style-number text:level="1" text:style-name="RTF_5f_Num_20_5_20_1" style:num-suffix="." style:num-format="1"/>
      <text:list-level-style-number text:level="2" text:style-name="RTF_5f_Num_20_5_20_1" style:num-suffix="." style:num-format="1" text:start-value="4"/>
      <text:list-level-style-number text:level="3" text:style-name="RTF_5f_Num_20_5_20_1" style:num-suffix="." style:num-format="1" text:start-value="4"/>
      <text:list-level-style-number text:level="4" text:style-name="RTF_5f_Num_20_5_20_1" style:num-suffix="." style:num-format="1" text:start-value="4"/>
      <text:list-level-style-number text:level="5" text:style-name="RTF_5f_Num_20_5_20_1" style:num-suffix="." style:num-format="1" text:start-value="4"/>
      <text:list-level-style-number text:level="6" text:style-name="RTF_5f_Num_20_5_20_1" style:num-suffix="." style:num-format="1" text:start-value="4"/>
      <text:list-level-style-number text:level="7" text:style-name="RTF_5f_Num_20_5_20_1" style:num-suffix="." style:num-format="1" text:start-value="4"/>
      <text:list-level-style-number text:level="8" text:style-name="RTF_5f_Num_20_5_20_1" style:num-suffix="." style:num-format="1" text:start-value="4"/>
      <text:list-level-style-number text:level="9" text:style-name="RTF_5f_Num_20_5_20_1" style:num-suffix="." style:num-format="1" text:start-value="4"/>
      <text:list-level-style-number text:level="10" text:style-name="RTF_5f_Num_20_5_20_1" style:num-suffix="." style:num-format="1" text:start-value="4"/>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T1" style:family="text">
      <style:text-properties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Lénine :<text:span text:style-name="T1">Lettre à A. A. Bogdanov et S. I. Goussiev</text:span> (1905)</text:p>
      </style:header>
      <style:footer>
        <text:p text:style-name="P2"><text:page-number text:select-page="current">2</text:page-number></text:p>
      </style:footer>
    </style:master-page>
    <style:master-page style:name="Footnote" style:page-layout-name="pm2"/>
    <style:master-page style:name="Endnote" style:page-layout-name="pm2"/>
    <style:master-page style:name="HTML" style:page-layout-name="pm3"/>
    <style:master-page style:name="First_20_Page" style:display-name="First P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7-11-03T17:06:55</meta:creation-date>
    <dc:creator>BALAZARD Sylvestre</dc:creator>
    <dc:date>2009-10-27T16:07:57</dc:date>
    <meta:editing-cycles>383</meta:editing-cycles>
    <meta:editing-duration>P5DT0H8M49S</meta:editing-duration>
    <meta:user-defined meta:name="Info 1"/>
    <meta:user-defined meta:name="Info 2"/>
    <meta:user-defined meta:name="Info 3"/>
    <meta:user-defined meta:name="Info 4"/>
    <meta:document-statistic meta:table-count="0" meta:image-count="0" meta:object-count="0" meta:page-count="2" meta:paragraph-count="19" meta:word-count="1674" meta:character-count="10170"/>
  </office:meta>
</office:document-meta>
</file>