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au1" style:family="table" style:master-page-name="MPF0">
      <style:table-properties style:width="16.011cm" style:page-number="auto" table:align="margins"/>
    </style:style>
    <style:style style:name="Tableau1.A" style:family="table-column">
      <style:table-column-properties style:column-width="16.011cm" style:rel-column-width="65535*"/>
    </style:style>
    <style:style style:name="Tableau1.1" style:family="table-row">
      <style:table-row-properties style:row-height="29.704cm"/>
    </style:style>
    <style:style style:name="Tableau1.A1" style:family="table-cell">
      <style:table-cell-properties fo:background-color="#6b6400"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109cm" loext:contextual-spacing="false" fo:text-align="center" style:justify-single-word="false" style:writing-mode="lr-tb"/>
    </style:style>
    <style:style style:name="P2" style:family="paragraph" style:parent-style-name="Footer">
      <style:paragraph-properties fo:text-align="center" style:justify-single-word="false"/>
    </style:style>
    <style:style style:name="P3" style:family="paragraph" style:parent-style-name="Footnote">
      <style:paragraph-properties fo:margin-top="0.101cm" fo:margin-bottom="0.109cm" loext:contextual-spacing="false" style:writing-mode="lr-tb"/>
    </style:style>
    <style:style style:name="P4" style:family="paragraph" style:parent-style-name="Retrait_20_corps_20_de_20_texte_20_2" style:master-page-name="">
      <style:paragraph-properties style:page-number="auto" fo:break-before="page"/>
    </style:style>
    <style:style style:name="P5" style:family="paragraph" style:parent-style-name="Retrait_20_corps_20_de_20_texte_20_2">
      <style:paragraph-properties fo:margin-left="0cm" fo:margin-right="0cm" fo:text-align="justify" style:justify-single-word="false" fo:text-indent="0cm" style:auto-text-indent="false">
        <style:tab-stops>
          <style:tab-stop style:position="0.37cm"/>
          <style:tab-stop style:position="8.319cm"/>
        </style:tab-stops>
      </style:paragraph-properties>
    </style:style>
    <style:style style:name="P6" style:family="paragraph" style:parent-style-name="Normal">
      <style:paragraph-properties fo:margin-left="0cm" fo:margin-right="0cm" fo:text-indent="0cm" style:auto-text-indent="false"/>
    </style:style>
    <style:style style:name="P7"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8" style:family="paragraph" style:parent-style-name="Normal">
      <style:paragraph-properties fo:margin-left="0cm" fo:margin-right="0cm" fo:orphans="0" fo:widows="0" fo:text-indent="0cm" style:auto-text-indent="false" style:text-autospace="none">
        <style:tab-stops>
          <style:tab-stop style:position="23.38cm" style:type="right"/>
        </style:tab-stops>
      </style:paragraph-properties>
      <style:text-properties style:font-name="Calibri" fo:font-size="11pt" style:font-size-asian="11pt" style:font-size-complex="11pt"/>
    </style:style>
    <style:style style:name="P9" style:family="paragraph" style:parent-style-name="Normal">
      <style:paragraph-properties fo:margin-left="0cm" fo:margin-right="0cm" fo:text-indent="0cm" style:auto-text-indent="false"/>
      <style:text-properties fo:color="#000000" style:font-name="Calibri" fo:font-size="11pt" fo:font-weight="bold" style:font-size-asian="11pt" style:font-weight-asian="bold" style:font-size-complex="11pt"/>
    </style:style>
    <style:style style:name="P10" style:family="paragraph" style:parent-style-name="Normal">
      <style:paragraph-properties fo:margin-left="0cm" fo:margin-right="0cm" fo:text-indent="0cm" style:auto-text-indent="false"/>
      <style:text-properties officeooo:paragraph-rsid="0036bcf3"/>
    </style:style>
    <style:style style:name="P11" style:family="paragraph" style:parent-style-name="Footnote">
      <style:paragraph-properties fo:margin-left="0cm" fo:margin-right="0cm" fo:text-indent="0cm" style:auto-text-indent="false"/>
    </style:style>
    <style:style style:name="P12" style:family="paragraph" style:parent-style-name="Normal">
      <style:paragraph-properties fo:margin-left="0cm" fo:margin-right="0cm" fo:margin-top="0cm" fo:margin-bottom="0cm" loext:contextual-spacing="false" fo:text-indent="0cm" style:auto-text-indent="false"/>
    </style:style>
    <style:style style:name="P13" style:family="paragraph" style:parent-style-name="Normal">
      <style:paragraph-properties fo:margin-left="0cm" fo:margin-right="0cm" fo:margin-top="0cm" fo:margin-bottom="0cm" loext:contextual-spacing="false" fo:text-indent="0cm" style:auto-text-indent="false"/>
      <style:text-properties style:font-name="Calibri" fo:font-size="11pt" fo:font-weight="bold" style:font-size-asian="11pt" style:font-weight-asian="bold" style:font-size-complex="11pt"/>
    </style:style>
    <style:style style:name="P14" style:family="paragraph" style:parent-style-name="Corps_20_de_20_texte_20_2">
      <style:paragraph-properties fo:margin-left="0cm" fo:margin-right="0cm" fo:margin-top="0cm" fo:margin-bottom="0cm" loext:contextual-spacing="false" fo:text-indent="0cm" style:auto-text-indent="false"/>
      <style:text-properties style:font-name="Calibri" fo:font-size="11pt" style:font-size-asian="11pt" style:font-size-complex="11pt"/>
    </style:style>
    <style:style style:name="P15" style:family="paragraph" style:parent-style-name="Retrait_20_corps_20_de_20_texte_20_2">
      <style:paragraph-properties fo:margin-left="0cm" fo:margin-right="0cm" fo:margin-top="0cm" fo:margin-bottom="0cm" loext:contextual-spacing="false" fo:text-align="center" style:justify-single-word="false" fo:text-indent="0cm" style:auto-text-indent="false" style:writing-mode="lr-tb"/>
      <style:text-properties fo:color="#000000" fo:font-size="20pt" fo:text-shadow="none" style:font-size-asian="20pt" style:font-size-complex="20pt"/>
    </style:style>
    <style:style style:name="P16" style:family="paragraph" style:parent-style-name="Retrait_20_corps_20_de_20_texte_20_2">
      <style:paragraph-properties fo:margin-left="0cm" fo:margin-right="0cm" fo:margin-top="0cm" fo:margin-bottom="0cm" loext:contextual-spacing="false" fo:text-align="center" style:justify-single-word="false" fo:text-indent="0cm" style:auto-text-indent="false" style:writing-mode="lr-tb"/>
    </style:style>
    <style:style style:name="P17" style:family="paragraph" style:parent-style-name="Heading">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color="#000000" style:font-name="Arial Black1" fo:font-size="14pt" fo:text-shadow="none" fo:font-weight="bold" style:font-size-asian="14pt" style:font-weight-asian="bold" style:font-size-complex="14pt" style:font-weight-complex="bold"/>
    </style:style>
    <style:style style:name="P18" style:family="paragraph" style:parent-style-name="Footnote">
      <style:paragraph-properties fo:margin-left="0cm" fo:margin-right="0cm" fo:margin-top="0.101cm" fo:margin-bottom="0.109cm" loext:contextual-spacing="false" fo:text-indent="0cm" style:auto-text-indent="false" style:writing-mode="lr-tb"/>
    </style:style>
    <style:style style:name="P19" style:family="paragraph" style:parent-style-name="Footnote">
      <loext:graphic-properties draw:fill-image-width="0cm" draw:fill-image-height="0cm"/>
      <style:paragraph-properties fo:margin-left="0cm" fo:margin-right="0cm" fo:margin-top="0.101cm" fo:margin-bottom="0.109cm" loext:contextual-spacing="false" fo:text-indent="0cm" style:auto-text-indent="false" style:writing-mode="lr-tb"/>
    </style:style>
    <style:style style:name="P20" style:family="paragraph" style:parent-style-name="Corps_20_de_20_texte_20_2">
      <style:paragraph-properties fo:margin-left="0cm" fo:margin-right="0cm" fo:margin-top="0cm" fo:margin-bottom="0.101cm" loext:contextual-spacing="false" fo:text-indent="0cm" style:auto-text-indent="false" style:writing-mode="lr-tb"/>
      <style:text-properties style:font-name="Calibri" fo:font-size="11pt" officeooo:paragraph-rsid="001c1c97" style:font-size-asian="11pt" style:font-size-complex="11pt"/>
    </style:style>
    <style:style style:name="P21" style:family="paragraph" style:parent-style-name="Corps_20_de_20_texte_20_2">
      <style:paragraph-properties fo:margin-left="0cm" fo:margin-right="0cm" fo:orphans="0" fo:widows="0" fo:text-indent="0cm" style:auto-text-indent="false" style:text-autospace="none"/>
      <style:text-properties style:font-name="Calibri" fo:font-size="11pt" officeooo:paragraph-rsid="0036bcf3" style:font-size-asian="11pt" style:font-size-complex="11pt"/>
    </style:style>
    <style:style style:name="P22" style:family="paragraph" style:parent-style-name="Normal">
      <style:paragraph-properties fo:margin-top="0cm" fo:margin-bottom="0.353cm" loext:contextual-spacing="false" fo:line-height="115%" fo:orphans="0" fo:widows="0" style:text-autospace="none"/>
      <style:text-properties fo:color="#000000" style:font-name="Calibri" fo:font-size="32pt" fo:language="fr" fo:country="FR" fo:text-shadow="1pt 1pt" style:font-size-asian="32pt" style:font-name-complex="Calibri" style:font-size-complex="32pt" style:font-weight-complex="bold"/>
    </style:style>
    <style:style style:name="P23" style:family="paragraph" style:parent-style-name="Normal">
      <style:paragraph-properties>
        <style:tab-stops>
          <style:tab-stop style:position="9.335cm"/>
        </style:tab-stops>
      </style:paragraph-properties>
      <style:text-properties style:font-name="Calibri" fo:font-size="20pt" fo:language="fr" fo:country="FR" style:font-size-asian="20pt" style:font-name-complex="Calibri" style:font-size-complex="20pt"/>
    </style:style>
    <style:style style:name="P24" style:family="paragraph" style:parent-style-name="Normal">
      <style:text-properties style:font-name="Calibri" fo:font-size="20pt" fo:language="fr" fo:country="FR" fo:text-shadow="1pt 1pt" style:font-size-asian="20pt" style:font-name-complex="Calibri" style:font-size-complex="20pt"/>
    </style:style>
    <style:style style:name="P25" style:family="paragraph" style:parent-style-name="Normal">
      <style:text-properties style:font-name="Calibri" fo:font-size="11pt" style:font-size-asian="11pt" style:font-size-complex="11pt"/>
    </style:style>
    <style:style style:name="P26" style:family="paragraph" style:parent-style-name="Normal">
      <style:paragraph-properties fo:orphans="0" fo:widows="0" style:text-autospace="none"/>
      <style:text-properties style:font-name="Calibri" fo:font-size="11pt" style:font-size-asian="11pt" style:font-size-complex="11pt"/>
    </style:style>
    <style:style style:name="P27" style:family="paragraph" style:parent-style-name="Normal">
      <style:paragraph-properties fo:orphans="0" fo:widows="0" style:text-autospace="none">
        <style:tab-stops>
          <style:tab-stop style:position="0.688cm"/>
          <style:tab-stop style:position="7.62cm"/>
          <style:tab-stop style:position="11.289cm" style:type="right"/>
        </style:tab-stops>
      </style:paragraph-properties>
      <style:text-properties style:font-name="Calibri" fo:font-size="11pt" style:font-size-asian="11pt" style:font-size-complex="11pt"/>
    </style:style>
    <style:style style:name="P28" style:family="paragraph" style:parent-style-name="Normal">
      <style:paragraph-properties fo:orphans="0" fo:widows="0" style:text-autospace="none">
        <style:tab-stops>
          <style:tab-stop style:position="13.018cm" style:type="right"/>
        </style:tab-stops>
      </style:paragraph-properties>
      <style:text-properties style:font-name="Calibri" fo:font-size="11pt" style:font-size-asian="11pt" style:font-size-complex="11pt"/>
    </style:style>
    <style:style style:name="P29" style:family="paragraph" style:parent-style-name="Normal">
      <style:paragraph-properties fo:orphans="0" fo:widows="0" style:text-autospace="none">
        <style:tab-stops>
          <style:tab-stop style:position="3.605cm"/>
        </style:tab-stops>
      </style:paragraph-properties>
      <style:text-properties style:font-name="Calibri" fo:font-size="11pt" style:font-size-asian="11pt" style:font-size-complex="11pt"/>
    </style:style>
    <style:style style:name="P30" style:family="paragraph" style:parent-style-name="Normal">
      <style:paragraph-properties fo:orphans="0" fo:widows="0" style:text-autospace="none">
        <style:tab-stops>
          <style:tab-stop style:position="0.635cm"/>
          <style:tab-stop style:position="11.774cm"/>
          <style:tab-stop style:position="25.883cm" style:type="right"/>
        </style:tab-stops>
      </style:paragraph-properties>
      <style:text-properties style:font-name="Calibri" fo:font-size="11pt" style:font-size-asian="11pt" style:font-size-complex="11pt"/>
    </style:style>
    <style:style style:name="P31" style:family="paragraph" style:parent-style-name="Normal">
      <style:paragraph-properties fo:orphans="0" fo:widows="0" style:text-autospace="none">
        <style:tab-stops>
          <style:tab-stop style:position="22.86cm" style:type="right"/>
          <style:tab-stop style:position="23.245cm" style:type="right"/>
        </style:tab-stops>
      </style:paragraph-properties>
      <style:text-properties style:font-name="Calibri" fo:font-size="11pt" style:font-size-asian="11pt" style:font-size-complex="11pt"/>
    </style:style>
    <style:style style:name="P32" style:family="paragraph" style:parent-style-name="Normal">
      <style:paragraph-properties fo:orphans="0" fo:widows="0" style:text-autospace="none">
        <style:tab-stops>
          <style:tab-stop style:position="12.938cm"/>
          <style:tab-stop style:position="23.245cm" style:type="right"/>
        </style:tab-stops>
      </style:paragraph-properties>
      <style:text-properties style:font-name="Calibri" fo:font-size="11pt" style:font-size-asian="11pt" style:font-size-complex="11pt"/>
    </style:style>
    <style:style style:name="P33" style:family="paragraph" style:parent-style-name="Normal">
      <style:paragraph-properties fo:orphans="0" fo:widows="0" style:text-autospace="none">
        <style:tab-stops>
          <style:tab-stop style:position="23.245cm" style:type="right"/>
        </style:tab-stops>
      </style:paragraph-properties>
      <style:text-properties style:font-name="Calibri" fo:font-size="11pt" style:font-size-asian="11pt" style:font-size-complex="11pt"/>
    </style:style>
    <style:style style:name="P34" style:family="paragraph" style:parent-style-name="Normal">
      <style:paragraph-properties fo:orphans="0" fo:widows="0" style:text-autospace="none">
        <style:tab-stops>
          <style:tab-stop style:position="23.118cm" style:type="right"/>
        </style:tab-stops>
      </style:paragraph-properties>
      <style:text-properties style:font-name="Calibri" fo:font-size="11pt" style:font-size-asian="11pt" style:font-size-complex="11pt"/>
    </style:style>
    <style:style style:name="P35" style:family="paragraph" style:parent-style-name="Normal">
      <style:paragraph-properties fo:orphans="0" fo:widows="0" style:text-autospace="none">
        <style:tab-stops>
          <style:tab-stop style:position="0.661cm"/>
          <style:tab-stop style:position="21.586cm" style:type="right"/>
          <style:tab-stop style:position="25.883cm" style:type="right"/>
        </style:tab-stops>
      </style:paragraph-properties>
      <style:text-properties style:font-name="Calibri" fo:font-size="11pt" style:font-size-asian="11pt" style:font-size-complex="11pt"/>
    </style:style>
    <style:style style:name="P36" style:family="paragraph" style:parent-style-name="Normal">
      <style:paragraph-properties fo:orphans="0" fo:widows="0" style:text-autospace="none">
        <style:tab-stops>
          <style:tab-stop style:position="10.16cm" style:type="right"/>
          <style:tab-stop style:position="23.068cm" style:type="right"/>
        </style:tab-stops>
      </style:paragraph-properties>
      <style:text-properties style:font-name="Calibri" fo:font-size="11pt" style:font-size-asian="11pt" style:font-size-complex="11pt"/>
    </style:style>
    <style:style style:name="P37" style:family="paragraph" style:parent-style-name="Normal">
      <style:paragraph-properties fo:orphans="0" fo:widows="0" style:text-autospace="none">
        <style:tab-stops>
          <style:tab-stop style:position="12.779cm"/>
          <style:tab-stop style:position="23.068cm" style:type="right"/>
        </style:tab-stops>
      </style:paragraph-properties>
      <style:text-properties style:font-name="Calibri" fo:font-size="11pt" style:font-size-asian="11pt" style:font-size-complex="11pt"/>
    </style:style>
    <style:style style:name="P38" style:family="paragraph" style:parent-style-name="Normal">
      <style:paragraph-properties fo:orphans="0" fo:widows="0" style:text-autospace="none">
        <style:tab-stops>
          <style:tab-stop style:position="6.959cm"/>
          <style:tab-stop style:position="10.781cm"/>
          <style:tab-stop style:position="11.342cm"/>
          <style:tab-stop style:position="25.883cm" style:type="right"/>
        </style:tab-stops>
      </style:paragraph-properties>
      <style:text-properties style:font-name="Calibri" fo:font-size="11pt" style:font-size-asian="11pt" style:font-size-complex="11pt"/>
    </style:style>
    <style:style style:name="P39" style:family="paragraph" style:parent-style-name="Normal">
      <style:paragraph-properties fo:orphans="0" fo:widows="0" style:text-autospace="none">
        <style:tab-stops>
          <style:tab-stop style:position="10.562cm"/>
          <style:tab-stop style:position="12.621cm"/>
          <style:tab-stop style:position="25.883cm" style:type="right"/>
        </style:tab-stops>
      </style:paragraph-properties>
      <style:text-properties style:font-name="Calibri" fo:font-size="11pt" style:font-size-asian="11pt" style:font-size-complex="11pt"/>
    </style:style>
    <style:style style:name="P40" style:family="paragraph" style:parent-style-name="Normal">
      <style:paragraph-properties fo:orphans="0" fo:widows="0" style:text-autospace="none">
        <style:tab-stops>
          <style:tab-stop style:position="0.688cm"/>
          <style:tab-stop style:position="4.531cm"/>
          <style:tab-stop style:position="7.167cm"/>
          <style:tab-stop style:position="8.532cm"/>
          <style:tab-stop style:position="10.373cm"/>
          <style:tab-stop style:position="16.925cm" style:type="center"/>
          <style:tab-stop style:position="25.883cm" style:type="right"/>
        </style:tab-stops>
      </style:paragraph-properties>
      <style:text-properties style:font-name="Calibri" fo:font-size="11pt" style:font-size-asian="11pt" style:font-size-complex="11pt"/>
    </style:style>
    <style:style style:name="P41" style:family="paragraph" style:parent-style-name="Normal">
      <style:paragraph-properties fo:orphans="0" fo:widows="0" style:text-autospace="none">
        <style:tab-stops>
          <style:tab-stop style:position="0.661cm"/>
          <style:tab-stop style:position="9.848cm"/>
          <style:tab-stop style:position="25.883cm" style:type="right"/>
        </style:tab-stops>
      </style:paragraph-properties>
      <style:text-properties style:font-name="Calibri" fo:font-size="11pt" style:font-size-asian="11pt" style:font-size-complex="11pt"/>
    </style:style>
    <style:style style:name="P42" style:family="paragraph" style:parent-style-name="Normal">
      <style:paragraph-properties fo:orphans="0" fo:widows="0" style:text-autospace="none">
        <style:tab-stops>
          <style:tab-stop style:position="10.742cm" style:type="right"/>
          <style:tab-stop style:position="20.167cm" style:type="right"/>
          <style:tab-stop style:position="25.883cm" style:type="right"/>
        </style:tab-stops>
      </style:paragraph-properties>
      <style:text-properties style:font-name="Calibri" fo:font-size="11pt" style:font-size-asian="11pt" style:font-size-complex="11pt"/>
    </style:style>
    <style:style style:name="P43" style:family="paragraph" style:parent-style-name="Normal">
      <style:text-properties style:font-name="Calibri" fo:font-size="11pt" officeooo:paragraph-rsid="001add64" style:font-size-asian="11pt" style:font-size-complex="11pt"/>
    </style:style>
    <style:style style:name="P44" style:family="paragraph" style:parent-style-name="Normal">
      <style:text-properties style:font-name="Calibri" fo:font-size="11pt" officeooo:paragraph-rsid="0020c30f" style:font-size-asian="11pt" style:font-size-complex="11pt"/>
    </style:style>
    <style:style style:name="P45" style:family="paragraph" style:parent-style-name="Normal">
      <style:text-properties style:font-name="Calibri" fo:font-size="11pt" officeooo:paragraph-rsid="00215ee2" style:font-size-asian="11pt" style:font-size-complex="11pt"/>
    </style:style>
    <style:style style:name="P46" style:family="paragraph" style:parent-style-name="Normal">
      <style:text-properties style:font-name="Calibri" fo:font-size="11pt" officeooo:paragraph-rsid="0036bcf3" style:font-size-asian="11pt" style:font-size-complex="11pt"/>
    </style:style>
    <style:style style:name="P47" style:family="paragraph" style:parent-style-name="Normal">
      <style:paragraph-properties fo:orphans="0" fo:widows="0" style:text-autospace="none">
        <style:tab-stops>
          <style:tab-stop style:position="0.661cm"/>
          <style:tab-stop style:position="21.586cm" style:type="right"/>
          <style:tab-stop style:position="25.883cm" style:type="right"/>
        </style:tab-stops>
      </style:paragraph-properties>
      <style:text-properties style:font-name="Calibri" fo:font-size="11pt" fo:font-style="italic" style:font-size-asian="11pt" style:font-style-asian="italic" style:font-size-complex="11pt" style:font-style-complex="italic"/>
    </style:style>
    <style:style style:name="P48" style:family="paragraph" style:parent-style-name="Normal">
      <style:paragraph-properties fo:orphans="0" fo:widows="0" style:text-autospace="none"/>
      <style:text-properties style:font-name="Calibri" fo:font-size="11pt" fo:font-weight="bold" style:font-size-asian="11pt" style:font-weight-asian="bold" style:font-size-complex="11pt"/>
    </style:style>
    <style:style style:name="P49" style:family="paragraph" style:parent-style-name="Normal">
      <style:text-properties fo:color="#000000" fo:font-size="18pt" style:font-size-asian="18pt" style:font-size-complex="18pt"/>
    </style:style>
    <style:style style:name="P50" style:family="paragraph" style:parent-style-name="Normal">
      <style:paragraph-properties fo:orphans="0" fo:widows="0" style:text-autospace="none"/>
    </style:style>
    <style:style style:name="P51" style:family="paragraph" style:parent-style-name="Normal">
      <style:paragraph-properties fo:orphans="0" fo:widows="0" style:text-autospace="none"/>
      <style:text-properties officeooo:paragraph-rsid="00215ee2"/>
    </style:style>
    <style:style style:name="P52" style:family="paragraph" style:parent-style-name="Normal">
      <style:paragraph-properties fo:orphans="0" fo:widows="0" style:text-autospace="none"/>
      <style:text-properties officeooo:paragraph-rsid="0036bcf3"/>
    </style:style>
    <style:style style:name="P53" style:family="paragraph" style:parent-style-name="Normal">
      <style:paragraph-properties fo:orphans="0" fo:widows="0" style:text-autospace="none">
        <style:tab-stops>
          <style:tab-stop style:position="5.292cm" style:type="center"/>
          <style:tab-stop style:position="12.277cm" style:type="right"/>
        </style:tab-stops>
      </style:paragraph-properties>
    </style:style>
    <style:style style:name="P54" style:family="paragraph" style:parent-style-name="Normal">
      <style:paragraph-properties fo:orphans="0" fo:widows="0" style:text-autospace="none">
        <style:tab-stops>
          <style:tab-stop style:position="9.128cm"/>
          <style:tab-stop style:position="13.018cm" style:type="right"/>
        </style:tab-stops>
      </style:paragraph-properties>
    </style:style>
    <style:style style:name="P55" style:family="paragraph" style:parent-style-name="Normal">
      <style:paragraph-properties fo:orphans="0" fo:widows="0" style:text-autospace="none">
        <style:tab-stops>
          <style:tab-stop style:position="13.018cm" style:type="right"/>
        </style:tab-stops>
      </style:paragraph-properties>
    </style:style>
    <style:style style:name="P56" style:family="paragraph" style:parent-style-name="Normal">
      <style:paragraph-properties fo:orphans="0" fo:widows="0" style:text-autospace="none">
        <style:tab-stops>
          <style:tab-stop style:position="23.043cm" style:type="right"/>
        </style:tab-stops>
      </style:paragraph-properties>
    </style:style>
    <style:style style:name="P57" style:family="paragraph" style:parent-style-name="Normal">
      <style:paragraph-properties fo:orphans="0" fo:widows="0" style:text-autospace="none">
        <style:tab-stops>
          <style:tab-stop style:position="3.836cm"/>
          <style:tab-stop style:position="12.806cm"/>
          <style:tab-stop style:position="13.414cm"/>
          <style:tab-stop style:position="23.043cm" style:type="right"/>
        </style:tab-stops>
      </style:paragraph-properties>
    </style:style>
    <style:style style:name="P58" style:family="paragraph" style:parent-style-name="Normal">
      <style:paragraph-properties fo:orphans="0" fo:widows="0" style:text-autospace="none">
        <style:tab-stops>
          <style:tab-stop style:position="10.61cm" style:type="right"/>
          <style:tab-stop style:position="12.832cm"/>
          <style:tab-stop style:position="23.043cm" style:type="right"/>
        </style:tab-stops>
      </style:paragraph-properties>
    </style:style>
    <style:style style:name="P59" style:family="paragraph" style:parent-style-name="Normal">
      <style:paragraph-properties fo:orphans="0" fo:widows="0" style:text-autospace="none">
        <style:tab-stops>
          <style:tab-stop style:position="6.668cm"/>
          <style:tab-stop style:position="12.859cm"/>
          <style:tab-stop style:position="24.606cm" style:type="right"/>
        </style:tab-stops>
      </style:paragraph-properties>
    </style:style>
    <style:style style:name="P60" style:family="paragraph" style:parent-style-name="Normal">
      <style:paragraph-properties fo:orphans="0" fo:widows="0" style:text-autospace="none">
        <style:tab-stops>
          <style:tab-stop style:position="0.344cm"/>
          <style:tab-stop style:position="25.883cm" style:type="right"/>
        </style:tab-stops>
      </style:paragraph-properties>
    </style:style>
    <style:style style:name="P61" style:family="paragraph" style:parent-style-name="Normal">
      <style:paragraph-properties fo:orphans="0" fo:widows="0" style:text-autospace="none">
        <style:tab-stops>
          <style:tab-stop style:position="0.635cm"/>
          <style:tab-stop style:position="11.774cm"/>
          <style:tab-stop style:position="25.883cm" style:type="right"/>
        </style:tab-stops>
      </style:paragraph-properties>
    </style:style>
    <style:style style:name="P62" style:family="paragraph" style:parent-style-name="Normal">
      <style:paragraph-properties fo:orphans="0" fo:widows="0" style:text-autospace="none">
        <style:tab-stops>
          <style:tab-stop style:position="23.245cm" style:type="right"/>
        </style:tab-stops>
      </style:paragraph-properties>
    </style:style>
    <style:style style:name="P63" style:family="paragraph" style:parent-style-name="Normal">
      <style:paragraph-properties fo:orphans="0" fo:widows="0" style:text-autospace="none">
        <style:tab-stops>
          <style:tab-stop style:position="0.661cm"/>
          <style:tab-stop style:position="21.586cm" style:type="right"/>
          <style:tab-stop style:position="25.883cm" style:type="right"/>
        </style:tab-stops>
      </style:paragraph-properties>
    </style:style>
    <style:style style:name="P64" style:family="paragraph" style:parent-style-name="Normal">
      <style:paragraph-properties fo:orphans="0" fo:widows="0" style:text-autospace="none">
        <style:tab-stops>
          <style:tab-stop style:position="11.169cm" style:type="right"/>
        </style:tab-stops>
      </style:paragraph-properties>
    </style:style>
    <style:style style:name="P65" style:family="paragraph" style:parent-style-name="Normal">
      <style:paragraph-properties fo:orphans="0" fo:widows="0" style:text-autospace="none">
        <style:tab-stops>
          <style:tab-stop style:position="10.16cm" style:type="right"/>
          <style:tab-stop style:position="23.068cm" style:type="right"/>
        </style:tab-stops>
      </style:paragraph-properties>
    </style:style>
    <style:style style:name="P66" style:family="paragraph" style:parent-style-name="Normal">
      <style:paragraph-properties fo:orphans="0" fo:widows="0" style:text-autospace="none">
        <style:tab-stops>
          <style:tab-stop style:position="0.291cm"/>
          <style:tab-stop style:position="0.582cm"/>
          <style:tab-stop style:position="23.045cm" style:type="right"/>
        </style:tab-stops>
      </style:paragraph-properties>
    </style:style>
    <style:style style:name="P67" style:family="paragraph" style:parent-style-name="Normal">
      <style:paragraph-properties fo:orphans="0" fo:widows="0" style:text-autospace="none">
        <style:tab-stops>
          <style:tab-stop style:position="23.045cm" style:type="right"/>
        </style:tab-stops>
      </style:paragraph-properties>
    </style:style>
    <style:style style:name="P68" style:family="paragraph" style:parent-style-name="Normal">
      <style:paragraph-properties fo:orphans="0" fo:widows="0" style:text-autospace="none">
        <style:tab-stops>
          <style:tab-stop style:position="0.847cm"/>
          <style:tab-stop style:position="25.883cm" style:type="right"/>
        </style:tab-stops>
      </style:paragraph-properties>
    </style:style>
    <style:style style:name="P69" style:family="paragraph" style:parent-style-name="Normal">
      <style:paragraph-properties fo:orphans="0" fo:widows="0" style:text-autospace="none">
        <style:tab-stops>
          <style:tab-stop style:position="0.794cm"/>
          <style:tab-stop style:position="25.883cm" style:type="right"/>
        </style:tab-stops>
      </style:paragraph-properties>
    </style:style>
    <style:style style:name="P70" style:family="paragraph" style:parent-style-name="Normal">
      <style:paragraph-properties fo:orphans="0" fo:widows="0" style:text-autospace="none">
        <style:tab-stops>
          <style:tab-stop style:position="0.291cm"/>
          <style:tab-stop style:position="25.883cm" style:type="right"/>
        </style:tab-stops>
      </style:paragraph-properties>
    </style:style>
    <style:style style:name="P71" style:family="paragraph" style:parent-style-name="Normal">
      <style:paragraph-properties fo:orphans="0" fo:widows="0" style:text-autospace="none">
        <style:tab-stops>
          <style:tab-stop style:position="10.398cm"/>
          <style:tab-stop style:position="12.594cm"/>
          <style:tab-stop style:position="23.144cm" style:type="right"/>
        </style:tab-stops>
      </style:paragraph-properties>
    </style:style>
    <style:style style:name="P72" style:family="paragraph" style:parent-style-name="Normal">
      <style:paragraph-properties fo:orphans="0" fo:widows="0" style:text-autospace="none">
        <style:tab-stops>
          <style:tab-stop style:position="6.959cm"/>
          <style:tab-stop style:position="10.781cm"/>
          <style:tab-stop style:position="11.342cm"/>
          <style:tab-stop style:position="25.883cm" style:type="right"/>
        </style:tab-stops>
      </style:paragraph-properties>
    </style:style>
    <style:style style:name="P73" style:family="paragraph" style:parent-style-name="Normal">
      <style:paragraph-properties fo:orphans="0" fo:widows="0" style:text-autospace="none">
        <style:tab-stops>
          <style:tab-stop style:position="10.562cm"/>
          <style:tab-stop style:position="12.621cm"/>
          <style:tab-stop style:position="25.883cm" style:type="right"/>
        </style:tab-stops>
      </style:paragraph-properties>
    </style:style>
    <style:style style:name="P74" style:family="paragraph" style:parent-style-name="Normal">
      <style:paragraph-properties fo:orphans="0" fo:widows="0" style:text-autospace="none">
        <style:tab-stops>
          <style:tab-stop style:position="0.688cm"/>
          <style:tab-stop style:position="4.531cm"/>
          <style:tab-stop style:position="7.167cm"/>
          <style:tab-stop style:position="8.532cm"/>
          <style:tab-stop style:position="10.373cm"/>
          <style:tab-stop style:position="16.925cm" style:type="center"/>
          <style:tab-stop style:position="25.883cm" style:type="right"/>
        </style:tab-stops>
      </style:paragraph-properties>
    </style:style>
    <style:style style:name="P75" style:family="paragraph" style:parent-style-name="Normal">
      <style:paragraph-properties fo:orphans="0" fo:widows="0" style:text-autospace="none">
        <style:tab-stops>
          <style:tab-stop style:position="9.049cm"/>
          <style:tab-stop style:position="11.091cm"/>
          <style:tab-stop style:position="25.883cm" style:type="right"/>
        </style:tab-stops>
      </style:paragraph-properties>
    </style:style>
    <style:style style:name="P76" style:family="paragraph" style:parent-style-name="Normal">
      <style:paragraph-properties fo:orphans="0" fo:widows="0" style:text-autospace="none">
        <style:tab-stops>
          <style:tab-stop style:position="0.661cm"/>
          <style:tab-stop style:position="4.886cm"/>
          <style:tab-stop style:position="12.104cm"/>
          <style:tab-stop style:position="25.883cm" style:type="right"/>
        </style:tab-stops>
      </style:paragraph-properties>
    </style:style>
    <style:style style:name="P77" style:family="paragraph" style:parent-style-name="Normal">
      <style:paragraph-properties fo:orphans="0" fo:widows="0" style:text-autospace="none">
        <style:tab-stops>
          <style:tab-stop style:position="0.661cm"/>
          <style:tab-stop style:position="9.848cm"/>
          <style:tab-stop style:position="25.883cm" style:type="right"/>
        </style:tab-stops>
      </style:paragraph-properties>
    </style:style>
    <style:style style:name="P78" style:family="paragraph" style:parent-style-name="Normal">
      <style:paragraph-properties fo:orphans="0" fo:widows="0" style:text-autospace="none">
        <style:tab-stops>
          <style:tab-stop style:position="10.742cm" style:type="right"/>
          <style:tab-stop style:position="20.167cm" style:type="right"/>
          <style:tab-stop style:position="25.883cm" style:type="right"/>
        </style:tab-stops>
      </style:paragraph-properties>
    </style:style>
    <style:style style:name="P79" style:family="paragraph" style:parent-style-name="Normal">
      <style:text-properties officeooo:paragraph-rsid="001f968f"/>
    </style:style>
    <style:style style:name="P80" style:family="paragraph" style:parent-style-name="Normal">
      <style:text-properties officeooo:paragraph-rsid="0036bcf3"/>
    </style:style>
    <style:style style:name="P81" style:family="paragraph" style:parent-style-name="En-tête_20_de_20_table_20_des_20_matières">
      <style:paragraph-properties fo:text-align="center" style:justify-single-word="false"/>
    </style:style>
    <style:style style:name="P82" style:family="paragraph" style:parent-style-name="Footnote">
      <style:paragraph-properties fo:margin-left="0.265cm" fo:margin-right="0cm" fo:text-indent="-0.265cm" style:auto-text-indent="false">
        <style:tab-stops/>
      </style:paragraph-properties>
    </style:style>
    <style:style style:name="P83" style:family="paragraph" style:parent-style-name="Header">
      <style:paragraph-properties>
        <style:tab-stops/>
      </style:paragraph-properties>
    </style:style>
    <style:style style:name="P84" style:family="paragraph" style:parent-style-name="Header">
      <style:paragraph-properties>
        <style:tab-stops/>
      </style:paragraph-properties>
      <style:text-properties style:font-name="Calibri" fo:font-size="11pt" style:font-size-asian="11pt" style:font-size-complex="11pt"/>
    </style:style>
    <style:style style:name="P85" style:family="paragraph" style:parent-style-name="Normal">
      <style:paragraph-properties fo:margin-top="0cm" fo:margin-bottom="0cm" loext:contextual-spacing="false"/>
    </style:style>
    <style:style style:name="P86" style:family="paragraph" style:parent-style-name="Normal">
      <style:paragraph-properties fo:margin-top="0cm" fo:margin-bottom="0cm" loext:contextual-spacing="false" fo:orphans="0" fo:widows="0" style:text-autospace="none"/>
    </style:style>
    <style:style style:name="P87" style:family="paragraph" style:parent-style-name="Footnote">
      <style:paragraph-properties fo:margin-top="0cm" fo:margin-bottom="0cm" loext:contextual-spacing="false"/>
    </style:style>
    <style:style style:name="P88" style:family="paragraph" style:parent-style-name="blockquote">
      <style:paragraph-properties fo:margin-top="0cm" fo:margin-bottom="0cm" loext:contextual-spacing="false"/>
    </style:style>
    <style:style style:name="P89" style:family="paragraph" style:parent-style-name="blockquote">
      <style:paragraph-properties fo:margin-top="0cm" fo:margin-bottom="0cm" loext:contextual-spacing="false"/>
      <style:text-properties style:font-name="Calibri" fo:font-size="11pt" style:font-size-asian="11pt" style:font-size-complex="11pt"/>
    </style:style>
    <style:style style:name="P90" style:family="paragraph" style:parent-style-name="blockquote">
      <style:paragraph-properties fo:margin-top="0cm" fo:margin-bottom="0cm" loext:contextual-spacing="false"/>
      <style:text-properties officeooo:paragraph-rsid="0020c30f"/>
    </style:style>
    <style:style style:name="P91" style:family="paragraph" style:parent-style-name="Normal">
      <style:paragraph-properties fo:margin-left="1.401cm" fo:margin-right="0cm" fo:text-indent="0cm" style:auto-text-indent="false">
        <style:tab-stops/>
      </style:paragraph-properties>
      <style:text-properties style:font-name="Calibri" fo:font-size="11pt" style:font-size-asian="11pt" style:font-size-complex="11pt"/>
    </style:style>
    <style:style style:name="P92" style:family="paragraph" style:parent-style-name="Footnote">
      <style:paragraph-properties fo:margin-left="0.291cm" fo:margin-right="0cm" fo:text-indent="-0.291cm" style:auto-text-indent="false">
        <style:tab-stops/>
      </style:paragraph-properties>
    </style:style>
    <style:style style:name="P93" style:family="paragraph" style:parent-style-name="blockquote">
      <style:text-properties style:font-name="Calibri" fo:font-size="11pt" style:font-size-asian="11pt" style:font-size-complex="11pt"/>
    </style:style>
    <style:style style:name="P94" style:family="paragraph" style:parent-style-name="Corps_20_de_20_texte_20_2">
      <style:text-properties style:font-name="Calibri" fo:font-size="11pt" style:font-size-asian="11pt" style:font-size-complex="11pt"/>
    </style:style>
    <style:style style:name="P95" style:family="paragraph" style:parent-style-name="Corps_20_de_20_texte_20_2">
      <style:paragraph-properties fo:orphans="0" fo:widows="0" style:text-autospace="none"/>
      <style:text-properties style:font-name="Calibri" fo:font-size="11pt" style:font-size-asian="11pt" style:font-size-complex="11pt"/>
    </style:style>
    <style:style style:name="P96" style:family="paragraph" style:parent-style-name="Corps_20_de_20_texte_20_2">
      <style:paragraph-properties fo:orphans="0" fo:widows="0" style:text-autospace="none"/>
      <style:text-properties style:font-name="Calibri" fo:font-size="11pt" officeooo:paragraph-rsid="0036bcf3" style:font-size-asian="11pt" style:font-size-complex="11pt"/>
    </style:style>
    <style:style style:name="P97" style:family="paragraph" style:parent-style-name="Footnote">
      <style:paragraph-properties fo:margin-top="0cm" fo:margin-bottom="0.199cm" loext:contextual-spacing="false" style:writing-mode="lr-tb"/>
    </style:style>
    <style:style style:name="P98" style:family="paragraph" style:parent-style-name="Normal">
      <style:paragraph-properties fo:margin-top="0cm" fo:margin-bottom="0.199cm" loext:contextual-spacing="false" style:writing-mode="lr-tb"/>
    </style:style>
    <style:style style:name="P99" style:family="paragraph" style:parent-style-name="blockquote">
      <style:paragraph-properties fo:margin-top="0cm" fo:margin-bottom="0.199cm" loext:contextual-spacing="false" style:writing-mode="lr-tb"/>
    </style:style>
    <style:style style:name="P100" style:family="paragraph" style:parent-style-name="TM_20_1">
      <style:paragraph-properties fo:margin-top="0cm" fo:margin-bottom="0.476cm" loext:contextual-spacing="false"/>
    </style:style>
    <style:style style:name="P101" style:family="paragraph" style:parent-style-name="TM_20_2">
      <style:paragraph-properties fo:margin-top="0cm" fo:margin-bottom="0.476cm" loext:contextual-spacing="false"/>
    </style:style>
    <style:style style:name="P102" style:family="paragraph" style:parent-style-name="TM_20_1">
      <loext:graphic-properties draw:fill="none"/>
      <style:paragraph-properties fo:background-color="transparent"/>
    </style:style>
    <style:style style:name="P103" style:family="paragraph" style:parent-style-name="TM_20_2">
      <loext:graphic-properties draw:fill="none"/>
      <style:paragraph-properties fo:background-color="transparent"/>
    </style:style>
    <style:style style:name="P104" style:family="paragraph" style:parent-style-name="Normal">
      <style:paragraph-properties fo:margin-left="0.499cm" fo:margin-right="0cm" fo:text-indent="-0.499cm" style:auto-text-indent="false" style:writing-mode="lr-tb">
        <style:tab-stops/>
      </style:paragraph-properties>
    </style:style>
    <style:style style:name="P105" style:family="paragraph" style:parent-style-name="Normal">
      <style:paragraph-properties fo:margin-left="0.499cm" fo:margin-right="0cm" fo:text-indent="-0.499cm" style:auto-text-indent="false" style:writing-mode="lr-tb">
        <style:tab-stops/>
      </style:paragraph-properties>
      <style:text-properties officeooo:paragraph-rsid="001f968f"/>
    </style:style>
    <style:style style:name="P106" style:family="paragraph" style:parent-style-name="Normal">
      <style:paragraph-properties fo:margin-left="0.9cm" fo:margin-right="0cm" fo:text-indent="-0.4cm" style:auto-text-indent="false" style:writing-mode="lr-tb">
        <style:tab-stops/>
      </style:paragraph-properties>
      <style:text-properties style:font-name="Calibri" fo:font-size="11pt" officeooo:paragraph-rsid="001add64" style:font-size-asian="11pt" style:font-size-complex="11pt"/>
    </style:style>
    <style:style style:name="P107" style:family="paragraph" style:parent-style-name="Heading_20_2" style:master-page-name="">
      <style:paragraph-properties fo:margin-left="0.101cm" fo:margin-right="0cm" fo:margin-top="0.42cm" fo:margin-bottom="0.4cm" loext:contextual-spacing="false" fo:line-height="100%" fo:text-align="start" style:justify-single-word="false" fo:hyphenation-ladder-count="no-limit" fo:text-indent="0cm" style:auto-text-indent="false" style:page-number="auto" fo:keep-with-next="always">
        <style:tab-stops>
          <style:tab-stop style:position="1.141cm"/>
        </style:tab-stops>
      </style:paragraph-properties>
      <style:text-properties fo:hyphenate="false"/>
    </style:style>
    <style:style style:name="P108" style:family="paragraph" style:parent-style-name="Heading_20_2">
      <loext:graphic-properties draw:fill="none"/>
      <style:paragraph-properties fo:margin-left="0cm" fo:margin-right="0cm" fo:text-indent="0cm" style:auto-text-indent="false" fo:background-color="transparent"/>
    </style:style>
    <style:style style:name="P109" style:family="paragraph" style:parent-style-name="Normal" style:list-style-name="L1"/>
    <style:style style:name="P110" style:family="paragraph" style:parent-style-name="Liste_20_à_20_numéros_20_2">
      <style:text-properties style:font-name="Calibri" fo:font-size="11pt" style:font-size-asian="11pt" style:font-size-complex="11pt"/>
    </style:style>
    <style:style style:name="P111" style:family="paragraph" style:parent-style-name="Liste_20_à_20_numéros_20_2" style:list-style-name="">
      <style:paragraph-properties fo:margin-left="1.134cm" fo:margin-right="0cm" fo:text-indent="0cm" style:auto-text-indent="false">
        <style:tab-stops/>
      </style:paragraph-properties>
      <style:text-properties style:font-name="Calibri" fo:font-size="11pt" style:font-size-asian="11pt" style:font-size-complex="11pt"/>
    </style:style>
    <style:style style:name="P112" style:family="paragraph" style:parent-style-name="Liste_20_à_20_numéros_20_2">
      <style:paragraph-properties fo:margin-top="0cm" fo:margin-bottom="0cm" loext:contextual-spacing="false"/>
      <style:text-properties style:font-name="Calibri" fo:font-size="11pt" style:font-size-asian="11pt" style:font-size-complex="11pt"/>
    </style:style>
    <style:style style:name="P113" style:family="paragraph" style:parent-style-name="Liste_20_à_20_numéros_20_2">
      <style:paragraph-properties fo:margin-top="0cm" fo:margin-bottom="0.101cm" loext:contextual-spacing="false" style:writing-mode="lr-tb"/>
      <style:text-properties style:font-name="Calibri" fo:font-size="11pt" style:font-size-asian="11pt" style:font-size-complex="11pt"/>
    </style:style>
    <style:style style:name="P114" style:family="paragraph" style:parent-style-name="Retrait_20_corps_20_de_20_texte_20_2">
      <style:paragraph-properties fo:margin-left="0cm" fo:margin-right="0cm" fo:text-align="center" style:justify-single-word="false" fo:text-indent="0cm" style:auto-text-indent="false" style:writing-mode="lr-tb"/>
      <style:text-properties fo:color="#999999" style:font-name="Arial Black1" fo:font-size="10pt" fo:font-style="normal" fo:text-shadow="none" fo:font-weight="bold" style:font-size-asian="10pt" style:font-style-asian="normal" style:font-weight-asian="bold" style:font-name-complex="Arial" style:font-size-complex="10pt" style:font-style-complex="normal" style:font-weight-complex="bold"/>
    </style:style>
    <style:style style:name="P115" style:family="paragraph" style:parent-style-name="List_20_alpha_20_2">
      <style:text-properties style:font-name="Calibri" fo:font-size="11pt" style:font-size-asian="11pt" style:font-size-complex="11pt"/>
    </style:style>
    <style:style style:name="P116" style:family="paragraph" style:parent-style-name="Heading_20_1">
      <style:paragraph-properties fo:margin-left="1.058cm" fo:margin-right="0cm" fo:margin-top="0cm" fo:margin-bottom="0.4cm" loext:contextual-spacing="false" fo:line-height="100%" fo:text-align="start" style:justify-single-word="false" fo:hyphenation-ladder-count="no-limit" fo:text-indent="-1.058cm" style:auto-text-indent="false" fo:break-before="page" fo:keep-with-next="always">
        <style:tab-stops/>
      </style:paragraph-properties>
      <style:text-properties fo:hyphenate="false"/>
    </style:style>
    <style:style style:name="P117" style:family="paragraph" style:parent-style-name="Heading_20_1">
      <style:paragraph-properties fo:margin-left="1.058cm" fo:margin-right="0cm" fo:line-height="100%" fo:text-align="start" style:justify-single-word="false" fo:hyphenation-ladder-count="no-limit" fo:text-indent="-1.058cm" style:auto-text-indent="false" fo:break-before="page" fo:keep-with-next="always">
        <style:tab-stops/>
      </style:paragraph-properties>
      <style:text-properties fo:hyphenate="false"/>
    </style:style>
    <style:style style:name="P118" style:family="paragraph" style:parent-style-name="Heading_20_1" style:master-page-name="">
      <style:paragraph-properties fo:margin-left="0.101cm" fo:margin-right="0cm" fo:margin-top="0cm" fo:margin-bottom="0.3cm" loext:contextual-spacing="false" fo:line-height="100%" fo:text-align="start" style:justify-single-word="false" fo:hyphenation-ladder-count="no-limit" fo:text-indent="0cm" style:auto-text-indent="false" style:page-number="auto" fo:break-before="page" fo:keep-with-next="always">
        <style:tab-stops/>
      </style:paragraph-properties>
      <style:text-properties fo:hyphenate="false"/>
    </style:style>
    <style:style style:name="P119" style:family="paragraph" style:parent-style-name="Heading_20_4">
      <style:text-properties style:font-name="Calibri" fo:font-size="11pt" style:font-size-asian="11pt" style:font-size-complex="11pt"/>
    </style:style>
    <style:style style:name="T1" style:family="text">
      <style:text-properties fo:text-transform="uppercase" fo:color="#000000"/>
    </style:style>
    <style:style style:name="T2" style:family="text">
      <style:text-properties fo:text-transform="uppercase" fo:color="#5b9bd5"/>
    </style:style>
    <style:style style:name="T3" style:family="text">
      <style:text-properties fo:color="#000000" style:font-name="Arial Black" style:text-underline-style="none"/>
    </style:style>
    <style:style style:name="T4" style:family="text">
      <style:text-properties fo:color="#000000" style:font-name="Arial Black" fo:font-size="11pt" style:text-underline-style="none" style:font-size-asian="11pt" style:font-name-complex="Times New Roman" style:font-size-complex="11pt"/>
    </style:style>
    <style:style style:name="T5" style:family="text">
      <style:text-properties fo:color="#000000" style:font-name="Arial Black" fo:font-style="italic" style:text-underline-style="none" style:font-style-asian="italic"/>
    </style:style>
    <style:style style:name="T6" style:family="text">
      <style:text-properties fo:color="#000000" style:font-name="Arial Black" fo:font-size="8pt" style:text-underline-style="none" style:font-size-asian="8pt" style:font-name-complex="Times New Roman" style:font-size-complex="8pt"/>
    </style:style>
    <style:style style:name="T7" style:family="text">
      <style:text-properties fo:color="#000000" style:font-name="Arial Black" fo:font-size="8pt" style:text-underline-style="none" style:font-size-asian="8pt" style:font-size-complex="8pt"/>
    </style:style>
    <style:style style:name="T8" style:family="text">
      <style:text-properties fo:color="#000000" style:font-name="Arial Black" fo:font-size="18pt" style:font-size-asian="18pt" style:font-size-complex="18pt"/>
    </style:style>
    <style:style style:name="T9" style:family="text">
      <style:text-properties fo:color="#000000" style:font-name="Calibri" fo:font-size="11pt" style:font-size-asian="11pt" style:font-size-complex="11pt"/>
    </style:style>
    <style:style style:name="T10" style:family="text">
      <style:text-properties fo:color="#000000" style:font-name="Calibri" fo:font-size="11pt" style:text-underline-style="none" style:font-size-asian="11pt" style:font-size-complex="11pt"/>
    </style:style>
    <style:style style:name="T11" style:family="text">
      <style:text-properties fo:color="#000000" style:font-name="Calibri" fo:font-size="11pt" style:text-underline-style="none" officeooo:rsid="0029a284" style:font-size-asian="11pt" style:font-size-complex="11pt"/>
    </style:style>
    <style:style style:name="T12" style:family="text">
      <style:text-properties fo:color="#000000" style:font-name="Calibri" fo:font-size="11pt" style:text-underline-style="none" officeooo:rsid="002d8a28" style:font-size-asian="11pt" style:font-size-complex="11pt"/>
    </style:style>
    <style:style style:name="T13" style:family="text">
      <style:text-properties fo:color="#000000" style:font-name="Arial Black1" style:text-underline-style="none" fo:font-weight="bold" style:font-weight-asian="bold" style:font-weight-complex="bold"/>
    </style:style>
    <style:style style:name="T14" style:family="text">
      <style:text-properties fo:color="#000000" style:font-name="Arial Black1" fo:font-size="8pt" style:text-underline-style="none" fo:font-weight="bold" style:font-size-asian="8pt" style:font-weight-asian="bold" style:font-size-complex="8pt" style:font-weight-complex="bold"/>
    </style:style>
    <style:style style:name="T15" style:family="text">
      <style:text-properties fo:color="#000000" style:font-name="Arial Black1" fo:font-size="8pt" style:text-underline-style="none" style:font-size-asian="8pt" style:font-size-complex="8pt"/>
    </style:style>
    <style:style style:name="T16" style:family="text">
      <style:text-properties style:font-name="Calibri" fo:font-size="11pt" style:font-size-asian="11pt" style:font-size-complex="11pt"/>
    </style:style>
    <style:style style:name="T17" style:family="text">
      <style:text-properties style:font-name="Calibri" fo:font-size="11pt" style:font-size-asian="11pt" style:font-size-complex="11pt" style:font-style-complex="italic"/>
    </style:style>
    <style:style style:name="T18" style:family="text">
      <style:text-properties style:font-name="Calibri" fo:font-size="11pt" officeooo:rsid="001add64" style:font-size-asian="11pt" style:font-size-complex="11pt"/>
    </style:style>
    <style:style style:name="T19" style:family="text">
      <style:text-properties style:font-name="Calibri" fo:font-size="11pt" officeooo:rsid="001ef197" style:font-size-asian="11pt" style:font-size-complex="11pt"/>
    </style:style>
    <style:style style:name="T20" style:family="text">
      <style:text-properties style:font-name="Calibri" fo:font-size="11pt" officeooo:rsid="002c3e75" style:font-size-asian="11pt" style:font-size-complex="11pt"/>
    </style:style>
    <style:style style:name="T21" style:family="text">
      <style:text-properties style:font-name="Calibri" fo:font-size="11pt" fo:font-style="italic" style:font-size-asian="11pt" style:font-style-asian="italic" style:font-size-complex="11pt" style:font-style-complex="italic"/>
    </style:style>
    <style:style style:name="T22" style:family="text">
      <style:text-properties style:font-name="Calibri" fo:font-size="11pt" fo:font-weight="bold" style:font-size-asian="11pt" style:font-weight-asian="bold" style:font-size-complex="11pt"/>
    </style:style>
    <style:style style:name="T23" style:family="text">
      <style:text-properties style:font-name="Calibri" fo:font-size="11pt" fo:font-weight="bold" style:font-size-asian="11pt" style:font-weight-asian="bold" style:font-size-complex="11pt" style:font-weight-complex="bold"/>
    </style:style>
    <style:style style:name="T24" style:family="text">
      <style:text-properties style:font-name="Calibri" fo:font-size="11pt" fo:font-style="normal" style:font-size-asian="11pt" style:font-style-asian="normal" style:font-size-complex="11pt" style:font-style-complex="normal"/>
    </style:style>
    <style:style style:name="T25" style:family="text">
      <style:text-properties style:font-name="Calibri"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26" style:family="text">
      <style:text-properties style:font-name="Calibri" fo:font-size="11pt" fo:language="de" fo:country="DE" style:font-size-asian="11pt" style:font-size-complex="11pt"/>
    </style:style>
    <style:style style:name="T27" style:family="text">
      <style:text-properties style:font-name="Calibri" fo:font-size="11pt" fo:language="de" fo:country="DE" fo:font-style="italic" style:font-size-asian="11pt" style:font-style-asian="italic" style:font-size-complex="11pt" style:font-style-complex="italic"/>
    </style:style>
    <style:style style:name="T2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style:font-name="Calibri" fo:font-size="11pt" fo:language="nl" fo:country="NL" fo:font-style="normal" style:font-size-asian="11pt" style:font-style-asian="normal" style:font-size-complex="11pt" style:font-style-complex="normal"/>
    </style:style>
    <style:style style:name="T30" style:family="text">
      <style:text-properties fo:color="#ff0000"/>
    </style:style>
    <style:style style:name="T31" style:family="text">
      <style:text-properties fo:color="#ff0000" style:font-name="Calibri" fo:font-size="11pt" style:font-size-asian="11pt" style:font-size-complex="11pt"/>
    </style:style>
    <style:style style:name="T32" style:family="text">
      <style:text-properties fo:color="#ff0000" style:font-name="Calibri" fo:font-size="11pt" fo:font-style="italic" style:font-size-asian="11pt" style:font-style-asian="italic" style:font-size-complex="11pt" style:font-style-complex="italic"/>
    </style:style>
    <style:style style:name="T33" style:family="text">
      <style:text-properties fo:color="#ff0000" style:font-name="Calibri" fo:font-size="11pt" fo:language="nl" fo:country="NL" fo:font-style="normal" style:font-size-asian="11pt" style:font-style-asian="normal" style:font-size-complex="11pt" style:font-style-complex="normal"/>
    </style:style>
    <style:style style:name="T34" style:family="text">
      <style:text-properties fo:color="#ff0000" fo:font-size="10pt" style:font-size-asian="10pt" style:font-size-complex="10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ize="10pt" style:font-size-asian="10pt" style:font-size-complex="10pt"/>
    </style:style>
    <style:style style:name="T39" style:family="text">
      <style:text-properties fo:font-size="9pt" style:font-size-asian="9pt" style:font-size-complex="9pt"/>
    </style:style>
    <style:style style:name="T40" style:family="text">
      <style:text-properties fo:font-weight="bold" style:font-weight-asian="bold" style:font-weight-complex="bold"/>
    </style:style>
    <style:style style:name="T41" style:family="text">
      <style:text-properties style:font-name="Arial Black1" fo:font-size="8pt" style:text-underline-style="none" style:font-size-asian="8pt" style:font-size-complex="8pt"/>
    </style:style>
    <style:style style:name="T42" style:family="text">
      <style:text-properties officeooo:rsid="001add64"/>
    </style:style>
    <style:style style:name="T43" style:family="text">
      <style:text-properties officeooo:rsid="001b9d3a"/>
    </style:style>
    <style:style style:name="T44" style:family="text">
      <style:text-properties officeooo:rsid="001c1c97"/>
    </style:style>
    <style:style style:name="T45" style:family="text">
      <style:text-properties fo:font-size="24pt" style:font-size-asian="24pt" style:font-size-complex="24pt"/>
    </style:style>
    <style:style style:name="T46" style:family="text">
      <style:text-properties fo:color="#cc0000" style:font-name="Arial Black" fo:font-size="8pt" style:text-underline-style="none" style:font-size-asian="8pt" style:font-name-complex="Times New Roman" style:font-size-complex="8pt"/>
    </style:style>
    <style:style style:name="T47" style:family="text">
      <style:text-properties style:use-window-font-color="true" style:font-name="Arial Black"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T48" style:family="text">
      <style:text-properties style:use-window-font-color="true" style:font-name="Arial Black" fo:font-size="10pt" fo:font-style="italic" fo:font-weight="bold" officeooo:rsid="002ed189"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T49" style:family="text">
      <style:text-properties officeooo:rsid="002ec117"/>
    </style:style>
    <style:style style:name="T50" style:family="text">
      <style:text-properties fo:color="#0000ff" officeooo:rsid="002ec117"/>
    </style:style>
    <style:style style:name="T51" style:family="text">
      <style:text-properties fo:color="#0000ff" officeooo:rsid="002ed189"/>
    </style:style>
    <style:style style:name="T52" style:family="text">
      <style:text-properties fo:color="#0000ff" style:font-name="Arial Black" fo:font-size="10pt" fo:font-style="italic" fo:font-weight="bold" officeooo:rsid="002ed189"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T53" style:family="text">
      <style:text-properties officeooo:rsid="002ed189"/>
    </style:style>
    <style:style style:name="T54" style:family="text">
      <style:text-properties fo:color="#666666" fo:font-size="36pt" fo:text-shadow="1pt 1pt" style:font-size-asian="36pt" style:font-size-complex="36pt"/>
    </style:style>
    <style:style style:name="T55" style:family="text">
      <style:text-properties fo:color="#b2b2b2" fo:font-size="28pt" fo:text-shadow="1pt 1pt" style:font-size-asian="28pt" style:font-size-complex="28pt"/>
    </style:style>
    <style:style style:name="Sect1" style:family="section">
      <style:section-properties style:editable="false">
        <style:columns fo:column-count="1" fo:column-gap="0cm"/>
      </style:section-properties>
    </style:style>
    <text:list-style style:name="L1">
      <text:list-level-style-number text:level="1" text:style-name="WW_5f_CharLFO5LVL1" style:num-suffix=")" style:num-format="1">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
            <text:p text:style-name="P5"><text:tab/><text:tab/></text:p>
            <text:p text:style-name="P5"/>
            <text:p text:style-name="P5"/>
            <text:p text:style-name="P5"/>
            <text:p text:style-name="P15">Deux tactiques de la<text:span text:style-name="T45"> </text:span></text:p>
            <text:p text:style-name="P16"><text:span text:style-name="Police_20_par_20_défaut"><text:span text:style-name="T55">Social-Démocratie</text:span></text:span><text:span text:style-name="Police_20_par_20_défaut"><text:span text:style-name="T54"> </text:span></text:span></text:p>
            <text:p text:style-name="P15">dans la </text:p>
            <text:p text:style-name="P15">Révolution Démocratique</text:p>
            <text:p text:style-name="P22"/>
            <text:p text:style-name="P24"/>
            <text:p text:style-name="P24"/>
            <text:p text:style-name="P24"/>
            <text:p text:style-name="P24"/>
            <text:p text:style-name="P24"/>
            <text:p text:style-name="P24"/>
            <text:p text:style-name="P24"/>
            <text:p text:style-name="P24"/>
            <text:p text:style-name="P24"/>
            <text:p text:style-name="P17">V. Lénine</text:p>
            <text:p text:style-name="P114">Août 1905</text:p>
            <text:p text:style-name="P23"/>
          </table:table-cell>
        </table:table-row>
      </table:table>
      <text:p text:style-name="P81"><text:soft-page-break/><text:span text:style-name="Police_20_par_20_défaut"><text:span text:style-name="T8">Table des matières</text:span></text:span></text:p>
      <text:p text:style-name="P49"/>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2"><text:a xlink:type="simple" xlink:href="#_Toc461030740" office:target-frame-name="_top" xlink:show="replace" text:style-name="Internet_20_link" text:visited-style-name="Visited_20_Internet_20_Link"><text:span text:style-name="Lien_20_hypertexte"><text:span text:style-name="T3">1.</text:span></text:span></text:a><text:a xlink:type="simple" xlink:href="#_Toc461030740" office:target-frame-name="_top" xlink:show="replace" text:style-name="Internet_20_link" text:visited-style-name="Visited_20_Internet_20_Link"><text:span text:style-name="Police_20_par_20_défaut"><text:span text:style-name="T4"><text:tab/></text:span></text:span></text:a><text:a xlink:type="simple" xlink:href="#_Toc461030740" office:target-frame-name="_top" xlink:show="replace" text:style-name="Internet_20_link" text:visited-style-name="Visited_20_Internet_20_Link"><text:span text:style-name="Lien_20_hypertexte"><text:span text:style-name="T3">Préface</text:span></text:span></text:a><text:a xlink:type="simple" xlink:href="#_Toc461030740"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3</text:span></text:span></text:p>
          <text:p text:style-name="P100"><text:a xlink:type="simple" xlink:href="#_Toc461030741" office:target-frame-name="_top" xlink:show="replace" text:style-name="Internet_20_link" text:visited-style-name="Visited_20_Internet_20_Link"><text:span text:style-name="Lien_20_hypertexte"><text:span text:style-name="T3">2.</text:span></text:span></text:a><text:a xlink:type="simple" xlink:href="#_Toc461030741" office:target-frame-name="_top" xlink:show="replace" text:style-name="Internet_20_link" text:visited-style-name="Visited_20_Internet_20_Link"><text:span text:style-name="Police_20_par_20_défaut"><text:span text:style-name="T4"><text:tab/></text:span></text:span></text:a><text:a xlink:type="simple" xlink:href="#_Toc461030741" office:target-frame-name="_top" xlink:show="replace" text:style-name="Internet_20_link" text:visited-style-name="Visited_20_Internet_20_Link"><text:span text:style-name="Lien_20_hypertexte"><text:span text:style-name="T3">Une question politique essentielle</text:span></text:span></text:a><text:a xlink:type="simple" xlink:href="#_Toc461030741"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5</text:span></text:span></text:p>
          <text:p text:style-name="P100"><text:a xlink:type="simple" xlink:href="#_Toc461030742" office:target-frame-name="_top" xlink:show="replace" text:style-name="Internet_20_link" text:visited-style-name="Visited_20_Internet_20_Link"><text:span text:style-name="Lien_20_hypertexte"><text:span text:style-name="T3">3.</text:span></text:span></text:a><text:a xlink:type="simple" xlink:href="#_Toc461030742" office:target-frame-name="_top" xlink:show="replace" text:style-name="Internet_20_link" text:visited-style-name="Visited_20_Internet_20_Link"><text:span text:style-name="Police_20_par_20_défaut"><text:span text:style-name="T4"><text:tab/></text:span></text:span></text:a><text:a xlink:type="simple" xlink:href="#_Toc461030742" office:target-frame-name="_top" xlink:show="replace" text:style-name="Internet_20_link" text:visited-style-name="Visited_20_Internet_20_Link"><text:span text:style-name="Lien_20_hypertexte"><text:span text:style-name="T3">Que nous donne la résolution du III° congrès du P.O.S.D.R. <text:s text:c="44"/>sur le gouvernement révolutionnaire provisoire ?</text:span></text:span></text:a><text:a xlink:type="simple" xlink:href="#_Toc461030742"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7</text:span></text:span></text:p>
          <text:p text:style-name="P100"><text:a xlink:type="simple" xlink:href="#_Toc461030743" office:target-frame-name="_top" xlink:show="replace" text:style-name="Internet_20_link" text:visited-style-name="Visited_20_Internet_20_Link"><text:span text:style-name="Lien_20_hypertexte"><text:span text:style-name="T3">4.</text:span></text:span></text:a><text:a xlink:type="simple" xlink:href="#_Toc461030743" office:target-frame-name="_top" xlink:show="replace" text:style-name="Internet_20_link" text:visited-style-name="Visited_20_Internet_20_Link"><text:span text:style-name="Police_20_par_20_défaut"><text:span text:style-name="T4"><text:tab/></text:span></text:span></text:a><text:a xlink:type="simple" xlink:href="#_Toc461030743" office:target-frame-name="_top" xlink:show="replace" text:style-name="Internet_20_link" text:visited-style-name="Visited_20_Internet_20_Link"><text:span text:style-name="Lien_20_hypertexte"><text:span text:style-name="T3">Qu'est‑ce que la « victoire décisive de la révolution sur le tsarisme » ?</text:span></text:span></text:a><text:a xlink:type="simple" xlink:href="#_Toc461030743" office:target-frame-name="_top" xlink:show="replace" text:style-name="Internet_20_link" text:visited-style-name="Visited_20_Internet_20_Link"><text:span text:style-name="Police_20_par_20_défaut"><text:span text:style-name="T10"><text:tab/>1</text:span></text:span></text:a><text:span text:style-name="Police_20_par_20_défaut"><text:span text:style-name="T12">1</text:span></text:span></text:p>
          <text:p text:style-name="P100"><text:a xlink:type="simple" xlink:href="#_Toc461030744" office:target-frame-name="_top" xlink:show="replace" text:style-name="Internet_20_link" text:visited-style-name="Visited_20_Internet_20_Link"><text:span text:style-name="Lien_20_hypertexte"><text:span text:style-name="T3">5.</text:span></text:span></text:a><text:a xlink:type="simple" xlink:href="#_Toc461030744" office:target-frame-name="_top" xlink:show="replace" text:style-name="Internet_20_link" text:visited-style-name="Visited_20_Internet_20_Link"><text:span text:style-name="Police_20_par_20_défaut"><text:span text:style-name="T4"><text:tab/></text:span></text:span></text:a><text:a xlink:type="simple" xlink:href="#_Toc461030744" office:target-frame-name="_top" xlink:show="replace" text:style-name="Internet_20_link" text:visited-style-name="Visited_20_Internet_20_Link"><text:span text:style-name="Lien_20_hypertexte"><text:span text:style-name="T3">Liquidation de la monarchie et République</text:span></text:span></text:a><text:a xlink:type="simple" xlink:href="#_Toc461030744" office:target-frame-name="_top" xlink:show="replace" text:style-name="Internet_20_link" text:visited-style-name="Visited_20_Internet_20_Link"><text:span text:style-name="Police_20_par_20_défaut"><text:span text:style-name="T10"><text:tab/>1</text:span></text:span></text:a><text:span text:style-name="Police_20_par_20_défaut"><text:span text:style-name="T12">5</text:span></text:span></text:p>
          <text:p text:style-name="P100"><text:a xlink:type="simple" xlink:href="#_Toc461030745" office:target-frame-name="_top" xlink:show="replace" text:style-name="Internet_20_link" text:visited-style-name="Visited_20_Internet_20_Link"><text:span text:style-name="Lien_20_hypertexte"><text:span text:style-name="T3">6.</text:span></text:span></text:a><text:a xlink:type="simple" xlink:href="#_Toc461030745" office:target-frame-name="_top" xlink:show="replace" text:style-name="Internet_20_link" text:visited-style-name="Visited_20_Internet_20_Link"><text:span text:style-name="Police_20_par_20_défaut"><text:span text:style-name="T4"><text:tab/></text:span></text:span></text:a><text:a xlink:type="simple" xlink:href="#_Toc461030745" office:target-frame-name="_top" xlink:show="replace" text:style-name="Internet_20_link" text:visited-style-name="Visited_20_Internet_20_Link"><text:span text:style-name="Lien_20_hypertexte"><text:span text:style-name="T3">Comment on doit « faire avancer la révolution »</text:span></text:span></text:a><text:a xlink:type="simple" xlink:href="#_Toc461030745" office:target-frame-name="_top" xlink:show="replace" text:style-name="Internet_20_link" text:visited-style-name="Visited_20_Internet_20_Link"><text:span text:style-name="Police_20_par_20_défaut"><text:span text:style-name="T10"><text:tab/>1</text:span></text:span></text:a><text:span text:style-name="Police_20_par_20_défaut"><text:span text:style-name="T12">8</text:span></text:span></text:p>
          <text:p text:style-name="P100"><text:a xlink:type="simple" xlink:href="#_Toc461030746" office:target-frame-name="_top" xlink:show="replace" text:style-name="Internet_20_link" text:visited-style-name="Visited_20_Internet_20_Link"><text:span text:style-name="Lien_20_hypertexte"><text:span text:style-name="T3">7.</text:span></text:span></text:a><text:a xlink:type="simple" xlink:href="#_Toc461030746" office:target-frame-name="_top" xlink:show="replace" text:style-name="Internet_20_link" text:visited-style-name="Visited_20_Internet_20_Link"><text:span text:style-name="Police_20_par_20_défaut"><text:span text:style-name="T4"><text:tab/></text:span></text:span></text:a><text:a xlink:type="simple" xlink:href="#_Toc461030746" office:target-frame-name="_top" xlink:show="replace" text:style-name="Internet_20_link" text:visited-style-name="Visited_20_Internet_20_Link"><text:span text:style-name="Lien_20_hypertexte"><text:span text:style-name="T3">De quel côté le prolétariat est-il menacé du danger d’avoir <text:s text:c="43"/>les mains liées dans la lutte contre la bourgeoisie inconséquente ?</text:span></text:span></text:a><text:a xlink:type="simple" xlink:href="#_Toc461030746"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20</text:span></text:span></text:p>
          <text:p text:style-name="P100"><text:a xlink:type="simple" xlink:href="#_Toc461030747" office:target-frame-name="_top" xlink:show="replace" text:style-name="Internet_20_link" text:visited-style-name="Visited_20_Internet_20_Link"><text:span text:style-name="Lien_20_hypertexte"><text:span text:style-name="T3">8.</text:span></text:span></text:a><text:a xlink:type="simple" xlink:href="#_Toc461030747" office:target-frame-name="_top" xlink:show="replace" text:style-name="Internet_20_link" text:visited-style-name="Visited_20_Internet_20_Link"><text:span text:style-name="Police_20_par_20_défaut"><text:span text:style-name="T4"><text:tab/></text:span></text:span></text:a><text:a xlink:type="simple" xlink:href="#_Toc461030747" office:target-frame-name="_top" xlink:show="replace" text:style-name="Internet_20_link" text:visited-style-name="Visited_20_Internet_20_Link"><text:span text:style-name="Lien_20_hypertexte"><text:span text:style-name="T3">La tactique de « l’élimination des conservateurs du sein du gouvernement »</text:span></text:span></text:a><text:a xlink:type="simple" xlink:href="#_Toc461030747" office:target-frame-name="_top" xlink:show="replace" text:style-name="Internet_20_link" text:visited-style-name="Visited_20_Internet_20_Link"><text:span text:style-name="Police_20_par_20_défaut"><text:span text:style-name="T10"><text:tab/>2</text:span></text:span></text:a><text:span text:style-name="Police_20_par_20_défaut"><text:span text:style-name="T12">7</text:span></text:span></text:p>
          <text:p text:style-name="P100"><text:a xlink:type="simple" xlink:href="#_Toc461030748" office:target-frame-name="_top" xlink:show="replace" text:style-name="Internet_20_link" text:visited-style-name="Visited_20_Internet_20_Link"><text:span text:style-name="Lien_20_hypertexte"><text:span text:style-name="T3">9.</text:span></text:span></text:a><text:a xlink:type="simple" xlink:href="#_Toc461030748" office:target-frame-name="_top" xlink:show="replace" text:style-name="Internet_20_link" text:visited-style-name="Visited_20_Internet_20_Link"><text:span text:style-name="Police_20_par_20_défaut"><text:span text:style-name="T4"><text:tab/></text:span></text:span></text:a><text:a xlink:type="simple" xlink:href="#_Toc461030748" office:target-frame-name="_top" xlink:show="replace" text:style-name="Internet_20_link" text:visited-style-name="Visited_20_Internet_20_Link"><text:span text:style-name="Lien_20_hypertexte"><text:span text:style-name="T3">L’idéologie de l’</text:span></text:span></text:a><text:a xlink:type="simple" xlink:href="#_Toc461030748" office:target-frame-name="_top" xlink:show="replace" text:style-name="Internet_20_link" text:visited-style-name="Visited_20_Internet_20_Link"><text:span text:style-name="Lien_20_hypertexte"><text:span text:style-name="T5">Osvobojdénié</text:span></text:span></text:a><text:a xlink:type="simple" xlink:href="#_Toc461030748" office:target-frame-name="_top" xlink:show="replace" text:style-name="Internet_20_link" text:visited-style-name="Visited_20_Internet_20_Link"><text:span text:style-name="Lien_20_hypertexte"><text:span text:style-name="T3"> et celle de la nouvelle </text:span></text:span></text:a><text:a xlink:type="simple" xlink:href="#_Toc461030748" office:target-frame-name="_top" xlink:show="replace" text:style-name="Internet_20_link" text:visited-style-name="Visited_20_Internet_20_Link"><text:span text:style-name="Lien_20_hypertexte"><text:span text:style-name="T5">Iskra</text:span></text:span></text:a><text:a xlink:type="simple" xlink:href="#_Toc461030748"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30</text:span></text:span></text:p>
          <text:p text:style-name="P100"><text:a xlink:type="simple" xlink:href="#_Toc461030749" office:target-frame-name="_top" xlink:show="replace" text:style-name="Internet_20_link" text:visited-style-name="Visited_20_Internet_20_Link"><text:span text:style-name="Lien_20_hypertexte"><text:span text:style-name="T3">10.</text:span></text:span></text:a><text:a xlink:type="simple" xlink:href="#_Toc461030749" office:target-frame-name="_top" xlink:show="replace" text:style-name="Internet_20_link" text:visited-style-name="Visited_20_Internet_20_Link"><text:span text:style-name="Police_20_par_20_défaut"><text:span text:style-name="T4"><text:tab/></text:span></text:span></text:a><text:a xlink:type="simple" xlink:href="#_Toc461030749" office:target-frame-name="_top" xlink:show="replace" text:style-name="Internet_20_link" text:visited-style-name="Visited_20_Internet_20_Link"><text:span text:style-name="Lien_20_hypertexte"><text:span text:style-name="T3">Ce que c’est qu’un parti d’extrême opposition pendant la révolution</text:span></text:span></text:a><text:a xlink:type="simple" xlink:href="#_Toc461030749" office:target-frame-name="_top" xlink:show="replace" text:style-name="Internet_20_link" text:visited-style-name="Visited_20_Internet_20_Link"><text:span text:style-name="Police_20_par_20_défaut"><text:span text:style-name="T10"><text:tab/>3</text:span></text:span></text:a><text:span text:style-name="Police_20_par_20_défaut"><text:span text:style-name="T12">5</text:span></text:span></text:p>
          <text:p text:style-name="P100"><text:a xlink:type="simple" xlink:href="#_Toc461030750" office:target-frame-name="_top" xlink:show="replace" text:style-name="Internet_20_link" text:visited-style-name="Visited_20_Internet_20_Link"><text:span text:style-name="Lien_20_hypertexte"><text:span text:style-name="T3">11.</text:span></text:span></text:a><text:a xlink:type="simple" xlink:href="#_Toc461030750" office:target-frame-name="_top" xlink:show="replace" text:style-name="Internet_20_link" text:visited-style-name="Visited_20_Internet_20_Link"><text:span text:style-name="Police_20_par_20_défaut"><text:span text:style-name="T4"><text:tab/></text:span></text:span></text:a><text:a xlink:type="simple" xlink:href="#_Toc461030750" office:target-frame-name="_top" xlink:show="replace" text:style-name="Internet_20_link" text:visited-style-name="Visited_20_Internet_20_Link"><text:span text:style-name="Lien_20_hypertexte"><text:span text:style-name="T3">Les « communes révolutionnaires » et la dictature démocratique <text:s text:c="18"/>révolutionnaire du prolétariat et de la paysannerie</text:span></text:span></text:a><text:a xlink:type="simple" xlink:href="#_Toc461030750" office:target-frame-name="_top" xlink:show="replace" text:style-name="Internet_20_link" text:visited-style-name="Visited_20_Internet_20_Link"><text:span text:style-name="Police_20_par_20_défaut"><text:span text:style-name="T10"><text:tab/>3</text:span></text:span></text:a><text:span text:style-name="Police_20_par_20_défaut"><text:span text:style-name="T12">7</text:span></text:span></text:p>
          <text:p text:style-name="P100"><text:a xlink:type="simple" xlink:href="#_Toc461030751" office:target-frame-name="_top" xlink:show="replace" text:style-name="Internet_20_link" text:visited-style-name="Visited_20_Internet_20_Link"><text:span text:style-name="Lien_20_hypertexte"><text:span text:style-name="T3">12.</text:span></text:span></text:a><text:a xlink:type="simple" xlink:href="#_Toc461030751" office:target-frame-name="_top" xlink:show="replace" text:style-name="Internet_20_link" text:visited-style-name="Visited_20_Internet_20_Link"><text:span text:style-name="Police_20_par_20_défaut"><text:span text:style-name="T4"><text:tab/></text:span></text:span></text:a><text:a xlink:type="simple" xlink:href="#_Toc461030751" office:target-frame-name="_top" xlink:show="replace" text:style-name="Internet_20_link" text:visited-style-name="Visited_20_Internet_20_Link"><text:span text:style-name="Lien_20_hypertexte"><text:span text:style-name="T3">Comparaison rapide entre certaines résolutions du III° congrès <text:s text:c="36"/>du P.O.S.D.R. et de la « conférence »</text:span></text:span></text:a><text:a xlink:type="simple" xlink:href="#_Toc461030751" office:target-frame-name="_top" xlink:show="replace" text:style-name="Internet_20_link" text:visited-style-name="Visited_20_Internet_20_Link"><text:span text:style-name="Police_20_par_20_défaut"><text:span text:style-name="T10"><text:tab/>4</text:span></text:span></text:a><text:span text:style-name="Police_20_par_20_défaut"><text:span text:style-name="T12">2</text:span></text:span></text:p>
          <text:p text:style-name="P100"><text:a xlink:type="simple" xlink:href="#_Toc461030752" office:target-frame-name="_top" xlink:show="replace" text:style-name="Internet_20_link" text:visited-style-name="Visited_20_Internet_20_Link"><text:span text:style-name="Lien_20_hypertexte"><text:span text:style-name="T3">13.</text:span></text:span></text:a><text:a xlink:type="simple" xlink:href="#_Toc461030752" office:target-frame-name="_top" xlink:show="replace" text:style-name="Internet_20_link" text:visited-style-name="Visited_20_Internet_20_Link"><text:span text:style-name="Police_20_par_20_défaut"><text:span text:style-name="T4"><text:tab/></text:span></text:span></text:a><text:a xlink:type="simple" xlink:href="#_Toc461030752" office:target-frame-name="_top" xlink:show="replace" text:style-name="Internet_20_link" text:visited-style-name="Visited_20_Internet_20_Link"><text:span text:style-name="Lien_20_hypertexte"><text:span text:style-name="T3">La révolution démocratique perdra-t-elle de son envergure <text:s text:c="46"/>si la bourgeoisie s’en détourne ?</text:span></text:span></text:a><text:a xlink:type="simple" xlink:href="#_Toc461030752" office:target-frame-name="_top" xlink:show="replace" text:style-name="Internet_20_link" text:visited-style-name="Visited_20_Internet_20_Link"><text:span text:style-name="Police_20_par_20_défaut"><text:span text:style-name="T10"><text:tab/>4</text:span></text:span></text:a><text:span text:style-name="Police_20_par_20_défaut"><text:span text:style-name="T12">5</text:span></text:span></text:p>
          <text:p text:style-name="P100"><text:a xlink:type="simple" xlink:href="#_Toc461030753" office:target-frame-name="_top" xlink:show="replace" text:style-name="Internet_20_link" text:visited-style-name="Visited_20_Internet_20_Link"><text:span text:style-name="Lien_20_hypertexte"><text:span text:style-name="T3">14.</text:span></text:span></text:a><text:a xlink:type="simple" xlink:href="#_Toc461030753" office:target-frame-name="_top" xlink:show="replace" text:style-name="Internet_20_link" text:visited-style-name="Visited_20_Internet_20_Link"><text:span text:style-name="Police_20_par_20_défaut"><text:span text:style-name="T4"><text:tab/></text:span></text:span></text:a><text:a xlink:type="simple" xlink:href="#_Toc461030753" office:target-frame-name="_top" xlink:show="replace" text:style-name="Internet_20_link" text:visited-style-name="Visited_20_Internet_20_Link"><text:span text:style-name="Lien_20_hypertexte"><text:span text:style-name="T3">Conclusion. Oserons-nous vaincre ?</text:span></text:span></text:a><text:a xlink:type="simple" xlink:href="#_Toc461030753"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50</text:span></text:span></text:p>
          <text:p text:style-name="P100"><text:a xlink:type="simple" xlink:href="#_Toc461030754" office:target-frame-name="_top" xlink:show="replace" text:style-name="Internet_20_link" text:visited-style-name="Visited_20_Internet_20_Link"><text:span text:style-name="Lien_20_hypertexte"><text:span text:style-name="T3">15.</text:span></text:span></text:a><text:a xlink:type="simple" xlink:href="#_Toc461030754" office:target-frame-name="_top" xlink:show="replace" text:style-name="Internet_20_link" text:visited-style-name="Visited_20_Internet_20_Link"><text:span text:style-name="Police_20_par_20_défaut"><text:span text:style-name="T4"><text:tab/></text:span></text:span></text:a><text:a xlink:type="simple" xlink:href="#_Toc461030754" office:target-frame-name="_top" xlink:show="replace" text:style-name="Internet_20_link" text:visited-style-name="Visited_20_Internet_20_Link"><text:span text:style-name="Lien_20_hypertexte"><text:span text:style-name="T3">Postface</text:span></text:span></text:a><text:a xlink:type="simple" xlink:href="#_Toc461030754" office:target-frame-name="_top" xlink:show="replace" text:style-name="Internet_20_link" text:visited-style-name="Visited_20_Internet_20_Link"><text:span text:style-name="Police_20_par_20_défaut"><text:span text:style-name="T10"><text:tab/>5</text:span></text:span></text:a><text:span text:style-name="Police_20_par_20_défaut"><text:span text:style-name="T12">6</text:span></text:span></text:p>
          <text:p text:style-name="P101"><text:span text:style-name="Lien_20_hypertexte"><text:span text:style-name="T3"><text:s text:c="3"/></text:span></text:span><text:span text:style-name="Lien_20_hypertexte"><text:span text:style-name="T13"><text:s/></text:span></text:span><text:span text:style-name="Lien_20_hypertexte"><text:span text:style-name="T14"><text:s/></text:span></text:span><text:a xlink:type="simple" xlink:href="#_Toc461030755" office:target-frame-name="_top" xlink:show="replace" text:style-name="Internet_20_link" text:visited-style-name="Visited_20_Internet_20_Link"><text:span text:style-name="Lien_20_hypertexte"><text:span text:style-name="T41">I.</text:span></text:span></text:a><text:a xlink:type="simple" xlink:href="#_Toc461030755" office:target-frame-name="_top" xlink:show="replace" text:style-name="Internet_20_link" text:visited-style-name="Visited_20_Internet_20_Link"><text:span text:style-name="Police_20_par_20_défaut"><text:span text:style-name="T46"><text:tab/></text:span></text:span></text:a><text:a xlink:type="simple" xlink:href="#_Toc461030755" office:target-frame-name="_top" xlink:show="replace" text:style-name="Internet_20_link" text:visited-style-name="Visited_20_Internet_20_Link"><text:span text:style-name="Lien_20_hypertexte"><text:span text:style-name="T7">Encore une fois l’idéologie de l'Osvobojdénié, <text:s text:c="68"/>encore une fois l’idéologie de la nouvelle Iskra</text:span></text:span></text:a><text:a xlink:type="simple" xlink:href="#_Toc461030755" office:target-frame-name="_top" xlink:show="replace" text:style-name="Internet_20_link" text:visited-style-name="Visited_20_Internet_20_Link"><text:span text:style-name="Police_20_par_20_défaut"><text:span text:style-name="T10"><text:tab/>5</text:span></text:span></text:a><text:span text:style-name="Police_20_par_20_défaut"><text:span text:style-name="T12">6</text:span></text:span></text:p>
          <text:p text:style-name="P101"><text:span text:style-name="Lien_20_hypertexte"><text:span text:style-name="T7"><text:s text:c="4"/></text:span></text:span><text:span text:style-name="Lien_20_hypertexte"><text:span text:style-name="T15"><text:s/></text:span></text:span><text:a xlink:type="simple" xlink:href="#_Toc461030756" office:target-frame-name="_top" xlink:show="replace" text:style-name="Internet_20_link" text:visited-style-name="Visited_20_Internet_20_Link"><text:span text:style-name="Lien_20_hypertexte"><text:span text:style-name="T41">II.</text:span></text:span></text:a><text:a xlink:type="simple" xlink:href="#_Toc461030756" office:target-frame-name="_top" xlink:show="replace" text:style-name="Internet_20_link" text:visited-style-name="Visited_20_Internet_20_Link"><text:span text:style-name="Police_20_par_20_défaut"><text:span text:style-name="T6"><text:tab/></text:span></text:span></text:a><text:a xlink:type="simple" xlink:href="#_Toc461030756" office:target-frame-name="_top" xlink:show="replace" text:style-name="Internet_20_link" text:visited-style-name="Visited_20_Internet_20_Link"><text:span text:style-name="Lien_20_hypertexte"><text:span text:style-name="T7">Ce que les réalistes libéraux louent chez les « réalistes » sociale-démocrates</text:span></text:span></text:a><text:a xlink:type="simple" xlink:href="#_Toc461030756" office:target-frame-name="_top" xlink:show="replace" text:style-name="Internet_20_link" text:visited-style-name="Visited_20_Internet_20_Link"><text:span text:style-name="Police_20_par_20_défaut"><text:span text:style-name="T10"><text:tab/>5</text:span></text:span></text:a><text:span text:style-name="Police_20_par_20_défaut"><text:span text:style-name="T12">6</text:span></text:span></text:p>
          <text:p text:style-name="P101"><text:span text:style-name="Lien_20_hypertexte"><text:span text:style-name="T7"><text:s text:c="4"/></text:span></text:span><text:a xlink:type="simple" xlink:href="#_Toc461030757" office:target-frame-name="_top" xlink:show="replace" text:style-name="Internet_20_link" text:visited-style-name="Visited_20_Internet_20_Link"><text:span text:style-name="Lien_20_hypertexte"><text:span text:style-name="T41">III.</text:span></text:span></text:a><text:a xlink:type="simple" xlink:href="#_Toc461030757" office:target-frame-name="_top" xlink:show="replace" text:style-name="Internet_20_link" text:visited-style-name="Visited_20_Internet_20_Link"><text:span text:style-name="Police_20_par_20_défaut"><text:span text:style-name="T6"><text:tab/></text:span></text:span></text:a><text:a xlink:type="simple" xlink:href="#_Toc461030757" office:target-frame-name="_top" xlink:show="replace" text:style-name="Internet_20_link" text:visited-style-name="Visited_20_Internet_20_Link"><text:span text:style-name="Lien_20_hypertexte"><text:span text:style-name="T7">Nouvel « approfondissement » de la question par le camarade Martynov</text:span></text:span></text:a><text:a xlink:type="simple" xlink:href="#_Toc461030757" office:target-frame-name="_top" xlink:show="replace" text:style-name="Internet_20_link" text:visited-style-name="Visited_20_Internet_20_Link"><text:span text:style-name="Police_20_par_20_défaut"><text:span text:style-name="T10"><text:tab/></text:span></text:span></text:a><text:span text:style-name="Police_20_par_20_défaut"><text:span text:style-name="T12">59</text:span></text:span></text:p>
          <text:p text:style-name="P101"><text:span text:style-name="Lien_20_hypertexte"><text:span text:style-name="T7"><text:s text:c="3"/></text:span></text:span><text:span text:style-name="Lien_20_hypertexte"><text:span text:style-name="T15"><text:s/></text:span></text:span><text:a xlink:type="simple" xlink:href="#_Toc461030758" office:target-frame-name="_top" xlink:show="replace" text:style-name="Internet_20_link" text:visited-style-name="Visited_20_Internet_20_Link"><text:span text:style-name="Lien_20_hypertexte"><text:span text:style-name="T41">IV.</text:span></text:span></text:a><text:a xlink:type="simple" xlink:href="#_Toc461030758" office:target-frame-name="_top" xlink:show="replace" text:style-name="Internet_20_link" text:visited-style-name="Visited_20_Internet_20_Link"><text:span text:style-name="Police_20_par_20_défaut"><text:span text:style-name="T6"><text:tab/></text:span></text:span></text:a><text:a xlink:type="simple" xlink:href="#_Toc461030758" office:target-frame-name="_top" xlink:show="replace" text:style-name="Internet_20_link" text:visited-style-name="Visited_20_Internet_20_Link"><text:span text:style-name="Lien_20_hypertexte"><text:span text:style-name="T7">La représentation bourgeoise vulgaire de la dictature et la conception de Marx</text:span></text:span></text:a><text:a xlink:type="simple" xlink:href="#_Toc461030758" office:target-frame-name="_top" xlink:show="replace" text:style-name="Internet_20_link" text:visited-style-name="Visited_20_Internet_20_Link"><text:span text:style-name="Police_20_par_20_défaut"><text:span text:style-name="T10"><text:tab/>62</text:span></text:span></text:a></text:p>
          <text:p text:style-name="P103"><text:span text:style-name="Lien_20_hypertexte"><text:span text:style-name="T7"><text:s text:c="3"/></text:span></text:span><text:span text:style-name="Lien_20_hypertexte"><text:span text:style-name="T15"><text:s/></text:span></text:span><text:a xlink:type="simple" xlink:href="#_Toc461030759" office:target-frame-name="_top" xlink:show="replace" text:style-name="Internet_20_link" text:visited-style-name="Visited_20_Internet_20_Link"><text:span text:style-name="Lien_20_hypertexte"><text:span text:style-name="T41">V.</text:span></text:span></text:a><text:a xlink:type="simple" xlink:href="#_Toc461030759" office:target-frame-name="_top" xlink:show="replace" text:style-name="Internet_20_link" text:visited-style-name="Visited_20_Internet_20_Link"><text:span text:style-name="Police_20_par_20_défaut"><text:span text:style-name="T6"><text:tab/></text:span></text:span></text:a><text:a xlink:type="simple" xlink:href="#_Toc461030759" office:target-frame-name="_top" xlink:show="replace" text:style-name="Internet_20_link" text:visited-style-name="Visited_20_Internet_20_Link"><text:span text:style-name="Lien_20_hypertexte"><text:span text:style-name="T7">Note au chapitre X de la brochure <text:s text:c="2"/>Deux tactiques</text:span></text:span></text:a><text:a xlink:type="simple" xlink:href="#_Toc461030759" office:target-frame-name="_top" xlink:show="replace" text:style-name="Internet_20_link" text:visited-style-name="Visited_20_Internet_20_Link"><text:span text:style-name="Police_20_par_20_défaut"><text:span text:style-name="T10"><text:tab/>6</text:span></text:span></text:a><text:span text:style-name="Police_20_par_20_défaut"><text:span text:style-name="T11">8</text:span></text:span></text:p>
        </text:index-body>
      </text:table-of-content>
      <text:p text:style-name="Normal"/>
      <text:h text:style-name="Heading_20_1" text:outline-level="1"><text:bookmark-start text:name="_Toc18199430"/><text:bookmark-start text:name="_Toc18199451"/><text:bookmark-start text:name="_Toc18320004"/><text:bookmark-start text:name="_Toc461030740"/>Préface<text:bookmark-end text:name="_Toc18199430"/><text:bookmark-end text:name="_Toc18199451"/><text:bookmark-end text:name="_Toc18320004"/><text:bookmark-end text:name="_Toc461030740"/></text:h>
      <text:p text:style-name="Normal"><text:span text:style-name="Police_20_par_20_défaut"><text:span text:style-name="T16">À l'heure de la révolution il est très difficile de suivre les </text:span></text:span><text:span text:style-name="Police_20_par_20_défaut"><text:span text:style-name="T19">événements</text:span></text:span><text:span text:style-name="Police_20_par_20_défaut"><text:span text:style-name="T16"> qui fournissent une quantité prodigieuse de nouveaux éléments pour apprécier les mots d'ordre tactiques des partis révolutionnaires. Cette brochure a été écrite avant les événements d'Odessa</text:span></text:span><text:span text:style-name="Appel_20_note_20_de_20_bas_20_de_20_p."><text:span text:style-name="T31"><text:note text:id="ftn1" text:note-class="footnote"><text:note-citation>1</text:note-citation><text:note-body><text:p text:style-name="P11"><text:span text:style-name="Police_20_par_20_défaut"><text:span text:style-name="T34"><text:s text:c="2"/></text:span></text:span>La mutinerie du cuirassé <text:span text:style-name="Police_20_par_20_défaut"><text:span text:style-name="T36">Prince Potemkine</text:span></text:span>. (<text:span text:style-name="Police_20_par_20_défaut"><text:span text:style-name="T36">Note de Lénine à l'édition de 1908. N.R</text:span></text:span>.)</text:p></text:note-body></text:note></text:span></text:span><text:span text:style-name="Police_20_par_20_défaut"><text:span text:style-name="T16">. Nous avons déjà indiqué dans le </text:span></text:span><text:span text:style-name="Police_20_par_20_défaut"><text:span text:style-name="T21">Prolétari</text:span></text:span><text:span text:style-name="Appel_20_note_20_de_20_bas_20_de_20_p."><text:span text:style-name="T32"><text:note text:id="ftn2" text:note-class="footnote"><text:note-citation>2</text:note-citation><text:note-body><text:p text:style-name="P82">Le <text:span text:style-name="Police_20_par_20_défaut"><text:span text:style-name="T37">Prolétari</text:span></text:span><text:span text:style-name="Police_20_par_20_défaut"><text:span text:style-name="T36">, </text:span></text:span>organe central du P.O.S.D.R., fut publié à partir de mai 1905<text:span text:style-name="Police_20_par_20_défaut"><text:span text:style-name="T36"> </text:span></text:span>en vertu d’une décision du III° congrès du P.O.S.D.R., tenu à Londres en mai 1905 en l’absence des menchéviks qui avaient organisé à Genève leur propre conférence. (<text:span text:style-name="Police_20_par_20_défaut"><text:span text:style-name="T36">N.R.</text:span></text:span>)</text:p></text:note-body></text:note></text:span></text:span><text:span text:style-name="Police_20_par_20_défaut"><text:span text:style-name="T16"> (n°9, « La révolution instruit ») que ces événements ont obligé jusqu'aux social‑démocrates, qui ont créé la théorie de l'insurrection‑processus et nié la propagande du mot d'ordre de gouvernement provisoire révolutionnaire, à passer ou à commencer de passer en fait sur les positions de leurs contradicteurs. La révolution instruit sans doute avec une promptitude et une profondeur qui paraissent invraisemblables aux époques paisibles de développement politique. Et ce qui importe surtout, c'est qu'elle instruit non seulement les dirigeants, mais aussi les masses.</text:span></text:span></text:p>
      <text:p text:style-name="P25">Il est hors de doute que la révolution enseignera aux masses ouvrières de Russie le social‑démocratisme. La révolution confirmera dans les faits le programme et la tactique de la social‑démocratie en montrant la nature véritable des diverses classes sociales, le caractère bourgeois de notre démocratie et les aspirations véritables de la paysannerie, révolutionnaire dans le sens démocratique bourgeois, mais qui porte en elle non pas l'idée de « socialisation », mais une nouvelle lutte de classes entre la bourgeoisie paysanne et le prolétariat rural. Les vieilles illusions du vieux populisme qui transparaissent si manifestement, par exemple, dans le projet de programme du « parti socialiste‑révolutionnaire », aussi bien en ce qui concerne le développement du capitalisme en Russie qu'en ce qui concerne le démocratisme de notre « société » et la portée de la victoire complète du soulèvement paysan, toutes ces illusions seront impitoyablement et définitivement dissipées par la révolution. Celle‑ci donnera aux différentes classes leur véritable baptême politique. Ces classes sortiront de la révolution avec une physionomie politique bien définie, s'étant affirmées non seulement par leurs programmes, les mots d'ordre tactiques de leurs idéologues, mais aussi dans l'action politique ouverte des masses.</text:p>
      <text:p text:style-name="Normal"><text:span text:style-name="Police_20_par_20_défaut"><text:span text:style-name="T16">Il est certain que la révolution nous instruira, qu'elle instruira les masses populaires. Mais la question qui se pose maintenant</text:span></text:span><text:span text:style-name="Police_20_par_20_défaut"><text:span text:style-name="T23"> </text:span></text:span><text:span text:style-name="Police_20_par_20_défaut"><text:span text:style-name="T16">devant le parti politique en lutte, c'est de savoir si nous saurons enseigner quelque chose à la révolution. Saurons‑nous mettre à profit la justesse de notre doctrine social‑démocrate, notre liaison avec la seule classe révolutionnaire jusqu'au bout, le prolétariat, pour marquer la révolution d'une empreinte prolétarienne, pour l'amener à une victoire vraiment décisive, en fait et non en paroles, pour paralyser l'instabilité, l'indécision et la trahison de la bourgeoisie démocrate ?</text:span></text:span></text:p>
      <text:p text:style-name="P25">Tous nos efforts doivent tendre à ce but. Le succès dépend d'une part, de notre juste appréciation de la position politique, de la justesse de nos mots d'ordre tactiques et, d'autre part, de l'appui que les forces de combat réelles, celles des masses ouvrières, apporteront à ces mots d'ordre. Tout le travail quotidien, régulier, courant de toutes les organisations et de tous les groupes de notre parti ‑ propagande, agitation et organisation ‑ tend à consolider et à développer les liens avec les masses. Ce travail est toujours nécessaire, mais au moment de la révolution, il ne peut ‑ moins que jamais ‑ être considéré comme suffisant. Dans pareil moment, la classe ouvrière aspire d'instinct à l'action révolutionnaire ouverte, et nous devons savoir définir de façon juste les objectifs de cette action, pour ensuite les faire connaître et comprendre aussi largement que possible. N'oublions pas que le pessimisme courant à l'égard de notre liaison avec les masses dissimule aujourd'hui très souvent des idées bourgeoises sur le rôle du prolétariat dans la révolution. Nous avons sans doute encore beaucoup, beaucoup à faire pour l'éducation et l'organisation la classe ouvrière, mais le tout est maintenant de savoir où doit être en politique le centre de gravité de cette éducation et de cette organisation. Dans les syndicats et les associations légales ou bien dans l'insurrection armée, dans la création d'une armée révolutionnaire et d'un gouvernement révolutionnaire ? La classe ouvrière s'éduque et s'organise dans les deux cas. Les deux choses sont évidemment nécessaires. Le tout est pourtant de savoir, dans la révolution actuelle, autour de quoi graviteront l'éducation et <text:soft-page-break/>l'organisation de la classe ouvrière. Autour des syndicats et associations légales ou autour de l'insurrection ?</text:p>
      <text:p text:style-name="Normal"><text:span text:style-name="Police_20_par_20_défaut"><text:span text:style-name="T16">L'issue de la révolution dépend de ceci : la classe ouvrière jouera‑t‑elle le rôle d'un auxiliaire de la bourgeoisie, puissant par l'assaut qu'il livre à l'autocratie, mais impuissant politiquement, ou jouera‑t‑elle le rôle de dirigeant de la révolution populaire ? Les représentants conscients de la bourgeoisie s'en rendent parfaitement compte. Aussi l’</text:span></text:span><text:span text:style-name="Police_20_par_20_défaut"><text:span text:style-name="T21">Osvobojdénié</text:span></text:span><text:span text:style-name="Appel_20_note_20_de_20_bas_20_de_20_p."><text:span text:style-name="T32"><text:note text:id="ftn3" text:note-class="footnote"><text:note-citation>3</text:note-citation><text:note-body><text:p text:style-name="P11"><text:span text:style-name="Police_20_par_20_défaut"><text:span text:style-name="T38"><text:s text:c="2"/></text:span></text:span><text:span text:style-name="Police_20_par_20_défaut"><text:span text:style-name="T37">Osvobojdénié</text:span></text:span><text:span text:style-name="Police_20_par_20_défaut"><text:span text:style-name="T36"> (Libération). </text:span></text:span>Revue illégale publiée sous la direction du « marxiste légal » P. Strouvé à Stuttgart entre 1902 et 1905. Nombre de ses partisans participeront ensuite à la fondation du parti cadet (Constitutionnel‑Démocrate, monarchiste libéral).<text:span text:style-name="Police_20_par_20_défaut"><text:span text:style-name="T36"> (N.R.)</text:span></text:span></text:p></text:note-body></text:note></text:span></text:span><text:span text:style-name="Police_20_par_20_défaut"><text:span text:style-name="T21"> </text:span></text:span><text:span text:style-name="Police_20_par_20_défaut"><text:span text:style-name="T16">loue‑t‑il dans la social‑démocratie les idées d'Akimov</text:span></text:span><text:span text:style-name="Appel_20_note_20_de_20_bas_20_de_20_p."><text:span text:style-name="T31"><text:note text:id="ftn4" text:note-class="footnote"><text:note-citation>4</text:note-citation><text:note-body><text:p text:style-name="P11"><text:span text:style-name="Police_20_par_20_défaut"><text:span text:style-name="T39"><text:s text:c="2"/></text:span></text:span>V. <text:span text:style-name="Police_20_par_20_défaut"><text:span text:style-name="T40">Akimov </text:span></text:span>(1870‑1921) : Chef de file de l'« économisme » au sein de la social‑démocratie russe d'alors. Cette conception faisait primer la lutte économique sur la lutte politique contre l'autocratie, dont la direction était laissée à la bourgeoisie libérale. (<text:span text:style-name="Police_20_par_20_défaut"><text:span text:style-name="T36">N.R</text:span></text:span>.)</text:p></text:note-body></text:note></text:span></text:span><text:span text:style-name="Police_20_par_20_défaut"><text:span text:style-name="T9">,</text:span></text:span><text:span text:style-name="Police_20_par_20_défaut"><text:span text:style-name="T16"> l’« économisme » qui met maintenant au premier plan les syndicats et les associations légales. Aussi M. Strouvé se félicite‑t‑il (n° 72 de </text:span></text:span><text:span text:style-name="Police_20_par_20_défaut"><text:span text:style-name="T21">l'Osvobojdénié</text:span></text:span><text:span text:style-name="Police_20_par_20_défaut"><text:span text:style-name="T16">)</text:span></text:span><text:span text:style-name="Police_20_par_20_défaut"><text:span text:style-name="T21"> </text:span></text:span><text:span text:style-name="Police_20_par_20_défaut"><text:span text:style-name="T16">des tendances doctrinales d'Akimov dans la nouvelle </text:span></text:span><text:span text:style-name="Police_20_par_20_défaut"><text:span text:style-name="T21">Iskra</text:span></text:span><text:span text:style-name="Appel_20_note_20_de_20_bas_20_de_20_p."><text:span text:style-name="T32"><text:note text:id="ftn5" text:note-class="footnote"><text:note-citation>5</text:note-citation><text:note-body><text:p text:style-name="P11"><text:span text:style-name="Police_20_par_20_défaut"><text:span text:style-name="T30"><text:s text:c="2"/></text:span></text:span><text:span text:style-name="Police_20_par_20_défaut"><text:span text:style-name="T37">Iskra</text:span></text:span><text:span text:style-name="Police_20_par_20_défaut"><text:span text:style-name="T36"> (L’étincelle).</text:span></text:span>Premier journal marxiste-révolutionnaire russe, fondé par Lénine en 1900. L’<text:span text:style-name="Police_20_par_20_défaut"><text:span text:style-name="T36">Iskra</text:span></text:span>, à la rédaction de laquelle participeront Martov, Plékhanov, Trotsky…, fut le vecteur de l’organisation du P.O.S.D.R. Après la scission entre menchéviks et bolcheviks de 1903, il passe aux mains des premiers. D’où le terme de <text:span text:style-name="Police_20_par_20_défaut"><text:span text:style-name="T36">nouvelle</text:span></text:span> Iskra. (<text:span text:style-name="Police_20_par_20_défaut"><text:span text:style-name="T36">N.R.</text:span></text:span>)</text:p></text:note-body></text:note></text:span></text:span><text:span text:style-name="Police_20_par_20_défaut"><text:span text:style-name="T16">. Aussi réserve‑t‑il tout son courroux à l'exécrable étroitesse révolutionnaire des résolutions du III° congrès du Parti ouvrier social‑démocrate de Russie.</text:span></text:span></text:p>
      <text:p text:style-name="Normal"><text:span text:style-name="Police_20_par_20_défaut"><text:span text:style-name="T16">Les mots d'ordre tactiques justes de la social‑démocratie ont maintenant, pour la direction des masses, une importance particulière. Rien n'est plus dangereux que de vouloir amoindrir en temps de révolution la portée des mots d'ordre tactiques strictement conformes aux principes du Parti. Ainsi, l'</text:span></text:span><text:span text:style-name="Police_20_par_20_défaut"><text:span text:style-name="T21">Iskra, </text:span></text:span><text:span text:style-name="Police_20_par_20_défaut"><text:span text:style-name="T16">dans son n°104 passe en fait du côté de ses contradicteurs en social‑démocratie, mais en même temps elle parle avec dédain de la portée des mots d'ordre et des décisions tactiques qui devancent la vie, qui montrent le chemin suivi par le mouvement, avec ses insuccès, ses erreurs, etc. Au contraire, l'élaboration de décisions tactiques justes a une importance considérable pour un parti qui veut diriger le prolétariat dans un esprit rigoureusement marxiste, et non pas simplement se traîner à la remorque des événements. Les résolutions du III° congrès du Parti ouvrier social‑démocrate et celles de la conférence des dissidents</text:span></text:span><text:span text:style-name="Appel_20_note_20_de_20_bas_20_de_20_p."><text:span text:style-name="T31"><text:note text:id="ftn6" text:note-class="footnote"><text:note-citation>6</text:note-citation><text:note-body><text:p text:style-name="P11"><text:s text:c="2"/>Les bolcheviks ont seuls participé au III° congrès du P.O.S.D.R. (Londres, mai 1905). Les menchéviks ont seuls participé à « la conférence » de Genève (même époque) ; nous les appelons souvent dans cette brochure « gens de la nouvelle <text:span text:style-name="Police_20_par_20_défaut"><text:span text:style-name="T36">Iskra </text:span></text:span>», car continuant à publier l'<text:span text:style-name="Police_20_par_20_défaut"><text:span text:style-name="T36">Iskra, </text:span></text:span>ils<text:span text:style-name="Police_20_par_20_défaut"><text:span text:style-name="T36"> </text:span></text:span>ont déclaré, par la bouche de leur ami politique d'alors, Trotsky, qu'entre la vieille <text:span text:style-name="Police_20_par_20_défaut"><text:span text:style-name="T36">Iskra </text:span></text:span>et la nouvelle il y a un abîme. <text:span text:style-name="Police_20_par_20_défaut"><text:span text:style-name="T36">(Note de Lénine à l'édition de 1908. N. R.)</text:span></text:span></text:p></text:note-body></text:note></text:span></text:span><text:span text:style-name="Police_20_par_20_défaut"><text:span text:style-name="T31"> </text:span></text:span><text:span text:style-name="Police_20_par_20_défaut"><text:span text:style-name="T16">nous offrent l'expression la plus exacte, la plus réfléchie, la plus complète des vues sur la tactique, non point exprimées fortuitement par leurs quelques publicistes mais adoptées par les représentants responsables du prolétariat social‑démocrate. Notre parti devance tous les autres en ce qu'il a un programme précis adopté par tous ses membres. Il doit aussi donner aux autres partis l'exemple d'une observation rigoureuse de ses résolutions tactiques, contrairement à l'opportunisme de la bourgeoisie démocrate de l'</text:span></text:span><text:span text:style-name="Police_20_par_20_défaut"><text:span text:style-name="T21">Osvobojdénié </text:span></text:span><text:span text:style-name="Police_20_par_20_défaut"><text:span text:style-name="T16">et à la phrase révolutionnaire des socialistes‑révolutionnaires, qui ont attendu la révolution pour formuler un « projet » de programme et se demander pour la première fois si c'était bien une révolution bourgeoise qu'ils avaient sous les yeux.</text:span></text:span></text:p>
      <text:p text:style-name="P25"><text:s/>Voilà pourquoi nous considérons comme la tâche la plus urgente de la social­-démocratie révolutionnaire, d'étudier avec soin les résolutions tactiques du III° congrès du Parti ouvrier social‑démocrate de Russie et de la conférence, d'y relever les écarts possibles vis‑à‑vis des principes du marxisme, et de se rendre bien compte des objectifs concrets du prolétariat social‑démocrate dans la révolution démocratique. Tel est l'objet de la présente brochure. Enfin, la vérification de notre tactique du point de vue des principes du marxisme et des enseignements de la révolution est encore nécessaire pour quiconque veut réellement préparer l'unité de tactique, comme base de l'unité future, totale, de l'ensemble du Parti ouvrier social‑démocrate de Russie, et ne pas se borner à des exhortations verbales.</text:p>
      <text:p text:style-name="P25"><text:s/></text:p>
      <text:p text:style-name="P13">Juillet 1905. <text:s text:c="4"/>N. Lénine</text:p>
      <text:h text:style-name="P116" text:outline-level="1"><text:bookmark-start text:name="_Toc18199431"/><text:bookmark-start text:name="_Toc18320005"/><text:bookmark-start text:name="_Toc461030741"/>Une question politique essentielle<text:bookmark-end text:name="_Toc18199431"/><text:bookmark-end text:name="_Toc18320005"/><text:bookmark-end text:name="_Toc461030741"/></text:h>
      <text:p text:style-name="Normal"><text:span text:style-name="Police_20_par_20_défaut"><text:span text:style-name="T16">La question de la convocation d'une Assemblée constituante populaire est à l'ordre du jour en cette heure révolutionnaire que nous vivons. Comment résoudre cette question ? Les opinions divergent. Trois tendances politiques se manifestent. Le gouvernement du tsar admet la nécessité de convoquer les représentants du peuple, mais ne veut en aucun cas admettre que leur assemblée soit populaire et constituante. À en croire les informations de la presse sur les travaux de la commission Boulyguine</text:span></text:span><text:span text:style-name="Appel_20_note_20_de_20_bas_20_de_20_p."><text:span text:style-name="T31"><text:note text:id="ftn7" text:note-class="footnote"><text:note-citation>7</text:note-citation><text:note-body><text:p text:style-name="P19"><text:s/>Cette commission, présidée par le ministre de l’intérieur du gouvernement tsariste, élabora un projet de décret sur la convocation d’une assemblée consultative en août 1905. Cependant, l’agitation de l’automne 1905 interdit la mise en œuvre de ce projet. Une <text:span text:style-name="Police_20_par_20_défaut"><text:span text:style-name="T36">Douma </text:span></text:span>dotée de pouvoirs législatifs dût être convoquée. (<text:span text:style-name="Police_20_par_20_défaut"><text:span text:style-name="T36">N.R.</text:span></text:span>)</text:p></text:note-body></text:note></text:span></text:span><text:span text:style-name="Police_20_par_20_défaut"><text:span text:style-name="T16">, il consentirait à une assemblée consultative élue sans liberté d'agitation avec un système électoral étroitement censitaire ou strictement corporatif. Le prolétariat révolutionnaire, pour autant qu'il est dirigé par la social‑démocratie, exige la transmission de la plénitude du pouvoir à l'Assemblée constituante, dans ce but il ne veut pas simplement le suffrage universel et l'entière liberté d'agitation, mais encore le renversement immédiat du gouvernement du tsar et son remplacement par un gouvernement provisoire révolutionnaire. Enfin, la bourgeoisie libérale, qui exprime ses vœux par la bouche des chefs du « parti constitutionnel‑démocrate », ne réclame pas le renversement du gouvernement du tsar, ne formule pas le mot d'ordre de gouvernement provisoire, n'insiste pas sur des garanties réelles de l'entière liberté et de la procédure régulière des élections, afin que l'assemblée de représentants puisse réellement représenter le peuple entier et être réellement constituante. Au fond, la bourgeoisie libérale, seul appui social sérieux de la tendance des hommes de l'</text:span></text:span><text:span text:style-name="Police_20_par_20_défaut"><text:span text:style-name="T21">Osvobojdénié</text:span></text:span><text:span text:style-name="Police_20_par_20_défaut"><text:span text:style-name="T16">, recherche un accommodement aussi pacifique que possible entre le tsar et le peuple révolutionnaire, accommodement qui donnerait le plus de pouvoir à la bourgeoisie, et le moins de pouvoir au peuple révolutionnaire, au prolétariat et à la paysannerie.</text:span></text:span></text:p>
      <text:p text:style-name="P83"><text:span text:style-name="Police_20_par_20_défaut"><text:span text:style-name="T16">Telle est en ce moment la situation politique. Telles sont les trois tendances politiques principales correspondant aux trois principales forces sociales de la Russie d'aujourd'hui. Nous avons parlé maintes fois dans le </text:span></text:span><text:span text:style-name="Police_20_par_20_défaut"><text:span text:style-name="T21">Prolétari </text:span></text:span><text:span text:style-name="Police_20_par_20_défaut"><text:span text:style-name="T16">(n° 3, 4 et 5) de la façon dont les gens de l'</text:span></text:span><text:span text:style-name="Police_20_par_20_défaut"><text:span text:style-name="T21">Osvobojdénié</text:span></text:span><text:span text:style-name="Police_20_par_20_défaut"><text:span text:style-name="T16"> dissimulent sous des phrases pseudo‑démocratiques leur politique équivoque, ou plutôt, en termes plus simples et plus explicites, leur politique de trahison et de félonie envers la révolution. Voyons maintenant comment les social ‑démocrates tiennent compte des objectifs de l'heure. Deux résolutions adoptées tout récemment par le III° congrès du P.O.S.D.R. et la « conférence » des dissidents du Parti constituent à cet égard une excellente documentation. Une importance énorme s'attache à la question de savoir laquelle de ces résolutions tient mieux compte de la situation politique et définit mieux la tactique du prolétariat révolutionnaire, et tout social‑démocrate désireux de s'acquitter consciemment de ses obligations de propagandiste, d'agitateur et d'organisateur, doit étudier cette question avec toute l'attention requise, en laissant entièrement de côté les considérations étrangères à ce problème.</text:span></text:span></text:p>
      <text:p text:style-name="P85"><text:span text:style-name="Police_20_par_20_défaut"><text:span text:style-name="T16">On entend par tactique d'un parti sa conduite politique, ou le caractère, l'orientation, les méthodes de son activité politique. Le congrès du parti adopte des résolutions tactiques, afin de déterminer exactement la conduite politique du parti dans son ensemble, en face de problèmes nouveaux ou d'une nouvelle situation politique. Une situation nouvelle de cette nature a été créée par la révolution commencée en Russie, c'est‑à‑dire par le conflit total, ouvert et décidé de l'immense majorité du peuple avec le gouvernement du tsar. Le problème nouveau est de savoir quels sont les moyens pratiques de réunir une assemblée vraiment populaire, vraiment constituante. (En théorie la question de cette assemblée a été, et plus tôt que par tous les autres partis, résolue par la social‑démocratie officiellement, dans son programme.) Si le peuple est en désaccord avec le gouvernement et si les masses ont pris conscience de la nécessité d'instituer un nouvel ordre de choses, le parti qui s'est assigné pour but de renverser le gouvernement, doit nécessairement se demander par quel gouvernement il remplacera l'ancien, celui qu'il s'agit de renverser. Une </text:span></text:span><text:span text:style-name="Police_20_par_20_défaut"><text:span text:style-name="T21">nouvelle </text:span></text:span><text:span text:style-name="Police_20_par_20_défaut"><text:span text:style-name="T16">question surgit ‑ celle du gouvernement révolutionnaire provisoire. Pour faire une réponse nette, le parti du prolétariat conscient doit élucider : </text:span></text:span></text:p>
      <text:p text:style-name="P85"><text:span text:style-name="Police_20_par_20_défaut"><text:span text:style-name="T16"/></text:span></text:p>
      <text:list xml:id="list4092680864" text:style-name="L1">
        <text:list-item>
          <text:p text:style-name="P109"><text:span text:style-name="Police_20_par_20_défaut"><text:span text:style-name="T17">l'importance</text:span></text:span><text:span text:style-name="Police_20_par_20_défaut"><text:span text:style-name="T21"> </text:span></text:span><text:span text:style-name="Police_20_par_20_défaut"><text:span text:style-name="T16">du gouvernement révolutionnaire provisoire dans la révolution en cours et dans toute la lutte du prolétariat en général ; </text:span></text:span></text:p>
        </text:list-item>
        <text:list-item>
          <text:p text:style-name="P109"><text:soft-page-break/><text:span text:style-name="Police_20_par_20_défaut"><text:span text:style-name="T16">son </text:span></text:span><text:span text:style-name="Police_20_par_20_défaut"><text:span text:style-name="T21">attitude</text:span></text:span><text:span text:style-name="Police_20_par_20_défaut"><text:span text:style-name="T16"> envers le gouvernement provisoire révolutionnaire ; </text:span></text:span></text:p>
        </text:list-item>
        <text:list-item>
          <text:p text:style-name="P109"><text:span text:style-name="Police_20_par_20_défaut"><text:span text:style-name="T16">les conditions précises de la </text:span></text:span><text:span text:style-name="Police_20_par_20_défaut"><text:span text:style-name="T21">participation de la social‑démocratie</text:span></text:span><text:span text:style-name="Police_20_par_20_défaut"><text:span text:style-name="T16"> à ce gouvernement ; </text:span></text:span></text:p>
        </text:list-item>
        <text:list-item>
          <text:p text:style-name="P109"><text:span text:style-name="Police_20_par_20_défaut"><text:span text:style-name="T16">les conditions d'une pression à exercer </text:span></text:span><text:span text:style-name="Police_20_par_20_défaut"><text:span text:style-name="T21">par en bas</text:span></text:span><text:span text:style-name="Police_20_par_20_défaut"><text:span text:style-name="T16"> sur ce gouvernement, c'est‑à‑dire si la social­-démocratie n'y est pas représentée. Sous ce rapport, la conduite politique du Parti ne sera nette, ferme et conforme à ses principes que si toutes ces questions sont éclaircies.</text:span></text:span></text:p>
        </text:list-item>
      </text:list>
      <text:p text:style-name="P91"/>
      <text:p text:style-name="P9">Voyons donc comment ces questions ont été tranchées par la résolution du III° congrès du <text:s text:c="5"/>P.O.S.D.R. En voici le texte complet :</text:p>
      <text:p text:style-name="P25">« Résolution sur le gouvernement révolutionnaire provisoire. Considérant : </text:p>
      <text:list xml:id="list2371370821" text:style-name="LFO1">
        <text:list-item>
          <text:p text:style-name="P110">que les intérêts immédiats du prolétariat, de même que les intérêts de sa lutte pour le but final du socialisme, exigent une liberté politique aussi complète que possible et, par conséquent, la substitution de la République démocratique à la forme autocratique de gouvernement ;</text:p>
        </text:list-item>
        <text:list-item>
          <text:p text:style-name="P110">que la République démocratique ne peut être en Russie que le résultat d'une insurrection populaire victorieuse, dont le gouvernement révolutionnaire provisoire sera l'organe, lequel gouvernement est seul capable d'assurer la liberté entière de l'agitation électorale et de convoquer une Assemblée constituante élue au suffrage universel, égal et direct, au scrutin secret, et exprimant réellement la volonté du peuple;</text:p>
        </text:list-item>
        <text:list-item>
          <text:p text:style-name="P110">que cette révolution démocratique, loin d'affaiblir, renforcera en Russie, étant donné le régime social et économique actuel, la domination de la bourgeoisie qui tentera infailliblement, à un moment donné, sans reculer devant rien, de ravir au prolétariat russe la plus grande partie possible de ses conquêtes de la période révolutionnaire.</text:p>
        </text:list-item>
      </text:list>
      <text:p text:style-name="P111"/>
      <text:p text:style-name="P7">Le III° congrès du P.O.S.D.R. décide :</text:p>
      <text:list xml:id="list989782740" text:style-name="LFO4">
        <text:list-item>
          <text:p text:style-name="P115">Il est indispensable de répandre dans la classe ouvrière des notions concrètes sur la marche la plus probable de la révolution et sur la nécessité de former à un certain moment, un gouvernement révolutionnaire provisoire dont le prolétariat exigera qu'il satisfasse toutes les revendications politiques et économiques immédiates de notre programme (programme minimum);</text:p>
        </text:list-item>
        <text:list-item>
          <text:p text:style-name="P115">suivant le rapport des forces et autres facteurs impossibles à déterminer d'avance avec précision, on pourrait admettre la participation des mandataires de notre Parti à un gouvernement révolutionnaire provisoire, en vue de lutter sans merci contre toutes les tentatives contre-révolutionnaires et de défendre les intérêts propres de la classe ouvrière ;</text:p>
        </text:list-item>
        <text:list-item>
          <text:p text:style-name="P115"><text:s/>les conditions indispensables de cette participation sont : le contrôle rigoureux du Parti sur ses mandataires et la sauvegarde constante de l'indépendance de la social‑démocratie qui, aspirant à une révolution socialiste totale, est de ce fait même irréductiblement hostile à tous les partis bourgeois ;</text:p>
        </text:list-item>
        <text:list-item>
          <text:p text:style-name="P115"><text:s/>indépendamment de la possibilité d'une participation du la social‑démocratie au gouvernement révolutionnaire provisoire, il importe de diffuser dans les plus larges milieux prolétariens l'idée de la nécessité d'une pression constante du prolétariat armé et dirigé par la social‑démocratie sur le gouvernement provisoire dans le but de protéger, de consolider et d'élargir les conquêtes de la révolution. »</text:p>
        </text:list-item>
      </text:list>
      <text:h text:style-name="P117" text:outline-level="1"><text:bookmark-start text:name="_Toc18199432"/><text:bookmark-start text:name="_Toc18320006"/><text:bookmark-start text:name="_Toc461030742"/>Que nous donne la résolution du III° congrès du P.O.S.D.R. sur le gouvernement révolutionnaire provisoire ?<text:bookmark-end text:name="_Toc18199432"/><text:bookmark-end text:name="_Toc18320006"/><text:bookmark-end text:name="_Toc461030742"/></text:h>
      <text:p text:style-name="P25">La résolution du III° congrès du P.O.S.D.R., comme son titre l'indique, est entièrement et exclusivement consacrée à la question du gouvernement révolutionnaire provisoire. C'est dire que la participation des social‑démocrates au gouvernement révolutionnaire provisoire apparaît ici comme une partie de ce problème. D'un autre côté, on n'y parle que du gouvernement révolutionnaire provisoire, et de nulle autre chose ; c'est‑à‑dire qu'il n'y est pas du tout question, par exemple, de la « conquête du pouvoir » en général, etc. Le congrès a‑t‑il eu raison d'écarter cette dernière question, et les autres analogues ? On n'en peut douter, car la situation politique de la Russie ne met nullement ces questions à l'ordre du jour. Au contraire, le peuple entier a inscrit à l'ordre du jour le renversement de l'autocratie et la convocation de l'Assemblée constituante. Les congrès du Parti doivent résoudre non les problèmes soulevés à tort ou à raison par tel ou tel publiciste, mais ceux qui ont une sérieuse importance politique, étant donné les conditions de l'heure et la marche objective du développement social.</text:p>
      <text:p text:style-name="Normal"><text:span text:style-name="Police_20_par_20_défaut"><text:span text:style-name="T16">Quelle importance le gouvernement révolutionnaire provisoire a‑t‑il pour la révolution actuelle et pour la lutte du prolétariat en général ? La résolution du congrès l'explique en indiquant dès le début la nécessité d'une « liberté politique aussi complète que possible », tant du point de vue des intérêts immédiats du prolétariat que de celui du « but final du socialisme ». Or, pour que la liberté politique soit complète, il faut que l'autocratie tsariste soit remplacée par une République démocratique, ce que le programme de notre parti a déjà reconnu. Il fallait, pour satisfaire à nos principes et à la logique, souligner dans la résolution du congrès le mot d'ordre de République démocratique, car le prolétariat, combattant d'avant‑garde de la démocratie, revendique justement la liberté complète; en outre, il était d'autant opportun de le souligner que, précisément à l'heure actuelle, nous voyons des monarchistes se couvrir du drapeau du « démocratisme » : ainsi fait le parti dit constitutionnel‑« démocrate », l’</text:span></text:span><text:span text:style-name="Police_20_par_20_défaut"><text:span text:style-name="T21">Osvobojdénié. </text:span></text:span><text:span text:style-name="Police_20_par_20_défaut"><text:span text:style-name="T16">Pour fonder une République il faut absolument une assemblée de représentants du peuple, élue nécessairement par le peuple entier (sur la base du suffrage universel, direct et au scrutin secret), une Assemblée constituante. C’est ce que reconnaît plus loin la résolution du congrès. Mais elle ne se borne pas à cela. Pour instituer un nouveau régime « exprimant réellement la volonté du peuple », il ne suffit pas de qualifier de constituante l'Assemblée de représentants. Il faut encore que cette assemblée ait le pouvoir et la force de « constituer ». Conscient de ce fait, le congrès ne s'est pas borné à formuler purement et simplement dans sa résolution le mot d'ordre d’« Assemblée constituante » ; il a précisé les conditions matérielles qui seules permettront à cette assemblée d'accomplir véritablement sa tâche. Il était urgent et indispensable d'indiquer les conditions dans lesquelles une assemblée constituante de nom peut devenir constituante de fait, puisque la bourgeoisie libérale, représentée par le Parti constitutionnel‑monarchiste, déforme sciemment, nous l'avons maintes fois indiqué, le mot d'ordre d'Assemblée constituante populaire et le réduit à une phrase creuse. </text:span></text:span></text:p>
      <text:p text:style-name="Normal"><text:span text:style-name="Police_20_par_20_défaut"><text:span text:style-name="T16">La résolution du congrès dit que </text:span></text:span><text:span text:style-name="Police_20_par_20_défaut"><text:span text:style-name="T21">seul</text:span></text:span><text:span text:style-name="Police_20_par_20_défaut"><text:span text:style-name="T16"> un gouvernement révolutionnaire provisoire, qui serait l'organe de l'insurrection populaire victorieuse, est capable d'assurer la liberté complète de l’agitation électorale et de convoquer une assemblée exprimant réellement la volonté du peuple. Cette thèse est‑elle juste ? Celui qui s'aviserait de la contester devrait soutenir que le gouvernement du tsar peut ne pas tendre la main à la réaction, qu'il est capable de rester neutre dans les élections, qu'il peut se soucier de l'expression véritable de la volonté du peuple. Ces affirmations sont tellement absurdes que personne ne s'aviserait de les soutenir ouvertement ; mais nos gens de l'</text:span></text:span><text:span text:style-name="Police_20_par_20_défaut"><text:span text:style-name="T21">Osvobojdénié </text:span></text:span><text:span text:style-name="Police_20_par_20_défaut"><text:span text:style-name="T16">les</text:span></text:span><text:span text:style-name="Police_20_par_20_défaut"><text:span text:style-name="T21"> </text:span></text:span><text:span text:style-name="Police_20_par_20_défaut"><text:span text:style-name="T16">colportent subrepticement sous le pavillon libéral. Quelqu'un doit convoquer l'Assemblée constituante ; quelqu'un doit assurer la liberté et la procédure régulière des élections ; quelqu'un doit investir pleinement cette assemblée de la force et du pouvoir : seul un gouvernement révolutionnaire, organe de l'insurrection, peut sincèrement vouloir cela et avoir la force de tout faire pour le réaliser. Le gouvernement du tsar s'y opposera inévitablement. Un gouvernement libéral qui aurait conclu un marché avec le tsar et ne s'appuierait pas entièrement sur l'insurrection populaire, ne pourrait ni vouloir sincèrement ces choses ni les accomplir, en eût‑il le désir le plus sincère. La résolution du congrès donne ainsi le seul mot d'ordre démocratique juste et parfaitement conséquent.</text:span></text:span></text:p>
      <text:p text:style-name="P26"><text:soft-page-break/>Mais l'appréciation de l'importance du gouvernement révolutionnaire provisoire serait incomplète et fausse, si l'on perdait de vue le caractère de classe de la révolution démocratique. Aussi la résolution ajoute‑t‑elle que la révolution affermira la domination de la bourgeoisie. Cela est inévitable dans le régime économique et social actuel, c'est‑à‑dire le régime capitaliste. Et l'affermissement de la domination bourgeoise sur un prolétariat, jouissant de quelque liberté politique aura nécessairement pour résultat une lutte acharnée entre la bourgeoisie et le prolétariat pour le pouvoir, la première faisant des tentatives désespérées pour « ravir au prolétariat ses conquêtes de la période révolutionnaire ». Aussi le prolétariat qui combat pour la démocratie en avant de tous les autres et à leur tête, ne doit pas oublier un instant les nouvelles contradictions que porte dans son flanc la démocratie bourgeoise, non plus que la lutte nouvelle.</text:p>
      <text:p text:style-name="P27">L'importance du gouvernement révolutionnaire provisoire a donc été pleinement appréciée à sa valeur dans la partie de la résolution que nous venons d'examiner : et quant à son attitude envers la lutte pour la liberté et pour la République, et quant à son attitude envers l'Assemblée constituante, et quant à son attitude envers la révolution démocratique, qui déblaie le terrain pour une nouvelle lutte de classes.</text:p>
      <text:p text:style-name="P27">On se demande ensuite : Quelle position le prolétariat doit‑il adopter en général à l'égard du gouvernement révolutionnaire ? À cela la résolution du congrès répond tout d'abord en recommandant expressément au Parti de travailler à convaincre la classe ouvrière de la nécessité d'un gouvernement révolutionnaire provisoire. La classe ouvrière doit prendre conscience de cette nécessité. Tandis que la bourgeoisie « démocratique » laisse dans l'ombre la question relative au renversement du gouvernement tsariste, nous devons mettre cette question au premier plan et insister sur la nécessité d'un gouvernement révolutionnaire provisoire. Bien plus, nous devons exposer le programme d'action de ce gouvernement, programme conforme à la situation historique objective et aux tâches de la démocratie prolétarienne. C'est là tout le programme minimum de notre parti, le programme des transformations politiques et économiques immédiates, d'un côté parfaitement réalisables sur le terrain des rapports économiques et sociaux actuels, et d'un autre côté nécessaires pour faire un nouveau pas en avant, pour réaliser le socialisme. </text:p>
      <text:p text:style-name="P26">De cette façon la résolution fait pleine lumière sur le caractère d'objet du gouvernement révolutionnaire provisoire. Par ses origines et son caractère essentiel, ce gouvernement doit être l'organe de l'insurrection populaire. Par sa destination formelle, il doit être l'instrument de la convocation d'une Assemblée constituante populaire. Par le contenu de son activité, il doit réaliser le programme minimum de démocratie prolétarienne, seule capable d'assurer les intérêts du peuple soulevé contre l'autocratie.</text:p>
      <text:p text:style-name="P26">On objectera peut‑être que le gouvernement provisoire, étant provisoire, ne saurait appliquer un programme positif que le peuple entier n'aurait pas encore approuvé. Cette objection ne serait qu'un sophisme de réactionnaire et d' « autocratophile ». N'appliquer aucun programme positif, c'est tolérer l'existence du régime féodal d'une autocratie pourrie. Seul un gouvernement de traîtres à la cause de la révolution, et non un gouvernement, organe de l'insurrection populaire, pourrait tolérer un semblable régime. Ce serait se moquer du monde que de proposer de renoncer à l'application effective de la liberté de réunion tant que cette liberté n'aurait pas été reconnue par l'Assemblée constituante, sous le prétexte que celle‑ci pourrait bien ne pas la reconnaître ! Ce serait pas moins se moquer du monde que de s'élever contre l'application immédiate du programme minimum par le gouvernement révolutionnaire provisoire.</text:p>
      <text:p text:style-name="P50"><text:span text:style-name="Police_20_par_20_défaut"><text:span text:style-name="T16">Notons enfin que la résolution, assignant au gouvernement révolutionnaire provisoire la tâche d'appliquer ce programme minimum, écarte par là même l'idée absurde, semi‑anarchiste, de l'application immédiate du programme maximum et de la conquête du pouvoir pour la révolution socialiste. Le degré de développement économique de la Russie (condition objective) et le degré de conscience et d'organisation des grandes masses du prolétariat (condition subjective indissolublement liée à la condition objective) rendent impossible l'émancipation immédiate et totale de la classe ouvrière. Seuls les gens les plus ignares peuvent méconnaître le caractère bourgeois de la révolution démocratique en cours ; seuls les optimistes les plus naïfs peuvent oublier que la masse des ouvriers ne sait encore que bien peu de chose des</text:span></text:span><text:span text:style-name="Police_20_par_20_défaut"><text:span text:style-name="T21"> </text:span></text:span><text:span text:style-name="Police_20_par_20_défaut"><text:span text:style-name="T16">objectifs du socialisme et des moyens de le réaliser. Et nous</text:span></text:span><text:span text:style-name="Police_20_par_20_défaut"><text:span text:style-name="T21"> </text:span></text:span><text:span text:style-name="Police_20_par_20_défaut"><text:span text:style-name="T16">sommes tous convaincus que l'émancipation des ouvriers ne peut être que l’œuvre </text:span></text:span><text:soft-page-break/><text:span text:style-name="Police_20_par_20_défaut"><text:span text:style-name="T16">des ouvriers eux‑mêmes ; sans la conscience et</text:span></text:span><text:span text:style-name="Police_20_par_20_défaut"><text:span text:style-name="T21"> </text:span></text:span><text:span text:style-name="Police_20_par_20_défaut"><text:span text:style-name="T16">l'organisation des masses, sans la préparation et l'éducation de celles‑ci par la lutte de classe déclarée contre la bourgeoisie tout entière, il ne saurait être question de révolution socialiste. Et</text:span></text:span><text:span text:style-name="Police_20_par_20_défaut"><text:span text:style-name="T21"> </text:span></text:span><text:span text:style-name="Police_20_par_20_défaut"><text:span text:style-name="T16">pour répondre aux objections anarchistes prétendant que nous ajournons la révolution socialiste, nous dirons : nous ne l'ajournons pas, nous faisons le premier pas vers elle par le seul moyen possible et par le seul chemin sûr, à savoir : par le chemin</text:span></text:span><text:span text:style-name="Police_20_par_20_défaut"><text:span text:style-name="T21"> </text:span></text:span><text:span text:style-name="Police_20_par_20_défaut"><text:span text:style-name="T16">de</text:span></text:span><text:span text:style-name="Police_20_par_20_défaut"><text:span text:style-name="T21"> </text:span></text:span><text:span text:style-name="Police_20_par_20_défaut"><text:span text:style-name="T16">la République démocratique ! Qui veut marcher au socialisme par une autre voie, en dehors du démocratisme politique, en arrive infailliblement à des conclusions absurdes et réactionnaires tant dans le sens économique que dans le sens politique. Si tels ou tels ouvriers viennent nous demander, le moment venu : Pourquoi n'appliquerions‑nous pas le programme maximum ? Nous Ieur rappellerons combien les masses populaires d'esprit démocratique sont encore étrangères au socialisme, combien les antagonismes de classes sont encore peu développés, combien les prolétaires sont encore inorganisés. Organisez donc des centaines de mille ouvriers dans toute la Russie, ralliez les sympathies de millions de travailleurs autour de votre programme ! Essayez, de le faire sans vous contenter de phrases anarchistes, sonores mais creuses, et vous verrez aussitôt que la réussite de cette œuvre d'organisation, que la diffusion de cette éducation socialiste dépendent de la réalisation aussi complète que possible des transformations démocratiques.</text:span></text:span></text:p>
      <text:p text:style-name="P50"><text:span text:style-name="Police_20_par_20_défaut"><text:span text:style-name="T16">Poursuivons. Une fois élucidées l'importance du gouvernement révolutionnaire provisoire et l'attitude du prolétariat envers lui, les questions suivantes se posent : Notre participation à ce gouvernement (action, par en haut) est‑elle admissible et dans quelles conditions</text:span></text:span><text:span text:style-name="Police_20_par_20_défaut"><text:span text:style-name="T21"> </text:span></text:span><text:span text:style-name="Police_20_par_20_défaut"><text:span text:style-name="T16">? Quelle doit être notre action par en bas ? La résolution fournit des réponses précises à ces deux questions. Elle déclare tout net qu'en principe la participation de la social‑démocratie au gouvernement révolutionnaire provisoire (en période de révolution démocratique, en période de lutte pour la République) est </text:span></text:span><text:span text:style-name="Police_20_par_20_défaut"><text:span text:style-name="T21">admissible. </text:span></text:span><text:span text:style-name="Police_20_par_20_défaut"><text:span text:style-name="T16">Par cette déclaration, nous nous séparons définitivement et des anarchistes, qui en principe répondent à cette questio</text:span></text:span><text:span text:style-name="Police_20_par_20_défaut"><text:span text:style-name="T21">n </text:span></text:span><text:span text:style-name="Police_20_par_20_défaut"><text:span text:style-name="T16">par la négative, et des suiveurs de la social‑démocratie (comme Martynov</text:span></text:span><text:span text:style-name="Appel_20_note_20_de_20_bas_20_de_20_p."><text:span text:style-name="T31"><text:note text:id="ftn8" text:note-class="footnote"><text:note-citation>8</text:note-citation><text:note-body><text:p text:style-name="P18"><text:span text:style-name="Police_20_par_20_défaut"><text:span text:style-name="T34"><text:s/></text:span></text:span>A. <text:span text:style-name="Police_20_par_20_défaut"><text:span text:style-name="T40">Martynov </text:span></text:span>(1865-1935) : à l’époque dirigeant « économiste » très opposé à Lénine, et à ce titre l'un des dirigeants de l'opposition au <text:span text:style-name="T44">bolchevisme</text:span> lors de la scission de la social-démocratie russe de 1903.</text:p><text:p text:style-name="Footnote">Après la révolution d'octobre, Martynov rejoindra le parti communiste et se mettra au service de Staline. Il sera l'un des hauts dignitaires de l'Internationale Communiste stalinisée. (<text:span text:style-name="Police_20_par_20_défaut"><text:span text:style-name="T36">N.R.</text:span></text:span>)</text:p><text:p text:style-name="Footnote"/></text:note-body></text:note></text:span></text:span><text:span text:style-name="Police_20_par_20_défaut"><text:span text:style-name="T16"> et les gens de la nouvelle </text:span></text:span><text:span text:style-name="Police_20_par_20_défaut"><text:span text:style-name="T21">Iskra</text:span></text:span><text:span text:style-name="Police_20_par_20_défaut"><text:span text:style-name="T16">)</text:span></text:span><text:span text:style-name="Police_20_par_20_défaut"><text:span text:style-name="T21">, </text:span></text:span><text:span text:style-name="Police_20_par_20_défaut"><text:span text:style-name="T16">qui pensaient nous</text:span></text:span><text:span text:style-name="Police_20_par_20_défaut"><text:span text:style-name="T21"> effrayer </text:span></text:span><text:span text:style-name="Police_20_par_20_défaut"><text:span text:style-name="T16">par la nécessité où nous pourrions nous trouver de participer au pouvoir. Par cette déclaration le III° congrès du P.O.S.D.R. a définitivement repoussé la thèse de la nouvelle Iskra prétendant que la participation des social‑démocrates au gouvernement révolutionnaire provisoire serait une variété de millerandisme ; que la chose est inadmissible en principe, car ce serait consacrer le régime bourgeois, etc.</text:span></text:span></text:p>
      <text:p text:style-name="P50"><text:span text:style-name="Police_20_par_20_défaut"><text:span text:style-name="T16">Mais la question de l'admissibilité en principe ne résout pas encor</text:span></text:span><text:span text:style-name="Police_20_par_20_défaut"><text:span text:style-name="T21">e, </text:span></text:span><text:span text:style-name="Police_20_par_20_défaut"><text:span text:style-name="T16">cela va de soi, la question de l'utilité pratique. Dans quelles conditions ce nouvel aspect de la lutte, la lutte « par en haut », reconnu par le congrès du Parti, est‑il utile ? Il n'est pas possible, on le conçoit, de parler dès maintenant de conditions concrètes, telles que le rapport des forces, etc. ; et la résolution se refuse comme de juste à déterminer par avance ces conditions. Nul homme raisonnable ne prendra sur lui de prédire quoi que ce soit au sujet de la question qui nous intéresse en ce moment. On peut et on doit définir l'objet et le caractère de notre participation. C'est ce que fait la résolution ; elle indique deux objets de participation : </text:span></text:span></text:p>
      <text:list xml:id="list162835555771592" text:style-name="LFO1">
        <text:list-item text:start-value="1">
          <text:p text:style-name="P110">une lutte sans merci contre les tentatives contre‑révolutionnaires et </text:p>
        </text:list-item>
        <text:list-item>
          <text:p text:style-name="P110">la défense des intérêts propres de la classe ouvrière. </text:p>
        </text:list-item>
      </text:list>
      <text:p text:style-name="P50"><text:span text:style-name="Police_20_par_20_défaut"><text:span text:style-name="T16">Au moment où les bourgeois libéraux se mettent à parler avec zèle de la psychologie de la réaction (voir la très édifiante </text:span></text:span><text:span text:style-name="Police_20_par_20_défaut"><text:span text:style-name="T21">Lettre ouverte </text:span></text:span><text:span text:style-name="Police_20_par_20_défaut"><text:span text:style-name="T16">de M. Strouvé dans le n°72 de l'</text:span></text:span><text:span text:style-name="Police_20_par_20_défaut"><text:span text:style-name="T21">Osvobojdénié</text:span></text:span><text:span text:style-name="Police_20_par_20_défaut"><text:span text:style-name="T16">), s'efforçant d'intimider le peuple révolutionnaire et de l'inciter à se montrer conciliant à l'égard de l'autocratie, il est particulièrement opportun que le parti du prolétariat vienne rappeler l'objet de la guerre que nous livrons aujourd'hui à la contre-révolution. Les grands problèmes de la liberté politique et de la lutte de classe ne sont tranchés en définitive que par la force, et nous devons prendre soin de préparer et d'organiser cette force et de l'employer activement, non seulement pour la défensive, mais aussi pour l'offensive. La longue période de réaction politique presque </text:span></text:span><text:soft-page-break/><text:span text:style-name="Police_20_par_20_défaut"><text:span text:style-name="T16">interrompue qui règne en Europe depuis la Commune de Paris a rendu trop chère à notre cœur l'idée d'une action venant uniquement « d'en bas » ; elle nous a trop habitués au spectacle d'une lutte uniquement défensive. Incontestablement, nous sommes entrés aujourd'hui dans une nouvelle époque; une ère de cataclysmes politiques et de révolutions a commencé, Dans une période comme celle que traverse la Russie, il n'est pas permis de se contenter de vieux clichés. Il faut propager l'idée de l'action par en haut ; il faut se préparer à l'action offensive la plus énergique ; il faut étudier les conditions et les formes de cette action. La résolution du congrès fait ressortir deux de ces conditions: l'une concerne le côté formel de la participation de la social‑démocratie au gouvernement révolutionnaire provisoire (contrôle rigoureux du Parti sur ses mandataires) ; l'autre ‑ le caractère même de cette participation (ne pas perdre de vue même un instant le but de la révolution socialiste intégrale).</text:span></text:span></text:p>
      <text:p text:style-name="P26">Ainsi, après avoir élucidé à tous égards la politique de notre Parti dans l'action « par en haut », ‑ cette forme de lutte nouvelle, presque inconnue jusqu'ici, ‑ la résolution prévoit également le cas où il ne nous serait pas possible d'agir par en haut. Dans tous les cas nous avons le devoir d'agir par en bas sur le gouvernement révolutionnaire provisoire. Pour exercer cette pression par en bas, le prolétariat doit être armé, car dans les moments révolutionnaires les choses en arrivent très vite à la guerre civile ouverte, ‑ et dirigé par la social­-démocratie. L'objet de la pression armée du prolétariat, est de « protéger, d'affermir et d'élargir les conquêtes de la révolution », c'est‑à‑dire des conquêtes qui, du point de vue des intérêts du prolétariat, impliquent la réalisation de tout notre programme minimum.</text:p>
      <text:p text:style-name="P26">Nous en avons fini avec notre rapide examen de la résolution du III° congrès sur le gouvernement révolutionnaire provisoire. Comme le lecteur le voit, cette résolution fait apparaître l'importance de cette question nouvelle, l'attitude à son égard du parti du prolétariat et la politique du parti au dedans comme au dehors du gouvernement révolutionnaire provisoire.</text:p>
      <text:p text:style-name="P26">Voyons maintenant la résolution correspondante de la « Conférence ».</text:p>
      <text:p text:style-name="P26"/>
      <text:h text:style-name="Heading_20_1" text:outline-level="1"><text:bookmark-start text:name="_Toc18199433"/><text:bookmark-start text:name="_Toc18320007"/><text:bookmark-start text:name="_Toc461030743"/>Qu'est‑ce que la « victoire décisive de la révolution sur le <text:s text:c="2"/>tsarisme » ?<text:bookmark-end text:name="_Toc18199433"/><text:bookmark-end text:name="_Toc18320007"/><text:bookmark-end text:name="_Toc461030743"/></text:h>
      <text:p text:style-name="Normal"><text:span text:style-name="Police_20_par_20_défaut"><text:span text:style-name="T16">La résolution de la « conférence » est consacrée au problème « </text:span></text:span><text:span text:style-name="Police_20_par_20_défaut"><text:span text:style-name="T21">de la conquête du pouvoir et de la participation au gouvernement provisoire </text:span></text:span><text:span text:style-name="Police_20_par_20_défaut"><text:span text:style-name="T16">»</text:span></text:span><text:span text:style-name="Appel_20_note_20_de_20_bas_20_de_20_p."><text:span text:style-name="T31"><text:note text:id="ftn9" text:note-class="footnote"><text:note-citation>9</text:note-citation><text:note-body><text:p text:style-name="P82"><text:s text:c="2"/>Le lecteur pourra rétablir le texte complet de cette résolution d'après les citations données aux pages 400, 403, 407, 431 et 433 (dans ce volume aux pages 432, 437, 442, 475‑476, 479‑480. <text:span text:style-name="Police_20_par_20_défaut"><text:span text:style-name="T36">N.R</text:span></text:span>.) de la brochure. <text:span text:style-name="Police_20_par_20_défaut"><text:span text:style-name="T36">(Note de Lénine à l'édition de 1908. N.R.).</text:span></text:span></text:p></text:note-body></text:note></text:span></text:span><text:span text:style-name="Police_20_par_20_défaut"><text:span text:style-name="T16">. Dans cette façon de poser la question il y a déjà, nous l'avons signalé, de la confusion. D'un côté, la question est posée étroitement : on n'envisage que notre participation au gouvernement provisoire, et non les tâches du Parti, en général, à l'égard du gouvernement révolutionnaire provisoire. D'un autre côté, deux questions d'une nature absolument différente sont confondues : notre participation à l'une des phases de la révolution </text:span></text:span><text:span text:style-name="Police_20_par_20_défaut"><text:span text:style-name="T21">démocratique, </text:span></text:span><text:span text:style-name="Police_20_par_20_défaut"><text:span text:style-name="T16">et la révolution </text:span></text:span><text:span text:style-name="Police_20_par_20_défaut"><text:span text:style-name="T21">socialiste. </text:span></text:span><text:span text:style-name="Police_20_par_20_défaut"><text:span text:style-name="T16">En effet, la « conquête du pouvoir » par la social‑démocratie est précisément la révolution socialiste et ne peut être rien d'autre, si l'on emploie ces mots dans leur sens propre et habituel. Et si on les interprète comme la conquête du pouvoir non pas pour une révolution socialiste, mais pour une révolution démocratique, à quoi bon parler non seulement de participation au gouvernement révolutionnaire provisoire, mais de « conquête du pouvoir »</text:span></text:span><text:span text:style-name="Police_20_par_20_défaut"><text:span text:style-name="T21"> en général ? </text:span></text:span><text:span text:style-name="Police_20_par_20_défaut"><text:span text:style-name="T16">Il est certain que nos « conférents » ne savaient pas très bien eux­-mêmes ce dont ils devaient exactement parler : de révolution démocratique ou de révolution socialiste. Ceux qui ont suivi les publications appropriées savent que c'est le camarade Martynov qui a inauguré cette confusion d'idées dans ses fameuses </text:span></text:span><text:span text:style-name="Police_20_par_20_défaut"><text:span text:style-name="T21">Deux dictatures. </text:span></text:span><text:span text:style-name="Police_20_par_20_défaut"><text:span text:style-name="T16">Les gens de la nouvelle </text:span></text:span><text:span text:style-name="Police_20_par_20_défaut"><text:span text:style-name="T21">Iskra </text:span></text:span><text:span text:style-name="Police_20_par_20_défaut"><text:span text:style-name="T16">ne se souviennent pas volontiers de la façon dont la question était posée (dès avant le 9 janvier</text:span></text:span><text:span text:style-name="Appel_20_note_20_de_20_bas_20_de_20_p."><text:span text:style-name="T31"><text:note text:id="ftn10" text:note-class="footnote"><text:note-citation>10</text:note-citation><text:note-body><text:p text:style-name="P92"><text:s text:c="2"/>Le 9 janvier 1905, à Pétersbourg, les ouvriers se rendirent, avec femmes et enfants, remettre au tsar une pétition. La troupe tira sur les manifestants pacifiques. Cette journée entrera dans l'histoire comme le « dimanche rouge » et sera le prologue de la révolution de 1905. (<text:span text:style-name="Police_20_par_20_défaut"><text:span text:style-name="T36">N.R.</text:span></text:span>)</text:p></text:note-body></text:note></text:span></text:span><text:span text:style-name="Police_20_par_20_défaut"><text:span text:style-name="T16">) dans cet écrit qui est un modèle de « suivisme » ; cependant l'influence idéologique qu'il a exercée sur la conférence ne saurait être mise en doute.</text:span></text:span></text:p>
      <text:p text:style-name="P25">Mais laissons de côté le titre de la résolution. Son contenu nous révèle des erreurs autrement profondes et graves.</text:p>
      <text:p text:style-name="P25">Voici la première partie de la résolution :</text:p>
      <text:p text:style-name="P93">« La victoire décisive de la révolution sur le tsarisme peut être marquée soit par la formation d'un gouvernement provisoire issu de l'insurrection populaire victorieuse, soit par l'initiative révolutionnaire de telle ou telle institution représentative qui déciderait, sous la pression révolutionnaire directe du peuple, d'organiser une Assemblée constituante populaire. »</text:p>
      <text:p text:style-name="Normal"><text:span text:style-name="Police_20_par_20_défaut"><text:span text:style-name="T16">Ainsi, l'on nous dit que la victoire décisive de la révolution sur le tsarisme peut être et une insurrection victorieuse, et … la décision que prendrait une institution représentative d'organiser l'Assemblée constituante ! Hein ? Comment cela ? La victoire décisive peut être marquée par la « décision » d'organiser une Assemblée constituante ?? Et cette « victoire » figure à côté de la constitution d'un gouvernement provisoire « issu d'une insurrection populaire victorieuse » !! La conférence n'a pas remarqué l'insurrection populaire </text:span></text:span><text:span text:style-name="Police_20_par_20_défaut"><text:span text:style-name="T21">victorieuse </text:span></text:span><text:span text:style-name="Police_20_par_20_défaut"><text:span text:style-name="T16">et la </text:span></text:span><text:span text:style-name="Police_20_par_20_défaut"><text:span text:style-name="T21">constitution </text:span></text:span><text:span text:style-name="Police_20_par_20_défaut"><text:span text:style-name="T16">d'un gouvernement provisoire signifient la victoire </text:span></text:span><text:span text:style-name="Police_20_par_20_défaut"><text:span text:style-name="T21">effective </text:span></text:span><text:span text:style-name="Police_20_par_20_défaut"><text:span text:style-name="T16">de la révolution, tandis que la « décision » d'organiser une Assemblée constituante n'est qu'une victoire </text:span></text:span><text:span text:style-name="Police_20_par_20_défaut"><text:span text:style-name="T21">en paroles </text:span></text:span><text:span text:style-name="Police_20_par_20_défaut"><text:span text:style-name="T16">de la révolution.</text:span></text:span></text:p>
      <text:p text:style-name="P80"><text:span text:style-name="Police_20_par_20_défaut"><text:span text:style-name="T16">La conférence des menchéviks néo‑iskristes est tombée dans l'erreur où tombent constamment les libéraux, les gens de </text:span></text:span><text:span text:style-name="Police_20_par_20_défaut"><text:span text:style-name="T21">l’Osvobojdénié</text:span></text:span><text:span text:style-name="Police_20_par_20_défaut"><text:span text:style-name="T16">…</text:span></text:span><text:span text:style-name="Police_20_par_20_défaut"><text:span text:style-name="T21"> </text:span></text:span><text:span text:style-name="Police_20_par_20_défaut"><text:span text:style-name="T16">Ces</text:span></text:span><text:span text:style-name="Police_20_par_20_défaut"><text:span text:style-name="T21"> </text:span></text:span><text:span text:style-name="Police_20_par_20_défaut"><text:span text:style-name="T16">derniers, font des phrases sur l'Assemblée « constituante » et ferment pudiquement les yeux sur le fait que la force et le pouvoir restent entre les mains du tsar ; ils oublient que pour « constituer », il faut avoir la </text:span></text:span><text:span text:style-name="Police_20_par_20_défaut"><text:span text:style-name="T21">force </text:span></text:span><text:span text:style-name="Police_20_par_20_défaut"><text:span text:style-name="T16">de constituer. La conférence a également oublié que d'une « décision » de représentants, quels qu'ils soient, à l'application de cette décision, il y a encore loin. La conférence a également oublié qu'aussi longtemps que le pouvoir restera entre les mains du tsar, toutes les décisions de tous les représentants, quels qu'ils soient, se réduiront à des bavardages aussi creux et aussi pitoyables que les « décisions » du parlement de Francfort, bien connu dans l'histoire de la révolution allemande de 1848. Porte‑parole du prolétariat révolutionnaire, Marx, dans sa </text:span></text:span><text:span text:style-name="Police_20_par_20_défaut"><text:span text:style-name="T21">Nouvelle Gazette rhénane </text:span></text:span><text:span text:style-name="Police_20_par_20_défaut"><text:span text:style-name="T16">cinglait de sarcasmes impitoyables les libéraux, les « osvobojdentsy » francfortois, justement parce qu’ils prononçaient de belles paroles,</text:span></text:span></text:p>
      <text:p text:style-name="P10"><text:soft-page-break/><text:span text:style-name="Police_20_par_20_défaut"><text:span text:style-name="T16">adoptaient toute sorte de « décisions » démocratiques, « instituaient » des libertés de tout genre, mais en fait laissaient le pouvoir dans les mains du roi, et n’organisaient pas la lutte armée contre la force militaire dont celui-ci disposait. Et pendant que les osvobojdentsy francfortois discouraient, le roi guettait le moment propice, augmentait ses forces militaires</text:span></text:span><text:span text:style-name="Police_20_par_20_défaut"><text:span text:style-name="T23">, </text:span></text:span><text:span text:style-name="Police_20_par_20_défaut"><text:span text:style-name="T16">si bien que la contre‑révolution, s'appuyant sur une force réelle,</text:span></text:span><text:span text:style-name="Police_20_par_20_défaut"><text:span text:style-name="T23"> </text:span></text:span><text:span text:style-name="Police_20_par_20_défaut"><text:span text:style-name="T16">battit à plate couture les démocrates avec toutes leurs « résolutions».</text:span></text:span></text:p>
      <text:p text:style-name="P85"><text:span text:style-name="Police_20_par_20_défaut"><text:span text:style-name="T16">La conférence a identifié avec une victoire décisive une chose à laquelle </text:span></text:span><text:span text:style-name="Police_20_par_20_défaut"><text:span text:style-name="T23">­</text:span></text:span><text:span text:style-name="Police_20_par_20_défaut"><text:span text:style-name="T16">manque justement la condition décisive de la victoire. Comment des</text:span></text:span><text:span text:style-name="Police_20_par_20_défaut"><text:span text:style-name="T23"> </text:span></text:span><text:span text:style-name="Police_20_par_20_défaut"><text:span text:style-name="T16">social-­démocrates, reconnaissant le programme républicain</text:span></text:span><text:span text:style-name="Police_20_par_20_défaut"><text:span text:style-name="T23"> </text:span></text:span><text:span text:style-name="Police_20_par_20_défaut"><text:span text:style-name="T16">de notre parti, ont‑ils pu tomber dans cette erreur ? Pour comprendre ce fait singulier, il faut nous rapporter à la résolution du III° congrès sur les dissidents du Parti</text:span></text:span><text:span text:style-name="Appel_20_note_20_de_20_bas_20_de_20_p."><text:span text:style-name="T31"><text:note text:id="ftn11" text:note-class="footnote"><text:note-citation>11</text:note-citation><text:note-body><text:p text:style-name="Footnote"><text:span text:style-name="Police_20_par_20_défaut"><text:span text:style-name="T34"><text:s/></text:span></text:span>Voici le texte intégral de cette résolution : « Le congrès constate qu'au sein du P.O.S.D.R., depuis sa lutte contre l'économisme se sont conservées des nuances apparentées à l'économisme à des degrés variables et sous dif­férents rapports, nuances caractérisées par une tendance générale à amoindrir le rôle de l'élément conscient dans la lutte prolétarienne, et à le subordonner à l’élément spontané. </text:p><text:p text:style-name="Footnote">En matière d'organisation, les représentants de ces nuancent formulent théoriquement le principe de l'organisation‑processus, qui ne correspond pas à une action méthodique du Parti; en pratique ils commettent systématiquement, dans une foule de cas, des infractions à la discipline du Parti; dans d'autres cas, adressant aux éléments les moins conscients du Parti leur propagande d'une large application du principe électif, sans tenir compte des conditions objectives de la réalité russe, ils s'efforcent de ruiner les seules bases actuellement possibles de la liaison du Parti. Dans les questions de tactique, ils manifestent le désir de restreindre l'activité du Parti, se prononcent contre une tactique rigoureusement indépendante à l’égard des partis bourgeois libéraux, contre la possibilité et l'utilité, pour notre Parti, d’assumer un rôle organisateur dans l'insurrection populaire, contre la participation du Parti au gouvernement provisoire révolutionnaire démocra­tique, quelles que soient les conditions.</text:p><text:p text:style-name="Footnote">Le congrès invite tous les membres du Parti à poursuivre partout une lutte idéologique intense contre ces déviations partielles vis-à-vis des prin­cipes de la social‑démocratie révolutionnaire; mais en même temps il tient pour admissible l'affiliation aux organisations du Parti de personnes partageant dans telle ou telle mesure ces opinions, à la condition expresse qu'elles reconnaissent les congrès du Parti et les statuts du Parti, et qu'elles se soumettent sans réserve à la discipline du Parti. » (Note<text:span text:style-name="Police_20_par_20_défaut"><text:span text:style-name="T36"> de Lénine à l'édition de 1908</text:span></text:span>. <text:span text:style-name="Police_20_par_20_défaut"><text:span text:style-name="T36">N.R</text:span></text:span>.)</text:p></text:note-body></text:note></text:span></text:span><text:span text:style-name="Police_20_par_20_défaut"><text:span text:style-name="T16">. Cette résolution constate la</text:span></text:span><text:span text:style-name="Police_20_par_20_défaut"><text:span text:style-name="T23"> </text:span></text:span><text:span text:style-name="Police_20_par_20_défaut"><text:span text:style-name="T16">survivance dans notre Parti de divers courants « apparentés à l'économisme ». Nos <text:s text:c="11"/>« conférents » (qui, en effet, ne sont pas pour rien sous l'influence idéologique de Martynov) dissertent sur la révolution exactement dans le même esprit que les économistes, quand ils dissertaient sur la lutte politique ou la journée de huit heures. Les économistes sortaient aussitôt leur « théorie des stades » : </text:span></text:span></text:p>
      <text:list xml:id="list162835648365224" text:style-name="LFO1">
        <text:list-item text:start-value="1">
          <text:p text:style-name="P112">lutte pour les droits ; </text:p>
        </text:list-item>
        <text:list-item>
          <text:p text:style-name="P112">agitation politique ; </text:p>
        </text:list-item>
        <text:list-item>
          <text:p text:style-name="P110">lutte politique, </text:p>
        </text:list-item>
      </text:list>
      <text:p text:style-name="P12"><text:span text:style-name="Police_20_par_20_défaut"><text:span text:style-name="T22">Ou bien</text:span></text:span><text:span text:style-name="Police_20_par_20_défaut"><text:span text:style-name="T16"> : </text:span></text:span></text:p>
      <text:list xml:id="list162837322531729" text:style-name="LFO1">
        <text:list-item text:start-value="1">
          <text:p text:style-name="P112">journée de dix heures ; </text:p>
        </text:list-item>
        <text:list-item>
          <text:p text:style-name="P112">journée de 9 heures ; </text:p>
        </text:list-item>
        <text:list-item>
          <text:p text:style-name="P110">journée de 8 heures. </text:p>
        </text:list-item>
      </text:list>
      <text:p text:style-name="P14">On connaît assez les résultats que donnait cette « tactique‑processus ». Maintenant on nous propose de diviser d'avance la révolution aussi, bien soigneusement, en trois phases : </text:p>
      <text:list xml:id="list162836771821964" text:style-name="LFO1">
        <text:list-item text:start-value="1">
          <text:p text:style-name="P112">le tsar convoque une institution représentative ; </text:p>
        </text:list-item>
        <text:list-item>
          <text:p text:style-name="P112">cette institution représentative « décide » sous la pression du « peuple » d'organiser une Assemblée constituante ; </text:p>
        </text:list-item>
        <text:list-item>
          <text:p text:style-name="Liste_20_à_20_numéros_20_2"><text:span text:style-name="Police_20_par_20_défaut"><text:span text:style-name="T16">…sur la troisième phase les menchéviks ne se sont toujours pas mis d'accord ; ils ont oublié que la pression révolutionnaire du peuple se heurte à la pression contre‑révolutionnaire du tsarisme, ce qui fait que la « décision » reste inappliquée ou que c'est la victoire</text:span></text:span><text:span text:style-name="Police_20_par_20_défaut"><text:span text:style-name="T21"> </text:span></text:span><text:span text:style-name="Police_20_par_20_défaut"><text:span text:style-name="T16">ou la défaite de l'insurrection populaire qui, une fois de plus</text:span></text:span><text:span text:style-name="Police_20_par_20_défaut"><text:span text:style-name="T21"> </text:span></text:span><text:span text:style-name="Police_20_par_20_défaut"><text:span text:style-name="T16">décide de la chose. </text:span></text:span></text:p>
        </text:list-item>
      </text:list>
      <text:p text:style-name="P25">La résolution de la conférence ressemble exactement à ce raisonnement des économistes : la victoire décisive des ouvriers peut être marquée soit par la conquête, révolutionnaire de la journée de huit heures, soit par l'octroi de la journée de neuf heures et la « décision » de passer à la journée de neuf heures…</text:p>
      <text:p text:style-name="P25">Exactement la même chose.</text:p>
      <text:p text:style-name="P79"><text:span text:style-name="Police_20_par_20_défaut"><text:span text:style-name="T16">Peut‑être nous objectera‑t‑on que les auteurs de la résolution ne pensaient pas </text:span></text:span><text:span text:style-name="Police_20_par_20_défaut"><text:span text:style-name="T21">identifier </text:span></text:span><text:span text:style-name="Police_20_par_20_défaut"><text:span text:style-name="T16">la victoire de l'insurrection et la « décision » d'une institution représentative convoquée par le tsar ; qu'ils voulaient simplement prévoir la tactique du Parti dans les deux cas. </text:span></text:span></text:p>
      <text:p text:style-name="P79"><text:soft-page-break/><text:span text:style-name="Police_20_par_20_défaut"><text:span text:style-name="T16">À quoi nous répondons : </text:span></text:span></text:p>
      <text:p text:style-name="P104"><text:span text:style-name="Police_20_par_20_défaut"><text:span text:style-name="T23">1°</text:span></text:span><text:span text:style-name="Police_20_par_20_défaut"><text:span text:style-name="T16"> Le texte de la résolution qualifie, explicitement et sans équivoque, de « victoire décisive de la révolution sur le tsarisme », la </text:span></text:span><text:span text:style-name="Police_20_par_20_défaut"><text:span text:style-name="T21">décision </text:span></text:span><text:span text:style-name="Police_20_par_20_défaut"><text:span text:style-name="T16">d’une institution représentative. Peut‑être est-ce le fait d'une rédaction négligée ? Peut‑être pourrait‑on la corriger d'après les procès-verbaux ; mais tant qu'elle n'aura pas été corrigée, cette rédaction ne pourra avoir qu'un sens, et ce sens est entièrement celui de l’</text:span></text:span><text:span text:style-name="Police_20_par_20_défaut"><text:span text:style-name="T21">Osvobojdénié. </text:span></text:span></text:p>
      <text:p text:style-name="P104"><text:span text:style-name="Police_20_par_20_défaut"><text:span text:style-name="T23">2°</text:span></text:span><text:span text:style-name="Police_20_par_20_défaut"><text:span text:style-name="T16"> Le cours des idées de l’</text:span></text:span><text:span text:style-name="Police_20_par_20_défaut"><text:span text:style-name="T21">Osvobojdénié </text:span></text:span><text:span text:style-name="Police_20_par_20_défaut"><text:span text:style-name="T16">dans lequel versent les auteurs de la résolution, se manifeste avec infiniment plus de relief encore en d'autres écrits des gens de la nouvelle </text:span></text:span><text:span text:style-name="Police_20_par_20_défaut"><text:span text:style-name="T21">Iskra. </text:span></text:span><text:span text:style-name="Police_20_par_20_défaut"><text:span text:style-name="T16">Ainsi l'organe du comité de Tiflis, le </text:span></text:span><text:span text:style-name="Police_20_par_20_défaut"><text:span text:style-name="T21">Social‑Démocrate</text:span></text:span><text:span text:style-name="Police_20_par_20_défaut"><text:span text:style-name="T16"> (publié en géorgien ; il a été comblé de louanges dans le n°100 de l’</text:span></text:span><text:span text:style-name="Police_20_par_20_défaut"><text:span text:style-name="T21">Iskra) </text:span></text:span><text:span text:style-name="Police_20_par_20_défaut"><text:span text:style-name="T16">en arrive tout simplement à dire, dans un article intitulé « Le Zemski Sobor et notre tactique », que la « tactique » « qui fait du Zemski Sobor le pivot de notre action » (sur la convocation duquel, rappelons‑le pour notre part, nous ne savons encore rien de précis !) « </text:span></text:span><text:span text:style-name="Police_20_par_20_défaut"><text:span text:style-name="T21">Nous est plus avantageuse </text:span></text:span><text:span text:style-name="Police_20_par_20_défaut"><text:span text:style-name="T16">» que</text:span></text:span><text:span text:style-name="Police_20_par_20_défaut"><text:span text:style-name="T21"> </text:span></text:span><text:span text:style-name="Police_20_par_20_défaut"><text:span text:style-name="T16">la « tactique » de l’insurrection armée et de la constitution d'un gouvernement révolutionnaire provisoire. Nous reviendrons plus loin sur cet article. </text:span></text:span></text:p>
      <text:p text:style-name="P105"><text:span text:style-name="Police_20_par_20_défaut"><text:span text:style-name="T23">3°</text:span></text:span><text:span text:style-name="Police_20_par_20_défaut"><text:span text:style-name="T16"> On ne peut rien objecter à l'examen préalable de la tactique du Parti en cas de victoire de la révolution, comme en cas de défaite, en cas de succès de l'insurrection et au cas où l'insurrection ne pourrait s'affirmer comme une force imposante. Il est possible que le gouvernement du tsar réussisse à convoquer une assemblée représentative en vue de conclure un marché avec la bourgeoisie libérale; la résolution du III° congrès, prévoyant cette éventualité, parle tout net de « politique hypocrite », de « pseudo-­démocratisme » et de « formes caricaturales de représentation populaire genre du </text:span></text:span><text:span text:style-name="Police_20_par_20_défaut"><text:span text:style-name="T21">Zemski Sobor </text:span></text:span><text:span text:style-name="Police_20_par_20_défaut"><text:span text:style-name="T16">»</text:span></text:span><text:span text:style-name="Appel_20_note_20_de_20_bas_20_de_20_p."><text:span text:style-name="T31"><text:note text:id="ftn12" text:note-class="footnote"><text:note-citation>12</text:note-citation><text:note-body><text:p text:style-name="P3"><text:span text:style-name="Police_20_par_20_défaut"><text:span text:style-name="T34"><text:s text:c="2"/></text:span></text:span>Voici le texte de cette résolution sur l'attitude du Parti envers la tactique du gouvernement à la veille de la révolution :</text:p><text:p text:style-name="P87">« Considérant que le gouvernement, afin de se maintenir dans la période révolutionnaire que nous vivons, aggrave les mesures habituelles de répression principalement dirigées contre les éléments conscients du prolétariat et en même temps :</text:p><text:p text:style-name="P87"><text:s/><text:span text:style-name="Police_20_par_20_défaut"><text:span text:style-name="T40">1°</text:span></text:span> essaie par des concessions et des promesses de réformes, de corrompre politiquement la classe ouvrière et de la détourner ainsi de la lutte révolutionnaire ;</text:p><text:p text:style-name="P87"><text:span text:style-name="Police_20_par_20_défaut"><text:span text:style-name="T40">2°</text:span></text:span> donne, dans le même but, à son hypocrite politique de concessions, des formes pseudo‑démocratiques, à commencer par l'invitation faite aux ouvriers d'élire leurs représentants aux commissions et aux conférences, pour finir par la création de formes caricaturales de représentation populaire, dans le genre du Zemski Sobor ; </text:p><text:p text:style-name="Footnote"><text:span text:style-name="Police_20_par_20_défaut"><text:span text:style-name="T40">3°</text:span></text:span> organise les Cent‑Noirs et dresse contre la révolution tout ce qu'il y a dans le peuple comme éléments réactionnaires en général, inconscients ou aveuglés par les haines de race et de religion,</text:p><text:p text:style-name="P87">Le III° congrès du P.O.S.D.R. décide d'inviter toutes les organisations à :</text:p><text:p text:style-name="P87"><text:span text:style-name="Police_20_par_20_défaut"><text:span text:style-name="T40">a)</text:span></text:span> démasquer le but réactionnaire des concessions du gouvernement ; souligner dans la propagande et l'agitation, d'une part, leur caractère forcé, et de l’autre, l'impossibilité absolue pour l'autocratie de consentir des réformes de nature à satisfaire le prolétariat ;</text:p><text:p text:style-name="P87"><text:span text:style-name="Police_20_par_20_défaut"><text:span text:style-name="T40">b)</text:span></text:span> Mettre à profit la campagne électorale pour éclairer les ouvriers sur l’objet véritable de pareilles mesures du gouvernement et démontrer la nécessité pour<text:span text:style-name="Police_20_par_20_défaut"><text:span text:style-name="T40"> </text:span></text:span>le prolétariat de convoquer, par la voie révolutionnaire, une Assemblée constituante élue au suffrage universel, égal, direct et au scrutin secret ;</text:p><text:p text:style-name="P87"><text:span text:style-name="Police_20_par_20_défaut"><text:span text:style-name="T40">c)</text:span></text:span> organiser le prolétariat pour l'application immédiate par la voie révolutionnaire de la journée de 8 heures et des autres revendications pressantes de la classe ouvrière ;</text:p><text:p text:style-name="P87"><text:span text:style-name="Police_20_par_20_défaut"><text:span text:style-name="T40">d)</text:span></text:span> organiser la résistance armée aux Cent‑Noirs, et, d'une façon générale, à tous les éléments réactionnaires dirigés par le gouvernement. »</text:p><text:p text:style-name="Footnote">(<text:span text:style-name="Police_20_par_20_défaut"><text:span text:style-name="T36">Note de Lénine à l'édition de 1908. N.R.</text:span></text:span>)</text:p></text:note-body></text:note></text:span></text:span><text:span text:style-name="Police_20_par_20_défaut"><text:span text:style-name="T31">.</text:span></text:span><text:span text:style-name="Police_20_par_20_défaut"><text:span text:style-name="T16"> Mais</text:span></text:span><text:span text:style-name="Police_20_par_20_défaut"><text:span text:style-name="T21"> </text:span></text:span><text:span text:style-name="Police_20_par_20_défaut"><text:span text:style-name="T16">c'est que ces choses‑là ne sont pas dites dans la résolution sur le gouvernement révolutionnaire provisoire, car elles n'ont rien à voir avec lui. Tout est là. Le cas dont nous parlons refoule le problème de l'insurrection et de la constitution d'un gouvernement révolutionnaire provisoire, il le modifie, etc. Or, ce dont il s'agit maintenant, ce n'est pas que sont possibles toutes sortes de combinaisons, que sont possibles la victoire et la défaite, les chemins droits et détournés. Ce dont il s'agit, c'est qu'il est inadmissible pour un social‑démocrate de semer la confusion dans les idées des ouvriers sur le vrai chemin de la révolution, inadmissible d'appeler, à la manière de l’</text:span></text:span><text:span text:style-name="Police_20_par_20_défaut"><text:span text:style-name="T21">Osvobojdénié</text:span></text:span><text:span text:style-name="Police_20_par_20_défaut"><text:span text:style-name="T16">,</text:span></text:span><text:span text:style-name="Police_20_par_20_défaut"><text:span text:style-name="T21"> </text:span></text:span><text:span text:style-name="Police_20_par_20_défaut"><text:span text:style-name="T16">victoire décisive une chose à laquelle manque la condition </text:span></text:span><text:span text:style-name="Police_20_par_20_défaut"><text:span text:style-name="T21">essentielle </text:span></text:span><text:span text:style-name="Police_20_par_20_défaut"><text:span text:style-name="T16">de la victoire. Peut‑être n'obtiendrons‑nous pas non plus d'un seul coup la journée de huit heures, peut-être devrons‑nous suivre pour y arriver un long chemin détourné, mais que diriez‑vous de celui qui appellerait victoire des ouvriers</text:span></text:span><text:span text:style-name="Police_20_par_20_défaut"><text:span text:style-name="T21"> </text:span></text:span><text:span text:style-name="Police_20_par_20_défaut"><text:span text:style-name="T16">un état d'impuissance, de faiblesse rendant le prolétariat </text:span></text:span><text:span text:style-name="Police_20_par_20_défaut"><text:span text:style-name="T21">incapable </text:span></text:span><text:span text:style-name="Police_20_par_20_défaut"><text:span text:style-name="T16">de s'opposer aux atermoiements, aux tergiversations, aux marchandages, à la, trahison et à la réaction ? Il se peut que la révolution russe se termine par une « fausse couche de constitution », comme l'a dit un jour </text:span></text:span><text:span text:style-name="Police_20_par_20_défaut"><text:span text:style-name="T21">Vpériod</text:span></text:span><text:span text:style-name="Appel_20_note_20_de_20_bas_20_de_20_p."><text:span text:style-name="T32"><text:note text:id="ftn13" text:note-class="footnote"><text:note-citation>13</text:note-citation><text:note-body><text:p text:style-name="Footnote"><text:s text:c="2"/>Le journal <text:span text:style-name="Police_20_par_20_défaut"><text:span text:style-name="T36">Vpériod</text:span></text:span> (« En avant ! »), organe de la fraction bolchévique du Parti ouvrier social-démocrate de Russie,<text:span text:style-name="Police_20_par_20_défaut"><text:span text:style-name="T36"> </text:span></text:span>parut à Genève à partir de janvier 1905. De janvier à mai sortirent 18 numéros. À dater de mai, le <text:span text:style-name="Police_20_par_20_défaut"><text:span text:style-name="T36">Prolétari, </text:span></text:span>organe central du P.O.S.D.R., le remplaça. (<text:span text:style-name="Police_20_par_20_défaut"><text:span text:style-name="T36">N.R.</text:span></text:span>)</text:p></text:note-body></text:note></text:span></text:span><text:span text:style-name="Police_20_par_20_défaut"><text:span text:style-name="T21">. </text:span></text:span></text:p>
      <text:p text:style-name="P79"><text:soft-page-break/><text:span text:style-name="Police_20_par_20_défaut"><text:span text:style-name="T16">Mais s'ensuit‑il qu’on puisse approuver le social‑démocrate qui a la veille de la lutte décisive, qualifierait cette fausse couche de « victoire décisive sur le tsarisme » ? Il est même possible, à la rigueur, que nous n’arrivions pas à conquérir la République, et que nous n'obtenions même qu'un fantôme de Constitution, une Constitution « à la Chipov</text:span></text:span><text:span text:style-name="Appel_20_note_20_de_20_bas_20_de_20_p."><text:span text:style-name="T31"><text:note text:id="ftn14" text:note-class="footnote"><text:note-citation>14</text:note-citation><text:note-body><text:p text:style-name="P11"><text:span text:style-name="Police_20_par_20_défaut"><text:span text:style-name="T40"><text:s/>Chipov</text:span></text:span> : homme politique libéral dont le programme se limitait à l’exigence de la création d’un organe représentatif et consultatif auprès du gouvernement tsariste. (<text:span text:style-name="Police_20_par_20_défaut"><text:span text:style-name="T36">N.R.</text:span></text:span>)</text:p></text:note-body></text:note></text:span></text:span><text:span text:style-name="Police_20_par_20_défaut"><text:span text:style-name="T16"> » ; mais s'ensuit‑-il que le social‑démocrate soit excusable d'estomper notre mot d'ordre de République ?</text:span></text:span></text:p>
      <text:p text:style-name="P98"><text:span text:style-name="Police_20_par_20_défaut"><text:span text:style-name="T16">Certes, les néo‑iskristes n'en sont pas encore là. Mais à quel point</text:span></text:span><text:span text:style-name="Police_20_par_20_défaut"><text:span text:style-name="T23"> </text:span></text:span><text:span text:style-name="Police_20_par_20_défaut"><text:span text:style-name="T16">ils ont perdu l'esprit révolutionnaire, à quel point une stérile casuistique leur dissimule les actuels objectifs de combats, voilà ce qui ressort avec force du fait que, dans leur résolution, ils ont </text:span></text:span><text:span text:style-name="Police_20_par_20_défaut"><text:span text:style-name="T21">oublié </text:span></text:span><text:span text:style-name="Police_20_par_20_défaut"><text:span text:style-name="T16">justement de mentionner la République ! C'est invraisemblable, mais c'est un fait. Les diverses résolutions de la conférence confirment, répètent, commentent, étudient en détail tous les mots d'ordre de la social‑démocratie, sans omettre l’élection des </text:span></text:span><text:span text:style-name="Police_20_par_20_défaut"><text:span text:style-name="T21">starostes </text:span></text:span><text:span text:style-name="Police_20_par_20_défaut"><text:span text:style-name="T16">et des délégués dans les entreprises par les ouvriers ; mais dans la résolution sur le gouvernement révolutionnaire provisoire en n'a pas trouvé l'occasion d'évoquer la République. Parler de la « victoire » de l'insurrection populaire et de la constitution d'un gouvernement provisoire, sans indiquer le rapport entre ces « mesures » et ces actes et la conquête de la République, c'est écrire des résolutions non pour diriger la lutte du prolétariat, mais pour clopiner à la remorque du mouvement prolétarien.</text:span></text:span></text:p>
      <text:p text:style-name="P20">Résumons. La première partie de la résolution : </text:p>
      <text:list xml:id="list162837396280071" text:style-name="LFO1">
        <text:list-item text:start-value="1">
          <text:p text:style-name="P113">n'a fait aucune lumière sur l'importance du gouvernement révolutionnaire provisoire du point de vue de la lutte pour la République, du point de vue de la réunion garantie d'une Assemblée réellement constituante et représentant réellement le peuple entier ; </text:p>
        </text:list-item>
        <text:list-item>
          <text:p text:style-name="P112">elle a semé une véritable confusion dans la conscience démocratique du prolétariat, en identifiant avec une victoire décisive de la révolution sur le tsarisme, un état de choses où justement la condition essentielle d'une victoire véritable fait encore défaut.</text:p>
        </text:list-item>
      </text:list>
      <text:h text:style-name="Heading_20_1" text:outline-level="1"><text:bookmark-start text:name="_Toc18199434"/><text:bookmark-start text:name="_Toc18320008"/><text:bookmark-start text:name="_Toc461030744"/>Liquidation de la monarchie et République<text:bookmark-end text:name="_Toc18199434"/><text:bookmark-end text:name="_Toc18320008"/><text:bookmark-end text:name="_Toc461030744"/></text:h>
      <text:p text:style-name="P7">Passons à la partie suivante de cette résolution :</text:p>
      <text:p text:style-name="P89">« Dans l'un et l'autre cas cette victoire sera le début d'une nouvelle phase de l'époque révolutionnaire.</text:p>
      <text:p text:style-name="P89">La tâche spontanément assignée à cette nouvelle phase par les conditions objectives du développement social, est de liquider définitivement le régime des castes et de la monarchie dans un processus de lutte réciproque des éléments de la société bourgeoise politiquement libérée, pour leurs intérêts sociaux et pour la possession directe du pouvoir.</text:p>
      <text:p text:style-name="P93">Aussi le gouvernement provisoire qui se chargerait d'accomplir les tâches de cette révolution, bourgeoise par son caractère, ne devrait‑il, pour régler la lutte entre les classes antagonistes de la nation en voie de libération, non seulement faire avancer la révolution, mais combattre ceux de ses facteurs qui menacent les assises du régime capitaliste. »</text:p>
      <text:p text:style-name="P25">Arrêtons‑nous à ce passage qui forme une partie distincte de la résolution. L'idée maîtresse des développements que nous ve­nons de citer coïncide avec celle qui est exposée au point 3 de la résolution du congrès. Mais la comparaison de ces passages des résolutions fait tout de suite ressortir la différence capitale qui existe entre elles. La résolution du congrès, qui définit en deux mots la base économique et sociale de la révolution reporte toute l'attention sur la lutte nettement déterminée des classes autour de conquêtes précises, et met au premier plan les objectifs de combat du prolétariat. La résolution de la conférence décrit longuement, confusément, obscurément la base économique et sociale de la révolution, parle en termes très vagues de la lutte pour des conquêtes précises et laisse absolument dans l’ombre les objectifs de combat du prolétariat. La résolution de la conférence parle de la liquidation de l’ancien régime dans une lutte entre les divers éléments de la société. La résolution du congrès dit que nous, parti du prolétariat, devons procéder à cette liquidation ; que la fondation d'une République démocratique sera la seule liquidation réelle de l'ancien régime ; que nous devons conquérir cette République ; que nous nous battrons pour elle et pour une liberté absolue, non seulement contre l'autocratie, mais aussi contre la bourgeoisie lorsque celle-ci tentera (et elle n'y manquera pas) de nous arracher nos conquêtes. La résolution du congrès appelle au combat une classe déterminée, en lui assignant un objectif immédiat nettement déterminé. La résolution de la conférence traite d'une lutte entre des forces diverses. Des deux résolutions, l'une traduit la psychologie de la lutte active, l'autre celle de la contemplation passive ; l'une est d'un bout à l’autre un appel à l'activité vivante ; l'autre, une stérile casuistique. Toutes deux déclarent que la révolution en cours n'est pour nous qu'une première étape qui sera suivie d'une seconde; mais l’une en déduit qu'il faut parcourir d'autant plus vite cette première étape, d'autant plus vite la liquider, conquérir la République, écraser impitoyablement la contre‑révolution et préparer le terrain pour l'étape suivante. L'autre résolution se répand, pour ainsi dire, en descriptions prolixes de cette première étape et (passez‑moi la vulgarité de l'expression) suce de tous les côtés l'idée qu'elle en a. La résolution du congrès prend pour préambule ou premier postulat les vieilles idées, toujours neuves du marxisme (sur le caractère bourgeois de la révolution démocratique), elle en déduit les tâches progressives de la classe d’avant-garde, qui combat à la fois pour la révolution démocratique et pour la révolution socialiste. La résolution de la conférence en reste là sur un simple préambule, le remâchant et raffinant là‑dessus.</text:p>
      <text:p text:style-name="P53"><text:span text:style-name="Police_20_par_20_défaut"><text:span text:style-name="T16">Cette différence est justement celle qui divise depuis longtemps les deux ailes du marxisme russe : les ratiocineurs et les comba­tifs des temps révolus du marxisme légal, les économistes et les politiques du début du mouvement de masse. Du postulat irré­cusable du marxisme sur les racines économiques profondes de la lutte de classes en général et de la lutte politique en particulier, les économistes tiraient cette conclusion originale, qu'il fal­lait tourner le dos à la lutte politique et en entraver le dévelop­pement, en diminuer l'ampleur, en amoindrir les objectifs. Les politiques, au contraire, tiraient des mêmes postulats une conclu­sion différente, à savoir que plus profondes sont aujourd'hui les racines de notre lutte, et plus large, plus hardie, plus résolue, plus énergique doit être notre lutte. Le même débat s'offre main­tenant à nous, dans des circonstances nouvelles, sous une autre forme. Partant des postulats que la révolution démocratique n’est pas encore ‑ tant s'en faut ‑ </text:span></text:span><text:soft-page-break/><text:span text:style-name="Police_20_par_20_défaut"><text:span text:style-name="T16">la révolution socialiste, qu'el­le n’ « intéresse » pas uniquement ‑ tant s'en faut ‑ les non-­possédants, qu'elle a sa source profonde dans les nécessités et les besoins inéluctables de la société bourgeoise </text:span></text:span><text:span text:style-name="Police_20_par_20_défaut"><text:span text:style-name="T21">tout entière. </text:span></text:span><text:span text:style-name="Police_20_par_20_défaut"><text:span text:style-name="T16">Nous en tirons la conclusion que la classe d'avant‑garde doit poser ses objectifs démocratiques avec d'autant plus de hardiesse, les for­muler jusqu'au bout avec d'autant plus de netteté, qu'elle doit préconiser le mot d'ordre direct de République, affirmer la néces­sité d’un gouvernement révolutionnaire provisoire et la nécessité d’écraser impitoyablement la contre‑révolution. Tandis que nos contradicteurs, les gens de la nouvelle </text:span></text:span><text:span text:style-name="Police_20_par_20_défaut"><text:span text:style-name="T21">Iskra, </text:span></text:span><text:span text:style-name="Police_20_par_20_défaut"><text:span text:style-name="T16">déduisent de ces mêmes postulats qu'il ne faut pas formuler jusqu'au bout les revendications démocratiques; qu'on peut ne pas faire figurer la République au nombre des mots d'ordre pratiques; qu'il est permis de ne pas affirmer la nécessité d'un gouvernement révolutionnaire provisoire; que la simple décision de convoquer l'Assemblée cons­tituante peut être appelée une victoire décisive; que la lutte avec la contre‑révolution, on peut ne pas la formuler comme un des objets de notre activité, mais la noyer dans une allusion nébuleuse (et inexactement formulée, comme nous le verrons tout à l’heure) au <text:s text:c="3"/>« processus de lutte réciproque ». Ce n'est pas un langage d'hommes politiques, c'est le langage d'on ne sait quelle commission d'archivistes !</text:span></text:span></text:p>
      <text:p text:style-name="P54"><text:span text:style-name="Police_20_par_20_défaut"><text:span text:style-name="T16">Et plus vous considérerez avec attention certaines formules de la résolution de la nouvelle </text:span></text:span><text:span text:style-name="Police_20_par_20_défaut"><text:span text:style-name="T21">Iskra</text:span></text:span><text:span text:style-name="Police_20_par_20_défaut"><text:span text:style-name="T16">, mieux vous découvrirez les particularités essentielles que nous venons d'indiquer. On nous parle, par exemple, « d'un processus de lutte réciproque des éléments de la société bourgeoise politiquement libérée ». Nous souvenant du sujet de la résolution (le gouvernement révolutionnaire provisoire), nous demandons avec étonnement : s'il faut parler d'un processus de lutte réciproque, comment peut‑on faire le silence sur les éléments qui </text:span></text:span><text:span text:style-name="Police_20_par_20_défaut"><text:span text:style-name="T21">asservissent </text:span></text:span><text:span text:style-name="Police_20_par_20_défaut"><text:span text:style-name="T16">politiquement la société bourgeoise ? Les <text:s text:c="5"/>« conférents » pensent‑ils que du moment qu’ils ont supposé la victoire de la révolution, ces éléments ont déjà disparu ? L'idée serait absurde en général ; elle serait le fait d’une très grande naïveté, d'une myopie politique, en particulier. La contre‑révolution, vaincue par la révolution, ne disparaîtra pas ; au contraire, elle commencera inévitablement une nouvelle lutte, plus acharnée encore. Consacrant notre résolution à l’analyse des tâches que nous assignerait la victoire de la révolution, nous avons le devoir de porter une très grande attention à la nécessité de repousser les offensives contre‑révolutionnaires (et nous l’avons fait dans la résolution du congrès), et non, pas noyer ces tâches politiques pressantes, urgentes, immédiates d'un parti de combat, dans des considérations générales sur ce qui </text:span></text:span><text:span text:style-name="Police_20_par_20_défaut"><text:span text:style-name="T21">suivra </text:span></text:span><text:span text:style-name="Police_20_par_20_défaut"><text:span text:style-name="T16">l'époque révolutionnaire actuelle, et sur ce qui se passera quand sera réalisée une « société politiquement </text:span></text:span><text:span text:style-name="Police_20_par_20_défaut"><text:span text:style-name="T21">libérée ». </text:span></text:span><text:span text:style-name="Police_20_par_20_défaut"><text:span text:style-name="T16">De même que les « économistes » invoquaient les vérités premières sur la subordination du politique à l'économique pour dissimuler leur incompréhension des tâches politiques de l'heure, de même les néo‑iskristes invoquent les vérités premières sur la lutte au sein d'une société politiquement </text:span></text:span><text:span text:style-name="Police_20_par_20_défaut"><text:span text:style-name="T21">libérée </text:span></text:span><text:span text:style-name="Police_20_par_20_défaut"><text:span text:style-name="T16">pour dissimuler leur incompréhension des tâches révolutionnaires immédiates que nous assigne la </text:span></text:span><text:span text:style-name="Police_20_par_20_défaut"><text:span text:style-name="T21">libération </text:span></text:span><text:span text:style-name="Police_20_par_20_défaut"><text:span text:style-name="T16">politique de cette société. </text:span></text:span></text:p>
      <text:p text:style-name="P50"><text:span text:style-name="Police_20_par_20_défaut"><text:span text:style-name="T16">Voyez l'expression : « Liquider définitivement le régime des castes et de la monarchie ». Liquider définitivement la monarchie, c'est, traduit en clair, fonder la République démocratique. Mais cette expression paraît trop simple et trop limpide à notre excellent Martynov et à ses admirateurs. Ils veulent absolument approfondir », s'exprimer « plus savamment ». Il en résulte des</text:span></text:span><text:span text:style-name="Police_20_par_20_défaut"><text:span text:style-name="T21"> </text:span></text:span><text:span text:style-name="Police_20_par_20_défaut"><text:span text:style-name="T16">prétentions ridicules à</text:span></text:span><text:span text:style-name="Police_20_par_20_défaut"><text:span text:style-name="T21"> </text:span></text:span><text:span text:style-name="Police_20_par_20_défaut"><text:span text:style-name="T16">penser profond, d’une part. D'autre part, au lieu d'un mot d'ordre, c'est une description ; au lieu d'un vaillant</text:span></text:span><text:span text:style-name="Police_20_par_20_défaut"><text:span text:style-name="T21"> </text:span></text:span><text:span text:style-name="Police_20_par_20_défaut"><text:span text:style-name="T16">appel à la marche en avant, c'est un mélancolique coup d’œil rétrospectif. On dirait que nous ne sommes pas en présence d’hommes vivants qui veulent se battre tout de suite, sans retard, pour la République, mais en présence de momies pétrifiées qui </text:span></text:span><text:span text:style-name="Police_20_par_20_défaut"><text:span text:style-name="T21">sub specie æternitatis</text:span></text:span><text:span text:style-name="Appel_20_note_20_de_20_bas_20_de_20_p."><text:span text:style-name="T32"><text:note text:id="ftn15" text:note-class="footnote"><text:note-citation>15</text:note-citation><text:note-body><text:p text:style-name="P11"><text:s text:c="2"/>Du point de vue l’éternité. (<text:span text:style-name="Police_20_par_20_défaut"><text:span text:style-name="T36">N. du Tr.</text:span></text:span>) </text:p></text:note-body></text:note></text:span></text:span><text:span text:style-name="Police_20_par_20_défaut"><text:span text:style-name="T21"> </text:span></text:span><text:span text:style-name="Police_20_par_20_défaut"><text:span text:style-name="T16">envisagent la question du point de vue du </text:span></text:span><text:span text:style-name="Police_20_par_20_défaut"><text:span text:style-name="T21">plus quam perfectum</text:span></text:span><text:span text:style-name="Appel_20_note_20_de_20_bas_20_de_20_p."><text:span text:style-name="T32"><text:note text:id="ftn16" text:note-class="footnote"><text:note-citation>16</text:note-citation><text:note-body><text:p text:style-name="P11"><text:s text:c="2"/>Plus‑que‑parfait, temps <text:span text:style-name="Police_20_par_20_défaut"><text:span text:style-name="T36">révolu. </text:span></text:span>(<text:span text:style-name="Police_20_par_20_défaut"><text:span text:style-name="T36">N. du Tr.</text:span></text:span>)</text:p></text:note-body></text:note></text:span></text:span><text:span text:style-name="Police_20_par_20_défaut"><text:span text:style-name="T21">.</text:span></text:span></text:p>
      <text:p text:style-name="P55"><text:span text:style-name="Police_20_par_20_défaut"><text:span text:style-name="T16">Poursuivons : « le gouvernement provisoire ... se chargerait d’accomplir les tâches de cette révolution bourgeoise »... C'est là qu’on voit tout de suite que nos « conférents » ont passé à côté de la question concrète posée aux guides politiques du prolétariat. La question concrète du gouvernement révolutionnaire provisoire s’est effacée de leur champ visuel devant la question des gouvernements successifs qui s'acquitteront des tâches de la révolution bourgeoise en général. Si vous désirez examiner la question du point de vue « historique », l'exemple de n'importe quel pays </text:span></text:span><text:soft-page-break/><text:span text:style-name="Police_20_par_20_défaut"><text:span text:style-name="T16">d’Europe vous montrera que c'est justement une série de gouvernements, nullement « provisoires », qui ont accompli les tâches historiques de la révolution bourgeoise ; que même les gouvernements qui avaient vaincu la révolution étaient obligés d'accomplir les tâches historiques de la révolution vaincue. Mais ce qui s’appelle « gouvernement révolutionnaire provisoire », ce n'est pas du tout ce dont vous parlez ; on appelle ainsi le gouvernement de l’époque révolutionnaire, celui qui succède immédiatement au gouvernement renversé, et s'appuie sur l'insurrection populaire, sur des institutions représentatives émanant du peuple. Le gouvernement révolutionnaire provisoire est l'organe de la lutte pour la victoire immédiate de la révolution, pour la répression immédiate des tentatives contre‑révolutionnaires, et nullement un instrument destiné à accomplir les tâches historiques de la révolution bourgeoise en général. Laissons, messieurs, aux futurs de la future </text:span></text:span><text:span text:style-name="Police_20_par_20_défaut"><text:span text:style-name="T21">Rousskaïa Starina </text:span></text:span><text:span text:style-name="Police_20_par_20_défaut"><text:span text:style-name="T16">le soin de déterminer quelles tâches de la révolution bourgeoise nous aurons accomplies, vous et nous, ou tel ou tel gouvernement; il ne sera pas tard de s'en occuper même dans trente ans; tandis qu'aujourd'hui nous avons à donner des mots d'ordre et des indications pratiques concernant la lutte pour République et la participation la plus énergique du prolétariat à cette lutte.</text:span></text:span></text:p>
      <text:p text:style-name="P28"/>
      <text:p text:style-name="P50"><text:span text:style-name="Police_20_par_20_défaut"><text:span text:style-name="T16">Les derniers passages de la partie citée de la résolution sont insuffisants pour les mêmes raisons. L’expression est très malheureuse ou tout au moins maladroite, qui dit que le gouvernement provisoire devrait « régler » la lutte réciproque des classes antagonistes : des marxiste ne devraient pas se servir d'une formule aussi libérale dans le style de l'</text:span></text:span><text:span text:style-name="Police_20_par_20_défaut"><text:span text:style-name="T21">Osvobojdénié</text:span></text:span><text:span text:style-name="Police_20_par_20_défaut"><text:span text:style-name="T16">, qui laisse à penser que sont possibles des gouvernements « réglant » la lutte de classes, au lieu d'être l'instrument de cette lutte... Ce gouvernement devrait, « non seulement faire avancer la révolution, mais combattre ceux de ses facteurs qui menacent les assises du régime capitaliste ». Ce « facteur » est justement le prolétariat au nom de qui parle la résolution ! Au lieu de dire comment le prolétariat doit en ce moment « faire avancer la révolution » (au-delà du terme que voudrait lui assigner la bourgeoisie constitutionnaliste) ; au lieu de conseiller de se préparer d'une certaine façon à combattre la bourgeoisie quand celle-­ci se retournera contre les conquêtes de la révolution, on nous sert une description générale du processus, sans rien nous dire des objectifs concrets de </text:span></text:span><text:span text:style-name="Police_20_par_20_défaut"><text:span text:style-name="T21">notre</text:span></text:span><text:span text:style-name="Police_20_par_20_défaut"><text:span text:style-name="T16"> activité. Le mode d'exposition des néo‑iskristes nous fait penser à l’appréciation que donne Marx (dans ses <text:s text:c="8"/>« thèses » célèbres sur Feuerbach) de l'ancien matérialisme, étranger à la dialectique. Les philosophes, disait Marx, ne faisaient qu'</text:span></text:span><text:span text:style-name="Police_20_par_20_défaut"><text:span text:style-name="T21">interpréter</text:span></text:span><text:span text:style-name="Police_20_par_20_défaut"><text:span text:style-name="T16"> le monde de diverses façons ; or il s'agit de le </text:span></text:span><text:span text:style-name="Police_20_par_20_défaut"><text:span text:style-name="T21">transformer</text:span></text:span><text:span text:style-name="Police_20_par_20_défaut"><text:span text:style-name="T16">. Les gens de la nouvelle </text:span></text:span><text:span text:style-name="Police_20_par_20_défaut"><text:span text:style-name="T21">Iskra</text:span></text:span><text:span text:style-name="Police_20_par_20_défaut"><text:span text:style-name="T16">, eux aussi, peuvent décrire et expliquer assez bien la lutte qui se déroule sous leurs yeux ; mais ils sont tout à fait incapables de formuler, dans cette lutte, un mot d’ordre juste. Marchant avec zèle, mais incapables d'exercer la direction, ils avilissent la conception matérialiste de l'histoire : ils méconnaissent le rôle agissant, dirigeant et conducteur que peuvent et doivent jouer dans l'histoire les partis ayant compris dans les conditions matérielles de la révolution et qui se sont mis à la tête des classes d'avant‑garde.</text:span></text:span></text:p>
      <text:h text:style-name="Heading_20_1" text:outline-level="1"><text:bookmark-start text:name="_Toc18199435"/><text:bookmark-start text:name="_Toc18320009"/><text:bookmark-start text:name="_Toc461030745"/>Comment on doit « faire avancer la révolution »<text:bookmark-end text:name="_Toc18199435"/><text:bookmark-end text:name="_Toc18320009"/><text:bookmark-end text:name="_Toc461030745"/></text:h>
      <text:p text:style-name="P8">Voici un autre passage de la résolution :</text:p>
      <text:p text:style-name="P89">« Dans ces conditions, la social-démocratie doit s’efforcer de conserver pendant toute la durée de la révolution une position qui lui assurerait le mieux la possibilité de faire avancer la révolution, ne lui lierait pas les mains dans la lutte contre la politique inconséquente et intéressée des partis bourgeois, et la protègerait contre le danger de se laisser absorber par la démocratie bour­geoise.</text:p>
      <text:p text:style-name="P93">Aussi la social‑démocratie ne doit‑elle pas se donner pour but de s’emparer du pouvoir ou de le partager dans le gouvernement révolutionnaire ; elle doit demeurer le parti de l'extrême opposition révolutionnaire. »</text:p>
      <text:p text:style-name="Normal"><text:span text:style-name="Police_20_par_20_défaut"><text:span text:style-name="T16"><text:s/>Le conseil d'adopter une attitude assurant le mieux la possi­bilité de faire avancer la révolution nous </text:span></text:span><text:span text:style-name="Police_20_par_20_défaut"><text:span text:style-name="T20">plaît</text:span></text:span><text:span text:style-name="Police_20_par_20_défaut"><text:span text:style-name="T16"> infiniment. Nous voudrions seulement que ce bon conseil fût accompagné d'une indication précise sur la façon dont la social‑démocratie doit faire avancer la révolution en ce moment, dans la situation politique présente, en cette époque de rumeurs, d'hypothèses, de conversa­tions et de projets de convocation d'une représentation nationale. Peut-il aujourd'hui faire avancer la révolution, celui qui ne com­prend pas le danger de la théorie chère à l'</text:span></text:span><text:span text:style-name="Police_20_par_20_défaut"><text:span text:style-name="T21">Osvobojdénié</text:span></text:span><text:span text:style-name="Police_20_par_20_défaut"><text:span text:style-name="T16">, de l’« entente » du peuple et du tsar ; celui qui appelle victoire la seule « décision » de convoquer l'Assemblée constituante ; celui qui ne s'assigne pas pour tâche une propagande active en faveur d’un gouvernement révolutionnaire provisoire ; celui qui laisse dans l’ombre le mot d'ordre de République démocratique ? À la vérité, ces gens font </text:span></text:span><text:span text:style-name="Police_20_par_20_défaut"><text:span text:style-name="T21">rétrograder </text:span></text:span><text:span text:style-name="Police_20_par_20_défaut"><text:span text:style-name="T16">la</text:span></text:span><text:span text:style-name="Police_20_par_20_défaut"><text:span text:style-name="T21"> </text:span></text:span><text:span text:style-name="Police_20_par_20_défaut"><text:span text:style-name="T16">révolution, parce qu'ils en sont restés, </text:span></text:span><text:span text:style-name="Police_20_par_20_défaut"><text:span text:style-name="T21">en politique pratique, </text:span></text:span><text:span text:style-name="Police_20_par_20_défaut"><text:span text:style-name="T16">au</text:span></text:span><text:span text:style-name="Police_20_par_20_défaut"><text:span text:style-name="T21"> </text:span></text:span><text:span text:style-name="Police_20_par_20_défaut"><text:span text:style-name="T16">niveau de la position de l'</text:span></text:span><text:span text:style-name="Police_20_par_20_défaut"><text:span text:style-name="T21">Osvobojdénié</text:span></text:span><text:span text:style-name="Police_20_par_20_défaut"><text:span text:style-name="T16">. À quoi sert qu'ils reconnaissent un programme exigeant le remplacement de l'autocratie par une République, quand le mot d’ordre de République fait défaut dans une résolution tactique définissant les objectifs actuels et immédiats du Parti, à l'heure de la révolution ? C'est que justement la position de l’</text:span></text:span><text:span text:style-name="Police_20_par_20_défaut"><text:span text:style-name="T21">Osvobojdé­nié, </text:span></text:span><text:span text:style-name="Police_20_par_20_défaut"><text:span text:style-name="T16">la position de la bourgeoisie constitutionnaliste est actuelle­ment caractérisée par le fait que l'on considère comme une victoire décisive, la décision de convoquer une Assemblée constituante du peuple entier et l'on se garde sagement de parler de gouverne­ment révolutionnaire provisoire et de République ! Pour faire </text:span></text:span><text:span text:style-name="Police_20_par_20_défaut"><text:span text:style-name="T21">avancer</text:span></text:span><text:span text:style-name="Police_20_par_20_défaut"><text:span text:style-name="T16"> la révolution, c'est‑à‑dire pour la conduire au-delà du terme que lui assigne la bourgeoisie monarchiste, il faut préconiser ­activement, souligner, mettre au premier plan des mots d’ordre </text:span></text:span><text:span text:style-name="Police_20_par_20_défaut"><text:span text:style-name="T21">excluant</text:span></text:span><text:span text:style-name="Police_20_par_20_défaut"><text:span text:style-name="T16"> l’« inconséquence » de la démocratie bourgeoise. Ces mots d'ordre, en ce moment, </text:span></text:span><text:span text:style-name="Police_20_par_20_défaut"><text:span text:style-name="T21">ne sont qu'au nombre de deux </text:span></text:span><text:span text:style-name="Police_20_par_20_défaut"><text:span text:style-name="T16">: </text:span></text:span></text:p>
      <text:p text:style-name="Normal"><text:span text:style-name="Police_20_par_20_défaut"><text:span text:style-name="T23">1°</text:span></text:span><text:span text:style-name="Police_20_par_20_défaut"><text:span text:style-name="T16"> le gouvernement révolutionnaire provisoire, et </text:span></text:span></text:p>
      <text:p text:style-name="Normal"><text:span text:style-name="Police_20_par_20_défaut"><text:span text:style-name="T23">2°</text:span></text:span><text:span text:style-name="Police_20_par_20_défaut"><text:span text:style-name="T16"> République, parce</text:span></text:span><text:span text:style-name="Police_20_par_20_défaut"><text:span text:style-name="T21"> </text:span></text:span><text:span text:style-name="Police_20_par_20_défaut"><text:span text:style-name="T16">que le mot d'ordre d'Assemblée constituante populaire, a été </text:span></text:span><text:span text:style-name="Police_20_par_20_défaut"><text:span text:style-name="T21">repris</text:span></text:span><text:span text:style-name="Police_20_par_20_défaut"><text:span text:style-name="T16"> par la bourgeoisie monarchiste (voir le programme de l'Union </text:span></text:span><text:span text:style-name="Police_20_par_20_défaut"><text:span text:style-name="T21">Osvobojdénié</text:span></text:span><text:span text:style-name="Police_20_par_20_défaut"><text:span text:style-name="T16">),</text:span></text:span><text:span text:style-name="Police_20_par_20_défaut"><text:span text:style-name="T21"> </text:span></text:span><text:span text:style-name="Police_20_par_20_défaut"><text:span text:style-name="T16">et repris précisément pour escamoter la révolution, pour en empêcher la victoire complète, pour qu’un marché de maquignons puisse se conclure entre la grande bourgeoisie et le tsarisme. Et nous voyons que, des deux seuls mots d'ordre capables de faire avancer la révolution, la conférence oublie complètement le mot d'ordre de République, et fait de celui de gouvernement révolutionnaire provisoire l'équivalent direct du mot d'ordre d'Assemblée constituante du peuple entier, formulé par </text:span></text:span><text:span text:style-name="Police_20_par_20_défaut"><text:span text:style-name="T21">l'Osvobojdénié, </text:span></text:span><text:span text:style-name="Police_20_par_20_défaut"><text:span text:style-name="T16">en les qualifiant l'un et l'autre de « victoire décisive de la révolution » !!</text:span></text:span></text:p>
      <text:p text:style-name="P25">Oui, tel est le fait incontestable qui servira, nous en sommes certains, de point de repère à l'historien futur de la social-démocratie russe. Une conférence social‑démocrate adopte en mali 1905 une résolution disant des choses excellentes sur la nécessité de faire avancer la révolution démocratique, mais qui en réalité la fait rétrograder, et ne va pas au-delà des mots d'ordre démocratiques de la bourgeoisie monarchiste.</text:p>
      <text:p text:style-name="Normal"><text:span text:style-name="Police_20_par_20_défaut"><text:span text:style-name="T16">Les gens de la nouvelle </text:span></text:span><text:span text:style-name="Police_20_par_20_défaut"><text:span text:style-name="T21">Iskra</text:span></text:span><text:span text:style-name="Police_20_par_20_défaut"><text:span text:style-name="T16"> nous reprochent volontiers de méconnaître le danger que court le prolétariat de se résorber dans la démocratie bourgeoise. Nous voudrions bien voir celui qui se chargerait de justifier ce reproche en se basant sur les textes des résolutions adoptées par le III° congrès du P.O.S.D.R. Nous répondrons à nos contradicteurs : Agissant au sein de la société bourgeoise, la social‑démocratie ne peut participer à la vie politique sans marcher, dans tel ou tel cas particulier, </text:span></text:span><text:span text:style-name="Police_20_par_20_défaut"><text:span text:style-name="T21">aux côtés </text:span></text:span><text:span text:style-name="Police_20_par_20_défaut"><text:span text:style-name="T16">de la démocratie bourgeoise. Mais la différence entre vous et nous, c'est que nous marchons aux côtés de la bourgeoisie révolutionnaire et républicaine, sans nous confondre avec </text:span></text:span><text:soft-page-break/><text:span text:style-name="Police_20_par_20_défaut"><text:span text:style-name="T16">elle; tandis que vous marchez aux côtés de la </text:span></text:span><text:span text:style-name="Police_20_par_20_défaut"><text:span text:style-name="T21">bourgeoisie libérale et monarchiste</text:span></text:span><text:span text:style-name="Police_20_par_20_défaut"><text:span text:style-name="T16">, sans d'ailleurs non plus vous confondre avec elle. </text:span></text:span><text:span text:style-name="Police_20_par_20_défaut"><text:span text:style-name="T21">Tels sont les faits.</text:span></text:span></text:p>
      <text:p text:style-name="Normal"><text:span text:style-name="Police_20_par_20_défaut"><text:span text:style-name="T16">Vos mots d'ordre tactiques, formulés au nom de la conférence </text:span></text:span><text:span text:style-name="Police_20_par_20_défaut"><text:span text:style-name="T21">coïncident </text:span></text:span><text:span text:style-name="Police_20_par_20_défaut"><text:span text:style-name="T16">avec ceux du parti <text:s text:c="9"/>« constitutionnel‑démocrate », c’est-à‑dire du </text:span></text:span><text:span text:style-name="Police_20_par_20_défaut"><text:span text:style-name="T21">parti de la bourgeoisie monarchiste, </text:span></text:span><text:span text:style-name="Police_20_par_20_défaut"><text:span text:style-name="T16">sans que vous remarquiez cette coïncidence, sans que vous vous en rendiez compte, ce qui fait que vous vous trouvez en réalité à </text:span></text:span><text:span text:style-name="Police_20_par_20_défaut"><text:span text:style-name="T21">la remorque des gens de l'Osvobojdénié.</text:span></text:span></text:p>
      <text:p text:style-name="Normal"><text:span text:style-name="Police_20_par_20_défaut"><text:span text:style-name="T16"><text:s/>Nos mots d'ordre tactiques, formulés au nom du III° congrès du P.O.S.D.R., coïncident avec ceux de la bourgeoisie révolutionnaire démocratique et républicaine. Cette bourgeoisie et la petite bourgeoisie ne forment pas encore en Russie de grand parti populaire</text:span></text:span><text:span text:style-name="Appel_20_note_20_de_20_bas_20_de_20_p."><text:span text:style-name="T31"><text:note text:id="ftn17" text:note-class="footnote"><text:note-citation>17</text:note-citation><text:note-body><text:p text:style-name="P11"><text:span text:style-name="Police_20_par_20_défaut"><text:span text:style-name="T34"><text:s text:c="2"/></text:span></text:span>Les « socialistes-révolutionnaires » forment plutôt un groupe d’intellectuels terroristes que l’embryon d’un tel parti, bien que la signification objective de l’activité de ce groupe se réduise précisément à la réalisation des tâches de la bourgeoisie révolutionnaire et républicaine. (<text:span text:style-name="Police_20_par_20_défaut"><text:span text:style-name="T36">Note de Lénine.</text:span></text:span>)</text:p></text:note-body></text:note></text:span></text:span><text:span text:style-name="Police_20_par_20_défaut"><text:span text:style-name="T16">.</text:span></text:span></text:p>
      <text:p text:style-name="Normal"><text:span text:style-name="Police_20_par_20_défaut"><text:span text:style-name="T16">Mais il faut ne rien comprendre à ce qui se passe actuellement en Russie</text:span></text:span><text:span text:style-name="Police_20_par_20_défaut"><text:span text:style-name="T23"> </text:span></text:span><text:span text:style-name="Police_20_par_20_défaut"><text:span text:style-name="T16">pour douter de l'existence des éléments de ce parti. Notre intention est de diriger (au cas où la grande révolution se développerait avec succès), non seulement le prolétariat organisé par le Parti social‑démocrate, mais encore cette petite bourgeoisie susceptible de marcher à nos côtés.</text:span></text:span></text:p>
      <text:p text:style-name="Normal"><text:span text:style-name="Police_20_par_20_défaut"><text:span text:style-name="T16">Par sa résolution, la conférence </text:span></text:span><text:span text:style-name="Police_20_par_20_défaut"><text:span text:style-name="T21">tombe </text:span></text:span><text:span text:style-name="Police_20_par_20_défaut"><text:span text:style-name="T16">inconsciemment au niveau de la bourgeoisie libérale et monarchiste. Par sa résolution, le congrès du Parti </text:span></text:span><text:span text:style-name="Police_20_par_20_défaut"><text:span text:style-name="T21">élève </text:span></text:span><text:span text:style-name="Police_20_par_20_défaut"><text:span text:style-name="T16">consciemment à son niveau les éléments de la démocratie révolutionnaire, capables de lutte et non de maquignonnage.</text:span></text:span></text:p>
      <text:p text:style-name="P25"/>
      <text:p text:style-name="Normal"><text:span text:style-name="Police_20_par_20_défaut"><text:span text:style-name="T16">Ces éléments sont surtout nombreux dans la paysannerie. Sans commettre d'erreur grave nous pouvons, lors de la répartition des importants groupes sociaux selon leurs tendances politiques, identifier la démocratie révolutionnaire et républicaine avec la masse des paysans, naturellement dans le même sens, avec les mêmes réserves et les mêmes conditions sous­-entendues, qu'en identifiant la classe ouvrière avec la social‑démocratie. Autrement dit, nous pouvons aussi formuler nos conclusions dans les termes suivants : par ses mots d'ordre </text:span></text:span><text:span text:style-name="Police_20_par_20_défaut"><text:span text:style-name="T21">politiques intéressant toute la nation</text:span></text:span><text:span text:style-name="Appel_20_note_20_de_20_bas_20_de_20_p."><text:span text:style-name="T32"><text:note text:id="ftn18" text:note-class="footnote"><text:note-citation>18</text:note-citation><text:note-body><text:p text:style-name="P11"><text:span text:style-name="Police_20_par_20_défaut"><text:span text:style-name="T34"><text:s text:c="2"/></text:span></text:span>Nous ne parlons pas des mots d’ordre spécialement paysans, auxquels sont consacrées des résolutions appropriées. (<text:span text:style-name="Police_20_par_20_défaut"><text:span text:style-name="T36">Note de Lénine.</text:span></text:span>)</text:p></text:note-body></text:note></text:span></text:span><text:span text:style-name="Police_20_par_20_défaut"><text:span text:style-name="T21">, </text:span></text:span><text:span text:style-name="Police_20_par_20_défaut"><text:span text:style-name="T16">la conférence </text:span></text:span><text:span text:style-name="Police_20_par_20_défaut"><text:span text:style-name="T21">tombe </text:span></text:span><text:span text:style-name="Police_20_par_20_défaut"><text:span text:style-name="T16">inconsciemment, à l’heure de la révolution, </text:span></text:span><text:span text:style-name="Police_20_par_20_défaut"><text:span text:style-name="T21">au niveau</text:span></text:span><text:span text:style-name="Police_20_par_20_défaut"><text:span text:style-name="T16"> </text:span></text:span><text:span text:style-name="Police_20_par_20_défaut"><text:span text:style-name="T21">de la masse des grands propriétaires fonciers. </text:span></text:span><text:span text:style-name="Police_20_par_20_défaut"><text:span text:style-name="T16">Par ses mots d’ordre</text:span></text:span><text:span text:style-name="Police_20_par_20_défaut"><text:span text:style-name="T23"> </text:span></text:span><text:span text:style-name="Police_20_par_20_défaut"><text:span text:style-name="T16">politiques intéressant toute la nation, le congrès du Parti </text:span></text:span><text:span text:style-name="Police_20_par_20_défaut"><text:span text:style-name="T21">élève la masse des paysans au niveau de la révolution. </text:span></text:span><text:span text:style-name="Police_20_par_20_défaut"><text:span text:style-name="T16">À qui nous accusera, pour ces conclusions, d'avoir un penchant pour le paradoxe,</text:span></text:span><text:span text:style-name="Police_20_par_20_défaut"><text:span text:style-name="T23"> </text:span></text:span><text:span text:style-name="Police_20_par_20_défaut"><text:span text:style-name="T16">nous répondrons par un défi : Essayez</text:span></text:span><text:span text:style-name="Police_20_par_20_défaut"><text:span text:style-name="T21"> </text:span></text:span><text:span text:style-name="Police_20_par_20_défaut"><text:span text:style-name="T16">donc de réfuter cette thèse : si nous n’avons pas la force de faire la révolution jusqu’au bout, si la révolution </text:span></text:span><text:span text:style-name="Police_20_par_20_défaut"><text:span text:style-name="T21">s'achève </text:span></text:span><text:span text:style-name="Police_20_par_20_défaut"><text:span text:style-name="T16">selon le vœu de l'</text:span></text:span><text:span text:style-name="Police_20_par_20_défaut"><text:span text:style-name="T21">Osvobojdénié</text:span></text:span><text:span text:style-name="Police_20_par_20_défaut"><text:span text:style-name="T16"> par une « victoire décisive » uniquement sous la forme d’une assemblée représentative convoquée par le tsar, et qui ne pourrait être appelée constituante que par dérision, alors ce sera une révolution dans laquelle les </text:span></text:span><text:span text:style-name="Police_20_par_20_défaut"><text:span text:style-name="T21">propriétaires fonciers et la grande bourgeoisie </text:span></text:span><text:span text:style-name="Police_20_par_20_défaut"><text:span text:style-name="T16">auront la prépondérance. Au contraire, s'il nous est donné de vivre une révolution vraiment grande, si l’Histoire ne permet pas cette fois qu'il y ait « fausse couche », si nous avons la force de faire la révolution jusqu'au bout, jusqu'à la victoire décisive, non pas dans le sens que l'entendent I'</text:span></text:span><text:span text:style-name="Police_20_par_20_défaut"><text:span text:style-name="T21">Osvobojdénié </text:span></text:span><text:span text:style-name="Police_20_par_20_défaut"><text:span text:style-name="T16">et la nouvelle </text:span></text:span><text:span text:style-name="Police_20_par_20_défaut"><text:span text:style-name="T21">Iskra, </text:span></text:span><text:span text:style-name="Police_20_par_20_défaut"><text:span text:style-name="T16">ce sera alors une révolution dans laquelle la prépondérance sera du côté de l'élément paysan et prolétarien.</text:span></text:span></text:p>
      <text:p text:style-name="Normal"><text:span text:style-name="Police_20_par_20_défaut"><text:span text:style-name="T16">D'aucuns verront peut-être dans le fait d'admettre l'idée de cette prépondérance une répudiation du caractère bourgeois de la révolution imminente ? Cela est fort possible, étant donné l’abus que fait l'</text:span></text:span><text:span text:style-name="Police_20_par_20_défaut"><text:span text:style-name="T21">Iskra </text:span></text:span><text:span text:style-name="Police_20_par_20_défaut"><text:span text:style-name="T16">de l'idée d'une révolution bourgeoise. Aussi n’est-il pas du tout superflu de s'arrêter à cette question.</text:span></text:span></text:p>
      <text:h text:style-name="Heading_20_1" text:outline-level="1"><text:bookmark-start text:name="_Toc18199436"/><text:bookmark-start text:name="_Toc18320010"/><text:bookmark-start text:name="_Toc461030746"/>De quel côté le prolétariat est-il menacé du danger d’avoir les mains liées dans la lutte contre la bourgeoisie inconséquente ?<text:bookmark-end text:name="_Toc18199436"/><text:bookmark-end text:name="_Toc18320010"/><text:bookmark-end text:name="_Toc461030746"/> </text:h>
      <text:p text:style-name="P25">Les marxistes sont absolument convaincus du caractère bourgeois de la révolution russe. Qu'est‑ce à dire ? C'est que les transformations démocratiques du régime politique, et puis les formations sociales et économiques dont la Russie éprouve la nécessité, loin d'impliquer par elles-mêmes l'ébranlement du capitalisme, l'ébranlement de la domination de la bourgeoisie, au contraire déblaieront véritablement, pour la première fois, la voie d'un développement large et rapide, européen et non asiatique, du capitalisme en Russie; pour la première fois elles rendront possible dans ce pays la domination de la bourgeoisie comme classe. Les socialistes‑révolutionnaires ne peuvent comprendre cette idée, parce qu'ils ignorent l'a b c des lois du développement de la production marchande et capitaliste, et ne voient pas que le triomphe complet de l'insurrection paysanne, même une nouvelle répartition de toutes les terres conformément aux intérêts et selon les désirs de la paysannerie (le « partage noir » ou quelque chose d'analogue), loin de supprimer le capitalisme, donneraient au contraire une nouvelle impulsion à son développement et hâteraient la différenciation de classes au sein de la paysannerie. L'incompréhension de cette vérité fait des socialistes‑révolutionnaires les idéologues inconscients de la petite bourgeoisie. La social‑démocratie doit insister sur cette vérité, dont la signification en théorie comme en politique pratique, est inappréciable, car il en découle l'obligation de sauvegarder l'entière indépendance de classe du parti du prolétariat dans le mouvement « démocratique général » d'aujourd'hui.</text:p>
      <text:p text:style-name="Normal"><text:span text:style-name="Police_20_par_20_défaut"><text:span text:style-name="T16">Mais il n'en découle nullement que la révolution </text:span></text:span><text:span text:style-name="Police_20_par_20_défaut"><text:span text:style-name="T21">démocratique</text:span></text:span><text:span text:style-name="Police_20_par_20_défaut"><text:span text:style-name="T16"> (bourgeoise par son caractère économique et social) ne soit pas d’un </text:span></text:span><text:span text:style-name="Police_20_par_20_défaut"><text:span text:style-name="T21">immense </text:span></text:span><text:span text:style-name="Police_20_par_20_défaut"><text:span text:style-name="T16">intérêt pour le prolétariat. Il n'en découle nulle­ment que la révolution démocratique ne puisse revêtir aussi bien des formes avantageuses surtout pour le gros capitaliste, le mani­tou de la finance, le propriétaire foncier « éclairé », que des formes avantageuses pour le paysan et pour l'ouvrier.</text:span></text:span></text:p>
      <text:p text:style-name="Normal"><text:span text:style-name="Police_20_par_20_défaut"><text:span text:style-name="T16">Les gens de la nouvelle </text:span></text:span><text:span text:style-name="Police_20_par_20_défaut"><text:span text:style-name="T21">Iskra </text:span></text:span><text:span text:style-name="Police_20_par_20_défaut"><text:span text:style-name="T16">comprennent d'une manière ra­dicalement fausse le sens et la portée de la catégorie : révolution bourgeoise. On voit constamment percer dans leurs réflexions l’idée que la révolution est une révolution qui ne peut donner que ce qui est avantageux à la bourgeoisie. Or, rien de plus faux que cette idée‑là. La révolution bourgeoise est une révo­lution qui ne sort pas du cadre du régime économique et social bourgeois, c'est‑à‑dire capitaliste. La révolution bourgeoise exprime le besoin, de développement du capitalisme ; bien loin de ruiner les bases du capitalisme, elle les élargit et les approfondit. Cette révolution traduit, par conséquent, non seulement les intérêts de la classe</text:span></text:span><text:span text:style-name="Police_20_par_20_défaut"><text:span text:style-name="T23"> </text:span></text:span><text:span text:style-name="Police_20_par_20_défaut"><text:span text:style-name="T16">ouvrière, mais aussi ceux de toute la bourgeoisie. La domination de la bourgeoisie sur la classe ouvrière étant inévitable en régime capitaliste, on peut dire à bon droit que la révolution bourgeoise traduit moins les intérêts du prolétariat que ceux de la bourgeoisie. Mais l'idée qu'elle ne traduit pas du tout les inté­rêts du prolétariat est franchement absurde. Cette idée absurde se résume dans l'ancestrale théorie populiste, selon laquelle, la révolution bourgeoise étant contraire aux intérêts du prolétariat, nous n’avons pas besoin d'une liberté politique bourgeoise. Ou bien encore elle se résume dans l'anarchisme, qui condamne toute participation du prolétariat à la politique bourgeoise, à la révolu­tion bourgeoise, au parlementarisme bourgeois. Dans le domaine de la théorie, c'est l'oubli des principes élémentaires du marxisme quant au développement inévitable du capitalisme sur la base de la production marchande. Le marxisme nous enseigne qu'une société fondée sur la production marchande et pratiquant des échanges avec les nations capitalistes civilisées, doit inévitablement s’engager elle-même, à un certain stade de son développement, dans la voie du capitalisme. Le marxisme a rompu</text:span></text:span><text:span text:style-name="Police_20_par_20_défaut"><text:span text:style-name="T23"> </text:span></text:span><text:span text:style-name="Police_20_par_20_défaut"><text:span text:style-name="T16">sans retour avec les élucubrations des populistes et des anarchistes qui pensaient, par exemple, que la Russie pourrait éviter le développement capitaliste, sortir du capitalisme ou l'enjamber de quelque façon, autrement que par la lutte de classe, sur le terrain et dans les limites de ce même capitalisme.</text:span></text:span></text:p>
      <text:p text:style-name="Normal"><text:span text:style-name="Police_20_par_20_défaut"><text:span text:style-name="T16">Toutes ces thèses du marxisme ont été démontrées et ressassées dans leurs moindres détails, d'une façon générale et plus particulièrement en ce qui concerne la Russie. Ces thèses montrent que l'idée de chercher le salut de la classe ouvrière ailleurs que dans le développement du capitalisme est réactionnaire. Dans des pays tels que la Russie, la classe ouvrière souffre moins du capitalisme que de l'insuffisance de développement du capitalisme. La classe ouvrière est donc absolument intéressée au développement le plus large, le plus libre et le plus rapide du capitalisme. Il lui est absolument </text:span></text:span><text:soft-page-break/><text:span text:style-name="Police_20_par_20_défaut"><text:span text:style-name="T21">avantageux</text:span></text:span><text:span text:style-name="Police_20_par_20_défaut"><text:span text:style-name="T16"> d'éliminer tous les vestiges de passé qui s'opposent au développement large, libre et rapide du capitalisme. La révolution bourgeoise est précisément une révolution qui balaye de la façon la plus décidée les vestiges du servage (qui comprennent non seulement l'autocratie, mais encore la monarchie), et assure au mieux le développement le plus large, le plus libre et le plus rapide du capitalisme.</text:span></text:span></text:p>
      <text:p text:style-name="Normal"><text:span text:style-name="Police_20_par_20_défaut"><text:span text:style-name="T16">Aussi la révolution bourgeoise présente‑t‑elle </text:span></text:span><text:span text:style-name="Police_20_par_20_défaut"><text:span text:style-name="T21">pour le prolétariat les plus grands avantages</text:span></text:span><text:span text:style-name="Police_20_par_20_défaut"><text:span text:style-name="T16">. La révolution bourgeoise est absolument indispensable dans l'intérêt du prolétariat. Plus elle sera complète et décisive, plus elle sera conséquente, et plus assuré sera le succès du prolétariat dans sa lutte pour le socialisme, contre la bourgeoisie. Cette conclusion ne peut paraître nouvelle, étrange ou paradoxale qu'à ceux qui ignorent l'a b c du socialisme scientifique. Or de cette conclusion, il ressort notamment que la révolution bourgeoise est, </text:span></text:span><text:span text:style-name="Police_20_par_20_défaut"><text:span text:style-name="T21">dans un certain sens, plus avantageuse</text:span></text:span><text:span text:style-name="Police_20_par_20_défaut"><text:span text:style-name="T16"> au prolétariat qu'à la bourgeoisie. Voici dans quel sens précis cette affirmation est incontestable : il est avantageux pour la bourgeoisie de s'appuyer sur certains vestiges du passé contre le prolétariat, par exemple sur la monarchie, l'armée permanente, etc. Il est avantageux pour la bourgeoisie que la révolution bourgeoise ne balaye pas trop résolument tous les vestiges du passé qu'elle en laisse subsister quelques-uns, autrement dit que la révolution ne soit pas tout à fait conséquente et complète, ni résolue et implacable. Les social­-démocrates expriment souvent cette idée d'une manière un peu différente, en disant que la bourgeoisie trahit sa propre cause, que la bourgeoisie trahit la cause de la liberté, que la bourgeoisie est incapable de démocratisme conséquent. Pour la bourgeoisie, il est plus avantageux que les trans­formations nécessaires dans le sens de la démocratie bourgeoise s’accomplissent plus lentement, plus graduellement, plus prudemment, moins résolument, par des réformes et non par une révolu­tion; que ces transformations soient aussi précautionneuses que possible à l'égard des institutions « respectables » de la féoda­lité (la monarchie par exemple); que ces transformations con­tribuent aussi peu que possible à développer l'initiative révo­lutionnaire et l'énergie de la plèbe, c'est‑à‑dire de la paysannerie et surtout des ouvriers. Car autrement il serait d'autant plus facile aux ouvriers de « changer leur fusil d'épaule », comme disent les Français, c'est‑à‑dire de retourner contre la bourgeoisie elle-même les armes que la révolution bourgeoise leur aura fournies, les libertés qu’elle aura introduites, les institutions démocratiques qui auront surgi sur le terrain déblayé du servage.</text:span></text:span></text:p>
      <text:p text:style-name="P25">Pour la classe ouvrière, au contraire, il est plus avantageux que les transformations nécessaires dans le sens de la démocratie soient acquises précisément par la voie révolutionnaire et non par celle des réformes, car la voie des réformes est celle des atermoiements, des tergiversations et de la mort lente et douloureuse des parties gangrenées de l'organisme national. Les prolétaires et les paysans sont ceux qui souffrent les premiers et cette gangrène. La voie révolutionnaire est celle de l’opération chirurgicale la plus prompte et la moins douloureuse pour le prolétariat, celle qui consiste à amputer résolument les parties gangrenées, celle du minimum de concessions et de précautions à l'égard de la monarchie et de ses institutions infâmes et abjectes, où la gangrène s'est mise et dont la puanteur empoisonne l’atmosphère.</text:p>
      <text:p text:style-name="Normal"><text:span text:style-name="Police_20_par_20_défaut"><text:span text:style-name="T16">Ce n’est donc pas uniquement pour des considérations de cen­sure ou par crainte des autorités que notre presse libérale bourgeoise déplore l'éventualité d'une voie révolutionnaire : qu'elle craint la révolution et en agite l'épouvantail devant le tsar ; qu'elle se préoccupe d'éviter la révolution ; qu'elle s'aplatit et se prosterne dans l’espoir d'obtenir des réformes misérables, premiers pas dans la voie des réformes. Ce n'est pas là seulement le point de vue des </text:span></text:span><text:span text:style-name="Police_20_par_20_défaut"><text:span text:style-name="T21">Rousskié Viédomosti, </text:span></text:span><text:span text:style-name="Police_20_par_20_défaut"><text:span text:style-name="T16">du</text:span></text:span><text:span text:style-name="Police_20_par_20_défaut"><text:span text:style-name="T21"> Syn Otétchestva, </text:span></text:span><text:span text:style-name="Police_20_par_20_défaut"><text:span text:style-name="T16">de </text:span></text:span><text:span text:style-name="Police_20_par_20_défaut"><text:span text:style-name="T21">Nacha Jizn, </text:span></text:span><text:span text:style-name="Police_20_par_20_défaut"><text:span text:style-name="T16">de </text:span></text:span><text:span text:style-name="Police_20_par_20_défaut"><text:span text:style-name="T21">Nachi Dni; </text:span></text:span><text:span text:style-name="Police_20_par_20_défaut"><text:span text:style-name="T16">aussi celui de l'</text:span></text:span><text:span text:style-name="Police_20_par_20_défaut"><text:span text:style-name="T21">Osvobojdénié, </text:span></text:span><text:span text:style-name="Police_20_par_20_défaut"><text:span text:style-name="T16">illégal</text:span></text:span><text:span text:style-name="Police_20_par_20_défaut"><text:span text:style-name="T21"> </text:span></text:span><text:span text:style-name="Police_20_par_20_défaut"><text:span text:style-name="T16">et libre. La situation même de la bourgeoisie, en tant que classe, dans la société capitaliste, engendre inévitablement son manque d'esprit de suite dans la révolution démocratique. La situation même du prolétariat, en tant que classe, l'oblige à être démocrate avec l'esprit de suite. La bourgeoisie regarde en arrière, redoutant le progrès démocratique qui menace d'augmenter les forces du prolétariat. Le prolétariat n'a rien à perdre que ses chaînes. Il a un monde à gagner au moyen du démocratisme. Aussi, plus la révolution bourgeoise est conséquente dans ses transformations démocratiques, et moins elle se borne à celles qui ne sont avantageuses qu'à la bourgeoisie. Plus la révolution bourgeoise est conséquente et plus elle assure d'avantages au prolétariat et à la paysannerie dans la révolution démocratique.</text:span></text:span></text:p>
      <text:p text:style-name="Normal"><text:soft-page-break/><text:span text:style-name="Police_20_par_20_défaut"><text:span text:style-name="T16">Le marxisme apprend au prolétaire, non pas à s'écarter de la révolution bourgeoise, à se montrer indifférent à son égard, à en abandonner la direction à la bourgeoisie, mais au contraire à y participer de la façon la plus énergique, à mener la lutte la plus résolue pour le démocratisme prolétarien conséquent, pour l'achèvement de la révolution. Nous ne pouvons pas nous évader du cadre démocratique bourgeois de la révolution russe, mais nous pouvons l'élargir dans des proportions énormes, nous pouvons et nous devons, dans ce cadre, combattre pour les intérêts du prolétariat, pour ses besoins immédiats et pour les conditions de la préparation de ses forces à la future victoire totale. Il y a démocratie bourgeoise et démocratie bourgeoise. Et ce monarchiste des zemstvos</text:span></text:span><text:span text:style-name="Appel_20_note_20_de_20_bas_20_de_20_p."><text:span text:style-name="T31"><text:note text:id="ftn19" text:note-class="footnote"><text:note-citation>19</text:note-citation><text:note-body><text:p text:style-name="P11"><text:span text:style-name="Police_20_par_20_défaut"><text:span text:style-name="T34"><text:s text:c="2"/></text:span></text:span>Les zemstvos étaient des organes d’administration locale (voirie, affaires scolaires, etc.). Leur activité était purement locale et soumises à un contrôle étroit du régime. Les propriétaires fonciers y jouaient un rôle prédominant. (<text:span text:style-name="Police_20_par_20_défaut"><text:span text:style-name="T36">N.R.</text:span></text:span>)</text:p></text:note-body></text:note></text:span></text:span><text:span text:style-name="Police_20_par_20_défaut"><text:span text:style-name="T16">, partisan d'une Chambre haute, qui « renchérit et réclame » le suffrage universel tout en négociant sous-main, en sourdine, avec le tsarisme une constitution tronquée, est un démocrate bourgeois. Et ce paysan qui, les armes à la main, marche contre les propriétaires fonciers et les fonctionnaires et propose avec « candeur », à la « mode républicaine », de « chasser le tsar</text:span></text:span><text:span text:style-name="Appel_20_note_20_de_20_bas_20_de_20_p."><text:span text:style-name="T31"><text:note text:id="ftn20" text:note-class="footnote"><text:note-citation>20</text:note-citation><text:note-body><text:p text:style-name="P11"><text:s text:c="2"/>Voir le n° 71 de l<text:span text:style-name="Police_20_par_20_défaut"><text:span text:style-name="T36">'Osvobojdénié</text:span></text:span>, p. 337,<text:span text:style-name="Police_20_par_20_défaut"><text:span text:style-name="T36"> </text:span></text:span>note 2. (<text:span text:style-name="Police_20_par_20_défaut"><text:span text:style-name="T36">Note de Lénine.</text:span></text:span>)</text:p></text:note-body></text:note></text:span></text:span><text:span text:style-name="Police_20_par_20_défaut"><text:span text:style-name="T31"> </text:span></text:span><text:span text:style-name="Police_20_par_20_défaut"><text:span text:style-name="T16">» est aussi un démocrate bourgeois. La démocratie bourgeoise peut être ce qu'elle est en Allemagne, et aussi ce qu'elle est en Angleterre, ce qu'elle est en Autriche, et aussi ce qu'elle est aux États-Unis ou en Suisse. Il serait beau le marxiste qui, à l'époque de la révolution démocratique, ne s'apercevrait pas de cette différence de degrés et de formes du démocratisme et se bornerait à « raffiner » pour démontrer que tout de même il s'agit d’une « révolution bourgeoise », des fruits d’une « révolution bour­geoise ».</text:span></text:span></text:p>
      <text:p text:style-name="Normal"><text:span text:style-name="Police_20_par_20_défaut"><text:span text:style-name="T16">Or tel est précisément le cas de nos néo‑iskristes qui se prévalent de leur myopie. Ils se bornent justement à des dissertations sur le caractère bourgeois de la révolution là et au moment où il faudrait savoir discerner entre les deux démocraties bourgeoises : révolutionnaire républicaine et libérale monarchiste, sans parler de la différence entre le démocratisme bourgeois inconséquent et le démocratisme prolétarien conséquent. Ils se contentent, comme si vraiment ils passaient leur vie sous une « cloche de verre</text:span></text:span><text:span text:style-name="Appel_20_note_20_de_20_bas_20_de_20_p."><text:span text:style-name="T31"><text:note text:id="ftn21" text:note-class="footnote"><text:note-citation>21</text:note-citation><text:note-body><text:p text:style-name="P11"><text:s text:c="2"/><text:span text:style-name="Police_20_par_20_défaut"><text:span text:style-name="T36">L’homme sous la cloche de verre</text:span></text:span>. Pièce d'A. Tchékhov sur un fonctionnaire borné se refusant à tenir des comptes des <text:span text:style-name="T42">événements</text:span> arrivant autour de lui. (<text:span text:style-name="Police_20_par_20_défaut"><text:span text:style-name="T36">N.R.</text:span></text:span>)</text:p></text:note-body></text:note></text:span></text:span><text:span text:style-name="Police_20_par_20_défaut"><text:span text:style-name="T31"> </text:span></text:span><text:span text:style-name="Police_20_par_20_défaut"><text:span text:style-name="T16">», de propos mélancoliques sur le « processus de lutte des classes antagonistes », alors qu'il s'agit de doter </text:span></text:span><text:span text:style-name="Police_20_par_20_défaut"><text:span text:style-name="T21">d'une direction démocratique </text:span></text:span><text:span text:style-name="Police_20_par_20_défaut"><text:span text:style-name="T16">la révolution actuelle, de souligner les mots d'ordre </text:span></text:span><text:span text:style-name="Police_20_par_20_défaut"><text:span text:style-name="T21">démocratiques d'avant‑garde, </text:span></text:span><text:span text:style-name="Police_20_par_20_défaut"><text:span text:style-name="T16">à la différence des mots d'ordre traîtres de Mr. Strouvé et Cie; de montrer nettement, crûment, les tâches immédiates de la lutte vraiment révolutionnaire du prolétariat et de la paysannerie, à la différence du maquignonnage libéral des propriétaires fonciers et des fabricants. Tel est maintenant le fond de la question, qui vous a échappé, messieurs : notre révolution s’achèvera‑t‑elle par une victoire réellement grandiose ou simplement par un misérable compromis ? Arrivera‑t‑elle à une dictature révolutionnaire démocratique du prolétariat et de la paysannerie, ou « se videra‑t‑elle de ses forces » dans une Constitution libérale à la Chipov ?</text:span></text:span></text:p>
      <text:p text:style-name="P25">Il peut paraître à première vue qu'en posant cette question, nous nous écartons tout à fait de notre sujet. Mais cela ne peut paraître qu'à première vue. En réalité c'est là que réside la cause profonde de la divergence de principe qui, dès à présent, s'est nettement dessinée entre la tactique social‑démocrate du III° congrès du Parti ouvrier social‑démocrate de Russie, et la tactique établie à la conférence des néo‑iskristes. Ces derniers ont fait maintenant non pas deux, mais trois pas en arrière ; ils ont ressuscité les erreurs de l'économisme dans les problèmes infiniment plus complexes, plus importants et plus vitaux pour le parti ouvrier, problèmes concernant la tactique de ce parti au moment de la révolution. C'est pourquoi nous devons apporter à l'analyse de ce problème toute l'attention nécessaire.</text:p>
      <text:p text:style-name="Normal"><text:span text:style-name="Police_20_par_20_défaut"><text:span text:style-name="T16">Le passage cité de la résolution des néo‑iskristes évoque le danger que court la social‑démocratie de se lier les mains dans la lutte contre la politique inconséquente de la bourgeoisie, et de se laisser absorber par la démocratie bourgeoise. L'idée de ce danger marque comme d'un trait rouge tous les écrits spécifiquement néo-iskristes ; cette idée est, en vérité, le pivot du débat doctrinal dans la scission de notre Parti (depuis que dans cette scission les dissentiments personnels, s'effaçant devant le retour à l'économisme, sont entièrement passés au second plan). Et nous reconnaissons sans ambages que ce danger est réel et que, maintenant surtout, au plus fort de la révolution russe, il est </text:span></text:span><text:soft-page-break/><text:span text:style-name="Police_20_par_20_défaut"><text:span text:style-name="T16">devenu particulièrement grave. À nous tous, théoriciens, ou - en ce qui me concerne, je préférerais dire ‑ publicistes de la social‑démocratie, incombe la tâche urgente et grosse de responsabilités, de rechercher </text:span></text:span><text:span text:style-name="Police_20_par_20_défaut"><text:span text:style-name="T21">de quel côté</text:span></text:span><text:span text:style-name="Police_20_par_20_défaut"><text:span text:style-name="T16"> ce danger menace réellement. Car la source de nos divergences, ce n'est pas la question de savoir si ce danger existe, mais s'il est dû à ce qu'on appelle le suivisme de la <text:s text:c="17"/>« minorité » ou à ce qu'on appelle le révolutionnarisme de la « majorité ».</text:span></text:span></text:p>
      <text:p text:style-name="Normal"><text:span text:style-name="Police_20_par_20_défaut"><text:span text:style-name="T16">Pour écarter toute fausse interprétation et tout malentendu, faisons d'abord remarquer que le danger dont nous parlons est objectif et non subjectif ; qu'il n'est pas dans la position formelle que la social‑démocratie occupera au cours de la lutte, mais dans l'issue matérielle de toute la lutte révolutionnaire d'aujourd'hui. La question n'est pas de savoirs si tels ou tels groupes social­-démocrates voudront se laisser absorber par la démocratie bourgeoise, et s'ils s'aperçoivent qu'ils se laissent absorber. Il n’en est même pas question. Nous ne soupçonnons aucun social‑démocrate de nourrir un semblable désir ; du reste, ici, il ne s'agit nullement de désirs. Il ne s'agit pas non plus de savoir si, tout au long de la révolution, tels ou tels groupes social‑démocrates garderont vis-à‑vis de la démocrate bourgeoise leur indépendance formeIle, leur personnalité, leur caractère particulier. Ils peuvent non seulement proclamer cette « indépendance » mais même la garder formellement ; et néanmoins, il peut </text:span></text:span><text:span text:style-name="Police_20_par_20_défaut"><text:span text:style-name="T21">advenir </text:span></text:span><text:span text:style-name="Police_20_par_20_défaut"><text:span text:style-name="T16">qu'ils auront les mains liées dans la lutte contre l'inconséquence de la bourgeoisie. Le bilan politique final de la révolution peut être que la social-démocratie, bien qu'ayant gardé son « indépendance » formelle et sa physionomie propre comme organisation, comme parti, apparaîtra en pratique dépendante, incapable de marquer les événements de l'empreinte de son indépendance prolétarienne ; elle s'avérera si faible que, d'une façon générale, son « absorption » par la démocratie bourgeoise sera, en dernière analyse, un fait d'histoire.</text:span></text:span></text:p>
      <text:p text:style-name="Normal"><text:span text:style-name="Police_20_par_20_défaut"><text:span text:style-name="T16">Là est le véritable danger. Voyons maintenant de quel côté il nous menace : de la déviation de la social-­démocratie à droite sous les espèces de la nouvelle </text:span></text:span><text:span text:style-name="Police_20_par_20_défaut"><text:span text:style-name="T21">Iskra, </text:span></text:span><text:span text:style-name="Police_20_par_20_défaut"><text:span text:style-name="T16">comme nous le pensons, ou de sa déviation à gauche sous les espèces de la « majorité », de </text:span></text:span><text:span text:style-name="Police_20_par_20_défaut"><text:span text:style-name="T21">Vpériod</text:span></text:span><text:span text:style-name="Police_20_par_20_défaut"><text:span text:style-name="T16">, etc., comme le pensent les néo‑iskristes.</text:span></text:span></text:p>
      <text:p text:style-name="P43">La réponse, nous l'avons déjà indiquée, dépend de l’action objective combinée des diverses forces sociales. Le caractère de ces forces a été déterminé en théorie par l'analyse marxiste de la réalité russe ; maintenant, il est déterminé dans la pratique, par l’action ouverte des groupes et des classes, au cours de la révolution. Or toute l'analyse théorique faite par les marxistes longtemps avant l'époque que nous vivons, et toutes les observations pratiques concernant le cours des événements révolutionnaires nous montrent que les conditions objectives rendent possibles deux voies et deux issues de la révolution russe. La transformation démocratique bourgeoise du régime économique et politique de la Russie est certaine, inéluctable. Aucune force au monde ne pourrait empêcher cette transformation. Mais l'action combinée des forces en présence accomplissant cette transformation, peut lui donner deux résultats ou deux formes. De deux choses l'une : </text:p>
      <text:p text:style-name="P43"><text:span text:style-name="T40">1)</text:span> ou tout finira par une « victoire décisive de la révolution sur le tsarisme » ;</text:p>
      <text:p text:style-name="P106"><text:span text:style-name="T40">2)</text:span> ou les forces manqueront pour une victoire décisive et tout finira par un compromis entre le tsarisme et les éléments les plus « inconséquents », et les plus « intéressés » de la bourgeoisie. La variété infinie des détails et des combinaisons possibles, que nul n’est en mesure de prévoir, se réduit en somme à l'une ou à de ces deux issues.</text:p>
      <text:p text:style-name="P25">Examinons donc ces issues, d'abord au point de vue de leur signification sociale, et puis au point de vue de la situation de la social-démocratie (de son « absorption » ou de ses « mains liées ») dans l’un et l'autre cas.</text:p>
      <text:p text:style-name="Normal"><text:span text:style-name="Police_20_par_20_défaut"><text:span text:style-name="T16">Qu’est‑ce que la « victoire décisive de la révolution sur le tsarisme » ? Nous avons déjà vu que les néo-­iskristes emploient cette expression sans en comprendre même la portée politique immédiate. Ils semblent encore moins pénétrer le contenu social de cette notion. Car enfin nous, marxistes, ne devons en aucun cas nous griser des </text:span></text:span><text:span text:style-name="Police_20_par_20_défaut"><text:span text:style-name="T21">mots</text:span></text:span><text:span text:style-name="Police_20_par_20_défaut"><text:span text:style-name="T16"> « révolution », ou « grande révolution russe » dont se grisent maintenant de nombreux démocrates révolutionnaires (dans le genre de Gapone). Nous devons nous faire une idée exacte des forces sociales réelles qui se dressent contre le « tsarisme » (force parfaitement réelle et parfaitement compréhensible pour tous), et qui sont capables de remporter sur lui une « victoire décisive ». Ces forces ne peuvent être ni la bourgeoisie, ni les grands propriétaires fonciers, ni les fabricants ni la « société » qui suit l'</text:span></text:span><text:span text:style-name="Police_20_par_20_défaut"><text:span text:style-name="T21">Osvobojdénié. </text:span></text:span><text:span text:style-name="Police_20_par_20_défaut"><text:span text:style-name="T16">Nous</text:span></text:span><text:span text:style-name="Police_20_par_20_défaut"><text:span text:style-name="T21"> </text:span></text:span><text:span text:style-name="Police_20_par_20_défaut"><text:span text:style-name="T16">voyons même qu'ils</text:span></text:span><text:span text:style-name="Police_20_par_20_défaut"><text:span text:style-name="T21"> </text:span></text:span><text:span text:style-name="Police_20_par_20_défaut"><text:span text:style-name="T16">ne veulent pas de cette victoire décisive. Nous savons qu'ils sont incapables, de par leur </text:span></text:span><text:soft-page-break/><text:span text:style-name="Police_20_par_20_défaut"><text:span text:style-name="T16">situation sociale, de soutenir une lutte décisive contre le tsarisme : la propriété privée, le capital, la terre sont à leurs pieds un trop lourd boulet pour qu'ils puissent engager une lutte décisive. Ils ont trop besoin, contre le prolétariat et la paysannerie, du tsarisme avec son appareil policier et bureaucratique, avec ses forces militaires, pour aspirer à sa destruction. Non, la force capable de remporter une « victoire décisive sur le tsarisme » ne peut être que le </text:span></text:span><text:span text:style-name="Police_20_par_20_défaut"><text:span text:style-name="T21">peuple, </text:span></text:span><text:span text:style-name="Police_20_par_20_défaut"><text:span text:style-name="T16">c'est‑à‑dire le prolétariat et la paysannerie, si l'on prend les grandes forces essentielles et si l'on répartit entre les uns et les autres la petite bourgeoisie rurale et citadine (du « peuple », elle aussi). La « victoire décisive de la révolution sur le tsarisme », c'est la </text:span></text:span><text:span text:style-name="Police_20_par_20_défaut"><text:span text:style-name="T21">dictature démocratique révolutionnaire du prolétariat et de la paysannerie. </text:span></text:span><text:span text:style-name="Police_20_par_20_défaut"><text:span text:style-name="T16">Les néo‑iskristes seront nécessairement amenés à cette conclusion depuis longtemps indiquée par </text:span></text:span><text:span text:style-name="Police_20_par_20_défaut"><text:span text:style-name="T21">Vpériod. </text:span></text:span><text:span text:style-name="Police_20_par_20_défaut"><text:span text:style-name="T16">Il n'y a personne d’autre pour remporter une victoire décisive sur le tsarisme.</text:span></text:span></text:p>
      <text:p text:style-name="Normal"><text:span text:style-name="Police_20_par_20_défaut"><text:span text:style-name="T16">Et cette victoire sera précisément une dictature, c'est‑à‑dire qu'elle devra de toute nécessité s'appuyer sur la force armée, sur l'armement des masses, sur l'insurrection, et non sur telles ou telles institutions constituées « légalement », par la « voie pacifique ». Ce ne peut qu’être une dictature, parce que les transformations absolument et immédiatement nécessaires au prolétariat et à la paysannerie provoqueront de la part des propriétaires fonciers, des grands bourgeois et du tsarisme, une résistance désespérée. Sans une dictature, il serait impossible de briser cette résistance, de repousser les attaques de la contre‑révolution. Cependant ce ne sera évidemment pas une dictature socialiste, mais</text:span></text:span><text:span text:style-name="Police_20_par_20_défaut"><text:span text:style-name="T21"> </text:span></text:span><text:span text:style-name="Police_20_par_20_défaut"><text:span text:style-name="T16">une dictature démocratique. Elle ne pourra pas toucher (sans que la révolution ait franchi diverses étapes intermédiaires) aux fondements du capitalisme. Elle pourra, dans le meilleur des cas,</text:span></text:span><text:span text:style-name="Police_20_par_20_défaut"><text:span text:style-name="T21"> </text:span></text:span><text:span text:style-name="Police_20_par_20_défaut"><text:span text:style-name="T16">procéder à une redistribution radicale de la propriété foncière au profit de la paysannerie; appliquer à fond un démocratisme conséquent jusques et y compris la proclamation de la République; extirper non seulement de la vie des campagnes, mais aussi de la vie des usines, les survivances du despotisme asiatique; commencer à améliorer sérieusement la condition des ouvriers et à élever leur niveau de vie; enfin, </text:span></text:span><text:span text:style-name="Police_20_par_20_défaut"><text:span text:style-name="T21">last but not least</text:span></text:span><text:span text:style-name="Appel_20_note_20_de_20_bas_20_de_20_p."><text:span text:style-name="T32"><text:note text:id="ftn22" text:note-class="footnote"><text:note-citation>22</text:note-citation><text:note-body><text:p text:style-name="P11"><text:span text:style-name="Police_20_par_20_défaut"><text:span text:style-name="T34"><text:s text:c="2"/></text:span></text:span>Chose qui vient en dernier dans une liste mais pas du point de vue de son importance. (<text:span text:style-name="Police_20_par_20_défaut"><text:span text:style-name="T36">N.R.</text:span></text:span>)</text:p></text:note-body></text:note></text:span></text:span><text:span text:style-name="Police_20_par_20_défaut"><text:span text:style-name="T16">, étendre l'incendie révolutionnaire à l'Europe. Cette victoire ne fera encore nullement de notre révolution bourgeoise une révolution socialiste ; la révolution démocratique ne sortira pas directement du cadre des rapports sociaux et économiques bourgeois ; mais cette victoire n'en aura pas moins une portée immense pour le développement futur de la Russie et du monde entier. Rien n'élèvera davantage l'énergie révolutionnaire du prolétariat mondial, rien n’abrégera autant son chemin vers la victoire complète que cette victoire décisive de la révolution commencée en Russie.</text:span></text:span></text:p>
      <text:p text:style-name="P25">Dans quelle mesure cette victoire est probable, cela est une autre question. Nous ne sommes pas du tout enclins à un optimisme inconsidéré à cet égard ; nous n'oublions nullement les extrêmes difficultés de cette tâche ; mais, en allant au combat, nous devons souhaiter la victoire et savoir indiquer le vrai chemin qui y conduit. Les tendances pouvant nous amené à cette victoire se manifestent incontestablement. Il est vrai que notre influence, l’influence social‑démocrate sur la masse du prolétariat, est encore très, très insuffisante ; l'action révolutionnaire exercée sur la masse paysanne est absolument infime : la dispersion, le manque de culture, l'ignorance du prolétariat et surtout de la paysannerie, sont encore effroyables. Mais la révolution fait un rapide d'éducation et de rassemblement. Chacun de ses progrès réveille la masse et l'attire avec une force irrésistible précisément vers le programme révolutionnaire, le seul qui exprime intégralement et de façon conséquente ses intérêts réels et vitaux. </text:p>
      <text:p text:style-name="P25">Une loi de la mécanique dit que la réaction égale l'action. Dans l'histoire, la force destructrice d'une révolution dépend, elle aussi dans une mesure appréciable, de la force et de la durée de la répression qu'ont subie les aspirations à la liberté ; elle dépend de la profondeur de l'antagonisme entre la « superstructure » archaïque de la société et les forces vives de l'époque envisagée. De même la situation politique internationale apparaît, à bien des égards, on ne peut plus favorable à la révolution russe. Le soulèvement des ouvriers et des paysans a déjà commencé ; il est dispersé, faible, inorganisé, mais il démontre indéniablement et sans contestation possible l'existence de forces capables d'une lutte décidée et qui marchent vers une victoire décisive.</text:p>
      <text:p text:style-name="P44">Que ces forces se révèlent insuffisantes, et le tsarisme aurait le temps de conclure le marché que préparent déjà, de deux côtés, messieurs les Boulyguine et messieurs les Strouvé. </text:p>
      <text:p text:style-name="P44"><text:soft-page-break/>Tout se terminerait alors par une Constitution tronquée, ou même ‑ en mettant les choses au pis ‑ par une parodie de Constitution. Ce serait aussi une « révolution bourgeoise », mais une fausse couche, un avorton, une chose bâtarde. La social‑démocratie ne se fait pas d'illusions, elle connaît la nature perfide de la bourgeoisie ; elle ne se découragera pas, elle n'abandonnera pas son travail opiniâtre, patient et soutenu d'éducation du prolétariat dans l'esprit de classe, même aux jours les plus mornes d'une prospérité constitutionnelle bourgeoise à la Chipov. Ce dénouement serait plus ou moins semblable à celui de presque toutes les révolutions démocratiques de l'Europe au XIX° siècle, et le développement de notre Parti suivrait alors un sentier ardu, pénible, long, mais familier et déjà battu.</text:p>
      <text:p text:style-name="P25">Voyons maintenant dans laquelle de ces deux éventualités la social‑démocratie aurait effectivement les mains liées, en présence d'une bourgeoisie inconséquente et intéressée, serait effectivement « absorbée » ou presque absorbée par la démocratie bourgeoise.</text:p>
      <text:p text:style-name="P25">Il n'est que de poser clairement cette question pour y répondre aussitôt sans la moindre difficulté.</text:p>
      <text:p text:style-name="P25">Si la bourgeoisie réussit à faire échec à la révolution russe par un compromis avec le tsarisme, la social­-démocratie aura effectivement les mains liées, en présence d'une bourgeoisie inconséquente ; la social­-démocratie sera dès lors absorbée par la « démocratie bourgeoise », en ce sens que le prolétariat ne réussira pas à marquer fortement la révolution de son empreinte, et à régler à la manière prolétarienne ou, comme disait autrefois Marx, « à la plébéienne », son compte au tsarisme.</text:p>
      <text:p text:style-name="Normal"><text:span text:style-name="Police_20_par_20_défaut"><text:span text:style-name="T16">Si la révolution arrive à une victoire décisive, nous réglerons son compte au tsarisme, à la manière jacobine ou, si vous préférez, à la plébéienne. « La Terreur française tout entière, écrivait Marx en 1848 dans la célèbre </text:span></text:span><text:span text:style-name="Police_20_par_20_défaut"><text:span text:style-name="T21">Nouvelle Gazette rhénane,</text:span></text:span><text:span text:style-name="Police_20_par_20_défaut"><text:span text:style-name="T16"> ne</text:span></text:span><text:span text:style-name="Police_20_par_20_défaut"><text:span text:style-name="T21"> </text:span></text:span><text:span text:style-name="Police_20_par_20_défaut"><text:span text:style-name="T16">fut pas autre chose qu'une façon plébéienne d'en finir avec les ennemis de la bourgeoisie, avec l'absolutisme, la féodalité et l'esprit petit‑bourgeois. » (Voyez Marx, </text:span></text:span><text:span text:style-name="Police_20_par_20_défaut"><text:span text:style-name="T21">Nachlass </text:span></text:span><text:span text:style-name="Police_20_par_20_défaut"><text:span text:style-name="T16">édité par Mehring, t. III, p. 211). Ceux qui, à l'époque de la révolution démocratique, agitent aux yeux des ouvriers social-­démocrates russes l’épouvantail du jacobinisme, ont‑ils jamais réfléchi à ces mots de Marx ?</text:span></text:span></text:p>
      <text:p text:style-name="Normal"><text:span text:style-name="Police_20_par_20_défaut"><text:span text:style-name="T16">Les girondins de la social‑démocratie russe contemporaine, les néo-iskristes, ne fusionnent pas avec les gens de l'</text:span></text:span><text:span text:style-name="Police_20_par_20_défaut"><text:span text:style-name="T21">Osvobojdénié, </text:span></text:span><text:span text:style-name="Police_20_par_20_défaut"><text:span text:style-name="T16">mais par les mots d'ordre qu'ils se donnent, ils se mettent en réalité à leur remorque. Et les gens de l'</text:span></text:span><text:span text:style-name="Police_20_par_20_défaut"><text:span text:style-name="T21">Osvobojdénié </text:span></text:span><text:span text:style-name="Police_20_par_20_défaut"><text:span text:style-name="T16">c'est‑à‑dire les représentants de la bourgeoisie libérale, veulent en finir avec l’autocratie sans rien brusquer, par la voie des réformes, ‑ en faisant des concessions; sans léser l'aristocratie, la noblesse, la cour, - précautionneusement et sans rien casser, aimablement et en toute politesse, en grand seigneur et en mettant des gants blancs (comme ceux que M. Pétrounkévitch, à une réception des « représentants du peuple » (?) par Nicolas le Sanglant, emprunta à un bachi-bouzouk. Voyez le n°5 du </text:span></text:span><text:span text:style-name="Police_20_par_20_défaut"><text:span text:style-name="T21">Prolétari</text:span></text:span><text:span text:style-name="Appel_20_note_20_de_20_bas_20_de_20_p."><text:span text:style-name="T32"><text:note text:id="ftn23" text:note-class="footnote"><text:note-citation>23</text:note-citation><text:note-body><text:p text:style-name="Footnote"><text:span text:style-name="Police_20_par_20_défaut"><text:span text:style-name="T34"><text:s text:c="2"/></text:span></text:span>En juin 1905, le tsar Nicolas II accorda audience à une délégation incluant le libéral Pétrounkévitch. Au dernier moment, on s’aperçut que ce dernier n’avait pas de gants blancs. Un colonel de la garde ôta alors les siens et les lui donna. (<text:span text:style-name="Police_20_par_20_défaut"><text:span text:style-name="T36">N.R.</text:span></text:span>)</text:p></text:note-body></text:note></text:span></text:span><text:span text:style-name="Police_20_par_20_défaut"><text:span text:style-name="T21">).</text:span></text:span></text:p>
      <text:p text:style-name="Normal"><text:span text:style-name="Police_20_par_20_défaut"><text:span text:style-name="T16"><text:s/>Les jacobins de la social‑démocratie contemporaine ‑ les bolcheviks, les partisans de </text:span></text:span><text:span text:style-name="Police_20_par_20_défaut"><text:span text:style-name="T21">Vpériod</text:span></text:span><text:span text:style-name="Police_20_par_20_défaut"><text:span text:style-name="T16">,</text:span></text:span><text:span text:style-name="Police_20_par_20_défaut"><text:span text:style-name="T21"> </text:span></text:span><text:span text:style-name="Police_20_par_20_défaut"><text:span text:style-name="T16">les partisans du Congrès ou du </text:span></text:span><text:span text:style-name="Police_20_par_20_défaut"><text:span text:style-name="T21">Prolétari ... </text:span></text:span><text:span text:style-name="Police_20_par_20_défaut"><text:span text:style-name="T16">je ne sais plus comment les désigner, ‑ veulent élever par leurs mots d'ordre, la petite bourgeoisie révolutionnaire et républicaine et tout particulièrement la paysannerie à la hauteur du démocratisme conséquent du prolétariat, sans que ce dernier y perde rien de son indépendance de classe. Ils veulent que le peuple, c'est‑à‑dire le prolétariat et la paysannerie, règle « à la plébéienne » son compte à la monarchie et à l'aristocratie, en exterminant sans merci les ennemis de la liberté, en réprimant par la force leur résistance, sans faire aucune concession à un passé maudit de servage, d'asiatisme, d'outrage à l'humanité.</text:span></text:span></text:p>
      <text:p text:style-name="P25">Ce n'est évidemment pas que nous voulions à toute force copier les jacobins de 1793, et faire nôtres leurs idées, leur programme, leurs mots d'ordre, leurs méthodes d'action. Pas du tout. Nous n'avons pas de vieux programme, nous en avons un nouveau, le programme minimum du Parti ouvrier social‑démocrate de Russie. Nous avons un mot d'ordre nouveau : la dictature démocratique révolutionnaire du prolétariat et de la paysannerie. Nous aurons aussi si nous vivons assez pour voir la vraie victoire la révolution, de nouvelles méthodes d'action, conformes au caractère et aux objectifs du parti de la classe ouvrière aspirant à une révolution socialiste intégrale. Par cette comparaison, nous voulons simplement expliquer que les représentants de la classe avancée du XX° siècle, ceux du prolétariat, c'est‑à‑dire les social‑démocrates, se divisent en deux ailes (opportuniste <text:soft-page-break/>et révolutionnaire), tout comme les représentants de la classe avancée du XVIII° siècle, ceux de la bourgeoisie, se divisaient en girondins et jacobins.</text:p>
      <text:p text:style-name="P25">Au cas seulement d'une victoire complète de la révolution démocratique, le prolétariat n'aura pas les mains liées dans sa lutte contre la bourgeoisie inconséquente ; dans ce seul cas, il ne sera pas <text:s text:c="7"/>« absorbé » par la démocratie bourgeoise, mais marquera toute la révolution de son empreinte prolétarienne ou, plus exactement, prolétarienne et paysanne.</text:p>
      <text:p text:style-name="P25">En un mot, pour que le prolétariat n'ait pas les mains liées dans la lutte contre la démocratie bourgeoise inconséquente, il faut qu'il soit assez fort et conscient pour élever la paysannerie à la conscience révolutionnaire, pour diriger son offensive et réaliser ainsi, de son propre chef, un démocratisme prolétarien conséquent.</text:p>
      <text:p text:style-name="Normal"><text:span text:style-name="Police_20_par_20_défaut"><text:span text:style-name="T16">C'est ainsi que se pose la question ‑ si mal résolue par les néo‑iskristes, ‑ du danger d'avoir finalement les mains liées dans la lutte contre la bourgeoisie inconséquente. La bourgeoisie sera toujours inconséquente. Rien de plus naïf et de plus stérile que de vouloir tracer des conditions ou des clauses</text:span></text:span><text:span text:style-name="Appel_20_note_20_de_20_bas_20_de_20_p."><text:span text:style-name="T31"><text:note text:id="ftn24" text:note-class="footnote"><text:note-citation>24</text:note-citation><text:note-body><text:p text:style-name="P11"><text:span text:style-name="Police_20_par_20_défaut"><text:span text:style-name="T34"><text:s text:c="2"/></text:span></text:span>Ce qu'avait voulu faire Starover, dans sa résolution annulée par le III° congrès, et ce que tente de faire la conférence dans une résolution qui n’est pas mieux réussie. (<text:span text:style-name="Police_20_par_20_défaut"><text:span text:style-name="T36">Note de Lénine.</text:span></text:span>)<text:span text:style-name="Police_20_par_20_défaut"><text:span text:style-name="T36"> </text:span></text:span>Voir « <text:span text:style-name="Police_20_par_20_défaut"><text:span text:style-name="T36">Un pas en avant, deux pas en arrière </text:span></text:span>»<text:span text:style-name="Police_20_par_20_défaut"><text:span text:style-name="T36"> </text:span></text:span>(<text:span text:style-name="Police_20_par_20_défaut"><text:span text:style-name="T36">N.R.</text:span></text:span>)</text:p></text:note-body></text:note></text:span></text:span><text:span text:style-name="Police_20_par_20_défaut"><text:span text:style-name="T16"> qui, si elles étaient remplies, permettraient de considérer la démocratie bourgeoise comme un ami sincère du peuple. Seul le prolétariat peut combattre avec esprit de suite pour la démocratie. Mais il ne peut vaincre dans ce combat que si la masse paysanne se rallie à la lutte révolutionnaire du prolétariat. Si, pour ce faire le prolétariat manque de forces, la bourgeoisie se trouvera à la tête de la révolution démocratique et lui conférera un caractère inconséquent et intéressé. Rien ne peut empêcher ce dénouement, si ce n'est la dictature démocratique révolutionnaire du prolétariat et de la paysannerie.</text:span></text:span></text:p>
      <text:p text:style-name="Normal"><text:span text:style-name="Police_20_par_20_défaut"><text:span text:style-name="T16">Nous arriverons ainsi à cette conclusion indéniable : c'est précisément la tactique de la nouvelle </text:span></text:span><text:span text:style-name="Police_20_par_20_défaut"><text:span text:style-name="T21">Iskra </text:span></text:span><text:span text:style-name="Police_20_par_20_défaut"><text:span text:style-name="T16">qui, par sa signification objective, </text:span></text:span><text:span text:style-name="Police_20_par_20_défaut"><text:span text:style-name="T21">fait le jeu de la démocratie bourgeoise. </text:span></text:span><text:span text:style-name="Police_20_par_20_défaut"><text:span text:style-name="T16">La propagande de formes d'organisation diffuses ‑ allant jusqu'au plébiscite, jusqu'au principe des ententes, jusqu'au détachement des publications se réclamant du Parti, vis‑à‑vis de ce dernier, l'amoindrissement des tâches de l'insurrection armée, la confusion des mots d'ordre politiques généraux du prolétariat révolutionnaire et de la bourgeoisie monarchiste, les conditions de la « victoire décisive de la révolution sur le tsarisme » étant faussées : tous ces faits pris ensemble donnent précisément la politique du suivisme qui, à l'heure de la révolution, désoriente le prolétariat, le désorganise et sème la confusion dans son esprit; qui rabaisse la tactique de la social‑démocratie, au lieu de montrer le seul chemin conduisant à la victoire et de rallier au mot d'ordre du prolétariat tous les éléments révolutionnaires et républicains du peuple.</text:span></text:span></text:p>
      <text:p text:style-name="P85"><text:span text:style-name="Police_20_par_20_défaut"><text:span text:style-name="T16">Afin de confirmer cette conclusion à laquelle nous amène l’analyse de la résolution, abordons la même question sous d'autres angles. Voyons d'abord la manière dont illustre la tactique de la nouvelle </text:span></text:span><text:span text:style-name="Police_20_par_20_défaut"><text:span text:style-name="T21">Iskra, </text:span></text:span><text:span text:style-name="Police_20_par_20_défaut"><text:span text:style-name="T16">dans le </text:span></text:span><text:span text:style-name="Police_20_par_20_défaut"><text:span text:style-name="T21">Social‑Démocrate </text:span></text:span><text:span text:style-name="Police_20_par_20_défaut"><text:span text:style-name="T16">géorgien, un menchévik plutôt simple mais franc. Voyons ensuite qui profite en réalité, dans la situation politique actuelle, des mots d'ordre de la nouvelle </text:span></text:span><text:span text:style-name="Police_20_par_20_défaut"><text:span text:style-name="T21">Iskra.</text:span></text:span></text:p>
      <text:h text:style-name="Heading_20_1" text:outline-level="1"><text:bookmark-start text:name="_Toc18199437"/><text:bookmark-start text:name="_Toc18320011"/><text:bookmark-start text:name="_Toc461030747"/>La tactique de « l’élimination des conservateurs du sein du gouvernement »<text:bookmark-end text:name="_Toc18199437"/><text:bookmark-end text:name="_Toc18320011"/><text:bookmark-end text:name="_Toc461030747"/></text:h>
      <text:p text:style-name="Normal"><text:span text:style-name="Police_20_par_20_défaut"><text:span text:style-name="T16">L’article cité plus haut de l'organe du « comité » menchévik de Tiflis (le </text:span></text:span><text:span text:style-name="Police_20_par_20_défaut"><text:span text:style-name="T21">Social‑Démocrate, </text:span></text:span><text:span text:style-name="Police_20_par_20_défaut"><text:span text:style-name="T16">n°1) s'intitule : « Le Zemski Sobor et notre tactique. » L'auteur n'a pas encore tout à fait oublié notre programme ; il formule le mot d'ordre de République, mais il fait sur la tactique les réflexions suivantes :</text:span></text:span></text:p>
      <text:p text:style-name="P93">On peut indiquer deux voies pour atteindre ce but (la République) : ou bien ne prêter aucune attention au Zemski Sobor convoqué par le gouvernement, et infliger les armes à la main une défaite à ce dernier, former un gouvernement révolutionnaire et convoquer l'Assemblée constituante. Ou clamer que le Zemski Sobor est le centre de notre action, en exerçant les armes à la main une pression sur sa composition et sur son activité, l'obliger par la force à se proclamer Assemblée constituante ou à faire convoquer celle‑ci, par son entremise. Ces deux tactiques diffèrent très nettement. Voyons donc laquelle des deux est la plus avantageuse pour nous.</text:p>
      <text:p text:style-name="Normal"><text:span text:style-name="Police_20_par_20_défaut"><text:span text:style-name="T16">C’est ainsi que les partisans de la nouvelle </text:span></text:span><text:span text:style-name="Police_20_par_20_défaut"><text:span text:style-name="T21">Iskra </text:span></text:span><text:span text:style-name="Police_20_par_20_défaut"><text:span text:style-name="T16">en Russie exposent les idées exprimées par la suite dans la résolution que nous avons analysée. Ces lignes étaient écrites, remarquez‑le bien, avant Tsou‑Shima</text:span></text:span><text:span text:style-name="Appel_20_note_20_de_20_bas_20_de_20_p."><text:span text:style-name="T31"><text:note text:id="ftn25" text:note-class="footnote"><text:note-citation>25</text:note-citation><text:note-body><text:p text:style-name="P18"><text:span text:style-name="Police_20_par_20_défaut"><text:span text:style-name="T34"><text:s/></text:span></text:span>Tsou‑Shima : bataille maritime de la guerre russo-japonaise où la flotte russe essuya de lourdes pertes (<text:span text:style-name="Police_20_par_20_défaut"><text:span text:style-name="T36">N.R.</text:span></text:span>)</text:p></text:note-body></text:note></text:span></text:span><text:span text:style-name="Police_20_par_20_défaut"><text:span text:style-name="T16"> lorsque le « projet » Boulyguine n’avait pas encore vu le jour. Les libéraux eux-mêmes perdaient patience et marquaient leur défiance dans les colonnes de la presse légale ; or, ici, le social‑démocrate néo‑iskriste s'est montré plus confiant que les libéraux. Il annonce que le Zemski Sobor « est en voie de convocation » et témoigne une si grande confiance au qu'il propose de faire de ce Zemski Sobor encore inexistant (ou peut-être d'une « Douma d'État » ou d'une « assemblée législative consultative » ?) le centre de notre action. Plus franc et plus rectiligne que les auteurs de la résolution adoptée par la conférence, notre militant de Tiflis ne considère pas les deux « tactiques » (qu'il expose avec une candeur inimitable) comme identiques, mais déclare la seconde « plus avantageuse ». Écoutez :</text:span></text:span></text:p>
      <text:p text:style-name="P93">Première tactique. Comme vous le savez, la révolution qui vient est une révolution bourgeoise, c'est‑à‑dire qu'elle tend à une transformation du régime actuel telle qu'il réponde aux intérêts non seulement du prolétariat mais à ceux de la société bourgeoise tout entière. Toutes les classes sont opposées au gouvernement, jusqu'aux capitalistes eux-mêmes. En un certain sens le prolétariat en lutte et la bourgeoisie en lutte marchent ensemble et s'attaquent ensemble, de deux côtés différents, à l'autocratie. Le gouvernement ici est tout à fait isolé, il est privé des sympathies de la société. Aussi est‑il très facile de l'anéantir. L'ensemble du prolétariat de Russie n'est pas encore assez conscient et organisé pour pouvoir faire la révolution à lui seul. Si d'ailleurs il le pouvait, il ferait une révolution prolétarienne (socialiste) et non bourgeoise. Nous avons donc intérêt que le gouvernement demeure sans alliés, ne puisse pas diviser l'opposition, ni se rallier à la bourgeoisie et isoler le prolétariat…</text:p>
      <text:p text:style-name="Normal"><text:span text:style-name="Police_20_par_20_défaut"><text:span text:style-name="T16">Ainsi, il est de l'intérêt du prolétariat que le gouvernement du tsar ne puisse pas le séparer de la bourgeoisie. N’est-ce pas par erreur que l'organe géorgien a été appelé le </text:span></text:span><text:span text:style-name="Police_20_par_20_défaut"><text:span text:style-name="T21">Social-Démocrate, </text:span></text:span><text:span text:style-name="Police_20_par_20_défaut"><text:span text:style-name="T16">au lieu d'être appelé </text:span></text:span><text:span text:style-name="Police_20_par_20_défaut"><text:span text:style-name="T21">Osvobojdénié </text:span></text:span><text:span text:style-name="Police_20_par_20_défaut"><text:span text:style-name="T16">? Et remarquez cette superbe philosophie de la révolution démocratique ! Ne voyons-nous pas ici de nos yeux le pauvre militant de Tiflis complètement désaxé par l'interprétation casuistique et suiviste de l'idée de « révolution bourgeoise » ? Discutant la question de l’isolement possible du prolétariat dans la révolution démocratique, il </text:span></text:span><text:span text:style-name="Police_20_par_20_défaut"><text:span text:style-name="T21">oublie…</text:span></text:span><text:span text:style-name="Police_20_par_20_défaut"><text:span text:style-name="T16"> il oublie un détail... la paysannerie ! Parmi les alliés possibles du prolétariat, il connaît et trouve à son gré les propriétaires fonciers des zemstvos, mais il ne connaît pas les paysans. Cela au Caucase ! Eh bien ! N'avions‑nous pas raison de dire que la nouvelle </text:span></text:span><text:span text:style-name="Police_20_par_20_défaut"><text:span text:style-name="T21">Iskra </text:span></text:span><text:span text:style-name="Police_20_par_20_défaut"><text:span text:style-name="T16">tombe, par ses raisonnements, au niveau de la bourgeoisie monarchiste au lieu d'élever jusqu'à elle, en qualité d’alliée, la paysannerie révolutionnaire !</text:span></text:span></text:p>
      <text:p text:style-name="blockquote"><text:span text:style-name="Police_20_par_20_défaut"><text:span text:style-name="T16">…Dans le cas contraire, la défaite du prolétariat et la victoire du gouvernement sont inévitables. Et c'est là que tend justement l'autocratie. On n’en peut douter, elle gagnera à soi, dans son Zemski Sobor, les représentants de la noblesse, des zemstvos, des villes, </text:span></text:span><text:soft-page-break/><text:span text:style-name="Police_20_par_20_défaut"><text:span text:style-name="T16">des universités et autres institutions bourgeoises. Elle s'efforcera de les séduire par de menues concessions et de se les concilier. Ainsi affermie, elle dirigera tous ses coups contre le peuple ouvrier demeuré isolé. Notre devoir est de parer à cette issue malheureuse. Mais peut‑on y réussir par le premier procédé ? Admettons que nous n’ayons fait aucune attention au Zemski Sobor, que nous ayons seuls commencé à nous préparer à l'insurrection et que nous soyons un beau jour descendus en armes dans la rue. Et voilà qu'au lieu d'un ennemi, nous en rencontrons deux : le gouvernement et le Zemski Sobor. Pendant que nous nous préparions</text:span></text:span><text:span text:style-name="Police_20_par_20_défaut"><text:span text:style-name="T23">, </text:span></text:span><text:span text:style-name="Police_20_par_20_défaut"><text:span text:style-name="T16">ils ont eu le temps de s'entendre, de passer un accord, d'élaborer une Constitution qui leur est avantageuse et de se partager le pouvoir. Cette tactique est nettement avantageuse au gouvernement, et nous devons la répu­dier avec la dernière énergie...</text:span></text:span></text:p>
      <text:p text:style-name="Normal"><text:span text:style-name="Police_20_par_20_défaut"><text:span text:style-name="T16">Voilà qui est franc ! Il faut renoncer résolument à la « tactique » de préparation de l'insurrection, parce que le gouvernement transigerait « pendant ce temps » avec la bourgeoisie ! Pourrait-on trouver, dans les anciens écrits de « l'économisme » le plus impénitent, quelque chose qui se rapprocherait de cette façon de déshonorer la social‑démocratie révolutionnaire ? C'est un fait que des soulèvements et des troubles éclatent çà et là parmi les ouvriers et les paysans. Le Zemski Sobor n'est qu'une promesse de Boulyguine. Et le </text:span></text:span><text:span text:style-name="Police_20_par_20_défaut"><text:span text:style-name="T21">Social‑Démocrate </text:span></text:span><text:span text:style-name="Police_20_par_20_défaut"><text:span text:style-name="T16">de la ville de Tiflis de déci­der : renoncer à la tactique de préparation de l'insurrection et attendre qu'il y ait un « centre d'action », le Zemski Sobor...</text:span></text:span></text:p>
      <text:p text:style-name="P88"><text:span text:style-name="Police_20_par_20_défaut"><text:span text:style-name="T16">La seconde tactique, au contraire, consiste à placer le Zemski Sobor sous notre surveillance, à ne pas lui permettre d'agir à son gré et de s'entendre avec le gouvernement</text:span></text:span><text:span text:style-name="Appel_20_note_20_de_20_bas_20_de_20_p."><text:span text:style-name="T31"><text:note text:id="ftn26" text:note-class="footnote"><text:note-citation>26</text:note-citation><text:note-body><text:p text:style-name="P3"><text:s text:c="2"/>Et quel moyen avez‑vous de ravir ainsi aux membres des zemstvos leur libre arbitre ? Ne serait‑ce pas un « papier de tournesol » d'un genre particulier ? (<text:span text:style-name="Police_20_par_20_défaut"><text:span text:style-name="T36">Note de Lénine</text:span></text:span>)</text:p></text:note-body></text:note></text:span></text:span><text:span text:style-name="Police_20_par_20_défaut"><text:span text:style-name="T16">.</text:span></text:span></text:p>
      <text:p text:style-name="blockquote"><text:span text:style-name="Police_20_par_20_défaut"><text:span text:style-name="T16">Nous soutenons le Zemski Sobor dans la mesure où il combat I ’autocratie et nous le combattons quand il s'accommode de l'autocratie. Par une intervention énergique et par la force nous divisions les députés</text:span></text:span><text:span text:style-name="Appel_20_note_20_de_20_bas_20_de_20_p."><text:span text:style-name="T31"><text:note text:id="ftn27" text:note-class="footnote"><text:note-citation>27</text:note-citation><text:note-body><text:p text:style-name="Footnote"><text:s/>Grands dieux ! La voilà la tactique « approfondie » ! La force nous manque pour nous battre dans la rue, mais nous pouvons « diviser les députés » par la « force ». Voyons, camarade de Tiflis, mentez, mais ne dépassez pas la mesure… (<text:span text:style-name="Police_20_par_20_défaut"><text:span text:style-name="T36">Note de Lénine</text:span></text:span>)</text:p></text:note-body></text:note></text:span></text:span><text:span text:style-name="Police_20_par_20_défaut"><text:span text:style-name="T16">, ralliant les radicaux autour de nous, écartant du gouvernement les conservateurs et engageant ainsi le Zemski Sobor tout entier dans la voie révolutionnaire. Grâce à cette tactique, le gouvernement restera tout le temps isolé, l’opposition sera forte et l'institution d'un régime démocratique sera facilitée d’autant.</text:span></text:span></text:p>
      <text:p text:style-name="Normal"><text:span text:style-name="Police_20_par_20_défaut"><text:span text:style-name="T16">Parfaitement ! Que l'on vienne dire maintenant que nous exagérons l'évolution des gens de la nouvelle </text:span></text:span><text:span text:style-name="Police_20_par_20_défaut"><text:span text:style-name="T21">Iskra </text:span></text:span><text:span text:style-name="Police_20_par_20_défaut"><text:span text:style-name="T16">vers une variété des plus vulgaires de l'économisme. Car enfin, n'est‑ce pas quelque chose comme la fameuse poudre tue‑mouches : vous attrapez la mouche, vous la saupoudrez et la voilà qui crève. Diviser </text:span></text:span><text:span text:style-name="Police_20_par_20_défaut"><text:span text:style-name="T21">par la force </text:span></text:span><text:span text:style-name="Police_20_par_20_défaut"><text:span text:style-name="T16">les députés du Zemski Sobor, « écarter du gouvernement les conservateurs », et le Zemski Sobor </text:span></text:span><text:span text:style-name="Police_20_par_20_défaut"><text:span text:style-name="T21">tout entier </text:span></text:span><text:span text:style-name="Police_20_par_20_défaut"><text:span text:style-name="T16">entrera dans </text:span></text:span><text:span text:style-name="Police_20_par_20_défaut"><text:span text:style-name="T21">la voie révolutionnaire... </text:span></text:span><text:span text:style-name="Police_20_par_20_défaut"><text:span text:style-name="T16">Cela sans la moindre insurrection armée « jacobine », en tout bien tout honneur, presque parlementairement, en « exerçant une pression » sur </text:span></text:span><text:span text:style-name="Police_20_par_20_défaut"><text:span text:style-name="T21">les membres du Zemski Sobor.</text:span></text:span><text:span text:style-name="Police_20_par_20_défaut"><text:span text:style-name="T16"> </text:span></text:span></text:p>
      <text:p text:style-name="P25">Pauvre Russie ! On dit d'elle qu'elle porte toujours les chapeaux démodés que l'Europe a jetés. Nous n'avons pas encore de Parlement, Boulyguine lui‑même ne nous l'a pas encore promis mais du crétinisme parlementaire, nous en avons tant et plus.</text:p>
      <text:p text:style-name="P90"><text:span text:style-name="Police_20_par_20_défaut"><text:span text:style-name="T16">... Comment cette intervention doit‑elle se faire ? Avant tout, nous exigerons que le Zemski Sobor soit élu au suffrage universel, égal, direct et au scrutin secret. La liberté complète de l'agitation électorale, c'est‑à‑dire la liberté de réunion, de parole et de presse, l'inviolabilité des électeurs et des élus et la remise en liberté de tous les criminels politiques, doivent être consacrées par la loi</text:span></text:span><text:span text:style-name="Appel_20_note_20_de_20_bas_20_de_20_p."><text:span text:style-name="T31"><text:note text:id="ftn28" text:note-class="footnote"><text:note-citation>28</text:note-citation><text:note-body><text:p text:style-name="Footnote"><text:span text:style-name="Police_20_par_20_défaut"><text:span text:style-name="T34"><text:s text:c="2"/></text:span></text:span>Par Nicolas <text:span text:style-name="Police_20_par_20_défaut"><text:span text:style-name="T36">?</text:span></text:span> (<text:span text:style-name="Police_20_par_20_défaut"><text:span text:style-name="T36">Note de Lénine</text:span></text:span>)</text:p></text:note-body></text:note></text:span></text:span><text:span text:style-name="Police_20_par_20_défaut"><text:span text:style-name="T16"> en même temps que sera proclamé</text:span></text:span><text:span text:style-name="Appel_20_note_20_de_20_bas_20_de_20_p."><text:span text:style-name="T31"><text:note text:id="ftn29" text:note-class="footnote"><text:note-citation>29</text:note-citation><text:note-body><text:p text:style-name="Footnote"><text:s text:c="2"/>Dans l'<text:span text:style-name="Police_20_par_20_défaut"><text:span text:style-name="T36">Iskra</text:span></text:span> ? (<text:span text:style-name="Police_20_par_20_défaut"><text:span text:style-name="T36">Note de Lénine</text:span></text:span>)</text:p></text:note-body></text:note></text:span></text:span><text:span text:style-name="Police_20_par_20_défaut"><text:span text:style-name="T16"> ce régime électoral. </text:span></text:span></text:p>
      <text:p text:style-name="P90"><text:soft-page-break/><text:span text:style-name="Police_20_par_20_défaut"><text:span text:style-name="T16">La date des élections doit être reculée autant que possible, afin que nous ayons assez de temps pour informer et préparer le peuple. Étant donné que l'établissement du règlement relatif à la convocation du Zemski Sobor a été confié à une commission présidée par le ministre de l'Intérieur Boulyguine, nous devons également exercer une pression sur cette commission et sur ses membres</text:span></text:span><text:span text:style-name="Appel_20_note_20_de_20_bas_20_de_20_p."><text:span text:style-name="T31"><text:note text:id="ftn30" text:note-class="footnote"><text:note-citation>30</text:note-citation><text:note-body><text:p text:style-name="P97"><text:span text:style-name="Police_20_par_20_défaut"><text:span text:style-name="T34"><text:s text:c="2"/></text:span></text:span>Voilà ce que signifie la tactique : « Écarter du gouvernement les conservateurs » ! (<text:span text:style-name="Police_20_par_20_défaut"><text:span text:style-name="T36">Note de Lénine</text:span></text:span>)</text:p></text:note-body></text:note></text:span></text:span><text:span text:style-name="Police_20_par_20_défaut"><text:span text:style-name="T16">. Si la commission Boulyguine refuse de satisfaire nos revendications</text:span></text:span><text:span text:style-name="Appel_20_note_20_de_20_bas_20_de_20_p."><text:span text:style-name="T31"><text:note text:id="ftn31" text:note-class="footnote"><text:note-citation>31</text:note-citation><text:note-body><text:p text:style-name="P97"><text:s text:c="2"/>Mais c'est impossible avec une tactique aussi juste et aussi profondément méditée<text:span text:style-name="Police_20_par_20_défaut"><text:span text:style-name="T40"> </text:span></text:span>de notre part ! (<text:span text:style-name="Police_20_par_20_défaut"><text:span text:style-name="T36">Note de Lénine</text:span></text:span>)</text:p></text:note-body></text:note></text:span></text:span><text:span text:style-name="Police_20_par_20_défaut"><text:span text:style-name="T16"> et ne donne le droit d'élire des députés qu'aux possédants, nous devons intervenir dans ses élections, obliger par la voie révolutionnaire les électeurs à envoyer des candidats d'avant‑garde au Zemski Sobor, et là par des manifestations, par des grèves et, s'il le faut, par l'insurrection, obliger le Zemski Sobor à convoquer une Assemblée constituante ou à se proclamer telle. Le prolétariat en armes doit être le défenseur de l’Assemblée constituante et tous deux</text:span></text:span><text:span text:style-name="Appel_20_note_20_de_20_bas_20_de_20_p."><text:span text:style-name="T31"><text:note text:id="ftn32" text:note-class="footnote"><text:note-citation>32</text:note-citation><text:note-body><text:p text:style-name="Footnote"><text:span text:style-name="Police_20_par_20_défaut"><text:span text:style-name="T34"><text:s text:c="2"/></text:span></text:span>Le prolétariat en armes et les conservateurs « écartés du gouvernement ». (<text:span text:style-name="Police_20_par_20_défaut"><text:span text:style-name="T36">Note de Lénine</text:span></text:span>)</text:p></text:note-body></text:note></text:span></text:span><text:span text:style-name="Police_20_par_20_défaut"><text:span text:style-name="T16"> marcheront vers la République démocratique.</text:span></text:span></text:p>
      <text:p text:style-name="P93">Telle est la tactique social‑démocrate, elle seule nous assurera la victoire.</text:p>
      <text:p text:style-name="P93"/>
      <text:p text:style-name="Normal"><text:span text:style-name="Police_20_par_20_défaut"><text:span text:style-name="T16"><text:s/>Que le lecteur se garde de penser que cet incroyable galimatias n’est qu'un essai de plume de quelque néo‑iskriste irresponsable et sans influence. Non, ces choses‑là ont été écrites dans </text:span></text:span><text:span text:style-name="Police_20_par_20_défaut"><text:span text:style-name="T21">l'organe </text:span></text:span><text:span text:style-name="Police_20_par_20_défaut"><text:span text:style-name="T16">de tout un comité néo‑iskriste, celui de Tiflis. Et ce n’est pas tout. Ce galimatias est </text:span></text:span><text:span text:style-name="Police_20_par_20_défaut"><text:span text:style-name="T21">nettement approuvé par l'Iskra. </text:span></text:span><text:span text:style-name="Police_20_par_20_défaut"><text:span text:style-name="T16">Voici</text:span></text:span><text:span text:style-name="Police_20_par_20_défaut"><text:span text:style-name="T21"> </text:span></text:span><text:span text:style-name="Police_20_par_20_défaut"><text:span text:style-name="T16">ce que nous lisons dans le n°100 de ce journal, à propos du </text:span></text:span><text:span text:style-name="Police_20_par_20_défaut"><text:span text:style-name="T21">Social‑Démocrate</text:span></text:span><text:span text:style-name="Police_20_par_20_défaut"><text:span text:style-name="T16"> :</text:span></text:span></text:p>
      <text:p text:style-name="blockquote"><text:span text:style-name="Police_20_par_20_défaut"><text:span text:style-name="T16">« Le n°1 est rédigé dans un style vif et avec talent. On y sent la main</text:span></text:span><text:span text:style-name="Police_20_par_20_défaut"><text:span text:style-name="T23"> </text:span></text:span><text:span text:style-name="Police_20_par_20_défaut"><text:span text:style-name="T16">habile, experte d'un rédacteur qui est un écrivain... On peut dire avec certitude que le journal s'acquittera brillamment de la tâche qu'il s'est assignée. »</text:span></text:span></text:p>
      <text:p text:style-name="Normal"><text:span text:style-name="Police_20_par_20_défaut"><text:span text:style-name="T16">Oui, si cette tâche est de montrer nettement à tous et à chacun l’entière décomposition idéologique de la tendance de la nouvelle </text:span></text:span><text:span text:style-name="Police_20_par_20_défaut"><text:span text:style-name="T21">Iskra</text:span></text:span><text:span text:style-name="Police_20_par_20_défaut"><text:span text:style-name="T16">, alors en effet elle a été remplie « brillamment ». Nul n'aurait su marquer avec plus de « vivacité, de talent, et d'habileté » combien les gens de la nouvelle </text:span></text:span><text:span text:style-name="Police_20_par_20_défaut"><text:span text:style-name="T21">Iskra </text:span></text:span><text:span text:style-name="Police_20_par_20_défaut"><text:span text:style-name="T16">sont tombés au niveau de l’opportunisme de la bourgeoisie libérale.</text:span></text:span></text:p>
      <text:h text:style-name="Heading_20_1" text:outline-level="1"><text:bookmark-start text:name="_Toc18199438"/><text:bookmark-start text:name="_Toc18320012"/><text:bookmark-start text:name="_Toc461030748"/>L’idéologie de l’<text:span text:style-name="Police_20_par_20_défaut"><text:span text:style-name="T35">Osvobojdénié</text:span></text:span> et celle de la nouvelle <text:span text:style-name="Police_20_par_20_défaut"><text:span text:style-name="T35">Iskra</text:span></text:span><text:bookmark-end text:name="_Toc18199438"/><text:bookmark-end text:name="_Toc18320012"/><text:bookmark-end text:name="_Toc461030748"/></text:h>
      <text:p text:style-name="Normal"><text:span text:style-name="Police_20_par_20_défaut"><text:span text:style-name="T16">Autre confirmation éclatante de la portée politique de l’idéologie de la nouvelle </text:span></text:span><text:span text:style-name="Police_20_par_20_défaut"><text:span text:style-name="T21">Iskra.</text:span></text:span></text:p>
      <text:p text:style-name="Normal"><text:span text:style-name="Police_20_par_20_défaut"><text:span text:style-name="T16">Dans un article remarquable, excellent, aussi édifiant que possible : « Comment se retrouver » (Osvobojdénié, n°71), M. Strouvé part en guerre contre le « révolutionnisme du programme » de nos partis extrêmes. M. Strouvé est surtout mécontent de moi</text:span></text:span><text:span text:style-name="Appel_20_note_20_de_20_bas_20_de_20_p."><text:span text:style-name="T31"><text:note text:id="ftn33" text:note-class="footnote"><text:note-citation>33</text:note-citation><text:note-body><text:p text:style-name="Footnote"><text:s text:c="2"/>« En comparaison du révolutionnisme de MM. Lénine et ses camarades, le révolutionnisme de la social‑démocratie de l'Europe occidentale, celui de Bebel et même de Kautsky, est de l'opportunisme ; mais les bases de ce révolutionnisme adouci, sont sapées et minées par l'histoire. » M. Strouvé va fort. Mais il a tort de penser que je suis prêt à supporter tout ce qu’il voudra bien dire de moi. Il me suffit de lui adresser un défi qu'il ne sera jamais en mesure de relever. Où et quand ai‑je appelé « opportunisme » le révolutionnisme de Bebel et de Kautsky ? Où et quand ai‑je prétendu créer dans<text:span text:style-name="Police_20_par_20_défaut"><text:span text:style-name="T40"> </text:span></text:span>la social‑démocratie internationale une tendance particulière, <text:span text:style-name="Police_20_par_20_défaut"><text:span text:style-name="T36">non identique</text:span></text:span><text:span text:style-name="Police_20_par_20_défaut"><text:span text:style-name="T40"> </text:span></text:span>à celle de Bebel et de Kautsky ? Où et quand a‑t‑on vu surgir des divergences de vues entre moi, d'une part, Bebel et Kautsky de l'autre, je parle de divergences de vues se rapprochant tant soit peu par leur sérieux de celles qui, par exemple, surgirent entre Bebel et Kautsky sur la question agraire, à Breslau ? Que M. Strouvé essaie de répondre à ces trois questions.</text:p><text:p text:style-name="Footnote">Et voici ce que nous dirons aux lecteurs. La bourgeoisie libérale use <text:span text:style-name="Police_20_par_20_défaut"><text:span text:style-name="T36">toujours </text:span></text:span>et <text:span text:style-name="Police_20_par_20_défaut"><text:span text:style-name="T36">partout </text:span></text:span>du procédé qui consiste à persuader ses adeptes dans un pays donné, que les social‑démocrates de ce pays sont les plus déraisonnables, tandis que leurs camarades du pays voisin sont des « petits garçons sages ». La bourgeoisie allemande a <text:span text:style-name="Police_20_par_20_défaut"><text:span text:style-name="T36">des centaines de fois </text:span></text:span>donnée en exemple aux Bebel et Kautsky les socialistes français, ces « petits garçons bien sages ». La bourgeoisie française donnait tout récemment en exemple aux socialistes français le « petit garçon bien sage » Bebel. Vieux procédé, M. Strouvé ! Vous ne prendrez à cet hameçon que des enfants et des ignorants. La complète solidarité de la social‑démocratie révolutionnaire internationale dans toutes les grandes questions de programme et de tactique est un fait absolument incontestable. (<text:span text:style-name="Police_20_par_20_défaut"><text:span text:style-name="T36">Note de Lénine</text:span></text:span>)</text:p></text:note-body></text:note></text:span></text:span><text:span text:style-name="Police_20_par_20_défaut"><text:span text:style-name="T16">.</text:span></text:span></text:p>
      <text:p text:style-name="Normal"><text:span text:style-name="Police_20_par_20_défaut"><text:span text:style-name="T16">Quant à moi, je suis on ne peut plus content de M. Strouvé ; je ne saurais désirer de meilleur allié dans la lutte contre I'écononomisme renaissant de la nouvelle </text:span></text:span><text:span text:style-name="Police_20_par_20_défaut"><text:span text:style-name="T21">Iskra</text:span></text:span><text:span text:style-name="Police_20_par_20_défaut"><text:span text:style-name="T16"> et le manque complet de principes chez les « socialistes‑révolutionnaires ». Nous verrons une autre fois de quelle façon M. Strouvé et l'</text:span></text:span><text:span text:style-name="Police_20_par_20_défaut"><text:span text:style-name="T21">Osvobojdénié </text:span></text:span><text:span text:style-name="Police_20_par_20_défaut"><text:span text:style-name="T16">ont pratiquement démontré l'esprit réactionnaire des « amendements » apportés au marxisme dans le projet de programme des socialistes‑révolutionnaires. Nous avons déjà parlé à maintes reprises</text:span></text:span><text:span text:style-name="Appel_20_note_20_de_20_bas_20_de_20_p."><text:span text:style-name="T16"><text:note text:id="ftn34" text:note-class="footnote"><text:note-citation>34</text:note-citation><text:note-body><text:p text:style-name="Footnote"><text:s text:c="2"/>Rappelons au lecteur que l'article (de Plékhanov. <text:span text:style-name="Police_20_par_20_défaut"><text:span text:style-name="T36">N.R.</text:span></text:span>)<text:span text:style-name="Police_20_par_20_défaut"><text:span text:style-name="T36"> </text:span></text:span>« Ce<text:span text:style-name="Police_20_par_20_défaut"><text:span text:style-name="T36"> </text:span></text:span>qu'il ne faut pas faire » (<text:span text:style-name="Police_20_par_20_défaut"><text:span text:style-name="T36">Iskra</text:span></text:span>, n°52) fut salué à grand fracas par l'<text:span text:style-name="Police_20_par_20_défaut"><text:span text:style-name="T36">Osvobojdénié </text:span></text:span>comme un « tournant significatif » vers un esprit de conciliation à l’égard<text:span text:style-name="Police_20_par_20_défaut"><text:span text:style-name="T40"> </text:span></text:span>des opportunistes. L'<text:span text:style-name="Police_20_par_20_défaut"><text:span text:style-name="T36">Osvobojdénié </text:span></text:span>a particulièrement approuvé les principes, de la nouvelle <text:span text:style-name="Police_20_par_20_défaut"><text:span text:style-name="T36">Iskra </text:span></text:span>dans une note sur la scission des social‑démocrates russes. Parlant de la brochure de Trotsky <text:span text:style-name="Police_20_par_20_défaut"><text:span text:style-name="T36">Nos tâches politiques, </text:span></text:span>l'<text:span text:style-name="Police_20_par_20_défaut"><text:span text:style-name="T36">Osvobojdénié </text:span></text:span>a indiqué l'analogie des idées de cet auteur avec les idées qu'exprimaient autrefois, par la parole et par l'écrit, les gens du <text:span text:style-name="Police_20_par_20_défaut"><text:span text:style-name="T36">Rabotchéïé Diélo </text:span></text:span>Kritchevski, Martynov, Akimov (voir le tract : <text:span text:style-name="Police_20_par_20_défaut"><text:span text:style-name="T36">Un libéral obligeant, </text:span></text:span>édité par <text:span text:style-name="Police_20_par_20_défaut"><text:span text:style-name="T36">Vpériod</text:span></text:span>)<text:span text:style-name="Police_20_par_20_défaut"><text:span text:style-name="T36">. </text:span></text:span>L'<text:span text:style-name="Police_20_par_20_défaut"><text:span text:style-name="T36">Osvobojdénié </text:span></text:span>a salué la publication de la brochure de Martynov : <text:span text:style-name="Police_20_par_20_défaut"><text:span text:style-name="T36">Deux Dictatures </text:span></text:span>(voir la note parue dans le n°9 de <text:span text:style-name="Police_20_par_20_défaut"><text:span text:style-name="T36">Vpériod</text:span></text:span>)<text:span text:style-name="Police_20_par_20_défaut"><text:span text:style-name="T36">. </text:span></text:span>Enfin les plaintes tardives de Starover au sujet de l'ancien mot d'ordre de l'ancienne <text:span text:style-name="Police_20_par_20_défaut"><text:span text:style-name="T36">Iskra </text:span></text:span>« délimiter d'abord puis s'unir », ont été, de la part de l'<text:span text:style-name="Police_20_par_20_défaut"><text:span text:style-name="T36">Osvobojdénié, </text:span></text:span>l'objet d’une approbation spéciale.</text:p></text:note-body></text:note></text:span></text:span><text:span text:style-name="Police_20_par_20_défaut"><text:span text:style-name="T16"> du fidèle, honnête et réel service que M. Strouvé m'a rendu chaque fois qu'il a approuvé </text:span></text:span><text:span text:style-name="Police_20_par_20_défaut"><text:span text:style-name="T21">en principe </text:span></text:span><text:span text:style-name="Police_20_par_20_défaut"><text:span text:style-name="T16">les néo‑iskristes. Parlons‑en une fois de plus.</text:span></text:span></text:p>
      <text:p text:style-name="P26">L’article de M. Strouvé renferme une série de déclarations extrêmement intéressantes ; nous ne pouvons les mentionner ici qu’en passant. M. Strouvé se prépare à « créer une démocratie russe en s'appuyant non sur la lutte, mais sur la collaboration des classes » ; les « intellectuels socialement privilégiés » (par exemple, la « noblesse cultivée », à laquelle M. Strouvé fait sa révérence avec la grâce vraiment mondaine d'un... larbin), apporteront le poids de leur « position sociale » (le poids du sac d’écus) à ce parti « hors‑classes ». M. Strouvé exprime le désir de faire connaître à la jeunesse la fausseté de ce « lieu commun selon lequel la bourgeoisie épouvantée aurait vendu le prolétariat et la cause de la liberté ». (Nous nous félicitons vivement de ce désir. Rien ne confirmera mieux ce « lieu commun » marxiste que la guerre que lui déclare M. Strouvé. Faites, donc, M. Strouvé, ne renvoyez pas aux calendes grecques l'exécution de votre magnifique projet !)</text:p>
      <text:p text:style-name="P52"><text:span text:style-name="Police_20_par_20_défaut"><text:span text:style-name="T16">Il importe, pour traiter notre sujet, de noter quels sont les mots ordre pratiques que combat actuellement ce représentant de la bourgeoisie russe, doué d'un instinct politique aussi sûr, et qui réagit aux moindres variations du temps. C'est d'abord le mot d’ordre de républicanisme. M. Strouvé est fermement convaincu que ce mot d'ordre est « inintelligible et étranger à la masse du peuple » (il oublie d'ajouter qu'il est intelligible, mais désavantageux pour la bourgeoisie !). Nous voudrions bien voir quelle réponse les ouvriers feraient à M. Strouvé dans nos cercles et nos réunions de masse ! Ou bien les ouvriers ne seraient pas le peuple ? Et les paysans ? Il leur arrive, d'après M. Strouvé, de professer un « républicanisme naïf » (« chasser le tsar »), mais la bourgeoisie libérale pense que ce républicanisme </text:span></text:span><text:span text:style-name="Police_20_par_20_défaut"><text:span text:style-name="T21">naïf </text:span></text:span><text:span text:style-name="Police_20_par_20_défaut"><text:span text:style-name="T16">fera place non pas à un républicanisme conscient, mais à un monarchisme conscient ! Ça </text:span></text:span><text:span text:style-name="Police_20_par_20_défaut"><text:span text:style-name="T21">dépend</text:span></text:span><text:span text:style-name="Appel_20_note_20_de_20_bas_20_de_20_p."><text:span text:style-name="T32"><text:note text:id="ftn35" text:note-class="footnote"><text:note-citation>35</text:note-citation><text:note-body><text:p text:style-name="Footnote"><text:span text:style-name="Police_20_par_20_défaut"><text:span text:style-name="T34"><text:s text:c="2"/></text:span></text:span>En français dans le texte. (<text:span text:style-name="Police_20_par_20_défaut"><text:span text:style-name="T36">N. du Trad.</text:span></text:span>)</text:p></text:note-body></text:note></text:span></text:span><text:span text:style-name="Police_20_par_20_défaut"><text:span text:style-name="T16">,</text:span></text:span><text:span text:style-name="Police_20_par_20_défaut"><text:span text:style-name="T21"> </text:span></text:span><text:span text:style-name="Police_20_par_20_défaut"><text:span text:style-name="T16">M. Strouvé, cela dépend encore des circonstances. </text:span></text:span></text:p>
      <text:p text:style-name="P52"><text:soft-page-break/><text:span text:style-name="Police_20_par_20_défaut"><text:span text:style-name="T16">Le tsarisme comme la bourgeoisie ne peuvent faire autrement que de s'opposer à une amélioration radicale de de la situation des paysans aux dépens des terres seigneuriales, et la classe ouvrière ne peut faire autrement que de soutenir la paysannerie dans cette question.</text:span></text:span></text:p>
      <text:p text:style-name="P50"><text:span text:style-name="Police_20_par_20_défaut"><text:span text:style-name="T16">En second lieu, M. Strouvé assure que « dans la guerre civile l’agresseur aura toujours tort ». Cette idée touche de près aux tendances de la nouvelle </text:span></text:span><text:span text:style-name="Police_20_par_20_défaut"><text:span text:style-name="T21">Iskra</text:span></text:span><text:span text:style-name="Police_20_par_20_défaut"><text:span text:style-name="T16"> dont nous avons parlé plus haut. Certes, nous ne dirons pas qu'il soit </text:span></text:span><text:span text:style-name="Police_20_par_20_défaut"><text:span text:style-name="T21">toujours</text:span></text:span><text:span text:style-name="Police_20_par_20_défaut"><text:span text:style-name="T16"> avantageux d'attaquer dans la guerre civile. Non. La tactique défensive est parfois obligatoire, pour un temps. Mais formuler une assertion semblable à celle de M. Strouvé et l'appliquer à la Russie de 1905, c’est justement nous montrer un fragment de « lieu commun radical » (« la bourgeoisie s'épouvante et vend la cause de la liberté »). Quiconque ne veut pas maintenant s'attaquer à l'autocratie, à la réaction, quiconque ne se prépare pas à cette agression, ne la préconise pas, se dit à tort partisan de la révolution.</text:span></text:span></text:p>
      <text:p text:style-name="P50"><text:span text:style-name="Police_20_par_20_défaut"><text:span text:style-name="T16">M. Strouvé condamne les mots d'ordre de « travail clandestin » et d'« émeute » (l'émeute, cette <text:s text:c="5"/>« insurrection en miniature »). M. Strouvé dédaigne l'un et l'autre, du point de vue de « l'accès aux masses » ! Nous lui demanderons s'il peut nous indiquer la propagande de l'émeute, par exemple dans </text:span></text:span><text:span text:style-name="Police_20_par_20_défaut"><text:span text:style-name="T21">Que faire ?</text:span></text:span><text:span text:style-name="Police_20_par_20_défaut"><text:span text:style-name="T16">, cet écrit de révolutionnaire infiniment extrémiste à son avis. Quant au « travail clandestin », la différence est‑elle bien grande entre nous et M. Strouvé par exemple ? Ne collaborons‑nous pas tous deux</text:span></text:span><text:span text:style-name="Police_20_par_20_défaut"><text:span text:style-name="T21"> </text:span></text:span><text:span text:style-name="Police_20_par_20_défaut"><text:span text:style-name="T16">à un journal « illégal », « clandestinement » introduit en Russie, à l'intention des groupes <text:s text:c="5"/>« secrets » de l'</text:span></text:span><text:span text:style-name="Police_20_par_20_défaut"><text:span text:style-name="T21">Osvobojdénié</text:span></text:span><text:span text:style-name="Police_20_par_20_défaut"><text:span text:style-name="T16"> ou du P.O.S.D.R. ? Nos réunions ouvrières de masse sont souvent « clandestines », avouons ce péché. Et les réunions de ces messieurs de l'</text:span></text:span><text:span text:style-name="Police_20_par_20_défaut"><text:span text:style-name="T21">Osvobojdénié </text:span></text:span><text:span text:style-name="Police_20_par_20_défaut"><text:span text:style-name="T16">? Avez‑vous de quoi tirer vanité, M. Strouvé, devant les méprisables partisans du méprisable travail clandestin ?</text:span></text:span></text:p>
      <text:p text:style-name="P26">Un travail rigoureusement clandestin c'est, il est vrai, celui de l'armement des ouvriers. Cette fois M. Strouvé est plus explicite. Écoutez‑le : </text:p>
      <text:p text:style-name="P93">« Quant à l'insurrection armée ou à la révolution, au point de vue technique, seule la propagande du programme démocratique dans les masses peut créer les conditions sociales et psychologiques qu'exige l'insurrection armée générale. Ainsi, même du point de vue estimant que l'insurrection armée sera le couronnement inéluctable de la lutte actuelle pour la libération ‑ point de vue qui n'est pas le mien, ‑ l'essentiel, le plus nécessaire, c’est de faire pénétrer les idées de transformation démocratique dans les masses. »</text:p>
      <text:p text:style-name="P50"><text:span text:style-name="Police_20_par_20_défaut"><text:span text:style-name="T16">M. Strouvé cherche à éluder la question. Il parle de l'inéluctabilité de l'insurrection, au lieu de parler de sa nécessité pour la victoire de la révolution. L'insurrection non préparée, sponta­née, éparse, a déjà commencé. Nul ne peut se porter garant qu'elle aboutira à une insurrection armée générale et complète, car cela dépend de l'état des forces révolutionnaires (qu'on ne peut éva­luer exactement qu'en cours de lutte), de la conduite du gouverne­ment et de la bourgeoisie, ainsi que de diverses autres circons­tances qu'il est impossible de prévoir exactement. Point n'est besoin de</text:span></text:span><text:span text:style-name="Police_20_par_20_défaut"><text:span text:style-name="T21"> </text:span></text:span><text:span text:style-name="Police_20_par_20_défaut"><text:span text:style-name="T16">parler d'inéluctabilité, dans le sens de cette certitude absolue d'un événement concret vers laquelle s'orientent les pro­pos de M. Strouvé. Il faut, pour marquer que vous êtes avec la révolution, parler de la question de savoir si l'insurrection est </text:span></text:span><text:span text:style-name="Police_20_par_20_défaut"><text:span text:style-name="T21">nécessaire pour la victoire</text:span></text:span><text:span text:style-name="Police_20_par_20_défaut"><text:span text:style-name="T16"> de la révolution, s'il est nécessaire de la préconiser</text:span></text:span><text:span text:style-name="Police_20_par_20_défaut"><text:span text:style-name="T21"> </text:span></text:span><text:span text:style-name="Police_20_par_20_défaut"><text:span text:style-name="T16">activement, de l'affirmer, de la préparer sans retard, avec énergie. M. Strouvé doit pouvoir saisir cette différence : il ne cherche pourtant pas à masquer, par exemple, la nécessité indis­cutable pour tout démocrate, du suffrage universel, par la question discutable et non essentielle pour tout homme politique, de la conquête inéluctable du suffrage universel dans la présente révolution éludant la question de la nécessité de l'insurrection, M. Strouvé révèle les dessous les plus cachés de la position politique de la bourgeoisie libérale. D'abord la bourgeoisie préfère s’entendre avec l'autocratie plutôt que de l'écraser ; et, en tout cas, elle laisse aux ouvriers le soin de lutter les armes à la main (deuxième point). Telle est la signification </text:span></text:span><text:span text:style-name="Police_20_par_20_défaut"><text:span text:style-name="T21">réelle</text:span></text:span><text:span text:style-name="Police_20_par_20_défaut"><text:span text:style-name="T16"> de cette déro­bade de M. Strouvé. Voilà pourquoi il </text:span></text:span><text:span text:style-name="Police_20_par_20_défaut"><text:span text:style-name="T21">marche à reculons</text:span></text:span><text:span text:style-name="Police_20_par_20_défaut"><text:span text:style-name="T16">, fuyant le problème de la nécessité de l'insurrection et préférant s'occu­per des conditions « sociales et psychologiques », et de la « pro­pagande » préliminaire. Exactement comme les bavards bourgeois qui en 1848 s'occupaient dans le Parlement de Francfort à rédi­ger des résolutions, déclarations, décisions, à faire la « propagande de masse » et à préparer les <text:s text:c="2"/>« conditions sociales et psycholo­giques » dans un moment où il s'agissait d'infliger une riposte à la force armée du gouvernement; où le mouvement avait « amené à la nécessité » d'une lutte armée; </text:span></text:span><text:soft-page-break/><text:span text:style-name="Police_20_par_20_défaut"><text:span text:style-name="T16">où la seule action exercée par la parole (cent fois plus indispensable dans la période de prépara­tion) était devenue vile inertie et couardise bourgeoises, ‑ de même M. Strouvé esquive, en se couvrant de </text:span></text:span><text:span text:style-name="Police_20_par_20_défaut"><text:span text:style-name="T21">phrases, </text:span></text:span><text:span text:style-name="Police_20_par_20_défaut"><text:span text:style-name="T16">le problème de l’insurrection. M. Strouvé nous montre à merveille ce que nom­bre de social‑démocrates s'obstinent à ne pas voir : que l'heure de la révolution diffère justement des heures ordinaires, quotidiennes, des heures de préparation de l'histoire, en ce que l'état d’esprit, l'effervescence, la conviction des masses doivent se traduire et se traduisent par </text:span></text:span><text:span text:style-name="Police_20_par_20_défaut"><text:span text:style-name="T21">l'action</text:span></text:span><text:span text:style-name="Police_20_par_20_défaut"><text:span text:style-name="T16">.</text:span></text:span></text:p>
      <text:p text:style-name="P50"><text:span text:style-name="Police_20_par_20_défaut"><text:span text:style-name="T16">Le révolutionnarisme vulgaire ne comprend pas que la parole elle aussi est un acte ; cette vérité est incontestable, appliquée à l'histoire </text:span></text:span><text:span text:style-name="Police_20_par_20_défaut"><text:span text:style-name="T21">en général </text:span></text:span><text:span text:style-name="Police_20_par_20_défaut"><text:span text:style-name="T16">ou</text:span></text:span><text:span text:style-name="Police_20_par_20_défaut"><text:span text:style-name="T21"> </text:span></text:span><text:span text:style-name="Police_20_par_20_défaut"><text:span text:style-name="T16">aux époques historiques pendant lesquelles l'action politique déclarée des masses fait défaut – et elle ne peut être artificiellement suscitée, ni suppléée par des putschs. Le suivisme des révolutionnaires ne comprend pas, que lorsque l'heure de la révolution a sonné; lorsque la vieille « superstructure » sociale craque de toutes parts; lorsque l'action politique déclarée des classes et des masses édifiant pour soi une</text:span></text:span><text:span text:style-name="Police_20_par_20_défaut"><text:span text:style-name="T23"> </text:span></text:span><text:span text:style-name="Police_20_par_20_défaut"><text:span text:style-name="T16">nouvelle superstructure est devenue un fait; lorsque la guerre civile a commencé, ‑ se contenter </text:span></text:span><text:span text:style-name="Police_20_par_20_défaut"><text:span text:style-name="T21">comme autrefois </text:span></text:span><text:span text:style-name="Police_20_par_20_défaut"><text:span text:style-name="T16">de la « parole » sans formuler </text:span></text:span><text:span text:style-name="Police_20_par_20_défaut"><text:span text:style-name="T21">le mot d'ordre net </text:span></text:span><text:span text:style-name="Police_20_par_20_défaut"><text:span text:style-name="T16">du passage à l'« action », esquiver alors l'action en invoquant les <text:s text:c="26"/>« conditions psycholo­giques » et la « propagande » en général, c'est verser dans la théorie morte et stérile, dans la casuistique, ou livrer la révolution, la trahir. Les bavards francfortois de la bourgeoisie démocratique offrent un exemple historique ineffable de cette trahison ou de cette casuistique stupide.</text:span></text:span></text:p>
      <text:p text:style-name="P56"><text:span text:style-name="Police_20_par_20_défaut"><text:span text:style-name="T16">Voulez‑vous que nous expliquions cette différence entre le révolutionnarisme vulgaire et le suivisme des révolutionnaires, par des exemples empruntés à l'histoire du mouvement social‑démocrate de Russie ? Cette explication nous vous la donnerons. Rappelez‑vous les années 1901‑1902, si proches encore et qui nous paraissent cependant appartenir à un passé légendaire. Les manifestations avaient commencé. Le révolutionnarisme vulgaire se mit à crier à l'« assaut » (</text:span></text:span><text:span text:style-name="Police_20_par_20_défaut"><text:span text:style-name="T21">Rabotchéïé Diélo), </text:span></text:span><text:span text:style-name="Police_20_par_20_défaut"><text:span text:style-name="T16">des « tracts sanglants » furent publiés (de provenance berlinoise, si j'ai bonne mémoire) ; on dénonçait le « mal littéraire » et le caractère livresque de l’idée qu’une agitation pouvait être faite dans toute la Russie par le moyen d'un journal (Nadiéjdine). Le suivisme des révolutionnaires prêchait alors, par contre, que la « lutte économique était le </text:span></text:span><text:span text:style-name="Police_20_par_20_défaut"><text:span text:style-name="T21">meilleur </text:span></text:span><text:span text:style-name="Police_20_par_20_défaut"><text:span text:style-name="T16">moyen de faire de l'agitation politique ». Quelle fut l'attitude de la social‑démocratie révolutionnaire ? Elle combattit ces deux tendances. Elle condamna la tactique du putsch et les cris à l'assaut, car tout le monde voyait clairement ou du moins aurait dû voir que l'action déclarée des masses était une affaire du lendemain. Elle condamna le suivisme et formula, directement, </text:span></text:span><text:span text:style-name="Police_20_par_20_défaut"><text:span text:style-name="T21">même </text:span></text:span><text:span text:style-name="Police_20_par_20_défaut"><text:span text:style-name="T16">le mot d'ordre d'insurrection armée du peuple entier, non pas dans le sens d'un appel direct (M. Strouvé n'eût pas trouvé chez nous, en ce temps‑là, d'appel à l'« émeute »), mais comme une conclusion </text:span></text:span><text:span text:style-name="Police_20_par_20_défaut"><text:span text:style-name="T21">nécessaire, </text:span></text:span><text:span text:style-name="Police_20_par_20_défaut"><text:span text:style-name="T16">comme une « propagande » (dont M. Strouvé ne s'est souvenu que maintenant, car notre ho­norable M. Strouvé est toujours en retard de quelques années), dans le sens de la préparation de ces mêmes « conditions sociales et psychologiques » dont les représentants de la bourgeoisie mer­cantile, désemparée, parlent tant aujourd'hui, « mélancoliquement et hors de propos ». </text:span></text:span><text:span text:style-name="Police_20_par_20_défaut"><text:span text:style-name="T21">Alors </text:span></text:span><text:span text:style-name="Police_20_par_20_défaut"><text:span text:style-name="T16">la propagande et l'agitation, l'agitation et la propagande étaient vraiment mises au premier plan, par la force objective des choses. </text:span></text:span><text:span text:style-name="Police_20_par_20_défaut"><text:span text:style-name="T21">Alors </text:span></text:span><text:span text:style-name="Police_20_par_20_défaut"><text:span text:style-name="T16">le travail d'organisation d'un journal politique destiné au pays tout entier, et dont la publication hebdomadaire paraissait un idéal, pouvait être la pierre de touche de la préparation de l'insurrection (et </text:span></text:span><text:span text:style-name="Police_20_par_20_défaut"><text:span text:style-name="T21">Que faire ? </text:span></text:span><text:span text:style-name="Police_20_par_20_défaut"><text:span text:style-name="T16">le présentait ainsi). </text:span></text:span><text:span text:style-name="Police_20_par_20_défaut"><text:span text:style-name="T21">Alors </text:span></text:span><text:span text:style-name="Police_20_par_20_défaut"><text:span text:style-name="T16">les mots d'ordre : agitation de masse </text:span></text:span><text:span text:style-name="Police_20_par_20_défaut"><text:span text:style-name="T21">au lieu </text:span></text:span><text:span text:style-name="Police_20_par_20_défaut"><text:span text:style-name="T16">d'actions armées immédiates ; préparation des conditions sociales et psycho­logiques nécessaires à l'insurrection, </text:span></text:span><text:span text:style-name="Police_20_par_20_défaut"><text:span text:style-name="T21">au lieu </text:span></text:span><text:span text:style-name="Police_20_par_20_défaut"><text:span text:style-name="T16">de la tactique du putsch, étaient les seuls mots d'ordre justes de la social‑démocratie révolutionnaire. </text:span></text:span><text:span text:style-name="Police_20_par_20_défaut"><text:span text:style-name="T21">Maintenant </text:span></text:span><text:span text:style-name="Police_20_par_20_défaut"><text:span text:style-name="T16">ces mots d'ordre sont dépassés par les évènements, le mouvement a pris une avance ; ils ne sont plus que du fatras, des vieilleries bonnes tout au plus à voiler l'hypocrisie de l’</text:span></text:span><text:span text:style-name="Police_20_par_20_défaut"><text:span text:style-name="T21">Osvobojdénié </text:span></text:span><text:span text:style-name="Police_20_par_20_défaut"><text:span text:style-name="T16">et le suivisme de la nouvelle </text:span></text:span><text:span text:style-name="Police_20_par_20_défaut"><text:span text:style-name="T21">Iskra </text:span></text:span><text:span text:style-name="Police_20_par_20_défaut"><text:span text:style-name="T16">!</text:span></text:span></text:p>
      <text:p text:style-name="P57"><text:span text:style-name="Police_20_par_20_défaut"><text:span text:style-name="T16">Mais je me trompe peut-être ? Peut-être que la révolution n'est pas encore commencée ? Que l'heure de l'action politique ouverte des classes n'est pas encore venue ? Que la guerre civile n'est pas encore là et la critique des armes ne doit pas être dès à présent le successeur, l'héritier, l'exécuteur testamentaire, l'aboutissant </text:span></text:span><text:span text:style-name="Police_20_par_20_défaut"><text:span text:style-name="T21">nécessaire </text:span></text:span><text:span text:style-name="Police_20_par_20_défaut"><text:span text:style-name="T16">et obligatoire de l'arme de la critique ?</text:span></text:span></text:p>
      <text:p text:style-name="P58"><text:span text:style-name="Police_20_par_20_défaut"><text:span text:style-name="T16">Regardez autour de vous, mettez‑vous à la fenêtre de votre cabinet pour pouvoir répondre à ces questions. Le gouvernement n’a-t-il pas déjà commencé lui-même la guerre civile en fusillant partout, en masse, des citoyens paisibles et sans armes. Les Cent­-Noirs armés n'interviennent‑ils pas en qualité d'« argument » de l’autocratie ? La bourgeoisie – la bourgeoisie même – n’a-t-elle pas </text:span></text:span><text:soft-page-break/><text:span text:style-name="Police_20_par_20_défaut"><text:span text:style-name="T16">reconnu la nécessité d'une milice civile ? M. Strouvé lui-même, M. Strouvé d'une ponctualité et d'une modération idéales, ne dit‑il pas (hélas, il ne le dit que pour avoir dit quelque chose !) que « le caractère déclaré, des actions révolutionnaires (comme nous y allons maintenant !) est aujourd'hui une des conditions les plus importantes de l'influence éducatrice</text:span></text:span><text:span text:style-name="Police_20_par_20_défaut"><text:span text:style-name="T23"> </text:span></text:span><text:span text:style-name="Police_20_par_20_défaut"><text:span text:style-name="T16">exercée sur les masses populaires» ?</text:span></text:span></text:p>
      <text:p text:style-name="P50"><text:span text:style-name="Police_20_par_20_défaut"><text:span text:style-name="T16">Celui qui a des yeux pour voir ne peut douter de la manière dont le problème de l'insurrection armée doit être posé aujourd’hui par les partisans de la révolution. Voyez donc les </text:span></text:span><text:span text:style-name="Police_20_par_20_défaut"><text:span text:style-name="T21">trois </text:span></text:span><text:span text:style-name="Police_20_par_20_défaut"><text:span text:style-name="T16">façons</text:span></text:span><text:span text:style-name="Police_20_par_20_défaut"><text:span text:style-name="T23"> </text:span></text:span><text:span text:style-name="Police_20_par_20_défaut"><text:span text:style-name="T16">de poser cette question que donnent les organes de la presse libre,</text:span></text:span><text:span text:style-name="Police_20_par_20_défaut"><text:span text:style-name="T23"> </text:span></text:span><text:span text:style-name="Police_20_par_20_défaut"><text:span text:style-name="T16">capables d'influencer tant soit peu les </text:span></text:span><text:span text:style-name="Police_20_par_20_défaut"><text:span text:style-name="T21">masses</text:span></text:span><text:span text:style-name="Police_20_par_20_défaut"><text:span text:style-name="T16">.</text:span></text:span></text:p>
      <text:p text:style-name="P50"><text:span text:style-name="Police_20_par_20_défaut"><text:span text:style-name="T16">Première façon. La résolution du III° congrès du Parti ouvrier social­-démocrate de Russie</text:span></text:span><text:span text:style-name="Appel_20_note_20_de_20_bas_20_de_20_p."><text:span text:style-name="T31"><text:note text:id="ftn36" text:note-class="footnote"><text:note-citation>36</text:note-citation><text:note-body><text:p text:style-name="P18"><text:s text:c="2"/><text:span text:style-name="T40">Voici le texte en entier :</text:span></text:p><text:p text:style-name="Footnote">« Considérant que :</text:p><text:p text:style-name="Footnote"><text:span text:style-name="Police_20_par_20_défaut"><text:span text:style-name="T40">1)</text:span></text:span> le prolétariat étant, de par sa situation, la classe révolutionnaire la plus avancée, et la seule conséquente, est par là même appelé à jouer un rôle dirigeant dans le mouvement révolutionnaire démocratique général de Russie ;</text:p><text:p text:style-name="Footnote"><text:span text:style-name="Police_20_par_20_défaut"><text:span text:style-name="T40">2)</text:span></text:span> Ce mouvement a déjà amené, à l'heure présente, à la nécessité, d’une<text:span text:style-name="Police_20_par_20_défaut"><text:span text:style-name="T40"> </text:span></text:span>insurrection armée ;</text:p><text:p text:style-name="Footnote"><text:span text:style-name="Police_20_par_20_défaut"><text:span text:style-name="T40">3)</text:span></text:span> le prolétariat prendra inévitablement à cette insurrection la part la plus énergique et qui décidera du sort de la révolution en Russie ;</text:p><text:p text:style-name="Footnote"><text:span text:style-name="Police_20_par_20_défaut"><text:span text:style-name="T40">4)</text:span></text:span> le prolétariat ne peut jouer dans cette révolution un rôle dirigeant que groupé en une force politique, une et indépendante, sous le drapeau du Parti ouvrier social‑démocrate, qui le guide dans sa lutte au point de vue idéologique, comme au point de vue pratique ;</text:p><text:p text:style-name="Footnote"><text:span text:style-name="Police_20_par_20_défaut"><text:span text:style-name="T40">5)</text:span></text:span> seul l'accomplissement de ce rôle peut assurer au prolétariat les conditions les plus avantageuses dans la lutte pour le socialisme contre les classes possédantes de la Russie démocratique bourgeoise.</text:p><text:p text:style-name="Footnote">Le III° congrès du P.O.S.D.R.<text:span text:style-name="Police_20_par_20_défaut"><text:span text:style-name="T40"> </text:span></text:span>reconnaît que : organiser le prolétariat pour la lutte directe contre l'autocratie par l'insurrection armée est, à l’heure révolutionnaire actuelle, une des tâches les plus importantes et les plus immédiates du Parti.</text:p><text:p text:style-name="Footnote">Aussi le congrès charge‑t‑il toutes les organisations du Parti :</text:p><text:p text:style-name="Footnote"><text:span text:style-name="Police_20_par_20_défaut"><text:span text:style-name="T40">a)</text:span></text:span> de faire comprendre au prolétariat, par la propagande et l'agitation, non seulement la signification politique de la prochaine insurrection armée, mais aussi son côté organisation et pratique ;</text:p><text:p text:style-name="Footnote"><text:span text:style-name="Police_20_par_20_défaut"><text:span text:style-name="T40">b) </text:span></text:span>de faire comprendre par cette propagande et cette agitation le rôle des grèves politiques de masse, qui peuvent avoir une grande importance au début et au cours même de l'insurrection ;</text:p><text:p text:style-name="Footnote"><text:span text:style-name="Police_20_par_20_défaut"><text:span text:style-name="T40">c)</text:span></text:span> de prendre les mesures les plus énergiques pour armer le prolétariat et élaborer le plan de l'insurrection armée et de la direction immédiate de celle-ci. Des groupes spéciaux de militants seront formés à cette fin, au fur et<text:span text:style-name="Police_20_par_20_défaut"><text:span text:style-name="T36"> </text:span></text:span>à mesure des besoins. »<text:span text:style-name="Police_20_par_20_défaut"><text:span text:style-name="T36"> </text:span></text:span>(<text:span text:style-name="Police_20_par_20_défaut"><text:span text:style-name="T36">Note de Lénine à l’édition de 1908. N.R.</text:span></text:span>)</text:p></text:note-body></text:note></text:span></text:span><text:span text:style-name="Police_20_par_20_défaut"><text:span text:style-name="T16">. Il est reconnu et proclamé hautement que le mouvement révolutionnaire démocratique général </text:span></text:span><text:span text:style-name="Police_20_par_20_défaut"><text:span text:style-name="T21">a déjà conduit à la nécessité </text:span></text:span><text:span text:style-name="Police_20_par_20_défaut"><text:span text:style-name="T16">d'une insurrection armée. L'organisation du prolétariat en vue de l'insurrection est d'ores et déjà mise à l'ordre du jour comme une des</text:span></text:span><text:span text:style-name="Police_20_par_20_défaut"><text:span text:style-name="T23"> </text:span></text:span><text:span text:style-name="Police_20_par_20_défaut"><text:span text:style-name="T16">tâches principales, essentielles et </text:span></text:span><text:span text:style-name="Police_20_par_20_défaut"><text:span text:style-name="T21">nécessaire </text:span></text:span><text:span text:style-name="Police_20_par_20_défaut"><text:span text:style-name="T16">pour</text:span></text:span><text:span text:style-name="Police_20_par_20_défaut"><text:span text:style-name="T23"> </text:span></text:span><text:span text:style-name="Police_20_par_20_défaut"><text:span text:style-name="T16">le Parti. Les mesures </text:span></text:span><text:span text:style-name="Police_20_par_20_défaut"><text:span text:style-name="T21">les plus énergiques </text:span></text:span><text:span text:style-name="Police_20_par_20_défaut"><text:span text:style-name="T16">seront prises afin d’armer le prolétariat et d'assurer la direction immédiate de l’insurrection.</text:span></text:span></text:p>
      <text:p text:style-name="P50"><text:span text:style-name="Police_20_par_20_défaut"><text:span text:style-name="T16">Deuxième façon. La déclaration de principes faite dans l'</text:span></text:span><text:span text:style-name="Police_20_par_20_défaut"><text:span text:style-name="T21">Osvojdénié </text:span></text:span><text:span text:style-name="Police_20_par_20_défaut"><text:span text:style-name="T16">par le « chef des constitutionnalistes russes » (la </text:span></text:span><text:span text:style-name="Police_20_par_20_défaut"><text:span text:style-name="T21">Frankfurter Zeitung, </text:span></text:span><text:span text:style-name="Police_20_par_20_défaut"><text:span text:style-name="T16">organe très influent de la bourgeoisie d'Europe occidentale, décernait récemment ce titre à M. Strouvé), ou le chef de la bourgeoisie progressiste russe. Il ne partage pas le point de vue que l'insurrection est inévitable, Le travail clandestin et l’émeute sont les procédés spécifiques d'un révolutionnisme déraisonnable. Le républicanisme est une méthode servant à étourdir. L’insurrection armée n'est en somme qu'une question technique, la propagande de masse et la préparation de conditions sociales et psychologiques étant « l'essentiel et le plus urgent ».</text:span></text:span></text:p>
      <text:p text:style-name="P26">Troisième façon. La résolution de la conférence néo‑iskriste. Notre tâche est de préparer l'insurrection. La possibilité d'une insurrection régie par un plan est exclue. Les conditions favorables à l’insurrection sont créées par la désorganisation du gouvernement par notre agitation, par notre organisation. Alors seulement « les préparatifs techniques de combat peuvent acquérir une importance plus ou moins sérieuse ».</text:p>
      <text:p text:style-name="P29">Et c'est tout ? C'est tout. L'insurrection est‑elle indispensable ? C’est ce que les dirigeants néo‑iskristes du prolétariat ne savent pas encore. Organiser le prolétariat pour la lutte immédiate, est-ce une tâche pressante ? C'est ce qu'ils ne voient pas encore clairement. Point n'est besoin d'appeler aux mesures les plus énergiques ; il est beaucoup plus important (en 1905, et non en 1902) d'expliquer à grands traits les conditions dans lesquelles ces mesures « peuvent » acquérir une signification « plus ou moins sérieuse » ...</text:p>
      <text:p text:style-name="Normal"><text:soft-page-break/><text:span text:style-name="Police_20_par_20_défaut"><text:span text:style-name="T16">Voyez‑vous maintenant, camarades de la nouvelle </text:span></text:span><text:span text:style-name="Police_20_par_20_défaut"><text:span text:style-name="T21">Iskra, </text:span></text:span><text:span text:style-name="Police_20_par_20_défaut"><text:span text:style-name="T16">où vous a</text:span></text:span><text:span text:style-name="Police_20_par_20_défaut"><text:span text:style-name="T21"> </text:span></text:span><text:span text:style-name="Police_20_par_20_défaut"><text:span text:style-name="T16">conduits votre volte-­face vers le martynovisme ? Comprenez-vous que votre philosophie politique n'est plus qu'une réédition de celle de l'</text:span></text:span><text:span text:style-name="Police_20_par_20_défaut"><text:span text:style-name="T21">Osvobojdénié </text:span></text:span><text:span text:style-name="Police_20_par_20_défaut"><text:span text:style-name="T16">? Que vous vous trouvez (malgré vous et sans que vous vous en doutiez) à la remorque de la bourgeoisie monarchiste ? Vous rendez‑vous compte maintenant qu'en ressassant les vieilles vérités et en vous perfectionnant dans la casuistique, vous avez perdu de vue que, pour nous servir des termes inoubliables de l'inoubliable article de Pierre Strouvé, « le caractère déclaré des </text:span></text:span><text:span text:style-name="Police_20_par_20_défaut"><text:span text:style-name="T21">actions</text:span></text:span><text:span text:style-name="Police_20_par_20_défaut"><text:span text:style-name="T16"> révolutionnaires est aujourd’hui une des conditions les plus importantes de l’influence éducatrice exercée sur les masses populaires » ?</text:span></text:span></text:p>
      <text:h text:style-name="Heading_20_1" text:outline-level="1"><text:bookmark-start text:name="_Toc18199439"/><text:bookmark-start text:name="_Toc18320013"/><text:bookmark-start text:name="_Toc461030749"/>Ce que c’est qu’un parti d’extrême opposition pendant <text:bookmark-end text:name="_Toc18199439"/><text:bookmark-end text:name="_Toc18320013"/>la révolution<text:bookmark-end text:name="_Toc461030749"/></text:h>
      <text:p text:style-name="Normal"><text:span text:style-name="Police_20_par_20_défaut"><text:span text:style-name="T16">Revenons à la résolution sur le gouvernement provisoire. Nous avons montré que la tactique des néo‑iskristes, loin de faire progresser la révolution ‑ et c'est pourtant ce qu'ils entendaient obtenir par leur résolution ‑ la fait rétrograder. Nous avons montré que justement cette tactique </text:span></text:span><text:span text:style-name="Police_20_par_20_défaut"><text:span text:style-name="T21">lie les mains </text:span></text:span><text:span text:style-name="Police_20_par_20_défaut"><text:span text:style-name="T16">à</text:span></text:span><text:span text:style-name="Police_20_par_20_défaut"><text:span text:style-name="T21"> </text:span></text:span><text:span text:style-name="Police_20_par_20_défaut"><text:span text:style-name="T16">la social‑démocrate dans la lutte contre la bourgeoisie inconséquente, et ne la prémunit pas contre l'absorption par la démocratie bourgeoise. On conçoit que des fausses prémisses de la résolution résultent des conclusions fausses : « Aussi la social‑démocratie ne doit pas se donner pour but de s'emparer du pouvoir ou de le partager dans le gouvernement provisoire ; elle doit demeurer le parti d'extrême opposition révolutionnaire ». Voyez la première moitié de cette conclusion, se rapportant aux buts à atteindre. Les néo‑iskristes assignent‑ils pour but à l'activité de la social‑démocratie la victoire décisive de la révolution sur le tsarisme ? ‑ Oui. Ils ne savent pas formuler en termes justes les conditions de la victoire décisive, ‑ ils versent dans la formule de l'</text:span></text:span><text:span text:style-name="Police_20_par_20_défaut"><text:span text:style-name="T21">Osvobojdénié, </text:span></text:span><text:span text:style-name="Police_20_par_20_défaut"><text:span text:style-name="T16">mais ils s'assignent pourtant ce but. Ensuite, rattachent‑ils le gouvernement provisoire à l'insurrection ? ‑ Oui, ils le rattachent en ligne droite, en disant que le gouvernement provisoire « naît de l’insurrection populaire victorieuse ». Se proposent‑ils enfin de diriger l'insurrection ? ‑ Oui ; comme M. Strouvé, ils se dérobent pour ne pas avoir à reconnaître la nécessité et l'urgence de l’insurrection, mais en même temps ils disent, à la différence de M. Strouvé, que « la social‑démocratie entend la </text:span></text:span><text:span text:style-name="Police_20_par_20_défaut"><text:span text:style-name="T21">soumettre </text:span></text:span><text:span text:style-name="Police_20_par_20_défaut"><text:span text:style-name="T16">(l’insurrection) à son influence et à sa </text:span></text:span><text:span text:style-name="Police_20_par_20_défaut"><text:span text:style-name="T21">direction, </text:span></text:span><text:span text:style-name="Police_20_par_20_défaut"><text:span text:style-name="T16">et l'utiliser dans l'intérêt « de la classe ouvrière ».</text:span></text:span></text:p>
      <text:p text:style-name="Normal"><text:span text:style-name="Police_20_par_20_défaut"><text:span text:style-name="T16">Comme cela se tient, n'est‑il pas vrai ? Nous nous assignons pour </text:span></text:span><text:span text:style-name="Police_20_par_20_défaut"><text:span text:style-name="T21">but </text:span></text:span><text:span text:style-name="Police_20_par_20_défaut"><text:span text:style-name="T16">de soumettre l'insurrection des masses prolétariennes et </text:span></text:span><text:span text:style-name="Police_20_par_20_défaut"><text:span text:style-name="T21">non prolétariennes </text:span></text:span><text:span text:style-name="Police_20_par_20_défaut"><text:span text:style-name="T16">à</text:span></text:span><text:span text:style-name="Police_20_par_20_défaut"><text:span text:style-name="T21"> </text:span></text:span><text:span text:style-name="Police_20_par_20_défaut"><text:span text:style-name="T16">notre influence, à notre direction, de l’utiliser au mieux de nos intérêts. Nous nous assignons donc pour but de diriger, pendant l'insurrection, et le prolétariat, et la bourgeoisie révolutionnaire, et la petite bourgeoisie (« groupes non prolétariens »), c'est‑à‑dire « </text:span></text:span><text:span text:style-name="Police_20_par_20_défaut"><text:span text:style-name="T21">partager</text:span></text:span><text:span text:style-name="Police_20_par_20_défaut"><text:span text:style-name="T16"> »</text:span></text:span><text:span text:style-name="Police_20_par_20_défaut"><text:span text:style-name="T21"> </text:span></text:span><text:span text:style-name="Police_20_par_20_défaut"><text:span text:style-name="T16">la</text:span></text:span><text:span text:style-name="Police_20_par_20_défaut"><text:span text:style-name="T21"> </text:span></text:span><text:span text:style-name="Police_20_par_20_défaut"><text:span text:style-name="T16">direction de l'insurrection entre la social‑démocratie et la bourgeoisie révolutionnaire. Nous nous assignons pour but la </text:span></text:span><text:span text:style-name="Police_20_par_20_défaut"><text:span text:style-name="T21">victoire </text:span></text:span><text:span text:style-name="Police_20_par_20_défaut"><text:span text:style-name="T16">de l'insurrection, victoire qui doit amener à la formation d'un gouvernement provisoire (« issu de l’insurrection populaire victorieuse »). Aussi… aussi ne devons-nous pas nous assigner pour but de nous emparer du pouvoir ou de le partager au sein du gouvernement révolutionnaire provisoire !!</text:span></text:span></text:p>
      <text:p text:style-name="Normal"><text:span text:style-name="Police_20_par_20_défaut"><text:span text:style-name="T16">Nos amis n'arrivent pas à mettre les choses bout à bout. Ils balancent entre le point de vue de M. Strouvé, qui se dérobe à l’insurrection, et celui de la social‑démocratie révolutionnaire qui invite à s'atteler à cette tâche pressante. Ils balancent entre l’anarchisme, qui condamne en principe, comme une trahison envers le prolétariat, toute participation au gouvernement révolutionnaire provisoire, et le marxisme qui exige cette participation à la condition que la social‑démocratie exerce une influence dirigeante sur l’insurrection</text:span></text:span><text:span text:style-name="Appel_20_note_20_de_20_bas_20_de_20_p."><text:span text:style-name="T31"><text:note text:id="ftn37" text:note-class="footnote"><text:note-citation>37</text:note-citation><text:note-body><text:p text:style-name="Footnote"><text:s text:c="2"/>Voir le n°3 du <text:span text:style-name="Police_20_par_20_défaut"><text:span text:style-name="T36">Prolétari</text:span></text:span>. « Le gouvernement révolutionnaire provisoire », deuxième article. (<text:span text:style-name="Police_20_par_20_défaut"><text:span text:style-name="T36">Note de Lénine</text:span></text:span>)</text:p></text:note-body></text:note></text:span></text:span><text:span text:style-name="Police_20_par_20_défaut"><text:span text:style-name="T16">. Ils n'ont aucune position propre : ni celle de M. Strouvé, qui souhaite un compromis avec le tsarisme et doit, par conséquent, se dérober et biaiser dans la question de l'insurrection, - ni celle des anarchistes, qui condamnent toute action « par en haut » et toute participation à la révolution bourgeoise. Les néo-iskristes confondent le compromis avec le tsarisme et la victoire sur le tsarisme. Ils veulent participer à la révolution bourgeoise. Ils ont pris une certaine avance sur les </text:span></text:span><text:span text:style-name="Police_20_par_20_défaut"><text:span text:style-name="T21">Deux dictatures </text:span></text:span><text:span text:style-name="Police_20_par_20_défaut"><text:span text:style-name="T16">de Martynov. Ils acceptent même de diriger l'insurrection du peuple, - pour abdiquer cette direction aussitôt après la victoire (ou peut-être immédiatement avant la victoire ?), c'est‑à‑dire </text:span></text:span><text:span text:style-name="Police_20_par_20_défaut"><text:span text:style-name="T21">de façon à ne pas recueillir les fruits de la victoire, </text:span></text:span><text:span text:style-name="Police_20_par_20_défaut"><text:span text:style-name="T16">et à les laisser </text:span></text:span><text:span text:style-name="Police_20_par_20_défaut"><text:span text:style-name="T21">tous à la bourgeoisie. </text:span></text:span><text:span text:style-name="Police_20_par_20_défaut"><text:span text:style-name="T16">C'est ce qu'ils appellent « utiliser l'insurrection dans l’intérêt de la classe ouvrière »...</text:span></text:span></text:p>
      <text:p text:style-name="Normal"><text:span text:style-name="Police_20_par_20_défaut"><text:span text:style-name="T16">Point n'est besoin de nous arrêter plus longuement à cette confusion. Il est plus utile d'en rechercher </text:span></text:span><text:span text:style-name="Police_20_par_20_défaut"><text:span text:style-name="T21">l'origine </text:span></text:span><text:span text:style-name="Police_20_par_20_défaut"><text:span text:style-name="T16">dans cette formule qui dit : « demeurer le parti d'extrême opposition révolutionnaire ». </text:span></text:span></text:p>
      <text:p text:style-name="Normal"><text:span text:style-name="Police_20_par_20_défaut"><text:span text:style-name="T16">Nous sommes en présence d'une des thèses de la social‑démocratie révolutionnaire internationale, qui nous sont familières. Cette thèse est parfaitement juste. Elle est devenue un lieu commun pour tous les adversaires du révisionnisme ou de l'opportunisme dans les pays parlementaires. Elle a acquis droit de cité, comme une riposte légitime et nécessaire au « crétinisme parlementaire », au millerandisme</text:span></text:span><text:span text:style-name="Appel_20_note_20_de_20_bas_20_de_20_p."><text:span text:style-name="T31"><text:note text:id="ftn38" text:note-class="footnote"><text:note-citation>38</text:note-citation><text:note-body><text:p text:style-name="Footnote"><text:span text:style-name="Police_20_par_20_défaut"><text:span text:style-name="T34"><text:s text:c="2"/></text:span></text:span>LE socialiste français A. Millerand avait été le premier socialiste à accepter faire partie d’un gouvernement bourgeois.</text:p></text:note-body></text:note></text:span></text:span><text:span text:style-name="Police_20_par_20_défaut"><text:span text:style-name="T16">, au bernsteinisme</text:span></text:span><text:span text:style-name="Appel_20_note_20_de_20_bas_20_de_20_p."><text:span text:style-name="T31"><text:note text:id="ftn39" text:note-class="footnote"><text:note-citation>39</text:note-citation><text:note-body><text:p text:style-name="Footnote"><text:span text:style-name="Police_20_par_20_défaut"><text:span text:style-name="T34"><text:s text:c="2"/></text:span></text:span>E. Bernstein : intellectuel dirigeant du SPD allemand, à l’origine de l’une des premières offensives visant à doter le parti d’un programme « réaliste » en rupture avec le marxisme révolutionnaire des origines. (<text:span text:style-name="Police_20_par_20_défaut"><text:span text:style-name="T36">N.R.</text:span></text:span>)</text:p></text:note-body></text:note></text:span></text:span><text:span text:style-name="Police_20_par_20_défaut"><text:span text:style-name="T31">,</text:span></text:span><text:span text:style-name="Police_20_par_20_défaut"><text:span text:style-name="T16"> au réformisme italien à la manière de Turati. Nos braves néo‑iskristes ont appris par cœur cette excellente formule et l'appliquent avec </text:span></text:span><text:soft-page-break/><text:span text:style-name="Police_20_par_20_défaut"><text:span text:style-name="T16">zèle... </text:span></text:span><text:span text:style-name="Police_20_par_20_défaut"><text:span text:style-name="T21">tout à fait hors de propos. </text:span></text:span><text:span text:style-name="Police_20_par_20_défaut"><text:span text:style-name="T16">Les catégories de la lutte parlementaire, ils les introduisent dans des résolutions rédigées pour des conditions où il n'y a aucune espèce de parlement. L'idée d'« opposition », expression et reflet d'une situation politique dans laquelle personne ne parle sérieusement de </text:span></text:span><text:span text:style-name="Police_20_par_20_défaut"><text:span text:style-name="T21">l'insurrection, </text:span></text:span><text:span text:style-name="Police_20_par_20_défaut"><text:span text:style-name="T16">est absurdement appliquée à une situation dans laquelle l'insurrection </text:span></text:span><text:span text:style-name="Police_20_par_20_défaut"><text:span text:style-name="T21">a commencé </text:span></text:span><text:span text:style-name="Police_20_par_20_défaut"><text:span text:style-name="T16">et où tous les partisans de la révolution pensent à assurer la direction de l'insurrection et en parlent. Le vœu de «</text:span></text:span><text:span text:style-name="Police_20_par_20_défaut"><text:span text:style-name="T21">demeurer</text:span></text:span><text:span text:style-name="Police_20_par_20_défaut"><text:span text:style-name="T16"> » au même point qu'auparavant, c'est‑à‑dire de se borner à l’action « par en bas », est exprimé avec pompe et fracas </text:span></text:span><text:span text:style-name="Police_20_par_20_défaut"><text:span text:style-name="T21">au moment précis </text:span></text:span><text:span text:style-name="Police_20_par_20_défaut"><text:span text:style-name="T16">où la révolution affirme la nécessité, en cas de victoire de l'insurrection, d'agir </text:span></text:span><text:span text:style-name="Police_20_par_20_défaut"><text:span text:style-name="T21">par en haut.</text:span></text:span></text:p>
      <text:p text:style-name="Normal"><text:span text:style-name="Police_20_par_20_défaut"><text:span text:style-name="T16">Non, décidément, les gens de la nouvelle </text:span></text:span><text:span text:style-name="Police_20_par_20_défaut"><text:span text:style-name="T21">Iskra </text:span></text:span><text:span text:style-name="Police_20_par_20_défaut"><text:span text:style-name="T16">n'ont pas de chance ! Même quand ils formulent une thèse juste de la social-démocratie, ils ne savent pas l'appliquer avec justesse. Ils n’ont pas réfléchi à la façon dont les termes et les notions de la lutte parlementaire changent, se transforment en leurs contraires quand la révolution a commencé, en l'absence d'un parlement, alors qu'il y a la guerre civile, alors que se produisent des flambées d'insurrection. Ils n'ont pas vu que, dans les conditions envisagées, les amendements sont proposés au moyen de manifestations de rue, les interpellations sont faites par l'offensive de citoyens armés, l'opposition au gouvernement est réalisée par le renversement violent de ce dernier.</text:span></text:span></text:p>
      <text:p text:style-name="P25">Comme ce héros bien connu de nos contes populaires qui répétait les bons conseils juste au moment où ils n'étaient pas de mise, nos admirateurs de Martynov répètent les leçons du parlementarisme du temps de paix, juste au moment où eux-mêmes sont obligés de constater le début d'opérations militaires caractérisées. Rien de plus singulier que cette manière de formuler avec un air important le mot d'ordre d'« extrême opposition » dans une résolution qui commence par traiter de la « victoire décisive de la révolution » et de l' « insurrection populaire » ! Mais réfléchissez donc, messieurs ; que signifie former l' « extrême opposition » en période d'insurrection ? Est-ce dénoncer le gouvernement ou le renverser ? Est‑ce voter contre le gouvernement ou battre ses troupes en bataille rangée ? Est‑ce refuser des crédits au gouvernement ou s'emparer révolutionnairement du Trésor pour le faire servir aux besoins de l'insurrection, pour armer les ouvriers et les paysans, pour convoquer l'Assemblée constituante ? Ne commencez-vous pas à comprendre, messieurs, que l'idée d'« extrême opposition » n'exprime que des actions négatives : dénoncer, voter contre, refuser ? Et pourquoi cela ? Parce que cette notion ne se rapporte qu'à la lutte parlementaire, et cela à des époques où personne ne s'assigne pour but immédiat une « victoire décisive ». Ne commencez‑vous pas à comprendre que sous ce rapport, tout change de façon radicale à partir du moment où le peuple politiquement opprimé prend résolument l'offensive, sur toute la ligne, dans une lutte acharnée pour la victoire ?</text:p>
      <text:p text:style-name="Normal"><text:span text:style-name="Police_20_par_20_défaut"><text:span text:style-name="T16">Les ouvriers nous demandent. Faut‑il se mettre énergiquement à cette œuvre urgente qu'est l'insurrection ? Comment faire pour que l’insurrection commencée soit victorieuse ? Comment mettre la victoire à profit ? Quel programme pourra‑t‑on et devra‑t‑on appliquer alors ? Approfondissant le marxisme, les gens de la nouvelle </text:span></text:span><text:span text:style-name="Police_20_par_20_défaut"><text:span text:style-name="T21">Iskra </text:span></text:span><text:span text:style-name="Police_20_par_20_défaut"><text:span text:style-name="T16">répondent : Demeurer le parti d'extrême opposition révolutionnaire... Eh bien, n'avions‑nous pas raison d'appeler ces paladins des virtuoses du philistinisme ?</text:span></text:span></text:p>
      <text:h text:style-name="Heading_20_1" text:outline-level="1"><text:bookmark-start text:name="_Toc18199440"/><text:bookmark-start text:name="_Toc18320014"/><text:bookmark-start text:name="_Toc461030750"/>Les « communes révolutionnaires » et la dictature démocratique révolutionnaire du prolétariat et de la paysannerie<text:bookmark-end text:name="_Toc18199440"/><text:bookmark-end text:name="_Toc18320014"/><text:bookmark-end text:name="_Toc461030750"/></text:h>
      <text:p text:style-name="P6"><text:span text:style-name="Police_20_par_20_défaut"><text:span text:style-name="T16">La conférence des néo‑iskristes ne s'est pas maintenue sur les positions de l'anarchisme auxquelles était arrivée la nouvelle </text:span></text:span><text:span text:style-name="Police_20_par_20_défaut"><text:span text:style-name="T21">Iskra</text:span></text:span><text:span text:style-name="Police_20_par_20_défaut"><text:span text:style-name="T16"> (rien que « par en bas » et non « par en bas et par en haut »). L’absurdité qu'il y avait à admettre l'insurrection sans en admettre la victoire, sans admettre la participation au gouvernement révo­lutionnaire provisoire, était par trop évidente. Aussi la résolution de la conférence a‑t‑elle introduit des réserves et des restrictions dans la solution du problème, offerte par Martynov et Martov. Examinons ces réserves exposées dans la partie suivante de la résolution :</text:span></text:span></text:p>
      <text:p text:style-name="P93">« Il est évident que cette tactique. (« demeurer le parti d'extrême opposition révolutionnaire ») n'exclut pas du tout l'opportunité d'une prise partielle, épisodique du pouvoir et de la formation de communes révolutionnaires dans telle ou telle ville, dans telle ou telle région, à seule fin de contribuer à l'extension de l'insurrection et à la désorganisation du gouvernement. »</text:p>
      <text:p text:style-name="Normal"><text:span text:style-name="Police_20_par_20_défaut"><text:span text:style-name="T16">S'il en est ainsi, l'action par en bas n'est plus la seule admise, en principe, et l'on admet aussi l'action par en haut. S'il en est</text:span></text:span><text:span text:style-name="Police_20_par_20_défaut"><text:span text:style-name="T21"> </text:span></text:span><text:span text:style-name="Police_20_par_20_défaut"><text:span text:style-name="T16">ainsi, la thèse exposée par L. Martov dans son feuilleton que</text:span></text:span><text:span text:style-name="Police_20_par_20_défaut"><text:span text:style-name="T21"> </text:span></text:span><text:span text:style-name="Police_20_par_20_défaut"><text:span text:style-name="T16">l'on connaît de l'</text:span></text:span><text:span text:style-name="Police_20_par_20_défaut"><text:span text:style-name="T21">Iskra</text:span></text:span><text:span text:style-name="Police_20_par_20_défaut"><text:span text:style-name="T16"> (n°93) s'effondre et la tactique du journal </text:span></text:span><text:span text:style-name="Police_20_par_20_défaut"><text:span text:style-name="T21">Vpériod</text:span></text:span><text:span text:style-name="Police_20_par_20_défaut"><text:span text:style-name="T16"> ‑ non seulement « par en bas » mais aussi « par en haut » ‑ est reconnue juste.</text:span></text:span></text:p>
      <text:p text:style-name="Normal"><text:span text:style-name="Police_20_par_20_défaut"><text:span text:style-name="T16">Ensuite, la prise du pouvoir (même partielle, épisodique, etc.) suppose évidemment que la social‑démocratie et le prolétariat ne sont pas les seuls à agir. Car le prolétariat n'est pas seul à être intéressé et à participer activement à la révolution démocratique. Car l'insurrection est « populaire », comme il est dit au début de la résolution que nous examinons, et des « groupes non prolétariens » (ainsi s'exprime la résolution des conférents sur l'insurrection) ‑ c'est‑à‑dire la bourgeoisie ‑ y participent aussi. Ainsi donc, le principe qui dit que toute participation des socialistes au gouvernement provisoire révolutionnaire, de concert avec la petite</text:span></text:span><text:span text:style-name="Police_20_par_20_défaut"><text:span text:style-name="T21"> </text:span></text:span><text:span text:style-name="Police_20_par_20_défaut"><text:span text:style-name="T16">bourgeoisie, constitue une trahison envers la classe ouvrière, est </text:span></text:span><text:span text:style-name="Police_20_par_20_défaut"><text:span text:style-name="T21">jeté par-dessus bord par la conférence</text:span></text:span><text:span text:style-name="Police_20_par_20_défaut"><text:span text:style-name="T16">, ‑ ce que voulait </text:span></text:span><text:span text:style-name="Police_20_par_20_défaut"><text:span text:style-name="T21">Vpériod.</text:span></text:span><text:span text:style-name="Police_20_par_20_défaut"><text:span text:style-name="T16"> Une « trahison » ne cesse pas d'être une trahison parce qu'elle est partielle, épisodique, régionale, etc. Ainsi donc, l'identification de la participation au gouvernement révolutionnaire provisoire avec le jauressisme vulgaire est </text:span></text:span><text:span text:style-name="Police_20_par_20_défaut"><text:span text:style-name="T21">jetée par‑dessus bord </text:span></text:span><text:span text:style-name="Police_20_par_20_défaut"><text:span text:style-name="T16">par la conférence, ce que voulait </text:span></text:span><text:span text:style-name="Police_20_par_20_défaut"><text:span text:style-name="T21">Vpériod. </text:span></text:span><text:span text:style-name="Police_20_par_20_défaut"><text:span text:style-name="T16">Un gouvernement ne cesse pas d'être un gouvernement du fait que son pouvoir, au lieu de s'étendre à</text:span></text:span><text:span text:style-name="Police_20_par_20_défaut"><text:span text:style-name="T21"> </text:span></text:span><text:span text:style-name="Police_20_par_20_défaut"><text:span text:style-name="T16">de nombreuses villes, ne s'étend qu'à une seule ; au lieu de s'étendre à de nombreuses régions, ne s'étend qu'à une seule région, ou parce que ce gouvernement porte tel ou tel nom. Ainsi donc </text:span></text:span><text:span text:style-name="Police_20_par_20_défaut"><text:span text:style-name="T21">la façon de poser la question en principe, </text:span></text:span><text:span text:style-name="Police_20_par_20_défaut"><text:span text:style-name="T16">préconisée par la nouvelle </text:span></text:span><text:span text:style-name="Police_20_par_20_défaut"><text:span text:style-name="T21">Iskra</text:span></text:span><text:span text:style-name="Police_20_par_20_défaut"><text:span text:style-name="T16">, a été </text:span></text:span><text:span text:style-name="Police_20_par_20_défaut"><text:span text:style-name="T21">abandonnée par la conférence.</text:span></text:span></text:p>
      <text:p text:style-name="Normal"><text:span text:style-name="Police_20_par_20_défaut"><text:span text:style-name="T16">Voyons si les restrictions apportées par la conférence à la formation ‑ formation admise en principe aujourd'hui ‑ des gouvernements révolutionnaires et à la participation dans ces gouvernements, sont rationnelles. En quoi la notion « épisodique » diffère-t‑elle de la notion « provisoire », nous l'ignorons. Nous craignons qu'un mot étranger et « nouveau » ne serve ici qu'à masquer le manque de clarté dans les idées. Cela </text:span></text:span><text:span text:style-name="Police_20_par_20_défaut"><text:span text:style-name="T21">paraît</text:span></text:span><text:span text:style-name="Police_20_par_20_défaut"><text:span text:style-name="T16"> « plus profond », ce n’est en réalité que plus obscur et plus confus. En quoi l'« oppor­tunité » de la « prise du pouvoir » partielle dans une ville ou dans une région diffère‑t‑elle de la participation au gouvernement révo­lutionnaire provisoire de l'État tout entier ? N'y a‑t‑il pas parmi les « villes » une ville comme Pétersbourg, théâtre des événements du 9 janvier ? N'y a‑t‑il pas parmi les régions une région comme le Caucase, plus grand que bien des États ? Les tâches (qui trou­blaient autrefois la nouvelle </text:span></text:span><text:span text:style-name="Police_20_par_20_défaut"><text:span text:style-name="T21">Iskra</text:span></text:span><text:span text:style-name="Police_20_par_20_défaut"><text:span text:style-name="T16">) ‑ comment faire avec les pri­sons, la police, le Trésor, etc., etc., ‑ ne s'imposent‑elles pas à nous avec la « prise du pouvoir » dans une seule ville, à plus forte raison dans une région ? Personne ne niera évidemment que même si les forces ne sont pas suffisantes, si le succès de l'insurrection est incomplet, si sa victoire n'est pas décisive, la formation de gouvernements révolutionnaires provisoires, partiels, dans certaines villes, etc., ne soit possible. Mais s'agit‑il de cela messieurs ? Ne parlez-vous pas vous‑mêmes, au début de votre résolution, de « victoire décisive de la révolution » et d'« insurrection populaire victorieuse » ?? Depuis quand les social‑démocrates assument‑ils le rôle des anarchistes : disperser l'attention et les buts du prolétariat ? Le diriger vers des objectifs « partiels » et non vers un objectif général, entier et </text:span></text:span><text:soft-page-break/><text:span text:style-name="Police_20_par_20_défaut"><text:span text:style-name="T16">complet ? Supposant la « prise du pouvoir » dans une ville, vous parlez vous‑mêmes de l'« extension de l’insurrection » - à une autre ville, osons‑nous croire ? À toutes les villes, il est permis de l'espérer ? Vos déductions, messieurs, sont aussi précaires et fortuites, contradictoires et confuses, que vos postulats. Le III° congrès du P.O.S.D.R. a donné une solution complète et lumineuse à la question du gouvernement révolutionnaire provisoire, en général. Cette solution vaut également pour tous les gouvernements provisoires partiels. Par contre, la solution de la conférence fait ressortir artificiellement et arbitrairement </text:span></text:span><text:span text:style-name="Police_20_par_20_défaut"><text:span text:style-name="T21">une partie </text:span></text:span><text:span text:style-name="Police_20_par_20_défaut"><text:span text:style-name="T16">de la question et veut </text:span></text:span><text:span text:style-name="Police_20_par_20_défaut"><text:span text:style-name="T21">se dérober </text:span></text:span><text:span text:style-name="Police_20_par_20_défaut"><text:span text:style-name="T16">(sans y réussir) à l'ensemble du problème, semant ainsi la confusion.</text:span></text:span></text:p>
      <text:p text:style-name="Normal"><text:span text:style-name="Police_20_par_20_défaut"><text:span text:style-name="T16">Qu’est‑ce que les « communes révolutionnaires » ? Cette idée diffère-t‑elle de celle du <text:s text:c="29"/>« gouvernement révolutionnaire provisoi­re » et si oui, en quoi ? Messieurs les conférents eux-mêmes l’ignorent. Leur conception révolutionnaire confuse les amène, comme il arrive souvent, à la </text:span></text:span><text:span text:style-name="Police_20_par_20_défaut"><text:span text:style-name="T21">phrase révolutionnaire</text:span></text:span><text:span text:style-name="Police_20_par_20_défaut"><text:span text:style-name="T16">. Oui, l'emploi du terme « commune révolutionnaire » dans une résolution de représentants de la social‑démocratie, n'est qu'une phrase révolutionnaire et rien de plus. Marx a maintes fois condamné ces sortes de phrases, dans lesquelles des termes « séduisants », appartenant à un </text:span></text:span><text:span text:style-name="Police_20_par_20_défaut"><text:span text:style-name="T21">passé révolu</text:span></text:span><text:span text:style-name="Police_20_par_20_défaut"><text:span text:style-name="T16"> masquent les objectifs de l'avenir. La séduction d'un terme qui a joué son rôle dans l’Histoire devient en pareil cas du clinquant, un hochet inutile et nuisible. Nous devons faire comprendre d’une façon claire et sans équivoque aux ouvriers et au peuple tout entier </text:span></text:span><text:span text:style-name="Police_20_par_20_défaut"><text:span text:style-name="T21">pourquoi </text:span></text:span><text:span text:style-name="Police_20_par_20_défaut"><text:span text:style-name="T16">nous voulons instaurer un gouvernement révolutionnaire provisoire, </text:span></text:span><text:span text:style-name="Police_20_par_20_défaut"><text:span text:style-name="T21">quelles sont précisément les transformations </text:span></text:span><text:span text:style-name="Police_20_par_20_défaut"><text:span text:style-name="T16">que nous réaliserons dès demain, en cas d'issue victorieuse de l'insurrection populaire qui a déjà commencé, si nous exerçons sur le pouvoir une influence décisive. Telles sont les questions qui doivent préoccuper les dirigeants politiques.</text:span></text:span></text:p>
      <text:p text:style-name="Normal"><text:span text:style-name="Police_20_par_20_défaut"><text:span text:style-name="T16">Le III° congrès du P.O.S.D.R. répond en toute clarté à ces questions ; il donne le programme complet de ces transformations : le programme minimum de notre Parti. Tandis que le mot <text:s text:c="17"/>« commune » ne donne aucune réponse, et ne fait qu'encrasser les cerveaux d'un son lointain... ou d'un son creux. Plus la Commune de Paris de 1871 nous est chère, moins il nous est permis de l'invoquer tout court, sans examiner ses fautes et les conditions particulières dans lesquelles elle se trouva placée. Agir de la sorte serait suivre l'exemple absurde des blanquistes, raillés par Engels, et qui canonisaient (dans leur « manifeste » de 1874) la moindre action de la Commune. Que dira le conférant à l'ouvrier qui l’interrogera sur </text:span></text:span><text:span text:style-name="Police_20_par_20_défaut"><text:span text:style-name="T21">cette </text:span></text:span><text:span text:style-name="Police_20_par_20_défaut"><text:span text:style-name="T16">« Commune révolutionnaire », mentionnée dans la résolution ? Il ne pourra lui dire qu'une chose : c'est que l'histoire connaît sous ce nom un gouvernement ouvrier qui, à l'époque, ne savait ni ne pouvait distinguer entre les éléments des révolutions démocratique et socialiste, qui confondait les tâches de la lutte pour la république avec les tâches de la lutte pour le socialisme, qui ne sut pas résoudre le problème d'une offensive militaire énergique contre Versailles, qui commit la faute de ne pas s'emparer de la Banque de France, etc. En un mot, que vous invoquiez dans votre réponse la Commune de Paris ou toute autre commune, vous devrez répondre : Ce fut un gouvernement </text:span></text:span><text:span text:style-name="Police_20_par_20_défaut"><text:span text:style-name="T21">comme ne doit pas être le nôtre. </text:span></text:span><text:span text:style-name="Police_20_par_20_défaut"><text:span text:style-name="T16">Belle réponse, en vérité. Passer sous silence le pro­gramme pratique du Parti, donner hors de propos des leçons d'histoire dans une résolution, tout cela n'atteste‑t‑il pas la casuistique d'un exégète et l'impuissance du révolutionnaire ? Tout cela ne révèle‑t‑il pas précisément la faute que l'on a cherché en vain à nous imputer, et qui consiste à confondre les révolutions démocratique et socialiste, entre lesquelles aucune « commune » n’a jamais su distinguer ?</text:span></text:span></text:p>
      <text:p text:style-name="Normal"><text:span text:style-name="Police_20_par_20_défaut"><text:span text:style-name="T16">L’élargissement de l'insurrection et la désorganisation du pou­voir sont présentés comme les fins <text:s text:c="2"/>« exclusives » du gouvernement provisoire (si fâcheusement appelé ici commune). Ce terme <text:s text:c="12"/>d’« exclusives » élimine, par définition, toutes les autres tâches ; il est un rappel de la théorie absurde du « seulement pas en bas ». Écarter de la sorte les autres tâches c'est encore une fois faire preuve de myopie et d'irréflexion. La « commune révolutionnaire », c'est-à-dire le pouvoir révolutionnaire, fût‑il installé dans une seule ville, devra nécessairement s'acquitter (ne serait‑ce que provisoirement, « partiellement, épisodiquement ») de </text:span></text:span><text:span text:style-name="Police_20_par_20_défaut"><text:span text:style-name="T21">toutes </text:span></text:span><text:span text:style-name="Police_20_par_20_défaut"><text:span text:style-name="T16">les tâches de l’État, et se cacher la tête sous l'aile, ici, serait le comble de la déraison. Ce pouvoir devra légaliser la journée de huit heures, instituer l'inspection ouvrière dans les fabriques, établir l'enseignement gratuit et général, introduire l'élection des magistrats, créer des comités paysans, etc. ; en un mot, il y a une série de réformes qu’il devra réaliser de toute nécessité. Assimiler ces réformes à l’idée de « contribution à l'élargissement de l'insurrection », serait jouer sur les mots et augmenter sciemment la confusion, là où il faut une pleine clarté.</text:span></text:span></text:p>
      <text:p text:style-name="P7"><text:soft-page-break/>La partie finale la résolution néo‑iskriste, si elle ne nous offre pas de nouvelles occasions de critiquer les principes de l’« économisme » ressuscité dans notre Parti, illustre, sous un aspect un peu différent, ce qui a été dit plus haut. </text:p>
      <text:p text:style-name="P25">Voici cette partie : </text:p>
      <text:p text:style-name="P89">« Dans un cas seulement la social‑démocratie devrait, de sa propre initiative, consacrer ses efforts à s'emparer du pouvoir et à le conserver le plus longtemps possible : ce serait au cas où la révolution aurait gagné les pays avancés de l'Europe occidentale, pays où les conditions nécessaires à la réalisation du socialisme sont arrivées à une certaine (?) maturité. Dans ce cas, le cadre historique limité de la révolution russe pourrait se trouver considérablement élargi, et il deviendrait possible d'entrer dans la voie des transformations socialistes.</text:p>
      <text:p text:style-name="P93">C’est en fondant sa tactique sur le maintien de la social‑démocratie, durant toute la période révolutionnaire, dans la situation d’un parti d'extrême opposition révolutionnaire vis‑à‑vis de tous les gouvernements appelés à se succéder au cours de la révolution, que la social‑démocratie peut se préparer le mieux à utiliser le pouvoir, si ce dernier tombe (??) entre ses mains. »</text:p>
      <text:p text:style-name="Normal"><text:span text:style-name="Police_20_par_20_défaut"><text:span text:style-name="T16">L'idée maîtresse ici, c’est celle que </text:span></text:span><text:span text:style-name="Police_20_par_20_défaut"><text:span text:style-name="T21">Vpériod </text:span></text:span><text:span text:style-name="Police_20_par_20_défaut"><text:span text:style-name="T16">formula maintes fois en disant que nous ne devons pas craindre (comme le craint Martynov) la victoire complète de la social‑démocratie dans la révolution démocratique, c'est‑à‑dire la dictature démocratique révolutionnaire du prolétariat et de la paysannerie, car cette victoire nous permettra de soulever l'Europe; et le prolétariat socialiste européen, après avoir secoué le joug de la bourgeoisie, nous aidera, à son tour, à faire la révolution socialiste. Mais voyez combien cette idée est appauvrie dans le texte des néo‑iskristes. Ne nous arrêtons pas aux détails, à cette idée absurde d'un pouvoir « tombant » entre les mains d'un parti conscient qui considère la prise du pouvoir comme une tactique mauvaise ; à cette affirmation qu'en Europe les conditions nécessaires au socialisme ont atteint une certaine maturité, et non la maturité en général ; ni à cette autre affirmation que le programme de notre Parti ignore les transformations socialistes et ne connaît que la révolution socialiste. Occupons-nous de la différence essentielle, fondamentale, entre la pensée de </text:span></text:span><text:span text:style-name="Police_20_par_20_défaut"><text:span text:style-name="T21">Vpériod </text:span></text:span><text:span text:style-name="Police_20_par_20_défaut"><text:span text:style-name="T16">et celle de la résolution, </text:span></text:span><text:span text:style-name="Police_20_par_20_défaut"><text:span text:style-name="T21">Vpériod </text:span></text:span><text:span text:style-name="Police_20_par_20_défaut"><text:span text:style-name="T16">assignait au prolétariat révolutionnaire de Russie une tâche active : vaincre dans la lutte pour la démocratie et tirer parti de cette victoire pour porter la révolution en Europe. La résolution ne comprend pas ce rapport qui existe entre notre « victoire décisive » (pas au sens de la nouvelle </text:span></text:span><text:span text:style-name="Police_20_par_20_défaut"><text:span text:style-name="T21">Iskra</text:span></text:span><text:span text:style-name="Police_20_par_20_défaut"><text:span text:style-name="T16">)</text:span></text:span><text:span text:style-name="Police_20_par_20_défaut"><text:span text:style-name="T21"> </text:span></text:span><text:span text:style-name="Police_20_par_20_défaut"><text:span text:style-name="T16">et la révolution en Europe. Aussi ne parle‑t‑elle ni des tâches du prolétariat, ni des perspectives d­e </text:span></text:span><text:span text:style-name="Police_20_par_20_défaut"><text:span text:style-name="T21">sa </text:span></text:span><text:span text:style-name="Police_20_par_20_défaut"><text:span text:style-name="T16">victoire, mais d'une possibilité d'ordre général : « au cas où la révolution aurait gagné... » </text:span></text:span><text:span text:style-name="Police_20_par_20_défaut"><text:span text:style-name="T21">Vpériod</text:span></text:span><text:span text:style-name="Police_20_par_20_défaut"><text:span text:style-name="T16"> indiquait en termes clairs et précis ‑ et ces indications sont entrées dans la résolution du III° congrès du P.O.S.D.R. ‑ de quelle façon l'on peut et l'on doit justement « utiliser le pouvoir gouvernemental » dans l'intérêt du prolétariat, en tenant compte de ce qui est immédiatement réalisable dans la phase actuelle du développement social, et de ce qu’il faut réaliser d'abord, en qualité de prémisse démocratique de la lutte pour le socialisme. Là encore, la résolution de la conférence se traîne lamentablement à la remorque disant que « l'on peut se préparer à utiliser le pouvoir », mais sans savoir dire </text:span></text:span><text:span text:style-name="Police_20_par_20_défaut"><text:span text:style-name="T21">comment </text:span></text:span><text:span text:style-name="Police_20_par_20_défaut"><text:span text:style-name="T16">on le peut, </text:span></text:span><text:span text:style-name="Police_20_par_20_défaut"><text:span text:style-name="T21">comment </text:span></text:span><text:span text:style-name="Police_20_par_20_défaut"><text:span text:style-name="T16">se préparer et </text:span></text:span><text:span text:style-name="Police_20_par_20_défaut"><text:span text:style-name="T21">comment </text:span></text:span><text:span text:style-name="Police_20_par_20_défaut"><text:span text:style-name="T16">utiliser le pouvoir. Nous sommes sûrs, par exemple, que les néo‑iskristes « peuvent se préparer à utiliser » la situation directrice à l'intérieur du Parti mais la vérité est que, jusqu'à présent, leur expérience de cette utilisation, leur préparation, ne promettent pas grand-chose en fait transformation de cette possibilité en réalité...</text:span></text:span></text:p>
      <text:p text:style-name="Normal"><text:span text:style-name="Police_20_par_20_défaut"><text:span text:style-name="T21">Vpériod </text:span></text:span><text:span text:style-name="Police_20_par_20_défaut"><text:span text:style-name="T16">a dit en termes précis en quoi consiste exactement la réelle « possibilité de conserver le pouvoir » : dans la dictature révolutionnaire du prolétariat et de la paysannerie, dans leur force massive conjuguée, capable de l'emporter sur toutes les forces de contre‑révolution, dans l'inévitable coïncidence de leurs intérêts quand il s'agit de transformations </text:span></text:span><text:span text:style-name="Police_20_par_20_défaut"><text:span text:style-name="T21">démocratiques. </text:span></text:span><text:span text:style-name="Police_20_par_20_défaut"><text:span text:style-name="T16">Sur ce</text:span></text:span><text:span text:style-name="Police_20_par_20_défaut"><text:span text:style-name="T21"> </text:span></text:span><text:span text:style-name="Police_20_par_20_défaut"><text:span text:style-name="T16">point encore la résolution de la conférence ne donne rien de positif et ne fait qu'escamoter la question. La possibilité de garder le pouvoir en Russie ne doit‑elle pas être conditionnée par la composition des forces sociales dans le pays même, et par les facteurs de la révolution démocratique en cours ? La victoire du prolétariat en Europe (de l'extension de la révolution à l'Europe à la victoire du prolétariat il y a encore une certaine distance), ne provoquera‑t‑elle pas une lutte contre‑révolutionnaire désespérée de la bourgeoisie russe ? La résolution des néo‑iskristes ne dit rien de cette force contre‑révolutionnaire, dont l'importance a été marquée dans la résolution du III° congrès du </text:span></text:span><text:soft-page-break/><text:span text:style-name="Police_20_par_20_défaut"><text:span text:style-name="T16">P.O.S.D.R. Si nous ne pouvions nous appuyer sur la paysannerie en même temps que sur le prolétariat, dans la lutte pour la République et la démocratie, le « maintien du pouvoir » serait une entreprise désespérée. Mais si elle ne l’est pas, si la « victoire décisive sur le tsarisme » nous ouvre cette possibilité, nous devons la signaler, nous devons inviter activement à en faire une réalité ; nous devons donner des mots d’ordre pratiques non seulement </text:span></text:span><text:span text:style-name="Police_20_par_20_défaut"><text:span text:style-name="T21">pour le cas</text:span></text:span><text:span text:style-name="Police_20_par_20_défaut"><text:span text:style-name="T16"> où la révolution s’étendrait à l'Europe, mais aussi </text:span></text:span><text:span text:style-name="Police_20_par_20_défaut"><text:span text:style-name="T21">pour</text:span></text:span><text:span text:style-name="Police_20_par_20_défaut"><text:span text:style-name="T16"> étendre la révolution à l’Europe. L'argument du « cadre historique limité de la révolution russe » ne fait que dissimuler chez les suivistes de la social-démocratie une conception limitée des tâches de cette révolution démocratique et du rôle d'avant‑garde du prolétariat dans cette révolution !</text:span></text:span></text:p>
      <text:p text:style-name="Normal"><text:span text:style-name="Police_20_par_20_défaut"><text:span text:style-name="T16">Une des objections au mot d'ordre de « dictature démocratique révolutionnaire du prolétariat et de la paysannerie » est que la dictature suppose l'« unité de volonté » (</text:span></text:span><text:span text:style-name="Police_20_par_20_défaut"><text:span text:style-name="T21">Iskra</text:span></text:span><text:span text:style-name="Police_20_par_20_défaut"><text:span text:style-name="T16">, n°95), alors qu'il ne saurait y avoir unité de volonté entre le prolétariat et la petite-bourgeoisie. Cette objection est sans valeur car elle repose sur une conception abstraite « métaphysique », de l'« unité de volonté ». La volonté peut être une sous tel rapport et ne pas l'être sous tel</text:span></text:span><text:span text:style-name="Police_20_par_20_défaut"><text:span text:style-name="T21"> </text:span></text:span><text:span text:style-name="Police_20_par_20_défaut"><text:span text:style-name="T16">autre. Le défaut d'unité dans les questions du socialisme et dans la lutte pour le socialisme n'exclut pas l'unité de volonté dans les problèmes du démocratisme et dans la lutte pour la République. L'oublier serait oublier la différence logique et historique entre la révolution démocratique et la révolution socialiste. L'oublier, serait oublier le caractère </text:span></text:span><text:span text:style-name="Police_20_par_20_défaut"><text:span text:style-name="T21">populaire universel </text:span></text:span><text:span text:style-name="Police_20_par_20_défaut"><text:span text:style-name="T16">de la révolution démocratique : l'« universalité » de celle‑ci </text:span></text:span><text:span text:style-name="Police_20_par_20_défaut"><text:span text:style-name="T21">sous‑entend </text:span></text:span><text:span text:style-name="Police_20_par_20_défaut"><text:span text:style-name="T16">l'</text:span></text:span><text:span text:style-name="Police_20_par_20_défaut"><text:span text:style-name="T21">« </text:span></text:span><text:span text:style-name="Police_20_par_20_défaut"><text:span text:style-name="T16">unité de volonté », dans la mesure justement où la révolution démocratique répond aux besoins et aux exigences du peuple entier. Au-delà des limites du démocratisme, il ne saurait plus être question d’unité de volonté entre le prolétariat et la bourgeoisie paysanne. La lutte</text:span></text:span><text:span text:style-name="Police_20_par_20_défaut"><text:span text:style-name="T21"> </text:span></text:span><text:span text:style-name="Police_20_par_20_défaut"><text:span text:style-name="T16">de classes est inévitable entre eux, mais sur le terrain de la République démocratique, ce sera une lutte populaire, lutte la plus vaste et la plus profonde </text:span></text:span><text:span text:style-name="Police_20_par_20_défaut"><text:span text:style-name="T21">pour le socialisme. </text:span></text:span><text:span text:style-name="Police_20_par_20_défaut"><text:span text:style-name="T16">La dictature démocratique révolutionnaire du prolétariat et de la paysannerie, comme tout ce qui existe au monde, a un passé et un avenir. Son passé, c’est l'autocratie, le servage, la monarchie, les privilèges. Dans la lutte contre ce passé, dans la guerre à la contre‑révolution, l’ « unité de volonté » du prolétariat et de la paysannerie est possible, parce qu'il y a unité d'intérêts.</text:span></text:span></text:p>
      <text:p text:style-name="Normal"><text:span text:style-name="Police_20_par_20_défaut"><text:span text:style-name="T16">Son avenir, c'est la lutte contre la propriété privée, c'est la lutte du salarié contre le patron, la lutte pour le socialisme. Ici l'unité, de volonté est impossible</text:span></text:span><text:span text:style-name="Appel_20_note_20_de_20_bas_20_de_20_p."><text:span text:style-name="T31"><text:note text:id="ftn40" text:note-class="footnote"><text:note-citation>40</text:note-citation><text:note-body><text:p text:style-name="P11"><text:span text:style-name="Police_20_par_20_défaut"><text:span text:style-name="T34"><text:s text:c="2"/></text:span></text:span>Le développement du capitalisme, amplifié et accéléré par la liberté, ne manquera pas de mettre vite un terme à cette unité de volonté, ‑ d'autant plus promptement que la contre‑révolution et la réaction seront plus promptement écrasés.</text:p></text:note-body></text:note></text:span></text:span><text:span text:style-name="Police_20_par_20_défaut"><text:span text:style-name="T16">. Nous ne sommes plus ici sur le chemin qui va de l’autocratie à la République, mais sur celui mène de la République démocratique petite‑bourgeoise au socialisme.</text:span></text:span></text:p>
      <text:p text:style-name="P25">Il est certain que dans toute situation historique concrète s’entrecroisent les éléments appartenant au passé et à l’avenir ; les deux chemins se confondent. Le travail salarié et sa lutte contre la propriété privée existent également sous l’autocratie ; ils naissent même sous le servage. Mais cela ne nous empêche nullement de distinguer, au point de vue logique et historique, les grandes phases du développement. N'opposons‑nous pas tous la révolution bourgeoise à la révolution socialiste ? N'insistons‑nous pas tous, sans réserve, sur la nécessité de distinguer rigoureusement entre elles ? Or, peut‑on nié que des éléments partiels de l'une et de l’autre révolution s'entrecroisent dans l’histoire ? L'Europe n'a‑t­-elle pas connu, à l'époque des révolutions démocratiques, divers mouvements et essais socialistes ? Et la future révolution socialiste de l’Europe n'aura‑t‑elle pas encore beaucoup, beaucoup à faire dans le sens du démocratisme ?</text:p>
      <text:p text:style-name="P45">Jamais, à aucun moment, le social‑démocrate ne doit oublier l’inévitable lutte de classe du prolétariat pour le socialisme contre la bourgeoisie et la petite bourgeoisie, si démocrates, si républi­caines qu’elles puissent être. Cela est incontestable. De là la néces­sité absolue d'un parti social‑démocrate distinct et indépendant, rigoureusement imprégné de l'esprit de classe. De là, le caractère provisoire de notre thèse « frapper ensemble » la bourgeoisie, l’obligation de surveiller de près « l'allié comme un ennemi », etc. Tout cela non plus ne saurait susciter le moindre doute. </text:p>
      <text:p text:style-name="P46">Mais il serait ridicule et réactionnaire de baser là‑dessus l'oubli, l'igno­rance voulue ou le dédain des tâches urgentes par rapport au présent, fussent-elles passagères, momentanées. La lutte contre l’autocratie est pour les socialistes une tâche momentanée, passa­gère, mais vouloir ignorer cette tâche ou la dédaigner reviendrait à trahir le socialisme et à servir la réaction. </text:p>
      <text:p text:style-name="P46"><text:soft-page-break/>La dictature démocratique révolutionnaire du prolétariat et de la paysannerie n’est incontestablement pour les socialistes qu'une tâche passagère, mo­mentanée ; mais il serait simplement réactionnaire de vouloir cette tâche à l'époque de la révolution démocratique.</text:p>
      <text:p text:style-name="P25"/>
      <text:p text:style-name="P25">Les tâches politiques concrètes doivent être situées dans un milieu concret. Tout est relatif, tout passe, tout change. La social­-démocratie allemande n'inscrit pas la République à son pro­gramme. La situation y est telle, que cette question ne saurait être séparée pratiquement de la question du socialisme (bien qu'Engels, en 1891, dans ses remarques sur le projet du programme d'Erfurt, ait mis en garde ‑ pour l'Allemagne également ‑ contre le dan­ger de sous‑estimer le rôle de la République et de la lutte pour la République !). Dans la social‑démocratie russe, il n'a pas été même question d'éliminer du programme et de l'agitation la re­vendication de la République, car il ne saurait être question chez nous, de liaison indissoluble entre le problème de la République et celui du socialisme. Le social‑démocrate allemand de 1898, qui ne met pas au premier plan la question spéciale de la République, est un phénomène naturel, qui ne provoque ni blâme ni étonne­ment. Le social‑démocrate allemand qui, en 1848, eût laissé dans l'ombre la question de la République, eût été tout bonnement traître à la révolution. Il n'y a pas de vérité abstraite. La vérité est toujours concrète.</text:p>
      <text:p text:style-name="P84">Un jour viendra où la lutte contre l'autocratie russe sera terminée et l'époque de la révolution démocratique révolue pour la Russie ; dès lors il sera même ridicule de parler d'« unité de volonté » entre prolétariat et paysannerie, de dictature démocratique, etc. Nous penserons alors directement à la dictature socialiste du prolétariat, et nous en parlerons en détail. Mais aujourd'hui le parti de la classe d'avant‑garde ne peut pas ne pas agir avec la plus grande énergie en vue de la victoire décisive de la révolution démocratique sur le tsarisme. Et cette victoire décisive n'est autre chose que la dictature démocratique révolutionnaire du prolétariat et de la paysannerie.</text:p>
      <text:h text:style-name="Heading_20_1" text:outline-level="1"><text:bookmark-start text:name="_Toc18199441"/><text:bookmark-start text:name="_Toc18320015"/><text:bookmark-start text:name="_Toc461030751"/>Comparaison rapide entre certaines résolutions du III° congrès du P.O.S.D.R. et de la « conférence »<text:bookmark-end text:name="_Toc18199441"/><text:bookmark-end text:name="_Toc18320015"/><text:bookmark-end text:name="_Toc461030751"/></text:h>
      <text:p text:style-name="P25">La question du gouvernement révolutionnaire provisoire est, à l'heure actuelle, au centre des préoccupations tactiques de la social‑démocratie. Il n'est ni possible ni indispensable de s'arrêter aussi longuement sur les autres résolutions de la conférence. Nous nous bornerons à indiquer brièvement quelques points confirmant la divergence de principe examinée plus haut, quant à l'orientation tactique des résolutions du III° congrès du P.O.S.D.R. et de celles de la conférence.</text:p>
      <text:p text:style-name="P25">Considérons l'attitude envers la tactique du gouvernement à veille de la révolution. À cette question vous trouverez encore une ample réponse dans la résolution du III° congrès du P.O.S.D.R. Cette résolution tient compte de toute la diversité des conditions et des problèmes de ce moment particulier : dénonciation de l’hypocrisie des concessions gouvernementales, utilisation des « formes caricaturales de représentation populaire », application révolutionnaire des revendications impérieuses de la classe ouvrière (la journée de huit heures tout d'abord), et enfin la riposte aux Cent-Noirs. Dans les résolutions de la conférence, la question se trouve dispersée dans plusieurs chapitres ; la « riposte aux forces ténébreuses de la réaction » n'est mentionnée que dans l'exposé des motifs de la résolution sur l'attitude envers les autres partis. La participation aux élections pour les institutions représentatives est considérée séparément des « compromis » du tsarisme avec la bour­geoisie : au lieu d'appeler à l'application de la journée de huit heures par la voie révolutionnaire, une résolution spéciale au titre retentissant « sur la lutte économique », ne fait que répéter (après des mots ronflants et très inintelligents sur la « place centrale que tient la question ouvrière dans la vie sociale russe ») le vieux mot d’ordre d'agitation en faveur d'une « loi sur les huit heures ». L’insuffisance et le caractère arriéré de ce mot d'ordre, au mo­ment actuel, sont trop évidents pour que nous ayons à les dé­montrer.</text:p>
      <text:p text:style-name="Normal"><text:span text:style-name="Police_20_par_20_défaut"><text:span text:style-name="T16">En ce qui concerne l'action politique déclarée. Le III° congrès tient compte de la prochaine modification </text:span></text:span><text:span text:style-name="Police_20_par_20_défaut"><text:span text:style-name="T21">radicale </text:span></text:span><text:span text:style-name="Police_20_par_20_défaut"><text:span text:style-name="T16">de notre acti­vité. On ne peut en aucune façon négliger l'activité clandestine et le développement de l'appareil illégal du Parti : ce serait faire le jeu de la police, et ce serait avantageux au possible pour le gouvernement. Mais on ne peut pas ne pas penser dès maintenant à une action déclarée. Il faut </text:span></text:span><text:span text:style-name="Police_20_par_20_défaut"><text:span text:style-name="T21">préparer </text:span></text:span><text:span text:style-name="Police_20_par_20_défaut"><text:span text:style-name="T16">sans tarder les formes utiles de cette action et donc, à cet effet, un appareil particulier, moins clandestin. Il faut utiliser les associations légales et semi­-légales pour en faire, dans la mesure du possible, les points d’appui du futur Parti ouvrier social‑démocrate légal de Russie.</text:span></text:span></text:p>
      <text:p text:style-name="Normal"><text:span text:style-name="Police_20_par_20_défaut"><text:span text:style-name="T16">Là encore la conférence divise la question, sans formuler au­cun mot d'ordre complet. On voit se détacher surtout le ridicule mandat donné à la Commission d'organisation de veiller à l'« ins­tallation » des publicistes légaux. Une décision franchement inepte est celle qui qui tend à « soumettre à notre influence les journaux dé­mocratiques se proposant de prêter concours au mouvement ouvrier ». C'est ce que se proposent tous nos journaux libéraux lé­gaux, dont l'immense majorité appartient à la tendance de l'</text:span></text:span><text:span text:style-name="Police_20_par_20_défaut"><text:span text:style-name="T21">Osvobo­jdénié</text:span></text:span><text:span text:style-name="Police_20_par_20_défaut"><text:span text:style-name="T16">. Pourquoi la rédaction de l'</text:span></text:span><text:span text:style-name="Police_20_par_20_défaut"><text:span text:style-name="T21">Iskra </text:span></text:span><text:span text:style-name="Police_20_par_20_défaut"><text:span text:style-name="T16">ne commencerait‑elle pas par suivre elle‑même son propre conseil, et ne nous montre­rait-elle pas à titre d'exemple comment il faut soumettre l'</text:span></text:span><text:span text:style-name="Police_20_par_20_défaut"><text:span text:style-name="T21">Osvo­bojdénié</text:span></text:span><text:span text:style-name="Police_20_par_20_défaut"><text:span text:style-name="T16"> à l'influence social‑démocrate ? ... Au lieu du mot d'or­dre : utiliser les associations légales pour en faire les points d'ap­pui du Parti, on nous donne d'abord, à titre privé, un conseil re­latif aux organisations uniquement « professionnelles » (participa­tion obligatoire des membres du Parti) et, en second lieu, le con­seil de diriger les « organisations révolutionnaires des ouvriers», c'est‑à‑dire « organisations non cristallisées », c'est‑à‑dire «clubs ouvriers révolutionnaires». Comment s'est‑il fait que les « clubs » se trouvent classés parmi les organisations non cristallisées ? Quels sont d'ailleurs ces « clubs » ? Allah le sait. Au lieu de directives claires et précises émanant de l’organisme supérieur du Parti, on nous offre des ébauches d'idées et des brouillons griffonnés par des publicistes. Nous n'avons là aucun tableau d'ensemble montrant que le Parti adopte une base absolument différente pour toute son activité.</text:span></text:span></text:p>
      <text:p text:style-name="P25">La « question paysanne » est traitée d'une manière tout à fait différente par le congrès du Parti et par la conférence. Le congrès a élaboré une résolution sur « l’attitude envers le mouvement paysan». La Conférence, sur le « travail parmi les paysans ». Dans le premier cas, on met en avant le problème de la direction de tout ce vaste mouvement démocratique et révolutionnaire dans l’intérêt de la lutte <text:soft-page-break/>de toute la nation contre le tsarisme. Dans l'autre, il ne s'agit que de « travailler » au sein d'une couche déterminée de la population. Dans le premier cas, on formule le mot d’ordre pratique essentiel de l'agitation ‑ l'organisation immédiate de comités paysans révolutionnaires pour l'application de toutes les transformations démocratiques. Dans l'autre, il s’agit d'« exiger » de l'Assemblée constituante la <text:s text:c="4"/>« formation de comités ». Pourquoi devons‑nous absolument attendre cette Assemblée constituante ? Sera‑t‑elle réellement constituante ? Sera‑t‑elle bien solide sans la constitution préalable et simultanée de comités paysans révolutionnaires ? La Conférence a omis d'envisager toutes ces questions. Toutes ses décisions portent, en effet, l’empreinte de cette idée générale dont nous avons suivi la trace, - que nous ne devons faire dans la révolution bourgeoise que notre travail particulier, sans nous proposer de diriger l'ensemble du mouvement démocratique, ni d'en assumer la direction à nous seuls. De même que les économistes versaient toujours dans ce sens : aux social-démocrates la lutte économique, aux libéraux la lutte politique ; de même les néo‑iskristes, dans tous leurs raisonnements, versent dans ce sens : à nous une place plutôt modeste à l'écart de la révolution bourgeoise ; à la bourgeoisie, la réalisation active de cette révolution.</text:p>
      <text:p text:style-name="Normal"><text:span text:style-name="Police_20_par_20_défaut"><text:span text:style-name="T16">Enfin, on ne saurait passer sous silence les résolutions sur l’attitude</text:span></text:span><text:span text:style-name="Police_20_par_20_défaut"><text:span text:style-name="T21"> </text:span></text:span><text:span text:style-name="Police_20_par_20_défaut"><text:span text:style-name="T16">à</text:span></text:span><text:span text:style-name="Police_20_par_20_défaut"><text:span text:style-name="T21"> </text:span></text:span><text:span text:style-name="Police_20_par_20_défaut"><text:span text:style-name="T16">l'égard des</text:span></text:span><text:span text:style-name="Police_20_par_20_défaut"><text:span text:style-name="T21"> </text:span></text:span><text:span text:style-name="Police_20_par_20_défaut"><text:span text:style-name="T16">autres partis. Celle du III° congrès du P.O.S.D.R. affirme la nécessité de démasquer toute étroitesse et toute insuffisance du mouvement de libération bourgeois, sans avoir la prétention naïve d'énumérer, d'un congrès à l'autre, tou­tes les manifestations possibles de cette étroitesse, et d'établir une ligne de démarcation entre les bons et les mauvais bourgeois. La Conférence, renouvelant la faute de Starover, s'obstine à cher­cher cette ligne de démarcation et développe la fameuse théorie du « papier de tournesol ». Starover partait d'une très bonne idée : poser à la bourgeoisie des conditions sévères. Il n'oubliait qu'une chose, c’est que toute tentative de séparer d'avance les démocra­tes bourgeois méritant l'approbation, l'entente, etc., de ceux qui ne les méritent pas, mène à une <text:s text:c="12"/>« formule » que le cours des </text:span></text:span><text:span text:style-name="Police_20_par_20_défaut"><text:span text:style-name="T18">événements</text:span></text:span><text:span text:style-name="Police_20_par_20_défaut"><text:span text:style-name="T16"> jette aussitôt par‑dessus bord, et qui porte le trouble dans la conscience de classe du prolétariat. Le centre de gravité passe par l'unité réelle dans la lutte, aux déclarations, aux promesses, aux mots d'ordre. Starover estimait que le « suffrage uni­versel, égal, direct et au scrutin secret », était ce mot d'ordre capital. Moins de deux ans ont passé, et le « papier de tourne­sol » s’est révélé inopérant : les gens de l'</text:span></text:span><text:span text:style-name="Police_20_par_20_défaut"><text:span text:style-name="T21">Osvobojdénié </text:span></text:span><text:span text:style-name="Police_20_par_20_défaut"><text:span text:style-name="T16">ont repris à leur compte le mot d'ordre de suffrage universel sans pour cela se rapprocher le moins du monde de la social‑démocratie, mais s’efforçant au contraire, par ce mot d'ordre, d'induire les ouvriers en erreur et de les détourner du socialisme.</text:span></text:span></text:p>
      <text:p text:style-name="Normal"><text:span text:style-name="Police_20_par_20_défaut"><text:span text:style-name="T16">Les néo‑iskristes posent maintenant des «conditions » encore « plus sévères » ; ils « exigent » des ennemis du tsarisme le « soutien énergique et sans équivoque (!?) De toute action résolue du prolétariat organisé », etc., jusques et y compris la « participation active à l'armement du peuple ». La ligne de démarcation été sensiblement reculée ; et pourtant cette ligne </text:span></text:span><text:span text:style-name="Police_20_par_20_défaut"><text:span text:style-name="T21">est de nouveau périmée ; </text:span></text:span><text:span text:style-name="Police_20_par_20_défaut"><text:span text:style-name="T16">elle s'est du coup révélée impropre. Pourquoi, par exemple, le mot d'ordre de République fait‑il défaut ? Comment expliquer que les social‑démocrates « exigent » des démocrates bourgeois, dans l'intérêt d'une « guerre révolutionnaire implacable contre tous les fondements du régime de la monarchie et des castes », tout ce que l'on voudra sauf de lutter pour la République ?</text:span></text:span></text:p>
      <text:p text:style-name="Normal"><text:span text:style-name="Police_20_par_20_défaut"><text:span text:style-name="T16">Que ce ne soit pas là une simple chicane ; que l'erreur des néo-iskristes ait une signification politique des plus vitales, c'est ce qu’atteste</text:span></text:span><text:span text:style-name="Police_20_par_20_défaut"><text:span text:style-name="T21"> l'union de libération de Russie </text:span></text:span><text:span text:style-name="Police_20_par_20_défaut"><text:span text:style-name="T16">(voir le n° 4 du </text:span></text:span><text:span text:style-name="Police_20_par_20_défaut"><text:span text:style-name="T21">Prolétari</text:span></text:span><text:span text:style-name="Appel_20_note_20_de_20_bas_20_de_20_p."><text:span text:style-name="T32"><text:note text:id="ftn41" text:note-class="footnote"><text:note-citation>41</text:note-citation><text:note-body><text:p text:style-name="P11"><text:s text:c="3"/>Le n°4 <text:span text:style-name="Police_20_par_20_défaut"><text:span text:style-name="T36">du Prolétari, </text:span></text:span>paru le 17(4) juin 1905, contenait un long article intitulé : « Une nouvelle union ouvrière révolutionnaire. » L'article résumait le contenu des appels lancés par la nouvelle organisation, qui s'est donné le nom de « Union de libération de Russie », et se proposait, à l'aide de l'insurrection armée, de convoquer l'Assemblée constituante. Puis, l’article définit l'attitude de la social‑démocratie à l'égard de ces unions sans‑parti. Nous ignorons complètement dans quelle mesure cette Union était réelle, et ce qui en advint pendant la révolution. (<text:span text:style-name="Police_20_par_20_défaut"><text:span text:style-name="T36">Note de Lénine à l'édition de 1908. N.R.</text:span></text:span>)</text:p></text:note-body></text:note></text:span></text:span><text:span text:style-name="Police_20_par_20_défaut"><text:span text:style-name="T16">)</text:span></text:span><text:span text:style-name="Police_20_par_20_défaut"><text:span text:style-name="T21">. </text:span></text:span><text:span text:style-name="Police_20_par_20_défaut"><text:span text:style-name="T16">Ces « ennemis du tsarisme » rempliront toutes les « conditions » posées par la nouvelle </text:span></text:span><text:span text:style-name="Police_20_par_20_défaut"><text:span text:style-name="T21">Iskra. </text:span></text:span><text:span text:style-name="Police_20_par_20_défaut"><text:span text:style-name="T16">Or, nous avons montré que l'esprit de l’</text:span></text:span><text:span text:style-name="Police_20_par_20_défaut"><text:span text:style-name="T21">Osvobojdénié </text:span></text:span><text:span text:style-name="Police_20_par_20_défaut"><text:span text:style-name="T16">règne dans le programme (ou dans l'absence de programme) de cette « Union de libération de Russie », et que les gens de l’</text:span></text:span><text:span text:style-name="Police_20_par_20_défaut"><text:span text:style-name="T21">Osvobojdénié </text:span></text:span><text:span text:style-name="Police_20_par_20_défaut"><text:span text:style-name="T16">peuvent aisément la prendre à la remorque. La conférence déclare cependant à la fin de sa résolution que « la social‑démocratie continuera à combattre, comme des </text:span></text:span><text:span text:style-name="Police_20_par_20_défaut"><text:span text:style-name="T21">amis hypocrites du peuple, </text:span></text:span><text:span text:style-name="Police_20_par_20_défaut"><text:span text:style-name="T16">tous les partis politiques qui, sous le drapeau du libéralisme et de la démocratie, se refusent à soutenir effectivement la lutte révolutionnaire du prolétariat ». Loin de s'y refuser, l'« Union de libération de Russie » propose énergiquement ce soutien. Est‑ce une garantie que ses chefs, bien que s'apparentant à l'</text:span></text:span><text:span text:style-name="Police_20_par_20_défaut"><text:span text:style-name="T21">Osvobojdénié, </text:span></text:span><text:span text:style-name="Police_20_par_20_défaut"><text:span text:style-name="T16">ne sont pas des « amis hypocrites du peuple » ?</text:span></text:span></text:p>
      <text:p text:style-name="P25"><text:soft-page-break/><text:s/>Vous voyez qu'en rédigeant d'avance des « conditions » et en présentant des « revendications » comiques par leur impuissance qui veut paraître redoutable, les néo‑iskristes se mettent d'emblée dans une posture ridicule. Leurs conditions et leurs revendications apparaissent insuffisantes dès qu'il s'agit de les appliquer à la réalité vivante. Leur course aux formules est sans espoir, car il n'est point de formule qui puisse saisir toutes les manifestations de l'hypocrisie, de l'inconséquence et de l'étroitesse de la démocratie bourgeoise. Il ne s'agit pas de « papier de tournesol », ni de formes, ni de revendications écrites et imprimées, ni de délimitation établie d'avance entre les « amis du peuple » hypocrites ou sincères, il s'agit de l'unité réelle de la lutte, de la critique incessante à laquelle les social‑démocrates doivent soumettre chaque pas « hésitant » accompli par la démocratie bourgeoise. Ce qu'il faut pour « grouper réellement toutes les forces sociales intéressées à la transformation démocratique », ce n'est pas rédiger des « paragraphes » comme ceux auxquels la conférence a travaillé avec tant de zèle et en vain, ‑ c'est savoir formuler des mots d'ordre vraiment révolutionnaires. Pour cela il faut des mots d'ordre qui élèvent au niveau du prolétariat la bourgeoisie révolutionnaire et républicaine, au lieu d'abaisser les tâches du prolétariat au niveau de la bourgeoisie monarchiste. Il faut pour cela la participation la plus énergique à l'insurrection, et non des subterfuges de casuistes qui se dérobent à la tâche pressante de l'insurrection armée.</text:p>
      <text:h text:style-name="Heading_20_1" text:outline-level="1"><text:bookmark-start text:name="_Toc18320016"/><text:bookmark-start text:name="_Toc461030752"/>La révolution démocratique perdra-t-elle de son envergure si la bourgeoisie s’en détourne ?<text:bookmark-end text:name="_Toc18320016"/><text:bookmark-end text:name="_Toc461030752"/></text:h>
      <text:p text:style-name="Normal"><text:span text:style-name="Police_20_par_20_défaut"><text:span text:style-name="T16">Les lignes qui précèdent étaient déjà écrites, quand nous avons reçu les résolutions de la conférence des néo‑iskristes du Caucase, publiées par l'</text:span></text:span><text:span text:style-name="Police_20_par_20_défaut"><text:span text:style-name="T21">Iskra. Pour la bonne bouche</text:span></text:span><text:span text:style-name="Appel_20_note_20_de_20_bas_20_de_20_p."><text:span text:style-name="T32"><text:note text:id="ftn42" text:note-class="footnote"><text:note-citation>42</text:note-citation><text:note-body><text:p text:style-name="Footnote"><text:span text:style-name="Police_20_par_20_défaut"><text:span text:style-name="T34"><text:s text:c="2"/></text:span></text:span>En français dans le texte. (<text:span text:style-name="Police_20_par_20_défaut"><text:span text:style-name="T36">N.</text:span></text:span> <text:span text:style-name="Police_20_par_20_défaut"><text:span text:style-name="T36">du Trad.</text:span></text:span>)</text:p></text:note-body></text:note></text:span></text:span><text:span text:style-name="Police_20_par_20_défaut"><text:span text:style-name="T16"> nous n'au­rions pu imaginer une meilleure documentation.</text:span></text:span></text:p>
      <text:p text:style-name="Normal"><text:span text:style-name="Police_20_par_20_défaut"><text:span text:style-name="T16">La rédaction de </text:span></text:span><text:span text:style-name="Police_20_par_20_défaut"><text:span text:style-name="T21">l'Iskra </text:span></text:span><text:span text:style-name="Police_20_par_20_défaut"><text:span text:style-name="T16">fait remarquer judicieusement : </text:span></text:span></text:p>
      <text:p text:style-name="P88"><text:span text:style-name="Police_20_par_20_défaut"><text:span text:style-name="T16">« Sur la question fondamentale de tactique, la conférence du Caucase a pris une décision </text:span></text:span><text:span text:style-name="Police_20_par_20_défaut"><text:span text:style-name="T24">analogue </text:span></text:span><text:span text:style-name="Police_20_par_20_défaut"><text:span text:style-name="T16">[en effet !] À celle de la conférence de Russie. » (C’est‑à‑dire néo‑iskriste)... </text:span></text:span></text:p>
      <text:p text:style-name="P88"><text:span text:style-name="Police_20_par_20_défaut"><text:span text:style-name="T16">« La question concernant l’attitude de la social‑démocratie envers le gouvernement révolu­tionnaire provisoire, a été résolue par les camarades du Caucase dans le sens d'un désaveu complet de la nouvelle méthode prônée par le groupe </text:span></text:span><text:span text:style-name="Police_20_par_20_défaut"><text:span text:style-name="T24">Vpériod </text:span></text:span><text:span text:style-name="Police_20_par_20_défaut"><text:span text:style-name="T16">et par les délégués du soi‑disant congrès, qui y ont adhéré. » </text:span></text:span></text:p>
      <text:p text:style-name="blockquote"><text:span text:style-name="Police_20_par_20_défaut"><text:span text:style-name="T16">« Il faut reconnaître comme </text:span></text:span><text:span text:style-name="Police_20_par_20_défaut"><text:span text:style-name="T24">très heureuse </text:span></text:span><text:span text:style-name="Police_20_par_20_défaut"><text:span text:style-name="T16">la for­mule que la conférence a donnée de la tactique du parti prolétarien dans la révolution bourgeoise. »</text:span></text:span></text:p>
      <text:p text:style-name="P25">Ce qui est vrai, est vrai. Nul n'aurait pu formuler de façon plus « heureuse » l'erreur capitale des néo‑iskristes. Nous reprodui­sons cette formule en entier, ‑ en mettant entre parenthèses d’abord les fleurs, et puis les fruits présentés à la fin.</text:p>
      <text:p text:style-name="P25">Résolution de la conférence des néo‑iskristes du Caucase sur le gouvernement provisoire :</text:p>
      <text:p text:style-name="blockquote"><text:span text:style-name="Police_20_par_20_défaut"><text:span text:style-name="T16">« Estimant que notre tâche est d'utiliser la période révolution­naire pour approfondir </text:span></text:span><text:span text:style-name="Police_20_par_20_défaut"><text:span text:style-name="T24">[évidemment ! On ferait bien d'ajouter approfondir à la manière de Martynov !]</text:span></text:span><text:span text:style-name="Police_20_par_20_défaut"><text:span text:style-name="T16"> La conscience social-démocrate du prolétariat seulement pour approfondir la conscience</text:span></text:span><text:span text:style-name="Police_20_par_20_défaut"><text:span text:style-name="T24">, et non pour conquérir la République ? Quelle compré­hension « profonde » de la Révolution !] </text:span></text:span><text:span text:style-name="Police_20_par_20_défaut"><text:span text:style-name="T16">La Conférence, désireuse de garantir au Parti toute liberté de critiquer le régime politique bourgeois en voie de </text:span></text:span><text:span text:style-name="Police_20_par_20_défaut"><text:span text:style-name="T24">formation [il ne nous appartient pas de garantir la République ! Il nous appartient seulement de garantir la liberté de critique. Les idées anarchistes entraînent un langage anarchiste : le régime « politique bourgeois » !]</text:span></text:span><text:span text:style-name="Police_20_par_20_défaut"><text:span text:style-name="T16">, se prononce contre la formation d'un gouvernement provisoire social‑démocrate et contre la participation à ce gouvernement </text:span></text:span><text:span text:style-name="Police_20_par_20_défaut"><text:span text:style-name="T24">[rappelez‑vous la résolution bakouniste que cite Engels, adoptée dix mois avant la révolution espagnole : voir le n°3 du Prolétari]; </text:span></text:span><text:span text:style-name="Police_20_par_20_défaut"><text:span text:style-name="T16">elle estime que le plus rationnel est d'exercer une pression du </text:span></text:span><text:span text:style-name="Police_20_par_20_défaut"><text:span text:style-name="T24">dehors [par en bas, et non par en haut]</text:span></text:span><text:span text:style-name="Police_20_par_20_défaut"><text:span text:style-name="T16"> sur le gouvernement provisoire bourgeois afin de démocratiser autant que possible </text:span></text:span><text:span text:style-name="Police_20_par_20_défaut"><text:span text:style-name="T24">[?!]</text:span></text:span><text:span text:style-name="Police_20_par_20_défaut"><text:span text:style-name="T16"> Le régime politique. La Conférence estime que la formation par les social-démocrates d'un gouvernement provisoire ou leur entrée dans ce gouvernement conduirait, d'une part, à détacher du Parti social-démocrate les grandes masses prolétariennes qu'il aurait déçues, car la social‑démocratie, malgré la prise du pouvoir, ne serait pas en mesure de satisfaire les besoins vitaux de la classe ouvrière aussi longtemps que le socialisme ne serait pas institué </text:span></text:span><text:span text:style-name="Police_20_par_20_défaut"><text:span text:style-name="T24">[la République n'est pas un besoin vital ! Dans leur candeur, les auteurs ne remarquent pas qu'ils emploient un langage purement anarchiste, comme s'ils niaient la nécessité de prendre part aux révolutions bourgeoises !]</text:span></text:span><text:span text:style-name="Police_20_par_20_défaut"><text:span text:style-name="T16"> ; </text:span></text:span><text:span text:style-name="Police_20_par_20_défaut"><text:span text:style-name="T25">D'un autre côté elle obligerait les classes bourgeoises à se détourner de la révolution, dont elle amoindrirait ainsi l'envergure</text:span></text:span><text:span text:style-name="Police_20_par_20_défaut"><text:span text:style-name="T24">. </text:span></text:span><text:span text:style-name="Police_20_par_20_défaut"><text:span text:style-name="T16">»</text:span></text:span></text:p>
      <text:p text:style-name="P96">C'est là que gît le lièvre. Là, les idées anarchistes se mêlent (comme c'est toujours le cas chez les bernsteiniens d'Occident) au plus pur opportunisme. Pensez donc : ne pas entrer au gouvernement provisoire parce que cela obligerait la bourgeoisie à se détourner de la révolution, dont l'envergure serait ainsi amoindrie ! Mais ne sommes‑nous pas en présence, ici, de toute la philosophie néo‑iskriste, sous son aspect pur et logique : la révolution étant bourgeoise, nous devons nous incliner devant la platitude bourgeoise et lui céder le pas. Si nous nous laissons guider ne serait‑ce que partiellement, ne serait-ce qu’une minute, par cette idée que notre participation peut amener la bourgeoisie à se détourner de la révolution, ne cédons-nous pas ainsi, entièrement la primauté dans la révolution aux classes bourgeoises ? </text:p>
      <text:p text:style-name="P21"><text:soft-page-break/>Nous livrons complètement par là le prolétariat à la tutelle de la bourgeoisie (en réservant toute notre « liberté de critique » !!), en obligeant le prolétariat à la douceur et à la modération, afin que la bourgeoisie ne se détourne pas. Nous rognerons les besoins les plus vitaux du prolétariat, précisément ses besoins politiques, que n’ont jamais bien compris les économistes et leurs épigones ; nous les rognerons pour que la bourgeoisie ne se détourne pas. Nous passons entièrement du terrain de la lutte révolutionnaire pour l’application du démocratisme dans les limites nécessaires au prolétariat, sur le terrain de marchandages avec la bourgeoisie ; nous trahissons nos principes, nous trahissons la révolution pour acheter à la bourgeoisie son libre consentement (« afin qu'elle ne se détourne pas »).</text:p>
      <text:p text:style-name="P50"><text:span text:style-name="Police_20_par_20_défaut"><text:span text:style-name="T16">En deux petites lignes, les néo‑iskristes du Caucase ont su exprimer toute l'essence de leur tactique de trahison de la révolu­tion, de transformation du prolétariat en un misérable appendice des classes bourgeoises. La tendance que nous avons tirée plus haut des erreurs de la nouvelle </text:span></text:span><text:span text:style-name="Police_20_par_20_défaut"><text:span text:style-name="T21">Iskra</text:span></text:span><text:span text:style-name="Police_20_par_20_défaut"><text:span text:style-name="T16">, s'érige maintenant devant nous en un principe clair et déterminé : à la remorque de la bourgeoisie monarchiste ! La proclamation de la République de­vant amener (et amenant déjà, exemple : M. Strouvé) la bour­geoisie à se détourner, donc, à bas la lutte pour la Républi­que. Toute revendication démocratique du prolétariat soutenue énergiquement et jusqu'au bout, devant toujours et partout dans le monde amener la bourgeoisie à se détourner, donc cachez-vous dans vos trous, camarades ouvriers, n'agissez que du dehors, ne songez pas à utiliser pour la révolution les instruments et les procédés du régime « politique bourgeois », et conservez votre « liberté de critique ». </text:span></text:span></text:p>
      <text:p text:style-name="P50"><text:span text:style-name="Police_20_par_20_défaut"><text:span text:style-name="T16">L’erreur fondamentale dans la façon même de comprendre le terme de « révolution bourgeoise » s'est fait jour ici. La « façon » ces termes sont compris par Martynov et la nouvelle </text:span></text:span><text:span text:style-name="Police_20_par_20_défaut"><text:span text:style-name="T21">Iskra</text:span></text:span><text:span text:style-name="Police_20_par_20_défaut"><text:span text:style-name="T16"> aboutit tout droit à livrer la cause du prolétariat entre les mains de la bourgeoisie. </text:span></text:span></text:p>
      <text:p text:style-name="P59"><text:span text:style-name="Police_20_par_20_défaut"><text:span text:style-name="T16">Quiconque a oublié l'ancien économisme, ne l'étudie pas ou ne s'en souvient pas, à de la peine à saisir ce qui en survit aujourd’hui. Rappelez‑vous le </text:span></text:span><text:span text:style-name="Police_20_par_20_défaut"><text:span text:style-name="T21">Credo</text:span></text:span><text:span text:style-name="Appel_20_note_20_de_20_bas_20_de_20_p."><text:span text:style-name="T32"><text:note text:id="ftn43" text:note-class="footnote"><text:note-citation>43</text:note-citation><text:note-body><text:p text:style-name="Footnote"><text:span text:style-name="Police_20_par_20_défaut"><text:span text:style-name="T34"><text:s text:c="2"/></text:span></text:span>Le <text:span text:style-name="Police_20_par_20_défaut"><text:span text:style-name="T36">credo</text:span></text:span> avait été le document politique de base des économistes russes. (<text:span text:style-name="Police_20_par_20_défaut"><text:span text:style-name="T36">N.R.</text:span></text:span>)</text:p></text:note-body></text:note></text:span></text:span><text:span text:style-name="Police_20_par_20_défaut"><text:span text:style-name="T21"> </text:span></text:span><text:span text:style-name="Police_20_par_20_défaut"><text:span text:style-name="T16">bernsteinien. Des vues et des programmes « purement prolétariens », les gens déduisaient ceci : à nous, social-démocrates, l'économique, la véritable action ouvrière, la liberté de critiquer toute politicaillerie, le véritable approfondissement du travail social-démocrate. Aux libéraux, la politique. Dieu nous garde de tomber dans le <text:s/>« révolutionisme » : cela obligerait la bourgeoisie à se détourner. Quiconque relira en entier le </text:span></text:span><text:span text:style-name="Police_20_par_20_défaut"><text:span text:style-name="T21">Credo </text:span></text:span><text:span text:style-name="Police_20_par_20_défaut"><text:span text:style-name="T16">ou le supplément au n°9 de la </text:span></text:span><text:span text:style-name="Police_20_par_20_défaut"><text:span text:style-name="T21">Rabotchaïa Mysl </text:span></text:span><text:span text:style-name="Police_20_par_20_défaut"><text:span text:style-name="T16">(septembre 1899), pourra suivre tout le cours de ce raisonnement.</text:span></text:span></text:p>
      <text:p text:style-name="P30"><text:s/>Aujourd'hui, même raisonnement, mais sur une plus large échelle, et appliqué cette fois à l'appréciation de la « grande » révolution russe, ‑ hélas ! Avilie et réduite par avance à l’état de caricature par les théoriciens du philistinisme orthodoxe ! À nous, social‑démocrates, la liberté de critiquer, l'approfondissement de la conscience, l'action du dehors, À elles, aux classes bourgeoises, la liberté d'action, le champ libre pour la direction révolutionnaire (lisez libérale) des événements, la liberté d'appliquer des « réformes » par en haut.</text:p>
      <text:p text:style-name="P30"><text:s/>Ces vulgarisateurs du marxisme n'ont jamais ni édité les paroles de Marx sur la nécessité de remplacer l'arme de la critique par la critique des armes. Invoquant en vain le nom de Marx, ils rédigent en fait des résolutions tactiques absolument dans l'esprit des bavards bourgeois de Francfort, qui critiquaient librement l'absolutisme, approfondissaient la conscience démocratique, sans comprendre que le temps de la révolution est celui de l'action, de l'action qui se fait à la fois d'en haut et d'en bas. Réduisant le marxisme à une casuistique, ils ont fait de l'idéologie de la classe révolutionnaire d'avant‑garde la plus décidée et la plus énergique, l'idéologie de ses éléments les moins évolués, qui esquivent les tâches démocratiques révolutionnaires difficiles et les réservent à messieurs les Strouvé. </text:p>
      <text:p text:style-name="P30"><text:s/>Si par suite de l'entrée de la social‑démocratie au gouvernement révolutionnaire, les classes bourgeoises se détournent de la révolution, elles en « amoindriront l'envergure ». </text:p>
      <text:p text:style-name="P30"><text:s/>Vous entendez, ouvriers russes ? L'envergure de la révolution sera plus grande, si elle est faite - à moins que les social‑démocrates ne les en détournent ‑ par messieurs les Strouvé, qui veulent transiger avec le tsarisme, et non le vaincre. L'envergure de la révolution sera plus grande si, des deux dénouements possibles de cette révolution, envisagés plus haut, c'est le premier qui se réalise, <text:soft-page-break/>c'est‑à‑dire si la bourgeoisie monarchiste arrive à s'entendre avec l'autocratie sur une « constitution» à la Chipov. </text:p>
      <text:p text:style-name="P60"><text:span text:style-name="Police_20_par_20_défaut"><text:span text:style-name="T16">Les social‑démocrates qui écrivent des choses aussi déshonorantes dans des résolutions destinées à diriger l'ensemble du Parti ou qui approuvent ces « heureuses » résolutions, sont aveuglés par une casuistique qui a vidé le marxisme de tout ce qu'il a de vivant, au point qu'ils ne remarquent pas comment ces résolutions transforment en phraséologie tout ce qu'ils disent de juste ailleurs. Prenez n'importe quel article de l'</text:span></text:span><text:span text:style-name="Police_20_par_20_défaut"><text:span text:style-name="T21">Iskra, </text:span></text:span><text:span text:style-name="Police_20_par_20_défaut"><text:span text:style-name="T16">prenez même la fameuse brochure de notre célèbre Martynov, vous entendrez parler de l’insurrection </text:span></text:span><text:span text:style-name="Police_20_par_20_défaut"><text:span text:style-name="T21">populaire, </text:span></text:span><text:span text:style-name="Police_20_par_20_défaut"><text:span text:style-name="T16">de la nécessité de mener la révolution </text:span></text:span><text:span text:style-name="Police_20_par_20_défaut"><text:span text:style-name="T21">jusqu’au bout, </text:span></text:span><text:span text:style-name="Police_20_par_20_défaut"><text:span text:style-name="T16">de la tendance à s'appuyer sur les </text:span></text:span><text:span text:style-name="Police_20_par_20_défaut"><text:span text:style-name="T21">couches pro­fondes du peuple </text:span></text:span><text:span text:style-name="Police_20_par_20_défaut"><text:span text:style-name="T16">dans la lutte contre la bourgeoisie inconséquente. Mais toutes ces bonnes choses se changent en une pitoyable phra­séologie, dès l'instant que vous acceptez ou approuvez l'idée d'un « amoindrissement » de « l'envergure de la révolution » ‑ si la bourgeoisie s’en désintéresse. De deux choses l'une, messieurs : ou nous devons nous efforcer de faire la révolution avec le peuple et de remporter une victoire complète sur le tsarisme, </text:span></text:span><text:span text:style-name="Police_20_par_20_défaut"><text:span text:style-name="T21">malgré </text:span></text:span><text:span text:style-name="Police_20_par_20_défaut"><text:span text:style-name="T16">la bourgeoisie inconséquente, intéressée et poltronne ; ou nous n'ad­mettons pas ce « malgré », nous craignons que la bourgeoisie « ne se détourne », et dès lors nous livrons le prolétariat et le peuple à la bourgeoisie, à une bourgeoisie inconséquente, intéressée et poltronne.</text:span></text:span></text:p>
      <text:p text:style-name="P30">N’allez pas interpréter mes paroles à votre manière. Ne criez pas qu‘on vous accuse de trahir consciemment. Non, vous avez toujours glissé vers le bourbier, et vous voilà maintenant enlisés avec la même inconscience que les économistes d'autrefois, entraînés irrésistiblement et sans retour sur la pente de l'« approfondissement » du marxisme, jusqu'à en faire un « ergotage » anti­-révolutionnaire sans âme et sans vie.</text:p>
      <text:p text:style-name="P61"><text:span text:style-name="Police_20_par_20_défaut"><text:span text:style-name="T16"><text:s/>De quelles forces sociales réelles dépend « l'envergure de la révolution» ? Y avez‑vous réfléchi, messieurs ? Laissons de côté le forces de la politique extérieure et des combinaisons interna­tionales, qui ont pris maintenant une tournure très avantageuse pour nous, mais que nous retranchons toutes de notre examen, avec juste raison puisque nous nous occupons des forces intérieu­res de la Russie. Examinez ces forces sociales intérieures. Contre la révolution se dressent l'autocratie, la cour, la police, le corps de fonctionnaires, l'armée, une poignée d'aristocrates. Plus l'indigna­tion est profonde dans le peuple, et moins l'armée est sûre, plus l’hésitation grandit chez les fonctionnaires. Poursuivons. La bour­geoisie est maintenant, dans son ensemble, pour la révolution : elle prodigue des discours sur la liberté, parle de plus en plus souvent au nom du peuple et même au nom de la révolution</text:span></text:span><text:span text:style-name="Appel_20_note_20_de_20_bas_20_de_20_p."><text:span text:style-name="T31"><text:note text:id="ftn44" text:note-class="footnote"><text:note-citation>44</text:note-citation><text:note-body><text:p text:style-name="P18"><text:span text:style-name="Police_20_par_20_défaut"><text:span text:style-name="T34"><text:s text:c="2"/></text:span></text:span>La lettre ouverte de M. Strouvé à Jaurès, récemment publiée par dernier dans <text:span text:style-name="Police_20_par_20_défaut"><text:span text:style-name="T36">l'Humanité</text:span></text:span> et par M. Strouvé dans le n° 72 de <text:span text:style-name="Police_20_par_20_défaut"><text:span text:style-name="T36">l'Osvobojdénié </text:span></text:span>est intéressante à cet égard. (<text:span text:style-name="Police_20_par_20_défaut"><text:span text:style-name="T36">Note de Lénine</text:span></text:span>)</text:p></text:note-body></text:note></text:span></text:span><text:span text:style-name="Police_20_par_20_défaut"><text:span text:style-name="T16">. Mais nous, marxistes, nous savons tous par la théorie et observons chaque jour et à toute heure, par l'exemple de nos libéraux, de nos zemtsy et des gens de l'</text:span></text:span><text:span text:style-name="Police_20_par_20_défaut"><text:span text:style-name="T21">Osvobojdénié, </text:span></text:span><text:span text:style-name="Police_20_par_20_défaut"><text:span text:style-name="T16">que la bourgeoisie s'affirme pour la révolution d'une façon inconséquente, cupide et poltronne. La masse de la bourgeoisie se rangera inévitablement aux côtés de la réaction, de l'autocratie, contre la révolution, contre le peuple dès que seront satisfaits ses intérêts mesquins et égoïstes, dès qu'elle <text:s text:c="6"/>« se sera détournée » du démocratisme conséquent (</text:span></text:span><text:span text:style-name="Police_20_par_20_défaut"><text:span text:style-name="T21">et elle s'en détourne dès aujourd'hui !</text:span></text:span><text:span text:style-name="Police_20_par_20_défaut"><text:span text:style-name="T16">). Reste le « peuple », c'est‑à‑dire le prolétariat et la paysannerie : seul le prolétariat est capable d'aller avec fermeté jusqu'au bout, car il va bien au-delà de la révolution démocratique. C'est pourquoi le prolétariat est au premier rang dans la lutte pour la République, repoussant avec mépris le conseil stupide, indigne de lui, de compter avec la défection possible de la bourgeoisie. La paysannerie renferme une masse d'éléments semi‑prolétariens à côté de ses éléments petits-bourgeois. Ceci la rend instable, elle aussi, et oblige le prolétariat à se grouper en un parti de classe strictement défini. Mais l’instabilité de la paysannerie diffère radicalement de l'instabilité de la bourgeoisie, car, à l'heure actuelle, la paysannerie est moins intéressée à la conservation absolue de la propriété privée qu'à la confiscation des terres seigneuriales, une des formes principales de cette propriété. Sans devenir pour cela socialiste, sans cesser d'être petite‑bourgeoise, la paysannerie est capable de devenir un partisan décidé, et des plus radicaux, de la révolution démocratique. Elle le deviendra inévitablement si seulement le cours des événements révolutionnaires qui font son éducation, n'est pas interrompu trop tôt par la trahison de la bourgeoisie et la défaite du prolétariat. À cette condition, la paysannerie deviendra inévitablement le rempart de la révolution et de la République, car seule une révolution entièrement victorieuse pourra </text:span></text:span><text:span text:style-name="Police_20_par_20_défaut"><text:span text:style-name="T21">tout </text:span></text:span><text:span text:style-name="Police_20_par_20_défaut"><text:span text:style-name="T16">lui</text:span></text:span><text:span text:style-name="Police_20_par_20_défaut"><text:span text:style-name="T21"> </text:span></text:span><text:span text:style-name="Police_20_par_20_défaut"><text:span text:style-name="T16">donner dans le domaine des </text:span></text:span><text:soft-page-break/><text:span text:style-name="Police_20_par_20_défaut"><text:span text:style-name="T16">réformes agraires, </text:span></text:span><text:span text:style-name="Police_20_par_20_défaut"><text:span text:style-name="T21">tout</text:span></text:span><text:span text:style-name="Police_20_par_20_défaut"><text:span text:style-name="T16"> ce que la paysannerie désire, ce à quoi elle rêve, ce qui lui est vraiment nécessaire (non pour la suppression du capitalisme, comme se le figurent les <text:s text:c="42"/>« socialistes‑révolutionnaires », mais) pour sortir de l'abjection du demi‑servage, des ténèbres de l'abrutissement et de la servitude, pour améliorer ses conditions d'existence autant que faire se peut dans le cadre de l'économie marchande.</text:span></text:span></text:p>
      <text:p text:style-name="P31">Ce n'est pas tout. Ce qui attache la paysannerie à la révolution, ce ne sont pas seulement les transformations agraires radicales, mais encore tous ses intérêts généraux et constants. Même dans la lutte contre le prolétariat, la paysannerie a besoin de la démocra­tie, car seul le régime démocratique peut traduire exactement ses intérêts et lui donner la prépondérance, à elle qui est la masse, qui est la majorité. Plus la paysannerie sera instruite (et depuis la guerre avec le Japon elle s'instruit avec une rapidité que beau­coup ne soupçonnent pas, habitués qu'ils sont à mesurer l'instruction à la toise scolaire), plus elle sera conséquente et décidée en s’affirmant pour une révolution démocratique intégrale, parce que la souveraineté du peuple ne constitue pas pour elle, comme pour la bourgeoisie, une menace mais, au contraire, un avantage. La République, démocratique deviendra son idéal dès qu'elle com­mencera à se libérer de son monarchisme naïf ; car le monar­chisme conscient de la bourgeoisie maquignonne (avec sa Chambre haute, etc.) c'est, pour la paysannerie, la même servitude, la même oppression et la même ignorance à peine teintées d'un vernis constitutionnel à l'européenne.</text:p>
      <text:p text:style-name="P32">Voilà pourquoi la bourgeoisie, comme classe, se réfugie natu­rellement et immanquablement sous l'aile du parti monarchiste libéral, tandis que la paysannerie, comme masse, se met sous la direction du parti révolutionnaire et républicain. Voilà pourquoi la bourgeoisie est incapable de mener la révolution démocratique jusqu’au bout, alors que la paysannerie en est capable. Et nous devons l'y aider de toutes nos forces.</text:p>
      <text:p text:style-name="P33">On m'objectera : cela n'est pas à démontrer, c'est l'a b c que tous les social‑démocrates comprennent parfaitement. Non, ceux­-là ne le comprennent pas qui peuvent parler <text:s text:c="39"/>« d’amoindrissement de l’envergure » de la révolution, si la bourgeoisie s'en retire. Ces gens-là répètent des phrases apprises de notre programme agraire, mais sans en comprendre le sens ; car autrement ils ne redoute­raient pas l'idée de dictature démocratique révolutionnaire du prolétariat et de la paysannerie, qui découle nécessairement de toute la conception marxiste et de notre programme ; autrement ils ne borneraient pas l'envergure de la grande révolution russe à l’envergure de la bourgeoisie. Les résolutions concrètes anti­-marxistes et anti-révolutionnaires de ces gens éclipsent leurs phrases abstraites, empruntées au marxisme révolutionnaire. </text:p>
      <text:p text:style-name="P62"><text:span text:style-name="Police_20_par_20_défaut"><text:span text:style-name="T16">Qui comprend véritablement le rôle de la paysannerie dans la révolution russe victorieuse, ne dira jamais que l'envergure de la révolution diminuera quand la bourgeoisie s'en sera détournée. Car le véritable essor de la révolution russe ne commencera vraiment, la révolution n'atteindra vraiment la plus grande envergure possible à l'époque de la révolution démocratique bourgeoise que lorsque la bourgeoisie s'en sera détournée et que la masse paysanne, marchant de conserve avec le prolétariat, assumera un rôle révolutionnaire actif. Pour être menée jusqu'au bout, d’une façon conséquente, notre révolution démocratique doit s'appuyer sur des forces capables de paralyser l'inconséquence inévitable de la bourgeoisie (c'est‑à‑dire capables justement de « l'obliger à se détourner » ‑ ce que craignent dans leur simplicité les partisans caucasiens de l'</text:span></text:span><text:span text:style-name="Police_20_par_20_défaut"><text:span text:style-name="T21">Iskra</text:span></text:span><text:span text:style-name="Police_20_par_20_défaut"><text:span text:style-name="T16">).</text:span></text:span></text:p>
      <text:p text:style-name="P62"><text:span text:style-name="Police_20_par_20_défaut"><text:span text:style-name="T21">Le prolétariat doit faire jusqu'au bout la révolution démocratique, en s'adjoignant la masse paysanne, pour écraser par la force la résistance de l'autocratie et paralyser l'instabilité de la bourgeoisie. Le prolétariat doit faire la révolution socialiste en s'adjoignant la masse des éléments semi‑prolétariens de la population, pour briser par la force la résistance de la bourgeoisie et paralyser l’instabilité de la paysannerie et de la petite bourgeoisie. </text:span></text:span><text:span text:style-name="Police_20_par_20_défaut"><text:span text:style-name="T16">Telles sont les tâches du prolétariat, tâches que les gens de la nouvelle </text:span></text:span><text:span text:style-name="Police_20_par_20_défaut"><text:span text:style-name="T21">Iskra </text:span></text:span><text:span text:style-name="Police_20_par_20_défaut"><text:span text:style-name="T16">présentent d'une façon si étriquée dans tous leurs raisonnements et toutes leurs résolutions sur l'envergure de</text:span></text:span><text:span text:style-name="Police_20_par_20_défaut"><text:span text:style-name="T21"> </text:span></text:span><text:span text:style-name="Police_20_par_20_défaut"><text:span text:style-name="T16">la révolution.</text:span></text:span></text:p>
      <text:p text:style-name="P33">Gardons‑nous d'oublier une circonstance que l'on perd souvent de vue quand on traite de cette <text:s text:c="4"/>« envergure ». Gardons‑nous d’oublier qu'il est question ici, non pas des difficultés du problème, mais de la direction dans laquelle sa solution doit être cherchée­ et trouvée. Il ne s'agit pas de la question de savoir s'il est facile ou difficile de rendre puissante, invincible, l'envergure de la révolution, mais de la façon dont il faut s'y prendre pour augmenter cette envergure. Le désaccord <text:soft-page-break/>porte précisément sur le caractère fondamental de l'activité, sur son orientation même. Nous soulignons ce fait, parce que les gens inattentifs et les gens de mauvaise foi confondent trop souvent deux questions différente : la question du chemin à prendre, c'est‑à‑dire du choix à faire entre deux chemins différents, et la question de la facilité ou de la proximité du but à atteindre par le chemin choisi. </text:p>
      <text:p text:style-name="P62"><text:span text:style-name="Police_20_par_20_défaut"><text:span text:style-name="T16">Nous n'avons pas touché à cette dernière question dans notre exposé précédent, car elle n'a pas suscité de désaccords ni de di­vergences au sein du Parti. Mais il va de soi que cette question est d’elle-même extrêmement importante et mérite de retenir la plus grande attention de tous les social‑démocrates. Ce serait faire preuve d'un optimisme impardonnable que d'oublier combien il est difficile d'entraîner au mouvement, non seulement les masses de la classe ouvrière, mais encore celles de la paysannerie. Ce sont ces difficultés qui ont fait échouer bien des fois les efforts pour mener jusqu'au bout la révolution démocratique ; elles ont fait triompher principalement la bourgeoisie inconséquente et cupide, qui, elle, « en retirait un capital » ‑ la défense que la mo­narchie lui assurait contre le peuple, ‑ et « sauvegardait l'inno­cence » du libéralisme... qui est aujourd'hui celui de l’</text:span></text:span><text:span text:style-name="Police_20_par_20_défaut"><text:span text:style-name="T21">Osvoboj­dénié. </text:span></text:span><text:span text:style-name="Police_20_par_20_défaut"><text:span text:style-name="T16">Mais difficulté n'est pas impossibilité. Ce qui importe, c'est d’être sûr d'avoir pris le bon chemin. Cette certitude centuple l’énergie et l'enthousiasme révolutionnaires, qui peuvent faire des miracles.</text:span></text:span></text:p>
      <text:p text:style-name="P34">La comparaison entre la résolution des néo‑iskristes caucasiens et celle du III° congrès du Parti ouvrier social‑démocrate de Russie fait aussitôt ressortir la profondeur du désaccord qui existe entre les social‑démocrates de nos jours sur la question du chemin à suivre. La résolution du congrès déclare : la bourgeoisie est inconséquente ; elle ne manquera pas de chercher à nous arracher les conquêtes de la révolution. Aussi préparez‑vous énergiquement à la lutte, camarades ouvriers ; armez‑vous, gagnez à nous la paysannerie. Nous ne céderons pas sans combat nos conquêtes révolutionnaires à la bourgeoisie cupide. La résolution des néo-iskristes caucasiens dit : la bourgeoisie est inconséquente, elle peut se détourner de la révolution. Aussi, camarades ouvriers, ne songez pas, s'il vous plaît, à faire partie du gouvernement provisoire, alors la bourgeoisie se détournerait certainement de la révolution, dont l'envergure s'en trouverait amoindrie !</text:p>
      <text:p text:style-name="P26">Les uns disent : faites avancer la révolution jusqu'au bout, malgré la résistance ou la passivité de la bourgeoisie inconséquente.</text:p>
      <text:p text:style-name="P26">Les autres disent : ne pensez pas à mener vous-mêmes la ré­volution jusqu'au bout, car, alors la bourgeoisie inconséquente ne manquerait pas de s'en détourner.</text:p>
      <text:p text:style-name="P50"><text:span text:style-name="Police_20_par_20_défaut"><text:span text:style-name="T16">Ne sommes‑nous pas en présence de deux chemins diamétralement opposés ? N'est‑il pas évident que l'une de ces deux tactiques exclut nécessairement l'autre ? Que la première est la seule tactique juste de la social‑démocratie révolutionnaire, la seconde n'étant au fond qu'une tactique dans le pur esprit l'</text:span></text:span><text:span text:style-name="Police_20_par_20_défaut"><text:span text:style-name="T21">Osvobojdénié </text:span></text:span><text:span text:style-name="Police_20_par_20_défaut"><text:span text:style-name="T16">?</text:span></text:span></text:p>
      <text:h text:style-name="P118" text:outline-level="1"><text:bookmark-start text:name="_Toc18320017"/><text:bookmark-start text:name="_Toc461030753"/>Conclusion. Oserons-nous vaincre ?<text:bookmark-end text:name="_Toc18320017"/><text:bookmark-end text:name="_Toc461030753"/></text:h>
      <text:p text:style-name="P26">Les personnes superficiellement informées de la situation dans la social­-démocratie russe ou qui la jugent du dehors, sans connaître tout au long l'histoire de notre lutte à l'intérieur du Parti depuis l'époque de l'économisme, se contentent très souvent, - devant nos divergences de tactiques qui se sont bien définies depuis le III° congrès surtout, ‑ à invoquer simplement les deux tendances naturelles, inévitables, parfaitement conciliables de tout mouvement social‑démocrate. L'une, dit‑on, souligne surtout l’importance de l'activité ordinaire, courante, quotidienne, la nécessité de développer la propagande et l'agitation, de préparer les forces, d'approfondir le mouvement, etc. L'autre souligne les objectifs de combat, les objectifs politiques d'ordre général et les objectifs révolutionnaires du mouvement, proclame la nécessité de l’insurrection armée, formule les mots d'ordre de dictature démocratique révolutionnaire et de gouvernement révolutionnaire provisoire. Il ne faut exagérer ni dans un sens ni dans l'autre ; ni ici ni là (comme d'ailleurs nulle part dans le monde), les extrêmes sont fâcheux, etc., etc.</text:p>
      <text:p text:style-name="P50"><text:span text:style-name="Police_20_par_20_défaut"><text:span text:style-name="T16">Cependant les banales vérités du sens commun (et « politique » entre guillemets) que l'on retrouve sans doute dans les raisonnements de ce genre, cachent trop souvent l'incompréhension des besoins immédiats, des besoins impérieux du Parti. Considérez les divergences tactiques actuelles des social­-démocrates russes. Il va de soi que le fait de souligner surtout l'importance de l'activité quotidienne, ordinaire, comme fait la nouvelle </text:span></text:span><text:span text:style-name="Police_20_par_20_défaut"><text:span text:style-name="T21">Iskra </text:span></text:span><text:span text:style-name="Police_20_par_20_défaut"><text:span text:style-name="T16">dans ses raisonnements sur la tactique, ne représenterait par lui‑même aucun danger et ne pourrait susciter aucune divergence de vues sur les mots d'ordre tactiques. Mais il suffit de comparer les résolutions du III° congrès du Parti ouvrier social‑démocrate de Russie à celles de la conférence, pour que cette divergence saute aux yeux. </text:span></text:span></text:p>
      <text:p text:style-name="P50"><text:span text:style-name="Police_20_par_20_défaut"><text:span text:style-name="T16">De quoi s'agit‑il donc ? De ceci d'abord qu'il ne suffit pas d’indiquer, en termes généraux et abstraits, l'existence de deux courants dans le mouvement et le péril de toute exagération. Il faut savoir concrètement de quoi souffre ce mouvement de l'heure présente, en quoi consiste aujourd'hui le danger politique réel pour le Parti. Deuxièmement, il faut savoir au moulin de quelles forces politiques réelles portent l'eau tels ou tels mots d'ordre tactiques – ou peut‑être l'absence de tels ou tels mots d'ordre. Écoutez les néo-iskristes et vous arriverez à cette conclusion que le Parti social-démocrate est menacé du danger de jeter par-dessus bord la propagande et l'agitation, la lutte économique et la critique de la démocratie bourgeoise, de se laisser entraîner outre mesure par la préparation militaire, les attaques armées, la prise du pouvoir, etc. Or, en réalité, c'est d'un tout autre côté que le danger réel menace le Parti. Quiconque connaît de près l'état du mouvement, quiconque l'observe attentivement et d'une façon réfléchie, ne peut manquer d'apercevoir ce qu'il y a de risible dans les craintes de la nouvelle </text:span></text:span><text:span text:style-name="Police_20_par_20_défaut"><text:span text:style-name="T21">Iskra. </text:span></text:span><text:span text:style-name="Police_20_par_20_défaut"><text:span text:style-name="T16">Le Parti ouvrier social‑démocrate de Russie a et déjà assigné à toute son activité un cadre solide, immuable, qui assure sans réserve la concentration des forces sur la propagande et l'agitation, sur les meetings volants et les réunions de masse</text:span></text:span><text:span text:style-name="Police_20_par_20_défaut"><text:span text:style-name="T21">, </text:span></text:span><text:span text:style-name="Police_20_par_20_défaut"><text:span text:style-name="T16">sur la diffusion de tracts et de brochures, sur le soutien de la lutte économique et des mots d'ordre de cette lutte. Il n'est pas un comité du Parti, pas un comité de rayon, pas une réunion des organisations de base, pas un groupe d'usine qui ne consacre, sans cesse et constamment, quatre‑vingt‑dix‑neuf centièmes de son attention, de ses forces et de son temps à ces fonctions, que l'on exerce déjà depuis 1895 environ. Seuls peuvent l’ignorer des gens tout à fait étrangers au mouvement. Seuls des gens très naïfs ou mal informés peuvent prendre pour argent comptant la répétition néo‑iskriste, faite avec un air de gravité, de choses depuis longtemps établies.</text:span></text:span></text:p>
      <text:p text:style-name="Normal"><text:span text:style-name="Police_20_par_20_défaut"><text:span text:style-name="T16">La vérité est que, chez nous, loin de nous laisser entraîner à l’excès par les tâches de l'insurrection, par les mots d'ordre de politique générale, par la direction de l'ensemble de la révolution populaire, nous </text:span></text:span><text:span text:style-name="Police_20_par_20_défaut"><text:span text:style-name="T21">retardons </text:span></text:span><text:span text:style-name="Police_20_par_20_défaut"><text:span text:style-name="T16">précisément à cet égard. Cela saute aux yeux, c’est notre point le plus faible, et c'est là le danger réel auquel s'expose le mouvement, qui peut dégénérer, ‑ et dégénère çà et là, ‑ de mouvement révolutionnaire véritable en un mouvement révolutionnaire verbal. Parmi les centaines et les centaines d'organisations, de groupes et de cercles accomplissant le travail du Parti, vous n’en trouverez pas un qui ne poursuive depuis sa fondation l'activité quotidienne dont les sages de la nouvelle </text:span></text:span><text:span text:style-name="Police_20_par_20_défaut"><text:span text:style-name="T21">Iskra</text:span></text:span><text:span text:style-name="Police_20_par_20_défaut"><text:span text:style-name="T16"> nous parlent avec l'air de gens qui ont découvert des vérités nouvelles. Et, au contraire, vous ne trouverez qu'un pourcentage infime de groupes et de cercles, qui, ayant pris conscience des tâches de l'insurrection ont procédé à l'exécution de ces tâches, se rendent compte de la nécessité de diriger dans son ensemble la révolution populaire </text:span></text:span><text:soft-page-break/><text:span text:style-name="Police_20_par_20_défaut"><text:span text:style-name="T16">contre le tsarisme, et de la nécessité de formuler à cette fin tels mots d'ordre d'avant‑garde et non tels autres.</text:span></text:span></text:p>
      <text:p text:style-name="Normal"><text:span text:style-name="Police_20_par_20_défaut"><text:span text:style-name="T16">Nous sommes incroyablement en retard sur les tâches d'avant-garde, véritablement révolutionnaires, qui nous incombent ; nous n'en avons pas encore pris conscience dans une foule de cas ;</text:span></text:span><text:span text:style-name="Police_20_par_20_défaut"><text:span text:style-name="T21"> </text:span></text:span><text:span text:style-name="Police_20_par_20_défaut"><text:span text:style-name="T16">nous avons laissé çà et là la démocratie bourgeoise révolutionnaire profiter de notre retard pour s'affermir dans ce domaine. Mais les écrivains de la nouvelle </text:span></text:span><text:span text:style-name="Police_20_par_20_défaut"><text:span text:style-name="T21">Iskra, </text:span></text:span><text:span text:style-name="Police_20_par_20_défaut"><text:span text:style-name="T16">le</text:span></text:span><text:span text:style-name="Police_20_par_20_défaut"><text:span text:style-name="T21"> </text:span></text:span><text:span text:style-name="Police_20_par_20_défaut"><text:span text:style-name="T16">dos tourné aux </text:span></text:span><text:span text:style-name="Police_20_par_20_défaut"><text:span text:style-name="T18">événements</text:span></text:span><text:span text:style-name="Police_20_par_20_défaut"><text:span text:style-name="T16"> et aux nécessités du temps, répètent avec obstination : n'oubliez pas vos anciens devoirs ! Ne vous laissez pas entraîner par les nouveaux ! C'est le motif invariable et le fond de toutes les résolutions essentielles de la conférence, tandis que dans les résolutions du congrès, vous lisez invariablement : confirmant nos anciens devoirs (et ne les ressassant pas, justement parce qu'ils sont anciens déjà résolus et consacrés par nos écrits, par nos résolutions et par notre expérience), nous nous assignons une tâche nouvelle, nous y portons notre attention, nous formulons un nouveau mot d'ordre, nous exigeons des social‑démocrates vraiment révolutionnaires qu'ils travaillent immédiatement à l’appliquer.</text:span></text:span></text:p>
      <text:p text:style-name="P25">Ainsi se présente en réalité la question des deux courants dans la tactique de la social‑démocratie. L'époque révolutionnaire a suscité des tâches nouvelles que seuls des gens absolument aveugles n’aperçoivent pas. Et ces tâches nouvelles, certains social‑démocrates les admettent résolument et les inscrivent à l'ordre du jour, disant : l'insurrection armée est imminente, préparez‑vous‑y sans retard et énergiquement, rappelez‑vous qu'elle est nécessaire à la victoire décisive, formulez les mots d'ordre de République, Gouvernement Provisoire, de dictature démocratique révolutionnaire du prolétariat et de la paysannerie. D'autres social‑démocrates reculent, piétinent, écrivent des préfaces au lieu de formuler des mots d'ordre, ressassent longuement et fastidieusement de vieilles vérités au lieu de les confirmer et d'indiquer les nouveaux devoirs, inventant des dérobades, sans savoir déterminer les conditions d’une victoire décisive, sans savoir donner les seuls mots d’ordre répondant au désir de remporter une victoire totale.</text:p>
      <text:p text:style-name="Normal"><text:span text:style-name="Police_20_par_20_défaut"><text:span text:style-name="T16">Le résultat politique de ce suivisme est visible. La fable du rapprochement de la « majorité » du Parti ouvrier social‑démo­crate de Russie avec la démocratie révolutionnaire bourgeoise de­meure une fable qu'aucun fait politique, aucune résolution auto­risée des « bolcheviks », aucun acte du Ill° congrès du Parti ouvrier social‑démocrate de Russie ne confirme. Cependant que la bourgeoisie opportuniste, monarchiste, représentée par l'</text:span></text:span><text:span text:style-name="Police_20_par_20_défaut"><text:span text:style-name="T21">Osvobo­jdénié</text:span></text:span><text:span text:style-name="Police_20_par_20_défaut"><text:span text:style-name="T16"> se </text:span></text:span><text:span text:style-name="Police_20_par_20_défaut"><text:span text:style-name="T21">félicite </text:span></text:span><text:span text:style-name="Police_20_par_20_défaut"><text:span text:style-name="T16">depuis longtemps des tendances « de principe» de la nouvelle </text:span></text:span><text:span text:style-name="Police_20_par_20_défaut"><text:span text:style-name="T21">Iskra </text:span></text:span><text:span text:style-name="Police_20_par_20_défaut"><text:span text:style-name="T16">et aujourd'hui se sert tout bonnement de leur eau pour faire tourner son moulin, reprenant tous les petits mots de la nouvelle </text:span></text:span><text:span text:style-name="Police_20_par_20_défaut"><text:span text:style-name="T21">Iskra, </text:span></text:span><text:span text:style-name="Police_20_par_20_défaut"><text:span text:style-name="T16">toutes ses « petites idées » contre la « conspiration» et l'« émeute », contre l'exagération du côté « technique » de la révolution, contre la formulation directe du mot d’ordre d'insurrection armée, contre le <text:s text:c="24"/>« révolutionisme » des revendications extrémistes, etc., etc. Une résolution adoptée par toute une conférence de social‑démocrates « menchéviks », au Caucase, et approuvée par la rédaction de la nouvelle </text:span></text:span><text:span text:style-name="Police_20_par_20_défaut"><text:span text:style-name="T21">Iskra, </text:span></text:span><text:span text:style-name="Police_20_par_20_défaut"><text:span text:style-name="T16">dresse sans équivoque le bilan de toute cette politique : pourvu que la bourgeoisie ne se détourne pas de la révolution, au cas où le prolétariat participerait à la dictature démocratique révolutionnaire ! Cela dit tout. C'est ainsi que se trouve définitivement consacrée la transformation du prolétariat en un appendice de la bourgeoisie monarchiste. C'est ainsi qu'a été démontrée en fait, non par une déclaration personnelle fortuite, mais par une résolution spécialement approuvée par toute une tendance, la portée </text:span></text:span><text:span text:style-name="Police_20_par_20_défaut"><text:span text:style-name="T21">politique </text:span></text:span><text:span text:style-name="Police_20_par_20_défaut"><text:span text:style-name="T16">du suivisme de la nouvelle </text:span></text:span><text:span text:style-name="Police_20_par_20_défaut"><text:span text:style-name="T21">Iskra.</text:span></text:span></text:p>
      <text:p text:style-name="Normal"><text:span text:style-name="Police_20_par_20_défaut"><text:span text:style-name="T16">Quiconque méditera ces faits comprendra la signification véritable de cette opinion courante qu'il existe deux aspects, deux tendances dans le mouvement social‑démocrate. Prenez la bernsteinade, pour étudier ces tendances sur une vaste échelle. Les bernsteiniens ont eux aussi affirmé et affirment encore qu'ils sont les seuls à comprendre les besoins véritables du prolétariat, la nécessité d'accroître ses forces, d'approfondir son activité, de préparer les éléments de la société nouvelle, la nécessité de la propagande et de l'agitation. Nous exigeons que l'on reconnaisse hautement ce qui est ! déclare, Bernstein, qui, ce disant, consacre le « mouvement » </text:span></text:span><text:span text:style-name="Police_20_par_20_défaut"><text:span text:style-name="T21">sans</text:span></text:span><text:span text:style-name="Police_20_par_20_défaut"><text:span text:style-name="T16"> « but</text:span></text:span><text:span text:style-name="Police_20_par_20_défaut"><text:span text:style-name="T21"> </text:span></text:span><text:span text:style-name="Police_20_par_20_défaut"><text:span text:style-name="T16">final », consacre la seule tactique défensive, et prêche la tactique de cette appréhension : « Pourvu que la bourgeoisie ne se détourne pas ». Les bernsteiniens, eux aussi, ont crié au « jacobinisme » des social‑démocrates révolutionnaires à propos des « publicistes » qui ne comprennent pas l'« initiative ouvrière », etc., etc. En réalité, comme chacun sait les social‑démocrates révolutionnaires n'ont jamais pensé à négliger le minutieux travail quotidien, la préparation des forces, etc., etc. Ils exigeaient simplement </text:span></text:span><text:soft-page-break/><text:span text:style-name="Police_20_par_20_défaut"><text:span text:style-name="T16">que l'on prît nettement conscience du but final, que l'on déterminât avec précision les tâches révolutionnaires ; ils entendaient élever les couches semi‑prolétariennes et semi‑petites‑bourgeoises au niveau révolutionnaire du prolétariat, au lieu d'abaisser ce niveau à des considérations opportunistes : « pourvu que la bourgeoisie ne se détourne pas ». </text:span></text:span><text:span text:style-name="Police_20_par_20_défaut"><text:span text:style-name="T26">La question </text:span></text:span><text:span text:style-name="Police_20_par_20_défaut"><text:span text:style-name="T27">Dürfen wir siegen? <text:s text:c="7"/></text:span></text:span><text:span text:style-name="Police_20_par_20_défaut"><text:span text:style-name="T16">‑ « oserons‑nous</text:span></text:span><text:span text:style-name="Police_20_par_20_défaut"><text:span text:style-name="T21"> </text:span></text:span><text:span text:style-name="Police_20_par_20_défaut"><text:span text:style-name="T16">vaincre » ? Nous est-il permis de vaincre ? N’est‑il pas dangereux pour nous de vaincre ? Devons‑nous vaincre ? ‑ exprimait peut‑être avec le plus de relief ce dissentiment entre l'aile opportuniste intellectuelle et l’aile révolutionnaire prolétarienne du Parti. Étrange à première vue, cette question a pourtant été posée et devait l'être, car les opportunistes redoutaient la victoire, cherchaient à en détourner le prolétariat, prophétisaient les conséquences funestes d'une victoire, raillaient les mots d'ordre appelant ouvertement à la victoire.</text:span></text:span></text:p>
      <text:p text:style-name="Normal"><text:span text:style-name="Police_20_par_20_défaut"><text:span text:style-name="T16">La même division essentielle en tendance opportuniste intellectuelle et tendance révolutionnaire prolétarienne existe chez nous, avec cette seule différence capitale qu'il s'agit d'une révolution non pas socialiste mais démocratique. La question absurde au premier abord : « Oserons‑nous vaincre ? » est également posé chez nous. Elle l'a été par Martynov dans ses </text:span></text:span><text:span text:style-name="Police_20_par_20_défaut"><text:span text:style-name="T21">Deux dictatures, </text:span></text:span><text:span text:style-name="Police_20_par_20_défaut"><text:span text:style-name="T16">qui</text:span></text:span><text:span text:style-name="Police_20_par_20_défaut"><text:span text:style-name="T21"> </text:span></text:span><text:span text:style-name="Police_20_par_20_défaut"><text:span text:style-name="T16">nous prophétisèrent les conséquences funestes d'une insurrection que nous aurions bien préparée et menée à bonne fin. Elle l'a été par tous les écrits des néo‑iskristes sur le gouvernement révolutionnaire provisoire, non sans que l'on tentât constamment, avec zèle mais en vain, de confondre la participation de Millerand à un gouvernement opportuniste bourgeois, avec la participation de Verlin à un gouvernement révolutionnaire petit‑bourgeois. Cette question a été consacrée par la résolution : « Pourvu que la bourgeoisie ne se détourne pas ». Et maintenant Kautsky, par exemple, a beau vouloir ironiser en disant que nos discussions sur le gouver­nement révolutionnaire provisoire font penser au partage de la peau de l'ours qu'on n'a pas encore tué, ‑ cette ironie montre seulement de quelle façon des social‑démocrates même intelligents et révolutionnaires peuvent se fourvoyer quand ils parlent de choses qu’ils ne connaissent que par ouï-dire. La social‑démocratie alle­mande n'est pas encore trop près de tuer l'ours (de faire la révo­lution socialiste), mais la discussion sur le point de savoir si nous « oserons » le tuer, a eu une énorme importance de principe, une importance politique, pratique. Les social‑démocrates russes ne sont pas encore trop près d'être en mesure de « tuer leur ours » (de faire la révolution démocratique), mais la question de savoir si nous « oserons » le tuer a pour tout l'avenir de la Russie et l'avenir de la social‑démocratie russe une très sérieuse im­portance. Il ne saurait être question de former énergiquement et avec succès une armée et de la diriger, sans avoir la conviction nous « oserons » vaincre.</text:span></text:span></text:p>
      <text:p text:style-name="Normal"><text:span text:style-name="Police_20_par_20_défaut"><text:span text:style-name="T16">Voyez nos anciens « économistes ». Eux aussi criaient que leurs adversaires étaient des conspirateurs, des jacobins (voir le </text:span></text:span><text:span text:style-name="Police_20_par_20_défaut"><text:span text:style-name="T21">Rabotchéïé Diélo</text:span></text:span><text:span text:style-name="Police_20_par_20_défaut"><text:span text:style-name="T16">, surtout le n°10 et le discours de Martynov au II° congrès, au cours des débats sur le programme); qu’ils se détachaient des masses en se jetant dans la politique, qu'ils oubliaient les bases du mouvement ouvrier, qu'ils ne tenaient pas compte de l'initiative ouvrière, etc., etc. Or, en fait, ces partisans de l’« initiative ouvrière» étaient des intellectuels opportunistes qui imposaient aux ouvriers leur conception étroite et philistine des tâches du prolétariat. En fait, les adversaires de l'économisme ‑ chacun peut s'en convaincre par l'exemple de l'ancienne </text:span></text:span><text:span text:style-name="Police_20_par_20_défaut"><text:span text:style-name="T21">Iskra – </text:span></text:span><text:span text:style-name="Police_20_par_20_défaut"><text:span text:style-name="T16">n’ont ni négligé ni rejeté à l'arrière‑plan aucun des aspects de l’activité social‑démocrate ; ils n'ont nullement oublié la lutte éco­nomique, et ils ont su poser en même temps, dans toute leur am­pleur, les problèmes politiques les plus impérieux, les plus pres­sants, et s'opposer ainsi à la transformation du parti ouvrier en un appendice « économique » de la bourgeoisie libérale.</text:span></text:span></text:p>
      <text:p text:style-name="P25">Les économistes avaient appris par cœur que le politique a pour base l’économique ; ils avaient <text:s text:c="12"/>« compris » la chose en ce sens qu'il fallait abaisser la lutte politique au niveau de la lutte économique. Les néo‑iskristes ont appris par cœur que la révolution démocratique a pour base économique la révolution bourgeoise ; ils ont « compris » la chose en ce sens qu'il faut abaisser les tâches démocratiques du prolétariat au niveau de la modération bourgeoise, à la limite au-delà de laquelle « la bourgeoisie se détournerait ». Les économistes, sous prétexte d'approfondir le travail, sous prétexte d'initiative ouvrière et de politique de classe pure, livraient en réalité la classe ouvrière entre les mains de politiques bourgeois libéraux, c'est‑à‑dire qu'ils conduisaient le Parti dans une voie qui, objectivement, menait à ce dénouement-là. Sous les mêmes prétextes, les néo‑iskristes livrent en fait à la bourgeoisie les intérêts du prolétariat dans la révolution démocratique, c'est‑à-­dire qu'ils <text:soft-page-break/>conduisent le Parti dans une voie qui, objectivement, mène à. ce dénouement‑là. Les économistes croyaient que le rôle dirigeant dans la lutte politique appartenait à proprement parler aux libéraux et non aux social‑démocrates. Les néo‑iskristes croient que la réalisation active de la révolution démocratique n'est pas le fait des social‑démocrates, mais à proprement parler celui de la bourgeoisie démocrate, car le rôle dirigeant et la participation prédominante du prolétariat <text:s text:c="17"/>« amoindriraient l'envergure » de la révolution.</text:p>
      <text:p text:style-name="P25">En un mot, les néo‑iskristes sont les épigones de l'économisme, tant par leur origine qui remonte au II° congrès du Parti, que la façon dont ils déterminent aujourd'hui les objectifs tactiques du prolétariat dans la révolution démocratique. Eux aussi forment l'aile opportuniste intellectuelle du Parti. Dans le domaine de l'organisation, ils ont débuté par un individualisme anarchique d’intellectuels pour finir par la « désorganisation‑processus », en consacrant, dans les « statuts » adoptés par la conférence, le défaut de liaison des publications avec l'organisation du Parti, les élections indirectes, à quatre degrés ou peu s'en faut, le système des plébiscites bonapartistes au lieu de la représentation démocratique, enfin le principe d'une « entente » entre la partie, et Ie tout. En ce qui concerne la tactique du Parti, ils ont glissé sur la même pente. Ils proclamaient, dans le « plan de campagne des zemstvos », que les interventions devant les zemtsy constituaient le « type supérieur de manifestation», et ne voyaient sur la scène politique (à la veille du 9 janvier !) que deux forces actives : le gouvernement et la démocratie bourgeoise. La tâche pressante de l'armement, ils l'« approfondissaient », en remplaçant le mot d'ordre direct et pratique par un appel à « armer » le prolétariat du désir ardent de s'armer. Ils dénaturent et émoussent maintenant, dans leurs résolutions officielles, les problèmes de l'insurrection armée, du gouvernement provisoire, de la dictature démocratique révolutionnaire. « Pourvu que la bourgeoisie ne se détourne pas ! », cet accord final de leur dernière résolution projette une lumière écla­tante sur la voie dans laquelle ils cherchent à entraîner le Parti.</text:p>
      <text:p text:style-name="P25">La révolution démocratique en Russie est, par sa nature éco­nomique et sociale, une révolution bourgeoise. Cette thèse marxiste parfaitement juste, il ne suffit pas simplement de la répéter. Il faut savoir la comprendre et savoir l'appliquer aux mots d'ordre politiques. Toute la liberté politique, en général, fondée sur les rapports actuels de production, c'est‑à‑dire les rapports capitalistes, est une liberté bourgeoise. La revendication de liberté tra­duit avant tout les intérêts de la bourgeoisie. Ses représentants ont été les premiers à formuler cette revendication. Ses partisans ont partout disposé en maîtres de la liberté obtenue, en la tempérant et en la modérant au gré des intérêts de la bourgeoisie, en la combinant avec la répression contre le prolétariat révolutionnaire, répression raffinée en temps de paix et férocement brutale en temps d’orage.</text:p>
      <text:p text:style-name="P25">Mais seuls les populistes émeutiers, les anarchistes et les « économistes » pouvaient en conclure à la négation ou à l'amoindrissement de la lutte pour la liberté. Ces doctrines d'intellectuels philistins n’ont jamais pu être imposées au prolétariat que pour un temps et en dépit de sa résistance. Le prolétariat a toujours senti d'instinct qu'il avait besoin de la liberté politique, qu'il en avait besoin plus que personne, bien que cette liberté dût affermir et organiser directement la bourgeoisie. Le prolétariat attend son salut non pas du renoncement à la lutte de classe, mais du développement et de l'extension de cette lutte, de l'augmentation de l'organisation, de l'esprit de décision. Quiconque amoindrit les tâches de la lutte politique fait du social-démocrate, tribun populaire, un secrétaire de trade‑union. Quiconque amoindrit les tâches du prolétariat dans la révolution bourgeoise démocratique, fait du social‑démocrate, chef de la révolution populaire, un meneur de libre syndicat ouvrier.</text:p>
      <text:p text:style-name="P63"><text:span text:style-name="Police_20_par_20_défaut"><text:span text:style-name="T16">Oui, de la révolution </text:span></text:span><text:span text:style-name="Police_20_par_20_défaut"><text:span text:style-name="T21">populaire</text:span></text:span><text:span text:style-name="Police_20_par_20_défaut"><text:span text:style-name="T16">. La social‑démocratie a com­battu et combat à bon droit l'abus que la démocratie bourgeoise fait du mot « peuple ». Elle exige que ce mot ne serve plus à dis­simuler l'incompréhension des antagonismes de classes au sein du peuple. Elle insiste résolument sur la nécessité d'une complète indépendance de classe du parti du prolétariat. Mais si elle décompose le <text:s text:c="2"/>« peuple » en « classes », ce n'est pas pour que la classe d'avant‑garde se replie sur elle-même, s'assigne d’étroites limites, minimise son activité de peur que les maîtres économiques du monde ne se détournent; c'est pour que la classe d'avant-garde, qui n'aura plus à souffrir des équivoques, de l'inconstance, de l’indécision des classes intermédiaires, puisse combattre avec plus d'énergie, et avec d'autant plus d'enthousiasme, pour la cause du peuple entier, à la tête du peuple entier. </text:span></text:span></text:p>
      <text:p text:style-name="P35"><text:soft-page-break/>Voilà ce que ne comprennent pas si souvent les néo‑iskristes d'aujourd'hui, qui remplacent la formulation de mots d'ordre politiques actifs dans la révolution démocratique, par la seule répétition sentencieuse du mot « de classe », sur tous les modes et tous les tons ! </text:p>
      <text:p text:style-name="P35"><text:s/>La révolution démocratique est bourgeoise. Le mot d'ordre de partage égalitaire, ou de terre et liberté, ‑ mot d'ordre le plus répandu dans les masses paysannes ignorantes et asservies, mais qui cherchent passionnément la lumière et le bonheur, ‑ est bourgeois. Mais nous, marxistes, nous devons savoir qu'il n'y a pas et qu'il ne peut y avoir pour le prolétariat et pour la paysannerie d'autre chemin vers la liberté véritable que celui de la liberté bourgeoise et du progrès bourgeois. Nous ne devons pas oublier que pour rendre le socialisme plus proche, il n’y a pas et il ne peut pas y avoir aujourd'hui d'autre moyen qu'une entière liberté politique, qu'une république démocratique, que la dictature démocratique révolutionnaire du prolétariat et de la paysannerie. En notre qualité de représentant de la classe d'avant‑garde, de la seule classe révolutionnaire, révolutionnaire sans réserve, sans hésitation, sans coup d'œil en arrière, nous devons poser devant le peuple entier les problèmes de la révolution démocratique, avec le plus d'ampleur, de hardiesse et d'initiative possible. Les amoindrir, c'est en matière de théorie faire du marxisme une caricature, le dénaturer à la manière des philistins ; dans la politique pratique, c'est abandonner la cause de la révolution entre les mains de la bourgeoisie qui se détournera inévitablement de l'accomplissement conséquent de la révolution. Les difficultés qui nous attendent dans la voie de la victoire totale de la révolution sont très grandes. Nul ne pourra blâmer les représentants du prolétariat, s'ils font tout ce qui est en leur pouvoir, et si tous leurs efforts se brisent contre la résistance de la réaction, contre la trahison de la bourgeoisie, contre l'ignorance des masses. Mais tous et chacun – et le prolétariat conscient le premier ‑ blâmeront la social‑démo­cratie si elle affaiblit l'énergie révolutionnaire de la révolution démocratique, si elle affaiblit l'enthousiasme révolutionnaire par peur de vaincre, par crainte de voir la bourgeoisie se détourner.</text:p>
      <text:p text:style-name="P63"><text:span text:style-name="Police_20_par_20_défaut"><text:span text:style-name="T16">Les révolutions, disait Marx, sont les locomotives de l'histoire. La révolution est la fête des opprimés et des exploités. Jamais la masse populaire ne peut se montrer un créateur aussi actif du nouvel ordre social, que pendant la révolution. En ces époques, le peuple est capable de faire des miracles, du point de vue étroit, petit-bourgeois, du progrès gradué. Mais il faut encore que les dirigeants des partis révolutionnaires sachent à ces moment-là formuler leur tâches avec plus d'ampleur et de hardiesse; il faut que leurs mots d'ordre devancent toujours l'initiative révolutionnaire des masses, lui servant de phare, montrant dans toute sa grandeur et dans toute sa beauté, notre idéal démocratique et socialiste, indiquant le chemin le plus court et le plus direct vers une victoire complète, absolue, décisive. Laissons les opportunistes bourgeois de l'</text:span></text:span><text:span text:style-name="Police_20_par_20_défaut"><text:span text:style-name="T21">Osvobojdénié </text:span></text:span><text:span text:style-name="Police_20_par_20_défaut"><text:span text:style-name="T16">imaginer, ‑ par peur de la révolution et du droit chemin, ‑ des voies détournées, des biais, des com­promis. Si l'on nous traîne de force dans ces chemins, nous saurons bien faire notre devoir même en ce modeste travail quotidien. Mais qu’une lutte implacable décide d'abord de la voie à suivre. Nous serons des lâches et des traîtres à la révolution, si nous ne mettons à profit cette énergie des masses en fête, cet enthousiasme révolutionnaire, afin de lutter implacablement et sans défaillance pour le droit chemin, pour le chemin décisif. Libre aux opportu­nistes bourgeois de méditer lâchement sur la réaction future. Les ouvriers ne se laisseront pas effrayer par l'idée que la réaction entend se faire terrible, et que la bourgeoisie entend se détourner. Les ouvriers n'attendent pas de transactions, ne demandent pas d’aumônes ; ils veulent écraser sans pitié les forces de réaction, c’est-à‑dire instituer la </text:span></text:span><text:span text:style-name="Police_20_par_20_défaut"><text:span text:style-name="T21">dictature démocratique révolutionnaire du prolétariat et de la paysannerie.</text:span></text:span></text:p>
      <text:p text:style-name="P47"/>
      <text:p text:style-name="P50"><text:span text:style-name="Police_20_par_20_défaut"><text:span text:style-name="T16">Il est certain que le vaisseau de notre Parti court plus de périls pendant l'orage que pendant la calme « traversée » du progrès libéral, lorsque les exploiteurs pressurent la classe ouvrière avec une lenteur torturante. Il est certain que les tâches de la dictature démocratique révolutionnaire sont mille fois plus pénibles et plus complexes que celles de l'« extrême opposition » et de la seule lutte parlementaire. Mais celui qui, en ce moment de révolution, peut consciemment préférer la calme traversée et le chemin sans danger de l'« opposition », fera mieux de renoncer pour un temps à l'activité social­-démocrate, d'attendre la fin de</text:span></text:span><text:span text:style-name="Police_20_par_20_défaut"><text:span text:style-name="T21"> </text:span></text:span><text:span text:style-name="Police_20_par_20_défaut"><text:span text:style-name="T16">la révolution, quand la fête sera passée, quand le travail quotidien</text:span></text:span><text:span text:style-name="Police_20_par_20_défaut"><text:span text:style-name="T21"> </text:span></text:span><text:span text:style-name="Police_20_par_20_défaut"><text:span text:style-name="T16">aura recommencé, quand sa façon de voir quotidienne et bornée ne sera plus une dissonance aussi odieuse, et ne déformera plus aussi monstrueusement les tâches de la classe d’avant‑garde.</text:span></text:span></text:p>
      <text:p text:style-name="P26"><text:soft-page-break/>À la tête du peuple entier, et surtout de la paysannerie, pour la liberté totale, pour une révolution démocratique conséquente, pour la République ! À la tête de tous les travailleurs et de tous les exploités, pour le socialisme ! Telle doit être pratiquement la politique du prolétariat révolutionnaire, tel est le mot d'ordre de classe qui doit dominer, déterminer la solution de tous les problèmes tactiques, toutes les actions pratiques du parti ouvrier pendant la révolution.</text:p>
      <text:h text:style-name="P118" text:outline-level="1"><text:bookmark-start text:name="_Toc18320018"/><text:bookmark-start text:name="_Toc461030754"/>Postface<text:bookmark-end text:name="_Toc18320018"/><text:bookmark-end text:name="_Toc461030754"/></text:h>
      <text:h text:style-name="P107" text:outline-level="2" text:is-list-header="true"><text:span text:style-name="T50">I. </text:span><text:span text:style-name="T49"><text:s/></text:span><text:bookmark-start text:name="_Toc461030755"/>Encore une fois l’idéologie de l'Osvobojdénié, encore une fois l’idéologie de <text:s text:c="5"/>la nouvelle Iskra<text:bookmark-end text:name="_Toc461030755"/></text:h>
      <text:p text:style-name="P64"><text:span text:style-name="Police_20_par_20_défaut"><text:span text:style-name="T16">Les numéros 71‑72 de l'</text:span></text:span><text:span text:style-name="Police_20_par_20_défaut"><text:span text:style-name="T21">Osvobojdénié </text:span></text:span><text:span text:style-name="Police_20_par_20_défaut"><text:span text:style-name="T16">et 102‑103 de l’</text:span></text:span><text:span text:style-name="Police_20_par_20_défaut"><text:span text:style-name="T21">Iskra</text:span></text:span><text:span text:style-name="Police_20_par_20_défaut"><text:span text:style-name="T16"> nous apportent une documentation nouvelle, des plus abondantes, sur la question à laquelle nous avons consacré le paragraphe 8 de notre brochure. Comme il nous est absolument impossible d’utiliser ici toute cette riche documentation, nous ne nous ar­rêterons que sur l'essentiel : premièrement, sur la question de savoir quel genre de « réalisme » de la social‑démocratie est loué par l'</text:span></text:span><text:span text:style-name="Police_20_par_20_défaut"><text:span text:style-name="T21">Osvobojdénié, </text:span></text:span><text:span text:style-name="Police_20_par_20_défaut"><text:span text:style-name="T16">et pourquoi celui‑ci doit le louer ; en second sur le rapport de deux notions : révolution et dictature.</text:span></text:span></text:p>
      <text:h text:style-name="Heading_20_2" text:outline-level="2" text:is-list-header="true"><text:span text:style-name="T50">II.</text:span><text:span text:style-name="T49"> <text:s/></text:span><text:bookmark-start text:name="_Toc18320019"/><text:bookmark-start text:name="_Toc461030756"/>Ce que les réalistes libéraux louent chez les « réalistes » <text:bookmark-end text:name="_Toc18320019"/>sociale-démocrates<text:bookmark-end text:name="_Toc461030756"/></text:h>
      <text:p text:style-name="P50"><text:span text:style-name="Police_20_par_20_défaut"><text:span text:style-name="T16">Dans les articles intitulés : « La scission de la social‑démocratie russe » et « Le triomphe du bon sens» (</text:span></text:span><text:span text:style-name="Police_20_par_20_défaut"><text:span text:style-name="T21">Osvobojdénié</text:span></text:span><text:span text:style-name="Police_20_par_20_défaut"><text:span text:style-name="T16">, n°72), les représentants de la bourgeoisie libérale formulent sur la social-démocratie un jugement très précieux pour les prolétaires conscients. Nous ne saurions trop recommander à tout social‑démocrate de lire ces articles in extenso et d'en </text:span></text:span><text:span text:style-name="Police_20_par_20_défaut"><text:span text:style-name="T21">méditer </text:span></text:span><text:span text:style-name="Police_20_par_20_défaut"><text:span text:style-name="T16">chaque phrase. Voyons d'abord les principales thèses de ces deux articles :</text:span></text:span></text:p>
      <text:p text:style-name="blockquote"><text:span text:style-name="Police_20_par_20_défaut"><text:span text:style-name="T16">« Il est assez difficile pour un observateur non initié, dit l’</text:span></text:span><text:span text:style-name="Police_20_par_20_défaut"><text:span text:style-name="T24">Osvobojdénié, </text:span></text:span><text:span text:style-name="Police_20_par_20_défaut"><text:span text:style-name="T16">de saisir le sens politique réel de la divergence de vues qui a scindé le Parti social‑démocrate en deux fractions. Il n'est pas tout à fait exact, il n'est pas suffisant en tout cas dire de la <text:s text:c="15"/>« majorité » qu'elle est plus radicale et plus rectiligne que la « minorité », laquelle admet dans l'intérêt de la cause certains compromis. Du moins les dogmes traditionnels de l'orthodoxie marxiste sont peut‑être observés avec plus de zèle encore par la fraction minoritaire que par la fraction de Lénine. La définition suivante nous paraît donc plus exacte : la « majorité est surtout caractérisée en politique par un révolutionisme abstrait, par l'esprit de révolte, le désir de provoquer par tous les moyens le soulèvement de la masse populaire ‑et de s'emparer aussitôt du pouvoir au nom de cette masse; ceci rapproche dans une certaine mesure les « léninistes » des socialistes‑révolutionnaires et masque dans leur esprit l'idée de la lutte de classe par l'idée d'une révolution populaire russe. Récusant en pratique bien des étroitesses de la doctrine social‑démocrate, les <text:s text:c="7"/>« léninistes » sont d'autre part profondément pénétrés de l'étroitesse du révolutionisme ; ils se refusent à tout travail pratique autre que la préparation immédiate de l’insurrection ; ils méconnaissent par principe toutes les formes de l'agitation légale et semi‑légale et tous les modes de compromis pratiquement utiles avec les autres courants d'opposition. La minorité, au contraire, s'en tenant avec fermeté, au dogme marxiste, sauvegarde en même temps les éléments réalistes de la conception marxiste du monde. L'idée maîtresse de cette fraction, c'est l'opposition des intérêts du <text:s text:c="19"/>« prolétariat » aux intérêts de la bourgeoisie. Mais d'autre part, elle conçoit la lutte du prolétariat ‑ naturellement dans certaines limites dictées par les dogmes immuables de la social‑démocratie avec une lucidité réaliste et la claire conscience de toutes les conditions et tâches concrètes de cette lutte. Les deux fractions n'appliquent pas leur point de vue essentiel avec un esprit de suite rigoureux, étant liées dans leur œuvre créatrice, idéologique et politique, par les formules sévères du catéchisme social‑démocrate qui empêchent les « léninistes » d'être des révoltés rectilignes à l'instar tout au moins de certains socialistes‑révolutionnaires, et les « iskristes » d'être les guides pratiques du mouvement politique réel de la classe­ ouvrière. »</text:span></text:span></text:p>
      <text:p text:style-name="P51"><text:span text:style-name="Police_20_par_20_défaut"><text:span text:style-name="T16">Et l'écrivain de l'</text:span></text:span><text:span text:style-name="Police_20_par_20_défaut"><text:span text:style-name="T21">Osvobojdénié, </text:span></text:span><text:span text:style-name="Police_20_par_20_défaut"><text:span text:style-name="T16">après avoir résumé le contenu des principales résolutions, commente par quelques remarques concrètes à leur sujet, ses « idées » générales. Comparée au III° congrès, dit‑il, « la conférence de la minorité observe une attitude absolument différente envers l'insurrection armée.». La différence des résolutions sur le gouvernement provisoire est « en fonction de l'attitude observée envers l'insurrection armée ». </text:span></text:span></text:p>
      <text:p text:style-name="P51"><text:soft-page-break/><text:span text:style-name="Police_20_par_20_défaut"><text:span text:style-name="T16">« Le même désaccord se manifeste en ce qui concerne l'attitude envers les syndicats ouvriers. Les « léninistes » dans leurs résolutions, n'ont pas dit mot sur ce point de départ essentiel de l'éducation et de l’organisation politique de la classe ouvrière. La minorité, au contraire, a élaboré une résolution très sérieuse. » À l'égard des libéraux, les deux fractions seraient unanimes, mais le Ill° congrès « répète à peu près textuellement la résolution de Plékhanov, adoptée au Il° congrès, sur l'attitude à l'égard des libéraux, et repousse la résolution Starover, plus favorable aux libéraux, adoptée par le même congrès ». Les résolutions du congrès et de la conférence sur le mouvement paysan sont d'une façon générale à près du même genre : la « majorité » souligne davantage l’idée de la confiscation révolutionnaire des terres seigneuriales et autres, tandis que la « minorité » entend faire de la revendication des réformes démocratiques, administratives et d’État, la base de son agitation. »</text:span></text:span></text:p>
      <text:p text:style-name="P50"><text:span text:style-name="Police_20_par_20_défaut"><text:span text:style-name="T16">L’</text:span></text:span><text:span text:style-name="Police_20_par_20_défaut"><text:span text:style-name="T21">Osvobojdénié </text:span></text:span><text:span text:style-name="Police_20_par_20_défaut"><text:span text:style-name="T16">cite enfin une résolution menchévique, publiée le n°100 de l'</text:span></text:span><text:span text:style-name="Police_20_par_20_défaut"><text:span text:style-name="T21">Iskra</text:span></text:span><text:span text:style-name="Police_20_par_20_défaut"><text:span text:style-name="T16">, dont le paragraphe principal porte :</text:span></text:span></text:p>
      <text:p text:style-name="P93">« Considérant que le seul travail clandestin n'assure pas en ce moment à la masse une participation suffisante à la vie du Parti et qu'il conduit dans une certaine mesure à opposer la masse, comme telle, au Parti en tant qu'organisation illégale, il faut que ce dernier prenne en main la conduite de l'action syndicale des ouvriers sur le terrain légal, en rattachant étroitement cette action aux tâches de la social‑démocratie. » </text:p>
      <text:p text:style-name="P50"><text:span text:style-name="Police_20_par_20_défaut"><text:span text:style-name="T16">Et l'</text:span></text:span><text:span text:style-name="Police_20_par_20_défaut"><text:span text:style-name="T21">Osvobojdénié</text:span></text:span><text:span text:style-name="Police_20_par_20_défaut"><text:span text:style-name="T16"> s'exclamer, à propos de cette résolution :</text:span></text:span></text:p>
      <text:p text:style-name="P93">« Nous nous félicitons vivement de cette résolution, qui est un triomphe du bon sens, une prise de conscience d'une partie de social‑démocratie en matière de tactique. »</text:p>
      <text:p text:style-name="P50"><text:span text:style-name="Police_20_par_20_défaut"><text:span text:style-name="T16">Le lecteur connaît maintenant toutes les appréciations essentielles de l'</text:span></text:span><text:span text:style-name="Police_20_par_20_défaut"><text:span text:style-name="T21">Osvobojdénié. </text:span></text:span><text:span text:style-name="Police_20_par_20_défaut"><text:span text:style-name="T16">L'erreur serait naturellement très grande de les considérer comme justes, conformes à la vérité objective. Tout social‑démocrate y découvrira aisément, à chaque pas, des erreurs. Il serait naïf d'oublier que toutes ces appréciations sont profondément imbues des intérêts et du point de vue de la bourgeoisie libérale ; qu'elles sont absolument partiales et tendancieuses dans ce sens. Elles reflètent les idées de la social‑démocratie de la façon dont un miroir concave ou convexe réfléchit les objets. Mais ce serait une erreur plus grande encore d'oublier que ces jugements déformés au gré de la bourgeoisie traduisent, en définitive, les intérêts véritables de la bourgeoisie, laquelle, en tant que classe, comprend certainement à merveille quelles tendances de la social‑démocratie lui sont avantageuses, proches, chères, sympathiques, et quelles autres lui sont nuisibles, indifférentes, étrangères, antipathiques. Le philosophe ou le publiciste bourgeois ne comprendra jamais bien la social‑démocratie, ni menchévique ni bolchévique. Mais si c'est un publiciste un peu intelligent, son instinct de classe ne le trompera pas et il saisira au fond, toujours avec justesse - encore qu'il présente les choses à contre‑sens, ‑ la portée que revêt pour la bourgeoisie telle ou telle tendance qui se manifeste au sein de la social‑démocratie. C'est pourquoi l'instinct de classe de notre ennemi, son jugement de classe méritent toujours de retenir l'attention la plus sérieuse de tout prolétaire conscient.</text:span></text:span></text:p>
      <text:p text:style-name="P50"><text:span text:style-name="Police_20_par_20_défaut"><text:span text:style-name="T16">Que nous dit donc, par la bouche des hommes de l'</text:span></text:span><text:span text:style-name="Police_20_par_20_défaut"><text:span text:style-name="T21">Osvobojdénié, </text:span></text:span><text:span text:style-name="Police_20_par_20_défaut"><text:span text:style-name="T16">l'instinct de classe de la bourgeoisie russe ?</text:span></text:span></text:p>
      <text:p text:style-name="P26">Il marque d'une façon absolument précise la satisfaction que lui procurent les tendances du néo‑iskrisme ; il le loue pour son réalisme, sa lucidité, pour le triomphe du bon sens, le sérieux de ses résolutions, la prise de conscience en matière de tactique, le sens pratique, etc. ; et il se montre mécontent des tendances du III° congrès, dont il blâme l'étroitesse, le révolutionisme, l’esprit de révolte, la répudiation des compromis pratiquement utiles, etc. L'instinct de classe de la bourgeoisie lui suggère justement ce qui a été démontré maintes fois dans nos écrits, à l'aide des données les plus précises, à savoir que les néo‑iskristes forment l’aile opportuniste et leurs adversaires, l'aile révolutionnaire de la social‑démocratie russe d'aujourd'hui. Les libéraux ne peuvent pas ne pas se montrer sympathiques aux tendances des premiers, ils ne peuvent pas ne pas condamner les tendances des seconds. Idéologues de la bourgeoisie, les libéraux comprennent parfaitement que le <text:s text:c="2"/>« sens pratique, la lucidité, le sérieux » de la classe ouvrière, c'est‑à‑dire la limitation de fait de son champ d’action au cadre du capitalisme, des réformes, de la lutte syndicale, etc. profitent à la bourgeoisie. Dangereuses et redoutables pour la bourgeoisie sont « l'étroitesse révolutioniste » du prolétariat et sa volonté de conquérir, au nom de ses intérêts de classe, un rôle dirigeant dans la <text:soft-page-break/>révolution populaire russe.</text:p>
      <text:p text:style-name="P50"><text:span text:style-name="Police_20_par_20_défaut"><text:span text:style-name="T16">Que tel soit véritablement le sens du mot « réalisme » pour l’</text:span></text:span><text:span text:style-name="Police_20_par_20_défaut"><text:span text:style-name="T21">Osvobojdénié, </text:span></text:span><text:span text:style-name="Police_20_par_20_défaut"><text:span text:style-name="T16">c'est ce que prouve entre autres l'emploi qu'en ont fait auparavant l'</text:span></text:span><text:span text:style-name="Police_20_par_20_défaut"><text:span text:style-name="T21">Osvobojdénié </text:span></text:span><text:span text:style-name="Police_20_par_20_défaut"><text:span text:style-name="T16">et M. Strouvé. L'</text:span></text:span><text:span text:style-name="Police_20_par_20_défaut"><text:span text:style-name="T21">Iskra </text:span></text:span><text:span text:style-name="Police_20_par_20_défaut"><text:span text:style-name="T16">elle-même a dû </text:span></text:span><text:span text:style-name="Police_20_par_20_défaut"><text:span text:style-name="T18">reconnaître</text:span></text:span><text:span text:style-name="Police_20_par_20_défaut"><text:span text:style-name="T16"> cette signification du « réalisme » à la manière de l’</text:span></text:span><text:span text:style-name="Police_20_par_20_défaut"><text:span text:style-name="T21">Osvobojdénié. </text:span></text:span><text:span text:style-name="Police_20_par_20_défaut"><text:span text:style-name="T16">Rappelez‑vous, par exemple, l'article intitulé « Il est temps ! » dans le supplément au numéro 73‑74 de l’</text:span></text:span><text:span text:style-name="Police_20_par_20_défaut"><text:span text:style-name="T21">Iskra</text:span></text:span><text:span text:style-name="Police_20_par_20_défaut"><text:span text:style-name="T16">. L'auteur de cet article (interprète conséquent des conceptions du « marais » au Il° congrès du Parti ouvrier social-démocrate de Russie) a émis cette opinion explicite que « Akimov a plutôt été au congrès le spectre de l'opportunisme que son représentant véritable ». Et la rédaction de l'</text:span></text:span><text:span text:style-name="Police_20_par_20_défaut"><text:span text:style-name="T21">Iskra </text:span></text:span><text:span text:style-name="Police_20_par_20_défaut"><text:span text:style-name="T16">se vit aussitôt obligée de rectifier l'auteur de l'article « Il est temps ! » en déclarant dans, une note ce qui suit :</text:span></text:span></text:p>
      <text:p text:style-name="blockquote"><text:span text:style-name="Police_20_par_20_défaut"><text:span text:style-name="T16">« On ne saurait se rallier à cette opinion. Les vues du camarade Akimov sur les questions du programme, portent la marque évidente de l'opportunisme, ‑ ce que le critique de l</text:span></text:span><text:span text:style-name="Police_20_par_20_défaut"><text:span text:style-name="T24">'Osvobojdénié </text:span></text:span><text:span text:style-name="Police_20_par_20_défaut"><text:span text:style-name="T16">reconnait dans un des derniers numéros, en faisant observer que le camarade Akimov appartient à la tendance « réaliste », lisez : révisionniste. »</text:span></text:span></text:p>
      <text:p text:style-name="P50"><text:span text:style-name="Police_20_par_20_défaut"><text:span text:style-name="T16">Ainsi l’</text:span></text:span><text:span text:style-name="Police_20_par_20_défaut"><text:span text:style-name="T21">Iskra </text:span></text:span><text:span text:style-name="Police_20_par_20_défaut"><text:span text:style-name="T16">sait parfaitement elle-même que le réalisme de l’</text:span></text:span><text:span text:style-name="Police_20_par_20_défaut"><text:span text:style-name="T21">Osvobojdénié </text:span></text:span><text:span text:style-name="Police_20_par_20_défaut"><text:span text:style-name="T16">c'est de l'opportunisme, et rien autre chose. Et si, s’attaquant aujourd'hui au « réalisme libéral », l’</text:span></text:span><text:span text:style-name="Police_20_par_20_défaut"><text:span text:style-name="T21">Iskra</text:span></text:span><text:span text:style-name="Police_20_par_20_défaut"><text:span text:style-name="T16"> (dans le n°102) ne dit pas comment les </text:span></text:span><text:span text:style-name="Police_20_par_20_défaut"><text:span text:style-name="T21">libéraux l'ont louée</text:span></text:span><text:span text:style-name="Police_20_par_20_défaut"><text:span text:style-name="T16"> pour son réalisme, ce silence s'explique par le fait que de tels éloges sont pires que tous les blâmes. Ces éloges (qui n'ont pas été décernés par hasard ni pour la première fois par l'</text:span></text:span><text:span text:style-name="Police_20_par_20_défaut"><text:span text:style-name="T21">Osvobojdénié</text:span></text:span><text:span text:style-name="Police_20_par_20_défaut"><text:span text:style-name="T16">)</text:span></text:span><text:span text:style-name="Police_20_par_20_défaut"><text:span text:style-name="T21"> </text:span></text:span><text:span text:style-name="Police_20_par_20_défaut"><text:span text:style-name="T16">prouvent en fait la parenté du réalisme libéral et des tendances au <text:s text:c="3"/>« réalisme » (lisez : opportunisme) social‑démocrate, qui percent dans chaque résolution des néo‑iskristes, et tiennent à la fausseté de toute leur position tactique.</text:span></text:span></text:p>
      <text:p text:style-name="P50"><text:span text:style-name="Police_20_par_20_défaut"><text:span text:style-name="T16">En effet, la bourgeoisie de la Russie a pleinement démontré déjà son inconséquence et son égoïsme dans la révolution « populaire », ‑ elle les a démontrés par les réflexions de monsieur Strouvé, par le ton et le contenu de la masse des journaux libéraux, par le caractère de l'action politique de la masse des zemtsy, de la masse des intellectuels, et en général des divers partisans M. Troubetskoï, Pétrounkévitch, Roditchev et Cie. Certes, la bourgeoisie ne se rend pas toujours exactement compte, mais d'une façon générale son instinct de classe lui permet de saisir parfaitement cette vérité que, d'une part, le prolétariat et le « peuple » sont utiles à </text:span></text:span><text:span text:style-name="Police_20_par_20_défaut"><text:span text:style-name="T21">sa</text:span></text:span><text:span text:style-name="Police_20_par_20_défaut"><text:span text:style-name="T16"> révolution comme chair à canon, comme un bélier contre l'autocratie; mais que, d'autre part, le prolétariat et la paysannerie révolutionnaire seraient pour elle terriblement dangereux, au cas où ils remporteraient une « victoire décisive</text:span></text:span><text:span text:style-name="Police_20_par_20_défaut"><text:span text:style-name="T23"> </text:span></text:span><text:span text:style-name="Police_20_par_20_défaut"><text:span text:style-name="T16">sur le tsarisme » et mèneraient jusqu'au bout la révolution démocratique. Aussi la bourgeoisie fait‑elle tous ses efforts pour que le prolétariat se contente d’un rôle « modeste » dans la révolution pour qu'il soit plus sobre, plus pratique, plus réaliste, et fonde son action sur le principe : « Pourvu que la bourgeoisie ne se détourne pas ».</text:span></text:span></text:p>
      <text:p text:style-name="P50"><text:span text:style-name="Police_20_par_20_défaut"><text:span text:style-name="T16">Les bourgeois cultivés savent parfaitement qu'ils n'arriveront pas à tuer le mouvement ouvrier. Ils se gardent donc de se représenter en adversaires de ce mouvement, de la lutte de classes du prolétariat. Non, ils saluent de toutes les manières le droit de grève, la lutte de classe civilisée ; ils comprennent le mouvement ouvrier et la lutte de classe à la manière de Brentano et de Hirsch‑Duncker. Autrement dit, ils sont tout à fait disposés à « concéder » aux ouvriers le droit de grève et d'association (que les ouvriers ont presque déjà conquis eux-mêmes), pourvu que les ouvriers renoncent à l'esprit de révolte », au « révolutionnisme étroit », à l'hostilité envers les <text:s text:c="12"/>« compromis pratiquement utiles », à la prétention et à la volonté de marquer la « révolution populaire russe » de l'empreinte de </text:span></text:span><text:span text:style-name="Police_20_par_20_défaut"><text:span text:style-name="T21">leur </text:span></text:span><text:span text:style-name="Police_20_par_20_défaut"><text:span text:style-name="T16">lutte de classe, du sceau de l'esprit de suite prolétarien, de la résolution prolétarienne, du « jacobinisme plébéien ». Aussi les bourgeois instruits de la Russie entière s'efforcent par mille voies et moyens ‑ livres</text:span></text:span><text:span text:style-name="Appel_20_note_20_de_20_bas_20_de_20_p."><text:span text:style-name="T31"><text:note text:id="ftn45" text:note-class="footnote"><text:note-citation>45</text:note-citation><text:note-body><text:p text:style-name="Footnote"><text:span text:style-name="Police_20_par_20_défaut"><text:span text:style-name="T34"><text:s text:c="2"/></text:span></text:span>Cf. Prokopovitch : <text:span text:style-name="Police_20_par_20_défaut"><text:span text:style-name="T36">la Question ouvrière en Russie.</text:span></text:span> (<text:span text:style-name="Police_20_par_20_défaut"><text:span text:style-name="T36">Note de Lénine</text:span></text:span>)</text:p></text:note-body></text:note></text:span></text:span><text:span text:style-name="Police_20_par_20_défaut"><text:span text:style-name="T16">, conférences, discours, causeries, etc., etc., ‑ d'inculquer aux ouvriers la sobriété (bourgeoise), l'esprit pratique (libéral), le réalisme (opportuniste), la lutte de classes (à la Brentano), l'organisation syndicale (à la Hirsch‑Duncker), etc. Les deux derniers mots d’ordre sont particulièrement commodes pour les bourgeois du Parti <text:s text:c="13"/>« constitutionnel‑démocrate » ou de l'</text:span></text:span><text:span text:style-name="Police_20_par_20_défaut"><text:span text:style-name="T21">Osvobojdénié</text:span></text:span><text:span text:style-name="Police_20_par_20_défaut"><text:span text:style-name="T16"> puisqu'ils concordent en apparence avec les mots d'ordre marxiste ; puisqu'il suffit d'une petite réticence et d'une légère déformation » pour les confondre mais aisément avec les mots d'ordre social‑démocrates, parfois même les faire passer pour tels. Ainsi, l'organe libéral légal </text:span></text:span><text:span text:style-name="Police_20_par_20_défaut"><text:span text:style-name="T21">Rassvet </text:span></text:span><text:span text:style-name="Police_20_par_20_défaut"><text:span text:style-name="T16">(dont nous tâcherons d'entretenir un jour plus en détail les lecteurs du </text:span></text:span><text:span text:style-name="Police_20_par_20_défaut"><text:span text:style-name="T21">Prolétari</text:span></text:span><text:span text:style-name="Police_20_par_20_défaut"><text:span text:style-name="T16">)</text:span></text:span><text:span text:style-name="Police_20_par_20_défaut"><text:span text:style-name="T21"> </text:span></text:span><text:span text:style-name="Police_20_par_20_défaut"><text:span text:style-name="T16">tient assez souvent sur la lutte de classes, sur la possibilité pour le </text:span></text:span><text:soft-page-break/><text:span text:style-name="Police_20_par_20_défaut"><text:span text:style-name="T16">prolétariat d’être dupé par la bourgeoisie, sur le mouvement ouvrier, sur l'initiative du prolétariat, etc., etc., des propos si « hardis », que le lecteur inattentif et l’ouvrier peu développé peuvent aisément prendre le « so­cial-démocratisme » de ce journal pour argent comptant. Or, ce n’est en réalité qu'une contrefaçon bourgeoise du social‑démo­cratisme qu'une falsification opportuniste et une déformation de l’idée de lutte de classes.</text:span></text:span></text:p>
      <text:p text:style-name="P36">À la base de cette gigantesque falsification bourgeoise (par l’étendue de son action sur les masses), se trouve la tendance à réduire le mouvement ouvrier principalement à un mouvement syndical, à le tenir loin de toute politique indépendante (c'est‑à­-dire révolutionnaire et orientée vers la dictature démocratique), à « voiler dans leur conscience ‑ celle des ouvriers ‑ l'idée de la révolution populaire russe par l'idée de la lutte de classes ».</text:p>
      <text:p text:style-name="P65"><text:span text:style-name="Police_20_par_20_défaut"><text:span text:style-name="T16">Le lecteur le voit, nous avons retourné la formule de l'</text:span></text:span><text:span text:style-name="Police_20_par_20_défaut"><text:span text:style-name="T21">Osvo­bojdénié</text:span></text:span><text:span text:style-name="Police_20_par_20_défaut"><text:span text:style-name="T16">. Formule excellente, qui exprime parfaitement deux points de vue sur le rôle du prolétariat dans la révolution démo­cratique, le point de vue bourgeois et le point de vue social­-démocrate. La bourgeoisie veut réduire le prolétariat au seul mou­vement syndical et « masquer ainsi dans sa conscience l'idée de la révolution populaire russe par l'idée de la lutte de classes </text:span></text:span><text:span text:style-name="Police_20_par_20_défaut"><text:span text:style-name="T21">[selon Brentano] </text:span></text:span><text:span text:style-name="Police_20_par_20_défaut"><text:span text:style-name="T16">», tout comme les auteurs bernsteiniens du </text:span></text:span><text:span text:style-name="Police_20_par_20_défaut"><text:span text:style-name="T21">Cre­do </text:span></text:span><text:span text:style-name="Police_20_par_20_défaut"><text:span text:style-name="T16">masquaient dans la conscience des ouvriers l'idée de la lutte politique par l'idée d'un mouvement « purement ouvrier ». La social‑démocratie entend, au contraire, développer la lutte de classes du prolétariat jusqu'à lui faire assumer un rôle dirigeant dans la révolution populaire russe, c’est‑a‑dire amener cette révolution à la dictature démocratique du prolétariat et de la paysannerie.</text:span></text:span></text:p>
      <text:p text:style-name="P37">Notre révolution est celle du peuple entier, dit la bourgeoisie au prolétariat. C'est pourquoi tu dois, en tant que classe distincte, te contenter de ta lutte de classe, ‑ tu dois au nom du « bon sens » porter ton attention principalement sur les syndicats et leur légalisation ; tu dois considérer justement ces syndicats comme « le point de départ essentiel de ton éducation politique et de ton organisation ». Tu dois, à l'heure de la révolution, élaborer sur­tout des résolutions « sérieuses », dans le genre de celle des néo­-iskristes; tu dois prêter soin et attention aux résolutions « plus favorables aux libéraux »; tu dois préférer les dirigeants qui ont tendance à devenir des « guides pratiques du mouvement politique réel de la classe ouvrière »; tu dois « sauvegarder les éléments réalistes de la conception marxiste » (si malheureusement tu es déjà contaminé par les « formules rigoureuses » de ce catéchisme « non scientifique »).</text:p>
      <text:p text:style-name="P50"><text:span text:style-name="Police_20_par_20_défaut"><text:span text:style-name="T16">Notre révolution est celle du peuple entier, dit la social‑démocratie au prolétariat. C'est pourquoi, en tant que classe la plus avancée et la seule révolutionnaire jusqu'au bout, tu dois tendre non seulement à y participer avec la plus grande énergie, mais, aussi à y tenir un rôle dirigeant. C'est pourquoi tu ne dois pas t'enfermer dans les limites d'une lutte de classe étroitement conçue, surtout au sens du mouvement syndical, mais t'efforcer au contraire d'élargir le cadre et le contenu de ta lutte de classe </text:span></text:span><text:span text:style-name="Police_20_par_20_défaut"><text:span text:style-name="T21">jusqu'à y faire entrer, </text:span></text:span><text:span text:style-name="Police_20_par_20_défaut"><text:span text:style-name="T16">non seulement </text:span></text:span><text:span text:style-name="Police_20_par_20_défaut"><text:span text:style-name="T21">toutes </text:span></text:span><text:span text:style-name="Police_20_par_20_défaut"><text:span text:style-name="T16">les tâches de la révolution russe présente, démocratique et populaire, mais aussi celles de la future révolution socialiste. C'est pourquoi, sans méconnaître le mouvement syndical, sans refuser d'utiliser la moindre marge de légalité, tu dois, à l'époque de la révolution, mettre au premier plan les tâches de l'insurrection armée, de la formation d'une armée révolutionnaire et d'un gouvernement révolutionnaire, seul chemin conduisant à la victoire complète du peuple sur le tsarisme, à la conquête d'une République démocratique et d'une véritable liberté politique.</text:span></text:span></text:p>
      <text:p text:style-name="P50"><text:span text:style-name="Police_20_par_20_défaut"><text:span text:style-name="T16">Il serait superflu de marquer l'attitude équivoque, inconséquente et, naturellement, sympathique à la bourgeoisie, que sur</text:span></text:span><text:span text:style-name="Police_20_par_20_défaut"><text:span text:style-name="T23"> </text:span></text:span><text:span text:style-name="Police_20_par_20_défaut"><text:span text:style-name="T16">cette question les néo‑iskristes ont adoptée dans leurs résolutions par suite de leur « ligne » erronée.</text:span></text:span></text:p>
      <text:h text:style-name="Heading_20_2" text:outline-level="2" text:is-list-header="true"><text:span text:style-name="T51">III.</text:span><text:span text:style-name="T53"> <text:s/></text:span><text:bookmark-start text:name="_Toc18320020"/><text:bookmark-start text:name="_Toc461030757"/>Nouvel « approfondissement » de la question par le camarade Martynov<text:bookmark-end text:name="_Toc18320020"/><text:bookmark-end text:name="_Toc461030757"/></text:h>
      <text:p text:style-name="P50"><text:span text:style-name="Police_20_par_20_défaut"><text:span text:style-name="T16">Passons aux articles de Martynov parus dans les numéros 102 et 103 de l'</text:span></text:span><text:span text:style-name="Police_20_par_20_défaut"><text:span text:style-name="T21">Iskra. </text:span></text:span><text:span text:style-name="Police_20_par_20_défaut"><text:span text:style-name="T16">Il</text:span></text:span><text:span text:style-name="Police_20_par_20_défaut"><text:span text:style-name="T21"> </text:span></text:span><text:span text:style-name="Police_20_par_20_défaut"><text:span text:style-name="T16">va de soi que nous ne répondrons pas à Martynov quand il tente de démontrer la fausseté de notre interprétation des divers passages empruntés à Engels et Marx, l'exactitude de la sienne. Ces tentatives sont si peu sérieuses, les subterfuges de Martynov sont si évidents, la question est si claire qu'il ne serait pas intéressant d'y revenir une fois de plus. Tout</text:span></text:span><text:span text:style-name="Police_20_par_20_défaut"><text:span text:style-name="T23"> </text:span></text:span><text:span text:style-name="Police_20_par_20_défaut"><text:span text:style-name="T16">lecteur réfléchi discernera sans difficulté les manœuvres </text:span></text:span><text:soft-page-break/><text:span text:style-name="Police_20_par_20_défaut"><text:span text:style-name="T16">grossières de l'écart opéré sur toute la ligne par Martynov, surtout lorsque aura paru la traduction complète de la brochure d'Engels : </text:span></text:span><text:span text:style-name="Police_20_par_20_défaut"><text:span text:style-name="T21">Les bakounistes à l’œuvre </text:span></text:span><text:span text:style-name="Police_20_par_20_défaut"><text:span text:style-name="T16">et de celle de Marx : </text:span></text:span><text:span text:style-name="Police_20_par_20_défaut"><text:span text:style-name="T21">Adresse du Conseil de la Ligue des communistes, </text:span></text:span><text:span text:style-name="Police_20_par_20_défaut"><text:span text:style-name="T16">mars 1850, préparée par un groupe de collaborateurs du </text:span></text:span><text:span text:style-name="Police_20_par_20_défaut"><text:span text:style-name="T21">Prolétari. </text:span></text:span><text:span text:style-name="Police_20_par_20_défaut"><text:span text:style-name="T16">Il</text:span></text:span><text:span text:style-name="Police_20_par_20_défaut"><text:span text:style-name="T21"> </text:span></text:span><text:span text:style-name="Police_20_par_20_défaut"><text:span text:style-name="T16">suffit de citer un passage de l’article de Martynov pour rendre son écart évident au lecteur.</text:span></text:span></text:p>
      <text:p text:style-name="P50"><text:span text:style-name="Police_20_par_20_défaut"><text:span text:style-name="T16">« L'</text:span></text:span><text:span text:style-name="Police_20_par_20_défaut"><text:span text:style-name="T21">Iskra</text:span></text:span><text:span text:style-name="Police_20_par_20_défaut"><text:span text:style-name="T16"> reconnaît, écrit Martynov dans le n°103, la formation d’un gouvernement provisoire comme une des voies possibles et utiles pour le développement de la révolution ; elle nie l'utilité de la participation des social‑démocrates au gouvernement provisoire </text:span></text:span><text:span text:style-name="Police_20_par_20_défaut"><text:span text:style-name="T21">bourgeois, </text:span></text:span><text:span text:style-name="Police_20_par_20_défaut"><text:span text:style-name="T16">précisément dans l'intérêt de la pleine conquête ultérieure de la machine de l'État pour la révolution social‑démocrate. » En d'autres termes : l</text:span></text:span><text:span text:style-name="Police_20_par_20_défaut"><text:span text:style-name="T21">'Iskra </text:span></text:span><text:span text:style-name="Police_20_par_20_défaut"><text:span text:style-name="T16">a reconnu maintenant l'absurdité de toutes les craintes que lui inspiraient la responsabilité du gouvernement révolutionnaire pour le Trésor et les banques, que le danger et l'impossibilité de prendre en main les « prisons », etc. L'</text:span></text:span><text:span text:style-name="Police_20_par_20_défaut"><text:span text:style-name="T21">Iskra </text:span></text:span><text:span text:style-name="Police_20_par_20_défaut"><text:span text:style-name="T16">continue cependant de brouiller les choses, confondant la dictature démocratique et la dictature socialiste. Confusion inévitable, qui sert à couvrir l'écart.</text:span></text:span></text:p>
      <text:p text:style-name="P66"><text:span text:style-name="Police_20_par_20_défaut"><text:span text:style-name="T16">Mais, parmi les brouillons de la nouvelle </text:span></text:span><text:span text:style-name="Police_20_par_20_défaut"><text:span text:style-name="T21">Iskra, </text:span></text:span><text:span text:style-name="Police_20_par_20_défaut"><text:span text:style-name="T16">Martynov se fait remarquer comme un brouillon de première grandeur, un brouillon de talent, s'il est permis de s'exprimer ainsi. Embrouil­lant la question par ses efforts pour l'« approfondir », il en arrive presque toujours à « forger » de nouvelles formules, qui révèlent à merveille toute la fausseté de sa position. Rappelez­-vous comme il <text:s text:c="16"/>« approfondissait » Plékhanov à l'époque de l'éco­nomisme et créait d'inspiration cette formule : <text:s text:c="9"/>« lutte économique contre le patron et le gouvernement ». Il serait difficile de trouver dans les écrits des économistes une expression plus heureuse de tout ce que cette tendance a de faux. De même aujourd'hui, Martynov sert avec zèle la nouvelle </text:span></text:span><text:span text:style-name="Police_20_par_20_défaut"><text:span text:style-name="T21">Iskra </text:span></text:span><text:span text:style-name="Police_20_par_20_défaut"><text:span text:style-name="T16">et nous fournit, presque chaque fois qu'il prend la parole, une documentation nouvelle et magnifique pour apprécier la fausseté de la position de la nouvelle </text:span></text:span><text:span text:style-name="Police_20_par_20_défaut"><text:span text:style-name="T21">Iskra. </text:span></text:span><text:span text:style-name="Police_20_par_20_défaut"><text:span text:style-name="T16">Il</text:span></text:span><text:span text:style-name="Police_20_par_20_défaut"><text:span text:style-name="T21"> </text:span></text:span><text:span text:style-name="Police_20_par_20_défaut"><text:span text:style-name="T16">déclare dans le numéro 102, que Lénine « a insensiblement substitué l'une à l'autre les notions de révolution et de dictature » (p. 3, colonne 2). </text:span></text:span></text:p>
      <text:p text:style-name="P67"><text:span text:style-name="Police_20_par_20_défaut"><text:span text:style-name="T16">C’est à cette accusation que se réduisent, en somme, toutes celles que dressent contre nous les néo‑iskristes. Quelle reconnaissance ne devons‑nous pas à Martynov pour cette accusation ! Quel inappréciable service ne nous rend‑il pas dans notre lutte contre le néo‑iskrisme, en formulant ainsi son accusation ! Déci­dément, nous devrions demander à la rédaction de l'</text:span></text:span><text:span text:style-name="Police_20_par_20_défaut"><text:span text:style-name="T21">Iskra </text:span></text:span><text:span text:style-name="Police_20_par_20_défaut"><text:span text:style-name="T16">de lan­cer plus</text:span></text:span><text:span text:style-name="Police_20_par_20_défaut"><text:span text:style-name="T21"> </text:span></text:span><text:span text:style-name="Police_20_par_20_défaut"><text:span text:style-name="T16">souvent Martynov contre nous, afin d'« approfondir » les attaques contre le </text:span></text:span><text:span text:style-name="Police_20_par_20_défaut"><text:span text:style-name="T21">Prolétari </text:span></text:span><text:span text:style-name="Police_20_par_20_défaut"><text:span text:style-name="T16">et de les formuler « au point de vue des purs principes ». Car plus Martynov s'évertue à creuser les principes, moins cela lui réussit et plus il montre nettement les bévues du néo‑iskrisme, plus il réussit sur lui-même et sur ses amis l'utile opération pédagogique : </text:span></text:span><text:span text:style-name="Police_20_par_20_défaut"><text:span text:style-name="T21">reductio ad absurdum</text:span></text:span><text:span text:style-name="Police_20_par_20_défaut"><text:span text:style-name="T16"> (réduction à l'absurde des principes de la nouvelle </text:span></text:span><text:span text:style-name="Police_20_par_20_défaut"><text:span text:style-name="T21">Iskra</text:span></text:span><text:span text:style-name="Police_20_par_20_défaut"><text:span text:style-name="T16">).</text:span></text:span></text:p>
      <text:p text:style-name="P68"><text:span text:style-name="Police_20_par_20_défaut"><text:span text:style-name="T21">Vpériod</text:span></text:span><text:span text:style-name="Police_20_par_20_défaut"><text:span text:style-name="T16"> et le </text:span></text:span><text:span text:style-name="Police_20_par_20_défaut"><text:span text:style-name="T21">Prolétari</text:span></text:span><text:span text:style-name="Police_20_par_20_défaut"><text:span text:style-name="T16"> « substituent » l'une à l'autre les notions de révolution et de dictature. L'</text:span></text:span><text:span text:style-name="Police_20_par_20_défaut"><text:span text:style-name="T21">Iskra</text:span></text:span><text:span text:style-name="Police_20_par_20_défaut"><text:span text:style-name="T16"> ne veut pas de cette « substitution ». C'est bien ainsi, très honorable camarade Martynov ! Vous avez par mégarde émis une grande vérité. Vous avez confirmé par une </text:span></text:span><text:span text:style-name="Police_20_par_20_défaut"><text:span text:style-name="T21">nouvelle formule </text:span></text:span><text:span text:style-name="Police_20_par_20_défaut"><text:span text:style-name="T16">notre affirmation que l'</text:span></text:span><text:span text:style-name="Police_20_par_20_défaut"><text:span text:style-name="T21">Iskra</text:span></text:span><text:span text:style-name="Police_20_par_20_défaut"><text:span text:style-name="T16"> se traîne à la remorque de la révolution, dévie vers une définition de ses tâches à la manière de l'</text:span></text:span><text:span text:style-name="Police_20_par_20_défaut"><text:span text:style-name="T21">Osvobojdénié, </text:span></text:span><text:span text:style-name="Police_20_par_20_défaut"><text:span text:style-name="T16">tandis</text:span></text:span><text:span text:style-name="Police_20_par_20_défaut"><text:span text:style-name="T21"> </text:span></text:span><text:span text:style-name="Police_20_par_20_défaut"><text:span text:style-name="T16">que </text:span></text:span><text:span text:style-name="Police_20_par_20_défaut"><text:span text:style-name="T21">Vpériod</text:span></text:span><text:span text:style-name="Police_20_par_20_défaut"><text:span text:style-name="T16"> et le </text:span></text:span><text:span text:style-name="Police_20_par_20_défaut"><text:span text:style-name="T21">Prolétari</text:span></text:span><text:span text:style-name="Police_20_par_20_défaut"><text:span text:style-name="T16"> donnent des mots d'ordre qui font progresser à la révolution démocratique.</text:span></text:span></text:p>
      <text:p text:style-name="P26">Vous ne saisissez pas cela, camarade Martynov ? Vu l'importance de la question, nous prendrons la peine de vous en fournir une explication étendue.</text:p>
      <text:p text:style-name="P69"><text:span text:style-name="Police_20_par_20_défaut"><text:span text:style-name="T16">Ce qui fait entre autres le caractère bourgeois de la révolution démocratique, c'est que diverses classes, divers groupes et milieux sociaux qui reconnaissent parfaitement la propriété privée et l'économie marchande, et sont incapables de sortir de ce cadre, en arrivent par la force des choses à reconnaître l'incapacité de l'autocratie et du régime féodal tout entier, et se rallient à la revendication de la liberté. Avec cela le caractère bourgeois de </text:span></text:span><text:span text:style-name="Police_20_par_20_défaut"><text:span text:style-name="T21">cette </text:span></text:span><text:span text:style-name="Police_20_par_20_défaut"><text:span text:style-name="T16">liberté exigée par la « société » et que défendent les grands propriétaires fonciers et les capitalistes par un torrent de mots (rien que des mots !), ressort de plus en plus clairement. En même temps apparaît de plus en plus évidente la différence radicale entre la lutte des ouvriers et celle de la bourgeoisie pour la liberté, entre le démocratisme prolétarien et le démocratisme libéral. La classe ouvrière et ses représentants conscients avancent et poussent en avant cette lutte, sans crainte de la mener jusqu'au bout et aspirant même à dépasser de loin le terme le plus éloigné de la révolution démocratique. La bourgeoisie, inconséquente et cupide, n'accepte les mots d'ordre de liberté que partiellement et </text:span></text:span><text:soft-page-break/><text:span text:style-name="Police_20_par_20_défaut"><text:span text:style-name="T16">avec hypocrisie. Toutes les tentatives de marquer par un trait spécial, par des « paragraphes » spécialement élaborés (dans le genre de ceux de la résolution de Starover ou de la Conférence) la limite au-delà de laquelle commence l'hypocrisie des amis bourgeois de la liberté, ou, si l'on veut, cette trahison de la liberté par ses amis bourgeois, ‑ toutes ces tentatives sont infailliblement vouées à l'insuccès; car la bourgeoisie, placée entre deux feux (l’autocratie et le prolétariat) est capable de changer de mille façons et par mille moyens, sa position et ses mots d'ordre, s'adaptant d’un pouce à gauche, d'un pouce à droite, avec force marchandages et maquignonnages. La tâche du démocratisme pro­létarien n'est pas d'inventer de ces « paragraphes » mort‑nés, mais de critiquer sans se lasser la situation politique en voie de déve­loppement, de démasquer les inconséquences et les trahisons, toujours nouvelles, et imprévisibles, de la bourgeoisie.</text:span></text:span></text:p>
      <text:p text:style-name="P69"><text:span text:style-name="Police_20_par_20_défaut"><text:span text:style-name="T16">Rappelez‑vous l'histoire des manifestations politiques de M. Strouvé dans les publications illégales, l'histoire de la guerre que lui firent les social‑démocrates, et vous saisirez sur le vif la façon dont la social‑démocratie, champion du démocratisme pro­létarien, s'est acquittée de cette tâche. M. Strouvé a commencé par formuler un mot d'ordre tout à fait à la Chipov : « droits et zemstvos exerçant le pouvoir » (voir mon article de </text:span></text:span><text:span text:style-name="Police_20_par_20_défaut"><text:span text:style-name="T21">Zaria</text:span></text:span><text:span text:style-name="Police_20_par_20_défaut"><text:span text:style-name="T16"> : « Les persécuteurs des zemstvos et les Annibals du libéra­lisme »). La social‑démocratie le dénonça et le poussa vers un programme nettement constitutionnaliste. Quand ces « poussées » eurent produit leur effet grâce à la marche particulièrement rapide des événements révolutionnaires, la lutte s'orienta vers le problème </text:span></text:span><text:span text:style-name="Police_20_par_20_défaut"><text:span text:style-name="T21">suivant</text:span></text:span><text:span text:style-name="Police_20_par_20_défaut"><text:span text:style-name="T16"> du démocratisme : pas seulement une constitution en gé­néral, mais absolument le suffrage universel direct et égal, au scrutin secret. Quand nous eûmes « conquis » sur l'« adversaire » cette nouvelle position également (admission du suffrage universel par l’</text:span></text:span><text:span text:style-name="Police_20_par_20_défaut"><text:span text:style-name="T21">Osvobojdénié</text:span></text:span><text:span text:style-name="Police_20_par_20_défaut"><text:span text:style-name="T16">), nous</text:span></text:span><text:span text:style-name="Police_20_par_20_défaut"><text:span text:style-name="T21"> </text:span></text:span><text:span text:style-name="Police_20_par_20_défaut"><text:span text:style-name="T16">continuâmes notre assaut, en dévoilant l’hypocrisie et le mensonge du système à deux Chambres, l'admis­sion incomplète du suffrage universel par les gens de l'</text:span></text:span><text:span text:style-name="Police_20_par_20_défaut"><text:span text:style-name="T21">Osvobojdé­nié, </text:span></text:span><text:span text:style-name="Police_20_par_20_défaut"><text:span text:style-name="T16">leur démocratisme de maquignon attesté par leur </text:span></text:span><text:span text:style-name="Police_20_par_20_défaut"><text:span text:style-name="T21">monarchis­me</text:span></text:span><text:span text:style-name="Police_20_par_20_défaut"><text:span text:style-name="T16">, autrement dit : la trahison des intérêts de la grande révolution russe, par ces héros du sac d'écus que sont les hommes de l'</text:span></text:span><text:span text:style-name="Police_20_par_20_défaut"><text:span text:style-name="T21">Osvobojdé­nié.</text:span></text:span></text:p>
      <text:p text:style-name="P70"><text:span text:style-name="Police_20_par_20_défaut"><text:span text:style-name="T16">Enfin, la ténacité effrénée de l'autocratie, les progrès gigan­tesques de la guerre civile, la situation sans issue à laquelle les monarchistes avaient acculé la Russie, commencèrent à agir sur les cerveaux les plus réfractaires. La révolution devenait un </text:span></text:span><text:span text:style-name="Police_20_par_20_défaut"><text:span text:style-name="T21">fait</text:span></text:span><text:span text:style-name="Police_20_par_20_défaut"><text:span text:style-name="T16">. Il n'était plus besoin d'être un révolutionnaire pour la reconnaître. Le gouvernement autocratique se décomposait - et il continue de se décomposer ‑ aux yeux de tous. Comme un libéral (M. Gré­deskoul) l'a très justement fait observer dans la presse légale, il s'est créé de fait un état d'insoumission à ce gouvernement. Malgré toute sa force apparente, l'autocratie a révélé son impuissance ; les événements de la révolution en cours repoussaient, refoulaient simplement cet organisme parasitaire qui pourrissait sur pied. Contraints de fonder leur activité (ou plutôt leur négoce politique) sur les rapports existants et établis de fait, les bourgeois libéraux </text:span></text:span><text:span text:style-name="Police_20_par_20_défaut"><text:span text:style-name="T21">commencent à se rendre à la nécessité de reconnaître la révolution. </text:span></text:span><text:span text:style-name="Police_20_par_20_défaut"><text:span text:style-name="T16">Non qu'ils soient des révolutionnaires, mais</text:span></text:span><text:span text:style-name="Police_20_par_20_défaut"><text:span text:style-name="T23"> </text:span></text:span><text:span text:style-name="Police_20_par_20_défaut"><text:span text:style-name="T16">bien qu'ils ne soient pas des révolutionnaires. Ils le font par nécessité, et à leur corps défendant, voyant avec rage les succès de la révolution, accusant d'esprit révolutionnaire l'autocratie qui ne veut pas transiger mais veut lutter à mort. Mercantis nés, ils exècrent la lutte et la révolution, mais les circonstances les obligent à se placer sur le terrain de la révolution, car ils n'ont pas le choix.</text:span></text:span></text:p>
      <text:p text:style-name="P70"><text:span text:style-name="Police_20_par_20_défaut"><text:span text:style-name="T16">Nous assistons à un spectacle hautement édifiant et du plus haut comique. Les prostituées du libéralisme bourgeois veulent se draper dans la toge du révolutionnarisme. Les gens de l'</text:span></text:span><text:span text:style-name="Police_20_par_20_défaut"><text:span text:style-name="T21">Osvobojdénié ‑ risum teneatis, amici</text:span></text:span><text:span text:style-name="Appel_20_note_20_de_20_bas_20_de_20_p."><text:span text:style-name="T32"><text:note text:id="ftn46" text:note-class="footnote"><text:note-citation>46</text:note-citation><text:note-body><text:p text:style-name="P3"><text:s text:c="2"/>Retenez‑vous de rire ! (<text:span text:style-name="Police_20_par_20_défaut"><text:span text:style-name="T36">N. du Trad.</text:span></text:span>)</text:p></text:note-body></text:note></text:span></text:span><text:span text:style-name="Police_20_par_20_défaut"><text:span text:style-name="T31"> </text:span></text:span><text:span text:style-name="Police_20_par_20_défaut"><text:span text:style-name="T16">‑ commencent à parler au nom de la révolution ! Les voilà qui nous assurent qu'ils « ne craignent pas la révolution » (M. Strouvé dans le n°72 de l'</text:span></text:span><text:span text:style-name="Police_20_par_20_défaut"><text:span text:style-name="T21">Osvobojdlénié)</text:span></text:span><text:span text:style-name="Police_20_par_20_défaut"><text:span text:style-name="T16"> !!! Les gens de l'</text:span></text:span><text:span text:style-name="Police_20_par_20_défaut"><text:span text:style-name="T21">Osvobojdénié </text:span></text:span><text:span text:style-name="Police_20_par_20_défaut"><text:span text:style-name="T16">ont la prétention de « se mettre à la tête de la révolution » !!!</text:span></text:span></text:p>
      <text:p text:style-name="P50"><text:span text:style-name="Police_20_par_20_défaut"><text:span text:style-name="T16">Ce fait éminemment significatif caractérise, mieux encore que le progrès du libéralisme bourgeois, les succès réels grandissants du mouvement révolutionnaire, qui </text:span></text:span><text:span text:style-name="Police_20_par_20_défaut"><text:span text:style-name="T21">a su</text:span></text:span><text:span text:style-name="Police_20_par_20_défaut"><text:span text:style-name="T16"> s'imposer. La bourgeoisie même commence à se rendre compte qu'il est plus avantageux de se placer sur le terrain de la révolution, ‑ tant l'autocratie est ébranlée. Mais, d'autre part, ce fait attestant l'élévation de l’ensemble du mouvement à un degré nouveau, supérieur, nous assigne des tâches également nouvelles, également supérieures. Cette reconnaissance de la révolution par la bourgeoisie ne saurait être sincère, indépendamment de l'honnêteté personnelle de tel ou tel idéologue de la bourgeoisie. </text:span></text:span><text:soft-page-break/><text:span text:style-name="Police_20_par_20_défaut"><text:span text:style-name="T16">Cette dernière ne peut pas ne pas apporter, à ce stade supérieur du mouvement aussi, son égoïsme et son esprit d'inconséquence, ses marchandages et la mesquinerie de ses stratagèmes réactionnaires. Nous devons aujourd'hui formuler </text:span></text:span><text:span text:style-name="Police_20_par_20_défaut"><text:span text:style-name="T21">autrement </text:span></text:span><text:span text:style-name="Police_20_par_20_défaut"><text:span text:style-name="T16">les</text:span></text:span><text:span text:style-name="Police_20_par_20_défaut"><text:span text:style-name="T21"> </text:span></text:span><text:span text:style-name="Police_20_par_20_défaut"><text:span text:style-name="T16">tâches </text:span></text:span><text:span text:style-name="Police_20_par_20_défaut"><text:span text:style-name="T21">concrètes, </text:span></text:span><text:span text:style-name="Police_20_par_20_défaut"><text:span text:style-name="T16">immédiates de la révolution, au nom de notre programme et comme développement de ce programme. Ce qui suffisait hier </text:span></text:span><text:span text:style-name="Police_20_par_20_défaut"><text:span text:style-name="T21">ne suffit pas aujourd'hui. </text:span></text:span><text:span text:style-name="Police_20_par_20_défaut"><text:span text:style-name="T16">Hier peut-être il suffisait que le mot d'ordre ‑ reconnaître la révolution ‑ figurât comme mot d'ordre démocratique d’avant‑garde. Aujourd'hui, ce n’est plus assez. La révolution a su se faire reconnaître même par M. Strouvé. Aujourd'hui la classe d'avant‑garde se doit de définir exactement le </text:span></text:span><text:span text:style-name="Police_20_par_20_défaut"><text:span text:style-name="T21">contenu même </text:span></text:span><text:span text:style-name="Police_20_par_20_défaut"><text:span text:style-name="T16">des tâches immédiates et impérieuses de cette révolution. En reconnaissant la révolution, les Strouvé ne se font pas faute une fois de plus de laisser percer le bout de leurs oreilles d'ânes et reprennent la vieille chanson sur la possibilité d’une issue pacifique, sur l'appel de </text:span></text:span><text:span text:style-name="Police_20_par_20_défaut"><text:span text:style-name="T21">Nicolas</text:span></text:span><text:span text:style-name="Appel_20_note_20_de_20_bas_20_de_20_p."><text:span text:style-name="T32"><text:note text:id="ftn47" text:note-class="footnote"><text:note-citation>47</text:note-citation><text:note-body><text:p text:style-name="P18"><text:s text:c="2"/>Il s’agit du tsar Nicolas II. (<text:span text:style-name="Police_20_par_20_défaut"><text:span text:style-name="T36">N.R.</text:span></text:span>)</text:p></text:note-body></text:note></text:span></text:span><text:span text:style-name="Police_20_par_20_défaut"><text:span text:style-name="T16">, invitant ces messieurs de l'</text:span></text:span><text:span text:style-name="Police_20_par_20_défaut"><text:span text:style-name="T21">Osvobojdénié </text:span></text:span><text:span text:style-name="Police_20_par_20_défaut"><text:span text:style-name="T16">à accéder au pouvoir, etc., etc. Ces messieurs de l'</text:span></text:span><text:span text:style-name="Police_20_par_20_défaut"><text:span text:style-name="T21">Osvobojdénié </text:span></text:span><text:span text:style-name="Police_20_par_20_défaut"><text:span text:style-name="T16">reconnaissent la révolution pour l'escamoter et la trahir avec le moins de risque possible. À nous d'indiquer maintenant au prolétariat et au peuple entier l'insuffisance du mot d'ordre de « révolution » ; de montrer la nécessité d'une définition claire et sans équivoque, logique et décidée du </text:span></text:span><text:span text:style-name="Police_20_par_20_défaut"><text:span text:style-name="T21">contenu même </text:span></text:span><text:span text:style-name="Police_20_par_20_défaut"><text:span text:style-name="T16">de la révolution. Or cette définition nous est offerte justement par un mot d'ordre, seul capable d'exprimer avec exactitude la « victoire décisive » de la révolution, celui de dictature démocratique révolutionnaire du prolétariat et de la paysannerie.</text:span></text:span></text:p>
      <text:p text:style-name="P50"><text:span text:style-name="Police_20_par_20_défaut"><text:span text:style-name="T16">Nous venons de montrer que les gens de l'</text:span></text:span><text:span text:style-name="Police_20_par_20_défaut"><text:span text:style-name="T21">Osvobojdénié </text:span></text:span><text:span text:style-name="Police_20_par_20_défaut"><text:span text:style-name="T16">gravissent un à un (non sans être encouragés par les poussées de la social‑démocratie), les degrés conduisant à reconnaître la démocratie. L'objet de notre discussion avec eux fut d'abord ceci : chipovisme (droits et zemstvos exerçant le pouvoir) ou constitutionalisme. Ensuite : suffrage restreint ou suffrage universel ? Puis : reconnaissance de la révolution ou marché de maquignon avec l'autocratie ? Et enfin, maintenant : reconnaissance de la révolution sans dictature du prolétariat et de la paysannerie ou reconnaissance de la revendication de dictature de ces classes dans la révolution démocratique ? Il est possible et probable que les gens de l'</text:span></text:span><text:span text:style-name="Police_20_par_20_défaut"><text:span text:style-name="T21">Osvoboidénié </text:span></text:span><text:span text:style-name="Police_20_par_20_défaut"><text:span text:style-name="T16">(ceux d'aujourd'hui ou leurs successeurs dans l'aile gauche de la démocratie bourgeoise, peu importe), graviront encore un degré, c'est‑à‑dire qu'ils reconnaîtront avec le temps (ce sera peut-être quand le camarade Martynov aura ravi encore un degré) le mot d'ordre de dictature également. Il en sera même nécessairement ainsi, si la révolution russe progresse et remporte une victoire décisive. Quelle sera alors l'attitude la social‑démocratie ? La victoire complète de la révolution actuelle marquera la fin de la révolution démocratique et le début d'une lutte décisive pour la révolution socialiste. La satisfaction des revendications de la paysannerie de nos jours, l'écrasement total de la réaction, la conquête de la République démocratique, marqueront la fin certaine du révolutionnarisme de la bourgeoisie, et même de la petite bourgeoisie, et le début d'une lutte véritable du prolétariat pour le socialisme. Plus la révolution démocratique sera complète, et plus cette nouvelle lutte se déroulera rapide, large, nette et résolue. Le mot d'ordre de dictature « démocratique » exprime justement ce caractère historique limité de la révolution actuelle et la nécessité d'une lutte nouvelle, sur le terrain d'un nouvel ordre de choses, pour la libération complète de la classe ouvrière de toute oppression et de toute exploitation. En d'autres termes, quand la bourgeoisie démocratique ou la petite bourgeoisie auront encore gravi un degré ; quand ce n'est pas simplement la révolution mais la victoire complète de la révolution, qui sera devenue un fait acquis, alors nous « substituerons » (peut-être aux terribles clameurs des futurs nouveaux Martynov) au mot d'ordre de dictature démocratique celui de dictature socialiste du prolétariat, c'est‑à‑dire de révolution socialiste intégrale.</text:span></text:span></text:p>
      <text:h text:style-name="Heading_20_2" text:outline-level="2" text:is-list-header="true"><text:span text:style-name="T51">IV. </text:span><text:span text:style-name="T53"><text:s/></text:span><text:bookmark-start text:name="_Toc18320021"/><text:bookmark-start text:name="_Toc461030758"/>La représentation bourgeoise vulgaire de la dictature et la conception de Marx<text:bookmark-end text:name="_Toc18320021"/><text:bookmark-end text:name="_Toc461030758"/></text:h>
      <text:p text:style-name="P50"><text:span text:style-name="Police_20_par_20_défaut"><text:span text:style-name="T16">Mehring raconte, dans les notes dont il a fait suivre son édition des articles de Marx, publiés en 1848 dans la </text:span></text:span><text:span text:style-name="Police_20_par_20_défaut"><text:span text:style-name="T21">Nouvelle Gazette rhénane, </text:span></text:span><text:span text:style-name="Police_20_par_20_défaut"><text:span text:style-name="T16">que les publications bourgeoises adressaient notamment à ce journal le reproche suivant : la </text:span></text:span><text:span text:style-name="Police_20_par_20_défaut"><text:span text:style-name="T21">Nouvelle Gazette rhénane </text:span></text:span><text:span text:style-name="Police_20_par_20_défaut"><text:span text:style-name="T16">aurait exigé « l'institution immédiate de la dictature comme seul moyen de réaliser la démocratie </text:span></text:span><text:span text:style-name="Police_20_par_20_défaut"><text:span text:style-name="T21">»</text:span></text:span><text:span text:style-name="Police_20_par_20_défaut"><text:span text:style-name="T16"> (Marx</text:span></text:span><text:span text:style-name="Police_20_par_20_défaut"><text:span text:style-name="T21">, Nachlass</text:span></text:span><text:span text:style-name="Police_20_par_20_défaut"><text:span text:style-name="T16">, t.III, p. 53). Du point de vue bourgeois vulgaire, les notions de dictature et de démocratie s'excluent l'une l'autre. Ne comprenant pas la théorie de la lutte des classes, accoutumé à voir sur la scène politique les </text:span></text:span><text:soft-page-break/><text:span text:style-name="Police_20_par_20_défaut"><text:span text:style-name="T16">mesquines querelles des divers groupes et coteries de la bourgeoisie, le bourgeois entend par dictature l'abolition de toutes les libertés, et de toutes les garanties de la démocratie, l'arbitraire généralisé, l'abus généralisé du pouvoir dans l'intérêt personnel du dictateur. Au fond, c'est cette conception bourgeoise vulgaire qui transparaît chez notre Martynov, alors que, pour terminer sa <text:s text:c="7"/>« nouvelle campagne » dans la nouvelle </text:span></text:span><text:span text:style-name="Police_20_par_20_défaut"><text:span text:style-name="T21">Iskra, </text:span></text:span><text:span text:style-name="Police_20_par_20_défaut"><text:span text:style-name="T16">il</text:span></text:span><text:span text:style-name="Police_20_par_20_défaut"><text:span text:style-name="T21"> </text:span></text:span><text:span text:style-name="Police_20_par_20_défaut"><text:span text:style-name="T16">explique le penchant de </text:span></text:span><text:span text:style-name="Police_20_par_20_défaut"><text:span text:style-name="T21">Vpériod </text:span></text:span><text:span text:style-name="Police_20_par_20_défaut"><text:span text:style-name="T16">et du </text:span></text:span><text:span text:style-name="Police_20_par_20_défaut"><text:span text:style-name="T21">Prolétari </text:span></text:span><text:span text:style-name="Police_20_par_20_défaut"><text:span text:style-name="T16">pour le mot d'ordre de dictature, par le fait que Lénine « désire passionnément tenter sa chance » (</text:span></text:span><text:span text:style-name="Police_20_par_20_défaut"><text:span text:style-name="T21">Iskra</text:span></text:span><text:span text:style-name="Police_20_par_20_défaut"><text:span text:style-name="T16">, n°103</text:span></text:span><text:span text:style-name="Police_20_par_20_défaut"><text:span text:style-name="T21">, </text:span></text:span><text:span text:style-name="Police_20_par_20_défaut"><text:span text:style-name="T16">p.3, 2° colonne). Il ne sera pas inutile de nous arrêter aux conceptions de la </text:span></text:span><text:span text:style-name="Police_20_par_20_défaut"><text:span text:style-name="T21">Nouvelle Gazette rhénane,</text:span></text:span><text:span text:style-name="Police_20_par_20_défaut"><text:span text:style-name="T16"> afin</text:span></text:span><text:span text:style-name="Police_20_par_20_défaut"><text:span text:style-name="T21"> </text:span></text:span><text:span text:style-name="Police_20_par_20_défaut"><text:span text:style-name="T16">d'expliquer à Martynov la différence qui existe entre la dictature d'une classe et celle d'un individu, entre les tâches de la dictature démocratique et celles de la dictature socialiste.</text:span></text:span></text:p>
      <text:p text:style-name="blockquote"><text:span text:style-name="Police_20_par_20_défaut"><text:span text:style-name="T16">« Après la révolution, ‑ écrivait la </text:span></text:span><text:span text:style-name="Police_20_par_20_défaut"><text:span text:style-name="T24">Nouvelle Gazette rhénane</text:span></text:span><text:span text:style-name="Police_20_par_20_défaut"><text:span text:style-name="T16">, le 14 septembre 1848, ‑ toute organisation provisoire de l'État, exige la dictature, et une dictature énergique. Nous avons dès le début reproché à Camphausen (président du conseil après le 18 mars 1848) de ne pas agir dictatorialement, de ne pas briser et liquider sur‑le‑champ les restes des anciennes institutions. Et c’est ainsi que, pendant que M. Camphausen se berçait d'illusions constitutionnelles, le parti vaincu (c'est‑à‑dire le parti de la réaction) renforçait ses positions dans la bureaucratie et dans l'armée, et s'enhardissait même, çà et là, jusqu'à reprendre ouverte­ment la lutte. » </text:span></text:span></text:p>
      <text:p text:style-name="P71"><text:span text:style-name="Police_20_par_20_défaut"><text:span text:style-name="T16">Ces paroles, dites avec raison Mehring, résument en quelques thèses ce qui a été abondamment développé par la </text:span></text:span><text:span text:style-name="Police_20_par_20_défaut"><text:span text:style-name="T21">Nouvelle Gazette rhénane</text:span></text:span><text:span text:style-name="Police_20_par_20_défaut"><text:span text:style-name="T16">, en de longs articles sur le ministère Camphau­sen. Que nous disent donc ces paroles de Marx ? Que le gouver­nement révolutionnaire provisoire </text:span></text:span><text:span text:style-name="Police_20_par_20_défaut"><text:span text:style-name="T21">doit </text:span></text:span><text:span text:style-name="Police_20_par_20_défaut"><text:span text:style-name="T16">agir dictatorialement (thèse que n'a jamais pu comprendre l'</text:span></text:span><text:span text:style-name="Police_20_par_20_défaut"><text:span text:style-name="T21">Iskra, </text:span></text:span><text:span text:style-name="Police_20_par_20_défaut"><text:span text:style-name="T16">dans sa sainte horreur du mot d'ordre de dictature) ; que la tâche de cette dictature est de détruire le reste des anciennes institutions (justement ce qui est indiqué en toute clarté dans la résolution du III° congrès du P.O.S.D.R. sur la lutte avec la contre‑révolution, et ce qui est omis dans la résolution de la conférence, comme nous l'avons montré plus haut). Enfin, troisièmement, il résulte de ces paroles que Marx flagellait les démocrates bourgeois pour leurs « illusions constitutionnelles » à l'époque de la révolution et de la guerre civile déclarée. Le sens véritable de ces lignes ressort particulièrement de l'article de la </text:span></text:span><text:span text:style-name="Police_20_par_20_défaut"><text:span text:style-name="T21">Nouvelle Gazette rhénane, </text:span></text:span><text:span text:style-name="Police_20_par_20_défaut"><text:span text:style-name="T16">du 6 juin 1848.</text:span></text:span></text:p>
      <text:p text:style-name="blockquote"><text:span text:style-name="Police_20_par_20_défaut"><text:span text:style-name="T16">« L'Assemblée constituante populaire, écrivait Marx, doit être avant tout une assemblée active, révolutionnairement active. Or, l’assemblée de Francfort se livre à des exercices scolaires sur le parlementarisme et laisse au gouvernement le soin d'agir. Admet­tons que ce savant concile réussisse, après mûre réflexion, à arrêter l'ordre du jour le meilleur et la meilleure des Constitutions. Que vaudront l'ordre du jour le meilleur et la meilleure des Constitutions si, entre temps, les gouvernements allemands ont</text:span></text:span><text:span text:style-name="Police_20_par_20_défaut"><text:span text:style-name="T23"> </text:span></text:span><text:span text:style-name="Police_20_par_20_défaut"><text:span text:style-name="T16">déjà mis la baïonnette à l'ordre du jour ? »</text:span></text:span></text:p>
      <text:p text:style-name="P94">Voilà le sens du mot d'ordre : dictature. On peut voir d’ici qu'elle eût été l'attitude de Marx envers les résolutions qualifiant de victoire décisive la « décision d'organiser l’Assemblée constituante », ou invitant à « demeurer le parti d'extrême opposition révolutionnaire » !</text:p>
      <text:p text:style-name="P38">Les grands problèmes de la vie des peuples ne sont tranchés que par la force. Les classes réactionnaires elles-mêmes sont habituellement les premières à recourir à la violence, à la guerre civile, à « mettre la baïonnette à l'ordre du jour », comme l’autocratie russe l'a fait et continue de le faire systématiquement, inflexiblement, toujours et partout, depuis le 9 Janvier. Et du moment qu'une telle situation s'est créée, que la baïonnette figure réellement en tête de l'ordre du jour politique, que l’insurrection s'est révélée nécessaire et urgente, les illusions constitutionnelles et les exercices scolaires sur le parlementarisme ne servent plus qu’à couvrir la trahison de la bourgeoisie envers la révolution, la façon dont la bourgeoisie « se détourne » de la révolution. La classe véritablement révolutionnaire doit alors formuler justement le mot d'ordre de dictature.</text:p>
      <text:p text:style-name="P72"><text:span text:style-name="Police_20_par_20_défaut"><text:span text:style-name="T16"><text:s/>À propos des tâches de cette dictature, Marx écrivait encore dans la </text:span></text:span><text:span text:style-name="Police_20_par_20_défaut"><text:span text:style-name="T21">Nouvelle Gazette rhénane</text:span></text:span><text:span text:style-name="Police_20_par_20_défaut"><text:span text:style-name="T16"> :</text:span></text:span></text:p>
      <text:p text:style-name="P93">« L'Assemblée nationale aurait dû agir dictatorialement contre les velléités réactionnaires des gouvernements caducs. Elle eût ainsi acquis dans l'opinion populaire une force contre laquelle toutes les baïonnettes se seraient brisées… Or, cette Assemblée fatigue le peuple allemand par des discours ennuyeux au lieu de l'entraîner à sa suite ou d'être entraînée par lui. »</text:p>
      <text:p text:style-name="P39"><text:soft-page-break/>L'Assemblée nationale aurait dû, de l'avis de Marx, « éliminer du régime existant de fait en Allemagne, tout ce qui est contraire au principe de la souveraineté du peuple », puis « consolider le terrain révolutionnaire sur lequel elle se tient et prémunir contre toutes les attaques la souveraineté du peuple, conquise par la révolution ». </text:p>
      <text:p text:style-name="P73"><text:span text:style-name="Police_20_par_20_défaut"><text:span text:style-name="T16">Par conséquent, les tâches que Marx assignait en 1848 au gouvernement révolutionnaire ou à la dictature se réduisaient avant tout à la révolution </text:span></text:span><text:span text:style-name="Police_20_par_20_défaut"><text:span text:style-name="T21">démocratique</text:span></text:span><text:span text:style-name="Police_20_par_20_défaut"><text:span text:style-name="T16">, défense contre la contre-révolution et élimination effective de tout ce qui est contraire, à la souveraineté du peuple. Ce n'est là rien d'autre chose que la dictature démocratique révolutionnaire.</text:span></text:span></text:p>
      <text:p text:style-name="P40">Poursuivons. Quelles sont les classes qui, de l'avis de Marx, pouvaient et devaient s'acquitter de cette tâche (réaliser jusqu'au bout le principe de la souveraineté du peuple et repousser les attaques de la contre‑révolution) ? Marx parle du « peuple ». Mais nous savons qu'il a toujours combattu sans merci les illusions petites‑bourgeoises sur l'unité du « peuple », sur l'absence de lutte de classe au sein du peuple. En employant le mot « peuple », Marx n'effaçait pas les distinctions de classe ; il réunissait dans ce terme des éléments déterminés, capables de faire la révolution jusqu’au bout.</text:p>
      <text:p text:style-name="P74"><text:span text:style-name="Police_20_par_20_défaut"><text:span text:style-name="T16">Après la victoire du prolétariat berlinois du 18 mars, écrivait la </text:span></text:span><text:span text:style-name="Police_20_par_20_défaut"><text:span text:style-name="T21">Nouvelle Gazette rhénane, </text:span></text:span><text:span text:style-name="Police_20_par_20_défaut"><text:span text:style-name="T16">les résultats se sont révélés doubles :</text:span></text:span></text:p>
      <text:p text:style-name="P89">« D’une part, l'armement du peuple, la liberté d'association, la souveraineté du peuple conquise en fait ; de l'autre, le maintien de la monarchie et le ministère Camphausen‑Hansemann, c’est-à-dire un gouvernement de représentants de la grande bour­geoisie. Ainsi, la révolution a eu deux sortes de résultats qui devaient inévitablement aboutir à une rupture. Le peuple a vain­cu ; il a conquis des libertés d'un caractère résolument démocratique ; mais la domination effective n'a pas passé dans ses mains ; elle a passé dans les mains de la grande bourgeoisie. En un mot, la révolution n'a pas été menée jusqu'au bout. Le peuple a laissé aux représentants de la grande bourgeoisie le soin de former le ministère, et ces représentants de la grande bourgeoisie ont dé­montré aussitôt leurs desseins en proposant une alliance à la vieille noblesse et à la vieille bureaucratie prussiennes. Arnim, Kanitz et Schwerin sont entrés dans le ministère.</text:p>
      <text:p text:style-name="P99"><text:span text:style-name="Police_20_par_20_défaut"><text:span text:style-name="T16">« </text:span></text:span><text:span text:style-name="Police_20_par_20_défaut"><text:span text:style-name="T28">Par crainte du peuple, c'est‑à‑dire des ouvriers et de la bour­geoisie démocratique, la grande bourgeoisie, antirévolutionnaire dès le début, a conclu avec la réaction une alliance défensive et of­fensive</text:span></text:span><text:span text:style-name="Police_20_par_20_défaut"><text:span text:style-name="T16">. » (Souligné par nous.)</text:span></text:span></text:p>
      <text:p text:style-name="P75"><text:span text:style-name="Police_20_par_20_défaut"><text:span text:style-name="T16"><text:s/>Ainsi, non seulement la « décision d'organiser l'Assemblée cons­tituante », mais même la convocation effective de cette Assem­blée est encore insuffisante pour la victoire décisive de la révo­lution ! Même après une victoire partielle dans la lutte armée (victoire des ouvriers berlinois sur la troupe, 18 mars 1848), une révolution « inachevée », une révolution « qui n'est pas menée jusqu'au bout » est possible. De quoi dépend donc l’achèvement de la révolution ? De ceci : dans quelles mains passe la domination effective, dans celles des Pétrounkévitch et des Roditchev, c'est‑à‑dire des Camphausen et des Hansemann, ou bien dans Ies mains du </text:span></text:span><text:span text:style-name="Police_20_par_20_défaut"><text:span text:style-name="T21">peuple, </text:span></text:span><text:span text:style-name="Police_20_par_20_défaut"><text:span text:style-name="T16">c'est‑à‑dire des ouvriers et de la bourgeoisie démocratique. Dans le premier cas la bourgeoisie aura le pouvoir, et le prolétariat, « la liberté de critique », la liberté de « demeurer le parti d'extrême opposition révolutionnaire ». Aussitôt après la victoire, la bourgeoisie conclura une alliance avec la réaction (ce qui de même arriverait en Russie inévitablement, si par exemple les ouvriers pétersbourgeois ne remportaient qu'une victoire partielle dans un combat de rue contre la troupe, et laissaient à MM. Pétrounkévitch. et consorts le soin de former le gouvernement). Dans le second cas, la dictature démocratique révolutionnaire, c'est‑à­-dire la, victoire complète de la révolution, deviendrait possible.</text:span></text:span></text:p>
      <text:p text:style-name="P50"><text:span text:style-name="Police_20_par_20_défaut"><text:span text:style-name="T16">Reste à déterminer de façon plus précise ce que Marx entendait proprement par « bourgeoisie démocratique » (</text:span></text:span><text:span text:style-name="Police_20_par_20_défaut"><text:span text:style-name="T21">demokratische Bürgerschaft) </text:span></text:span><text:span text:style-name="Police_20_par_20_défaut"><text:span text:style-name="T16">qu'il dénommait « peuple », elle et les ouvriers, en l'opposant à la grande bourgeoisie. </text:span></text:span></text:p>
      <text:p text:style-name="P86"><text:span text:style-name="Police_20_par_20_défaut"><text:span text:style-name="T16">Le passage suivant d'un article de la </text:span></text:span><text:span text:style-name="Police_20_par_20_défaut"><text:span text:style-name="T21">Nouvelle Gazette rhénane</text:span></text:span><text:span text:style-name="Police_20_par_20_défaut"><text:span text:style-name="T16">, du 29 juillet 1848, fournit une réponse claire à cette question :</text:span></text:span></text:p>
      <text:p text:style-name="P88"><text:span text:style-name="Police_20_par_20_défaut"><text:span text:style-name="T16">«... La révolution allemande de 1848</text:span></text:span><text:span text:style-name="Police_20_par_20_défaut"><text:span text:style-name="T24"> </text:span></text:span><text:span text:style-name="Police_20_par_20_défaut"><text:span text:style-name="T16">n'est qu'une parodie de</text:span></text:span><text:span text:style-name="Police_20_par_20_défaut"><text:span text:style-name="T24"> </text:span></text:span><text:span text:style-name="Police_20_par_20_défaut"><text:span text:style-name="T16">la Révolution française de 1789</text:span></text:span><text:span text:style-name="Police_20_par_20_défaut"><text:span text:style-name="T24">.</text:span></text:span><text:span text:style-name="Police_20_par_20_défaut"><text:span text:style-name="T16"> </text:span></text:span></text:p>
      <text:p text:style-name="P88"><text:span text:style-name="Police_20_par_20_défaut"><text:span text:style-name="T16">Le 4</text:span></text:span><text:span text:style-name="Police_20_par_20_défaut"><text:span text:style-name="T24"> </text:span></text:span><text:span text:style-name="Police_20_par_20_défaut"><text:span text:style-name="T16">août 1789</text:span></text:span><text:span text:style-name="Police_20_par_20_défaut"><text:span text:style-name="T24">, </text:span></text:span><text:span text:style-name="Police_20_par_20_défaut"><text:span text:style-name="T16">trois semaines après la prise de la Bastille, le peuple français eut raison, en une seule journée, de toutes les servitudes féodales.</text:span></text:span></text:p>
      <text:p text:style-name="P88"><text:soft-page-break/><text:span text:style-name="Police_20_par_20_défaut"><text:span text:style-name="T16">Le 11 juillet 1848,</text:span></text:span><text:span text:style-name="Police_20_par_20_défaut"><text:span text:style-name="T24"> </text:span></text:span><text:span text:style-name="Police_20_par_20_défaut"><text:span text:style-name="T16">quatre mois après les barricades de mars, les servitudes féodales ont eu raison du peuple allemand. </text:span></text:span><text:span text:style-name="Police_20_par_20_défaut"><text:span text:style-name="T29">Teste Gierke cum Hansemanno</text:span></text:span><text:span text:style-name="Appel_20_note_20_de_20_bas_20_de_20_p."><text:span text:style-name="T33"><text:note text:id="ftn48" text:note-class="footnote"><text:note-citation>48</text:note-citation><text:note-body><text:p text:style-name="P11"><text:span text:style-name="Police_20_par_20_défaut"><text:span text:style-name="T34"><text:s text:c="2"/></text:span></text:span>« Témoins : M. Gierke et Hansemann ». Hansemann représentait au ministère le parti de la grande bourgeoisie (en russe : Troubetskoï et Roditchev, etc.). Gierke, ministre de l'Agriculture dans le cabinet Hansemann, avait<text:span text:style-name="Police_20_par_20_défaut"><text:span text:style-name="T37"> </text:span></text:span>élaboré le projet « hardi », d'une « abolition des servitudes féodales », soi-disant « sans rachat », projet qui ne prévoyait en réalité que l'abolition des menues redevances, peu importantes, et le maintien ou le rachat des redevances plus essentielles. M. Gierke fait penser à nos Kabloukov, Manouilov, Herzenstein et à tous les autres amis libéraux bourgeois du moujik qui veulent « l'expansion de la propriété terrienne paysanne », mais ne veulent pas léser les grands propriétaires fonciers. (<text:span text:style-name="Police_20_par_20_défaut"><text:span text:style-name="T36">Note de Lénine</text:span></text:span>)</text:p></text:note-body></text:note></text:span></text:span><text:span text:style-name="Police_20_par_20_défaut"><text:span text:style-name="T29">.</text:span></text:span></text:p>
      <text:p text:style-name="P88"><text:span text:style-name="Police_20_par_20_défaut"><text:span text:style-name="T16">La bourgeoisie française de </text:span></text:span><text:span text:style-name="Police_20_par_20_défaut"><text:span text:style-name="T24">1789 </text:span></text:span><text:span text:style-name="Police_20_par_20_défaut"><text:span text:style-name="T16">n'abandonna pas un instant ses alliés,</text:span></text:span><text:span text:style-name="Police_20_par_20_défaut"><text:span text:style-name="T23"> </text:span></text:span><text:span text:style-name="Police_20_par_20_défaut"><text:span text:style-name="T16">les paysans. Elle savait qu'à la base de sa domination était l'abolition de la féodalité dans les campagnes, la création d’une classe libre de paysans propriétaires (</text:span></text:span><text:span text:style-name="Police_20_par_20_défaut"><text:span text:style-name="T24">grundbesitzenden</text:span></text:span><text:span text:style-name="Police_20_par_20_défaut"><text:span text:style-name="T16">).</text:span></text:span></text:p>
      <text:p text:style-name="P88"><text:span text:style-name="Police_20_par_20_défaut"><text:span text:style-name="T16">La bourgeoisie allemande de 1848</text:span></text:span><text:span text:style-name="Police_20_par_20_défaut"><text:span text:style-name="T24"> </text:span></text:span><text:span text:style-name="Police_20_par_20_défaut"><text:span text:style-name="T16">trahit sans aucun scrupule les paysans, ses alliés les plus naturels, qui sont la chair de sa chair et sans lesquels elle est impuissante en face de la noblesse.</text:span></text:span></text:p>
      <text:p text:style-name="blockquote"><text:span text:style-name="Police_20_par_20_défaut"><text:span text:style-name="T16">Le maintien des droits féodaux, leur consécration sous l'apparence (illusoire) d'un rachat, tel est le résultat de la révolution allemande de 1848.</text:span></text:span><text:span text:style-name="Police_20_par_20_défaut"><text:span text:style-name="T24"> </text:span></text:span><text:span text:style-name="Police_20_par_20_défaut"><text:span text:style-name="T16">La montagne a accouché d'une souris. »</text:span></text:span></text:p>
      <text:p text:style-name="P95">Passage très instructif qui nous donne quatre thèses importantes : </text:p>
      <text:list xml:id="list162836204958304" text:style-name="LFO1">
        <text:list-item text:start-value="1">
          <text:p text:style-name="P110">La révolution allemande inachevée diffère de la Révolution française achevée, en ce que la bourgeoisie a trahi non seulement le démocratisme en général, mais encore la paysannerie en particulier. </text:p>
        </text:list-item>
        <text:list-item>
          <text:p text:style-name="P110">La réalisation complète d'une révolution démocratique a pour base la création d'une classe libre de paysans. </text:p>
        </text:list-item>
        <text:list-item>
          <text:p text:style-name="P110">Créer cette classe, c'est abolir les servitudes féodales, détruire la féodalité ; ce n'est point encore la révolution socialiste.</text:p>
        </text:list-item>
        <text:list-item>
          <text:p text:style-name="P110">Les paysans sont les alliés « les plus naturels » de la bourgeoisie, c’est‑à‑dire de la bourgeoisie démocratique qui, sans eux, est « impuissante » en face de la réaction.</text:p>
        </text:list-item>
      </text:list>
      <text:p text:style-name="P50"><text:span text:style-name="Police_20_par_20_défaut"><text:span text:style-name="T16">Toutes ces thèses modifiées conformément à nos particularités nationales concrètes, le servage étant substitué à la féodalité, s'appliquent entièrement à la Russie de 1905. Il</text:span></text:span><text:span text:style-name="Police_20_par_20_défaut"><text:span text:style-name="T21"> </text:span></text:span><text:span text:style-name="Police_20_par_20_défaut"><text:span text:style-name="T16">est certain que les enseignements tirés de l'expérience allemande, éclairée par Marx, ne peuvent nous conduire à aucun autre mot d'ordre de victoire décisive de la révolution, que celui de dictature démocratique révolutionnaire du prolétariat et de la paysannerie. Il est certain que les principales parties constituantes de ce « peuple » que Marx opposait en 1848</text:span></text:span><text:span text:style-name="Police_20_par_20_défaut"><text:span text:style-name="T21"> </text:span></text:span><text:span text:style-name="Police_20_par_20_défaut"><text:span text:style-name="T16">à la réaction résistante et à la bourgeoisie perfide, sont le prolétariat et la paysannerie. Il est certain que chez nous également, en Russie, la bourgeoisie libérale et ces messieurs de l’</text:span></text:span><text:span text:style-name="Police_20_par_20_défaut"><text:span text:style-name="T21">Osvobojdénié </text:span></text:span><text:span text:style-name="Police_20_par_20_défaut"><text:span text:style-name="T16">trahissent et trahiront la paysannerie, c'est‑à-dire qu'ils se tiendront quittes avec une pseudo‑réforme, ‑ qu'ils se rangeront du côté des grands propriétaires fonciers dans la lutte décisive entre ces derniers et la paysannerie. Seul le prolétariat est capable de soutenir jusqu'au bout la paysannerie dans cette lutte. Enfin, il est certain que chez nous de même, en Russie, le succès de la lutte paysanne, c'est‑à‑dire le passage de toute la terre aux paysans, marquera une révolution démocratique complète, parce qu'étant l'appui social de la révolution amenée à son terme, mais nullement la révolution socialiste ni la « socialisation » dont parlent les idéologues de la petite bourgeoisie, les socialistes‑révolutionnaires. Le succès de l'insurrection paysanne, la victoire de la révolution démocratique déblaiera simplement la voie en vue d'une lutte véritable et résolue pour le socialisme, sur le terrain de la République démocratique. La paysannerie, comme classe de propriétaires terriens, jouera dans cette lutte le­ même rôle de trahison et d'inconstance que la bourgeoisie joue maintenant dans la lutte pour la démocratie. Oublier cela, c'est oublier le socialisme, se leurrer soi‑même et les autres sur les intérêts véritables et les tâches du prolétariat.</text:span></text:span></text:p>
      <text:p text:style-name="P76"><text:span text:style-name="Police_20_par_20_défaut"><text:span text:style-name="T16">Pour ne pas laisser de lacune dans l’exposé des conceptions de Marx en 1848, il importe de noter un trait essentiel qui distingue la social‑démocratie allemande d'alors (ou le Parti</text:span></text:span><text:span text:style-name="Police_20_par_20_défaut"><text:span text:style-name="T23"> </text:span></text:span><text:span text:style-name="Police_20_par_20_défaut"><text:span text:style-name="T16">communiste du prolétariat, pour emprunter la langue de l'époque) de la social‑démocratie russe d'aujourd'hui. Laissons la parole à Mehring :</text:span></text:span></text:p>
      <text:p text:style-name="P88"><text:span text:style-name="Police_20_par_20_défaut"><text:span text:style-name="T16">« La </text:span></text:span><text:span text:style-name="Police_20_par_20_défaut"><text:span text:style-name="T24">Nouvelle Gazette rhénane</text:span></text:span><text:span text:style-name="Police_20_par_20_défaut"><text:span text:style-name="T16"> est entrée dans l'arène politique comme un « organe de la démocratie ». Il est impossible de ne pas voir l’idée qui marque, comme d'un trait </text:span></text:span><text:soft-page-break/><text:span text:style-name="Police_20_par_20_défaut"><text:span text:style-name="T16">rouge, tous ses articles. Mais, dans son activité directe, elle défendait plus intérêts de la révolution bourgeoise contre l'absolutisme et la féodalité, que les intérêts du prolétariat contre ceux de la bourgeoisie. On trouvera peu de choses dans ses colonnes sur le mouvement spécifiquement ouvrier pendant la révolution, bien qu'il ne faille ne pas oublier qu'à côté d'elle paraissait deux fois par semaine, sous la rédaction de Moll et Schapper, l'organe spécial de l'Union ouvrière de Cologne. En tout cas, ce qui saute aux yeux du lecteur contemporain, c'est le peu d'intérêt que portait la </text:span></text:span><text:span text:style-name="Police_20_par_20_défaut"><text:span text:style-name="T24">Nouvelle Gazette rhénane </text:span></text:span><text:span text:style-name="Police_20_par_20_défaut"><text:span text:style-name="T16">au</text:span></text:span><text:span text:style-name="Police_20_par_20_défaut"><text:span text:style-name="T24"> </text:span></text:span><text:span text:style-name="Police_20_par_20_défaut"><text:span text:style-name="T16">mouvement ouvrier allemand de l’époque quoique le militant le plus capable de ce mouvement Stephan Born, eût été l'élève de Marx et d'Engels à Paris et à Bruxelles ; en 1848, il avait été correspondant de leur journal, à Berlin. Born raconte dans ses </text:span></text:span><text:span text:style-name="Police_20_par_20_défaut"><text:span text:style-name="T24">Souvenirs </text:span></text:span><text:span text:style-name="Police_20_par_20_défaut"><text:span text:style-name="T16">que Marx et Engels ne lui adressèrent jamais un mot de désapprobation pour son agitation ouvrière. Mais les déclarations postérieures d'Engels permettent de supposer qu'ils étaient mécontents, tout au moins des méthodes de cette agitation. Leur mécontentement était fondé, pour autant que Born était obligé de faire nombre de concessions à la conscience de classe, encore très arriérée, du prolétariat dans grande partie de l'Allemagne ‑ concessions qui ne résistaient pas à la critique, du point de vue du </text:span></text:span><text:span text:style-name="Police_20_par_20_défaut"><text:span text:style-name="T24">Manifeste communiste</text:span></text:span><text:span text:style-name="Police_20_par_20_défaut"><text:span text:style-name="T16">. Leur mécontentement n'était pas fondé, pour autant que Bonn réussissait tout de même à maintenir à un niveau relativement élevé l’agitation qu'il dirigeait... Sans doute, Marx et Engels avaient historiquement et politiquement raison, lorsqu'ils estimaient que l’intérêt capital de la classe ouvrière consistait avant tout à stimuler le plus possible la révolution bourgeoise...</text:span></text:span></text:p>
      <text:p text:style-name="P93">Néanmoins nous trouvons une preuve remarquable de la façon dont l’instinct élémentaire du mouvement ouvrier sait redresser les conceptions des grands penseurs, dans le fait qu'ils se prononcèrent en avril 1849 pour une organisation spécifiquement ouvrière, et décidèrent de participer au congrès ouvrier, organisé­ par le prolétariat d'Est‑Elbe (Prusse orientale). »</text:p>
      <text:p text:style-name="P77"><text:span text:style-name="Police_20_par_20_défaut"><text:span text:style-name="T16">Ainsi, ce n'est qu'en avril 1849, après une année environ de publication d'un journal révolutionnaire (la </text:span></text:span><text:span text:style-name="Police_20_par_20_défaut"><text:span text:style-name="T21">Nouvelle Gazette rhénane</text:span></text:span><text:span text:style-name="Police_20_par_20_défaut"><text:span text:style-name="T16"> avait commencé à paraître le 1° juin 1848), que Marx et Engels se prononcèrent pour une organisation ouvrière à part. Ils s’étaient bornés jusque‑là à diriger un « organe de la démocratie » qu'aucun lien d'organisation ne rattachait à un parti ouvrier indépendant ! Ce fait, monstrueux et inconcevable de notre point de</text:span></text:span><text:span text:style-name="Police_20_par_20_défaut"><text:span text:style-name="T21"> </text:span></text:span><text:span text:style-name="Police_20_par_20_défaut"><text:span text:style-name="T16">vue actuel, nous montre clairement la différence énorme entre le parti allemand de cette époque, et le Parti ouvrier social­-démocrate russe de nos jours. Ce fait nous montre combien les traits prolétariens du mouvement, le courant prolétarien se sont fait moins sentir dans la révolution démocratique allemande (par suite de l'état arriéré de l'Allemagne en 1848, et sous le rapport économique et sous le rapport politique : morcellement de l’État). Il ne faut pas oublier cela en appréciant les nombreuses déclarations de Marx, à cette époque et un peu plus tard, sur la nécessité d'une organisation indépendante pour le parti du prolé­tariat. Il fallut presque une année d'expérience de la révolution démocratique pour que Marx pût arriver à cette conclusion pratique, à tel point toute l’atmosphère en Allemagne, à cette époque, était philistine, petite‑bourgeoise. Pour nous, cette con­clusion est l'acquis solide</text:span></text:span><text:span text:style-name="Police_20_par_20_défaut"><text:span text:style-name="T21"> </text:span></text:span><text:span text:style-name="Police_20_par_20_défaut"><text:span text:style-name="T16">et déjà ancien d'un demi‑siècle d'expérience de la social‑démocratie internationale, l'acquis avec lequel nous avons </text:span></text:span><text:span text:style-name="Police_20_par_20_défaut"><text:span text:style-name="T21">commencé </text:span></text:span><text:span text:style-name="Police_20_par_20_défaut"><text:span text:style-name="T16">l'organisation du Parti ouvrier social­-démocrate de Russie. C'est ainsi, par exemple, qu'il ne saurait être question chez nous de journaux révolutionnaires du prolétariat se trouvant en marge du Parti social‑démocrate du prolétariat, et pouvant s'affirmer ne fût‑ce qu'une minute, comme de simples « organes de la démocratie ».</text:span></text:span></text:p>
      <text:p text:style-name="P41"/>
      <text:p text:style-name="P77"><text:span text:style-name="Police_20_par_20_défaut"><text:span text:style-name="T16">Mais la contradiction qui ne faisait encore que de s'indiquer, entre Marx et Stephan Born, existe chez nous sous une forme autant plus développée que le courant prolétarien s'affirme plus puissant dans le flot démocratique de notre révolution. Parlant du mécontentement probable que l'agitation de Stephan Born devait susciter chez Marx et Engels, Mehring s'exprime en termes mitigés et évasifs. Voici ce qu'Engels écrivait au sujet de Born en 1885 (dans la Préface aux </text:span></text:span><text:span text:style-name="Police_20_par_20_défaut"><text:span text:style-name="T21">Enthüllungen über den Kommunisten prozess zu KöIn. </text:span></text:span><text:span text:style-name="Police_20_par_20_défaut"><text:span text:style-name="T16">Zürich 1885).</text:span></text:span></text:p>
      <text:p text:style-name="P77"><text:span text:style-name="Police_20_par_20_défaut"><text:span text:style-name="T16">Les membres de la Ligue des communistes étaient partout à la tête du mouvement démocratique le plus avancé, démontrant ainsi que la Ligue était une excellente école d'action révolutionnaire.</text:span></text:span></text:p>
      <text:p text:style-name="blockquote"><text:soft-page-break/><text:span text:style-name="Police_20_par_20_défaut"><text:span text:style-name="T16"><text:s/>« Le typographe Stephan Born, qui avait été membre actif de la Ligue à Bruxelles et à Paris, avait fondé à Berlin une « fraternelle ouvrière » (</text:span></text:span><text:span text:style-name="Police_20_par_20_défaut"><text:span text:style-name="T24">Arbeiterverbrüderung</text:span></text:span><text:span text:style-name="Police_20_par_20_défaut"><text:span text:style-name="T16">), qui prit un développement assez considérable et subsista jusqu'en 1850. Born, homme de talent, se hâta pourtant un peu trop d'agir en qualité d'homme politique. Il « fraternisa » avec un ramassis d’éléments disparates </text:span></text:span><text:span text:style-name="Police_20_par_20_défaut"><text:span text:style-name="T24">(Kreti und Plethi)</text:span></text:span><text:span text:style-name="Police_20_par_20_défaut"><text:span text:style-name="T16">,</text:span></text:span><text:span text:style-name="Police_20_par_20_défaut"><text:span text:style-name="T24"> </text:span></text:span><text:span text:style-name="Police_20_par_20_défaut"><text:span text:style-name="T16">à seule fin de rassembler une foule autour de lui. Il n'était nullement de ceux qui savent faire l'unité dans les tendances contradictoires, et la lumière dans le chaos. C'est pourquoi dans les publications officielles de sa Fraternelle on trouve à tout instant une confusion et un mélange des conceptions du </text:span></text:span><text:span text:style-name="Police_20_par_20_défaut"><text:span text:style-name="T24">Manifeste communiste </text:span></text:span><text:span text:style-name="Police_20_par_20_défaut"><text:span text:style-name="T16">avec des réminiscences et des desiderata corporatistes, avec des lambeaux d'idées empruntées à Louis Blanc et à Proudhon, avec une défense du protectionnisme, etc. ;</text:span></text:span><text:span text:style-name="Police_20_par_20_défaut"><text:span text:style-name="T24"> </text:span></text:span><text:span text:style-name="Police_20_par_20_défaut"><text:span text:style-name="T16">en un mot ces gens voulaient contenter tout le monde (</text:span></text:span><text:span text:style-name="Police_20_par_20_défaut"><text:span text:style-name="T24">Allen alles sein</text:span></text:span><text:span text:style-name="Police_20_par_20_défaut"><text:span text:style-name="T16">). </text:span></text:span><text:span text:style-name="Police_20_par_20_défaut"><text:span text:style-name="T24">Ils s'occupaient surtout d'organiser des grèves, des syndicats, coopératives de production, oubliant qu'il s'agissait avant tout de conquérir d'abord par une victoire politique le terrain </text:span></text:span><text:span text:style-name="Police_20_par_20_défaut"><text:span text:style-name="T16">où ces œuvres eussent pu s'enraciner profondément, solidement (souligné par nous). Et quand la victoire de la réaction fit sentir aux chefs de cette Fraternelle la nécessité d'une participation directe à la lutte révolutionnaire, il va de soi que la masse peu développée, groupée autour d'eux, les abandonna. Born prit part à l'insurrection de Dresde, en mai 1849 et ne dut son salut qu'à un heureux hasard. Quant à la Fraternelle, elle subsista, à l'écart du grand mouvement politique du prolétariat, comme une association distincte, existant surtout sur le papier et jouant un rôle si secondaire que la réac­tion ne jugea nécessaire de la supprimer qu'en 1850 et ne ferma ses filiales que de longues années après. Born, qui aurait dû pro­prement s'appeler Buttermilch (lait caillé</text:span></text:span><text:span text:style-name="Appel_20_note_20_de_20_bas_20_de_20_p."><text:span text:style-name="T31"><text:note text:id="ftn49" text:note-class="footnote"><text:note-citation>49</text:note-citation><text:note-body><text:p text:style-name="P11"><text:span text:style-name="Police_20_par_20_défaut"><text:span text:style-name="T38"><text:s/></text:span></text:span>Born s’appelait de son vrai nom Buttermilch. En traduisant Engels, j’ai commis<text:span text:style-name="Police_20_par_20_défaut"><text:span text:style-name="T36"> </text:span></text:span>sur ce point une erreur dans la première édition, ayant pris Buttermilch, non pour un nom propre mais pour un nom commun. Cette erreur a naturellement procuré un plaisir extrême aux <text:span text:style-name="T43">mencheviks.</text:span> KoItsov a écrit que « j'avais approfondi Engels » (reproduit dans le recueil <text:span text:style-name="Police_20_par_20_défaut"><text:span text:style-name="T36">En deux ans</text:span></text:span>) ; Plékhanov rappelle aujourd'hui encore cette erreur dans le <text:span text:style-name="Police_20_par_20_défaut"><text:span text:style-name="T36">Tovarichtch. </text:span></text:span>En un mot, on a trouvé un <text:span text:style-name="Police_20_par_20_défaut"><text:span text:style-name="T36">excellent prétexte pour escamoter la question des deux tendances du mouvement ouvrier</text:span></text:span> de 1848 en Allemagne ; la tendance de Born (apparentée à nos économistes) et la tendance marxiste. Il est plus que naturel qu'on exploite l'erreur d'un contradicteur, même quand il ne s'agit que du nom de Born. Mais escamoter au moyen de correctifs à la traduction, le fond du problème, c’est s’échapper par la tangente. (<text:span text:style-name="Police_20_par_20_défaut"><text:span text:style-name="T36">Note de Lénine à l’édition de 1908. N.R.</text:span></text:span>)</text:p></text:note-body></text:note></text:span></text:span><text:span text:style-name="Police_20_par_20_défaut"><text:span text:style-name="T16">), ne réussit pas à devenir un homme politique ; il devint un petit professeur suisse qui traduit maintenant, non point Marx en langue corporative, mais le béat Renan en un allemand sucré. »</text:span></text:span></text:p>
      <text:p text:style-name="P26">Voilà comment Engels appréciait les deux tactiques de la social‑démocratie dans la révolution démocratique !</text:p>
      <text:p text:style-name="P78"><text:span text:style-name="Police_20_par_20_défaut"><text:span text:style-name="T16">Nos néo‑iskristes, eux aussi, penchent vers l'« économisme » avec tant de zèle et si peu de raison, qu'ils s'attirent les éloges de la bourgeoisie monarchiste pour, leur « prise de conscience ». Ils rassemblent eux aussi les éléments les plus dis­parates, flattant, les « économistes », séduisant démagogiquement la masse arriérée par des mots d'ordre d'« initiative», de « démocratisme »­, <text:s text:c="6"/>d'« autonomie », etc., etc. Leurs syndicats ouvriers aussi n’existent souvent que dans les pages de la nouvelle </text:span></text:span><text:span text:style-name="Police_20_par_20_défaut"><text:span text:style-name="T21">Iskra </text:span></text:span><text:span text:style-name="Police_20_par_20_défaut"><text:span text:style-name="T16">à la Khlestakov</text:span></text:span><text:span text:style-name="Appel_20_note_20_de_20_bas_20_de_20_p."><text:span text:style-name="T31"><text:note text:id="ftn50" text:note-class="footnote"><text:note-citation>50</text:note-citation><text:note-body><text:p text:style-name="P11"><text:span text:style-name="Police_20_par_20_défaut"><text:span text:style-name="T40"><text:s text:c="2"/>Khlestakov</text:span></text:span> : personnage symbolisant le hâbleur dans le <text:span text:style-name="Police_20_par_20_défaut"><text:span text:style-name="T36">Réviseur</text:span></text:span> de Gogol. (<text:span text:style-name="Police_20_par_20_défaut"><text:span text:style-name="T36">N.R.</text:span></text:span>)</text:p></text:note-body></text:note></text:span></text:span><text:span text:style-name="Police_20_par_20_défaut"><text:span text:style-name="T31">.</text:span></text:span><text:span text:style-name="Police_20_par_20_défaut"><text:span text:style-name="T16"> Leurs mots d'ordre et leurs résolutions montrent la même incompréhension des tâches du « grand mouvement du prolétariat ».</text:span></text:span></text:p>
      <text:p text:style-name="P42"/>
      <text:h text:style-name="P119" text:outline-level="4">Publié en brochure à Genève – août 1905</text:h>
      <text:p text:style-name="P25"/>
      <text:p text:style-name="P25"/>
      <text:p text:style-name="P25"/>
      <text:p text:style-name="P25"/>
      <text:p text:style-name="P25"/>
      <text:p text:style-name="P25"/>
      <text:h text:style-name="P108" text:outline-level="2" text:is-list-header="true"><text:soft-page-break/><text:span text:style-name="T52">V. </text:span><text:span text:style-name="T48"><text:s/></text:span><text:bookmark-start text:name="_Toc18320022"/><text:bookmark-start text:name="_Toc461030759"/><text:span text:style-name="T47">Note</text:span> au chapitre X de la brochure <text:s text:c="2"/>Deux tactiques<text:bookmark-end text:name="_Toc18320022"/><text:bookmark-end text:name="_Toc461030759"/></text:h>
      <text:p text:style-name="P48">À insérer au § 10.</text:p>
      <text:p text:style-name="P85"><text:span text:style-name="Police_20_par_20_défaut"><text:span text:style-name="T16">1° Rappelons au lecteur que dans sa polémique avec </text:span></text:span><text:span text:style-name="Police_20_par_20_défaut"><text:span text:style-name="T21">Vpériod</text:span></text:span><text:span text:style-name="Police_20_par_20_défaut"><text:span text:style-name="T16">, l'</text:span></text:span><text:span text:style-name="Police_20_par_20_défaut"><text:span text:style-name="T21">Iskra</text:span></text:span><text:span text:style-name="Police_20_par_20_défaut"><text:span text:style-name="T16"> s'est référée entre autres à une lettre qu'Engels écrivit à Turati et dans laquelle il mettait en garde le (futur) chef des réformistes italiens de ne pas confondre la révolution démocratique, et la révolution socialiste. La prochaine révolution en Italie, écrivait Engels à propos de la situation politique de ce pays en 1894, sera petite‑bourgeoise, démocratique, et non socialiste. L'</text:span></text:span><text:span text:style-name="Police_20_par_20_défaut"><text:span text:style-name="T21">Iskra</text:span></text:span><text:span text:style-name="Police_20_par_20_défaut"><text:span text:style-name="T16"> reprochait à </text:span></text:span><text:span text:style-name="Police_20_par_20_défaut"><text:span text:style-name="T21">Vpériod</text:span></text:span><text:span text:style-name="Police_20_par_20_défaut"><text:span text:style-name="T16"> de s'écarter du principe établi par Engels. Ce reproche n'était pas fondé, puisque </text:span></text:span><text:span text:style-name="Police_20_par_20_défaut"><text:span text:style-name="T21">Vpériod</text:span></text:span><text:span text:style-name="Police_20_par_20_défaut"><text:span text:style-name="T16"> (n° 14) avait reconnu dans son ensemble, la justesse de la théorie de Marx sur la différence qui existe entre les trois principales forces de révolution au XIX° siècle. Selon cette théorie, contre l'ancien régime, ‑ l'autocratie, le féodalisme, le servage, ‑ se dressent </text:span></text:span></text:p>
      <text:list xml:id="list162837312510138" text:style-name="LFO1">
        <text:list-item text:start-value="1">
          <text:p text:style-name="P112">la grosse bourgeoisie libérale ; </text:p>
        </text:list-item>
        <text:list-item>
          <text:p text:style-name="P112">la petite bourgeoisie radicale ;</text:p>
        </text:list-item>
        <text:list-item>
          <text:p text:style-name="P110">le prolétariat. </text:p>
        </text:list-item>
      </text:list>
      <text:p text:style-name="Normal"><text:span text:style-name="Police_20_par_20_défaut"><text:span text:style-name="T16">La première mène uniquement la lutte pour une monarchie constitutionnelle ; la seconde, pour la république démocratique ; le dernier, pour la révolution socialiste. La faillite politique guette le socialiste qui confondrait la lutte petite‑bourgeoise pour une révolution démocratique complète avec la lutte prolétarienne pour la révolution socialiste. Cette mise en garde de Marx est absolument juste. Mais précisément pour cette raison le mot d'ordre de « communes révolutionnaires » est erroné, car les communes dont l'histoire fait mention ont justement confondu révolution démocratique et révolution socialiste. Par contre, notre mot d’ordre : dictature démocratique révolutionnaire du prolétariat et de</text:span></text:span><text:span text:style-name="Police_20_par_20_défaut"><text:span text:style-name="T21"> </text:span></text:span><text:span text:style-name="Police_20_par_20_défaut"><text:span text:style-name="T16">la paysannerie nous prémunit entièrement contre cette faute. Reconnaissant comme certain le caractère bourgeois d’une révolution qui n'était pas capable de sortir </text:span></text:span><text:span text:style-name="Police_20_par_20_défaut"><text:span text:style-name="T21">directement </text:span></text:span><text:span text:style-name="Police_20_par_20_défaut"><text:span text:style-name="T16">du cadre d'une révolution simplement démocratique, notre mot d'ordre </text:span></text:span><text:span text:style-name="Police_20_par_20_défaut"><text:span text:style-name="T21">pousse en avant</text:span></text:span><text:span text:style-name="Police_20_par_20_défaut"><text:span text:style-name="T16"> cette révolution‑là ; il s'attache à lui conférer les formes les plus avantageuses au prolétariat ; il s'attache, par conséquent, à utiliser au maximum la révolution démocratique en vue de mieux assurer le succès de la lutte ultérieure du prolétariat pour le socialisme.</text:span></text:span></text:p>
      <text:p text:style-name="Normal"><text:span text:style-name="Police_20_par_20_défaut"><text:span text:style-name="T16"/></text:span></text:p>
      <text:p text:style-name="P6"><text:span text:style-name="Police_20_par_20_défaut"><text:span text:style-name="T21"><text:s/>Écrit en juin-juillet 19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orphans="0" fo:widows="0" fo:hyphenation-ladder-count="no-limit" style:text-autospace="none">
        <style:tab-stops>
          <style:tab-stop style:position="0.37cm"/>
          <style:tab-stop style:position="16.087cm" style:type="right"/>
        </style:tab-stops>
      </style:paragraph-properties>
      <style:text-properties fo:font-size="22pt" fo:font-weight="bold" style:font-size-asian="22pt" style:font-weight-asian="bold" style:font-size-complex="22pt" style:font-weight-complex="bold" fo:hyphenate="false"/>
    </style:style>
    <style:style style:name="Text_20_body" style:display-name="Text body" style:family="paragraph" style:parent-style-name="Normal" style:class="text">
      <style:paragraph-properties fo:margin-left="0cm" fo:margin-right="0cm" fo:margin-top="0cm" fo:margin-bottom="0cm" loext:contextual-spacing="false" fo:text-align="start" style:justify-single-word="false" fo:hyphenation-ladder-count="no-limit" fo:text-indent="0cm" style:auto-text-indent="false"/>
      <style:text-properties fo:font-size="10pt" style:font-size-asian="10pt" style:font-size-complex="10pt" fo:hyphenate="false"/>
    </style:style>
    <style:style style:name="Heading_20_1" style:display-name="Heading 1" style:family="paragraph" style:parent-style-name="Normal" style:next-style-name="Normal" style:auto-update="true" style:default-outline-level="1" style:class="text" style:master-page-name="">
      <style:paragraph-properties fo:margin-left="0.101cm" fo:margin-right="0cm" fo:margin-top="0cm" fo:margin-bottom="0.3cm" loext:contextual-spacing="false" fo:text-align="start" style:justify-single-word="false" fo:hyphenation-ladder-count="no-limit" fo:text-indent="0cm" style:auto-text-indent="false" style:page-number="auto" fo:break-before="page" fo:keep-with-next="always" style:writing-mode="lr-tb">
        <style:tab-stops/>
      </style:paragraph-properties>
      <style:text-properties fo:color="#000000" style:font-name="Arial Black" fo:font-family="'Arial Black'" style:font-family-generic="swiss" style:font-pitch="variable" fo:font-size="12pt" fo:text-shadow="none" fo:font-weight="bold" style:letter-kerning="true" style:font-size-asian="12pt" style:font-weight-asian="bold" style:font-name-complex="Arial Black" style:font-family-complex="'Arial Black'" style:font-family-generic-complex="swiss" style:font-pitch-complex="variable" style:font-size-complex="16pt" style:font-style-complex="italic" style:font-weight-complex="bold" fo:hyphenate="false"/>
    </style:style>
    <style:style style:name="Heading_20_2" style:display-name="Heading 2" style:family="paragraph" style:parent-style-name="Normal" style:next-style-name="Normal" style:auto-update="true" style:default-outline-level="2" style:class="text" style:master-page-name="">
      <loext:graphic-properties draw:fill="none" draw:fill-color="#5b9bd5"/>
      <style:paragraph-properties fo:margin-left="0.101cm" fo:margin-right="0cm" fo:margin-top="0.42cm" fo:margin-bottom="0.4cm" loext:contextual-spacing="false" fo:line-height="100%" fo:text-align="start" style:justify-single-word="false" fo:hyphenation-ladder-count="no-limit" fo:text-indent="0cm" style:auto-text-indent="false" style:page-number="auto" fo:background-color="transparent" fo:keep-with-next="always" style:writing-mode="lr-tb">
        <style:tab-stops>
          <style:tab-stop style:position="1.141cm"/>
        </style:tab-stops>
      </style:paragraph-properties>
      <style:text-properties style:font-name="Arial Black" fo:font-family="'Arial Black'" style:font-family-generic="swiss" style:font-pitch="variable" fo:font-size="10pt" fo:font-style="italic" fo:font-weight="bold" style:font-size-asian="10pt" style:font-style-asian="italic" style:font-weight-asian="bold" style:font-size-complex="10pt" style:font-style-complex="italic" style:font-weight-complex="bold" fo:hyphenate="false"/>
    </style:style>
    <style:style style:name="Heading_20_3" style:display-name="Heading 3" style:family="paragraph" style:parent-style-name="Normal" style:default-outline-level="3" style:class="text">
      <style:paragraph-properties fo:margin-left="0cm" fo:margin-right="0cm" fo:margin-top="0.176cm" fo:margin-bottom="0.176cm" loext:contextual-spacing="false" fo:text-align="center" style:justify-single-word="false" fo:hyphenation-ladder-count="no-limit" fo:text-indent="0cm" style:auto-text-indent="false"/>
      <style:text-properties fo:color="#ff0000" fo:font-size="15pt" fo:font-weight="bold" style:font-size-asian="15pt" style:font-weight-asian="bold" style:font-size-complex="15pt" style:font-weight-complex="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fo:font-style="italic" style:font-style-asian="italic" style:font-style-complex="italic" fo:hyphenate="false"/>
    </style:style>
    <style:style style:name="Heading_20_5" style:display-name="Heading 5" style:family="paragraph" style:parent-style-name="Normal" style:default-outline-level="5" style:class="text">
      <style:paragraph-properties fo:margin-left="1.295cm" fo:margin-right="1.295cm" fo:margin-top="0.176cm" fo:margin-bottom="0.176cm" loext:contextual-spacing="false" fo:text-align="start" style:justify-single-word="false" fo:hyphenation-ladder-count="no-limit" fo:text-indent="0cm" style:auto-text-indent="false">
        <style:tab-stops/>
      </style:paragraph-properties>
      <style:text-properties fo:color="#000000"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font-size-complex="12pt" style:font-weight-complex="bold" fo:hyphenate="false"/>
    </style:style>
    <style:style style:name="Normal" style:family="paragraph">
      <style:paragraph-properties fo:margin-left="0cm" fo:margin-right="0cm" fo:margin-top="0cm" fo:margin-bottom="0.106cm" loext:contextual-spacing="false" fo:line-height="100%" fo:text-align="justify" style:justify-single-word="false" fo:hyphenation-ladder-count="no-limit" fo:text-indent="0.501cm" style:auto-text-indent="false" style:writing-mode="lr-tb"/>
      <style:text-properties style:use-window-font-color="true"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orps_20_de_20_texte_20_2" style:display-name="Corps de texte 2" style:family="paragraph" style:parent-style-name="Normal">
      <style:paragraph-properties fo:hyphenation-ladder-count="no-limit"/>
      <style:text-properties fo:hyphenate="false"/>
    </style:style>
    <style:style style:name="Retrait_20_corps_20_de_20_texte_20_2" style:display-name="Retrait corps de texte 2" style:family="paragraph" style:parent-style-name="Normal">
      <style:paragraph-properties fo:text-align="center" style:justify-single-word="false" fo:orphans="0" fo:widows="0" fo:hyphenation-ladder-count="no-limit" style:text-autospace="none">
        <style:tab-stops>
          <style:tab-stop style:position="0.37cm"/>
          <style:tab-stop style:position="16.087cm" style:type="right"/>
        </style:tab-stops>
      </style:paragraph-properties>
      <style:text-properties fo:color="#ff0000" style:font-name="Arial Black" fo:font-family="'Arial Black'" style:font-family-generic="swiss" style:font-pitch="variable" fo:font-size="26pt" fo:text-shadow="1pt 1pt" style:font-size-asian="26pt" style:font-name-complex="Arial Black" style:font-family-complex="'Arial Black'" style:font-family-generic-complex="swiss" style:font-pitch-complex="variable" style:font-size-complex="26pt" fo:hyphenate="false"/>
    </style:style>
    <style:style style:name="Footnote" style:family="paragraph" style:parent-style-name="Normal" style:class="extra">
      <style:paragraph-properties fo:hyphenation-ladder-count="no-limit" style:writing-mode="lr-tb"/>
      <style:text-properties style:use-window-font-color="true" fo:font-size="8pt" style:font-size-asian="8pt"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left="1.295cm" fo:margin-right="1.295cm" fo:margin-top="0.176cm" fo:margin-bottom="0.176cm" loext:contextual-spacing="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Liste_20_à_20_numéros_20_2" style:display-name="Liste à numéros 2" style:family="paragraph" style:parent-style-name="Normal" style:list-style-name="LFO1">
      <style:paragraph-properties fo:hyphenation-ladder-count="no-limit"/>
      <style:text-properties fo:hyphenate="false"/>
    </style:style>
    <style:style style:name="List_20_alpha_20_2" style:display-name="List alpha 2" style:family="paragraph" style:parent-style-name="Liste_20_à_20_numéros_20_2" style:list-style-name="LFO4">
      <style:paragraph-properties fo:hyphenation-ladder-count="no-limit"/>
      <style:text-properties fo:hyphenate="false"/>
    </style:style>
    <style:style style:name="blockquote" style:family="paragraph" style:parent-style-name="Normal">
      <style:paragraph-properties fo:margin-left="1cm" fo:margin-right="1cm" fo:hyphenation-ladder-count="no-limit" fo:text-indent="0cm" style:auto-text-indent="false">
        <style:tab-stops/>
      </style:paragraph-properties>
      <style:text-properties fo:font-style="italic" style:font-style-asian="italic" style:font-style-complex="italic" fo:hyphenate="false"/>
    </style:style>
    <style:style style:name="TM_20_1" style:display-name="TM 1" style:family="paragraph" style:parent-style-name="Normal" style:next-style-name="Normal" style:auto-update="true" style:master-page-name="">
      <loext:graphic-properties draw:fill="none" draw:fill-color="#5b9bd5"/>
      <style:paragraph-properties fo:margin-left="1.3cm" fo:margin-right="0cm" fo:margin-top="0cm" fo:margin-bottom="0.476cm" loext:contextual-spacing="false" fo:line-height="100%" fo:text-align="start" style:justify-single-word="false" fo:hyphenation-ladder-count="no-limit" fo:text-indent="-1.3cm" style:auto-text-indent="false" style:page-number="auto" fo:background-color="transparent">
        <style:tab-stops>
          <style:tab-stop style:position="0cm"/>
          <style:tab-stop style:position="16.448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master-page-name="">
      <loext:graphic-properties draw:fill="none" draw:fill-color="#5b9bd5"/>
      <style:paragraph-properties fo:margin-left="1.499cm" fo:margin-right="0cm" fo:margin-top="0cm" fo:margin-bottom="0.476cm" loext:contextual-spacing="false" fo:line-height="100%" fo:text-align="start" style:justify-single-word="false" fo:hyphenation-ladder-count="no-limit" fo:text-indent="-1.199cm" style:auto-text-indent="false" style:page-number="auto" fo:background-color="transparent">
        <style:tab-stops>
          <style:tab-stop style:position="0.069cm"/>
          <style:tab-stop style:position="16.2cm" style:type="right" style:leader-style="dotted" style:leader-text="."/>
        </style:tab-stops>
      </style:paragraph-properties>
      <style:text-properties fo:hyphenate="false"/>
    </style:style>
    <style:style style:name="TM_20_3" style:display-name="TM 3" style:family="paragraph" style:parent-style-name="Normal" style:nex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2.54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style:text-properties fo:color="#2e74b5" style:font-name="Calibri Light" fo:font-family="'Calibri Light'" style:font-family-generic="swiss" style:font-pitch="variable" fo:font-size="16pt" fo:text-shadow="none"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tyle-complex="normal" style:font-weight-complex="normal" fo:hyphenate="false"/>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c00000" style:font-name="Arial Black" fo:font-family="'Arial Black'" style:font-family-generic="swiss" style:font-pitch="variable" fo:font-size="12pt" fo:text-shadow="1pt 1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6pt" style:font-style-complex="italic" style:font-weight-complex="bold"/>
    </style:style>
    <style:style style:name="Titre_20_2_20_Car" style:display-name="Titre 2 Car" style:family="text" style:parent-style-name="Police_20_par_20_défaut">
      <style:text-properties style:font-name="Arial Black" fo:font-family="'Arial Black'" style:font-family-generic="swiss" style:font-pitch="variable" fo:font-size="10pt"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itre_20_3_20_Car" style:display-name="Titre 3 Car" style:family="text" style:parent-style-name="Police_20_par_20_défaut">
      <style:text-properties fo:color="#ff0000"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fr" style:country-asian="FR" style:font-weight-asian="bold" style:font-name-complex="Arial" style:font-family-complex="Arial" style:font-family-generic-complex="swiss" style:font-pitch-complex="variable" style:font-size-complex="15pt" style:font-weight-complex="bold"/>
    </style:style>
    <style:style style:name="Titre_20_4_20_Car" style:display-name="Titre 4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Titre_20_5_20_Car" style:display-name="Titre 5 Car" style:family="text" style:parent-style-name="Police_20_par_20_défaut">
      <style:text-properties fo:color="#000000" style:font-name="Times" fo:font-family="Times"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style:font-family-complex="Times" style:font-family-generic-complex="roman" style:font-pitch-complex="variable" style:font-size-complex="12pt" style:font-weight-complex="bold"/>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Retrait_20_corps_20_de_20_texte_20_2_20_Car" style:display-name="Retrait corps de texte 2 Car" style:family="text" style:parent-style-name="Police_20_par_20_défaut">
      <style:text-properties fo:color="#ff0000" style:font-name="Arial Black" fo:font-family="'Arial Black'" style:font-family-generic="swiss" style:font-pitch="variable" fo:font-size="26pt" fo:text-shadow="1pt 1pt" style:font-name-asian="Times New Roman" style:font-family-asian="'Times New Roman'" style:font-family-generic-asian="roman" style:font-pitch-asian="variable" style:font-size-asian="26pt" style:language-asian="fr" style:country-asian="FR" style:font-name-complex="Arial Black" style:font-family-complex="'Arial Black'" style:font-family-generic-complex="swiss" style:font-pitch-complex="variable" style:font-size-complex="26pt"/>
    </style:style>
    <style:style style:name="Titre_20_Car" style:display-name="Titre Car" style:family="text" style:parent-style-name="Police_20_par_20_défaut">
      <style:text-properties style:font-name="Arial" fo:font-family="Arial" style:font-family-generic="swiss" style:font-pitch="variable" fo:font-size="22pt" fo:font-weight="bold" style:font-name-asian="Times New Roman" style:font-family-asian="'Times New Roman'" style:font-family-generic-asian="roman" style:font-pitch-asian="variable" style:font-size-asian="22pt" style:language-asian="fr" style:country-asian="FR" style:font-weight-asian="bold" style:font-name-complex="Arial" style:font-family-complex="Arial" style:font-family-generic-complex="swiss" style:font-pitch-complex="variable" style:font-size-complex="22pt" style:font-weight-complex="bold"/>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Corps_20_de_20_texte_20_Car" style:display-name="Corps de text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0000" style:font-name="Arial Black" fo:font-family="'Arial Black'" style:font-family-generic="swiss" style:font-pitch="variable" fo:font-size="12pt" fo:font-style="normal" fo:font-weight="normal" style:font-size-asian="12pt" style:font-style-asian="normal" style:font-weight-asian="normal"/>
    </style:style>
    <style:style style:name="WW_5f_CharOUTLINELVL2" style:display-name="WW_CharOUTLINELVL2" style:family="text">
      <style:text-properties fo:color="#0000ff" fo:font-style="normal" fo:font-weight="bold" style:font-style-asian="normal" style:font-weight-asian="bold" style:font-style-complex="normal" style:font-weight-complex="bold"/>
    </style:style>
    <style:style style:name="WW_5f_CharLFO1LVL1" style:display-name="WW_CharLFO1LVL1" style:family="text">
      <style:text-properties fo:color="#ff0000" fo:font-weight="bold" style:font-weight-asian="bold" style:font-weight-complex="bold"/>
    </style:style>
    <style:style style:name="WW_5f_CharLFO2LVL1" style:display-name="WW_CharLFO2LVL1" style:family="text">
      <style:text-properties fo:font-style="normal" fo:font-weight="normal" style:font-style-asian="normal" style:font-weight-asian="normal" style:font-style-complex="normal" style:font-weight-complex="normal"/>
    </style:style>
    <style:style style:name="WW_5f_CharLFO4LVL1" style:display-name="WW_CharLFO4LVL1" style:family="text">
      <style:text-properties fo:color="#ff0000" fo:font-style="normal" fo:font-weight="bold" style:font-style-asian="normal" style:font-weight-asian="bold" style:font-style-complex="normal" style:font-weight-complex="bold"/>
    </style:style>
    <style:style style:name="WW_5f_CharLFO5LVL1" style:display-name="WW_CharLFO5LVL1" style:family="text">
      <style:text-properties fo:color="#ff0000" fo:font-style="normal" fo:font-weight="bold" style:font-style-asian="normal" style:font-weight-asian="bold" style:font-style-complex="normal" style:font-weight-complex="bold"/>
    </style:style>
    <style:style style:name="WW_5f_CharLFO11LVL1" style:display-name="WW_CharLFO11LVL1" style:family="text">
      <style:text-properties fo:font-style="normal" fo:font-weight="bold" style:font-style-asian="normal" style:font-weight-asian="bold" style:font-style-complex="normal" style:font-weight-complex="bold"/>
    </style:style>
    <style:style style:name="WW_5f_CharLFO15LVL1" style:display-name="WW_CharLFO15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I">
        <style:list-level-properties text:list-level-position-and-space-mode="label-alignment">
          <style:list-level-label-alignment text:label-followed-by="listtab" fo:text-indent="-0.635cm" fo:margin-left="1.13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09cm" loext:contextual-spacing="false" fo:text-align="center" style:justify-single-word="false" style:writing-mode="lr-tb"/>
    </style:style>
    <style:style style:name="MP2" style:family="paragraph" style:parent-style-name="Footer">
      <style:paragraph-properties fo:text-align="center" style:justify-single-word="false"/>
    </style:style>
    <style:style style:name="MT1" style:family="text">
      <style:text-properties fo:text-transform="uppercase" fo:color="#000000"/>
    </style:style>
    <style:style style:name="MT2" style:family="text">
      <style:text-properties fo:text-transform="uppercase" fo:color="#5b9bd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0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page-layout style:name="Mpm3">
      <style:page-layout-properties fo:page-width="21.01cm" fo:page-height="29.7cm" style:num-format="1" style:print-orientation="portrait" fo:margin-top="2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68</text:page-number></text:span></text:span></text:p>
      </style:footer>
    </style:master-page>
    <style:master-page style:name="MPF0" style:page-layout-name="Mpm3" style:next-style-name="MP0">
      <style:footer>
        <text:p text:style-name="MP2"><text:span text:style-name="Police_20_par_20_défaut"><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4T13:40:51.081000000</meta:creation-date>
    <meta:editing-cycles>14</meta:editing-cycles>
    <meta:editing-duration>PT52M19S</meta:editing-duration>
    <dc:date>2017-11-12T17:08:50.287000000</dc:date>
    <meta:document-statistic meta:table-count="1" meta:image-count="0" meta:object-count="0" meta:page-count="68" meta:paragraph-count="466" meta:word-count="45340" meta:character-count="291248" meta:non-whitespace-character-count="245560"/>
    <meta:template xlink:type="simple" xlink:actuate="onRequest" xlink:title="" xlink:href="../../../../2.WORD%20(Livres%20ect..)/LENINE/Deux%20tactiques%20de%20la%20social-démocratie%20%20(Lénine).odt/Normal.dotm"/>
  </office:meta>
</office:document-meta>
</file>