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style:font-name="Georgia" fo:font-weight="bold" style:font-weight-asian="bold"/>
    </style:style>
    <style:style style:name="P4" style:family="paragraph" style:parent-style-name="Normal">
      <style:paragraph-properties fo:text-align="justify" style:justify-single-word="false"/>
      <style:text-properties style:font-name="Georgia"/>
    </style:style>
    <style:style style:name="P5" style:family="paragraph" style:parent-style-name="Footnote">
      <style:paragraph-properties fo:text-align="justify" style:justify-single-word="false"/>
    </style:style>
    <style:style style:name="P6" style:family="paragraph" style:parent-style-name="Normal">
      <loext:graphic-properties draw:fill="solid" draw:fill-color="#ffffff" draw:opacity="100%"/>
      <style:paragraph-properties fo:margin-top="0.101cm" fo:margin-bottom="0.101cm" loext:contextual-spacing="false" fo:line-height="114%" fo:text-align="justify" style:justify-single-word="false" fo:background-color="#ffffff" style:writing-mode="lr-tb"/>
    </style:style>
    <style:style style:name="P7" style:family="paragraph" style:parent-style-name="Footnote">
      <style:paragraph-properties fo:margin-top="0.101cm" fo:margin-bottom="0.101cm" loext:contextual-spacing="false" style:writing-mode="lr-tb"/>
    </style:style>
    <style:style style:name="P8" style:family="paragraph" style:parent-style-name="Normal">
      <style:paragraph-properties fo:line-height="114%" fo:text-align="justify" style:justify-single-word="false" style:writing-mode="lr-tb"/>
      <style:text-properties style:font-name="Georgia" fo:font-size="10pt" style:font-size-asian="10pt" style:font-size-complex="10pt"/>
    </style:style>
    <style:style style:name="P9" style:family="paragraph" style:parent-style-name="Normal">
      <style:paragraph-properties fo:line-height="114%" fo:text-align="justify" style:justify-single-word="false" style:writing-mode="lr-tb"/>
    </style:style>
    <style:style style:name="P10" style:family="paragraph" style:parent-style-name="Normal">
      <style:paragraph-properties fo:line-height="114%" fo:text-align="justify" style:justify-single-word="false" style:writing-mode="lr-tb"/>
      <style:text-properties officeooo:paragraph-rsid="0006c4dc"/>
    </style:style>
    <style:style style:name="P11" style:family="paragraph" style:parent-style-name="Normal">
      <style:paragraph-properties fo:line-height="114%" fo:text-align="justify" style:justify-single-word="false" style:writing-mode="lr-tb"/>
      <style:text-properties officeooo:paragraph-rsid="000b670e"/>
    </style:style>
    <style:style style:name="P12" style:family="paragraph" style:parent-style-name="Normal">
      <style:paragraph-properties fo:line-height="114%" fo:text-align="justify" style:justify-single-word="false" style:writing-mode="lr-tb"/>
      <style:text-properties officeooo:paragraph-rsid="00112198"/>
    </style:style>
    <style:style style:name="P13" style:family="paragraph" style:parent-style-name="Normal">
      <style:paragraph-properties fo:line-height="114%" fo:text-align="justify" style:justify-single-word="false" style:writing-mode="lr-tb"/>
      <style:text-properties officeooo:paragraph-rsid="00115596"/>
    </style:style>
    <style:style style:name="P14" style:family="paragraph" style:parent-style-name="Normal">
      <style:paragraph-properties fo:margin-top="0cm" fo:margin-bottom="0.101cm" loext:contextual-spacing="false" fo:line-height="114%" fo:text-align="justify" style:justify-single-word="false" style:writing-mode="lr-tb"/>
      <style:text-properties officeooo:paragraph-rsid="000b670e"/>
    </style:style>
    <style:style style:name="P15" style:family="paragraph" style:parent-style-name="Normal">
      <loext:graphic-properties draw:fill="solid" draw:fill-color="#ffffff" draw:opacity="100%"/>
      <style:paragraph-properties fo:margin-top="0.6cm" fo:margin-bottom="0.499cm" loext:contextual-spacing="false" fo:text-align="center" style:justify-single-word="false" fo:background-color="#ffffff" style:writing-mode="lr-tb"/>
      <style:text-properties style:font-name="Arial Black" fo:font-size="14pt" style:font-size-asian="14pt" style:font-size-complex="14pt"/>
    </style:style>
    <style:style style:name="P16" style:family="paragraph" style:parent-style-name="Normal" style:master-page-name="MP0">
      <loext:graphic-properties draw:fill="solid" draw:fill-color="#f2f2f2" draw:opacity="100%"/>
      <style:paragraph-properties fo:margin-top="0cm" fo:margin-bottom="0.291cm" loext:contextual-spacing="false" fo:line-height="100%" fo:text-align="center" style:justify-single-word="false" style:page-number="auto" fo:break-before="page" fo:background-color="#f2f2f2"/>
    </style:style>
    <style:style style:name="T1" style:family="text">
      <style:text-properties fo:text-transform="uppercase" fo:color="#000000" fo:font-size="10pt" style:font-size-asian="10pt" style:font-size-complex="10pt"/>
    </style:style>
    <style:style style:name="T2" style:family="text">
      <style:text-properties style:font-name="Georgia"/>
    </style:style>
    <style:style style:name="T3" style:family="text">
      <style:text-properties style:font-name="Georgia" fo:font-size="10pt" style:font-size-asian="10pt" style:font-size-complex="10pt"/>
    </style:style>
    <style:style style:name="T4" style:family="text">
      <style:text-properties style:font-name="Georgia" fo:font-size="10pt" officeooo:rsid="0016b215" style:font-size-asian="10pt" style:font-size-complex="10pt"/>
    </style:style>
    <style:style style:name="T5" style:family="text">
      <style:text-properties style:font-name="Georgia" fo:font-size="10pt" style:font-size-asian="10pt" style:font-name-complex="Calibri" style:font-size-complex="10pt"/>
    </style:style>
    <style:style style:name="T6" style:family="text">
      <style:text-properties style:font-name="Georgia" fo:font-size="10pt" fo:font-style="italic" style:font-size-asian="10pt" style:font-style-asian="italic" style:font-size-complex="10pt"/>
    </style:style>
    <style:style style:name="T7" style:family="text">
      <style:text-properties style:font-name="Georgia" fo:font-size="10pt" fo:font-style="italic" style:font-size-asian="10pt" style:font-style-asian="italic" style:font-size-complex="10pt" style:font-style-complex="italic"/>
    </style:style>
    <style:style style:name="T8" style:family="text">
      <style:text-properties fo:color="#330000" style:font-name="Arial" fo:font-weight="bold" fo:background-color="#f2f2f2" loext:char-shading-value="0" style:font-weight-asian="bold" style:font-name-complex="Arial" style:font-weight-complex="bold"/>
    </style:style>
    <style:style style:name="T9" style:family="text">
      <style:text-properties fo:color="#0000c0" style:font-name="Arial" fo:font-style="italic" fo:font-weight="bold" style:font-name-asian="Times" style:font-style-asian="italic" style:font-weight-asian="bold" style:font-name-complex="Arial" style:language-complex="hi" style:country-complex="IN"/>
    </style:style>
    <style:style style:name="T10" style:family="text">
      <style:text-properties fo:color="#0000c0" style:font-name="Georgia" style:text-underline-style="none" fo:font-weight="bold" style:font-weight-asian="bold"/>
    </style:style>
    <style:style style:name="T11" style:family="text">
      <style:text-properties fo:color="#0000c0" style:font-name="Georgia" style:text-underline-style="none" fo:font-weight="bold" style:font-weight-asian="bold" style:font-weight-complex="bold"/>
    </style:style>
    <style:style style:name="T12" style:family="text">
      <style:text-properties fo:color="#0000c0" style:font-name="Georgia" style:text-underline-style="none" fo:font-weight="bold" officeooo:rsid="00102e3f" style:font-weight-asian="bold" style:font-weight-complex="bold"/>
    </style:style>
    <style:style style:name="T13" style:family="text">
      <style:text-properties fo:color="#ff3333" style:font-name="Georgia" fo:font-size="10pt" style:font-size-asian="10pt" style:font-size-complex="10pt"/>
    </style:style>
    <style:style style:name="T14" style:family="text">
      <style:text-properties fo:color="#ff3333" style:font-name="Georgia" fo:font-size="10pt" fo:font-weight="bold" style:font-size-asian="10pt" style:font-weight-asian="bold" style:font-size-complex="10pt" style:font-weight-complex="bold"/>
    </style:style>
    <style:style style:name="T15" style:family="text">
      <style:text-properties fo:color="#ff3333" style:font-name="Cambria" fo:font-size="10pt" style:font-size-asian="10pt" style:font-size-complex="10pt"/>
    </style:style>
    <style:style style:name="T16" style:family="text">
      <style:text-properties fo:color="#ff3333" style:font-name="Cambria" fo:font-size="11pt" style:font-size-asian="11pt" style:font-size-complex="11pt"/>
    </style:style>
    <style:style style:name="T17" style:family="text">
      <style:text-properties fo:color="#ff3333" style:font-name="Cambria" fo:font-size="11pt" fo:font-weight="bold" style:font-size-asian="11pt" style:font-weight-asian="bold" style:font-size-complex="11pt" style:font-weight-complex="bold"/>
    </style:style>
    <style:style style:name="T18" style:family="text">
      <style:text-properties fo:color="#ff3333" style:font-name="Cambria" fo:font-size="12pt" style:font-size-asian="12pt" style:font-size-complex="12pt"/>
    </style:style>
    <style:style style:name="T19" style:family="text">
      <style:text-properties fo:color="#000000" style:font-name="Arial" fo:font-style="italic" fo:font-weight="bold" style:font-name-asian="Times" style:font-style-asian="italic" style:font-weight-asian="bold" style:font-name-complex="Arial" style:language-complex="hi" style:country-complex="IN"/>
    </style:style>
    <style:style style:name="T20" style:family="text">
      <style:text-properties fo:color="#000000" style:font-name="Georgia" fo:font-size="10pt" style:font-size-asian="10pt" style:font-size-complex="10pt"/>
    </style:style>
    <style:style style:name="T21" style:family="text">
      <style:text-properties style:font-name="Cambria" fo:font-size="9pt" style:font-size-asian="9pt" style:font-size-complex="9pt"/>
    </style:style>
    <style:style style:name="T22" style:family="text">
      <style:text-properties style:font-name="Cambria" fo:font-size="9pt" fo:font-style="italic" style:font-size-asian="9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OLE_LINK1"/><text:bookmark-start text:name="OLE_LINK2"/><text:span text:style-name="Police_20_par_20_défaut"><text:span text:style-name="T2"> </text:span></text:span><text:span text:style-name="Police_20_par_20_défaut"><text:span text:style-name="T8">Publié :</text:span></text:span><text:span text:style-name="Police_20_par_20_défaut"><text:span text:style-name="T2"> « Prolétari » n°45 le 13 mai (26), 1909. </text:span></text:span><text:span text:style-name="Police_20_par_20_défaut"><text:span text:style-name="T19">N. Lénine</text:span></text:span><text:span text:style-name="Police_20_par_20_défaut"><text:span text:style-name="T9"> </text:span></text:span><text:span text:style-name="Police_20_par_20_défaut"><text:span text:style-name="T2">- </text:span></text:span><text:a xlink:type="simple" xlink:href="https://www.marxists.org/francais/lenin/works/1909/05/vil19090513.htm" text:style-name="Internet_20_link" text:visited-style-name="Visited_20_Internet_20_Link"><text:span text:style-name="Police_20_par_20_défaut"><text:span text:style-name="T10">Œuvres </text:span></text:span></text:a><text:a xlink:type="simple" xlink:href="https://www.marxists.org/francais/lenin/works/1909/05/vil19090513.htm" text:style-name="Internet_20_link" text:visited-style-name="Visited_20_Internet_20_Link"><text:span text:style-name="Police_20_par_20_défaut"><text:span text:style-name="T11">t. </text:span></text:span></text:a><text:a xlink:type="simple" xlink:href="https://www.marxists.org/francais/lenin/works/1909/05/vil19090513.htm" text:style-name="Internet_20_link" text:visited-style-name="Visited_20_Internet_20_Link"><text:span text:style-name="Police_20_par_20_défaut"><text:span text:style-name="T12">15</text:span></text:span></text:a></text:p>
      <text:p text:style-name="P15">De l’attitude du parti ouvrier à l’égard de la religion<text:bookmark-end text:name="OLE_LINK1"/><text:bookmark-end text:name="OLE_LINK2"/></text:p>
      <text:p text:style-name="P6"><text:span text:style-name="Police_20_par_20_défaut"><text:span text:style-name="T3">Le discours que le député Sourkov a prononcé à la Douma d'État lors de la discussion du budget du synode, et les débats exposés ci‑après, qui se sont institués au sein de notre fraction parlementaire autour du projet de ce discours, ont soulevé une question d'une importance extrême et on ne peut plus actuelle. Il est hors de doute que l'intérêt pour tout ce qui touche à la religion s'est, aujourd'hui, emparé de larges sections de la « société » et a pénétré dans les milieux intellectuels proches du mouvement ouvrier, ainsi que dans certains milieux ouvriers. La social‑démocratie se doit absolument d'intervenir pour faire connaître son point de vue en mati</text:span></text:span><text:span text:style-name="Police_20_par_20_défaut"><text:span text:style-name="T5">è</text:span></text:span><text:span text:style-name="Police_20_par_20_défaut"><text:span text:style-name="T3">re de religion.</text:span></text:span></text:p>
      <text:p text:style-name="P10"><text:span text:style-name="Police_20_par_20_défaut"><text:span text:style-name="T3">La social‑démocratie fait reposer toute sa conception sur le socialisme scientifique, c'est‑à‑dire sur le marxisme. La base philosophique du marxisme, ainsi que l'ont proclamé maintes fois Marx et Engels, est le matérialisme dialectique qui a pleinement fait siennes les traditions historiques du matérialisme du XVIII° siècle en France et de Feuerbach (première moitié du XIX° siècle) en Allemagne, matérialisme incontestablement athée, résolument hostile à toute religion. Rappelons que tout l'Anti‑Dühring d'Engels, dont le manuscrit a été lu par Marx, accuse le matérialiste et athée Dühring de manquer de fermeté idéologique dans son matérialisme, de ménager des biais à la religion et à la philosophie religieuse. Rappelons que dans son ouvrage sur Ludwig Feuerbach, Engels lui reproche d'avoir combattu la religion non pas dans le but de la détruire, mais dans celui de la replâtrer, d'inventer une religion nouvelle, « élevée », etc. « </text:span></text:span><text:span text:style-name="Police_20_par_20_défaut"><text:span text:style-name="T7">La religion est l'opium du peuple</text:span></text:span><text:span text:style-name="Appel_20_note_20_de_20_bas_20_de_20_p."><text:span text:style-name="T17"><text:note text:id="ftn1" text:note-class="footnote"><text:note-citation>1</text:note-citation><text:note-body><text:p text:style-name="P7"><text:s text:c="3"/>K. Marx : « <text:a xlink:type="simple" xlink:href="https://www.marxists.org/francais/marx/works/1843/00/km18430000.htm" office:target-frame-name="_top" xlink:show="replace" text:style-name="Internet_20_link" text:visited-style-name="Visited_20_Internet_20_Link"><text:span text:style-name="Lien_20_hypertexte">Contribution à la critique de la philosophie du droit de Hegel.</text:span></text:a>  » (Introduction).</text:p></text:note-body></text:note></text:span></text:span><text:span text:style-name="Police_20_par_20_défaut"><text:span text:style-name="T20">.</text:span></text:span><text:span text:style-name="Police_20_par_20_défaut"><text:span text:style-name="T3">» Cette sentence de Marx constitue la pierre angulaire de toute la conception marxiste en matière de religion. </text:span></text:span></text:p>
      <text:p text:style-name="P10"><text:span text:style-name="Police_20_par_20_défaut"><text:span text:style-name="T3">Le marxisme considère toujours la religion et les églises, les organisations religieuses de toute sorte existant actuellement comme des organes de réaction bourgeoise, servant à défendre l'exploitation et à intoxiquer la classe ouvrière.</text:span></text:span></text:p>
      <text:p text:style-name="P9"><text:span text:style-name="Police_20_par_20_défaut"><text:span text:style-name="T3">Et, cependant, Engels a condamné maintes fois les tentatives de ceux qui, désireux de se montrer « plus à gauche » ou « plus révolutionnaires » que les social‑démocrates, voulaient introduire dans le programme du parti ouvrier la franche reconnaissance de l'athéisme en lui donnant le sens d'une déclaration de guerre à la religion.</text:span></text:span></text:p>
      <text:p text:style-name="P9"><text:span text:style-name="Police_20_par_20_défaut"><text:span text:style-name="T3"><text:s/>En 1874, parlant du fameux manifeste des réfugiés de la Commune, des blanquistes émigrés à Londres, Engels traite de sottise leur tapageuse déclaration de guerre à la religion ; il affirme qu'une telle déclaration de guerre est le meilleur moyen d'aviver l'intérêt pour la religion et de rendre plus difficile son dépérissement effectif. </text:span></text:span></text:p>
      <text:p text:style-name="P9"><text:span text:style-name="Police_20_par_20_défaut"><text:span text:style-name="T3">Engels impute aux blanquistes de ne pas comprendre que seule la lutte de classe des masses ouvrières, amenant les plus larges couches du prolétariat à pratiquer à fond l'action sociale, consciente et révolutionnaire, peut libérer en fait les masses opprimées du joug de la religion, et que proclamer la guerre à la religion, tâche politique du parti ouvrier, n'est qu'une phrase anarchique</text:span></text:span><text:span text:style-name="Appel_20_note_20_de_20_bas_20_de_20_p."><text:span text:style-name="T17"><text:note text:id="ftn2" text:note-class="footnote"><text:note-citation>2</text:note-citation><text:note-body><text:p text:style-name="Footnote"><text:s text:c="3"/>F. Engels : « <text:a xlink:type="simple" xlink:href="https://www.marxists.org/francais/engels/works/1873/06/18730600.htm" office:target-frame-name="_top" xlink:show="replace" text:style-name="Internet_20_link" text:visited-style-name="Visited_20_Internet_20_Link"><text:span text:style-name="Lien_20_hypertexte">Le programme des émigrés blanquistes de la Commune</text:span></text:a>  ».</text:p></text:note-body></text:note></text:span></text:span><text:span text:style-name="Police_20_par_20_défaut"><text:span text:style-name="T3">. </text:span></text:span></text:p>
      <text:p text:style-name="P9"><text:span text:style-name="Police_20_par_20_défaut"><text:span text:style-name="T3">En 1877, dans l'Anti‑Dühring, s'attaquant violemment aux moindres concessions de Dühring‑philosophe à l'idéalisme et à la religion, Engels condamne avec non moins de force l'idée pseudo‑révolutionnaire de Dühring relative à l'interdiction de la religion dans la société socialiste. Déclarer une telle guerre à la religion, c'est, dit Engels, «être plus Bismarck que Bismarck lui‑même », c'est‑à‑dire reprendre la sottise de la lutte bismarckienne contre les cléricaux (la fameuse « lutte pour la culture », le Kulturkampf, c'est‑à‑dire la lutte que Bismarck mena après 1870 contre le Parti catholique allemand du Zentrum, au moyen de persécutions policières dirigées contre le catholicisme). </text:span></text:span></text:p>
      <text:p text:style-name="P9"><text:span text:style-name="Police_20_par_20_défaut"><text:span text:style-name="T3">Par cette lutte, Bismarck n'a fait que raffermir le cléricalisme militant des catholiques; il n'a fait que nuire à la cause de la véritable culture, en mettant au premier plan les divisions religieuses, au lieu des divisions politiques, il a fait dévier l'attention de certaines couches de la classe ouvrière et de la démocratie, des tâches essentielles que comporte la lutte de classes et révolutionnaire, vers </text:span></text:span><text:soft-page-break/><text:span text:style-name="Police_20_par_20_défaut"><text:span text:style-name="T3">l'anticléricalisme le plus superficiel et le plus bourgeoisement mensonger. En accusant Dühring, qui désirait se montrer ultra‑révolutionnaire, de vouloir reprendre sous une autre forme cette même bêtise de Bismarck, Engels exigeait que le parti ouvrier travaillât patiemment à l’œuvre d'organisation et d'éducation du prolétariat, qui aboutit au dépérissement de la religion, au lieu de se jeter dans les aventures d'une guerre politique contre la religion</text:span></text:span><text:span text:style-name="Appel_20_note_20_de_20_bas_20_de_20_p."><text:span text:style-name="T16"><text:note text:id="ftn3" text:note-class="footnote"><text:note-citation>3</text:note-citation><text:note-body><text:p text:style-name="Footnote"><text:s text:c="3"/>Voir F. Engels : Introduction à « <text:a xlink:type="simple" xlink:href="https://www.marxists.org/francais/ait/index.htm#ait_commune" office:target-frame-name="_top" xlink:show="replace" text:style-name="Internet_20_link" text:visited-style-name="Visited_20_Internet_20_Link"><text:span text:style-name="Lien_20_hypertexte">La guerre civile en France</text:span></text:a>  ».</text:p></text:note-body></text:note></text:span></text:span><text:span text:style-name="Police_20_par_20_défaut"><text:span text:style-name="T3">. Ce point de vue est entré dans la chair et dans le sang de la social‑démocratie allemande, qui s'est prononcé, par exemple, en faveur de la liberté pour les jésuites, pour leur admission en Allemagne, pour l'abolition de toutes mesures de lutte policière contre telle ou telle religion. « Proclamer la religion une affaire privée. » Ce point célèbre du programme d'Erfurt (1891) a consacré cette tactique politique de la social‑démocratie.</text:span></text:span></text:p>
      <text:p text:style-name="P9"><text:span text:style-name="Police_20_par_20_défaut"><text:span text:style-name="T3">Cette tactique est devenue désormais routinière ; elle a engendré une nouvelle déformation du marxisme en sens inverse, dans le sens de l'opportunisme. On s'est mis à interpréter les principes du programme d'Erfurt en ce sens que nous, social‑démocrates, que notre parti considère la religion comme une affaire privée, que pour nous, social-démocrates, pour nous en tant que parti, la religion est une affaire privée. Sans engager une polémique ouverte contre ce point de vue opportuniste, Engels a jugé nécessaire, après 1890, de s'élever résolument contre lui, non sous forme de polémique, mais sous une forme positive. En effet, Engels, l'a fait sous la forme d'une déclaration qu'il a soulignée à dessein, disant que la social‑démocratie considère la religion comme une affaire privée en face de l'État, mais non envers elle‑même, non envers le marxisme, non envers le parti ouvrier.</text:span></text:span></text:p>
      <text:p text:style-name="P9"><text:span text:style-name="Police_20_par_20_défaut"><text:span text:style-name="T3">Tel est le côté extérieur de l'histoire des déclarations de Marx et d'Engels en matière de religion. Pour ceux qui traitent le marxisme par‑dessous la jambe, pour ceux qui ne savent ou ne veulent pas réfléchir, cette histoire est un nœud d'absurdes contradictions et d'hésitations du marxis­me : une sorte de macédoine, si vous voulez savoir, d'athéisme « conséquent » et de « complaisances » pour la religion, une sorte de flottement « sans principes » entre la guerre r‑r‑révolutionnaire contre Dieu et le désir peureux de « se mettre à la portée » des ouvriers croyants, la crainte de les heurter, etc. Dans la littérature des phraseurs anar­chistes, on peut trouver nombre de réquisitoires de ce genre contre le marxisme.</text:span></text:span></text:p>
      <text:p text:style-name="P9"><text:span text:style-name="Police_20_par_20_défaut"><text:span text:style-name="T3">Mais quiconque est tant soit pou capable d'envisager le marxisme de façon sérieuse, de méditer ses principes philosophiques et l'expérience de la social‑démocratie internationale, verra aisément que la tactique du marxisme à l'égard de la religion est profondément conséquente et mûrement réfléchie par Marx et Engels ; que ce que les dilettantes ou les ignorants prennent pour des flottements n'est que la résultante directe et inéluctable du matérialisme dialectique. Ce serait une grosse erreur de croire que la « modération » apparente du marxisme à l'égard de la religion s'explique par des considérations dites « tactiques », comme le désir de « ne pas heurter », etc. Au contraire, la ligne politique du marxisme, dans cette question également, est indissolublement liée à ses principes philosophiques.</text:span></text:span></text:p>
      <text:p text:style-name="P8">Le marxisme est un matérialisme. À ce titre il est aussi implacablement hostile à la religion que le matérialisme des encyclopédistes du XVIII° siècle ou le matérialisme de Feuerbach.</text:p>
      <text:p text:style-name="P13"><text:span text:style-name="Police_20_par_20_défaut"><text:span text:style-name="T3">Voilà qui est indéniable. Mais le matérialisme dialectique de Marx et d'Engels va plus loin que les encyclopédistes et Feuerbach en ce qu'il applique la philosophie matérialiste au domaine de l'histoire, au domaine des sciences sociales. Nous devons combattre la religion ; c'est l'a b c de tout le matérialisme et, partant, du marxisme. Mais le marxisme n'est pas un matérialisme qui s'en tient à l'a b c. Le marxisme va plus loin. Il dit : il faut savoir lutter contre la religion ; or, pour cela, il faut expliquer d'une façon matérialiste la source de la foi et de la religion des masses. On ne doit pas confiner la lutte contre la religion dans une prédication idéologique abstraite ; on ne doit pas l'y réduire ; il faut lier cette lutte à la pratique concrète du mouvement de classe visant à faire disparaître les racines sociales de la religion. Pourquoi la religion se maintient‑elle dans les couches arriérées du prolétariat des villes, dans les vastes couches du semi-prolétariat, ainsi que dans la masse des paysans ? Par suite de l'ignorance du peuple, répond le progressiste bourgeois, le radical ou le matérialiste bourgeois. Et donc, à bas la religion, vive l'athéisme, la diffusion des idées athées est notre tâche principale. Les marxistes disent : c'est faux. </text:span></text:span></text:p>
      <text:p text:style-name="P13"><text:span text:style-name="Police_20_par_20_défaut"><text:span text:style-name="T3">Ce point de vue traduit l'idée superficielle, étroitement bourgeoise d'une action de la culture par elle-même. </text:span></text:span></text:p>
      <text:p text:style-name="P12"><text:soft-page-break/><text:span text:style-name="Police_20_par_20_défaut"><text:span text:style-name="T3">Un tel point de vue n'explique pas assez complètement, n'explique pas dans un sens matérialiste, mais dans un sens idéaliste, les racines de la religion.</text:span></text:span></text:p>
      <text:p text:style-name="P9"><text:span text:style-name="Police_20_par_20_défaut"><text:span text:style-name="T3"><text:s/>Dans les pays capitalistes actuels, ces racines sont surtout sociales. La situation sociale défavorisée des masses travailleuses, leur apparente impuissance totale devant les forces aveugles du capitalisme, qui causent, chaque jour et à toute heure, mille fois plus de souffrances horribles, de plus sauvages tourments aux humbles travailleurs, que les événements exceptionnels tels que guerres, tremblements de terre, etc., c'est là qu'il faut rechercher aujourd'hui les racines les plus profondes de la religion. « </text:span></text:span><text:span text:style-name="Police_20_par_20_défaut"><text:span text:style-name="T6">La peur a créé les dieux</text:span></text:span><text:span text:style-name="Police_20_par_20_défaut"><text:span text:style-name="T3">.» La peur devant la force aveugle du capital, aveugle parce que ne pouvant être prévue des masses populaires, qui, à chaque instant de la vie du prolétaire et du petit patron, menace de lui apporter et lui apporte la ruine « subite », « inattendue », « accidentelle », qui cause sa perte, qui en fait un mendiant, un déclassé, une prostituée, le réduit à mourir de faim, voilà les racines de la religion moderne que le matérialiste doit avoir en vue, avant tout et par‑dessus tout, s'il ne veut pas demeurer un matérialiste primaire. Aucun livre de vulgarisation n'expurgera la religion des masses abruties par le bagne capitaliste, assujetties aux forces destructrices aveugles du capitalisme, aussi longtemps que ces masses n'auront pas appris à lutter de façon cohérente, organisée, systématique et consciente contre ces racines de la religion, contre le règne du capital sous toutes ses formes.</text:span></text:span></text:p>
      <text:p text:style-name="P9"><text:span text:style-name="Police_20_par_20_défaut"><text:span text:style-name="T3">Est‑ce à dire que le livre de vulgarisation contre la religion soit nuisible ou inutile ? Non. La conclusion qui s'impose est tout autre. C'est que la propagande ath</text:span></text:span><text:span text:style-name="Police_20_par_20_défaut"><text:span text:style-name="T5">é</text:span></text:span><text:span text:style-name="Police_20_par_20_défaut"><text:span text:style-name="T3">e de la social</text:span></text:span><text:span text:style-name="Police_20_par_20_défaut"><text:span text:style-name="T5">­</text:span></text:span><text:span text:style-name="Police_20_par_20_défaut"><text:span text:style-name="T3">-d</text:span></text:span><text:span text:style-name="Police_20_par_20_défaut"><text:span text:style-name="T5">é</text:span></text:span><text:span text:style-name="Police_20_par_20_défaut"><text:span text:style-name="T3">mocratie doit </text:span></text:span><text:span text:style-name="Police_20_par_20_défaut"><text:span text:style-name="T5">ê</text:span></text:span><text:span text:style-name="Police_20_par_20_défaut"><text:span text:style-name="T3">tre subordonn</text:span></text:span><text:span text:style-name="Police_20_par_20_défaut"><text:span text:style-name="T5">é</text:span></text:span><text:span text:style-name="Police_20_par_20_défaut"><text:span text:style-name="T3">e </text:span></text:span><text:span text:style-name="Police_20_par_20_défaut"><text:span text:style-name="T5">à</text:span></text:span><text:span text:style-name="Police_20_par_20_défaut"><text:span text:style-name="T3"> sa t</text:span></text:span><text:span text:style-name="Police_20_par_20_défaut"><text:span text:style-name="T5">â</text:span></text:span><text:span text:style-name="Police_20_par_20_défaut"><text:span text:style-name="T3">che fondamentale, </text:span></text:span><text:span text:style-name="Police_20_par_20_défaut"><text:span text:style-name="T5">à</text:span></text:span><text:span text:style-name="Police_20_par_20_défaut"><text:span text:style-name="T3"> savoir : au d</text:span></text:span><text:span text:style-name="Police_20_par_20_défaut"><text:span text:style-name="T5">é</text:span></text:span><text:span text:style-name="Police_20_par_20_défaut"><text:span text:style-name="T3">veloppement de la lutte de classe des masses exploitées contre les exploiteurs.</text:span></text:span></text:p>
      <text:p text:style-name="P9"><text:span text:style-name="Police_20_par_20_défaut"><text:span text:style-name="T3">Un homme qui n'a pas médité sur les fondements du matérialisme dialectique, c'est‑à‑dire de la philosophie de Marx et d'Engels, peut ne pas comprendre (ou du moins peut ne pas comprendre du premier coup) cette thèse. Comment cela ? Subordonner la propagande idéologique, la diffusion de certaines idées, la lutte contre un ennemi de la culture et du progrès qui sévit depuis des millénaires (à savoir la religion), à la lutte de classe, c'est‑à‑dire à la lutte pour des objectifs pratiques d</text:span></text:span><text:span text:style-name="Police_20_par_20_défaut"><text:span text:style-name="T5">é</text:span></text:span><text:span text:style-name="Police_20_par_20_défaut"><text:span text:style-name="T3">termin</text:span></text:span><text:span text:style-name="Police_20_par_20_défaut"><text:span text:style-name="T5">é</text:span></text:span><text:span text:style-name="Police_20_par_20_défaut"><text:span text:style-name="T3">s dans le domaine </text:span></text:span><text:span text:style-name="Police_20_par_20_défaut"><text:span text:style-name="T5">é</text:span></text:span><text:span text:style-name="Police_20_par_20_défaut"><text:span text:style-name="T3">conomique et politique ?</text:span></text:span></text:p>
      <text:p text:style-name="P9"><text:span text:style-name="Police_20_par_20_défaut"><text:span text:style-name="T3">Cette objection est du nombre de celles que l'on fait couramment au marxisme ; elles témoignent d'une incompréhension totale de la dialectique marxiste. La contradiction qui trouble ceux qui font ces objections n'est autre que la vivante contradiction de la réalité vivante, c'est‑à‑dire une contradiction dialectique non verbale, ni inventée. Séparer par une barri</text:span></text:span><text:span text:style-name="Police_20_par_20_défaut"><text:span text:style-name="T5">è</text:span></text:span><text:span text:style-name="Police_20_par_20_défaut"><text:span text:style-name="T3">re absolue, infranchissable, la propagande théorique de l'athéisme, c'est‑à‑dire la destruction des croyances religieuses chez certaines couches du prol</text:span></text:span><text:span text:style-name="Police_20_par_20_défaut"><text:span text:style-name="T5">é</text:span></text:span><text:span text:style-name="Police_20_par_20_défaut"><text:span text:style-name="T3">tariat d'avec le succ</text:span></text:span><text:span text:style-name="Police_20_par_20_défaut"><text:span text:style-name="T5">è</text:span></text:span><text:span text:style-name="Police_20_par_20_défaut"><text:span text:style-name="T3">s, la marche, les conditions de la lutte de classe de ces couches, c'est raisonner sur un mode qui n'est pas dialectique ; c'est faire une barrière absolue de ce qui est une barrière mobile, relative, c'est rompre violemment ce qui est indissolublement lié dans la réalité vivante. Prenons un exemple. Le prolétariat d'une région ou d'une branche d'industrie est formé, disons, d'une couche de social‑démocrates assez conscients qui sont, bien entendu, athées, et d'ouvriers assez arriérés ayant encore des attaches au sein de la paysannerie, croyant en Dieu, fréquentant l'église ou même soumis à l'influence directe du prêtre de l'endroit qui, admettons, a entrepris de fonder une association ouvrière chrétienne. Supposons encore que la lutte économique dans cette localité ait abouti à la grève. Un marxiste est forcément tenu de placer le succès du mouvement de grève au premier plan, de réagir résolument contre la division des ouvriers, dans cette lutte, entre athées et chrétiens, de combattre résolument cette division. Dans ces circonstances, la propagande athée peut s'avérer superflue et nuisible, non pas du point de vue banal de la crainte d'effaroucher les couches retardataires, de perdre un mandat aux élections, etc., mais du point de vue du progrès réel de la lutte de classe qui, dans les conditions de la société capitaliste moderne, amènera les ouvriers chrétiens à la social‑démocratie et à l'athéisme cent fois mieux qu'un sermon athée pur et simple.</text:span></text:span></text:p>
      <text:p text:style-name="P9"><text:span text:style-name="Police_20_par_20_défaut"><text:span text:style-name="T3">Dans un tel moment, et dans ces conditions, le prédicateur de l'athéisme ferait le jeu du pope, de tous les popes, qui ne désirent rien autant que remplacer la division des ouvriers en grévistes et non‑grévistes par la division en croyants et incroyants. L'anarchiste qui prêcherait la guerre contre Dieu à tout prix, aiderait en fait les popes et la bourgeoisie (comme du reste les anarchistes aident toujours, en fait, la bourgeoisie). Le marxiste doit être un matérialiste, c'est‑à‑dire un ennemi de la religion, mais un matérialiste dialectique, c'est‑à‑dire envisageant la lutte contre la religion, non pas de </text:span></text:span><text:soft-page-break/><text:span text:style-name="Police_20_par_20_défaut"><text:span text:style-name="T3">façon spéculative, non pas sur le terrain abstrait et purement théorique d'une propagande toujours identique à elle‑même mais de façon concrète, sur le terrain de la lutte, de classe réellement en cours, qui éduque les masses plus que tout et mieux que tout. Le marxiste doit savoir tenir compte de l'ensemble de la situation concrète ; il doit savoir toujours trouver le point d'équilibre entre l'anarchisme et l'opportunisme (cet équilibre est relatif, souple, variable, mais il existe), ne tomber ni dans le « révolutionnarisme » abstrait, verbal et pratiquement vide de l'anarchiste, ni dans le philistinisme et l'opportunisme du petit bourgeois ou de l'intellectuel libéral, qui redoute la lutte contre la religion, oublie la mission qui lui incombe dans ce domaine, s'accommode de la foi en Dieu, s'inspire non pas des intérêts de la lutte de classe, mais d'un mesquin et misérable petit calcul : ne pas heurter, ne pas repousser, ne pas effaroucher, d'une maxime sage entre toutes : « Vivre et laisser vivre les autres », etc.</text:span></text:span></text:p>
      <text:p text:style-name="P9"><text:span text:style-name="Police_20_par_20_défaut"><text:span text:style-name="T3">C'est de ce point de vue qu'il faut résoudre toutes les questions particulières touchant l'attitude de la social‑démocratie envers la religion. Par exemple, on pose souvent la question de savoir si un prêtre peut être membre du parti social‑démocrate. À cette question, on répond d'ordinaire par l'affirmative, sans réserve aucune, en invoquant l'expérience des partis social‑démocrates européens. Mais cette expérience est née non seulement de l'application du marxisme au mouvement ouvrier, mais aussi des conditions historiques particulières de l'Occident, inexistantes en Russie (nous parlons plus bas de ces conditions), de sorte qu'ici une réponse absolument affirmative est fausse. On ne saurait une fois pour toutes, et quelles que soient les conditions, proclamer que les prêtres ne peuvent être membres du parti social­-démocrate, mais on ne saurait davantage une fois pour toutes, faire jouer l'inverse.</text:span></text:span></text:p>
      <text:p text:style-name="P9"><text:span text:style-name="Police_20_par_20_défaut"><text:span text:style-name="T3"><text:s/>Si un prêtre vient à nous pour militer à nos côtés et qu'il s'acquitte consciencieusement de sa tâche dans le parti sans s'élever contre le programme du parti, nous pouvons l'admettre dans les rangs de la social‑démocratie, car la contradiction de l'esprit et des principes de notre programme avec les convictions religieuses du prêtre, pourrait, dans ces conditions, demeurer sa contradiction à lui, le concernant personnellement ; quant à faire subir à ses membres un examen pour savoir s'il y a chez eux absence de contradiction entre leurs opinions et le programme du parti, une organisation politique ne peut s'y livrer. Mais il va de soi qu'un cas analogue ne pourrait être qu'une rare exception même en Europe ; en Russie, à plus forte raison, il est tout à fait improbable. Et si, par exemple, un prêtre entrait au parti social‑démocrate et engageait à l'intérieur de ce parti, comme action principale et presque exclusive, la propagande active de conceptions religieuses, le parti devrait nécessairement l'exclure de son sein. Nous devons non seulement admettre, mais travailler à attirer au parti social-démocrate tous les ouvriers qui conservent encore la foi en Dieu ; nous sommes absolument contre la moindre injure à leurs convictions religieuses, mais nous les attirons pour les éduquer dans l'esprit de notre programme, et non pour qu'ils combattent activement ce dernier. Nous autorisons à l'intérieur du parti la liberté d'opinion, mais seulement dans certaines limites, déterminées par la liberté de tendances : nous ne sommes pas tenus de marcher la main dans la main avec les propagateurs actifs de points de vue écartés par la majorité du parti.</text:span></text:span></text:p>
      <text:p text:style-name="P9"><text:span text:style-name="Police_20_par_20_défaut"><text:span text:style-name="T3">Autre exemple : peut‑on condamner à titre égal et en tout état de cause, les membres du parti social‑démocrate, pour avoir déclaré : « Le socialisme est ma religion » et pour avoir diffusé des points de vue conformes à cette déclaration ? Non. L'écart à l'égard du marxisme (et, partant, du socialisme) est ici incontestable, mais la portée de cet écart, son importance relative peuvent différer suivant les conditions. Si l'agitateur ou l'homme qui intervient devant la masse ouvrière s'exprime ainsi pour être mieux compris, pour amorcer son exposé, pour souligner avec plus de réalité ses opinions dans les termes les plus accessibles pour la masse inculte, c'est une chose. Si un écrivain commence à prêcher la « construction de Dieu » ou le socialisme constructeur de Dieu (dans le sens, par exemple, de nos Lounatcharski et consorts) c'en est une autre. Autant la condamnation, dans le premier cas, pourrait être une chicane ou même une atteinte déplacée à la liberté d'agitation, à la liberté des méthodes « pédagogiques », autant, dans le second cas, la condamnation par le parti est indispensable et obligatoire. La thèse « le socialisme est une religion » est pour les uns une forme de transition de la religion au socialisme, pour les autres, du socialisme à la religion.</text:span></text:span></text:p>
      <text:p text:style-name="P14"><text:span text:style-name="Police_20_par_20_défaut"><text:span text:style-name="T3">Passons maintenant aux conditions qui ont donné lieu, en Occident, à l'interprétation opportuniste de la thèse « la religion est une affaire privée ». Évidemment, il y a là l'influence de causes générales qui enfantent l'opportunisme en général, comme de sacrifier les intérêts fondamentaux du mouvement ouvrier à des avantages momentanés. Le parti du prolétariat exige que l'État proclame la religion </text:span></text:span><text:soft-page-break/><text:span text:style-name="Police_20_par_20_défaut"><text:span text:style-name="T3">affaire privée, sans pour cela le moins du monde considérer comme une « affaire privée » la lutte contre l'opium du peuple, la lutte contre les superstitions religieuses, etc. Les opportunistes déforment les choses de façon à faire croire que le parti social‑démocrate tenait la religion pour une affaire privée !</text:span></text:span></text:p>
      <text:p text:style-name="P11"><text:span text:style-name="Police_20_par_20_défaut"><text:span text:style-name="T3">Mais outre la déformation opportuniste ordinaire (qui n'a, pas du tout été élucidée dans les débats suscités par notre groupe parlementaire autour de l'intervention sur la religion), il est des conditions historiques particulières qui ont provoqué actuellement l'indifférence, si l'on peut dire, excessive, des social‑démocrates européens envers la question de la religion. Ces conditions sont de deux ordres. En premier lieu, la lutte contre la religion est la tâche historique de la bourgeoisie révolutionnaire ; et, en Occident, la démocratie bourgeoise, à l'époque de ses révolutions ou de ses attaques contre le féodalisme et les pratiques moyenâgeuses, a pour une bonne part rempli (ou tente de remplir) cette tâche. En France comme en Allemagne il y a une tradition de guerre bourgeoise contre la religion, engagée bien avant le socialisme (encyclopédistes, Feuerbach). En Russie, conformément aux conditions de notre révolution démocratique bourgeoise, cette tâche échoit presque entièrement elle aussi à la classe ouvrière. À cet égard, la démocratie petite‑bourgeoise (populiste), chez nous, n'a pas fait beaucoup trop (comme le pensent les néo‑cadets Cent‑Noirs ou les Cent‑Noirs cadets des Vékhi</text:span></text:span><text:span text:style-name="Appel_20_note_20_de_20_bas_20_de_20_p."><text:span text:style-name="T14"><text:note text:id="ftn4" text:note-class="footnote"><text:note-citation>4</text:note-citation><text:note-body><text:p text:style-name="P5"><text:s text:c="3"/><text:span text:style-name="T21">« V</text:span><text:span text:style-name="Police_20_par_20_défaut"><text:span text:style-name="T22">ékhi »</text:span></text:span><text:span text:style-name="T21"> [Jalons], recueil édité par les cadets à Moscou à partir du printemps de 1909 ; il comprenait des articles de Berdiaev, Boulgakov, Strouvé, Herschensohn et autres représentants de la bourgeoisie libérale. Dans ces articles consacrés aux intellectuels russes, les auteurs tentaient de discréditer les traditions démocratiques révolutionnaires du mouvement de libération du peuple russe telles que les avaient fondées Biélinski, Tchernychevski, Dobrolioubov, Pissarev ; ils dénigraient le mouvement révolutionnaire de 1905 et remerciaient le gouvernement tsariste d'avoir sauvé la bourgeoisie « de la fureur du peuple grâce à ses baïonnettes et à ses prisons ». Lénine a donné une analyse critique, assortie d'un jugement politique, de ce recueil des cadets Cent‑Noirs, dans son article « A propos des </text:span><text:span text:style-name="Police_20_par_20_défaut"><text:span text:style-name="T22">Vékhi </text:span></text:span><text:span text:style-name="T21">» (</text:span><text:span text:style-name="Police_20_par_20_défaut"><text:span text:style-name="T22">Œuvres, </text:span></text:span><text:span text:style-name="T21">4° éd. russe, t. 16, pp. 106-114).</text:span></text:p></text:note-body></text:note></text:span></text:span><text:span text:style-name="Police_20_par_20_défaut"><text:span text:style-name="T3">), mais trop peu comparativement à l'Europe. </text:span></text:span></text:p>
      <text:p text:style-name="P9"><text:span text:style-name="Police_20_par_20_défaut"><text:span text:style-name="T3">D'un autre côté, la tradition de la guerre bourgeoise contre la religion a créé en Europe une déformation spécifiquement bourgeoise de cette guerre par l'anarchisme, qui, comme les marxistes l'ont depuis longtemps et maintes fois expliqué, s'en tient à la conception bourgeoise du monde malgré toute la « rage » de ses attaques contre la bourgeoisie. Les anarchistes et les blanquistes des pays latins, Most (qui fut entre autres, l'élève de Dühring) et consorts en Allemagne, les anarchistes de 1880 et des années suivantes en Autriche, ont poussé jusqu'au nec plus ultra la phrase révolutionnaire dans la lutte contre la religion. Rien d'étonnant que maintenant les social‑démocrates européens prennent le contre-pied des anarchistes. Cela se comprend et c'est légitime dans une certaine mesure ; mais nous autres, social‑démocrates russes, ne devons pas oublier les conditions historiques particulières de l'Occident.</text:span></text:span></text:p>
      <text:p text:style-name="P9"><text:span text:style-name="Police_20_par_20_défaut"><text:span text:style-name="T3">En second lieu, en Occident, après la fin des révolutions bourgeoises nationales, après l'institution d'une liberté plus ou moins complète de conscience, la question de la lutte démocratique contre la religion a été, historiquement, refoulée au second plan par la lutte menée par la démocratie bourgeoise contre le socialisme, au point que les gouvernements bourgeois ont essayé à dessein de détourner du socialisme l'attention des masses en organisant une « croisade » pseudo‑libérale contre le cléricalisme. Le Kulturkampf en Allemagne et la lutte des républicains bourgeois contre le cléricalisme en France ont revêtu un caractère identique. L'anticléricalisme bourgeois, comme moyen de détourner l'attention des masses ouvrières du socialisme, voilà ce qui, en Occident, a précédé la diffusion, parmi les social‑démocrates, de leur actuelle « indifférence » envers la lutte contre la religion. Là encore cela se conçoit et c'est légitime, car à l'anticléricalisme bourgeois et bismarckien, les social‑démocrates devaient opposer précisément la subordination de la lutte contre la religion à la lutte pour le socialisme.</text:span></text:span></text:p>
      <text:p text:style-name="P9"><text:span text:style-name="Police_20_par_20_défaut"><text:span text:style-name="T3">En Russie, les conditions sont tout autres. Le prolétariat est le chef de notre révolution démocratique bourgeoise. Son parti doit être le chef idéologique de la lutte contre toutes les pratiques moyenâgeuses, y compris la vieille religion officielle et toutes les tentatives de la rénover ou de lui donner une assise nouvelle, différente, etc. C'est pourquoi, si Engels corrigeait, en termes relativement doux, l'opportunisme des social‑démocrates allemands ‑ qui substituaient à la revendication du parti ouvrier exigeant que l'État proclamât que la religion est une affaire privée, la proclamation de la religion comme affaire privée pour les social-démocrates eux‑mêmes et pour le parti social‑démocrate, on conçoit que la reprise de cette déformation allemande par les opportunistes russes aurait mérité une condamnation cent fois plus violente de la part d'Engels.</text:span></text:span></text:p>
      <text:p text:style-name="P9"><text:soft-page-break/><text:span text:style-name="Police_20_par_20_défaut"><text:span text:style-name="T3">En proclamant du haut de la tribune parlementaire que la religion est l'opium du peuple, notre fraction a agi de façon parfaitement juste ; elle a créé de la sorte un précédent qui doit servir de base à toutes les interventions des social‑démocrates russes sur la question de la religion. Fallait‑il aller plus loin et développer plus à fond les conclusions athées ? Nous ne le croyons pas. Car cela menacerait de porter le parti politique du prolétariat à exagérer la lutte contre la religion ; cela conduirait à effacer la ligne de démarcation entre la lutte bourgeoise et la lutte socialiste contre la religion. La première tâche, dont la fraction social‑démocrate à la Douma Cent‑Noirs devait s'acquitter a été remplie avec honneur. </text:span></text:span></text:p>
      <text:p text:style-name="P9"><text:span text:style-name="Police_20_par_20_défaut"><text:span text:style-name="T3">La deuxième, et à peu de chose près la plus importante pour la social‑démocratie, était d'expliquer le rôle social joué par l'Église et le clergé comme soutiens du gouvernement </text:span></text:span><text:span text:style-name="Police_20_par_20_défaut"><text:span text:style-name="T4">ultra-réactionnaire</text:span></text:span><text:span text:style-name="Police_20_par_20_défaut"><text:span text:style-name="T3"> et de la bourgeoisie dans sa lutte contre la classe ouvrière ; elle aussi a été accomplie avec honneur. Certes, il y a encore beaucoup à dire sur ce sujet, et les interventions ultérieures des social­-démocrates sauront trouver de quoi compléter le discours du camarade Sourkov ; mais il n'en reste pas moins que son discours a été excellent et sa diffusion par toutes les organisations qui le composent est du ressort direct de notre parti.</text:span></text:span></text:p>
      <text:p text:style-name="P9"><text:span text:style-name="Police_20_par_20_défaut"><text:span text:style-name="T3">La troisième tâche consistait à expliquer de la façon la plus précise le sens exact de la thèse si souvent dénaturée par les opportunistes allemands : « proclamation de la religion affaire privée ». Cela, le camarade Sourkov ne l'a malheureusement pas fait. C'est d'autant plus regrettable que dans son activité précédente, la fraction avait déjà laissé passer l'erreur commise dans cette question par le camarade Bélooussov</text:span></text:span><text:span text:style-name="Appel_20_note_20_de_20_bas_20_de_20_p."><text:span text:style-name="T16"><text:note text:id="ftn5" text:note-class="footnote"><text:note-citation>5</text:note-citation><text:note-body><text:p text:style-name="P5"><text:s text:c="3"/><text:span text:style-name="T21">L'erreur du député Bélooussov consistait en ce que, lors de la discussion du budget du Synode à la séance de la III° Douma du 22 mars (4 avril) 1908 il avait déposé une proposition de passage au point suivant de l'ordre du jour, reconnaissant dans la religion « l'affaire privée de chaque personne privée ». L'insuffisance de cette formule avait été relevée dans l'éditorial du n° 28 du </text:span><text:span text:style-name="Police_20_par_20_défaut"><text:span text:style-name="T22">Prolétari </text:span></text:span><text:span text:style-name="T21">du 2 (15) avril 1908.</text:span></text:p></text:note-body></text:note></text:span></text:span><text:span text:style-name="Police_20_par_20_défaut"><text:span text:style-name="T3">, erreur qui a été relevée en son temps par le Prolétari. Les débats au sein du groupe montrent que la discussion sur l'athéisme a masqué à ses regards la nécessité d'exposer exactement la fameuse revendication qui veut que la religion soit proclamée affaire privée. Nous n'allons pas imputer cette erreur de toute la fraction au seul camarade Sourkov. Au contraire. Nous reconnaissons franchement que la faute est imputable à tout notre parti, qui n'avait pas suffisamment élucidé cette question, qui n'avait pas suffisamment fait pénétrer dans la conscience des social‑démocrates la portée de la remarque faite par Engels à l'adresse des opportunistes allemands. Les débats au sein de la fraction prouvent que c'était justement un manque de compréhension et non point l'absence du désir de tenir compte de la doctrine de Marx. Nous sommes sûrs que l'erreur sera redressée au cours des prochaines interventions du groupe.</text:span></text:span></text:p>
      <text:p text:style-name="P9"><text:span text:style-name="Police_20_par_20_défaut"><text:span text:style-name="T3">Dans l'ensemble le discours du camarade Sourkov, nous insistons là‑dessus, est excellent et doit être répandu par toutes les organisations. La discussion de ce discours, au sein du groupe, a montré qu'il s'acquittait consciencieusement de son devoir social‑démocrate. Il reste à souhaiter que les comptes rendus des débats à l'intérieur de la fraction paraissent plus souvent dans la presse du parti pour rapprocher la fraction de ce dernier, pour montrer au parti le dur travail fait par la fraction dans son propre sein pour que l'unité idéologique s'établisse dans l'activité du parti et de son groupe parlementaire. </text:span></text:span></text:p>
      <text:p text:style-name="P4"/>
      <text:p text:style-name="P3">Lénine</text:p>
      <text:p text:style-name="P2"><text:span text:style-name="Police_20_par_20_défaut"><text:span text:style-name="T2">13.05.190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0.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creation-date>2017-05-06T17:40:17.956000000</meta:creation-date>
    <meta:editing-cycles>11</meta:editing-cycles>
    <meta:editing-duration>PT20M36S</meta:editing-duration>
    <dc:date>2018-04-03T15:41:07.309000000</dc:date>
    <meta:document-statistic meta:table-count="0" meta:image-count="0" meta:object-count="0" meta:page-count="6" meta:paragraph-count="42" meta:word-count="4574" meta:character-count="28954" meta:non-whitespace-character-count="24397"/>
    <meta:template xlink:type="simple" xlink:actuate="onRequest" xlink:title="" xlink:href="../../../../../3.Libre%20Office/LENINE/Brochures/De%20l’attitude%20du%20parti%20ouvrier%20à%20l’égard%20de%20la%20religion%20(Lénine).odt/Normal.dotm"/>
  </office:meta>
</office:document-meta>
</file>