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DD0ADA2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tarSymbol" svg:font-family="StarSymbol, 'Arial Unicode MS'"/>
    <style:font-face style:name="Tahoma3" svg:font-family="Tahoma"/>
    <style:font-face style:name="Times" svg:font-family="Times"/>
    <style:font-face style:name="Courier New" svg:font-family="'Courier New'" style:font-family-generic="modern"/>
    <style:font-face style:name="Bitstream Vera Sans1" svg:font-family="'Bitstream Vera Sans'" style:font-pitch="variable"/>
    <style:font-face style:name="Tahoma4" svg:font-family="Tahoma" style:font-pitch="variable"/>
    <style:font-face style:name="Algerian" svg:font-family="Algerian, comic" style:font-family-generic="decorative"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Tahoma1" svg:font-family="Tahoma" style:font-adornments="Italique"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automatic-styles>
    <style:style style:name="Tableau1" style:family="table">
      <style:table-properties style:width="16.999cm" fo:break-before="page" table:align="margins" style:writing-mode="lr-tb"/>
    </style:style>
    <style:style style:name="Tableau1.A" style:family="table-column">
      <style:table-column-properties style:column-width="13.196cm" style:rel-column-width="50873*"/>
    </style:style>
    <style:style style:name="Tableau1.B" style:family="table-column">
      <style:table-column-properties style:column-width="3.803cm" style:rel-column-width="14662*"/>
    </style:style>
    <style:style style:name="Tableau1.A1" style:family="table-cell">
      <style:table-cell-properties fo:padding="0.097cm" fo:border="none"/>
    </style:style>
    <style:style style:name="Tableau1.B2" style:family="table-cell">
      <style:table-cell-properties fo:padding="0.097cm" fo:border="0.002cm solid #000000"/>
    </style:style>
    <style:style style:name="Tableau2" style:family="table">
      <style:table-properties style:width="16.999cm" table:align="margins" style:writing-mode="lr-tb"/>
    </style:style>
    <style:style style:name="Tableau2.A" style:family="table-column">
      <style:table-column-properties style:column-width="3.362cm" style:rel-column-width="12961*"/>
    </style:style>
    <style:style style:name="Tableau2.B" style:family="table-column">
      <style:table-column-properties style:column-width="13.637cm" style:rel-column-width="52574*"/>
    </style:style>
    <style:style style:name="Tableau2.A1" style:family="table-cell">
      <style:table-cell-properties style:vertical-align="middle"/>
    </style:style>
    <style:style style:name="Tableau2.B1" style:family="table-cell">
      <style:table-cell-properties fo:padding="0.049cm" fo:border-left="0.002cm solid #000000" fo:border-right="none" fo:border-top="none" fo:border-bottom="none"/>
    </style:style>
    <style:style style:name="Tableau3" style:family="table">
      <style:table-properties style:width="16.999cm" table:align="margins" style:writing-mode="lr-tb"/>
    </style:style>
    <style:style style:name="Tableau3.A" style:family="table-column">
      <style:table-column-properties style:column-width="11.432cm" style:rel-column-width="44073*"/>
    </style:style>
    <style:style style:name="Tableau3.B" style:family="table-column">
      <style:table-column-properties style:column-width="5.567cm" style:rel-column-width="21462*"/>
    </style:style>
    <style:style style:name="Tableau3.A1" style:family="table-cell">
      <style:table-cell-properties fo:padding="0.101cm" fo:border="none"/>
    </style:style>
    <style:style style:name="Tableau3.B1" style:family="table-cell">
      <style:table-cell-properties style:vertical-align="middle" fo:padding="0.101cm" fo:border-left="0.002cm solid #000000" fo:border-right="none" fo:border-top="none" fo:border-bottom="none"/>
    </style:style>
    <style:style style:name="Tableau4" style:family="table">
      <style:table-properties style:width="16.999cm" table:align="margins" style:writing-mode="lr-tb"/>
    </style:style>
    <style:style style:name="Tableau4.A" style:family="table-column">
      <style:table-column-properties style:column-width="12.298cm" style:rel-column-width="47412*"/>
    </style:style>
    <style:style style:name="Tableau4.B" style:family="table-column">
      <style:table-column-properties style:column-width="4.701cm" style:rel-column-width="18123*"/>
    </style:style>
    <style:style style:name="Tableau4.A1" style:family="table-cell">
      <style:table-cell-properties fo:padding="0.097cm" fo:border="none"/>
    </style:style>
    <style:style style:name="Tableau4.B1" style:family="table-cell">
      <style:table-cell-properties style:vertical-align="middle" fo:padding="0.097cm" fo:border="none"/>
    </style:style>
    <style:style style:name="Tableau5" style:family="table">
      <style:table-properties style:width="16.999cm" table:align="margins" style:writing-mode="lr-tb"/>
    </style:style>
    <style:style style:name="Tableau5.A" style:family="table-column">
      <style:table-column-properties style:column-width="2.812cm" style:rel-column-width="10839*"/>
    </style:style>
    <style:style style:name="Tableau5.B" style:family="table-column">
      <style:table-column-properties style:column-width="14.187cm" style:rel-column-width="54696*"/>
    </style:style>
    <style:style style:name="Tableau5.A1" style:family="table-cell">
      <style:table-cell-properties style:vertical-align="middle" style:border-line-width-right="0.002cm 0.035cm 0.002cm" fo:padding="0.101cm" fo:border-left="none" fo:border-right="0.039cm double #000000" fo:border-top="none" fo:border-bottom="none"/>
    </style:style>
    <style:style style:name="Tableau5.B1" style:family="table-cell">
      <style:table-cell-properties fo:padding="0.101cm" fo:border="none"/>
    </style:style>
    <style:style style:name="Tableau6" style:family="table">
      <style:table-properties style:width="16.999cm" table:align="margins" style:writing-mode="lr-tb"/>
    </style:style>
    <style:style style:name="Tableau6.A" style:family="table-column">
      <style:table-column-properties style:column-width="8.498cm" style:rel-column-width="32767*"/>
    </style:style>
    <style:style style:name="Tableau6.B" style:family="table-column">
      <style:table-column-properties style:column-width="8.5cm" style:rel-column-width="32768*"/>
    </style:style>
    <style:style style:name="Tableau6.A1" style:family="table-cell">
      <style:table-cell-properties style:border-line-width-right="0.002cm 0.088cm 0.002cm" fo:padding="0.097cm" fo:border-left="none" fo:border-right="0.092cm double #000000" fo:border-top="none" fo:border-bottom="none"/>
    </style:style>
    <style:style style:name="Tableau6.B1" style:family="table-cell">
      <style:table-cell-properties style:border-line-width-left="0.002cm 0.035cm 0.002cm" fo:padding="0.097cm" fo:border-left="0.039cm double #000000" fo:border-right="none" fo:border-top="none" fo:border-bottom="none"/>
    </style:style>
    <style:style style:name="Tableau7" style:family="table">
      <style:table-properties style:width="16.999cm" table:align="margins" style:writing-mode="lr-tb"/>
    </style:style>
    <style:style style:name="Tableau7.A" style:family="table-column">
      <style:table-column-properties style:column-width="8.22cm" style:rel-column-width="31689*"/>
    </style:style>
    <style:style style:name="Tableau7.B" style:family="table-column">
      <style:table-column-properties style:column-width="8.779cm" style:rel-column-width="33846*"/>
    </style:style>
    <style:style style:name="Tableau7.A1" style:family="table-cell">
      <style:table-cell-properties style:vertical-align="middle" fo:padding="0.097cm" fo:border="none"/>
    </style:style>
    <style:style style:name="Tableau7.B1" style:family="table-cell">
      <style:table-cell-properties style:border-line-width-left="0.002cm 0.035cm 0.002cm" fo:padding="0.097cm" fo:border-left="0.039cm double #000000" fo:border-right="none" fo:border-top="none" fo:border-bottom="none"/>
    </style:style>
    <style:style style:name="Tableau8" style:family="table">
      <style:table-properties style:width="16.999cm" table:align="margins" style:writing-mode="lr-tb"/>
    </style:style>
    <style:style style:name="Tableau8.A" style:family="table-column">
      <style:table-column-properties style:column-width="8.498cm" style:rel-column-width="32767*"/>
    </style:style>
    <style:style style:name="Tableau8.B" style:family="table-column">
      <style:table-column-properties style:column-width="8.5cm" style:rel-column-width="32768*"/>
    </style:style>
    <style:style style:name="Tableau8.A1" style:family="table-cell">
      <style:table-cell-properties fo:padding="0.097cm" fo:border="none"/>
    </style:style>
    <style:style style:name="Tableau8.B1" style:family="table-cell">
      <style:table-cell-properties style:vertical-align="middle" fo:padding="0.097cm" fo:border-left="0.002cm solid #000000" fo:border-right="none" fo:border-top="none" fo:border-bottom="none"/>
    </style:style>
    <style:style style:name="Tableau9" style:family="table">
      <style:table-properties style:width="16.999cm" table:align="margins" style:writing-mode="lr-tb"/>
    </style:style>
    <style:style style:name="Tableau9.A" style:family="table-column">
      <style:table-column-properties style:column-width="3.877cm" style:rel-column-width="14947*"/>
    </style:style>
    <style:style style:name="Tableau9.B" style:family="table-column">
      <style:table-column-properties style:column-width="13.122cm" style:rel-column-width="50588*"/>
    </style:style>
    <style:style style:name="Tableau9.A1" style:family="table-cell">
      <style:table-cell-properties style:vertical-align="middle" fo:padding="0.097cm" fo:border="none"/>
    </style:style>
    <style:style style:name="Tableau9.B1" style:family="table-cell">
      <style:table-cell-properties style:border-line-width-left="0.002cm 0.035cm 0.002cm" fo:padding="0.097cm" fo:border-left="0.039cm double #000000" fo:border-right="none" fo:border-top="none" fo:border-bottom="none"/>
    </style:style>
    <style:style style:name="Tableau10" style:family="table">
      <style:table-properties style:width="16.999cm" table:align="margins" style:writing-mode="lr-tb"/>
    </style:style>
    <style:style style:name="Tableau10.A" style:family="table-column">
      <style:table-column-properties style:column-width="3.628cm" style:rel-column-width="13988*"/>
    </style:style>
    <style:style style:name="Tableau10.B" style:family="table-column">
      <style:table-column-properties style:column-width="9.901cm" style:rel-column-width="38170*"/>
    </style:style>
    <style:style style:name="Tableau10.C" style:family="table-column">
      <style:table-column-properties style:column-width="3.47cm" style:rel-column-width="13377*"/>
    </style:style>
    <style:style style:name="Tableau10.A1" style:family="table-cell">
      <style:table-cell-properties style:vertical-align="middle" fo:padding="0.097cm" fo:border="none"/>
    </style:style>
    <style:style style:name="Tableau10.B1" style:family="table-cell">
      <style:table-cell-properties style:border-line-width-left="0.002cm 0.035cm 0.002cm" style:border-line-width-right="0.002cm 0.035cm 0.002cm" fo:padding="0.097cm" fo:border-left="0.039cm double #000000" fo:border-right="0.039cm double #000000" fo:border-top="none" fo:border-bottom="none"/>
    </style:style>
    <style:style style:name="Tableau11" style:family="table">
      <style:table-properties style:width="16.999cm" table:align="margins" style:writing-mode="lr-tb"/>
    </style:style>
    <style:style style:name="Tableau11.A" style:family="table-column">
      <style:table-column-properties style:column-width="8.498cm" style:rel-column-width="32767*"/>
    </style:style>
    <style:style style:name="Tableau11.B" style:family="table-column">
      <style:table-column-properties style:column-width="8.5cm" style:rel-column-width="32768*"/>
    </style:style>
    <style:style style:name="Tableau11.A1" style:family="table-cell">
      <style:table-cell-properties style:border-line-width-right="0.002cm 0.035cm 0.002cm" style:border-line-width-top="0.002cm 0.035cm 0.002cm" style:border-line-width-bottom="0.002cm 0.035cm 0.002cm" fo:padding="0.097cm" fo:border-left="none" fo:border-right="0.039cm double #000000" fo:border-top="0.039cm double #000000" fo:border-bottom="0.039cm double #000000"/>
    </style:style>
    <style:style style:name="Tableau11.B1" style:family="table-cell">
      <style:table-cell-properties fo:padding="0.097cm" fo:border-left="0.002cm solid #000000" fo:border-right="none" fo:border-top="0.002cm solid #000000" fo:border-bottom="0.002cm solid #000000"/>
    </style:style>
    <style:style style:name="Tableau12" style:family="table">
      <style:table-properties style:width="16.999cm" table:align="margins" style:writing-mode="lr-tb"/>
    </style:style>
    <style:style style:name="Tableau12.A" style:family="table-column">
      <style:table-column-properties style:column-width="1.215cm" style:rel-column-width="4685*"/>
    </style:style>
    <style:style style:name="Tableau12.B" style:family="table-column">
      <style:table-column-properties style:column-width="1.822cm" style:rel-column-width="7024*"/>
    </style:style>
    <style:style style:name="Tableau12.C" style:family="table-column">
      <style:table-column-properties style:column-width="13.961cm" style:rel-column-width="53826*"/>
    </style:style>
    <style:style style:name="Tableau12.A1" style:family="table-cell">
      <style:table-cell-properties fo:padding="0.097cm" fo:border="none"/>
    </style:style>
    <style:style style:name="Tableau12.A4" style:family="table-cell">
      <style:table-cell-properties style:vertical-align="middle" style:border-line-width-right="0.002cm 0.035cm 0.002cm" fo:padding="0.097cm" fo:border-left="none" fo:border-right="0.039cm double #000000" fo:border-top="none" fo:border-bottom="none"/>
    </style:style>
    <style:style style:name="Tableau13" style:family="table">
      <style:table-properties style:width="16.999cm" table:align="margins" style:writing-mode="lr-tb"/>
    </style:style>
    <style:style style:name="Tableau13.A" style:family="table-column">
      <style:table-column-properties style:column-width="14.684cm" style:rel-column-width="56612*"/>
    </style:style>
    <style:style style:name="Tableau13.B" style:family="table-column">
      <style:table-column-properties style:column-width="2.314cm" style:rel-column-width="8923*"/>
    </style:style>
    <style:style style:name="Tableau13.A1" style:family="table-cell">
      <style:table-cell-properties fo:padding="0.097cm" fo:border="none"/>
    </style:style>
    <style:style style:name="Tableau13.B2" style:family="table-cell">
      <style:table-cell-properties style:vertical-align="middle" style:border-line-width-left="0.002cm 0.035cm 0.002cm" fo:padding="0.097cm" fo:border-left="0.039cm double #000000" fo:border-right="none" fo:border-top="none" fo:border-bottom="none"/>
    </style:style>
    <style:style style:name="Tableau14" style:family="table">
      <style:table-properties style:width="16.999cm" table:align="margins" style:may-break-between-rows="false" style:writing-mode="lr-tb"/>
    </style:style>
    <style:style style:name="Tableau14.A" style:family="table-column">
      <style:table-column-properties style:column-width="16.999cm" style:rel-column-width="65535*"/>
    </style:style>
    <style:style style:name="Tableau14.A1" style:family="table-cell">
      <style:table-cell-properties fo:padding="0.097cm" fo:border="0.002cm solid #000000"/>
    </style:style>
    <style:style style:name="Tableau15" style:family="table">
      <style:table-properties style:width="16.999cm" table:align="margins" style:writing-mode="lr-tb"/>
    </style:style>
    <style:style style:name="Tableau15.A" style:family="table-column">
      <style:table-column-properties style:column-width="8.498cm" style:rel-column-width="32767*"/>
    </style:style>
    <style:style style:name="Tableau15.B" style:family="table-column">
      <style:table-column-properties style:column-width="8.5cm" style:rel-column-width="32768*"/>
    </style:style>
    <style:style style:name="Tableau15.A1" style:family="table-cell">
      <style:table-cell-properties fo:padding="0.097cm" fo:border="none"/>
    </style:style>
    <style:style style:name="Tableau15.B1" style:family="table-cell">
      <style:table-cell-properties style:vertical-align="middle" fo:padding="0.097cm" fo:border="none"/>
    </style:style>
    <style:style style:name="Tableau16" style:family="table">
      <style:table-properties style:width="16.999cm" table:align="margins" style:writing-mode="lr-tb"/>
    </style:style>
    <style:style style:name="Tableau16.A" style:family="table-column">
      <style:table-column-properties style:column-width="4.24cm" style:rel-column-width="16348*"/>
    </style:style>
    <style:style style:name="Tableau16.B" style:family="table-column">
      <style:table-column-properties style:column-width="12.758cm" style:rel-column-width="49187*"/>
    </style:style>
    <style:style style:name="Tableau16.A1" style:family="table-cell">
      <style:table-cell-properties style:vertical-align="middle" fo:padding="0.097cm" fo:border="none"/>
    </style:style>
    <style:style style:name="Tableau16.B1" style:family="table-cell">
      <style:table-cell-properties fo:padding="0.097cm" fo:border-left="0.002cm solid #000000" fo:border-right="none" fo:border-top="none" fo:border-bottom="none"/>
    </style:style>
    <style:style style:name="Tableau17" style:family="table">
      <style:table-properties style:width="16.999cm" table:align="margins" style:writing-mode="lr-tb"/>
    </style:style>
    <style:style style:name="Tableau17.A" style:family="table-column">
      <style:table-column-properties style:column-width="3.849cm" style:rel-column-width="14838*"/>
    </style:style>
    <style:style style:name="Tableau17.B" style:family="table-column">
      <style:table-column-properties style:column-width="13.15cm" style:rel-column-width="50697*"/>
    </style:style>
    <style:style style:name="Tableau17.A1" style:family="table-cell">
      <style:table-cell-properties style:vertical-align="middle" fo:padding="0.097cm" fo:border="none"/>
    </style:style>
    <style:style style:name="Tableau17.B1" style:family="table-cell">
      <style:table-cell-properties style:border-line-width-left="0.002cm 0.035cm 0.002cm" fo:padding="0.097cm" fo:border-left="0.039cm double #000000" fo:border-right="none" fo:border-top="none" fo:border-bottom="none"/>
    </style:style>
    <style:style style:name="Tableau18" style:family="table">
      <style:table-properties style:width="16.999cm" table:align="margins" style:writing-mode="lr-tb"/>
    </style:style>
    <style:style style:name="Tableau18.A" style:family="table-column">
      <style:table-column-properties style:column-width="2.808cm" style:rel-column-width="10826*"/>
    </style:style>
    <style:style style:name="Tableau18.B" style:family="table-column">
      <style:table-column-properties style:column-width="10.358cm" style:rel-column-width="39931*"/>
    </style:style>
    <style:style style:name="Tableau18.C" style:family="table-column">
      <style:table-column-properties style:column-width="3.833cm" style:rel-column-width="14778*"/>
    </style:style>
    <style:style style:name="Tableau18.A1" style:family="table-cell">
      <style:table-cell-properties style:vertical-align="middle" fo:padding="0.097cm" fo:border="none"/>
    </style:style>
    <style:style style:name="Tableau18.B1" style:family="table-cell">
      <style:table-cell-properties fo:padding="0.097cm" fo:border="none"/>
    </style:style>
    <style:style style:name="Tableau18.C2" style:family="table-cell">
      <style:table-cell-properties style:border-line-width-left="0.035cm 0.035cm 0.035cm" fo:padding="0.097cm" fo:border-left="0.106cm double #000000" fo:border-right="none" fo:border-top="none" fo:border-bottom="none"/>
    </style:style>
    <style:style style:name="Tableau18.C3" style:family="table-cell">
      <style:table-cell-properties style:border-line-width-left="0.035cm 0.035cm 0.035cm" style:border-line-width-top="0.035cm 0.035cm 0.035cm" style:border-line-width-bottom="0.035cm 0.035cm 0.035cm" fo:padding="0.097cm" fo:border-left="0.106cm double #000000" fo:border-right="none" fo:border-top="0.106cm double #000000" fo:border-bottom="0.106cm double #000000"/>
    </style:style>
    <style:style style:name="Tableau19" style:family="table">
      <style:table-properties style:width="16.999cm" table:align="margins" style:writing-mode="lr-tb"/>
    </style:style>
    <style:style style:name="Tableau19.A" style:family="table-column">
      <style:table-column-properties style:column-width="12.153cm" style:rel-column-width="46854*"/>
    </style:style>
    <style:style style:name="Tableau19.B" style:family="table-column">
      <style:table-column-properties style:column-width="4.845cm" style:rel-column-width="18681*"/>
    </style:style>
    <style:style style:name="Tableau19.A1" style:family="table-cell">
      <style:table-cell-properties style:border-line-width-right="0.035cm 0.035cm 0.035cm" fo:padding="0.097cm" fo:border-left="none" fo:border-right="0.106cm double #000000" fo:border-top="none" fo:border-bottom="none"/>
    </style:style>
    <style:style style:name="Tableau19.B1" style:family="table-cell">
      <style:table-cell-properties style:vertical-align="middle" fo:padding="0.097cm" fo:border="0.002cm solid #000000"/>
    </style:style>
    <style:style style:name="Tableau20" style:family="table">
      <style:table-properties style:width="16.999cm" table:align="margins" style:writing-mode="lr-tb"/>
    </style:style>
    <style:style style:name="Tableau20.A" style:family="table-column">
      <style:table-column-properties style:column-width="5.241cm" style:rel-column-width="20203*"/>
    </style:style>
    <style:style style:name="Tableau20.B" style:family="table-column">
      <style:table-column-properties style:column-width="11.758cm" style:rel-column-width="45332*"/>
    </style:style>
    <style:style style:name="Tableau20.A1" style:family="table-cell">
      <style:table-cell-properties fo:padding="0.097cm" fo:border="none"/>
    </style:style>
    <style:style style:name="Tableau20.B1" style:family="table-cell">
      <style:table-cell-properties style:vertical-align="middle" fo:padding="0.097cm" fo:border="none"/>
    </style:style>
    <style:style style:name="Tableau21" style:family="table">
      <style:table-properties style:width="16.999cm" table:align="margins" style:writing-mode="lr-tb"/>
    </style:style>
    <style:style style:name="Tableau21.A" style:family="table-column">
      <style:table-column-properties style:column-width="2.24cm" style:rel-column-width="8636*"/>
    </style:style>
    <style:style style:name="Tableau21.B" style:family="table-column">
      <style:table-column-properties style:column-width="14.758cm" style:rel-column-width="56899*"/>
    </style:style>
    <style:style style:name="Tableau21.A1" style:family="table-cell">
      <style:table-cell-properties style:vertical-align="middle" style:border-line-width-right="0.035cm 0.035cm 0.035cm" fo:padding="0.097cm" fo:border-left="none" fo:border-right="0.106cm double #000000" fo:border-top="none" fo:border-bottom="none"/>
    </style:style>
    <style:style style:name="Tableau21.B1" style:family="table-cell">
      <style:table-cell-properties fo:padding="0.097cm" fo:border="none"/>
    </style:style>
    <style:style style:name="Tableau22" style:family="table">
      <style:table-properties style:width="16.999cm" table:align="margins" style:writing-mode="lr-tb"/>
    </style:style>
    <style:style style:name="Tableau22.A" style:family="table-column">
      <style:table-column-properties style:column-width="1.773cm" style:rel-column-width="6834*"/>
    </style:style>
    <style:style style:name="Tableau22.B" style:family="table-column">
      <style:table-column-properties style:column-width="15.226cm" style:rel-column-width="58701*"/>
    </style:style>
    <style:style style:name="Tableau22.A1" style:family="table-cell">
      <style:table-cell-properties fo:padding="0.097cm" fo:border="none"/>
    </style:style>
    <style:style style:name="Tableau22.B1" style:family="table-cell">
      <style:table-cell-properties style:border-line-width-left="0.035cm 0.035cm 0.035cm" fo:padding="0.097cm" fo:border-left="0.106cm double #000000" fo:border-right="none" fo:border-top="none" fo:border-bottom="none"/>
    </style:style>
    <style:style style:name="Tableau22.B2" style:family="table-cell">
      <style:table-cell-properties style:border-line-width-left="0.002cm 0.035cm 0.002cm" fo:padding="0.097cm" fo:border-left="0.039cm double #000000" fo:border-right="none" fo:border-top="none" fo:border-bottom="none"/>
    </style:style>
    <style:style style:name="Tableau23" style:family="table">
      <style:table-properties style:width="16.999cm" table:align="margins" style:writing-mode="lr-tb"/>
    </style:style>
    <style:style style:name="Tableau23.A" style:family="table-column">
      <style:table-column-properties style:column-width="4.013cm" style:rel-column-width="15470*"/>
    </style:style>
    <style:style style:name="Tableau23.B" style:family="table-column">
      <style:table-column-properties style:column-width="12.986cm" style:rel-column-width="50065*"/>
    </style:style>
    <style:style style:name="Tableau23.A1" style:family="table-cell">
      <style:table-cell-properties style:vertical-align="middle" fo:padding="0.097cm" fo:border="none"/>
    </style:style>
    <style:style style:name="Tableau23.B1" style:family="table-cell">
      <style:table-cell-properties style:border-line-width-left="0.002cm 0.035cm 0.002cm" fo:padding="0.097cm" fo:border-left="0.039cm double #000000" fo:border-right="none" fo:border-top="none" fo:border-bottom="none"/>
    </style:style>
    <style:style style:name="Tableau23.B2" style:family="table-cell">
      <style:table-cell-properties style:border-line-width-left="0.035cm 0.035cm 0.035cm" fo:padding="0.097cm" fo:border-left="0.106cm double #000000" fo:border-right="none" fo:border-top="none" fo:border-bottom="none"/>
    </style:style>
    <style:style style:name="Tableau24" style:family="table">
      <style:table-properties style:width="16.999cm" table:align="margins" style:writing-mode="lr-tb"/>
    </style:style>
    <style:style style:name="Tableau24.A" style:family="table-column">
      <style:table-column-properties style:column-width="2.431cm" style:rel-column-width="9370*"/>
    </style:style>
    <style:style style:name="Tableau24.B" style:family="table-column">
      <style:table-column-properties style:column-width="14.568cm" style:rel-column-width="56165*"/>
    </style:style>
    <style:style style:name="Tableau24.A1" style:family="table-cell">
      <style:table-cell-properties fo:padding="0.097cm" fo:border="none"/>
    </style:style>
    <style:style style:name="Tableau24.B1" style:family="table-cell">
      <style:table-cell-properties style:border-line-width-left="0.002cm 0.035cm 0.002cm" fo:padding="0.097cm" fo:border-left="0.039cm double #000000" fo:border-right="none" fo:border-top="none" fo:border-bottom="none"/>
    </style:style>
    <style:style style:name="Tableau25" style:family="table">
      <style:table-properties style:width="16.999cm" table:align="margins" style:writing-mode="lr-tb"/>
    </style:style>
    <style:style style:name="Tableau25.A" style:family="table-column">
      <style:table-column-properties style:column-width="10.95cm" style:rel-column-width="42216*"/>
    </style:style>
    <style:style style:name="Tableau25.B" style:family="table-column">
      <style:table-column-properties style:column-width="6.048cm" style:rel-column-width="23319*"/>
    </style:style>
    <style:style style:name="Tableau25.A1" style:family="table-cell">
      <style:table-cell-properties style:border-line-width-right="0.002cm 0.035cm 0.002cm" fo:padding="0.097cm" fo:border-left="none" fo:border-right="0.039cm double #000000" fo:border-top="none" fo:border-bottom="none"/>
    </style:style>
    <style:style style:name="Tableau25.B1" style:family="table-cell">
      <style:table-cell-properties style:vertical-align="middle" fo:padding="0.097cm" fo:border="none"/>
    </style:style>
    <style:style style:name="Tableau25.A2" style:family="table-cell">
      <style:table-cell-properties style:border-line-width-right="0.035cm 0.035cm 0.035cm" fo:padding="0.097cm" fo:border-left="none" fo:border-right="0.106cm double #000000" fo:border-top="none" fo:border-bottom="none"/>
    </style:style>
    <style:style style:name="Tableau26" style:family="table">
      <style:table-properties style:width="16.999cm" table:align="margins" style:writing-mode="lr-tb"/>
    </style:style>
    <style:style style:name="Tableau26.A" style:family="table-column">
      <style:table-column-properties style:column-width="3.064cm" style:rel-column-width="11812*"/>
    </style:style>
    <style:style style:name="Tableau26.B" style:family="table-column">
      <style:table-column-properties style:column-width="2.431cm" style:rel-column-width="9370*"/>
    </style:style>
    <style:style style:name="Tableau26.C" style:family="table-column">
      <style:table-column-properties style:column-width="11.504cm" style:rel-column-width="44353*"/>
    </style:style>
    <style:style style:name="Tableau26.A1" style:family="table-cell">
      <style:table-cell-properties fo:padding="0.097cm" fo:border="none"/>
    </style:style>
    <style:style style:name="Tableau26.C1" style:family="table-cell">
      <style:table-cell-properties style:vertical-align="middle" fo:padding="0.097cm" fo:border="none"/>
    </style:style>
    <style:style style:name="Tableau27" style:family="table">
      <style:table-properties style:width="16.999cm" table:align="margins" style:writing-mode="lr-tb"/>
    </style:style>
    <style:style style:name="Tableau27.A" style:family="table-column">
      <style:table-column-properties style:column-width="14.584cm" style:rel-column-width="56225*"/>
    </style:style>
    <style:style style:name="Tableau27.B" style:family="table-column">
      <style:table-column-properties style:column-width="2.415cm" style:rel-column-width="9310*"/>
    </style:style>
    <style:style style:name="Tableau27.A1" style:family="table-cell">
      <style:table-cell-properties fo:padding="0.097cm" fo:border="none"/>
    </style:style>
    <style:style style:name="Tableau27.B1" style:family="table-cell">
      <style:table-cell-properties style:vertical-align="middle" style:border-line-width-left="0.035cm 0.035cm 0.035cm" fo:padding="0.097cm" fo:border-left="0.106cm double #000000" fo:border-right="none" fo:border-top="none" fo:border-bottom="none"/>
    </style:style>
    <style:style style:name="Tableau28" style:family="table">
      <style:table-properties style:width="16.999cm" table:align="margins" style:writing-mode="lr-tb"/>
    </style:style>
    <style:style style:name="Tableau28.A" style:family="table-column">
      <style:table-column-properties style:column-width="9.317cm" style:rel-column-width="35919*"/>
    </style:style>
    <style:style style:name="Tableau28.B" style:family="table-column">
      <style:table-column-properties style:column-width="7.682cm" style:rel-column-width="29616*"/>
    </style:style>
    <style:style style:name="Tableau28.A1" style:family="table-cell">
      <style:table-cell-properties fo:padding="0.097cm" fo:border="none"/>
    </style:style>
    <style:style style:name="Tableau28.B1" style:family="table-cell">
      <style:table-cell-properties fo:padding="0.097cm" fo:border="0.002cm solid #000000"/>
    </style:style>
    <style:style style:name="Tableau29" style:family="table">
      <style:table-properties style:width="16.999cm" table:align="margins" style:writing-mode="lr-tb"/>
    </style:style>
    <style:style style:name="Tableau29.A" style:family="table-column">
      <style:table-column-properties style:column-width="1.822cm" style:rel-column-width="7024*"/>
    </style:style>
    <style:style style:name="Tableau29.B" style:family="table-column">
      <style:table-column-properties style:column-width="15.177cm" style:rel-column-width="58511*"/>
    </style:style>
    <style:style style:name="Tableau29.A1" style:family="table-cell">
      <style:table-cell-properties style:vertical-align="middle" style:border-line-width-right="0.035cm 0.035cm 0.035cm" fo:padding="0.097cm" fo:border-left="none" fo:border-right="0.106cm double #000000" fo:border-top="none" fo:border-bottom="none"/>
    </style:style>
    <style:style style:name="Tableau29.B1" style:family="table-cell">
      <style:table-cell-properties fo:padding="0.097cm" fo:border="none"/>
    </style:style>
    <style:style style:name="Tableau30" style:family="table">
      <style:table-properties style:width="16.999cm" fo:margin-top="0.101cm" fo:margin-bottom="0.101cm" table:align="margins" style:writing-mode="lr-tb"/>
    </style:style>
    <style:style style:name="Tableau30.A" style:family="table-column">
      <style:table-column-properties style:column-width="4.722cm" style:rel-column-width="18204*"/>
    </style:style>
    <style:style style:name="Tableau30.B" style:family="table-column">
      <style:table-column-properties style:column-width="12.277cm" style:rel-column-width="47331*"/>
    </style:style>
    <style:style style:name="Tableau30.A1" style:family="table-cell">
      <style:table-cell-properties fo:padding="0.097cm" fo:border-left="none" fo:border-right="none" fo:border-top="0.002cm solid #000000" fo:border-bottom="0.002cm solid #000000"/>
    </style:style>
    <style:style style:name="Tableau30.B1" style:family="table-cell">
      <style:table-cell-properties fo:padding="0.097cm" fo:border-left="0.002cm solid #000000" fo:border-right="none" fo:border-top="0.002cm solid #000000" fo:border-bottom="none"/>
    </style:style>
    <style:style style:name="Tableau30.B2" style:family="table-cell">
      <style:table-cell-properties style:border-line-width-left="0.002cm 0.035cm 0.002cm" fo:padding="0.097cm" fo:border-left="0.039cm double #000000" fo:border-right="none" fo:border-top="none" fo:border-bottom="0.002cm solid #000000"/>
    </style:style>
    <style:style style:name="Tableau31" style:family="table">
      <style:table-properties style:width="16.999cm" table:align="margins" style:writing-mode="lr-tb"/>
    </style:style>
    <style:style style:name="Tableau31.A" style:family="table-column">
      <style:table-column-properties style:column-width="10.926cm" style:rel-column-width="42121*"/>
    </style:style>
    <style:style style:name="Tableau31.B" style:family="table-column">
      <style:table-column-properties style:column-width="6.073cm" style:rel-column-width="23414*"/>
    </style:style>
    <style:style style:name="Tableau31.A1" style:family="table-cell">
      <style:table-cell-properties fo:padding="0.097cm" fo:border="none"/>
    </style:style>
    <style:style style:name="Tableau31.B1" style:family="table-cell">
      <style:table-cell-properties style:border-line-width-left="0.035cm 0.035cm 0.035cm" fo:padding="0.097cm" fo:border-left="0.106cm double #000000" fo:border-right="none" fo:border-top="none" fo:border-bottom="none"/>
    </style:style>
    <style:style style:name="Tableau32" style:family="table">
      <style:table-properties style:width="16.999cm" table:align="margins" style:writing-mode="lr-tb"/>
    </style:style>
    <style:style style:name="Tableau32.A" style:family="table-column">
      <style:table-column-properties style:column-width="2.925cm" style:rel-column-width="11274*"/>
    </style:style>
    <style:style style:name="Tableau32.B" style:family="table-column">
      <style:table-column-properties style:column-width="14.074cm" style:rel-column-width="54261*"/>
    </style:style>
    <style:style style:name="Tableau32.A1" style:family="table-cell">
      <style:table-cell-properties style:vertical-align="middle" fo:padding="0.097cm" fo:border="none"/>
    </style:style>
    <style:style style:name="Tableau32.B1" style:family="table-cell">
      <style:table-cell-properties fo:padding="0.097cm" fo:border-left="0.002cm solid #000000" fo:border-right="none" fo:border-top="none" fo:border-bottom="none"/>
    </style:style>
    <style:style style:name="Tableau32.B2" style:family="table-cell">
      <style:table-cell-properties fo:padding="0.097cm" fo:border-left="0.035cm solid #000000" fo:border-right="none" fo:border-top="none" fo:border-bottom="none"/>
    </style:style>
    <style:style style:name="Tableau32.B3" style:family="table-cell">
      <style:table-cell-properties style:border-line-width-left="0.035cm 0.035cm 0.035cm" fo:padding="0.097cm" fo:border-left="0.106cm double #000000" fo:border-right="none" fo:border-top="none" fo:border-bottom="none"/>
    </style:style>
    <style:style style:name="Tableau33" style:family="table">
      <style:table-properties style:width="16.999cm" table:align="margins" style:writing-mode="lr-tb"/>
    </style:style>
    <style:style style:name="Tableau33.A" style:family="table-column">
      <style:table-column-properties style:column-width="2.115cm" style:rel-column-width="8153*"/>
    </style:style>
    <style:style style:name="Tableau33.B" style:family="table-column">
      <style:table-column-properties style:column-width="14.884cm" style:rel-column-width="57382*"/>
    </style:style>
    <style:style style:name="Tableau33.A1" style:family="table-cell">
      <style:table-cell-properties style:vertical-align="middle" fo:padding="0.097cm" fo:border="none"/>
    </style:style>
    <style:style style:name="Tableau33.B1" style:family="table-cell">
      <style:table-cell-properties style:border-line-width-left="0.002cm 0.035cm 0.002cm" fo:padding="0.097cm" fo:border-left="0.039cm double #000000" fo:border-right="none" fo:border-top="none" fo:border-bottom="none"/>
    </style:style>
    <style:style style:name="Tableau34" style:family="table">
      <style:table-properties style:width="16.999cm" table:align="margins" style:writing-mode="lr-tb"/>
    </style:style>
    <style:style style:name="Tableau34.A" style:family="table-column">
      <style:table-column-properties style:column-width="11.165cm" style:rel-column-width="43046*"/>
    </style:style>
    <style:style style:name="Tableau34.B" style:family="table-column">
      <style:table-column-properties style:column-width="5.833cm" style:rel-column-width="22489*"/>
    </style:style>
    <style:style style:name="Tableau34.A1" style:family="table-cell">
      <style:table-cell-properties fo:padding="0.097cm" fo:border="none"/>
    </style:style>
    <style:style style:name="Tableau34.B1" style:family="table-cell">
      <style:table-cell-properties fo:padding="0.097cm" fo:border="0.002cm solid #000000"/>
    </style:style>
    <style:style style:name="Tableau35" style:family="table">
      <style:table-properties style:width="16.999cm" table:align="margins" style:may-break-between-rows="false" style:writing-mode="lr-tb"/>
    </style:style>
    <style:style style:name="Tableau35.A" style:family="table-column">
      <style:table-column-properties style:column-width="3.38cm" style:rel-column-width="13029*"/>
    </style:style>
    <style:style style:name="Tableau35.B" style:family="table-column">
      <style:table-column-properties style:column-width="13.619cm" style:rel-column-width="52506*"/>
    </style:style>
    <style:style style:name="Tableau35.A1" style:family="table-cell">
      <style:table-cell-properties style:border-line-width-right="0.002cm 0.035cm 0.002cm" style:border-line-width-top="0.002cm 0.035cm 0.002cm" style:border-line-width-bottom="0.002cm 0.035cm 0.002cm" fo:padding="0.097cm" fo:border-left="none" fo:border-right="0.039cm double #000000" fo:border-top="0.039cm double #000000" fo:border-bottom="0.039cm double #000000"/>
    </style:style>
    <style:style style:name="Tableau35.B1" style:family="table-cell">
      <style:table-cell-properties fo:padding="0.097cm" fo:border="none"/>
    </style:style>
    <style:style style:name="Tableau35.B2" style:family="table-cell">
      <style:table-cell-properties style:border-line-width-left="0.035cm 0.035cm 0.035cm" fo:padding="0.097cm" fo:border-left="0.106cm double #000000" fo:border-right="none" fo:border-top="none" fo:border-bottom="none"/>
    </style:style>
    <style:style style:name="Tableau36" style:family="table">
      <style:table-properties style:width="16.999cm" table:align="margins" style:writing-mode="lr-tb"/>
    </style:style>
    <style:style style:name="Tableau36.A" style:family="table-column">
      <style:table-column-properties style:column-width="2.431cm" style:rel-column-width="9370*"/>
    </style:style>
    <style:style style:name="Tableau36.B" style:family="table-column">
      <style:table-column-properties style:column-width="14.568cm" style:rel-column-width="56165*"/>
    </style:style>
    <style:style style:name="Tableau36.A1" style:family="table-cell">
      <style:table-cell-properties style:vertical-align="middle" fo:padding="0.097cm" fo:border="none"/>
    </style:style>
    <style:style style:name="Tableau36.B1" style:family="table-cell">
      <style:table-cell-properties style:border-line-width-left="0.002cm 0.035cm 0.002cm" fo:padding="0.097cm" fo:border-left="0.039cm double #000000" fo:border-right="none" fo:border-top="none" fo:border-bottom="none"/>
    </style:style>
    <style:style style:name="Tableau37" style:family="table">
      <style:table-properties style:width="16.999cm" table:align="margins" style:writing-mode="lr-tb"/>
    </style:style>
    <style:style style:name="Tableau37.A" style:family="table-column">
      <style:table-column-properties style:column-width="12.711cm" style:rel-column-width="49003*"/>
    </style:style>
    <style:style style:name="Tableau37.B" style:family="table-column">
      <style:table-column-properties style:column-width="4.288cm" style:rel-column-width="16532*"/>
    </style:style>
    <style:style style:name="Tableau37.A1" style:family="table-cell">
      <style:table-cell-properties fo:padding="0.097cm" fo:border="none"/>
    </style:style>
    <style:style style:name="Tableau38" style:family="table">
      <style:table-properties style:width="16.999cm" table:align="margins" style:writing-mode="lr-tb"/>
    </style:style>
    <style:style style:name="Tableau38.A" style:family="table-column">
      <style:table-column-properties style:column-width="11.647cm" style:rel-column-width="44902*"/>
    </style:style>
    <style:style style:name="Tableau38.B" style:family="table-column">
      <style:table-column-properties style:column-width="5.352cm" style:rel-column-width="20633*"/>
    </style:style>
    <style:style style:name="Tableau38.A1" style:family="table-cell">
      <style:table-cell-properties style:border-line-width-right="0.035cm 0.035cm 0.035cm" fo:padding="0.097cm" fo:border-left="none" fo:border-right="0.106cm double #000000" fo:border-top="none" fo:border-bottom="none"/>
    </style:style>
    <style:style style:name="Tableau38.B1" style:family="table-cell">
      <style:table-cell-properties fo:padding="0.097cm" fo:border="none"/>
    </style:style>
    <style:style style:name="Tableau39" style:family="table">
      <style:table-properties style:width="16.999cm" table:align="margins" style:writing-mode="lr-tb"/>
    </style:style>
    <style:style style:name="Tableau39.A" style:family="table-column">
      <style:table-column-properties style:column-width="11.469cm" style:rel-column-width="44215*"/>
    </style:style>
    <style:style style:name="Tableau39.B" style:family="table-column">
      <style:table-column-properties style:column-width="5.53cm" style:rel-column-width="21320*"/>
    </style:style>
    <style:style style:name="Tableau39.A1" style:family="table-cell">
      <style:table-cell-properties style:border-line-width-right="0.002cm 0.035cm 0.002cm" fo:padding="0.097cm" fo:border-left="none" fo:border-right="0.039cm double #000000" fo:border-top="none" fo:border-bottom="none"/>
    </style:style>
    <style:style style:name="Tableau39.B1" style:family="table-cell">
      <style:table-cell-properties style:vertical-align="middle" fo:padding="0.097cm" fo:border="none"/>
    </style:style>
    <style:style style:name="Tableau40" style:family="table">
      <style:table-properties style:width="16.999cm" table:align="margins" style:writing-mode="lr-tb"/>
    </style:style>
    <style:style style:name="Tableau40.A" style:family="table-column">
      <style:table-column-properties style:column-width="3.752cm" style:rel-column-width="14464*"/>
    </style:style>
    <style:style style:name="Tableau40.B" style:family="table-column">
      <style:table-column-properties style:column-width="4.249cm" style:rel-column-width="16382*"/>
    </style:style>
    <style:style style:name="Tableau40.C" style:family="table-column">
      <style:table-column-properties style:column-width="0.697cm" style:rel-column-width="2686*"/>
    </style:style>
    <style:style style:name="Tableau40.D" style:family="table-column">
      <style:table-column-properties style:column-width="8.301cm" style:rel-column-width="32003*"/>
    </style:style>
    <style:style style:name="Tableau40.A1" style:family="table-cell">
      <style:table-cell-properties style:vertical-align="middle" fo:padding="0.097cm" fo:border="none"/>
    </style:style>
    <style:style style:name="Tableau40.B1" style:family="table-cell">
      <style:table-cell-properties style:vertical-align="middle" fo:padding="0.097cm" fo:border-left="0.002cm solid #000000" fo:border-right="none" fo:border-top="0.002cm solid #000000" fo:border-bottom="0.002cm solid #000000"/>
    </style:style>
    <style:style style:name="Tableau40.C1" style:family="table-cell">
      <style:table-cell-properties style:vertical-align="middle" fo:padding="0.097cm" fo:border-left="none" fo:border-right="0.002cm solid #000000" fo:border-top="0.002cm solid #000000" fo:border-bottom="0.002cm solid #000000"/>
    </style:style>
    <style:style style:name="Tableau41" style:family="table">
      <style:table-properties style:width="16.999cm" table:align="margins" style:writing-mode="lr-tb"/>
    </style:style>
    <style:style style:name="Tableau41.A" style:family="table-column">
      <style:table-column-properties style:column-width="2.621cm" style:rel-column-width="10105*"/>
    </style:style>
    <style:style style:name="Tableau41.B" style:family="table-column">
      <style:table-column-properties style:column-width="14.377cm" style:rel-column-width="55430*"/>
    </style:style>
    <style:style style:name="Tableau41.A1" style:family="table-cell">
      <style:table-cell-properties style:vertical-align="middle" fo:padding="0.097cm" fo:border="none"/>
    </style:style>
    <style:style style:name="Tableau41.B1" style:family="table-cell">
      <style:table-cell-properties style:border-line-width-left="0.002cm 0.035cm 0.002cm" fo:padding="0.097cm" fo:border-left="0.039cm double #000000" fo:border-right="none" fo:border-top="none" fo:border-bottom="none"/>
    </style:style>
    <style:style style:name="Tableau42" style:family="table">
      <style:table-properties style:width="16.999cm" table:align="margins" style:writing-mode="lr-tb"/>
    </style:style>
    <style:style style:name="Tableau42.A" style:family="table-column">
      <style:table-column-properties style:column-width="13.545cm" style:rel-column-width="52219*"/>
    </style:style>
    <style:style style:name="Tableau42.B" style:family="table-column">
      <style:table-column-properties style:column-width="3.454cm" style:rel-column-width="13316*"/>
    </style:style>
    <style:style style:name="Tableau42.A1" style:family="table-cell">
      <style:table-cell-properties fo:padding="0.097cm" fo:border="none"/>
    </style:style>
    <style:style style:name="Tableau42.B1" style:family="table-cell">
      <style:table-cell-properties style:vertical-align="middle" style:border-line-width-left="0.002cm 0.035cm 0.002cm" fo:padding="0.097cm" fo:border-left="0.039cm double #000000" fo:border-right="none" fo:border-top="none" fo:border-bottom="none"/>
    </style:style>
    <style:style style:name="Tableau43" style:family="table">
      <style:table-properties style:width="16.999cm" table:align="margins" style:writing-mode="lr-tb"/>
    </style:style>
    <style:style style:name="Tableau43.A" style:family="table-column">
      <style:table-column-properties style:column-width="14.875cm" style:rel-column-width="57347*"/>
    </style:style>
    <style:style style:name="Tableau43.B" style:family="table-column">
      <style:table-column-properties style:column-width="2.124cm" style:rel-column-width="8188*"/>
    </style:style>
    <style:style style:name="Tableau43.A1" style:family="table-cell">
      <style:table-cell-properties fo:padding="0.097cm" fo:border="none"/>
    </style:style>
    <style:style style:name="Tableau43.B2" style:family="table-cell">
      <style:table-cell-properties style:vertical-align="middle" style:border-line-width-left="0.035cm 0.035cm 0.035cm" fo:padding="0.097cm" fo:border-left="0.106cm double #000000" fo:border-right="none" fo:border-top="none" fo:border-bottom="none"/>
    </style:style>
    <style:style style:name="Tableau44" style:family="table">
      <style:table-properties style:width="16.999cm" table:align="margins" style:writing-mode="lr-tb"/>
    </style:style>
    <style:style style:name="Tableau44.A" style:family="table-column">
      <style:table-column-properties style:column-width="5.622cm" style:rel-column-width="21672*"/>
    </style:style>
    <style:style style:name="Tableau44.B" style:family="table-column">
      <style:table-column-properties style:column-width="11.377cm" style:rel-column-width="43863*"/>
    </style:style>
    <style:style style:name="Tableau44.A1" style:family="table-cell">
      <style:table-cell-properties fo:padding="0.097cm" fo:border="none"/>
    </style:style>
    <style:style style:name="Tableau44.A2" style:family="table-cell">
      <style:table-cell-properties style:vertical-align="middle" style:border-line-width-right="0.035cm 0.035cm 0.035cm" fo:padding="0.097cm" fo:border-left="none" fo:border-right="0.106cm double #000000" fo:border-top="none" fo:border-bottom="none"/>
    </style:style>
    <style:style style:name="Tableau44.A3" style:family="table-cell">
      <style:table-cell-properties style:vertical-align="middle" fo:padding="0.097cm" fo:border="none"/>
    </style:style>
    <style:style style:name="Tableau45" style:family="table">
      <style:table-properties style:width="16.999cm" table:align="margins" style:writing-mode="lr-tb"/>
    </style:style>
    <style:style style:name="Tableau45.A" style:family="table-column">
      <style:table-column-properties style:column-width="2.658cm" style:rel-column-width="10248*"/>
    </style:style>
    <style:style style:name="Tableau45.B" style:family="table-column">
      <style:table-column-properties style:column-width="11.268cm" style:rel-column-width="43440*"/>
    </style:style>
    <style:style style:name="Tableau45.C" style:family="table-column">
      <style:table-column-properties style:column-width="3.073cm" style:rel-column-width="11847*"/>
    </style:style>
    <style:style style:name="Tableau45.A1" style:family="table-cell">
      <style:table-cell-properties style:vertical-align="middle" style:border-line-width-right="0.035cm 0.035cm 0.035cm" fo:padding="0.097cm" fo:border-left="none" fo:border-right="0.106cm double #000000" fo:border-top="none" fo:border-bottom="none"/>
    </style:style>
    <style:style style:name="Tableau45.B1" style:family="table-cell">
      <style:table-cell-properties style:vertical-align="middle" fo:padding="0.097cm" fo:border="none"/>
    </style:style>
    <style:style style:name="Tableau45.C1" style:family="table-cell">
      <style:table-cell-properties style:vertical-align="middle" style:border-line-width-left="0.002cm 0.035cm 0.002cm" fo:padding="0.097cm" fo:border-left="0.039cm double #000000" fo:border-right="none" fo:border-top="none" fo:border-bottom="none"/>
    </style:style>
    <style:style style:name="Tableau46" style:family="table">
      <style:table-properties style:width="16.999cm" table:align="margins" style:writing-mode="lr-tb"/>
    </style:style>
    <style:style style:name="Tableau46.A" style:family="table-column">
      <style:table-column-properties style:column-width="13.129cm" style:rel-column-width="50615*"/>
    </style:style>
    <style:style style:name="Tableau46.B" style:family="table-column">
      <style:table-column-properties style:column-width="3.87cm" style:rel-column-width="14920*"/>
    </style:style>
    <style:style style:name="Tableau46.A1" style:family="table-cell">
      <style:table-cell-properties fo:padding="0.097cm" fo:border="none"/>
    </style:style>
    <style:style style:name="Tableau46.B1" style:family="table-cell">
      <style:table-cell-properties style:vertical-align="middle" style:border-line-width-left="0.035cm 0.035cm 0.035cm" fo:padding="0.097cm" fo:border-left="0.106cm double #000000" fo:border-right="none" fo:border-top="none" fo:border-bottom="none"/>
    </style:style>
    <style:style style:name="Tableau47" style:family="table">
      <style:table-properties style:width="16.997cm" table:align="left" style:writing-mode="lr-tb"/>
    </style:style>
    <style:style style:name="Tableau47.A" style:family="table-column">
      <style:table-column-properties style:column-width="6.578cm"/>
    </style:style>
    <style:style style:name="Tableau47.B" style:family="table-column">
      <style:table-column-properties style:column-width="3.464cm"/>
    </style:style>
    <style:style style:name="Tableau47.C" style:family="table-column">
      <style:table-column-properties style:column-width="6.955cm"/>
    </style:style>
    <style:style style:name="Tableau47.A1" style:family="table-cell">
      <style:table-cell-properties style:vertical-align="middle" fo:padding="0.097cm" fo:border="none"/>
    </style:style>
    <style:style style:name="Tableau48" style:family="table">
      <style:table-properties style:width="16.999cm" table:align="margins" style:writing-mode="lr-tb"/>
    </style:style>
    <style:style style:name="Tableau48.A" style:family="table-column">
      <style:table-column-properties style:column-width="11.767cm" style:rel-column-width="45365*"/>
    </style:style>
    <style:style style:name="Tableau48.B" style:family="table-column">
      <style:table-column-properties style:column-width="5.232cm" style:rel-column-width="20170*"/>
    </style:style>
    <style:style style:name="Tableau48.A1" style:family="table-cell">
      <style:table-cell-properties fo:padding="0.097cm" fo:border="none"/>
    </style:style>
    <style:style style:name="Tableau48.B1" style:family="table-cell">
      <style:table-cell-properties style:vertical-align="middle" style:border-line-width-left="0.002cm 0.035cm 0.002cm" fo:padding="0.097cm" fo:border-left="0.039cm double #000000" fo:border-right="none" fo:border-top="none" fo:border-bottom="none"/>
    </style:style>
    <style:style style:name="Tableau48.B2" style:family="table-cell">
      <style:table-cell-properties style:vertical-align="middle" style:border-line-width-left="0.035cm 0.035cm 0.035cm" fo:padding="0.097cm" fo:border-left="0.106cm double #000000" fo:border-right="none" fo:border-top="none" fo:border-bottom="none"/>
    </style:style>
    <style:style style:name="Tableau49" style:family="table">
      <style:table-properties style:width="16.999cm" table:align="margins" style:writing-mode="lr-tb"/>
    </style:style>
    <style:style style:name="Tableau49.A" style:family="table-column">
      <style:table-column-properties style:column-width="11.718cm" style:rel-column-width="45174*"/>
    </style:style>
    <style:style style:name="Tableau49.B" style:family="table-column">
      <style:table-column-properties style:column-width="5.281cm" style:rel-column-width="20361*"/>
    </style:style>
    <style:style style:name="Tableau49.A1" style:family="table-cell">
      <style:table-cell-properties fo:padding-left="0.101cm" fo:padding-right="0.101cm" fo:padding-top="0cm" fo:padding-bottom="0cm" fo:border="none"/>
    </style:style>
    <style:style style:name="Tableau49.B1" style:family="table-cell">
      <style:table-cell-properties fo:padding="0.097cm" fo:border="none"/>
    </style:style>
    <style:style style:name="Tableau49.B2" style:family="table-cell">
      <style:table-cell-properties style:vertical-align="middle" style:border-line-width-left="0.002cm 0.035cm 0.002cm" fo:padding="0.097cm" fo:border-left="0.039cm double #000000" fo:border-right="none" fo:border-top="none" fo:border-bottom="none"/>
    </style:style>
    <style:style style:name="Tableau49.B4" style:family="table-cell">
      <style:table-cell-properties style:vertical-align="middle" fo:padding="0.097cm" fo:border="none"/>
    </style:style>
    <style:style style:name="Tableau50" style:family="table">
      <style:table-properties style:width="16.999cm" table:align="margins" style:writing-mode="lr-tb"/>
    </style:style>
    <style:style style:name="Tableau50.A" style:family="table-column">
      <style:table-column-properties style:column-width="5.708cm" style:rel-column-width="22005*"/>
    </style:style>
    <style:style style:name="Tableau50.B" style:family="table-column">
      <style:table-column-properties style:column-width="11.291cm" style:rel-column-width="43530*"/>
    </style:style>
    <style:style style:name="Tableau50.A1" style:family="table-cell">
      <style:table-cell-properties style:vertical-align="middle" fo:padding="0.097cm" fo:border="none"/>
    </style:style>
    <style:style style:name="Tableau50.B1" style:family="table-cell">
      <style:table-cell-properties style:vertical-align="middle" style:border-line-width-left="0.035cm 0.035cm 0.035cm" fo:padding="0.097cm" fo:border-left="0.106cm double #000000" fo:border-right="none" fo:border-top="none" fo:border-bottom="none"/>
    </style:style>
    <style:style style:name="Tableau51" style:family="table">
      <style:table-properties style:width="16.999cm" table:align="margins" style:writing-mode="lr-tb"/>
    </style:style>
    <style:style style:name="Tableau51.A" style:family="table-column">
      <style:table-column-properties style:column-width="13.494cm" style:rel-column-width="52022*"/>
    </style:style>
    <style:style style:name="Tableau51.B" style:family="table-column">
      <style:table-column-properties style:column-width="3.505cm" style:rel-column-width="13513*"/>
    </style:style>
    <style:style style:name="Tableau51.A1" style:family="table-cell">
      <style:table-cell-properties fo:padding="0.097cm" fo:border="none"/>
    </style:style>
    <style:style style:name="Tableau51.B2" style:family="table-cell">
      <style:table-cell-properties style:vertical-align="middle" style:border-line-width-left="0.002cm 0.035cm 0.002cm" fo:padding="0.097cm" fo:border-left="0.039cm double #000000" fo:border-right="none" fo:border-top="none" fo:border-bottom="none"/>
    </style:style>
    <style:style style:name="Tableau51.B3" style:family="table-cell">
      <style:table-cell-properties style:vertical-align="middle" fo:padding="0.097cm" fo:border="none"/>
    </style:style>
    <style:style style:name="Tableau52" style:family="table">
      <style:table-properties style:width="16.999cm" table:align="margins" style:writing-mode="lr-tb"/>
    </style:style>
    <style:style style:name="Tableau52.A" style:family="table-column">
      <style:table-column-properties style:column-width="13.481cm" style:rel-column-width="51975*"/>
    </style:style>
    <style:style style:name="Tableau52.B" style:family="table-column">
      <style:table-column-properties style:column-width="3.517cm" style:rel-column-width="13560*"/>
    </style:style>
    <style:style style:name="Tableau52.A1" style:family="table-cell">
      <style:table-cell-properties fo:padding-left="0.101cm" fo:padding-right="0.101cm" fo:padding-top="0cm" fo:padding-bottom="0cm" fo:border="none"/>
    </style:style>
    <style:style style:name="Tableau52.B1" style:family="table-cell">
      <style:table-cell-properties fo:padding="0.097cm" fo:border="none"/>
    </style:style>
    <style:style style:name="Tableau52.B2" style:family="table-cell">
      <style:table-cell-properties style:vertical-align="middle" style:border-line-width-left="0.035cm 0.035cm 0.035cm" fo:padding="0.097cm" fo:border-left="0.106cm double #000000" fo:border-right="none" fo:border-top="none" fo:border-bottom="none"/>
    </style:style>
    <style:style style:name="Tableau52.B3" style:family="table-cell">
      <style:table-cell-properties style:vertical-align="middle" style:border-line-width-left="0.002cm 0.035cm 0.002cm" fo:padding="0.097cm" fo:border-left="0.039cm double #000000" fo:border-right="none" fo:border-top="none" fo:border-bottom="none"/>
    </style:style>
    <style:style style:name="Tableau52.B4" style:family="table-cell">
      <style:table-cell-properties style:vertical-align="middle" fo:padding="0.097cm" fo:border="none"/>
    </style:style>
    <style:style style:name="Tableau53" style:family="table">
      <style:table-properties style:width="16.999cm" table:align="margins" style:writing-mode="lr-tb"/>
    </style:style>
    <style:style style:name="Tableau53.A" style:family="table-column">
      <style:table-column-properties style:column-width="13.469cm" style:rel-column-width="51927*"/>
    </style:style>
    <style:style style:name="Tableau53.B" style:family="table-column">
      <style:table-column-properties style:column-width="3.53cm" style:rel-column-width="13608*"/>
    </style:style>
    <style:style style:name="Tableau53.A1" style:family="table-cell">
      <style:table-cell-properties fo:padding="0.097cm" fo:border="none"/>
    </style:style>
    <style:style style:name="Tableau53.B1" style:family="table-cell">
      <style:table-cell-properties style:border-line-width-left="0.035cm 0.035cm 0.035cm" fo:padding="0.097cm" fo:border-left="0.106cm double #000000" fo:border-right="none" fo:border-top="none" fo:border-bottom="none"/>
    </style:style>
    <style:style style:name="Tableau54" style:family="table">
      <style:table-properties style:width="16.999cm" table:align="margins" style:writing-mode="lr-tb"/>
    </style:style>
    <style:style style:name="Tableau54.A" style:family="table-column">
      <style:table-column-properties style:column-width="3.351cm" style:rel-column-width="12920*"/>
    </style:style>
    <style:style style:name="Tableau54.B" style:family="table-column">
      <style:table-column-properties style:column-width="13.647cm" style:rel-column-width="52615*"/>
    </style:style>
    <style:style style:name="Tableau54.A1" style:family="table-cell">
      <style:table-cell-properties fo:padding="0.097cm" fo:border-left="0.002cm solid #000000" fo:border-right="none" fo:border-top="0.002cm solid #000000" fo:border-bottom="0.002cm solid #000000"/>
    </style:style>
    <style:style style:name="Tableau54.B1" style:family="table-cell">
      <style:table-cell-properties fo:padding="0.097cm" fo:border-left="none" fo:border-right="0.002cm solid #000000" fo:border-top="0.002cm solid #000000" fo:border-bottom="0.002cm solid #000000"/>
    </style:style>
    <style:style style:name="Tableau55" style:family="table">
      <style:table-properties style:width="16.999cm" table:align="margins" style:writing-mode="lr-tb"/>
    </style:style>
    <style:style style:name="Tableau55.A" style:family="table-column">
      <style:table-column-properties style:column-width="8.498cm" style:rel-column-width="32767*"/>
    </style:style>
    <style:style style:name="Tableau55.B" style:family="table-column">
      <style:table-column-properties style:column-width="8.5cm" style:rel-column-width="32768*"/>
    </style:style>
    <style:style style:name="Tableau55.A1" style:family="table-cell">
      <style:table-cell-properties fo:padding="0.097cm" fo:border="none"/>
    </style:style>
    <style:style style:name="Tableau56" style:family="table">
      <style:table-properties style:width="16.999cm" table:align="margins" style:writing-mode="lr-tb"/>
    </style:style>
    <style:style style:name="Tableau56.A" style:family="table-column">
      <style:table-column-properties style:column-width="13.582cm" style:rel-column-width="52362*"/>
    </style:style>
    <style:style style:name="Tableau56.B" style:family="table-column">
      <style:table-column-properties style:column-width="3.417cm" style:rel-column-width="13173*"/>
    </style:style>
    <style:style style:name="Tableau56.A1" style:family="table-cell">
      <style:table-cell-properties fo:padding="0.097cm" fo:border="none"/>
    </style:style>
    <style:style style:name="Tableau56.B1" style:family="table-cell">
      <style:table-cell-properties style:vertical-align="middle" style:border-line-width-left="0.035cm 0.035cm 0.035cm" fo:padding="0.097cm" fo:border-left="0.106cm double #000000" fo:border-right="none" fo:border-top="none" fo:border-bottom="none"/>
    </style:style>
    <style:style style:name="Tableau58" style:family="table">
      <style:table-properties style:width="16.999cm" table:align="margins" style:writing-mode="lr-tb"/>
    </style:style>
    <style:style style:name="Tableau58.A" style:family="table-column">
      <style:table-column-properties style:column-width="3.692cm" style:rel-column-width="14233*"/>
    </style:style>
    <style:style style:name="Tableau58.B" style:family="table-column">
      <style:table-column-properties style:column-width="13.307cm" style:rel-column-width="51302*"/>
    </style:style>
    <style:style style:name="Tableau58.A1" style:family="table-cell">
      <style:table-cell-properties style:vertical-align="middle" fo:padding="0.097cm" fo:border="none"/>
    </style:style>
    <style:style style:name="Tableau58.B1" style:family="table-cell">
      <style:table-cell-properties style:border-line-width-left="0.002cm 0.035cm 0.002cm" fo:padding="0.097cm" fo:border-left="0.039cm double #000000" fo:border-right="none" fo:border-top="none" fo:border-bottom="none"/>
    </style:style>
    <style:style style:name="Tableau58.A2" style:family="table-cell">
      <style:table-cell-properties fo:padding="0.097cm" fo:border="none"/>
    </style:style>
    <style:style style:name="Tableau58.B2" style:family="table-cell">
      <style:table-cell-properties fo:padding-left="0.101cm" fo:padding-right="0.101cm" fo:padding-top="0cm" fo:padding-bottom="0cm" fo:border="none"/>
    </style:style>
    <style:style style:name="Tableau58.B3" style:family="table-cell">
      <style:table-cell-properties style:border-line-width-left="0.002cm 0.035cm 0.002cm" style:border-line-width-right="0.035cm 0.035cm 0.035cm" fo:padding-left="0.101cm" fo:padding-right="0.101cm" fo:padding-top="0cm" fo:padding-bottom="0cm" fo:border-left="0.039cm double #000000" fo:border-right="0.106cm double #000000" fo:border-top="none" fo:border-bottom="none"/>
    </style:style>
    <style:style style:name="Tableau57" style:family="table">
      <style:table-properties style:width="16.999cm" table:align="margins" style:writing-mode="lr-tb"/>
    </style:style>
    <style:style style:name="Tableau57.A" style:family="table-column">
      <style:table-column-properties style:column-width="5.846cm" style:rel-column-width="22536*"/>
    </style:style>
    <style:style style:name="Tableau57.B" style:family="table-column">
      <style:table-column-properties style:column-width="11.153cm" style:rel-column-width="42999*"/>
    </style:style>
    <style:style style:name="Tableau57.A1" style:family="table-cell">
      <style:table-cell-properties style:vertical-align="middle" fo:padding="0.097cm" fo:border="none"/>
    </style:style>
    <style:style style:name="Tableau57.B1" style:family="table-cell">
      <style:table-cell-properties fo:padding-left="0.101cm" fo:padding-right="0.101cm" fo:padding-top="0cm" fo:padding-bottom="0cm" fo:border-left="0.002cm solid #000000" fo:border-right="none" fo:border-top="none" fo:border-bottom="none"/>
    </style:style>
    <style:style style:name="Tableau57.B2" style:family="table-cell">
      <style:table-cell-properties fo:padding-left="0.101cm" fo:padding-right="0.101cm" fo:padding-top="0cm" fo:padding-bottom="0cm" fo:border="none"/>
    </style:style>
    <style:style style:name="Tableau57.B3" style:family="table-cell">
      <style:table-cell-properties style:border-line-width-left="0.002cm 0.035cm 0.002cm" fo:padding-left="0.101cm" fo:padding-right="0.101cm" fo:padding-top="0cm" fo:padding-bottom="0cm" fo:border-left="0.039cm double #000000" fo:border-right="none" fo:border-top="none" fo:border-bottom="none"/>
    </style:style>
    <style:style style:name="Tableau59" style:family="table">
      <style:table-properties style:width="16.999cm" table:align="margins" style:writing-mode="lr-tb"/>
    </style:style>
    <style:style style:name="Tableau59.A" style:family="table-column">
      <style:table-column-properties style:column-width="3.692cm" style:rel-column-width="14233*"/>
    </style:style>
    <style:style style:name="Tableau59.B" style:family="table-column">
      <style:table-column-properties style:column-width="13.307cm" style:rel-column-width="51302*"/>
    </style:style>
    <style:style style:name="Tableau59.A1" style:family="table-cell">
      <style:table-cell-properties style:vertical-align="middle" fo:padding-left="0.101cm" fo:padding-right="0.101cm" fo:padding-top="0cm" fo:padding-bottom="0cm" fo:border="none"/>
    </style:style>
    <style:style style:name="Tableau59.B1" style:family="table-cell">
      <style:table-cell-properties style:border-line-width-left="0.035cm 0.035cm 0.035cm" fo:padding-left="0.101cm" fo:padding-right="0.101cm" fo:padding-top="0cm" fo:padding-bottom="0cm" fo:border-left="0.106cm double #000000" fo:border-right="none" fo:border-top="none" fo:border-bottom="none"/>
    </style:style>
    <style:style style:name="Tableau59.A2" style:family="table-cell">
      <style:table-cell-properties fo:padding-left="0.101cm" fo:padding-right="0.101cm" fo:padding-top="0cm" fo:padding-bottom="0cm" fo:border="none"/>
    </style:style>
    <style:style style:name="Tableau60" style:family="table">
      <style:table-properties style:width="16.999cm" table:align="margins" style:writing-mode="lr-tb"/>
    </style:style>
    <style:style style:name="Tableau60.A" style:family="table-column">
      <style:table-column-properties style:column-width="16.999cm" style:rel-column-width="65535*"/>
    </style:style>
    <style:style style:name="Tableau60.A1" style:family="table-cell">
      <style:table-cell-properties fo:padding="0.097cm" fo:border="0.002cm solid #000000"/>
    </style:style>
    <style:style style:name="Tableau61" style:family="table">
      <style:table-properties style:width="17.002cm" fo:margin-left="0cm" table:align="left" style:writing-mode="lr-tb"/>
    </style:style>
    <style:style style:name="Tableau61.A" style:family="table-column">
      <style:table-column-properties style:column-width="13.354cm"/>
    </style:style>
    <style:style style:name="Tableau61.B" style:family="table-column">
      <style:table-column-properties style:column-width="3.648cm"/>
    </style:style>
    <style:style style:name="Tableau61.A1" style:family="table-cell">
      <style:table-cell-properties style:border-line-width-left="0.002cm 0.035cm 0.002cm" style:border-line-width-right="0.035cm 0.035cm 0.035cm" fo:padding="0.097cm" fo:border-left="0.039cm double #000000" fo:border-right="0.106cm double #000000" fo:border-top="none" fo:border-bottom="none"/>
    </style:style>
    <style:style style:name="Tableau61.B1" style:family="table-cell">
      <style:table-cell-properties style:vertical-align="middle" fo:padding="0.097cm" fo:border="none"/>
    </style:style>
    <style:style style:name="Tableau62" style:family="table">
      <style:table-properties style:width="17.002cm" fo:margin-left="0cm" fo:margin-top="0cm" fo:margin-bottom="0.18cm" table:align="left" style:writing-mode="lr-tb"/>
    </style:style>
    <style:style style:name="Tableau62.A" style:family="table-column">
      <style:table-column-properties style:column-width="4.999cm"/>
    </style:style>
    <style:style style:name="Tableau62.B" style:family="table-column">
      <style:table-column-properties style:column-width="1.866cm"/>
    </style:style>
    <style:style style:name="Tableau62.C" style:family="table-column">
      <style:table-column-properties style:column-width="10.137cm"/>
    </style:style>
    <style:style style:name="Tableau62.A1" style:family="table-cell">
      <style:table-cell-properties style:vertical-align="middle" fo:padding="0.097cm" fo:border="none"/>
    </style:style>
    <style:style style:name="Tableau62.B1" style:family="table-cell">
      <style:table-cell-properties fo:padding="0.097cm" fo:border="none"/>
    </style:style>
    <style:style style:name="Tableau62.C1" style:family="table-cell">
      <style:table-cell-properties fo:padding="0.097cm" fo:border="0.002cm solid #000000"/>
    </style:style>
    <style:style style:name="Tableau62.A2" style:family="table-cell">
      <style:table-cell-properties style:vertical-align="middle" fo:padding="0.097cm" fo:border="0.002cm solid #000000"/>
    </style:style>
    <style:style style:name="Tableau63" style:family="table">
      <style:table-properties style:width="16.999cm" table:align="margins" style:writing-mode="lr-tb"/>
    </style:style>
    <style:style style:name="Tableau63.A" style:family="table-column">
      <style:table-column-properties style:column-width="16.999cm" style:rel-column-width="65535*"/>
    </style:style>
    <style:style style:name="Tableau63.A1" style:family="table-cell">
      <style:table-cell-properties fo:padding="0.097cm" fo:border="0.002cm solid #000000"/>
    </style:style>
    <style:style style:name="Tableau63.A2" style:family="table-cell">
      <style:table-cell-properties fo:padding="0.097cm" fo:border-left="0.002cm solid #000000" fo:border-right="0.002cm solid #000000" fo:border-top="none" fo:border-bottom="0.002cm solid #000000"/>
    </style:style>
    <style:style style:name="Tableau64" style:family="table">
      <style:table-properties style:width="16.999cm" fo:margin-top="0cm" fo:margin-bottom="0.18cm" table:align="margins" style:writing-mode="lr-tb"/>
    </style:style>
    <style:style style:name="Tableau64.A" style:family="table-column">
      <style:table-column-properties style:column-width="8.498cm" style:rel-column-width="32767*"/>
    </style:style>
    <style:style style:name="Tableau64.B" style:family="table-column">
      <style:table-column-properties style:column-width="8.5cm" style:rel-column-width="32768*"/>
    </style:style>
    <style:style style:name="Tableau64.A1" style:family="table-cell">
      <style:table-cell-properties style:border-line-width-right="0.002cm 0.035cm 0.002cm" fo:padding="0.097cm" fo:border-left="none" fo:border-right="0.039cm double #000000" fo:border-top="none" fo:border-bottom="none"/>
    </style:style>
    <style:style style:name="Tableau64.B1" style:family="table-cell">
      <style:table-cell-properties style:vertical-align="middle" fo:padding="0.097cm" fo:border="none"/>
    </style:style>
    <style:style style:name="Tableau65" style:family="table">
      <style:table-properties style:width="17.002cm" fo:margin-left="0cm" fo:margin-top="0cm" fo:margin-bottom="0.18cm" table:align="left" style:writing-mode="lr-tb"/>
    </style:style>
    <style:style style:name="Tableau65.A" style:family="table-column">
      <style:table-column-properties style:column-width="6.518cm"/>
    </style:style>
    <style:style style:name="Tableau65.B" style:family="table-column">
      <style:table-column-properties style:column-width="10.485cm"/>
    </style:style>
    <style:style style:name="Tableau65.A1" style:family="table-cell">
      <style:table-cell-properties style:vertical-align="middle" style:border-line-width-right="0.002cm 0.035cm 0.002cm" fo:padding="0.097cm" fo:border-left="none" fo:border-right="0.039cm double #000000" fo:border-top="none" fo:border-bottom="none"/>
    </style:style>
    <style:style style:name="Tableau65.B1" style:family="table-cell">
      <style:table-cell-properties fo:padding="0.097cm" fo:border="none"/>
    </style:style>
    <style:style style:name="Tableau66" style:family="table">
      <style:table-properties style:width="17.002cm" fo:margin-left="0cm" fo:margin-top="0cm" fo:margin-bottom="0.18cm" table:align="left" style:writing-mode="lr-tb"/>
    </style:style>
    <style:style style:name="Tableau66.A" style:family="table-column">
      <style:table-column-properties style:column-width="3.203cm"/>
    </style:style>
    <style:style style:name="Tableau66.B" style:family="table-column">
      <style:table-column-properties style:column-width="13.799cm"/>
    </style:style>
    <style:style style:name="Tableau66.A1" style:family="table-cell">
      <style:table-cell-properties style:vertical-align="middle" style:border-line-width-left="0.002cm 0.035cm 0.002cm" style:border-line-width-right="0.002cm 0.035cm 0.002cm" fo:padding="0.097cm" fo:border-left="0.039cm double #000000" fo:border-right="0.039cm double #000000" fo:border-top="none" fo:border-bottom="none"/>
    </style:style>
    <style:style style:name="Tableau66.B1" style:family="table-cell">
      <style:table-cell-properties style:vertical-align="middle" fo:padding="0.097cm" fo:border="none"/>
    </style:style>
    <style:style style:name="Tableau66.A2" style:family="table-cell">
      <style:table-cell-properties style:vertical-align="middle" style:border-line-width-right="0.002cm 0.035cm 0.002cm" fo:padding="0.097cm" fo:border-left="none" fo:border-right="0.039cm double #000000" fo:border-top="none" fo:border-bottom="none"/>
    </style:style>
    <style:style style:name="Tableau66.A3" style:family="table-cell">
      <style:table-cell-properties style:vertical-align="middle" fo:padding="0.097cm" fo:border-left="none" fo:border-right="0.002cm solid #000000" fo:border-top="none" fo:border-bottom="none"/>
    </style:style>
    <style:style style:name="Tableau66.B3" style:family="table-cell">
      <style:table-cell-properties fo:padding="0.097cm" fo:border="none"/>
    </style:style>
    <style:style style:name="Tableau66.A5" style:family="table-cell">
      <style:table-cell-properties style:vertical-align="middle" style:border-line-width-left="0.002cm 0.035cm 0.002cm" style:border-line-width-right="0.035cm 0.035cm 0.035cm" fo:padding="0.097cm" fo:border-left="0.039cm double #000000" fo:border-right="0.106cm double #000000" fo:border-top="none" fo:border-bottom="none"/>
    </style:style>
    <style:style style:name="Tableau67" style:family="table">
      <style:table-properties style:width="17.002cm" fo:margin-left="0cm" table:align="left" style:writing-mode="lr-tb"/>
    </style:style>
    <style:style style:name="Tableau67.A" style:family="table-column">
      <style:table-column-properties style:column-width="2.395cm"/>
    </style:style>
    <style:style style:name="Tableau67.B" style:family="table-column">
      <style:table-column-properties style:column-width="14.607cm"/>
    </style:style>
    <style:style style:name="Tableau67.A1" style:family="table-cell">
      <style:table-cell-properties style:vertical-align="middle" style:border-line-width-right="0.035cm 0.035cm 0.035cm" fo:padding="0.097cm" fo:border-left="none" fo:border-right="0.106cm double #000000" fo:border-top="none" fo:border-bottom="none"/>
    </style:style>
    <style:style style:name="Tableau67.B1" style:family="table-cell">
      <style:table-cell-properties fo:padding="0.097cm" fo:border="none"/>
    </style:style>
    <style:style style:name="Tableau67.B2" style:family="table-cell">
      <style:table-cell-properties fo:padding="0.097cm" fo:border="0.002cm solid #000000"/>
    </style:style>
    <style:style style:name="Tableau68" style:family="table">
      <style:table-properties style:width="17.002cm" fo:margin-left="0cm" table:align="left" style:writing-mode="lr-tb"/>
    </style:style>
    <style:style style:name="Tableau68.A" style:family="table-column">
      <style:table-column-properties style:column-width="9.636cm"/>
    </style:style>
    <style:style style:name="Tableau68.B" style:family="table-column">
      <style:table-column-properties style:column-width="7.366cm"/>
    </style:style>
    <style:style style:name="Tableau68.A1" style:family="table-cell">
      <style:table-cell-properties style:vertical-align="middle" style:border-line-width-right="0.035cm 0.035cm 0.035cm" fo:padding="0.097cm" fo:border-left="0.002cm solid #000000" fo:border-right="0.106cm double #000000" fo:border-top="none" fo:border-bottom="none"/>
    </style:style>
    <style:style style:name="Tableau68.B1" style:family="table-cell">
      <style:table-cell-properties style:vertical-align="middle" fo:padding="0.097cm" fo:border="none"/>
    </style:style>
    <style:style style:name="Tableau69" style:family="table">
      <style:table-properties style:width="17.002cm" fo:margin-left="0cm" table:align="left" style:writing-mode="lr-tb"/>
    </style:style>
    <style:style style:name="Tableau69.A" style:family="table-column">
      <style:table-column-properties style:column-width="6.712cm"/>
    </style:style>
    <style:style style:name="Tableau69.B" style:family="table-column">
      <style:table-column-properties style:column-width="10.291cm"/>
    </style:style>
    <style:style style:name="Tableau69.A1" style:family="table-cell">
      <style:table-cell-properties fo:padding="0.097cm" fo:border="none"/>
    </style:style>
    <style:style style:name="Tableau69.A2" style:family="table-cell">
      <style:table-cell-properties style:vertical-align="middle" fo:padding="0.097cm" fo:border="none"/>
    </style:style>
    <style:style style:name="Tableau70" style:family="table">
      <style:table-properties style:width="17.002cm" fo:margin-left="0cm" table:align="left" style:writing-mode="lr-tb"/>
    </style:style>
    <style:style style:name="Tableau70.A" style:family="table-column">
      <style:table-column-properties style:column-width="3.551cm"/>
    </style:style>
    <style:style style:name="Tableau70.B" style:family="table-column">
      <style:table-column-properties style:column-width="2.228cm"/>
    </style:style>
    <style:style style:name="Tableau70.C" style:family="table-column">
      <style:table-column-properties style:column-width="11.224cm"/>
    </style:style>
    <style:style style:name="Tableau70.A1" style:family="table-cell">
      <style:table-cell-properties fo:padding="0.097cm" fo:border="none"/>
    </style:style>
    <style:style style:name="Tableau70.B1" style:family="table-cell">
      <style:table-cell-properties style:vertical-align="middle" fo:padding="0.097cm" fo:border="none"/>
    </style:style>
    <style:style style:name="Tableau71" style:family="table">
      <style:table-properties style:width="16.999cm" table:align="margins" style:writing-mode="lr-tb"/>
    </style:style>
    <style:style style:name="Tableau71.A" style:family="table-column">
      <style:table-column-properties style:column-width="8.498cm" style:rel-column-width="32767*"/>
    </style:style>
    <style:style style:name="Tableau71.B" style:family="table-column">
      <style:table-column-properties style:column-width="8.5cm" style:rel-column-width="32768*"/>
    </style:style>
    <style:style style:name="Tableau71.A1" style:family="table-cell">
      <style:table-cell-properties fo:padding="0cm" fo:border="none"/>
    </style:style>
    <style:style style:name="Tableau72" style:family="table">
      <style:table-properties style:width="17.002cm" fo:margin-left="0cm" fo:margin-top="0cm" fo:margin-bottom="0.18cm" table:align="left" style:writing-mode="lr-tb"/>
    </style:style>
    <style:style style:name="Tableau72.A" style:family="table-column">
      <style:table-column-properties style:column-width="11.349cm"/>
    </style:style>
    <style:style style:name="Tableau72.B" style:family="table-column">
      <style:table-column-properties style:column-width="5.653cm"/>
    </style:style>
    <style:style style:name="Tableau72.A1" style:family="table-cell">
      <style:table-cell-properties fo:padding="0.097cm" fo:border="none"/>
    </style:style>
    <style:style style:name="Tableau72.B1" style:family="table-cell">
      <style:table-cell-properties style:vertical-align="middle" style:border-line-width-left="0.035cm 0.035cm 0.035cm" fo:padding="0.097cm" fo:border-left="0.106cm double #000000" fo:border-right="none" fo:border-top="none" fo:border-bottom="none"/>
    </style:style>
    <style:style style:name="Tableau73" style:family="table">
      <style:table-properties style:width="17.002cm" fo:margin-left="0cm" table:align="left" style:writing-mode="lr-tb"/>
    </style:style>
    <style:style style:name="Tableau73.A" style:family="table-column">
      <style:table-column-properties style:column-width="7.673cm"/>
    </style:style>
    <style:style style:name="Tableau73.B" style:family="table-column">
      <style:table-column-properties style:column-width="9.329cm"/>
    </style:style>
    <style:style style:name="Tableau73.A1" style:family="table-cell">
      <style:table-cell-properties style:vertical-align="middle" fo:padding="0.097cm" fo:border="none"/>
    </style:style>
    <style:style style:name="Tableau73.B1" style:family="table-cell">
      <style:table-cell-properties fo:padding="0.097cm" fo:border-left="none" fo:border-right="0.035cm solid #000000" fo:border-top="none" fo:border-bottom="none"/>
    </style:style>
    <style:style style:name="Tableau74" style:family="table">
      <style:table-properties style:width="17.002cm" fo:margin-left="0cm" fo:margin-top="0cm" fo:margin-bottom="0.18cm" table:align="left" style:writing-mode="lr-tb"/>
    </style:style>
    <style:style style:name="Tableau74.A" style:family="table-column">
      <style:table-column-properties style:column-width="3.064cm"/>
    </style:style>
    <style:style style:name="Tableau74.B" style:family="table-column">
      <style:table-column-properties style:column-width="13.938cm"/>
    </style:style>
    <style:style style:name="Tableau74.A1" style:family="table-cell">
      <style:table-cell-properties style:vertical-align="middle" style:border-line-width-right="0.035cm 0.035cm 0.035cm" fo:padding="0.097cm" fo:border-left="none" fo:border-right="0.106cm double #000000" fo:border-top="none" fo:border-bottom="none"/>
    </style:style>
    <style:style style:name="Tableau74.B1" style:family="table-cell">
      <style:table-cell-properties fo:padding="0.097cm" fo:border="none"/>
    </style:style>
    <style:style style:name="Tableau75" style:family="table">
      <style:table-properties style:width="17.002cm" fo:margin-left="0cm" table:align="left" style:writing-mode="lr-tb"/>
    </style:style>
    <style:style style:name="Tableau75.A" style:family="table-column">
      <style:table-column-properties style:column-width="3.858cm"/>
    </style:style>
    <style:style style:name="Tableau75.B" style:family="table-column">
      <style:table-column-properties style:column-width="13.145cm"/>
    </style:style>
    <style:style style:name="Tableau75.A1" style:family="table-cell">
      <style:table-cell-properties style:border-line-width-right="0.002cm 0.035cm 0.002cm" fo:padding-left="0.101cm" fo:padding-right="0.101cm" fo:padding-top="0.101cm" fo:padding-bottom="0cm" fo:border-left="none" fo:border-right="0.039cm double #000000" fo:border-top="none" fo:border-bottom="none"/>
    </style:style>
    <style:style style:name="Tableau75.B1" style:family="table-cell">
      <style:table-cell-properties fo:padding-left="0.101cm" fo:padding-right="0.101cm" fo:padding-top="0.101cm" fo:padding-bottom="0cm" fo:border="none"/>
    </style:style>
    <style:style style:name="Tableau76" style:family="table">
      <style:table-properties style:width="17.002cm" fo:margin-left="0cm" fo:margin-top="0cm" fo:margin-bottom="0.18cm" table:align="left" style:writing-mode="lr-tb"/>
    </style:style>
    <style:style style:name="Tableau76.A" style:family="table-column">
      <style:table-column-properties style:column-width="3.147cm"/>
    </style:style>
    <style:style style:name="Tableau76.B" style:family="table-column">
      <style:table-column-properties style:column-width="13.855cm"/>
    </style:style>
    <style:style style:name="Tableau76.A1" style:family="table-cell">
      <style:table-cell-properties fo:padding="0.097cm" fo:border="none"/>
    </style:style>
    <style:style style:name="Tableau76.B1" style:family="table-cell">
      <style:table-cell-properties fo:padding-left="0.101cm" fo:padding-right="0.101cm" fo:padding-top="0cm" fo:padding-bottom="0cm" fo:border-left="0.002cm solid #000000" fo:border-right="none" fo:border-top="none" fo:border-bottom="none"/>
    </style:style>
    <style:style style:name="Tableau76.A2" style:family="table-cell">
      <style:table-cell-properties style:vertical-align="middle" fo:background-color="transparent" style:border-line-width-right="0.002cm 0.035cm 0.002cm" fo:padding="0.097cm" fo:border-left="none" fo:border-right="0.039cm double #000000" fo:border-top="none" fo:border-bottom="none">
        <style:background-image/>
      </style:table-cell-properties>
    </style:style>
    <style:style style:name="Tableau76.B2" style:family="table-cell">
      <style:table-cell-properties fo:padding-left="0.101cm" fo:padding-right="0.101cm" fo:padding-top="0cm" fo:padding-bottom="0cm" fo:border="none"/>
    </style:style>
    <style:style style:name="Tableau76.A4" style:family="table-cell">
      <style:table-cell-properties style:vertical-align="middle" style:border-line-width-right="0.002cm 0.035cm 0.002cm" fo:padding="0.097cm" fo:border-left="none" fo:border-right="0.039cm double #000000" fo:border-top="none" fo:border-bottom="none"/>
    </style:style>
    <style:style style:name="Tableau76.A5" style:family="table-cell">
      <style:table-cell-properties style:vertical-align="middle" fo:padding="0.097cm" fo:border="none"/>
    </style:style>
    <style:style style:name="Tableau77" style:family="table">
      <style:table-properties style:width="17.002cm" fo:margin-left="0cm" table:align="left" style:writing-mode="lr-tb"/>
    </style:style>
    <style:style style:name="Tableau77.A" style:family="table-column">
      <style:table-column-properties style:column-width="0.725cm"/>
    </style:style>
    <style:style style:name="Tableau77.B" style:family="table-column">
      <style:table-column-properties style:column-width="11.864cm"/>
    </style:style>
    <style:style style:name="Tableau77.C" style:family="table-column">
      <style:table-column-properties style:column-width="4.413cm"/>
    </style:style>
    <style:style style:name="Tableau77.A1" style:family="table-cell">
      <style:table-cell-properties fo:padding-left="0.101cm" fo:padding-right="0.101cm" fo:padding-top="0.101cm" fo:padding-bottom="0cm" fo:border="none"/>
    </style:style>
    <style:style style:name="Tableau77.B1" style:family="table-cell">
      <style:table-cell-properties style:border-line-width-right="0.035cm 0.035cm 0.035cm" fo:padding-left="0.101cm" fo:padding-right="0.101cm" fo:padding-top="0.101cm" fo:padding-bottom="0cm" fo:border-left="none" fo:border-right="0.106cm double #000000" fo:border-top="none" fo:border-bottom="none"/>
    </style:style>
    <style:style style:name="Tableau77.C1" style:family="table-cell">
      <style:table-cell-properties style:vertical-align="middle" fo:padding-left="0.101cm" fo:padding-right="0.101cm" fo:padding-top="0.101cm" fo:padding-bottom="0cm" fo:border="none"/>
    </style:style>
    <style:style style:name="Tableau77.B2" style:family="table-cell">
      <style:table-cell-properties style:border-line-width-right="0.002cm 0.035cm 0.002cm" fo:padding-left="0.101cm" fo:padding-right="0.101cm" fo:padding-top="0.101cm" fo:padding-bottom="0cm" fo:border-left="none" fo:border-right="0.039cm double #000000" fo:border-top="none" fo:border-bottom="none"/>
    </style:style>
    <style:style style:name="Tableau77.C3" style:family="table-cell">
      <style:table-cell-properties style:vertical-align="" fo:padding-left="0.101cm" fo:padding-right="0.101cm" fo:padding-top="0.101cm" fo:padding-bottom="0cm" fo:border="none"/>
    </style:style>
    <style:style style:name="Tableau77.A5" style:family="table-cell">
      <style:table-cell-properties style:vertical-align="middle" style:border-line-width-right="0.035cm 0.035cm 0.035cm" fo:padding-left="0.101cm" fo:padding-right="0.101cm" fo:padding-top="0.101cm" fo:padding-bottom="0cm" fo:border-left="none" fo:border-right="0.106cm double #000000" fo:border-top="none" fo:border-bottom="none"/>
    </style:style>
    <style:style style:name="Tableau78" style:family="table">
      <style:table-properties style:width="17.002cm" fo:margin-left="0cm" fo:margin-top="0cm" fo:margin-bottom="0.18cm" table:align="left" style:writing-mode="lr-tb"/>
    </style:style>
    <style:style style:name="Tableau78.A" style:family="table-column">
      <style:table-column-properties style:column-width="4.359cm"/>
    </style:style>
    <style:style style:name="Tableau78.B" style:family="table-column">
      <style:table-column-properties style:column-width="12.644cm"/>
    </style:style>
    <style:style style:name="Tableau78.A1" style:family="table-cell">
      <style:table-cell-properties style:vertical-align="middle" style:border-line-width-right="0.035cm 0.035cm 0.035cm" fo:padding="0.097cm" fo:border-left="none" fo:border-right="0.106cm double #000000" fo:border-top="none" fo:border-bottom="none"/>
    </style:style>
    <style:style style:name="Tableau78.B1" style:family="table-cell">
      <style:table-cell-properties fo:padding="0.097cm" fo:border="none"/>
    </style:style>
    <style:style style:name="Tableau79" style:family="table">
      <style:table-properties style:width="16.999cm" table:align="margins" style:writing-mode="lr-tb"/>
    </style:style>
    <style:style style:name="Tableau79.A" style:family="table-column">
      <style:table-column-properties style:column-width="8.498cm" style:rel-column-width="32767*"/>
    </style:style>
    <style:style style:name="Tableau79.B" style:family="table-column">
      <style:table-column-properties style:column-width="8.5cm" style:rel-column-width="32768*"/>
    </style:style>
    <style:style style:name="Tableau79.A1" style:family="table-cell">
      <style:table-cell-properties fo:padding="0.097cm" fo:border="none"/>
    </style:style>
    <style:style style:name="Tableau79.A2" style:family="table-cell">
      <style:table-cell-properties style:border-line-width-right="0.002cm 0.035cm 0.002cm" fo:padding="0.097cm" fo:border-left="none" fo:border-right="0.039cm double #000000" fo:border-top="none" fo:border-bottom="none"/>
    </style:style>
    <style:style style:name="Tableau79.A3" style:family="table-cell">
      <style:table-cell-properties style:border-line-width-right="0.035cm 0.035cm 0.035cm" fo:padding="0.097cm" fo:border-left="none" fo:border-right="0.106cm double #000000" fo:border-top="none" fo:border-bottom="none"/>
    </style:style>
    <style:style style:name="Tableau80" style:family="table">
      <style:table-properties style:width="17.002cm" fo:margin-left="0cm" table:align="left" style:writing-mode="lr-tb"/>
    </style:style>
    <style:style style:name="Tableau80.A" style:family="table-column">
      <style:table-column-properties style:column-width="3.565cm"/>
    </style:style>
    <style:style style:name="Tableau80.B" style:family="table-column">
      <style:table-column-properties style:column-width="13.437cm"/>
    </style:style>
    <style:style style:name="Tableau80.A1" style:family="table-cell">
      <style:table-cell-properties fo:padding="0.097cm" fo:border="none"/>
    </style:style>
    <style:style style:name="Tableau80.A2" style:family="table-cell">
      <style:table-cell-properties style:vertical-align="middle" style:border-line-width-right="0.035cm 0.035cm 0.035cm" fo:padding="0.097cm" fo:border-left="none" fo:border-right="0.106cm double #000000" fo:border-top="none" fo:border-bottom="none"/>
    </style:style>
    <style:style style:name="Tableau80.A3" style:family="table-cell">
      <style:table-cell-properties style:vertical-align="middle" fo:padding="0.097cm" fo:border="none"/>
    </style:style>
    <style:style style:name="Tableau80.A4" style:family="table-cell">
      <style:table-cell-properties style:vertical-align="middle" style:border-line-width-right="0.002cm 0.035cm 0.002cm" fo:padding="0.097cm" fo:border-left="none" fo:border-right="0.039cm double #000000" fo:border-top="none" fo:border-bottom="none"/>
    </style:style>
    <style:style style:name="Tableau81" style:family="table">
      <style:table-properties style:width="17.002cm" fo:margin-left="0cm" fo:margin-top="0cm" fo:margin-bottom="0.18cm" table:align="left" style:writing-mode="lr-tb"/>
    </style:style>
    <style:style style:name="Tableau81.A" style:family="table-column">
      <style:table-column-properties style:column-width="2.896cm"/>
    </style:style>
    <style:style style:name="Tableau81.B" style:family="table-column">
      <style:table-column-properties style:column-width="13.201cm"/>
    </style:style>
    <style:style style:name="Tableau81.C" style:family="table-column">
      <style:table-column-properties style:column-width="0.905cm"/>
    </style:style>
    <style:style style:name="Tableau81.A1" style:family="table-cell">
      <style:table-cell-properties style:vertical-align="middle" fo:padding="0.097cm" fo:border="none"/>
    </style:style>
    <style:style style:name="Tableau81.B1" style:family="table-cell">
      <style:table-cell-properties fo:padding="0.097cm" fo:border="none"/>
    </style:style>
    <style:style style:name="Tableau81.B2" style:family="table-cell">
      <style:table-cell-properties style:border-line-width-left="0.002cm 0.035cm 0.002cm" style:border-line-width-right="0.002cm 0.035cm 0.002cm" fo:padding="0.097cm" fo:border-left="0.039cm double #000000" fo:border-right="0.039cm double #000000" fo:border-top="none" fo:border-bottom="none"/>
    </style:style>
    <style:style style:name="Tableau81.B6" style:family="table-cell">
      <style:table-cell-properties style:border-line-width-left="0.035cm 0.035cm 0.035cm" fo:padding="0.097cm" fo:border-left="0.106cm double #000000" fo:border-right="none" fo:border-top="none" fo:border-bottom="none"/>
    </style:style>
    <style:style style:name="Tableau81.B7" style:family="table-cell">
      <style:table-cell-properties style:border-line-width-left="0.002cm 0.035cm 0.002cm" fo:padding="0.097cm" fo:border-left="0.039cm double #000000" fo:border-right="none" fo:border-top="none" fo:border-bottom="none"/>
    </style:style>
    <style:style style:name="Tableau82" style:family="table">
      <style:table-properties style:width="17.002cm" fo:margin-left="0cm" table:align="left" style:writing-mode="lr-tb"/>
    </style:style>
    <style:style style:name="Tableau82.A" style:family="table-column">
      <style:table-column-properties style:column-width="1.63cm"/>
    </style:style>
    <style:style style:name="Tableau82.B" style:family="table-column">
      <style:table-column-properties style:column-width="15.372cm"/>
    </style:style>
    <style:style style:name="Tableau82.A1" style:family="table-cell">
      <style:table-cell-properties style:vertical-align="middle" fo:padding="0.097cm" fo:border="none"/>
    </style:style>
    <style:style style:name="Tableau82.B1" style:family="table-cell">
      <style:table-cell-properties style:border-line-width-left="0.002cm 0.035cm 0.002cm" fo:padding="0.097cm" fo:border-left="0.039cm double #000000" fo:border-right="none" fo:border-top="none" fo:border-bottom="none"/>
    </style:style>
    <style:style style:name="Tableau83" style:family="table">
      <style:table-properties style:width="17.002cm" fo:margin-left="0cm" table:align="left" style:writing-mode="lr-tb"/>
    </style:style>
    <style:style style:name="Tableau83.A" style:family="table-column">
      <style:table-column-properties style:column-width="5.681cm"/>
    </style:style>
    <style:style style:name="Tableau83.B" style:family="table-column">
      <style:table-column-properties style:column-width="0.669cm"/>
    </style:style>
    <style:style style:name="Tableau83.C" style:family="table-column">
      <style:table-column-properties style:column-width="9.719cm"/>
    </style:style>
    <style:style style:name="Tableau83.D" style:family="table-column">
      <style:table-column-properties style:column-width="0.933cm"/>
    </style:style>
    <style:style style:name="Tableau83.A1" style:family="table-cell">
      <style:table-cell-properties fo:padding="0.097cm" fo:border="none"/>
    </style:style>
    <style:style style:name="Tableau83.A2" style:family="table-cell">
      <style:table-cell-properties style:vertical-align="middle" fo:padding="0.097cm" fo:border="none"/>
    </style:style>
    <style:style style:name="Tableau83.C2" style:family="table-cell">
      <style:table-cell-properties style:border-line-width-left="0.002cm 0.035cm 0.002cm" fo:padding="0.097cm" fo:border-left="0.039cm double #000000" fo:border-right="none" fo:border-top="none" fo:border-bottom="none"/>
    </style:style>
    <style:style style:name="Tableau84" style:family="table">
      <style:table-properties style:width="17.002cm" fo:margin-left="0cm" fo:margin-top="0cm" fo:margin-bottom="0.18cm" table:align="left" style:writing-mode="lr-tb"/>
    </style:style>
    <style:style style:name="Tableau84.A" style:family="table-column">
      <style:table-column-properties style:column-width="2.868cm"/>
    </style:style>
    <style:style style:name="Tableau84.B" style:family="table-column">
      <style:table-column-properties style:column-width="10.779cm"/>
    </style:style>
    <style:style style:name="Tableau84.C" style:family="table-column">
      <style:table-column-properties style:column-width="3.355cm"/>
    </style:style>
    <style:style style:name="Tableau84.A1" style:family="table-cell">
      <style:table-cell-properties style:vertical-align="middle" fo:padding="0.097cm" fo:border="none"/>
    </style:style>
    <style:style style:name="Tableau84.B1" style:family="table-cell">
      <style:table-cell-properties style:border-line-width-left="0.035cm 0.035cm 0.035cm" style:border-line-width-right="0.002cm 0.035cm 0.002cm" fo:padding="0.097cm" fo:border-left="0.106cm double #000000" fo:border-right="0.039cm double #000000" fo:border-top="none" fo:border-bottom="none"/>
    </style:style>
    <style:style style:name="Tableau85" style:family="table">
      <style:table-properties style:width="17.002cm" fo:margin-left="0cm" fo:margin-top="0cm" fo:margin-bottom="0.18cm" table:align="left" style:writing-mode="lr-tb"/>
    </style:style>
    <style:style style:name="Tableau85.A" style:family="table-column">
      <style:table-column-properties style:column-width="0.626cm"/>
    </style:style>
    <style:style style:name="Tableau85.B" style:family="table-column">
      <style:table-column-properties style:column-width="10.236cm"/>
    </style:style>
    <style:style style:name="Tableau85.C" style:family="table-column">
      <style:table-column-properties style:column-width="6.14cm"/>
    </style:style>
    <style:style style:name="Tableau85.A1" style:family="table-cell">
      <style:table-cell-properties fo:padding="0.097cm" fo:border-left="0.018cm dashed #000000" fo:border-right="none" fo:border-top="none" fo:border-bottom="none"/>
    </style:style>
    <style:style style:name="Tableau85.A2" style:family="table-cell">
      <style:table-cell-properties fo:padding="0.097cm" fo:border="none"/>
    </style:style>
    <style:style style:name="Tableau85.C2" style:family="table-cell">
      <style:table-cell-properties fo:padding="0.097cm" fo:border="0.002cm solid #000000"/>
    </style:style>
    <style:style style:name="Tableau85.A4" style:family="table-cell">
      <style:table-cell-properties style:border-line-width-right="0.035cm 0.035cm 0.035cm" fo:padding="0.097cm" fo:border-left="none" fo:border-right="0.106cm double #000000" fo:border-top="none" fo:border-bottom="none"/>
    </style:style>
    <style:style style:name="Tableau85.C4" style:family="table-cell">
      <style:table-cell-properties style:vertical-align="middle" fo:padding="0.097cm" fo:border="none"/>
    </style:style>
    <style:style style:name="Tableau85.B5" style:family="table-cell">
      <style:table-cell-properties style:vertical-align="middle" style:border-line-width-left="0.035cm 0.035cm 0.035cm" fo:padding="0.097cm" fo:border-left="0.106cm double #000000" fo:border-right="0.018cm dashed #000000" fo:border-top="none" fo:border-bottom="none"/>
    </style:style>
    <style:style style:name="Tableau86" style:family="table">
      <style:table-properties style:width="17.002cm" fo:margin-left="0cm" table:align="left" style:writing-mode="lr-tb"/>
    </style:style>
    <style:style style:name="Tableau86.A" style:family="table-column">
      <style:table-column-properties style:column-width="2.214cm"/>
    </style:style>
    <style:style style:name="Tableau86.B" style:family="table-column">
      <style:table-column-properties style:column-width="2.506cm"/>
    </style:style>
    <style:style style:name="Tableau86.C" style:family="table-column">
      <style:table-column-properties style:column-width="9.636cm"/>
    </style:style>
    <style:style style:name="Tableau86.D" style:family="table-column">
      <style:table-column-properties style:column-width="2.646cm"/>
    </style:style>
    <style:style style:name="Tableau86.A1" style:family="table-cell">
      <style:table-cell-properties style:vertical-align="middle" style:border-line-width-left="0.002cm 0.035cm 0.002cm" fo:padding="0.097cm" fo:border-left="0.039cm double #000000" fo:border-right="none" fo:border-top="0.002cm solid #000000" fo:border-bottom="0.002cm solid #000000"/>
    </style:style>
    <style:style style:name="Tableau86.B1" style:family="table-cell">
      <style:table-cell-properties style:vertical-align="middle" style:border-line-width-right="0.002cm 0.035cm 0.002cm" fo:padding="0.097cm" fo:border-left="0.002cm solid #000000" fo:border-right="0.039cm double #000000" fo:border-top="0.002cm solid #000000" fo:border-bottom="0.002cm solid #000000"/>
    </style:style>
    <style:style style:name="Tableau86.C1" style:family="table-cell">
      <style:table-cell-properties style:vertical-align="middle" style:border-line-width-right="0.002cm 0.088cm 0.002cm" fo:padding="0.097cm" fo:border-left="0.002cm solid #000000" fo:border-right="0.092cm double #000000" fo:border-top="0.002cm solid #000000" fo:border-bottom="0.002cm solid #000000"/>
    </style:style>
    <style:style style:name="Tableau86.D1" style:family="table-cell">
      <style:table-cell-properties style:vertical-align="middle" fo:padding="0.097cm" fo:border="0.002cm solid #000000"/>
    </style:style>
    <style:style style:name="Tableau87" style:family="table">
      <style:table-properties style:width="17.002cm" fo:margin-left="0cm" fo:margin-top="0cm" fo:margin-bottom="0.18cm" table:align="left" style:writing-mode="lr-tb"/>
    </style:style>
    <style:style style:name="Tableau87.A" style:family="table-column">
      <style:table-column-properties style:column-width="10.876cm"/>
    </style:style>
    <style:style style:name="Tableau87.B" style:family="table-column">
      <style:table-column-properties style:column-width="6.126cm"/>
    </style:style>
    <style:style style:name="Tableau87.A1" style:family="table-cell">
      <style:table-cell-properties fo:padding="0.097cm" fo:border-left="0.002cm solid #000000" fo:border-right="0.002cm solid #000000" fo:border-top="0.002cm solid #000000" fo:border-bottom="none"/>
    </style:style>
    <style:style style:name="Tableau87.A2" style:family="table-cell">
      <style:table-cell-properties fo:padding="0.097cm" fo:border-left="0.002cm solid #000000" fo:border-right="none" fo:border-top="none" fo:border-bottom="none"/>
    </style:style>
    <style:style style:name="Tableau87.B2" style:family="table-cell">
      <style:table-cell-properties fo:padding="0.097cm" fo:border-left="0.002cm solid #000000" fo:border-right="0.002cm solid #000000" fo:border-top="none" fo:border-bottom="none"/>
    </style:style>
    <style:style style:name="Tableau87.A3" style:family="table-cell">
      <style:table-cell-properties fo:padding="0.097cm" fo:border-left="0.002cm solid #000000" fo:border-right="none" fo:border-top="none" fo:border-bottom="0.002cm solid #000000"/>
    </style:style>
    <style:style style:name="Tableau87.B3" style:family="table-cell">
      <style:table-cell-properties fo:padding="0.097cm" fo:border-left="none" fo:border-right="0.002cm solid #000000" fo:border-top="none" fo:border-bottom="0.002cm solid #000000"/>
    </style:style>
    <style:style style:name="Tableau88" style:family="table">
      <style:table-properties style:width="17.002cm" fo:margin-left="0cm" fo:margin-top="0cm" fo:margin-bottom="0.18cm" table:align="left" style:writing-mode="lr-tb"/>
    </style:style>
    <style:style style:name="Tableau88.A" style:family="table-column">
      <style:table-column-properties style:column-width="11.753cm"/>
    </style:style>
    <style:style style:name="Tableau88.B" style:family="table-column">
      <style:table-column-properties style:column-width="5.249cm"/>
    </style:style>
    <style:style style:name="Tableau88.A1" style:family="table-cell">
      <style:table-cell-properties fo:padding="0.097cm" fo:border="none"/>
    </style:style>
    <style:style style:name="Tableau88.B1" style:family="table-cell">
      <style:table-cell-properties style:vertical-align="middle" style:border-line-width-left="0.002cm 0.035cm 0.002cm" fo:padding="0.097cm" fo:border-left="0.039cm double #000000" fo:border-right="none" fo:border-top="none" fo:border-bottom="none"/>
    </style:style>
    <style:style style:name="Tableau89" style:family="table">
      <style:table-properties style:width="17.002cm" fo:margin-left="0cm" fo:margin-top="0cm" fo:margin-bottom="0.18cm" table:align="left" style:writing-mode="lr-tb"/>
    </style:style>
    <style:style style:name="Tableau89.A" style:family="table-column">
      <style:table-column-properties style:column-width="4.734cm"/>
    </style:style>
    <style:style style:name="Tableau89.B" style:family="table-column">
      <style:table-column-properties style:column-width="12.268cm"/>
    </style:style>
    <style:style style:name="Tableau89.A1" style:family="table-cell">
      <style:table-cell-properties fo:padding="0.097cm" fo:border="none"/>
    </style:style>
    <style:style style:name="Tableau89.A2" style:family="table-cell">
      <style:table-cell-properties style:vertical-align="middle" fo:padding="0.097cm" fo:border="none"/>
    </style:style>
    <style:style style:name="Tableau89.B2" style:family="table-cell">
      <style:table-cell-properties fo:padding="0.097cm" fo:border-left="0.002cm solid #000000" fo:border-right="none" fo:border-top="none" fo:border-bottom="none"/>
    </style:style>
    <style:style style:name="Tableau90" style:family="table">
      <style:table-properties style:width="17.002cm" fo:margin-left="0cm" table:align="left" style:writing-mode="lr-tb"/>
    </style:style>
    <style:style style:name="Tableau90.A" style:family="table-column">
      <style:table-column-properties style:column-width="11.864cm"/>
    </style:style>
    <style:style style:name="Tableau90.B" style:family="table-column">
      <style:table-column-properties style:column-width="5.138cm"/>
    </style:style>
    <style:style style:name="Tableau90.A1" style:family="table-cell">
      <style:table-cell-properties fo:padding="0.097cm" fo:border="none"/>
    </style:style>
    <style:style style:name="Tableau90.B1" style:family="table-cell">
      <style:table-cell-properties style:vertical-align="middle" style:border-line-width-left="0.002cm 0.035cm 0.002cm" fo:padding="0.097cm" fo:border-left="0.039cm double #000000" fo:border-right="none" fo:border-top="none" fo:border-bottom="none"/>
    </style:style>
    <style:style style:name="Tableau91" style:family="table">
      <style:table-properties style:width="17.002cm" fo:margin-left="0cm" fo:margin-top="0cm" fo:margin-bottom="0.18cm" table:align="left" style:writing-mode="lr-tb"/>
    </style:style>
    <style:style style:name="Tableau91.A" style:family="table-column">
      <style:table-column-properties style:column-width="11.878cm"/>
    </style:style>
    <style:style style:name="Tableau91.B" style:family="table-column">
      <style:table-column-properties style:column-width="5.124cm"/>
    </style:style>
    <style:style style:name="Tableau91.A1" style:family="table-cell">
      <style:table-cell-properties fo:padding="0.097cm" fo:border="0.002cm solid #000000"/>
    </style:style>
    <style:style style:name="Tableau91.B1" style:family="table-cell">
      <style:table-cell-properties style:vertical-align="middle" fo:padding="0.097cm" fo:border="none"/>
    </style:style>
    <style:style style:name="Tableau92" style:family="table">
      <style:table-properties style:width="17.002cm" fo:margin-left="0cm" fo:margin-top="0cm" fo:margin-bottom="0.18cm" table:align="left" style:writing-mode="lr-tb"/>
    </style:style>
    <style:style style:name="Tableau92.A" style:family="table-column">
      <style:table-column-properties style:column-width="11.864cm"/>
    </style:style>
    <style:style style:name="Tableau92.B" style:family="table-column">
      <style:table-column-properties style:column-width="5.138cm"/>
    </style:style>
    <style:style style:name="Tableau92.A1" style:family="table-cell">
      <style:table-cell-properties style:border-line-width-right="0.035cm 0.035cm 0.035cm" fo:padding="0.097cm" fo:border-left="none" fo:border-right="0.106cm double #000000" fo:border-top="none" fo:border-bottom="none"/>
    </style:style>
    <style:style style:name="Tableau92.B1" style:family="table-cell">
      <style:table-cell-properties style:vertical-align="middle" fo:padding="0.097cm" fo:border="none"/>
    </style:style>
    <style:style style:name="Tableau93" style:family="table">
      <style:table-properties style:width="17.002cm" fo:margin-left="0cm" fo:margin-top="0cm" fo:margin-bottom="0.18cm" table:align="left" style:writing-mode="lr-tb"/>
    </style:style>
    <style:style style:name="Tableau93.A" style:family="table-column">
      <style:table-column-properties style:column-width="12.171cm"/>
    </style:style>
    <style:style style:name="Tableau93.B" style:family="table-column">
      <style:table-column-properties style:column-width="4.831cm"/>
    </style:style>
    <style:style style:name="Tableau93.A1" style:family="table-cell">
      <style:table-cell-properties fo:padding="0.097cm" fo:border="0.002cm solid #000000"/>
    </style:style>
    <style:style style:name="Tableau93.B1" style:family="table-cell">
      <style:table-cell-properties style:vertical-align="middle" fo:padding="0.097cm" fo:border="none"/>
    </style:style>
    <style:style style:name="Tableau94" style:family="table">
      <style:table-properties style:width="17.002cm" fo:margin-left="0cm" table:align="left" style:writing-mode="lr-tb"/>
    </style:style>
    <style:style style:name="Tableau94.A" style:family="table-column">
      <style:table-column-properties style:column-width="2.91cm"/>
    </style:style>
    <style:style style:name="Tableau94.B" style:family="table-column">
      <style:table-column-properties style:column-width="14.092cm"/>
    </style:style>
    <style:style style:name="Tableau94.A1" style:family="table-cell">
      <style:table-cell-properties fo:padding="0.097cm" fo:border="none"/>
    </style:style>
    <style:style style:name="Tableau94.B1" style:family="table-cell">
      <style:table-cell-properties style:border-line-width-left="0.002cm 0.035cm 0.002cm" style:border-line-width-right="0.002cm 0.035cm 0.002cm" fo:padding="0.097cm" fo:border-left="0.039cm double #000000" fo:border-right="0.039cm double #000000" fo:border-top="none" fo:border-bottom="none"/>
    </style:style>
    <style:style style:name="Tableau95" style:family="table">
      <style:table-properties style:width="17.002cm" fo:margin-left="0cm" fo:margin-top="0cm" fo:margin-bottom="0.18cm" table:align="left" style:writing-mode="lr-tb"/>
    </style:style>
    <style:style style:name="Tableau95.A" style:family="table-column">
      <style:table-column-properties style:column-width="11.781cm"/>
    </style:style>
    <style:style style:name="Tableau95.B" style:family="table-column">
      <style:table-column-properties style:column-width="5.221cm"/>
    </style:style>
    <style:style style:name="Tableau95.A1" style:family="table-cell">
      <style:table-cell-properties fo:padding="0.097cm" fo:border="none"/>
    </style:style>
    <style:style style:name="Tableau95.B1" style:family="table-cell">
      <style:table-cell-properties style:vertical-align="middle" style:border-line-width-left="0.002cm 0.035cm 0.002cm" fo:padding="0.097cm" fo:border-left="0.039cm double #000000" fo:border-right="none" fo:border-top="none" fo:border-bottom="none"/>
    </style:style>
    <style:style style:name="Tableau96" style:family="table">
      <style:table-properties style:width="17.002cm" fo:margin-left="0cm" fo:margin-top="0cm" fo:margin-bottom="0.18cm" table:align="left" style:writing-mode="lr-tb"/>
    </style:style>
    <style:style style:name="Tableau96.A" style:family="table-column">
      <style:table-column-properties style:column-width="10.082cm"/>
    </style:style>
    <style:style style:name="Tableau96.B" style:family="table-column">
      <style:table-column-properties style:column-width="6.92cm"/>
    </style:style>
    <style:style style:name="Tableau96.A1" style:family="table-cell">
      <style:table-cell-properties fo:padding="0.097cm" fo:border="none"/>
    </style:style>
    <style:style style:name="Tableau96.B1" style:family="table-cell">
      <style:table-cell-properties style:vertical-align="middle" style:border-line-width-left="0.002cm 0.035cm 0.002cm" fo:padding="0.097cm" fo:border-left="0.039cm double #000000" fo:border-right="none" fo:border-top="none" fo:border-bottom="none"/>
    </style:style>
    <style:style style:name="Tableau97" style:family="table">
      <style:table-properties style:width="17.002cm" fo:margin-left="0cm" fo:margin-top="0cm" fo:margin-bottom="0.18cm" table:align="left" style:writing-mode="lr-tb"/>
    </style:style>
    <style:style style:name="Tableau97.A" style:family="table-column">
      <style:table-column-properties style:column-width="4.08cm"/>
    </style:style>
    <style:style style:name="Tableau97.B" style:family="table-column">
      <style:table-column-properties style:column-width="12.922cm"/>
    </style:style>
    <style:style style:name="Tableau97.A1" style:family="table-cell">
      <style:table-cell-properties fo:padding="0.097cm" fo:border="none"/>
    </style:style>
    <style:style style:name="Tableau97.B1" style:family="table-cell">
      <style:table-cell-properties style:border-line-width-left="0.002cm 0.035cm 0.002cm" fo:padding="0.097cm" fo:border-left="0.039cm double #000000" fo:border-right="none" fo:border-top="none" fo:border-bottom="none"/>
    </style:style>
    <style:style style:name="Tableau97.B3" style:family="table-cell">
      <style:table-cell-properties style:border-line-width-left="0.035cm 0.035cm 0.035cm" fo:padding="0.097cm" fo:border-left="0.106cm double #000000" fo:border-right="none" fo:border-top="none" fo:border-bottom="none"/>
    </style:style>
    <style:style style:name="Tableau97.A5" style:family="table-cell">
      <style:table-cell-properties style:vertical-align="middle" fo:padding="0.097cm" fo:border="none"/>
    </style:style>
    <style:style style:name="Tableau97.B5" style:family="table-cell">
      <style:table-cell-properties style:border-line-width-left="0.035cm 0.035cm 0.035cm" fo:padding="0.097cm" fo:border-left="0.106cm double #000000" fo:border-right="0.035cm solid #000000" fo:border-top="none" fo:border-bottom="none"/>
    </style:style>
    <style:style style:name="Tableau97.B7" style:family="table-cell">
      <style:table-cell-properties style:border-line-width-right="0.002cm 0.035cm 0.002cm" fo:padding="0.097cm" fo:border-left="none" fo:border-right="0.039cm double #000000" fo:border-top="none" fo:border-bottom="none"/>
    </style:style>
    <style:style style:name="Tableau97.B10" style:family="table-cell">
      <style:table-cell-properties style:border-line-width-right="0.035cm 0.035cm 0.035cm" fo:padding="0.097cm" fo:border-left="0.002cm solid #000000" fo:border-right="0.106cm double #000000" fo:border-top="none" fo:border-bottom="none"/>
    </style:style>
    <style:style style:name="Tableau98" style:family="table">
      <style:table-properties style:width="16.999cm" fo:margin-top="0cm" fo:margin-bottom="0.18cm" table:align="margins" style:writing-mode="lr-tb"/>
    </style:style>
    <style:style style:name="Tableau98.A" style:family="table-column">
      <style:table-column-properties style:column-width="8.498cm" style:rel-column-width="32767*"/>
    </style:style>
    <style:style style:name="Tableau98.B" style:family="table-column">
      <style:table-column-properties style:column-width="8.5cm" style:rel-column-width="32768*"/>
    </style:style>
    <style:style style:name="Tableau98.A1" style:family="table-cell">
      <style:table-cell-properties fo:padding="0.097cm" fo:border="none"/>
    </style:style>
    <style:style style:name="Tableau98.B1" style:family="table-cell">
      <style:table-cell-properties style:border-line-width-left="0.002cm 0.035cm 0.002cm" fo:padding="0.097cm" fo:border-left="0.039cm double #000000" fo:border-right="none" fo:border-top="none" fo:border-bottom="none"/>
    </style:style>
    <style:style style:name="Tableau99" style:family="table">
      <style:table-properties style:width="16.992cm" fo:margin-top="0cm" fo:margin-bottom="0.18cm" table:align="left" style:writing-mode="lr-tb"/>
    </style:style>
    <style:style style:name="Tableau99.A" style:family="table-column">
      <style:table-column-properties style:column-width="0.896cm"/>
    </style:style>
    <style:style style:name="Tableau99.B" style:family="table-column">
      <style:table-column-properties style:column-width="10.451cm"/>
    </style:style>
    <style:style style:name="Tableau99.C" style:family="table-column">
      <style:table-column-properties style:column-width="5.644cm"/>
    </style:style>
    <style:style style:name="Tableau99.A1" style:family="table-cell">
      <style:table-cell-properties fo:padding="0.097cm" fo:border="none"/>
    </style:style>
    <style:style style:name="Tableau99.C1" style:family="table-cell">
      <style:table-cell-properties fo:padding="0.097cm" fo:border-left="0.002cm solid #000000" fo:border-right="none" fo:border-top="none" fo:border-bottom="none"/>
    </style:style>
    <style:style style:name="Tableau99.A2" style:family="table-cell">
      <style:table-cell-properties style:vertical-align="middle" fo:padding="0.097cm" fo:border="none"/>
    </style:style>
    <style:style style:name="Tableau99.B2" style:family="table-cell">
      <style:table-cell-properties style:border-line-width-left="0.002cm 0.035cm 0.002cm" style:border-line-width-right="0.035cm 0.035cm 0.035cm" fo:padding="0.097cm" fo:border-left="0.039cm double #000000" fo:border-right="0.106cm double #000000" fo:border-top="none" fo:border-bottom="none"/>
    </style:style>
    <style:style style:name="Tableau99.C2" style:family="table-cell">
      <style:table-cell-properties style:vertical-align="middle" fo:padding="0.097cm" fo:border-left="0.002cm solid #000000" fo:border-right="none" fo:border-top="none" fo:border-bottom="none"/>
    </style:style>
    <style:style style:name="Tableau100" style:family="table">
      <style:table-properties style:width="16.992cm" fo:margin-top="0cm" fo:margin-bottom="0.18cm" table:align="left" style:writing-mode="lr-tb"/>
    </style:style>
    <style:style style:name="Tableau100.A" style:family="table-column">
      <style:table-column-properties style:column-width="3.806cm"/>
    </style:style>
    <style:style style:name="Tableau100.B" style:family="table-column">
      <style:table-column-properties style:column-width="10.716cm"/>
    </style:style>
    <style:style style:name="Tableau100.C" style:family="table-column">
      <style:table-column-properties style:column-width="2.469cm"/>
    </style:style>
    <style:style style:name="Tableau100.A1" style:family="table-cell">
      <style:table-cell-properties style:vertical-align="middle" fo:padding="0.097cm" fo:border="none"/>
    </style:style>
    <style:style style:name="Tableau100.B1" style:family="table-cell">
      <style:table-cell-properties style:border-line-width-left="0.002cm 0.035cm 0.002cm" style:border-line-width-right="0.002cm 0.035cm 0.002cm" fo:padding="0.097cm" fo:border-left="0.039cm double #000000" fo:border-right="0.039cm double #000000" fo:border-top="none" fo:border-bottom="none"/>
    </style:style>
    <style:style style:name="Tableau100.C1" style:family="table-cell">
      <style:table-cell-properties fo:padding="0.097cm" fo:border="none"/>
    </style:style>
    <style:style style:name="Tableau100.B2" style:family="table-cell">
      <style:table-cell-properties style:border-line-width-left="0.002cm 0.035cm 0.002cm" fo:padding="0.097cm" fo:border-left="0.039cm double #000000" fo:border-right="0.002cm solid #000000" fo:border-top="0.002cm solid #000000" fo:border-bottom="0.002cm solid #000000"/>
    </style:style>
    <style:style style:name="Tableau100.C2" style:family="table-cell">
      <style:table-cell-properties style:vertical-align="bottom" fo:padding="0.097cm" fo:border="none"/>
    </style:style>
    <style:style style:name="Tableau101" style:family="table">
      <style:table-properties style:width="16.992cm" fo:margin-top="0cm" fo:margin-bottom="0.18cm" table:align="left" style:writing-mode="lr-tb"/>
    </style:style>
    <style:style style:name="Tableau101.A" style:family="table-column">
      <style:table-column-properties style:column-width="14.494cm"/>
    </style:style>
    <style:style style:name="Tableau101.B" style:family="table-column">
      <style:table-column-properties style:column-width="2.498cm"/>
    </style:style>
    <style:style style:name="Tableau101.A1" style:family="table-cell">
      <style:table-cell-properties fo:padding="0.097cm" fo:border="none"/>
    </style:style>
    <style:style style:name="Tableau101.B1" style:family="table-cell">
      <style:table-cell-properties style:vertical-align="middle" style:border-line-width-left="0.002cm 0.035cm 0.002cm" fo:padding="0.097cm" fo:border-left="0.039cm double #000000" fo:border-right="none" fo:border-top="none" fo:border-bottom="none"/>
    </style:style>
    <style:style style:name="Tableau102" style:family="table">
      <style:table-properties style:width="16.992cm" table:align="left" style:writing-mode="lr-tb"/>
    </style:style>
    <style:style style:name="Tableau102.A" style:family="table-column">
      <style:table-column-properties style:column-width="13.273cm"/>
    </style:style>
    <style:style style:name="Tableau102.B" style:family="table-column">
      <style:table-column-properties style:column-width="3.718cm"/>
    </style:style>
    <style:style style:name="Tableau102.A1" style:family="table-cell">
      <style:table-cell-properties style:border-line-width-right="0.002cm 0.035cm 0.002cm" fo:padding="0.097cm" fo:border-left="0.002cm solid #000000" fo:border-right="0.039cm double #000000" fo:border-top="0.002cm solid #000000" fo:border-bottom="0.002cm solid #000000"/>
    </style:style>
    <style:style style:name="Tableau102.B1" style:family="table-cell">
      <style:table-cell-properties fo:padding="0.097cm" fo:border="none"/>
    </style:style>
    <style:style style:name="Tableau103" style:family="table">
      <style:table-properties style:width="16.992cm" fo:margin-top="0cm" fo:margin-bottom="0.18cm" table:align="left" style:writing-mode="lr-tb"/>
    </style:style>
    <style:style style:name="Tableau103.A" style:family="table-column">
      <style:table-column-properties style:column-width="1.662cm"/>
    </style:style>
    <style:style style:name="Tableau103.B" style:family="table-column">
      <style:table-column-properties style:column-width="15.33cm"/>
    </style:style>
    <style:style style:name="Tableau103.A1" style:family="table-cell">
      <style:table-cell-properties fo:padding="0.097cm" fo:border="none"/>
    </style:style>
    <style:style style:name="Tableau103.A2" style:family="table-cell">
      <style:table-cell-properties style:vertical-align="middle" fo:padding="0.097cm" fo:border="none"/>
    </style:style>
    <style:style style:name="Tableau103.B2" style:family="table-cell">
      <style:table-cell-properties style:border-line-width-left="0.002cm 0.035cm 0.002cm" style:border-line-width-right="0.002cm 0.035cm 0.002cm" fo:padding="0.097cm" fo:border-left="0.039cm double #000000" fo:border-right="0.039cm double #000000" fo:border-top="none" fo:border-bottom="none"/>
    </style:style>
    <style:style style:name="Tableau104" style:family="table">
      <style:table-properties style:width="16.992cm" table:align="left" style:writing-mode="lr-tb"/>
    </style:style>
    <style:style style:name="Tableau104.A" style:family="table-column">
      <style:table-column-properties style:column-width="5.526cm"/>
    </style:style>
    <style:style style:name="Tableau104.B" style:family="table-column">
      <style:table-column-properties style:column-width="11.465cm"/>
    </style:style>
    <style:style style:name="Tableau104.A1" style:family="table-cell">
      <style:table-cell-properties style:vertical-align="middle" fo:padding="0.097cm" fo:border="none"/>
    </style:style>
    <style:style style:name="Tableau104.B1" style:family="table-cell">
      <style:table-cell-properties fo:padding="0.097cm" fo:border-left="0.002cm solid #000000" fo:border-right="none" fo:border-top="none" fo:border-bottom="none"/>
    </style:style>
    <style:style style:name="Tableau104.B2" style:family="table-cell">
      <style:table-cell-properties style:border-line-width-left="0.002cm 0.035cm 0.002cm" fo:padding="0.097cm" fo:border-left="0.039cm double #000000" fo:border-right="none" fo:border-top="none" fo:border-bottom="none"/>
    </style:style>
    <style:style style:name="Tableau104.B3" style:family="table-cell">
      <style:table-cell-properties style:border-line-width-left="0.035cm 0.035cm 0.035cm" fo:padding="0.097cm" fo:border-left="0.106cm double #000000" fo:border-right="none" fo:border-top="none" fo:border-bottom="none"/>
    </style:style>
    <style:style style:name="Tableau105" style:family="table">
      <style:table-properties style:width="16.992cm" table:align="left" style:writing-mode="lr-tb"/>
    </style:style>
    <style:style style:name="Tableau105.A" style:family="table-column">
      <style:table-column-properties style:column-width="13.185cm"/>
    </style:style>
    <style:style style:name="Tableau105.B" style:family="table-column">
      <style:table-column-properties style:column-width="3.806cm"/>
    </style:style>
    <style:style style:name="Tableau105.A1" style:family="table-cell">
      <style:table-cell-properties fo:padding="0.097cm" fo:border="none"/>
    </style:style>
    <style:style style:name="Tableau105.B1" style:family="table-cell">
      <style:table-cell-properties style:vertical-align="middle" style:border-line-width-left="0.035cm 0.035cm 0.035cm" fo:padding="0.097cm" fo:border-left="0.106cm double #000000" fo:border-right="none" fo:border-top="none" fo:border-bottom="none"/>
    </style:style>
    <style:style style:name="Tableau105.A3" style:family="table-cell">
      <style:table-cell-properties style:border-line-width-right="0.002cm 0.035cm 0.002cm" fo:padding="0.097cm" fo:border-left="none" fo:border-right="0.039cm double #000000" fo:border-top="none" fo:border-bottom="none"/>
    </style:style>
    <style:style style:name="Tableau105.A4" style:family="table-cell">
      <style:table-cell-properties style:border-line-width-right="0.002cm 0.088cm 0.002cm" fo:padding="0.097cm" fo:border-left="none" fo:border-right="0.092cm double #000000" fo:border-top="none" fo:border-bottom="none"/>
    </style:style>
    <style:style style:name="Tableau106" style:family="table">
      <style:table-properties style:width="16.992cm" fo:margin-top="0cm" fo:margin-bottom="0.18cm" table:align="left" style:writing-mode="lr-tb"/>
    </style:style>
    <style:style style:name="Tableau106.A" style:family="table-column">
      <style:table-column-properties style:column-width="0.912cm"/>
    </style:style>
    <style:style style:name="Tableau106.B" style:family="table-column">
      <style:table-column-properties style:column-width="8.304cm"/>
    </style:style>
    <style:style style:name="Tableau106.C" style:family="table-column">
      <style:table-column-properties style:column-width="7.775cm"/>
    </style:style>
    <style:style style:name="Tableau106.A1" style:family="table-cell">
      <style:table-cell-properties fo:padding="0.097cm" fo:border="none"/>
    </style:style>
    <style:style style:name="Tableau106.C1" style:family="table-cell">
      <style:table-cell-properties style:border-line-width-left="0.002cm 0.035cm 0.002cm" fo:padding="0.097cm" fo:border-left="0.039cm double #000000" fo:border-right="none" fo:border-top="none" fo:border-bottom="none"/>
    </style:style>
    <style:style style:name="Tableau107" style:family="table">
      <style:table-properties style:width="16.999cm" table:align="margins" style:writing-mode="lr-tb"/>
    </style:style>
    <style:style style:name="Tableau107.A" style:family="table-column">
      <style:table-column-properties style:column-width="5.666cm" style:rel-column-width="21844*"/>
    </style:style>
    <style:style style:name="Tableau107.B" style:family="table-column">
      <style:table-column-properties style:column-width="5.666cm" style:rel-column-width="21845*"/>
    </style:style>
    <style:style style:name="Tableau107.C" style:family="table-column">
      <style:table-column-properties style:column-width="5.666cm" style:rel-column-width="21846*"/>
    </style:style>
    <style:style style:name="Tableau107.A1" style:family="table-cell">
      <style:table-cell-properties fo:padding="0.097cm" fo:border="none"/>
    </style:style>
    <style:style style:name="Tableau107.B1" style:family="table-cell">
      <style:table-cell-properties fo:padding="0.097cm" fo:border-left="0.002cm solid #000000" fo:border-right="0.002cm solid #000000" fo:border-top="none" fo:border-bottom="none"/>
    </style:style>
    <style:style style:name="Tableau107.C1" style:family="table-cell">
      <style:table-cell-properties style:vertical-align="middle" fo:padding="0.097cm" fo:border="none"/>
    </style:style>
    <style:style style:name="Tableau108" style:family="table">
      <style:table-properties style:width="16.999cm" fo:margin-top="0cm" fo:margin-bottom="0.18cm" table:align="margins" style:writing-mode="lr-tb"/>
    </style:style>
    <style:style style:name="Tableau108.A" style:family="table-column">
      <style:table-column-properties style:column-width="8.498cm" style:rel-column-width="32767*"/>
    </style:style>
    <style:style style:name="Tableau108.B" style:family="table-column">
      <style:table-column-properties style:column-width="8.5cm" style:rel-column-width="32768*"/>
    </style:style>
    <style:style style:name="Tableau108.A1" style:family="table-cell">
      <style:table-cell-properties fo:padding="0.097cm" fo:border="none"/>
    </style:style>
    <style:style style:name="Tableau108.B1" style:family="table-cell">
      <style:table-cell-properties style:border-line-width-left="0.002cm 0.035cm 0.002cm" fo:padding="0.097cm" fo:border-left="0.039cm double #000000" fo:border-right="none" fo:border-top="none" fo:border-bottom="none"/>
    </style:style>
    <style:style style:name="Tableau109" style:family="table">
      <style:table-properties style:width="16.992cm" fo:margin-top="0cm" fo:margin-bottom="0.18cm" table:align="left" style:writing-mode="lr-tb"/>
    </style:style>
    <style:style style:name="Tableau109.A" style:family="table-column">
      <style:table-column-properties style:column-width="9.878cm"/>
    </style:style>
    <style:style style:name="Tableau109.B" style:family="table-column">
      <style:table-column-properties style:column-width="7.114cm"/>
    </style:style>
    <style:style style:name="Tableau109.A1" style:family="table-cell">
      <style:table-cell-properties fo:padding="0.097cm" fo:border="none"/>
    </style:style>
    <style:style style:name="Tableau109.B1" style:family="table-cell">
      <style:table-cell-properties style:border-line-width-left="0.002cm 0.035cm 0.002cm" fo:padding="0.097cm" fo:border-left="0.039cm double #000000" fo:border-right="none" fo:border-top="none" fo:border-bottom="none"/>
    </style:style>
    <style:style style:name="Tableau110" style:family="table">
      <style:table-properties style:width="16.992cm" table:align="left" style:writing-mode="lr-tb"/>
    </style:style>
    <style:style style:name="Tableau110.A" style:family="table-column">
      <style:table-column-properties style:column-width="5.071cm"/>
    </style:style>
    <style:style style:name="Tableau110.B" style:family="table-column">
      <style:table-column-properties style:column-width="11.92cm"/>
    </style:style>
    <style:style style:name="Tableau110.A1" style:family="table-cell">
      <style:table-cell-properties fo:padding-left="0.199cm" fo:padding-right="0.199cm" fo:padding-top="0.101cm" fo:padding-bottom="0.101cm" fo:border="none"/>
    </style:style>
    <style:style style:name="Tableau111" style:family="table">
      <style:table-properties style:width="16.992cm" table:align="left" style:writing-mode="lr-tb"/>
    </style:style>
    <style:style style:name="Tableau111.A" style:family="table-column">
      <style:table-column-properties style:column-width="14.037cm"/>
    </style:style>
    <style:style style:name="Tableau111.B" style:family="table-column">
      <style:table-column-properties style:column-width="2.955cm"/>
    </style:style>
    <style:style style:name="Tableau111.A1" style:family="table-cell">
      <style:table-cell-properties fo:padding="0.097cm" fo:border="none"/>
    </style:style>
    <style:style style:name="Tableau111.B1" style:family="table-cell">
      <style:table-cell-properties style:vertical-align="bottom" fo:padding="0.097cm" fo:border-left="0.002cm solid #000000" fo:border-right="none" fo:border-top="none" fo:border-bottom="none"/>
    </style:style>
    <style:style style:name="Tableau112" style:family="table">
      <style:table-properties style:width="17cm" fo:margin-top="0cm" fo:margin-bottom="0.18cm" table:align="left" style:writing-mode="lr-tb"/>
    </style:style>
    <style:style style:name="Tableau112.A" style:family="table-column">
      <style:table-column-properties style:column-width="5.572cm"/>
    </style:style>
    <style:style style:name="Tableau112.B" style:family="table-column">
      <style:table-column-properties style:column-width="6.546cm"/>
    </style:style>
    <style:style style:name="Tableau112.C" style:family="table-column">
      <style:table-column-properties style:column-width="2.207cm"/>
    </style:style>
    <style:style style:name="Tableau112.D" style:family="table-column">
      <style:table-column-properties style:column-width="2.676cm"/>
    </style:style>
    <style:style style:name="Tableau112.A1" style:family="table-cell">
      <style:table-cell-properties style:vertical-align="middle" fo:padding="0.097cm" fo:border-left="none" fo:border-right="0.002cm solid #000000" fo:border-top="none" fo:border-bottom="none"/>
    </style:style>
    <style:style style:name="Tableau112.B1" style:family="table-cell">
      <style:table-cell-properties fo:padding="0.097cm" fo:border="none"/>
    </style:style>
    <style:style style:name="Tableau112.C1" style:family="table-cell">
      <style:table-cell-properties fo:padding="0.097cm" fo:border-left="0.002cm solid #000000" fo:border-right="none" fo:border-top="0.002cm solid #000000" fo:border-bottom="0.002cm solid #000000"/>
    </style:style>
    <style:style style:name="Tableau112.B2" style:family="table-cell">
      <style:table-cell-properties style:vertical-align="middle" fo:padding="0.097cm" fo:border="none"/>
    </style:style>
    <style:style style:name="Tableau113" style:family="table">
      <style:table-properties style:width="16.992cm" table:align="left" style:writing-mode="lr-tb"/>
    </style:style>
    <style:style style:name="Tableau113.A" style:family="table-column">
      <style:table-column-properties style:column-width="4.616cm"/>
    </style:style>
    <style:style style:name="Tableau113.B" style:family="table-column">
      <style:table-column-properties style:column-width="12.375cm"/>
    </style:style>
    <style:style style:name="Tableau113.A1" style:family="table-cell">
      <style:table-cell-properties style:vertical-align="middle" fo:padding="0.097cm" fo:border="none"/>
    </style:style>
    <style:style style:name="Tableau113.B1" style:family="table-cell">
      <style:table-cell-properties fo:padding="0.097cm" fo:border-left="0.002cm solid #000000" fo:border-right="0.002cm solid #000000" fo:border-top="none" fo:border-bottom="none"/>
    </style:style>
    <style:style style:name="Tableau114" style:family="table">
      <style:table-properties style:width="16.992cm" fo:margin-top="0cm" fo:margin-bottom="0.18cm" table:align="left" style:writing-mode="lr-tb"/>
    </style:style>
    <style:style style:name="Tableau114.A" style:family="table-column">
      <style:table-column-properties style:column-width="3.498cm"/>
    </style:style>
    <style:style style:name="Tableau114.B" style:family="table-column">
      <style:table-column-properties style:column-width="13.494cm"/>
    </style:style>
    <style:style style:name="Tableau114.A1" style:family="table-cell">
      <style:table-cell-properties fo:padding="0.097cm" fo:border="none"/>
    </style:style>
    <style:style style:name="Tableau114.B2" style:family="table-cell">
      <style:table-cell-properties style:border-line-width-left="0.035cm 0.035cm 0.035cm" fo:padding="0.097cm" fo:border-left="0.106cm double #000000" fo:border-right="none" fo:border-top="none" fo:border-bottom="none"/>
    </style:style>
    <style:style style:name="Tableau115" style:family="table">
      <style:table-properties style:width="16.992cm" fo:margin-top="0cm" fo:margin-bottom="0.18cm" table:align="left" style:may-break-between-rows="false" style:writing-mode="lr-tb"/>
    </style:style>
    <style:style style:name="Tableau115.A" style:family="table-column">
      <style:table-column-properties style:column-width="2.833cm"/>
    </style:style>
    <style:style style:name="Tableau115.B" style:family="table-column">
      <style:table-column-properties style:column-width="0.078cm"/>
    </style:style>
    <style:style style:name="Tableau115.C" style:family="table-column">
      <style:table-column-properties style:column-width="10.569cm"/>
    </style:style>
    <style:style style:name="Tableau115.D" style:family="table-column">
      <style:table-column-properties style:column-width="3.512cm"/>
    </style:style>
    <style:style style:name="Tableau115.A1" style:family="table-cell">
      <style:table-cell-properties fo:padding="0.097cm" fo:border="none"/>
    </style:style>
    <style:style style:name="Tableau115.B1" style:family="table-cell">
      <style:table-cell-properties style:border-line-width-left="0.002cm 0.035cm 0.002cm" fo:padding="0.097cm" fo:border-left="0.039cm double #000000" fo:border-right="none" fo:border-top="none" fo:border-bottom="none"/>
    </style:style>
    <style:style style:name="Tableau115.C1" style:family="table-cell">
      <style:table-cell-properties style:border-line-width-right="0.002cm 0.035cm 0.002cm" fo:padding="0.097cm" fo:border-left="none" fo:border-right="0.039cm double #000000" fo:border-top="none" fo:border-bottom="none"/>
    </style:style>
    <style:style style:name="Tableau115.D2" style:family="table-cell">
      <style:table-cell-properties style:border-line-width-left="0.035cm 0.035cm 0.035cm" fo:padding="0.097cm" fo:border-left="0.106cm double #000000" fo:border-right="0.002cm solid #000000" fo:border-top="none" fo:border-bottom="0.002cm solid #000000"/>
    </style:style>
    <style:style style:name="Tableau115.A3" style:family="table-cell">
      <style:table-cell-properties style:vertical-align="middle" fo:padding="0.097cm" fo:border="none"/>
    </style:style>
    <style:style style:name="Tableau115.C4" style:family="table-cell">
      <style:table-cell-properties fo:padding="0.097cm" fo:border-left="none" fo:border-right="0.002cm solid #000000" fo:border-top="none" fo:border-bottom="none"/>
    </style:style>
    <style:style style:name="Tableau115.A5" style:family="table-cell">
      <style:table-cell-properties style:vertical-align="middle" style:border-line-width-right="0.035cm 0.035cm 0.035cm" fo:padding="0.097cm" fo:border-left="0.002cm solid #000000" fo:border-right="0.106cm double #000000" fo:border-top="0.002cm solid #000000" fo:border-bottom="0.002cm solid #000000"/>
    </style:style>
    <style:style style:name="Tableau115.A6" style:family="table-cell">
      <style:table-cell-properties style:vertical-align="middle" style:border-line-width-right="0.035cm 0.035cm 0.035cm" fo:padding="0.097cm" fo:border-left="none" fo:border-right="0.106cm double #000000" fo:border-top="none" fo:border-bottom="none"/>
    </style:style>
    <style:style style:name="Tableau115.A7" style:family="table-cell">
      <style:table-cell-properties style:vertical-align="middle" style:border-line-width-bottom="0.002cm 0.035cm 0.002cm" fo:padding="0.097cm" fo:border-left="none" fo:border-right="none" fo:border-top="none" fo:border-bottom="0.039cm double #000000"/>
    </style:style>
    <style:style style:name="Tableau115.C7" style:family="table-cell">
      <style:table-cell-properties style:border-line-width-bottom="0.002cm 0.035cm 0.002cm" fo:padding="0.097cm" fo:border-left="none" fo:border-right="0.018cm dashed #000000" fo:border-top="none" fo:border-bottom="0.039cm double #000000"/>
    </style:style>
    <style:style style:name="Tableau116" style:family="table">
      <style:table-properties style:width="16.992cm" table:align="left" style:writing-mode="lr-tb"/>
    </style:style>
    <style:style style:name="Tableau116.A" style:family="table-column">
      <style:table-column-properties style:column-width="10.672cm"/>
    </style:style>
    <style:style style:name="Tableau116.B" style:family="table-column">
      <style:table-column-properties style:column-width="6.32cm"/>
    </style:style>
    <style:style style:name="Tableau116.A1" style:family="table-cell">
      <style:table-cell-properties fo:padding="0.097cm" fo:border="0.002cm solid #000000"/>
    </style:style>
    <style:style style:name="Tableau116.B1" style:family="table-cell">
      <style:table-cell-properties style:vertical-align="middle" fo:padding="0.097cm" fo:border="none"/>
    </style:style>
    <style:style style:name="Tableau117" style:family="table">
      <style:table-properties style:width="16.992cm" fo:margin-top="0cm" fo:margin-bottom="0.18cm" table:align="left" style:writing-mode="lr-tb"/>
    </style:style>
    <style:style style:name="Tableau117.A" style:family="table-column">
      <style:table-column-properties style:column-width="11.804cm"/>
    </style:style>
    <style:style style:name="Tableau117.B" style:family="table-column">
      <style:table-column-properties style:column-width="5.188cm"/>
    </style:style>
    <style:style style:name="Tableau117.A1" style:family="table-cell">
      <style:table-cell-properties fo:padding="0.097cm" fo:border="none"/>
    </style:style>
    <style:style style:name="Tableau117.B1" style:family="table-cell">
      <style:table-cell-properties style:vertical-align="middle" style:border-line-width-left="0.035cm 0.035cm 0.035cm" fo:padding="0.097cm" fo:border-left="0.106cm double #000000" fo:border-right="none" fo:border-top="none" fo:border-bottom="none"/>
    </style:style>
    <style:style style:name="Tableau118" style:family="table">
      <style:table-properties style:width="16.992cm" fo:margin-top="0cm" fo:margin-bottom="0.18cm" table:align="left" style:writing-mode="lr-tb"/>
    </style:style>
    <style:style style:name="Tableau118.A" style:family="table-column">
      <style:table-column-properties style:column-width="6.717cm"/>
    </style:style>
    <style:style style:name="Tableau118.B" style:family="table-column">
      <style:table-column-properties style:column-width="6.703cm"/>
    </style:style>
    <style:style style:name="Tableau118.C" style:family="table-column">
      <style:table-column-properties style:column-width="3.572cm"/>
    </style:style>
    <style:style style:name="Tableau118.A1" style:family="table-cell">
      <style:table-cell-properties style:border-line-width-right="0.002cm 0.035cm 0.002cm" fo:padding="0.097cm" fo:border-left="none" fo:border-right="0.039cm double #000000" fo:border-top="none" fo:border-bottom="none"/>
    </style:style>
    <style:style style:name="Tableau118.B1" style:family="table-cell">
      <style:table-cell-properties fo:padding="0.097cm" fo:border="none"/>
    </style:style>
    <style:style style:name="Tableau118.C1" style:family="table-cell">
      <style:table-cell-properties fo:padding="0.097cm" fo:border="0.002cm solid #000000"/>
    </style:style>
    <style:style style:name="Tableau119" style:family="table">
      <style:table-properties style:width="16.992cm" fo:margin-top="0cm" fo:margin-bottom="0.18cm" table:align="left" style:writing-mode="lr-tb"/>
    </style:style>
    <style:style style:name="Tableau119.A" style:family="table-column">
      <style:table-column-properties style:column-width="7.1cm"/>
    </style:style>
    <style:style style:name="Tableau119.B" style:family="table-column">
      <style:table-column-properties style:column-width="9.892cm"/>
    </style:style>
    <style:style style:name="Tableau119.A1" style:family="table-cell">
      <style:table-cell-properties fo:padding="0.097cm" fo:border="none"/>
    </style:style>
    <style:style style:name="Tableau119.B1" style:family="table-cell">
      <style:table-cell-properties fo:padding="0.097cm" fo:border="0.002cm solid #000000"/>
    </style:style>
    <style:style style:name="Tableau120" style:family="table">
      <style:table-properties style:width="16.992cm" fo:margin-top="0cm" fo:margin-bottom="0.18cm" table:align="left" style:writing-mode="lr-tb"/>
    </style:style>
    <style:style style:name="Tableau120.A" style:family="table-column">
      <style:table-column-properties style:column-width="8.188cm"/>
    </style:style>
    <style:style style:name="Tableau120.B" style:family="table-column">
      <style:table-column-properties style:column-width="0.455cm"/>
    </style:style>
    <style:style style:name="Tableau120.C" style:family="table-column">
      <style:table-column-properties style:column-width="8.348cm"/>
    </style:style>
    <style:style style:name="Tableau120.A1" style:family="table-cell">
      <style:table-cell-properties fo:padding="0.097cm" fo:border-left="0.002cm solid #000000" fo:border-right="0.002cm solid #000000" fo:border-top="0.002cm solid #000000" fo:border-bottom="none"/>
    </style:style>
    <style:style style:name="Tableau120.B1" style:family="table-cell">
      <style:table-cell-properties fo:padding="0.097cm" fo:border="none"/>
    </style:style>
    <style:style style:name="Tableau120.A2" style:family="table-cell">
      <style:table-cell-properties fo:padding="0.097cm" fo:border-left="0.002cm solid #000000" fo:border-right="0.002cm solid #000000" fo:border-top="none" fo:border-bottom="0.002cm solid #000000"/>
    </style:style>
    <style:style style:name="Tableau120.C2" style:family="table-cell">
      <style:table-cell-properties style:vertical-align="middle" style:border-line-width-left="0.035cm 0.035cm 0.035cm" fo:padding="0.097cm" fo:border-left="0.106cm double #000000" fo:border-right="none" fo:border-top="none" fo:border-bottom="none"/>
    </style:style>
    <style:style style:name="Tableau121" style:family="table">
      <style:table-properties style:width="16.992cm" table:align="left" style:writing-mode="lr-tb"/>
    </style:style>
    <style:style style:name="Tableau121.A" style:family="table-column">
      <style:table-column-properties style:column-width="2.558cm"/>
    </style:style>
    <style:style style:name="Tableau121.B" style:family="table-column">
      <style:table-column-properties style:column-width="10.054cm"/>
    </style:style>
    <style:style style:name="Tableau121.C" style:family="table-column">
      <style:table-column-properties style:column-width="4.38cm"/>
    </style:style>
    <style:style style:name="Tableau121.A1" style:family="table-cell">
      <style:table-cell-properties style:vertical-align="middle" fo:padding="0.097cm" fo:border="none"/>
    </style:style>
    <style:style style:name="Tableau121.B1" style:family="table-cell">
      <style:table-cell-properties style:border-line-width-left="0.035cm 0.035cm 0.035cm" style:border-line-width-right="0.035cm 0.035cm 0.035cm" fo:padding="0.097cm" fo:border-left="0.106cm double #000000" fo:border-right="0.106cm double #000000" fo:border-top="none" fo:border-bottom="none"/>
    </style:style>
    <style:style style:name="Tableau122" style:family="table">
      <style:table-properties style:width="16.992cm" table:align="left" style:writing-mode="lr-tb"/>
    </style:style>
    <style:style style:name="Tableau122.A" style:family="table-column">
      <style:table-column-properties style:column-width="4.733cm"/>
    </style:style>
    <style:style style:name="Tableau122.B" style:family="table-column">
      <style:table-column-properties style:column-width="12.259cm"/>
    </style:style>
    <style:style style:name="Tableau122.A1" style:family="table-cell">
      <style:table-cell-properties style:vertical-align="middle" fo:padding="0.097cm" fo:border="none"/>
    </style:style>
    <style:style style:name="Tableau122.B1" style:family="table-cell">
      <style:table-cell-properties style:border-line-width-left="0.035cm 0.035cm 0.035cm" fo:padding="0.097cm" fo:border-left="0.106cm double #000000" fo:border-right="none" fo:border-top="none" fo:border-bottom="none"/>
    </style:style>
    <style:style style:name="Tableau123" style:family="table">
      <style:table-properties style:width="16.992cm" table:align="left" style:writing-mode="lr-tb"/>
    </style:style>
    <style:style style:name="Tableau123.A" style:family="table-column">
      <style:table-column-properties style:column-width="3.219cm"/>
    </style:style>
    <style:style style:name="Tableau123.B" style:family="table-column">
      <style:table-column-properties style:column-width="9.908cm"/>
    </style:style>
    <style:style style:name="Tableau123.C" style:family="table-column">
      <style:table-column-properties style:column-width="3.865cm"/>
    </style:style>
    <style:style style:name="Tableau123.A1" style:family="table-cell">
      <style:table-cell-properties style:vertical-align="middle" fo:padding="0.097cm" fo:border="none"/>
    </style:style>
    <style:style style:name="Tableau123.B1" style:family="table-cell">
      <style:table-cell-properties style:border-line-width-left="0.002cm 0.035cm 0.002cm" style:border-line-width-right="0.002cm 0.035cm 0.002cm" fo:padding="0.097cm" fo:border-left="0.039cm double #000000" fo:border-right="0.039cm double #000000" fo:border-top="none" fo:border-bottom="none"/>
    </style:style>
    <style:style style:name="Tableau124" style:family="table">
      <style:table-properties style:width="16.992cm" table:align="left" style:writing-mode="lr-tb"/>
    </style:style>
    <style:style style:name="Tableau124.A" style:family="table-column">
      <style:table-column-properties style:column-width="0.559cm"/>
    </style:style>
    <style:style style:name="Tableau124.B" style:family="table-column">
      <style:table-column-properties style:column-width="4.306cm"/>
    </style:style>
    <style:style style:name="Tableau124.C" style:family="table-column">
      <style:table-column-properties style:column-width="12.127cm"/>
    </style:style>
    <style:style style:name="Tableau124.A1" style:family="table-cell">
      <style:table-cell-properties style:vertical-align="middle" fo:padding="0.097cm" fo:border="none"/>
    </style:style>
    <style:style style:name="Tableau124.B1" style:family="table-cell">
      <style:table-cell-properties fo:padding="0.097cm" fo:border="none"/>
    </style:style>
    <style:style style:name="Tableau124.C2" style:family="table-cell">
      <style:table-cell-properties style:vertical-align="bottom" fo:padding="0.097cm" fo:border="none"/>
    </style:style>
    <style:style style:name="Tableau125" style:family="table">
      <style:table-properties style:width="16.992cm" table:align="left" style:writing-mode="lr-tb"/>
    </style:style>
    <style:style style:name="Tableau125.A" style:family="table-column">
      <style:table-column-properties style:column-width="2.676cm"/>
    </style:style>
    <style:style style:name="Tableau125.B" style:family="table-column">
      <style:table-column-properties style:column-width="10.862cm"/>
    </style:style>
    <style:style style:name="Tableau125.C" style:family="table-column">
      <style:table-column-properties style:column-width="3.454cm"/>
    </style:style>
    <style:style style:name="Tableau125.A1" style:family="table-cell">
      <style:table-cell-properties fo:padding="0.097cm" fo:border="none"/>
    </style:style>
    <style:style style:name="Tableau125.B2" style:family="table-cell">
      <style:table-cell-properties fo:padding="0.097cm" fo:border-left="0.002cm solid #000000" fo:border-right="none" fo:border-top="none" fo:border-bottom="none"/>
    </style:style>
    <style:style style:name="Tableau125.C2" style:family="table-cell">
      <style:table-cell-properties style:border-line-width-left="0.002cm 0.035cm 0.002cm" fo:padding="0.097cm" fo:border-left="0.039cm double #000000" fo:border-right="none" fo:border-top="none" fo:border-bottom="none"/>
    </style:style>
    <style:style style:name="Tableau125.B4" style:family="table-cell">
      <style:table-cell-properties fo:padding="0.097cm" fo:border="0.002cm solid #000000"/>
    </style:style>
    <style:style style:name="Tableau125.C4" style:family="table-cell">
      <style:table-cell-properties style:vertical-align="middle" fo:padding="0.097cm" fo:border="none"/>
    </style:style>
    <style:style style:name="Tableau125.B5" style:family="table-cell">
      <style:table-cell-properties style:border-line-width-right="0.002cm 0.035cm 0.002cm" fo:padding="0.097cm" fo:border-left="none" fo:border-right="0.039cm double #000000" fo:border-top="none" fo:border-bottom="none"/>
    </style:style>
    <style:style style:name="Tableau126" style:family="table">
      <style:table-properties style:width="16.992cm" table:align="left" style:writing-mode="lr-tb"/>
    </style:style>
    <style:style style:name="Tableau126.A" style:family="table-column">
      <style:table-column-properties style:column-width="11.509cm"/>
    </style:style>
    <style:style style:name="Tableau126.B" style:family="table-column">
      <style:table-column-properties style:column-width="5.482cm"/>
    </style:style>
    <style:style style:name="Tableau126.A1" style:family="table-cell">
      <style:table-cell-properties style:border-line-width-right="0.035cm 0.035cm 0.035cm" fo:padding="0.097cm" fo:border-left="none" fo:border-right="0.106cm double #000000" fo:border-top="none" fo:border-bottom="none"/>
    </style:style>
    <style:style style:name="Tableau126.B1" style:family="table-cell">
      <style:table-cell-properties style:vertical-align="middle" fo:padding="0.097cm" fo:border="none"/>
    </style:style>
    <style:style style:name="Tableau127" style:family="table">
      <style:table-properties style:width="16.992cm" table:align="left" style:writing-mode="lr-tb"/>
    </style:style>
    <style:style style:name="Tableau127.A" style:family="table-column">
      <style:table-column-properties style:column-width="3.249cm"/>
    </style:style>
    <style:style style:name="Tableau127.B" style:family="table-column">
      <style:table-column-properties style:column-width="10.567cm"/>
    </style:style>
    <style:style style:name="Tableau127.C" style:family="table-column">
      <style:table-column-properties style:column-width="3.175cm"/>
    </style:style>
    <style:style style:name="Tableau127.A1" style:family="table-cell">
      <style:table-cell-properties fo:padding="0.097cm" fo:border="none"/>
    </style:style>
    <style:style style:name="Tableau127.B1" style:family="table-cell">
      <style:table-cell-properties style:border-line-width-right="0.002cm 0.035cm 0.002cm" fo:padding="0.097cm" fo:border-left="0.002cm solid #000000" fo:border-right="0.039cm double #000000" fo:border-top="none" fo:border-bottom="none"/>
    </style:style>
    <style:style style:name="Tableau127.C2" style:family="table-cell">
      <style:table-cell-properties style:vertical-align="middle" style:border-line-width-left="0.002cm 0.035cm 0.002cm" fo:padding="0.097cm" fo:border-left="0.039cm double #000000" fo:border-right="none" fo:border-top="none" fo:border-bottom="none"/>
    </style:style>
    <style:style style:name="Tableau127.C4" style:family="table-cell">
      <style:table-cell-properties style:vertical-align="middle" fo:padding="0.097cm" fo:border="none"/>
    </style:style>
    <style:style style:name="Tableau128" style:family="table">
      <style:table-properties style:width="16.992cm" table:align="left" style:writing-mode="lr-tb"/>
    </style:style>
    <style:style style:name="Tableau128.A" style:family="table-column">
      <style:table-column-properties style:column-width="10.01cm"/>
    </style:style>
    <style:style style:name="Tableau128.B" style:family="table-column">
      <style:table-column-properties style:column-width="6.981cm"/>
    </style:style>
    <style:style style:name="Tableau128.A1" style:family="table-cell">
      <style:table-cell-properties fo:padding="0.097cm" fo:border="none"/>
    </style:style>
    <style:style style:name="Tableau128.B1" style:family="table-cell">
      <style:table-cell-properties style:border-line-width-left="0.002cm 0.035cm 0.002cm" fo:padding="0.097cm" fo:border-left="0.039cm double #000000" fo:border-right="none" fo:border-top="none" fo:border-bottom="none"/>
    </style:style>
    <style:style style:name="Tableau128.B2" style:family="table-cell">
      <style:table-cell-properties style:vertical-align="middle" fo:padding="0.097cm" fo:border-left="0.002cm solid #000000" fo:border-right="none" fo:border-top="none" fo:border-bottom="none"/>
    </style:style>
    <style:style style:name="Tableau128.B3" style:family="table-cell">
      <style:table-cell-properties fo:padding="0.097cm" fo:border-left="0.002cm solid #000000" fo:border-right="none" fo:border-top="none" fo:border-bottom="none"/>
    </style:style>
    <style:style style:name="Tableau129" style:family="table">
      <style:table-properties style:width="16.992cm" table:align="left" style:writing-mode="lr-tb"/>
    </style:style>
    <style:style style:name="Tableau129.A" style:family="table-column">
      <style:table-column-properties style:column-width="2.337cm"/>
    </style:style>
    <style:style style:name="Tableau129.B" style:family="table-column">
      <style:table-column-properties style:column-width="14.654cm"/>
    </style:style>
    <style:style style:name="Tableau129.A1" style:family="table-cell">
      <style:table-cell-properties style:vertical-align="middle" fo:padding="0.097cm" fo:border="none"/>
    </style:style>
    <style:style style:name="Tableau129.B1" style:family="table-cell">
      <style:table-cell-properties style:border-line-width-left="0.035cm 0.035cm 0.035cm" fo:padding="0.097cm" fo:border-left="0.106cm double #000000" fo:border-right="none" fo:border-top="none" fo:border-bottom="none"/>
    </style:style>
    <style:style style:name="Tableau130" style:family="table">
      <style:table-properties style:width="16.992cm" table:align="left" style:writing-mode="lr-tb"/>
    </style:style>
    <style:style style:name="Tableau130.A" style:family="table-column">
      <style:table-column-properties style:column-width="10.672cm"/>
    </style:style>
    <style:style style:name="Tableau130.B" style:family="table-column">
      <style:table-column-properties style:column-width="6.32cm"/>
    </style:style>
    <style:style style:name="Tableau130.A1" style:family="table-cell">
      <style:table-cell-properties style:border-line-width-right="0.035cm 0.035cm 0.035cm" fo:padding="0.097cm" fo:border-left="none" fo:border-right="0.106cm double #000000" fo:border-top="none" fo:border-bottom="none"/>
    </style:style>
    <style:style style:name="Tableau130.B1" style:family="table-cell">
      <style:table-cell-properties style:vertical-align="bottom" fo:padding="0.097cm" fo:border="none"/>
    </style:style>
    <style:style style:name="Tableau130.A2" style:family="table-cell">
      <style:table-cell-properties style:border-line-width-right="0.002cm 0.035cm 0.002cm" fo:padding="0.097cm" fo:border-left="none" fo:border-right="0.039cm double #000000" fo:border-top="none" fo:border-bottom="none"/>
    </style:style>
    <style:style style:name="Tableau130.B2" style:family="table-cell">
      <style:table-cell-properties style:vertical-align="middle" fo:padding="0.097cm" fo:border="none"/>
    </style:style>
    <style:style style:name="Tableau131" style:family="table">
      <style:table-properties style:width="16.992cm" table:align="left" style:writing-mode="lr-tb"/>
    </style:style>
    <style:style style:name="Tableau131.A" style:family="table-column">
      <style:table-column-properties style:column-width="11.716cm"/>
    </style:style>
    <style:style style:name="Tableau131.B" style:family="table-column">
      <style:table-column-properties style:column-width="5.276cm"/>
    </style:style>
    <style:style style:name="Tableau131.A1" style:family="table-cell">
      <style:table-cell-properties fo:padding="0.097cm" fo:border="0.002cm solid #000000"/>
    </style:style>
    <style:style style:name="Tableau131.B1" style:family="table-cell">
      <style:table-cell-properties style:vertical-align="middle" fo:padding="0.097cm" fo:border="none"/>
    </style:style>
    <style:style style:name="Tableau132" style:family="table">
      <style:table-properties style:width="16.999cm" table:align="margins" style:writing-mode="lr-tb"/>
    </style:style>
    <style:style style:name="Tableau132.A" style:family="table-column">
      <style:table-column-properties style:column-width="8.498cm" style:rel-column-width="32767*"/>
    </style:style>
    <style:style style:name="Tableau132.B" style:family="table-column">
      <style:table-column-properties style:column-width="8.5cm" style:rel-column-width="32768*"/>
    </style:style>
    <style:style style:name="Tableau132.A1" style:family="table-cell">
      <style:table-cell-properties fo:padding="0.097cm" fo:border="none"/>
    </style:style>
    <style:style style:name="Tableau132.A4" style:family="table-cell">
      <style:table-cell-properties style:border-line-width-left="0.002cm 0.035cm 0.002cm" style:border-line-width-right="0.002cm 0.035cm 0.002cm" fo:padding="0.097cm" fo:border-left="0.039cm double #000000" fo:border-right="0.039cm double #000000" fo:border-top="none" fo:border-bottom="none"/>
    </style:style>
    <style:style style:name="Tableau132.A5" style:family="table-cell">
      <style:table-cell-properties style:border-line-width-left="0.002cm 0.035cm 0.002cm" fo:padding="0.097cm" fo:border-left="0.039cm double #000000" fo:border-right="none" fo:border-top="none" fo:border-bottom="none"/>
    </style:style>
    <style:style style:name="Tableau132.A6" style:family="table-cell">
      <style:table-cell-properties style:border-line-width-right="0.002cm 0.035cm 0.002cm" fo:padding="0.097cm" fo:border-left="none" fo:border-right="0.039cm double #000000" fo:border-top="none" fo:border-bottom="none"/>
    </style:style>
    <style:style style:name="Tableau133" style:family="table">
      <style:table-properties style:width="16.992cm" table:align="left" style:writing-mode="lr-tb"/>
    </style:style>
    <style:style style:name="Tableau133.A" style:family="table-column">
      <style:table-column-properties style:column-width="12.245cm"/>
    </style:style>
    <style:style style:name="Tableau133.B" style:family="table-column">
      <style:table-column-properties style:column-width="4.747cm"/>
    </style:style>
    <style:style style:name="Tableau133.A1" style:family="table-cell">
      <style:table-cell-properties fo:padding="0.097cm" fo:border="none"/>
    </style:style>
    <style:style style:name="Tableau133.B1" style:family="table-cell">
      <style:table-cell-properties style:vertical-align="middle" style:border-line-width-left="0.002cm 0.035cm 0.002cm" fo:padding="0.097cm" fo:border-left="0.039cm double #000000" fo:border-right="none" fo:border-top="none" fo:border-bottom="none"/>
    </style:style>
    <style:style style:name="Tableau134" style:family="table">
      <style:table-properties style:width="16.992cm" table:align="left" style:writing-mode="lr-tb"/>
    </style:style>
    <style:style style:name="Tableau134.A" style:family="table-column">
      <style:table-column-properties style:column-width="2.646cm"/>
    </style:style>
    <style:style style:name="Tableau134.B" style:family="table-column">
      <style:table-column-properties style:column-width="14.346cm"/>
    </style:style>
    <style:style style:name="Tableau134.A1" style:family="table-cell">
      <style:table-cell-properties fo:padding="0.097cm" fo:border="none"/>
    </style:style>
    <style:style style:name="Tableau134.B1" style:family="table-cell">
      <style:table-cell-properties style:border-line-width-left="0.002cm 0.035cm 0.002cm" fo:padding="0.097cm" fo:border-left="0.039cm double #000000" fo:border-right="none" fo:border-top="none" fo:border-bottom="none"/>
    </style:style>
    <style:style style:name="Tableau134.A2" style:family="table-cell">
      <style:table-cell-properties style:vertical-align="middle" fo:padding="0.097cm" fo:border="none"/>
    </style:style>
    <style:style style:name="Tableau135" style:family="table">
      <style:table-properties style:width="16.992cm" table:align="left" style:writing-mode="lr-tb"/>
    </style:style>
    <style:style style:name="Tableau135.A" style:family="table-column">
      <style:table-column-properties style:column-width="1.896cm"/>
    </style:style>
    <style:style style:name="Tableau135.B" style:family="table-column">
      <style:table-column-properties style:column-width="15.095cm"/>
    </style:style>
    <style:style style:name="Tableau135.A1" style:family="table-cell">
      <style:table-cell-properties style:vertical-align="middle" fo:padding="0.097cm" fo:border="none"/>
    </style:style>
    <style:style style:name="Tableau135.B1" style:family="table-cell">
      <style:table-cell-properties fo:padding="0.097cm" fo:border="0.002cm solid #000000"/>
    </style:style>
    <style:style style:name="Tableau136" style:family="table">
      <style:table-properties style:width="16.992cm" table:align="left" style:writing-mode="lr-tb"/>
    </style:style>
    <style:style style:name="Tableau136.A" style:family="table-column">
      <style:table-column-properties style:column-width="14.302cm"/>
    </style:style>
    <style:style style:name="Tableau136.B" style:family="table-column">
      <style:table-column-properties style:column-width="2.69cm"/>
    </style:style>
    <style:style style:name="Tableau136.A1" style:family="table-cell">
      <style:table-cell-properties fo:padding="0.097cm" fo:border="0.002cm solid #000000"/>
    </style:style>
    <style:style style:name="Tableau136.B1" style:family="table-cell">
      <style:table-cell-properties style:vertical-align="middle" fo:padding="0.097cm" fo:border="none"/>
    </style:style>
    <style:style style:name="Tableau137" style:family="table">
      <style:table-properties style:width="16.992cm" table:align="left" style:writing-mode="lr-tb"/>
    </style:style>
    <style:style style:name="Tableau137.A" style:family="table-column">
      <style:table-column-properties style:column-width="14.302cm"/>
    </style:style>
    <style:style style:name="Tableau137.B" style:family="table-column">
      <style:table-column-properties style:column-width="2.69cm"/>
    </style:style>
    <style:style style:name="Tableau137.A1" style:family="table-cell">
      <style:table-cell-properties fo:padding="0.097cm" fo:border="0.002cm solid #000000"/>
    </style:style>
    <style:style style:name="Tableau137.B1" style:family="table-cell">
      <style:table-cell-properties style:vertical-align="middle" fo:padding="0.097cm" fo:border="none"/>
    </style:style>
    <style:style style:name="Tableau138" style:family="table">
      <style:table-properties style:width="16.992cm" table:align="left" style:writing-mode="lr-tb"/>
    </style:style>
    <style:style style:name="Tableau138.A" style:family="table-column">
      <style:table-column-properties style:column-width="1.91cm"/>
    </style:style>
    <style:style style:name="Tableau138.B" style:family="table-column">
      <style:table-column-properties style:column-width="15.081cm"/>
    </style:style>
    <style:style style:name="Tableau138.A1" style:family="table-cell">
      <style:table-cell-properties style:vertical-align="middle" fo:padding="0.097cm" fo:border="none"/>
    </style:style>
    <style:style style:name="Tableau138.B1" style:family="table-cell">
      <style:table-cell-properties fo:padding="0.097cm" fo:border="none"/>
    </style:style>
    <style:style style:name="Tableau139" style:family="table">
      <style:table-properties style:width="16.992cm" table:align="left" style:writing-mode="lr-tb"/>
    </style:style>
    <style:style style:name="Tableau139.A" style:family="table-column">
      <style:table-column-properties style:column-width="1.954cm"/>
    </style:style>
    <style:style style:name="Tableau139.B" style:family="table-column">
      <style:table-column-properties style:column-width="12.92cm"/>
    </style:style>
    <style:style style:name="Tableau139.C" style:family="table-column">
      <style:table-column-properties style:column-width="2.117cm"/>
    </style:style>
    <style:style style:name="Tableau139.A1" style:family="table-cell">
      <style:table-cell-properties fo:padding="0.097cm" fo:border="none"/>
    </style:style>
    <style:style style:name="Tableau139.B1" style:family="table-cell">
      <style:table-cell-properties fo:padding="0.097cm" fo:border="0.002cm solid #000000"/>
    </style:style>
    <style:style style:name="Tableau139.C1" style:family="table-cell">
      <style:table-cell-properties style:vertical-align="bottom" fo:padding="0.097cm" fo:border="none"/>
    </style:style>
    <style:style style:name="Tableau140" style:family="table">
      <style:table-properties style:width="16.992cm" table:align="left" style:writing-mode="lr-tb"/>
    </style:style>
    <style:style style:name="Tableau140.A" style:family="table-column">
      <style:table-column-properties style:column-width="4.336cm"/>
    </style:style>
    <style:style style:name="Tableau140.B" style:family="table-column">
      <style:table-column-properties style:column-width="12.656cm"/>
    </style:style>
    <style:style style:name="Tableau140.A1" style:family="table-cell">
      <style:table-cell-properties fo:padding="0.097cm" fo:border="none"/>
    </style:style>
    <style:style style:name="Tableau140.B1" style:family="table-cell">
      <style:table-cell-properties style:border-line-width-left="0.002cm 0.035cm 0.002cm" style:border-line-width-right="0.002cm 0.035cm 0.002cm" fo:padding="0.097cm" fo:border-left="0.039cm double #000000" fo:border-right="0.039cm double #000000" fo:border-top="none" fo:border-bottom="none"/>
    </style:style>
    <style:style style:name="Tableau141" style:family="table">
      <style:table-properties style:width="16.999cm" fo:margin-top="0cm" fo:margin-bottom="0.18cm" table:align="margins" style:writing-mode="lr-tb"/>
    </style:style>
    <style:style style:name="Tableau141.A" style:family="table-column">
      <style:table-column-properties style:column-width="0.609cm" style:rel-column-width="2346*"/>
    </style:style>
    <style:style style:name="Tableau141.B" style:family="table-column">
      <style:table-column-properties style:column-width="13.111cm" style:rel-column-width="50547*"/>
    </style:style>
    <style:style style:name="Tableau141.C" style:family="table-column">
      <style:table-column-properties style:column-width="3.279cm" style:rel-column-width="12642*"/>
    </style:style>
    <style:style style:name="Tableau141.A1" style:family="table-cell">
      <style:table-cell-properties fo:padding="0.097cm" fo:border="none"/>
    </style:style>
    <style:style style:name="Tableau141.C1" style:family="table-cell">
      <style:table-cell-properties style:border-line-width-left="0.002cm 0.035cm 0.002cm" fo:padding="0.097cm" fo:border-left="0.039cm double #000000" fo:border-right="none" fo:border-top="none" fo:border-bottom="none"/>
    </style:style>
    <style:style style:name="Tableau142" style:family="table">
      <style:table-properties style:width="16.999cm" table:align="margins" style:writing-mode="lr-tb"/>
    </style:style>
    <style:style style:name="Tableau142.A" style:family="table-column">
      <style:table-column-properties style:column-width="11.806cm" style:rel-column-width="45514*"/>
    </style:style>
    <style:style style:name="Tableau142.B" style:family="table-column">
      <style:table-column-properties style:column-width="5.193cm" style:rel-column-width="20021*"/>
    </style:style>
    <style:style style:name="Tableau142.A1" style:family="table-cell">
      <style:table-cell-properties fo:padding="0.097cm" fo:border="none"/>
    </style:style>
    <style:style style:name="Tableau142.A2" style:family="table-cell">
      <style:table-cell-properties style:border-line-width-right="0.002cm 0.035cm 0.002cm" fo:padding="0.097cm" fo:border-left="none" fo:border-right="0.039cm double #000000" fo:border-top="none" fo:border-bottom="none"/>
    </style:style>
    <style:style style:name="Tableau142.B2" style:family="table-cell">
      <style:table-cell-properties style:vertical-align="middle" fo:padding="0.097cm" fo:border="none"/>
    </style:style>
    <style:style style:name="Tableau142.A3" style:family="table-cell">
      <style:table-cell-properties style:border-line-width-left="0.002cm 0.035cm 0.002cm" style:border-line-width-right="0.035cm 0.035cm 0.035cm" fo:padding="0.097cm" fo:border-left="0.039cm double #000000" fo:border-right="0.106cm double #000000" fo:border-top="none" fo:border-bottom="none"/>
    </style:style>
    <style:style style:name="Tableau142.A6" style:family="table-cell">
      <style:table-cell-properties style:border-line-width-right="0.035cm 0.035cm 0.035cm" fo:padding="0.097cm" fo:border-left="none" fo:border-right="0.106cm double #000000" fo:border-top="none" fo:border-bottom="none"/>
    </style:style>
    <style:style style:name="Tableau142.A10" style:family="table-cell">
      <style:table-cell-properties fo:padding="0.097cm" fo:border-left="none" fo:border-right="0.002cm solid #000000" fo:border-top="none" fo:border-bottom="none"/>
    </style:style>
    <style:style style:name="Tableau142.A17" style:family="table-cell">
      <style:table-cell-properties style:vertical-align="middle" style:border-line-width-right="0.002cm 0.035cm 0.002cm" fo:padding="0.097cm" fo:border-left="none" fo:border-right="0.039cm double #000000" fo:border-top="none" fo:border-bottom="none"/>
    </style:style>
    <style:style style:name="Tableau142.A18" style:family="table-cell">
      <style:table-cell-properties style:border-line-width-left="0.002cm 0.035cm 0.002cm" fo:padding="0.097cm" fo:border-left="0.039cm double #000000" fo:border-right="none" fo:border-top="none" fo:border-bottom="none"/>
    </style:style>
    <style:style style:name="Tableau142.B18" style:family="table-cell">
      <style:table-cell-properties style:vertical-align="middle" style:border-line-width-left="0.002cm 0.035cm 0.002cm" style:border-line-width-right="0.002cm 0.035cm 0.002cm" fo:padding="0.097cm" fo:border-left="0.039cm double #000000" fo:border-right="0.039cm double #000000" fo:border-top="none" fo:border-bottom="none"/>
    </style:style>
    <style:style style:name="Tableau142.A19" style:family="table-cell">
      <style:table-cell-properties style:border-line-width-left="0.002cm 0.035cm 0.002cm" fo:padding="0.097cm" fo:border-left="0.039cm double #000000" fo:border-right="0.002cm solid #000000" fo:border-top="none" fo:border-bottom="none"/>
    </style:style>
    <style:style style:name="Tableau143" style:family="table">
      <style:table-properties style:width="16.999cm" table:align="margins" style:writing-mode="lr-tb"/>
    </style:style>
    <style:style style:name="Tableau143.A" style:family="table-column">
      <style:table-column-properties style:column-width="11.693cm" style:rel-column-width="45079*"/>
    </style:style>
    <style:style style:name="Tableau143.B" style:family="table-column">
      <style:table-column-properties style:column-width="5.306cm" style:rel-column-width="20456*"/>
    </style:style>
    <style:style style:name="Tableau143.A1" style:family="table-cell">
      <style:table-cell-properties fo:padding="0.097cm" fo:border="none"/>
    </style:style>
    <style:style style:name="Tableau143.B1" style:family="table-cell">
      <style:table-cell-properties style:vertical-align="middle" fo:padding="0.097cm" fo:border-left="0.002cm solid #000000" fo:border-right="none" fo:border-top="none" fo:border-bottom="none"/>
    </style:style>
    <style:style style:name="Tableau144" style:family="table">
      <style:table-properties style:width="16.999cm" table:align="margins" style:writing-mode="lr-tb"/>
    </style:style>
    <style:style style:name="Tableau144.A" style:family="table-column">
      <style:table-column-properties style:column-width="3.263cm" style:rel-column-width="12580*"/>
    </style:style>
    <style:style style:name="Tableau144.B" style:family="table-column">
      <style:table-column-properties style:column-width="13.735cm" style:rel-column-width="52955*"/>
    </style:style>
    <style:style style:name="Tableau144.A1" style:family="table-cell">
      <style:table-cell-properties fo:padding="0.097cm" fo:border="none"/>
    </style:style>
    <style:style style:name="Tableau144.A2" style:family="table-cell">
      <style:table-cell-properties style:vertical-align="middle" fo:padding="0.097cm" fo:border="none"/>
    </style:style>
    <style:style style:name="Tableau144.B2" style:family="table-cell">
      <style:table-cell-properties style:border-line-width-left="0.002cm 0.035cm 0.002cm" style:border-line-width-right="0.002cm 0.035cm 0.002cm" fo:padding="0.097cm" fo:border-left="0.039cm double #000000" fo:border-right="0.039cm double #000000" fo:border-top="none" fo:border-bottom="none"/>
    </style:style>
    <style:style style:name="Tableau145" style:family="table">
      <style:table-properties style:width="16.999cm" table:align="margins" style:writing-mode="lr-tb"/>
    </style:style>
    <style:style style:name="Tableau145.A" style:family="table-column">
      <style:table-column-properties style:column-width="0.554cm" style:rel-column-width="2135*"/>
    </style:style>
    <style:style style:name="Tableau145.B" style:family="table-column">
      <style:table-column-properties style:column-width="16.445cm" style:rel-column-width="63400*"/>
    </style:style>
    <style:style style:name="Tableau145.A1" style:family="table-cell">
      <style:table-cell-properties style:border-line-width-left="0.002cm 0.035cm 0.002cm" fo:padding="0.097cm" fo:border-left="0.039cm double #000000" fo:border-right="none" fo:border-top="none" fo:border-bottom="none"/>
    </style:style>
    <style:style style:name="Tableau145.B1" style:family="table-cell">
      <style:table-cell-properties fo:padding="0.097cm" fo:border="0.002cm solid #000000"/>
    </style:style>
    <style:style style:name="Tableau145.A2" style:family="table-cell">
      <style:table-cell-properties fo:padding="0.097cm" fo:border="none"/>
    </style:style>
    <style:style style:name="Tableau146" style:family="table">
      <style:table-properties style:width="16.999cm" table:align="margins" style:writing-mode="lr-tb"/>
    </style:style>
    <style:style style:name="Tableau146.A" style:family="table-column">
      <style:table-column-properties style:column-width="11.781cm" style:rel-column-width="45419*"/>
    </style:style>
    <style:style style:name="Tableau146.B" style:family="table-column">
      <style:table-column-properties style:column-width="5.218cm" style:rel-column-width="20116*"/>
    </style:style>
    <style:style style:name="Tableau146.A1" style:family="table-cell">
      <style:table-cell-properties fo:padding="0.097cm" fo:border="none"/>
    </style:style>
    <style:style style:name="Tableau146.B2" style:family="table-cell">
      <style:table-cell-properties style:vertical-align="middle" style:border-line-width-left="0.002cm 0.035cm 0.002cm" fo:padding="0.097cm" fo:border-left="0.039cm double #000000" fo:border-right="none" fo:border-top="none" fo:border-bottom="none"/>
    </style:style>
    <style:style style:name="Tableau147" style:family="table">
      <style:table-properties style:width="16.999cm" table:align="margins" style:writing-mode="lr-tb"/>
    </style:style>
    <style:style style:name="Tableau147.A" style:family="table-column">
      <style:table-column-properties style:column-width="7.056cm" style:rel-column-width="27201*"/>
    </style:style>
    <style:style style:name="Tableau147.B" style:family="table-column">
      <style:table-column-properties style:column-width="0.34cm" style:rel-column-width="1312*"/>
    </style:style>
    <style:style style:name="Tableau147.C" style:family="table-column">
      <style:table-column-properties style:column-width="0.328cm" style:rel-column-width="1264*"/>
    </style:style>
    <style:style style:name="Tableau147.D" style:family="table-column">
      <style:table-column-properties style:column-width="9.275cm" style:rel-column-width="35758*"/>
    </style:style>
    <style:style style:name="Tableau147.A1" style:family="table-cell">
      <style:table-cell-properties fo:padding="0.097cm" fo:border="none"/>
    </style:style>
    <style:style style:name="Tableau147.B1" style:family="table-cell">
      <style:table-cell-properties fo:padding="0.097cm" fo:border-left="none" fo:border-right="none" fo:border-top="0.002cm solid #000000" fo:border-bottom="0.002cm solid #000000"/>
    </style:style>
    <style:style style:name="Tableau147.C1" style:family="table-cell">
      <style:table-cell-properties fo:padding="0.097cm" fo:border-left="0.002cm solid #000000" fo:border-right="none" fo:border-top="0.002cm solid #000000" fo:border-bottom="0.002cm solid #000000"/>
    </style:style>
    <style:style style:name="Tableau148" style:family="table">
      <style:table-properties style:width="16.999cm" table:align="margins" style:writing-mode="lr-tb"/>
    </style:style>
    <style:style style:name="Tableau148.A" style:family="table-column">
      <style:table-column-properties style:column-width="3.528cm" style:rel-column-width="13600*"/>
    </style:style>
    <style:style style:name="Tableau148.B" style:family="table-column">
      <style:table-column-properties style:column-width="13.471cm" style:rel-column-width="51935*"/>
    </style:style>
    <style:style style:name="Tableau148.A1" style:family="table-cell">
      <style:table-cell-properties style:vertical-align="middle" fo:padding="0.097cm" fo:border="none"/>
    </style:style>
    <style:style style:name="Tableau148.B1" style:family="table-cell">
      <style:table-cell-properties style:border-line-width-left="0.002cm 0.035cm 0.002cm" fo:padding="0.097cm" fo:border-left="0.039cm double #000000" fo:border-right="none" fo:border-top="none" fo:border-bottom="none"/>
    </style:style>
    <style:style style:name="Tableau149" style:family="table">
      <style:table-properties style:width="16.999cm" table:align="margins" style:writing-mode="lr-tb"/>
    </style:style>
    <style:style style:name="Tableau149.A" style:family="table-column">
      <style:table-column-properties style:column-width="11.264cm" style:rel-column-width="43427*"/>
    </style:style>
    <style:style style:name="Tableau149.B" style:family="table-column">
      <style:table-column-properties style:column-width="5.734cm" style:rel-column-width="22108*"/>
    </style:style>
    <style:style style:name="Tableau149.A1" style:family="table-cell">
      <style:table-cell-properties fo:padding="0.097cm" fo:border="none"/>
    </style:style>
    <style:style style:name="Tableau149.A2" style:family="table-cell">
      <style:table-cell-properties style:border-line-width-right="0.002cm 0.035cm 0.002cm" fo:padding="0.097cm" fo:border-left="none" fo:border-right="0.039cm double #000000" fo:border-top="none" fo:border-bottom="none"/>
    </style:style>
    <style:style style:name="Tableau150" style:family="table">
      <style:table-properties style:width="16.999cm" table:align="margins" style:writing-mode="lr-tb"/>
    </style:style>
    <style:style style:name="Tableau150.A" style:family="table-column">
      <style:table-column-properties style:column-width="4.875cm" style:rel-column-width="18796*"/>
    </style:style>
    <style:style style:name="Tableau150.B" style:family="table-column">
      <style:table-column-properties style:column-width="12.123cm" style:rel-column-width="46739*"/>
    </style:style>
    <style:style style:name="Tableau150.A1" style:family="table-cell">
      <style:table-cell-properties fo:padding="0.097cm" fo:border="none"/>
    </style:style>
    <style:style style:name="Tableau150.B1" style:family="table-cell">
      <style:table-cell-properties fo:padding="0.097cm" fo:border-left="0.002cm solid #000000" fo:border-right="none" fo:border-top="none" fo:border-bottom="none"/>
    </style:style>
    <style:style style:name="Tableau150.B3" style:family="table-cell">
      <style:table-cell-properties style:border-line-width-left="0.002cm 0.035cm 0.002cm" fo:padding="0.097cm" fo:border-left="0.039cm double #000000" fo:border-right="none" fo:border-top="none" fo:border-bottom="none"/>
    </style:style>
    <style:style style:name="Tableau150.A5" style:family="table-cell">
      <style:table-cell-properties style:vertical-align="middle" fo:padding="0.097cm" fo:border="none"/>
    </style:style>
    <style:style style:name="Tableau150.B6" style:family="table-cell">
      <style:table-cell-properties fo:padding="0.097cm" fo:border-left="0.035cm solid #000000" fo:border-right="none" fo:border-top="none" fo:border-bottom="none"/>
    </style:style>
    <style:style style:name="Tableau150.B10" style:family="table-cell">
      <style:table-cell-properties fo:padding="0.097cm" fo:border-left="0.018cm solid #000000" fo:border-right="none" fo:border-top="none" fo:border-bottom="none"/>
    </style:style>
    <style:style style:name="Tableau150.A11" style:family="table-cell">
      <style:table-cell-properties style:vertical-align="middle" style:border-line-width-right="0.035cm 0.035cm 0.035cm" style:border-line-width-top="0.035cm 0.035cm 0.035cm" style:border-line-width-bottom="0.035cm 0.035cm 0.035cm" fo:padding="0.097cm" fo:border-left="none" fo:border-right="0.106cm double #000000" fo:border-top="0.106cm double #000000" fo:border-bottom="0.106cm double #000000"/>
    </style:style>
    <style:style style:name="Tableau151" style:family="table">
      <style:table-properties style:width="16.999cm" table:align="margins" style:writing-mode="lr-tb"/>
    </style:style>
    <style:style style:name="Tableau151.A" style:family="table-column">
      <style:table-column-properties style:column-width="1.864cm" style:rel-column-width="7187*"/>
    </style:style>
    <style:style style:name="Tableau151.B" style:family="table-column">
      <style:table-column-properties style:column-width="15.134cm" style:rel-column-width="58348*"/>
    </style:style>
    <style:style style:name="Tableau151.A1" style:family="table-cell">
      <style:table-cell-properties style:vertical-align="middle" fo:padding="0.097cm" fo:border="none"/>
    </style:style>
    <style:style style:name="Tableau151.B1" style:family="table-cell">
      <style:table-cell-properties fo:padding="0.097cm" fo:border="0.002cm solid #000000"/>
    </style:style>
    <style:style style:name="Tableau152" style:family="table">
      <style:table-properties style:width="16.999cm" table:align="margins" style:writing-mode="lr-tb"/>
    </style:style>
    <style:style style:name="Tableau152.A" style:family="table-column">
      <style:table-column-properties style:column-width="9.902cm" style:rel-column-width="38177*"/>
    </style:style>
    <style:style style:name="Tableau152.B" style:family="table-column">
      <style:table-column-properties style:column-width="7.096cm" style:rel-column-width="27358*"/>
    </style:style>
    <style:style style:name="Tableau152.A1" style:family="table-cell">
      <style:table-cell-properties fo:padding="0.097cm" fo:border="none"/>
    </style:style>
    <style:style style:name="Tableau152.A2" style:family="table-cell">
      <style:table-cell-properties style:border-line-width-right="0.002cm 0.035cm 0.002cm" fo:padding="0.097cm" fo:border-left="none" fo:border-right="0.039cm double #000000" fo:border-top="none" fo:border-bottom="none"/>
    </style:style>
    <style:style style:name="Tableau152.B5" style:family="table-cell">
      <style:table-cell-properties style:vertical-align="middle" fo:padding="0.097cm" fo:border="none"/>
    </style:style>
    <style:style style:name="Tableau153" style:family="table">
      <style:table-properties style:width="16.999cm" table:align="margins" style:writing-mode="lr-tb"/>
    </style:style>
    <style:style style:name="Tableau153.A" style:family="table-column">
      <style:table-column-properties style:column-width="5.316cm" style:rel-column-width="20496*"/>
    </style:style>
    <style:style style:name="Tableau153.B" style:family="table-column">
      <style:table-column-properties style:column-width="11.682cm" style:rel-column-width="45039*"/>
    </style:style>
    <style:style style:name="Tableau153.A1" style:family="table-cell">
      <style:table-cell-properties fo:padding="0.097cm" fo:border="none"/>
    </style:style>
    <style:style style:name="Tableau153.A2" style:family="table-cell">
      <style:table-cell-properties style:vertical-align="middle" fo:padding="0.097cm" fo:border="none"/>
    </style:style>
    <style:style style:name="Tableau153.B2" style:family="table-cell">
      <style:table-cell-properties style:border-line-width-left="0.002cm 0.035cm 0.002cm" fo:padding="0.097cm" fo:border-left="0.039cm double #000000" fo:border-right="none" fo:border-top="none" fo:border-bottom="none"/>
    </style:style>
    <style:style style:name="Tableau153.B3" style:family="table-cell">
      <style:table-cell-properties style:border-line-width-left="0.035cm 0.035cm 0.035cm" fo:padding="0.097cm" fo:border-left="0.106cm double #000000" fo:border-right="none" fo:border-top="none" fo:border-bottom="none"/>
    </style:style>
    <style:style style:name="Tableau154" style:family="table">
      <style:table-properties style:width="16.999cm" table:align="margins" style:writing-mode="lr-tb"/>
    </style:style>
    <style:style style:name="Tableau154.A" style:family="table-column">
      <style:table-column-properties style:column-width="10.836cm" style:rel-column-width="41774*"/>
    </style:style>
    <style:style style:name="Tableau154.B" style:family="table-column">
      <style:table-column-properties style:column-width="6.163cm" style:rel-column-width="23761*"/>
    </style:style>
    <style:style style:name="Tableau154.A1" style:family="table-cell">
      <style:table-cell-properties fo:padding="0.097cm" fo:border="none"/>
    </style:style>
    <style:style style:name="Tableau154.B2" style:family="table-cell">
      <style:table-cell-properties style:vertical-align="middle" style:border-line-width-left="0.002cm 0.035cm 0.002cm" fo:padding="0.097cm" fo:border-left="0.039cm double #000000" fo:border-right="none" fo:border-top="none" fo:border-bottom="none"/>
    </style:style>
    <style:style style:name="P1" style:family="paragraph" style:parent-style-name="header">
      <style:paragraph-properties fo:margin-top="0cm" fo:margin-bottom="0.18cm" fo:text-align="center" style:justify-single-word="false" fo:padding-left="0cm" fo:padding-right="0cm" fo:padding-top="0cm" fo:padding-bottom="0.035cm" fo:border-left="none" fo:border-right="none" fo:border-top="none" fo:border-bottom="0.002cm solid #000000"/>
    </style:style>
    <style:style style:name="P2" style:family="paragraph" style:parent-style-name="Footer">
      <style:paragraph-properties fo:margin-top="0cm" fo:margin-bottom="0.18cm" fo:text-align="center" style:justify-single-word="false"/>
      <style:text-properties fo:font-size="8pt" style:font-size-asian="8pt" style:font-size-complex="8pt"/>
    </style:style>
    <style:style style:name="P3" style:family="paragraph" style:parent-style-name="Standard">
      <style:paragraph-properties fo:margin-left="0cm" fo:margin-right="0cm" fo:margin-top="2.822cm" fo:margin-bottom="0cm" fo:text-align="center" style:justify-single-word="false" fo:text-indent="0cm" style:auto-text-indent="false" fo:background-color="transparent">
        <style:background-image/>
      </style:paragraph-properties>
      <style:text-properties style:font-name="Arial" fo:font-size="9pt" fo:font-style="normal" fo:font-weight="bold" style:font-name-asian="Arial" style:font-size-asian="9pt" style:font-style-asian="normal" style:font-weight-asian="bold" style:font-name-complex="Arial" style:font-size-complex="9pt" style:font-style-complex="normal" style:font-weight-complex="bold"/>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fo:font-style="normal" style:font-style-asian="normal" style:font-style-complex="normal"/>
    </style:style>
    <style:style style:name="P6" style:family="paragraph" style:parent-style-name="Standard">
      <style:paragraph-properties fo:margin-left="0cm" fo:margin-right="0cm" fo:text-align="start" style:justify-single-word="false" fo:text-indent="0cm" style:auto-text-indent="false"/>
      <style:text-properties fo:font-style="normal" style:font-style-asian="normal" style:font-style-complex="normal"/>
    </style:style>
    <style:style style:name="P7" style:family="paragraph" style:parent-style-name="Standard">
      <style:paragraph-properties fo:margin-left="0cm" fo:margin-right="0cm" fo:text-align="center" style:justify-single-word="false" fo:text-indent="0cm" style:auto-text-indent="false"/>
      <style:text-properties fo:font-style="normal" style:font-style-asian="normal" style:font-style-complex="normal"/>
    </style:style>
    <style:style style:name="P8" style:family="paragraph" style:parent-style-name="Standard">
      <style:paragraph-properties fo:margin-left="0cm" fo:margin-right="0cm" fo:text-align="center" style:justify-single-word="false" fo:text-indent="0cm" style:auto-text-indent="false"/>
      <style:text-properties fo:font-style="normal" fo:font-weight="bold" style:font-style-asian="normal" style:font-weight-asian="bold" style:font-style-complex="normal" style:font-weight-complex="bold"/>
    </style:style>
    <style:style style:name="P9" style:family="paragraph" style:parent-style-name="Standard">
      <style:paragraph-properties fo:margin-left="0cm" fo:margin-right="0cm" fo:text-align="center" style:justify-single-word="false" fo:text-indent="0cm" style:auto-text-indent="false"/>
      <style:text-properties fo:font-style="normal" fo:font-weight="normal" style:font-style-asian="normal" style:font-weight-asian="normal" style:font-style-complex="normal" style:font-weight-complex="normal"/>
    </style:style>
    <style:style style:name="P10" style:family="paragraph" style:parent-style-name="Standard">
      <style:paragraph-properties fo:margin-left="0cm" fo:margin-right="0cm" fo:text-align="center" style:justify-single-word="false" fo:text-indent="0cm" style:auto-text-indent="false"/>
      <style:text-properties fo:font-style="italic" style:font-style-asian="italic" style:font-style-complex="italic"/>
    </style:style>
    <style:style style:name="P11" style:family="paragraph" style:parent-style-name="Standard">
      <style:paragraph-properties fo:margin-left="0cm" fo:margin-right="0cm" fo:text-align="center" style:justify-single-word="false" fo:text-indent="0cm" style:auto-text-indent="false"/>
    </style:style>
    <style:style style:name="P12" style:family="paragraph" style:parent-style-name="Standard">
      <style:paragraph-properties fo:margin-left="0cm" fo:margin-right="0cm" fo:text-align="center" style:justify-single-word="false" fo:text-indent="0cm" style:auto-text-indent="false" style:border-line-width="0.035cm 0.035cm 0.035cm" fo:padding="0.049cm" fo:border="0.105cm double #000000" style:shadow="none"/>
      <style:text-properties fo:font-style="normal" style:font-style-asian="normal" style:font-style-complex="normal"/>
    </style:style>
    <style:style style:name="P13" style:family="paragraph" style:parent-style-name="Standard">
      <style:paragraph-properties fo:margin-left="0cm" fo:margin-right="0cm" fo:margin-top="0cm" fo:margin-bottom="0cm" fo:text-indent="0cm" style:auto-text-indent="false" fo:padding="0cm" fo:border-left="0.002cm solid #000000" fo:border-right="none" fo:border-top="none" fo:border-bottom="none" style:shadow="none"/>
      <style:text-properties fo:font-style="normal" style:font-style-asian="normal" style:font-style-complex="normal"/>
    </style:style>
    <style:style style:name="P14" style:family="paragraph" style:parent-style-name="Standard">
      <style:paragraph-properties fo:margin-left="0cm" fo:margin-right="0cm" fo:margin-top="0cm" fo:margin-bottom="0cm" fo:text-indent="0cm" style:auto-text-indent="false" style:border-line-width-right="0.002cm 0.035cm 0.002cm" fo:padding="0cm" fo:border-left="none" fo:border-right="0.039cm double #000000" fo:border-top="none" fo:border-bottom="none" style:shadow="none"/>
      <style:text-properties fo:font-style="normal" style:font-style-asian="normal" style:font-style-complex="normal"/>
    </style:style>
    <style:style style:name="P15" style:family="paragraph" style:parent-style-name="Standard">
      <style:paragraph-properties fo:margin-left="0cm" fo:margin-right="0cm" fo:margin-top="0cm" fo:margin-bottom="0cm" fo:text-align="start" style:justify-single-word="false" fo:text-indent="0cm" style:auto-text-indent="false" style:border-line-width-right="0.002cm 0.035cm 0.002cm" fo:padding="0cm" fo:border-left="none" fo:border-right="0.039cm double #000000" fo:border-top="none" fo:border-bottom="none" style:shadow="none"/>
      <style:text-properties fo:font-style="normal" style:font-style-asian="normal" style:font-style-complex="normal"/>
    </style:style>
    <style:style style:name="P16" style:family="paragraph" style:parent-style-name="Standard">
      <style:paragraph-properties fo:margin-left="0cm" fo:margin-right="0cm" fo:margin-top="0cm" fo:margin-bottom="0cm" fo:text-indent="0cm" style:auto-text-indent="false" style:border-line-width-left="0.002cm 0.035cm 0.002cm" style:border-line-width-right="0.002cm 0.035cm 0.002cm" fo:padding="0.049cm" fo:border-left="0.039cm double #000000" fo:border-right="0.039cm double #000000" fo:border-top="none" fo:border-bottom="none" style:shadow="none"/>
      <style:text-properties fo:font-style="normal" style:font-style-asian="normal" style:font-style-complex="normal"/>
    </style:style>
    <style:style style:name="P17" style:family="paragraph" style:parent-style-name="Standard">
      <style:paragraph-properties fo:margin-left="0cm" fo:margin-right="0cm" fo:margin-top="0cm" fo:margin-bottom="0cm" fo:text-align="start" style:justify-single-word="false" fo:text-indent="0cm" style:auto-text-indent="false" style:border-line-width-left="0.002cm 0.035cm 0.002cm" style:border-line-width-right="0.002cm 0.035cm 0.002cm" fo:padding="0.049cm" fo:border-left="0.039cm double #000000" fo:border-right="0.039cm double #000000" fo:border-top="none" fo:border-bottom="none" style:shadow="none"/>
      <style:text-properties fo:font-style="normal" style:font-style-asian="normal" style:font-style-complex="normal"/>
    </style:style>
    <style:style style:name="P18" style:family="paragraph" style:parent-style-name="Standard">
      <style:paragraph-properties fo:margin-left="0cm" fo:margin-right="0cm" fo:margin-top="0cm" fo:margin-bottom="0cm" fo:text-align="start" style:justify-single-word="false" fo:text-indent="0cm" style:auto-text-indent="false" style:border-line-width-right="0.035cm 0.035cm 0.035cm" fo:padding="0cm" fo:border-left="none" fo:border-right="0.105cm double #000000" fo:border-top="none" fo:border-bottom="none" style:shadow="none"/>
      <style:text-properties fo:font-style="normal" style:font-style-asian="normal" style:font-style-complex="normal"/>
    </style:style>
    <style:style style:name="P19" style:family="paragraph" style:parent-style-name="Standard">
      <style:paragraph-properties fo:margin-left="0cm" fo:margin-right="0cm" fo:margin-top="0cm" fo:margin-bottom="0cm" fo:text-indent="0cm" style:auto-text-indent="false"/>
    </style:style>
    <style:style style:name="P20" style:family="paragraph" style:parent-style-name="Standard">
      <style:paragraph-properties fo:margin-left="0cm" fo:margin-right="0cm" fo:margin-top="0cm" fo:margin-bottom="0cm" fo:text-indent="0cm" style:auto-text-indent="false"/>
      <style:text-properties fo:font-style="normal" style:font-style-asian="normal" style:font-style-complex="normal"/>
    </style:style>
    <style:style style:name="P21" style:family="paragraph" style:parent-style-name="Standard">
      <style:paragraph-properties fo:margin-left="0cm" fo:margin-right="0cm" fo:margin-top="0cm" fo:margin-bottom="0cm" fo:text-align="start" style:justify-single-word="false" fo:text-indent="0cm" style:auto-text-indent="false"/>
      <style:text-properties fo:font-style="normal" style:font-style-asian="normal" style:font-style-complex="normal"/>
    </style:style>
    <style:style style:name="P22" style:family="paragraph" style:parent-style-name="Standard">
      <style:paragraph-properties fo:margin-left="0cm" fo:margin-right="0cm" fo:margin-top="0cm" fo:margin-bottom="0cm" fo:text-align="center" style:justify-single-word="false" fo:text-indent="0cm" style:auto-text-indent="false"/>
      <style:text-properties fo:font-style="normal" style:font-style-asian="normal" style:font-style-complex="normal"/>
    </style:style>
    <style:style style:name="P23" style:family="paragraph" style:parent-style-name="Standard">
      <style:paragraph-properties fo:margin-left="0cm" fo:margin-right="0cm" fo:margin-top="0cm" fo:margin-bottom="0cm" fo:text-indent="0cm" style:auto-text-indent="false" style:border-line-width-left="0.035cm 0.035cm 0.035cm" style:border-line-width-right="0.035cm 0.035cm 0.035cm" fo:padding="0.049cm" fo:border-left="0.105cm double #000000" fo:border-right="0.105cm double #000000" fo:border-top="none" fo:border-bottom="none" style:shadow="none"/>
      <style:text-properties fo:font-style="normal" style:font-style-asian="normal" style:font-style-complex="normal"/>
    </style:style>
    <style:style style:name="P24" style:family="paragraph" style:parent-style-name="Standard">
      <style:paragraph-properties fo:margin-left="0cm" fo:margin-right="0cm" fo:margin-top="0cm" fo:margin-bottom="0cm" fo:text-indent="0cm" style:auto-text-indent="false" style:shadow="none"/>
      <style:text-properties fo:font-style="normal" style:font-style-asian="normal" style:font-style-complex="normal"/>
    </style:style>
    <style:style style:name="P25" style:family="paragraph" style:parent-style-name="Standard">
      <style:paragraph-properties fo:margin-left="0cm" fo:margin-right="0cm" fo:margin-top="0cm" fo:margin-bottom="0cm" fo:text-align="start" style:justify-single-word="false" fo:text-indent="0cm" style:auto-text-indent="false" style:shadow="none"/>
      <style:text-properties fo:font-style="normal" style:font-style-asian="normal" style:font-style-complex="normal"/>
    </style:style>
    <style:style style:name="P26" style:family="paragraph" style:parent-style-name="Standard">
      <style:paragraph-properties fo:margin-left="0cm" fo:margin-right="0cm" fo:margin-top="0cm" fo:margin-bottom="0cm" fo:text-align="center" style:justify-single-word="false" fo:text-indent="0cm" style:auto-text-indent="false" style:shadow="none"/>
      <style:text-properties fo:font-style="normal" style:font-style-asian="normal" style:font-style-complex="normal"/>
    </style:style>
    <style:style style:name="P27" style:family="paragraph" style:parent-style-name="Standard">
      <style:paragraph-properties fo:margin-left="0cm" fo:margin-right="0cm" fo:margin-top="0cm" fo:margin-bottom="0cm" fo:text-indent="0cm" style:auto-text-indent="false" style:shadow="none"/>
      <style:text-properties fo:font-style="normal" fo:font-weight="bold" style:font-style-asian="normal" style:font-weight-asian="bold" style:font-style-complex="normal" style:font-weight-complex="bold"/>
    </style:style>
    <style:style style:name="P28" style:family="paragraph" style:parent-style-name="Standard">
      <style:paragraph-properties fo:margin-left="0cm" fo:margin-right="0cm" fo:margin-top="0cm" fo:margin-bottom="0cm" fo:text-indent="0cm" style:auto-text-indent="false" style:border-line-width-right="0.002cm 0.035cm 0.002cm" fo:padding-left="0cm" fo:padding-right="0.101cm" fo:padding-top="0cm" fo:padding-bottom="0cm" fo:border-left="none" fo:border-right="0.039cm double #000000" fo:border-top="none" fo:border-bottom="none" style:shadow="none"/>
      <style:text-properties fo:font-style="normal" style:font-style-asian="normal" style:font-style-complex="normal"/>
    </style:style>
    <style:style style:name="P29" style:family="paragraph" style:parent-style-name="Standard">
      <style:paragraph-properties fo:margin-left="0cm" fo:margin-right="0cm" fo:margin-top="0cm" fo:margin-bottom="0cm" fo:text-indent="0cm" style:auto-text-indent="false" fo:padding="0cm" fo:border="none" style:shadow="none"/>
      <style:text-properties fo:font-style="normal" style:font-style-asian="normal" style:font-style-complex="normal"/>
    </style:style>
    <style:style style:name="P30" style:family="paragraph" style:parent-style-name="Standard">
      <style:paragraph-properties fo:margin-left="0cm" fo:margin-right="0cm" fo:text-indent="0cm" style:auto-text-indent="false" fo:padding="0cm" fo:border="none" style:shadow="none"/>
      <style:text-properties fo:font-style="normal" style:font-style-asian="normal" style:font-style-complex="normal"/>
    </style:style>
    <style:style style:name="P31" style:family="paragraph" style:parent-style-name="Standard">
      <style:paragraph-properties fo:margin-left="0cm" fo:margin-right="0cm" fo:text-align="start" style:justify-single-word="false" fo:text-indent="0cm" style:auto-text-indent="false" fo:padding="0cm" fo:border="none" style:shadow="none"/>
      <style:text-properties fo:font-style="normal" style:font-style-asian="normal" style:font-style-complex="normal"/>
    </style:style>
    <style:style style:name="P32" style:family="paragraph" style:parent-style-name="Standard">
      <style:paragraph-properties fo:margin-left="0cm" fo:margin-right="0cm" fo:text-align="center" style:justify-single-word="false" fo:text-indent="0cm" style:auto-text-indent="false" fo:padding="0cm" fo:border="none" style:shadow="none"/>
      <style:text-properties fo:font-style="normal" style:font-style-asian="normal" style:font-style-complex="normal"/>
    </style:style>
    <style:style style:name="P33" style:family="paragraph" style:parent-style-name="Standard">
      <style:paragraph-properties fo:margin-left="0cm" fo:margin-right="0cm" fo:text-align="start" style:justify-single-word="false" fo:text-indent="0cm" style:auto-text-indent="false" style:border-line-width-left="0.035cm 0.035cm 0.035cm" style:border-line-width-right="0.002cm 0.035cm 0.002cm" fo:padding="0.049cm" fo:border-left="0.105cm double #000000" fo:border-right="0.039cm double #000000" fo:border-top="none" fo:border-bottom="none" style:shadow="none"/>
      <style:text-properties fo:font-style="normal" style:font-style-asian="normal" style:font-style-complex="normal"/>
    </style:style>
    <style:style style:name="P34" style:family="paragraph" style:parent-style-name="Standard">
      <style:paragraph-properties fo:margin-left="0cm" fo:margin-right="0cm" fo:text-align="center" style:justify-single-word="false" fo:text-indent="0cm" style:auto-text-indent="false" fo:padding="0.049cm" fo:border="0.002cm solid #000000" style:shadow="none"/>
      <style:text-properties fo:font-style="normal" style:font-style-asian="normal" style:font-style-complex="normal"/>
    </style:style>
    <style:style style:name="P35" style:family="paragraph" style:parent-style-name="Standard">
      <style:paragraph-properties fo:margin-left="0cm" fo:margin-right="0cm" fo:text-align="center" style:justify-single-word="false" fo:text-indent="0cm" style:auto-text-indent="false" fo:padding="0.049cm" fo:border="0.002cm solid #000000" style:shadow="none"/>
      <style:text-properties fo:font-style="normal" fo:font-weight="bold" style:font-style-asian="normal" style:font-weight-asian="bold" style:font-style-complex="normal" style:font-weight-complex="bold"/>
    </style:style>
    <style:style style:name="P36" style:family="paragraph" style:parent-style-name="Table_20_Contents">
      <style:paragraph-properties fo:margin-left="0cm" fo:margin-right="0cm" fo:text-align="center" style:justify-single-word="false" fo:text-indent="0cm" style:auto-text-indent="false"/>
      <style:text-properties fo:font-style="normal" style:font-style-asian="normal" style:font-style-complex="normal"/>
    </style:style>
    <style:style style:name="P37" style:family="paragraph" style:parent-style-name="Standard">
      <style:paragraph-properties fo:margin-left="0cm" fo:margin-right="0cm" fo:text-indent="0cm" style:auto-text-indent="false" style:border-line-width-right="0.002cm 0.035cm 0.002cm" fo:padding="0cm" fo:border-left="none" fo:border-right="0.039cm double #000000" fo:border-top="none" fo:border-bottom="none" style:shadow="none"/>
      <style:text-properties fo:font-style="normal" style:font-style-asian="normal" style:font-style-complex="normal"/>
    </style:style>
    <style:style style:name="P38" style:family="paragraph" style:parent-style-name="Standard">
      <style:paragraph-properties fo:margin-left="0cm" fo:margin-right="0cm" fo:text-indent="0cm" style:auto-text-indent="false" fo:padding="0.049cm" fo:border-left="0.002cm solid #000000" fo:border-right="0.002cm solid #000000" fo:border-top="none" fo:border-bottom="none" style:shadow="none"/>
      <style:text-properties fo:font-style="normal" style:font-style-asian="normal" style:font-style-complex="normal"/>
    </style:style>
    <style:style style:name="P39" style:family="paragraph" style:parent-style-name="Standard">
      <style:paragraph-properties fo:margin-left="0cm" fo:margin-right="0cm" fo:text-indent="0cm" style:auto-text-indent="false" style:border-line-width-left="0.002cm 0.035cm 0.002cm" fo:padding="0cm" fo:border-left="0.039cm double #000000" fo:border-right="none" fo:border-top="none" fo:border-bottom="none" style:shadow="none"/>
      <style:text-properties fo:font-style="normal" style:font-style-asian="normal" style:font-style-complex="normal"/>
    </style:style>
    <style:style style:name="P40" style:family="paragraph" style:parent-style-name="Standard">
      <style:paragraph-properties fo:margin-left="0cm" fo:margin-right="0cm" fo:text-indent="0cm" style:auto-text-indent="false" style:shadow="none"/>
    </style:style>
    <style:style style:name="P41" style:family="paragraph" style:parent-style-name="Standard">
      <style:paragraph-properties fo:margin-left="0cm" fo:margin-right="0cm" fo:text-indent="0cm" style:auto-text-indent="false" style:shadow="none"/>
      <style:text-properties fo:font-style="normal" style:font-style-asian="normal" style:font-style-complex="normal"/>
    </style:style>
    <style:style style:name="P42" style:family="paragraph" style:parent-style-name="Standard">
      <style:paragraph-properties fo:margin-left="0cm" fo:margin-right="0cm" fo:text-align="end" style:justify-single-word="false" fo:text-indent="0cm" style:auto-text-indent="false" style:shadow="none"/>
      <style:text-properties fo:font-style="normal" style:font-style-asian="normal" style:font-style-complex="normal"/>
    </style:style>
    <style:style style:name="P43" style:family="paragraph" style:parent-style-name="Standard">
      <style:paragraph-properties fo:margin-left="0cm" fo:margin-right="0cm" fo:text-align="start" style:justify-single-word="false" fo:text-indent="0cm" style:auto-text-indent="false" style:shadow="none"/>
      <style:text-properties fo:font-style="normal" style:font-style-asian="normal" style:font-style-complex="normal"/>
    </style:style>
    <style:style style:name="P44" style:family="paragraph" style:parent-style-name="Standard">
      <style:paragraph-properties fo:margin-left="0cm" fo:margin-right="0cm" fo:text-align="center" style:justify-single-word="false" fo:text-indent="0cm" style:auto-text-indent="false" style:shadow="none"/>
      <style:text-properties fo:font-style="normal" style:font-style-asian="normal" style:font-style-complex="normal"/>
    </style:style>
    <style:style style:name="P45" style:family="paragraph" style:parent-style-name="Standard">
      <style:paragraph-properties fo:margin-left="0cm" fo:margin-right="0cm" fo:text-align="start" style:justify-single-word="false" fo:text-indent="0cm" style:auto-text-indent="false" style:shadow="none"/>
      <style:text-properties fo:font-style="italic" style:font-style-asian="italic" style:font-style-complex="italic"/>
    </style:style>
    <style:style style:name="P46" style:family="paragraph" style:parent-style-name="Standard">
      <style:paragraph-properties fo:text-align="center" style:justify-single-word="false"/>
      <style:text-properties fo:font-weight="bold" style:font-weight-asian="bold" style:font-weight-complex="bold"/>
    </style:style>
    <style:style style:name="P47" style:family="paragraph" style:parent-style-name="Standard">
      <style:text-properties fo:font-style="normal" style:font-style-asian="normal" style:font-style-complex="normal"/>
    </style:style>
    <style:style style:name="P48" style:family="paragraph" style:parent-style-name="Standard">
      <style:paragraph-properties>
        <style:tab-stops>
          <style:tab-stop style:position="1.332cm"/>
        </style:tab-stops>
      </style:paragraph-properties>
      <style:text-properties fo:font-style="normal" style:font-style-asian="normal" style:font-style-complex="normal"/>
    </style:style>
    <style:style style:name="P49" style:family="paragraph" style:parent-style-name="Standard">
      <style:paragraph-properties fo:text-align="center" style:justify-single-word="false"/>
      <style:text-properties fo:font-style="normal" style:font-style-asian="normal" style:font-style-complex="normal"/>
    </style:style>
    <style:style style:name="P50" style:family="paragraph" style:parent-style-name="Standard">
      <style:paragraph-properties fo:text-align="start" style:justify-single-word="false"/>
      <style:text-properties fo:font-style="normal" style:font-style-asian="normal" style:font-style-complex="normal"/>
    </style:style>
    <style:style style:name="P51" style:family="paragraph" style:parent-style-name="Standard">
      <style:paragraph-properties fo:text-align="justify" style:justify-single-word="false"/>
      <style:text-properties fo:font-style="normal" style:font-style-asian="normal" style:font-style-complex="normal"/>
    </style:style>
    <style:style style:name="P52" style:family="paragraph" style:parent-style-name="Standard">
      <style:paragraph-properties fo:text-align="end" style:justify-single-word="false"/>
      <style:text-properties fo:font-style="normal" style:font-style-asian="normal" style:font-style-complex="normal"/>
    </style:style>
    <style:style style:name="P53" style:family="paragraph" style:parent-style-name="Standard">
      <style:text-properties fo:font-style="normal" fo:font-weight="bold" style:font-style-asian="normal" style:font-weight-asian="bold" style:font-style-complex="normal" style:font-weight-complex="bold"/>
    </style:style>
    <style:style style:name="P54"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55" style:family="paragraph" style:parent-style-name="Standard">
      <style:paragraph-properties>
        <style:tab-stops>
          <style:tab-stop style:position="1.332cm"/>
        </style:tab-stops>
      </style:paragraph-properties>
    </style:style>
    <style:style style:name="P56" style:family="paragraph" style:parent-style-name="Standard">
      <style:text-properties fo:font-style="italic" style:font-style-asian="italic" style:font-style-complex="italic"/>
    </style:style>
    <style:style style:name="P57" style:family="paragraph" style:parent-style-name="Standard">
      <style:paragraph-properties fo:text-align="center" style:justify-single-word="false"/>
      <style:text-properties fo:font-style="italic" style:font-style-asian="italic" style:font-style-complex="italic"/>
    </style:style>
    <style:style style:name="P58" style:family="paragraph" style:parent-style-name="Standard">
      <style:text-properties style:font-name="Arial" fo:font-size="9pt" fo:font-style="normal" fo:font-weight="normal" style:font-name-asian="Arial" style:font-size-asian="9pt" style:font-style-asian="normal" style:font-weight-asian="normal" style:font-name-complex="Arial" style:font-size-complex="9pt" style:font-style-complex="normal" style:font-weight-complex="normal"/>
    </style:style>
    <style:style style:name="P59" style:family="paragraph" style:parent-style-name="Standard">
      <style:paragraph-properties fo:text-align="center" style:justify-single-word="false"/>
      <style:text-properties fo:font-size="14pt" style:font-size-asian="14pt" style:font-size-complex="14pt"/>
    </style:style>
    <style:style style:name="P60" style:family="paragraph" style:parent-style-name="Standard">
      <style:text-properties fo:font-size="44pt" fo:font-style="normal" style:font-size-asian="44pt" style:font-style-asian="normal" style:font-size-complex="44pt" style:font-style-complex="normal"/>
    </style:style>
    <style:style style:name="P61" style:family="paragraph" style:parent-style-name="Standard">
      <style:paragraph-properties fo:text-align="center" style:justify-single-word="false"/>
    </style:style>
    <style:style style:name="P62" style:family="paragraph" style:parent-style-name="Standard">
      <style:paragraph-properties fo:break-before="page"/>
      <style:text-properties style:font-name="Arial" fo:font-size="9pt" fo:font-style="normal" fo:font-weight="bold" style:font-name-asian="Arial" style:font-size-asian="9pt" style:font-style-asian="normal" style:font-weight-asian="bold" style:font-name-complex="Arial" style:font-size-complex="9pt" style:font-style-complex="normal" style:font-weight-complex="bold"/>
    </style:style>
    <style:style style:name="P63" style:family="paragraph" style:parent-style-name="Heading">
      <style:paragraph-properties fo:break-before="page"/>
    </style:style>
    <style:style style:name="P64" style:family="paragraph" style:parent-style-name="Heading_20_1">
      <style:paragraph-properties fo:break-before="page"/>
    </style:style>
    <style:style style:name="P65" style:family="paragraph" style:parent-style-name="Standard">
      <style:paragraph-properties fo:padding="0.049cm" fo:border="0.002cm solid #000000" style:shadow="none"/>
      <style:text-properties fo:font-style="normal" style:font-style-asian="normal" style:font-style-complex="normal"/>
    </style:style>
    <style:style style:name="P66" style:family="paragraph" style:parent-style-name="Standard">
      <style:paragraph-properties fo:text-align="center" style:justify-single-word="false" fo:padding="0.049cm" fo:border="0.002cm solid #000000" style:shadow="none"/>
      <style:text-properties fo:font-style="normal" style:font-style-asian="normal" style:font-style-complex="normal"/>
    </style:style>
    <style:style style:name="P67" style:family="paragraph" style:parent-style-name="Standard">
      <style:paragraph-properties fo:text-align="center" style:justify-single-word="false" fo:padding="0.049cm" fo:border="0.002cm solid #000000" style:shadow="none"/>
      <style:text-properties fo:font-style="normal" fo:font-weight="bold" style:font-style-asian="normal" style:font-weight-asian="bold" style:font-style-complex="normal" style:font-weight-complex="bold"/>
    </style:style>
    <style:style style:name="P68" style:family="paragraph" style:parent-style-name="Standard">
      <style:paragraph-properties fo:margin-left="0cm" fo:margin-right="0cm" fo:text-indent="0.75cm" style:auto-text-indent="false"/>
      <style:text-properties fo:font-style="normal" style:font-style-asian="normal" style:font-style-complex="normal"/>
    </style:style>
    <style:style style:name="P69" style:family="paragraph" style:parent-style-name="Standard">
      <style:paragraph-properties fo:margin-left="0cm" fo:margin-right="0cm" fo:text-indent="0.75cm" style:auto-text-indent="false" fo:padding="0.049cm" fo:border="0.002cm solid #000000" style:shadow="none"/>
      <style:text-properties fo:font-style="normal" style:font-style-asian="normal" style:font-style-complex="normal"/>
    </style:style>
    <style:style style:name="P70" style:family="paragraph" style:parent-style-name="Standard">
      <style:paragraph-properties fo:margin-left="0cm" fo:margin-right="0cm" fo:margin-top="0cm" fo:margin-bottom="0cm" fo:text-indent="0.75cm" style:auto-text-indent="false" style:border-line-width-left="0.002cm 0.035cm 0.002cm" fo:padding="0cm" fo:border-left="0.039cm double #000000" fo:border-right="none" fo:border-top="none" fo:border-bottom="none" style:shadow="none"/>
      <style:text-properties fo:font-style="normal" style:font-style-asian="normal" style:font-style-complex="normal"/>
    </style:style>
    <style:style style:name="P71" style:family="paragraph" style:parent-style-name="Table_20_Contents">
      <style:paragraph-properties fo:margin-left="0cm" fo:margin-right="0cm" fo:text-align="start" style:justify-single-word="false" fo:text-indent="0.75cm" style:auto-text-indent="false"/>
    </style:style>
    <style:style style:name="P72" style:family="paragraph" style:parent-style-name="Standard">
      <style:paragraph-properties fo:padding="0cm" fo:border-left="0.002cm solid #000000" fo:border-right="none" fo:border-top="none" fo:border-bottom="none" style:shadow="none"/>
      <style:text-properties fo:font-style="normal" style:font-style-asian="normal" style:font-style-complex="normal"/>
    </style:style>
    <style:style style:name="P73" style:family="paragraph" style:parent-style-name="Table_20_Contents">
      <style:paragraph-properties fo:padding="0cm" fo:border-left="0.002cm solid #000000" fo:border-right="none" fo:border-top="none" fo:border-bottom="none" style:shadow="none"/>
      <style:text-properties fo:font-size="12pt" style:font-size-asian="12pt" style:font-size-complex="12pt"/>
    </style:style>
    <style:style style:name="P74" style:family="paragraph" style:parent-style-name="Standard">
      <style:paragraph-properties fo:padding="0cm" fo:border-left="0.088cm solid #000000" fo:border-right="none" fo:border-top="none" fo:border-bottom="none" style:shadow="none"/>
      <style:text-properties fo:font-style="normal" style:font-style-asian="normal" style:font-style-complex="normal"/>
    </style:style>
    <style:style style:name="P75" style:family="paragraph" style:parent-style-name="Standard" style:master-page-name="">
      <style:paragraph-properties fo:text-align="center" style:justify-single-word="false" style:page-number="auto" fo:padding="0.049cm" fo:border="0.002cm solid #000000" style:shadow="none"/>
      <style:text-properties fo:font-style="normal" style:font-style-asian="normal" style:font-style-complex="normal"/>
    </style:style>
    <style:style style:name="P76" style:family="paragraph" style:parent-style-name="Standard">
      <style:paragraph-properties fo:margin-left="5.001cm" fo:margin-right="5.001cm" fo:text-align="start" style:justify-single-word="false" fo:text-indent="0.75cm" style:auto-text-indent="false" fo:padding="0.049cm" fo:border="0.002cm solid #000000" style:shadow="none"/>
      <style:text-properties fo:font-style="normal" style:font-style-asian="normal" style:font-style-complex="normal"/>
    </style:style>
    <style:style style:name="P77" style:family="paragraph" style:parent-style-name="Standard">
      <style:paragraph-properties style:border-line-width-left="0.035cm 0.035cm 0.035cm" style:border-line-width-right="0.002cm 0.035cm 0.002cm" fo:padding="0.049cm" fo:border-left="0.105cm double #000000" fo:border-right="0.039cm double #000000" fo:border-top="none" fo:border-bottom="none" style:shadow="none"/>
      <style:text-properties fo:font-style="normal" style:font-style-asian="normal" style:font-style-complex="normal"/>
    </style:style>
    <style:style style:name="P78" style:family="paragraph" style:parent-style-name="Standard">
      <style:paragraph-properties fo:margin-left="6.5cm" fo:margin-right="6.5cm" fo:text-align="center" style:justify-single-word="false" fo:text-indent="0cm" style:auto-text-indent="false" fo:padding="0.049cm" fo:border="0.002cm solid #000000" style:shadow="none"/>
      <style:text-properties fo:font-style="normal" style:font-style-asian="normal" style:font-style-complex="normal"/>
    </style:style>
    <style:style style:name="P79" style:family="paragraph" style:parent-style-name="Table_20_Contents">
      <style:paragraph-properties fo:margin-top="0.499cm" fo:margin-bottom="0cm" fo:text-align="center" style:justify-single-word="false" fo:background-color="transparent">
        <style:background-image/>
      </style:paragraph-properties>
      <style:text-properties style:font-name="Arial" fo:font-size="26pt" fo:font-style="normal" fo:font-weight="bold" style:font-name-asian="Arial" style:font-size-asian="26pt" style:font-style-asian="normal" style:font-weight-asian="bold" style:font-name-complex="Arial" style:font-size-complex="26pt" style:font-style-complex="normal" style:font-weight-complex="bold"/>
    </style:style>
    <style:style style:name="P80" style:family="paragraph" style:parent-style-name="Table_20_Contents">
      <style:text-properties fo:font-style="normal" style:font-style-asian="normal" style:font-style-complex="normal"/>
    </style:style>
    <style:style style:name="P81" style:family="paragraph" style:parent-style-name="Table_20_Contents">
      <style:paragraph-properties fo:text-align="start" style:justify-single-word="false"/>
      <style:text-properties fo:font-style="normal" style:font-style-asian="normal" style:font-style-complex="normal"/>
    </style:style>
    <style:style style:name="P82" style:family="paragraph" style:parent-style-name="Table_20_Contents">
      <style:paragraph-properties fo:text-align="start" style:justify-single-word="false"/>
    </style:style>
    <style:style style:name="P83" style:family="paragraph" style:parent-style-name="Table_20_Contents">
      <style:text-properties fo:font-weight="bold" style:font-weight-asian="bold" style:font-weight-complex="bold"/>
    </style:style>
    <style:style style:name="P84" style:family="paragraph" style:parent-style-name="Table_20_Contents">
      <style:paragraph-properties fo:text-align="start" style:justify-single-word="false"/>
      <style:text-properties fo:font-weight="bold" style:font-weight-asian="bold" style:font-weight-complex="bold"/>
    </style:style>
    <style:style style:name="P85" style:family="paragraph" style:parent-style-name="Table_20_Contents">
      <style:paragraph-properties fo:text-align="center" style:justify-single-word="false"/>
    </style:style>
    <style:style style:name="P86" style:family="paragraph" style:parent-style-name="Table_20_Contents">
      <style:text-properties fo:font-style="italic" style:font-style-asian="italic" style:font-style-complex="italic"/>
    </style:style>
    <style:style style:name="P87" style:family="paragraph" style:parent-style-name="Table_20_Contents">
      <style:paragraph-properties fo:text-align="end" style:justify-single-word="false"/>
    </style:style>
    <style:style style:name="P88" style:family="paragraph" style:parent-style-name="Table_20_Contents">
      <style:paragraph-properties fo:text-align="justify" style:justify-single-word="false"/>
    </style:style>
    <style:style style:name="P89" style:family="paragraph" style:parent-style-name="Footnote">
      <style:text-properties fo:font-style="italic" style:font-style-asian="italic" style:font-style-complex="italic"/>
    </style:style>
    <style:style style:name="P90" style:family="paragraph" style:parent-style-name="Footnote">
      <style:paragraph-properties fo:text-align="start" style:justify-single-word="false"/>
    </style:style>
    <style:style style:name="P91" style:family="paragraph" style:parent-style-name="Standard">
      <style:paragraph-properties fo:margin-left="6.001cm" fo:margin-right="6.001cm" fo:text-align="center" style:justify-single-word="false" fo:text-indent="0cm" style:auto-text-indent="false" style:border-line-width="0.002cm 0.035cm 0.002cm" fo:padding="0.049cm" fo:border="0.039cm double #000000" style:shadow="none"/>
      <style:text-properties fo:font-style="normal" style:font-style-asian="normal" style:font-style-complex="normal"/>
    </style:style>
    <style:style style:name="P92" style:family="paragraph" style:parent-style-name="Standard">
      <style:paragraph-properties fo:margin-left="6.001cm" fo:margin-right="6.001cm" fo:text-align="center" style:justify-single-word="false" fo:text-indent="0cm" style:auto-text-indent="false" fo:padding="0.049cm" fo:border="0.002cm solid #000000" style:shadow="none"/>
      <style:text-properties fo:font-style="normal" style:font-style-asian="normal" style:font-style-complex="normal"/>
    </style:style>
    <style:style style:name="P93" style:family="paragraph" style:parent-style-name="Standard">
      <style:paragraph-properties fo:margin-left="6.001cm" fo:margin-right="6.001cm" fo:text-align="center" style:justify-single-word="false" fo:text-indent="0cm" style:auto-text-indent="false" fo:padding="0.049cm" fo:border-left="0.002cm solid #000000" fo:border-right="none" fo:border-top="0.002cm solid #000000" fo:border-bottom="0.002cm solid #000000" style:shadow="none"/>
      <style:text-properties fo:font-style="normal" style:font-style-asian="normal" style:font-style-complex="normal"/>
    </style:style>
    <style:style style:name="P94" style:family="paragraph" style:parent-style-name="Standard">
      <style:paragraph-properties fo:margin-top="0cm" fo:margin-bottom="0cm"/>
    </style:style>
    <style:style style:name="P95" style:family="paragraph" style:parent-style-name="Standard">
      <style:paragraph-properties fo:margin-top="0cm" fo:margin-bottom="0cm"/>
      <style:text-properties fo:font-style="normal" style:font-style-asian="normal" style:font-style-complex="normal"/>
    </style:style>
    <style:style style:name="P96" style:family="paragraph" style:parent-style-name="Standard">
      <style:paragraph-properties fo:margin-top="0cm" fo:margin-bottom="0cm" fo:text-align="start" style:justify-single-word="false"/>
      <style:text-properties fo:font-style="normal" style:font-style-asian="normal" style:font-style-complex="normal"/>
    </style:style>
    <style:style style:name="P97" style:family="paragraph" style:parent-style-name="Standard">
      <style:paragraph-properties fo:margin-top="0cm" fo:margin-bottom="0cm" fo:text-align="center" style:justify-single-word="false"/>
      <style:text-properties fo:font-style="normal" style:font-style-asian="normal" style:font-style-complex="normal"/>
    </style:style>
    <style:style style:name="P98" style:family="paragraph" style:parent-style-name="Standard">
      <style:paragraph-properties fo:margin-top="0cm" fo:margin-bottom="0cm" fo:text-align="start" style:justify-single-word="false"/>
    </style:style>
    <style:style style:name="P99" style:family="paragraph" style:parent-style-name="Standard">
      <style:paragraph-properties fo:margin-top="0cm" fo:margin-bottom="0cm" style:shadow="none"/>
    </style:style>
    <style:style style:name="P100" style:family="paragraph" style:parent-style-name="Standard">
      <style:paragraph-properties fo:margin-top="0cm" fo:margin-bottom="0cm" style:shadow="none"/>
      <style:text-properties fo:font-style="normal" style:font-style-asian="normal" style:font-style-complex="normal"/>
    </style:style>
    <style:style style:name="P101" style:family="paragraph" style:parent-style-name="Standard">
      <style:paragraph-properties fo:margin-top="0cm" fo:margin-bottom="0cm" fo:text-align="start" style:justify-single-word="false" style:shadow="none"/>
      <style:text-properties fo:font-style="normal" style:font-style-asian="normal" style:font-style-complex="normal"/>
    </style:style>
    <style:style style:name="P102" style:family="paragraph" style:parent-style-name="Standard">
      <style:paragraph-properties fo:margin-top="0cm" fo:margin-bottom="0cm" style:border-line-width-right="0.002cm 0.035cm 0.002cm" fo:padding="0cm" fo:border-left="none" fo:border-right="0.039cm double #000000" fo:border-top="none" fo:border-bottom="none" style:shadow="none"/>
      <style:text-properties fo:font-style="normal" style:font-style-asian="normal" style:font-style-complex="normal"/>
    </style:style>
    <style:style style:name="P103" style:family="paragraph" style:parent-style-name="Table_20_Contents">
      <style:paragraph-properties fo:margin-top="0cm" fo:margin-bottom="0cm"/>
    </style:style>
    <style:style style:name="P104" style:family="paragraph" style:parent-style-name="Table_20_Contents">
      <style:paragraph-properties fo:margin-top="0cm" fo:margin-bottom="0cm"/>
      <style:text-properties fo:font-size="54pt" style:font-size-asian="54pt" style:font-size-complex="54pt" style:text-scale="70%"/>
    </style:style>
    <style:style style:name="P105" style:family="paragraph" style:parent-style-name="Standard">
      <style:paragraph-properties fo:margin-top="0cm" fo:margin-bottom="0cm" style:border-line-width-left="0.002cm 0.035cm 0.002cm" style:border-line-width-right="0.002cm 0.035cm 0.002cm" fo:padding="0.049cm" fo:border-left="0.039cm double #000000" fo:border-right="0.039cm double #000000" fo:border-top="none" fo:border-bottom="none" style:shadow="none"/>
      <style:text-properties fo:font-style="normal" style:font-style-asian="normal" style:font-style-complex="normal"/>
    </style:style>
    <style:style style:name="P106" style:family="paragraph" style:parent-style-name="Standard">
      <style:paragraph-properties fo:margin-left="1cm" fo:margin-right="1cm" fo:text-indent="0cm" style:auto-text-indent="false" fo:padding="0.049cm" fo:border="0.002cm solid #000000" style:shadow="none"/>
      <style:text-properties fo:font-style="normal" style:font-style-asian="normal" style:font-style-complex="normal"/>
    </style:style>
    <style:style style:name="P107" style:family="paragraph" style:parent-style-name="Standard">
      <style:paragraph-properties style:border-line-width-left="0.002cm 0.035cm 0.002cm" style:border-line-width-right="0.002cm 0.035cm 0.002cm" fo:padding="0.049cm" fo:border-left="0.039cm double #000000" fo:border-right="0.039cm double #000000" fo:border-top="0.002cm solid #000000" fo:border-bottom="0.002cm solid #000000" style:shadow="none"/>
      <style:text-properties fo:font-style="normal" style:font-style-asian="normal" style:font-style-complex="normal"/>
    </style:style>
    <style:style style:name="P108" style:family="paragraph" style:parent-style-name="Standard">
      <style:paragraph-properties style:border-line-width-bottom="0.035cm 0.035cm 0.035cm" fo:padding="0cm" fo:border-left="none" fo:border-right="none" fo:border-top="none" fo:border-bottom="0.105cm double #000000" style:shadow="none"/>
      <style:text-properties fo:font-style="normal" style:font-style-asian="normal" style:font-style-complex="normal"/>
    </style:style>
    <style:style style:name="P109" style:family="paragraph" style:parent-style-name="Standard">
      <style:paragraph-properties style:border-line-width-right="0.002cm 0.035cm 0.002cm" fo:padding="0cm" fo:border-left="none" fo:border-right="0.039cm double #000000" fo:border-top="none" fo:border-bottom="none" style:shadow="none"/>
      <style:text-properties fo:font-style="normal" style:font-style-asian="normal" style:font-style-complex="normal"/>
    </style:style>
    <style:style style:name="P110" style:family="paragraph" style:parent-style-name="Standard">
      <style:paragraph-properties fo:padding="0.049cm" fo:border-left="0.002cm solid #000000" fo:border-right="0.002cm solid #000000" fo:border-top="none" fo:border-bottom="none" style:shadow="none"/>
      <style:text-properties fo:font-style="normal" style:font-style-asian="normal" style:font-style-complex="normal"/>
    </style:style>
    <style:style style:name="P111" style:family="paragraph" style:parent-style-name="Standard">
      <style:paragraph-properties fo:text-align="start" style:justify-single-word="false" style:border-line-width-left="0.035cm 0.035cm 0.035cm" fo:padding="0cm" fo:border-left="0.105cm double #000000" fo:border-right="none" fo:border-top="none" fo:border-bottom="none" style:shadow="none"/>
      <style:text-properties fo:font-style="normal" style:font-style-asian="normal" style:font-style-complex="normal"/>
    </style:style>
    <style:style style:name="P112" style:family="paragraph" style:parent-style-name="Table_20_Contents">
      <style:paragraph-properties style:border-line-width-left="0.035cm 0.035cm 0.035cm" fo:padding="0cm" fo:border-left="0.105cm double #000000" fo:border-right="none" fo:border-top="none" fo:border-bottom="none" style:shadow="none"/>
    </style:style>
    <style:style style:name="P113" style:family="paragraph" style:parent-style-name="Standard">
      <style:paragraph-properties fo:padding="0.049cm" fo:border-left="0.002cm solid #000000" fo:border-right="0.002cm solid #000000" fo:border-top="none" fo:border-bottom="0.002cm solid #000000" style:shadow="none"/>
      <style:text-properties fo:font-style="normal" style:font-style-asian="normal" style:font-style-complex="normal"/>
    </style:style>
    <style:style style:name="P114" style:family="paragraph" style:parent-style-name="Standard">
      <style:paragraph-properties fo:margin-left="3cm" fo:margin-right="3cm" fo:text-align="center" style:justify-single-word="false" fo:text-indent="0cm" style:auto-text-indent="false" fo:padding="0.049cm" fo:border="0.002cm solid #000000" style:shadow="none"/>
      <style:text-properties fo:font-style="normal" style:font-style-asian="normal" style:font-style-complex="normal"/>
    </style:style>
    <style:style style:name="P115" style:family="paragraph" style:parent-style-name="Standard">
      <style:paragraph-properties fo:margin-left="4.001cm" fo:margin-right="4.001cm" fo:text-align="center" style:justify-single-word="false" fo:text-indent="0cm" style:auto-text-indent="false" fo:padding="0.049cm" fo:border="0.002cm solid #000000" style:shadow="none"/>
      <style:text-properties fo:font-style="normal" style:font-style-asian="normal" style:font-style-complex="normal"/>
    </style:style>
    <style:style style:name="P116" style:family="paragraph" style:parent-style-name="Standard">
      <style:paragraph-properties fo:padding="0cm" fo:border-left="0.018cm dashed #000000" fo:border-right="none" fo:border-top="none" fo:border-bottom="none" style:shadow="none"/>
      <style:text-properties fo:font-style="normal" style:font-style-asian="normal" style:font-style-complex="normal"/>
    </style:style>
    <style:style style:name="P117" style:family="paragraph" style:parent-style-name="Standard">
      <style:paragraph-properties fo:padding="0cm" fo:border="none" style:shadow="none"/>
    </style:style>
    <style:style style:name="P118" style:family="paragraph" style:parent-style-name="Standard">
      <style:paragraph-properties fo:padding="0cm" fo:border="none" style:shadow="none"/>
      <style:text-properties fo:font-style="normal" style:font-style-asian="normal" style:font-style-complex="normal"/>
    </style:style>
    <style:style style:name="P119" style:family="paragraph" style:parent-style-name="Standard">
      <style:paragraph-properties fo:margin-left="5.001cm" fo:margin-right="5.001cm" fo:text-align="center" style:justify-single-word="false" fo:text-indent="0cm" style:auto-text-indent="false" fo:padding="0.049cm" fo:border="0.002cm solid #000000" style:shadow="none"/>
      <style:text-properties fo:font-style="normal" style:font-style-asian="normal" style:font-style-complex="normal"/>
    </style:style>
    <style:style style:name="P120" style:family="paragraph" style:parent-style-name="Standard">
      <style:paragraph-properties fo:margin-left="2.499cm" fo:margin-right="2.499cm" fo:text-align="center" style:justify-single-word="false" fo:text-indent="0cm" style:auto-text-indent="false" fo:padding="0.049cm" fo:border="0.002cm solid #000000" style:shadow="none"/>
      <style:text-properties fo:font-style="normal" style:font-style-asian="normal" style:font-style-complex="normal"/>
    </style:style>
    <style:style style:name="P121" style:family="paragraph" style:parent-style-name="Standard">
      <style:paragraph-properties style:border-line-width-left="0.002cm 0.035cm 0.002cm" fo:padding="0cm" fo:border-left="0.039cm double #000000" fo:border-right="none" fo:border-top="none" fo:border-bottom="none" style:shadow="none"/>
      <style:text-properties fo:font-style="normal" style:font-style-asian="normal" style:font-style-complex="normal"/>
    </style:style>
    <style:style style:name="P122" style:family="paragraph" style:parent-style-name="Standard">
      <style:paragraph-properties fo:margin-left="7.001cm" fo:margin-right="7.001cm" fo:text-align="center" style:justify-single-word="false" fo:text-indent="0cm" style:auto-text-indent="false" fo:padding="0.049cm" fo:border="0.002cm solid #000000" style:shadow="none"/>
      <style:text-properties fo:font-style="normal" style:font-style-asian="normal" style:font-style-complex="normal"/>
    </style:style>
    <style:style style:name="P123" style:family="paragraph" style:parent-style-name="Standard">
      <style:paragraph-properties style:border-line-width="0.002cm 0.035cm 0.002cm" fo:padding="0.049cm" fo:border="0.039cm double #000000" style:shadow="none"/>
      <style:text-properties fo:font-style="normal" style:font-style-asian="normal" style:font-style-complex="normal"/>
    </style:style>
    <style:style style:name="P124" style:family="paragraph" style:parent-style-name="Standard">
      <style:paragraph-properties fo:padding="0cm" fo:border-left="none" fo:border-right="0.002cm solid #000000" fo:border-top="none" fo:border-bottom="none" style:shadow="none"/>
      <style:text-properties fo:font-style="normal" style:font-style-asian="normal" style:font-style-complex="normal"/>
    </style:style>
    <style:style style:name="P125" style:family="paragraph" style:parent-style-name="Standard">
      <style:paragraph-properties fo:margin-left="0.894cm" fo:margin-right="0cm" fo:text-align="start" style:justify-single-word="false" fo:text-indent="0.75cm" style:auto-text-indent="false"/>
      <style:text-properties fo:font-style="normal" style:font-style-asian="normal" style:font-style-complex="normal"/>
    </style:style>
    <style:style style:name="P126" style:family="paragraph" style:parent-style-name="Standard">
      <style:paragraph-properties fo:margin-left="0.797cm" fo:margin-right="0.004cm" fo:text-indent="0.743cm" style:auto-text-indent="false"/>
    </style:style>
    <style:style style:name="P127" style:family="paragraph" style:parent-style-name="Contents_20_1">
      <style:paragraph-properties>
        <style:tab-stops>
          <style:tab-stop style:position="16.999cm" style:type="right" style:leader-style="dotted" style:leader-text="."/>
        </style:tab-stops>
      </style:paragraph-properties>
    </style:style>
    <style:style style:name="P128" style:family="paragraph" style:parent-style-name="Contents_20_2">
      <style:paragraph-properties>
        <style:tab-stops>
          <style:tab-stop style:position="16.499cm" style:type="right" style:leader-style="dotted" style:leader-text="."/>
        </style:tab-stops>
      </style:paragraph-properties>
    </style:style>
    <style:style style:name="P129" style:family="paragraph" style:parent-style-name="Table_20_Contents" style:master-page-name="Standard">
      <style:paragraph-properties fo:margin-top="5.644cm" fo:margin-bottom="0cm" fo:text-align="center" style:justify-single-word="false" style:page-number="auto" fo:break-before="auto" fo:break-after="auto" fo:padding-left="0.141cm" fo:padding-right="0.141cm" fo:padding-top="0.035cm" fo:padding-bottom="0.035cm" fo:border="0.088cm solid #000000"/>
      <style:text-properties fo:text-transform="uppercase" fo:color="#cc0000" style:font-name="Arial Black" fo:font-size="36pt" fo:font-weight="bold" style:font-name-asian="Arial Black" style:font-size-asian="36pt" style:font-weight-asian="bold" style:font-name-complex="Arial Black" style:font-size-complex="36pt" style:font-weight-complex="bold" style:font-relief="engraved"/>
    </style:style>
    <style:style style:name="P130" style:family="paragraph" style:parent-style-name="Table_20_Contents" style:list-style-name="L2">
      <style:paragraph-properties fo:text-align="start" style:justify-single-word="false"/>
    </style:style>
    <style:style style:name="P131" style:family="paragraph" style:parent-style-name="Table_20_Contents" style:list-style-name="L10">
      <style:paragraph-properties fo:text-align="start" style:justify-single-word="false"/>
    </style:style>
    <style:style style:name="P132" style:family="paragraph" style:parent-style-name="heading_20_1">
      <style:paragraph-properties fo:break-before="page"/>
    </style:style>
    <style:style style:name="P133" style:family="paragraph" style:parent-style-name="Standard" style:list-style-name="L1">
      <style:text-properties fo:font-style="normal" style:font-style-asian="normal" style:font-style-complex="normal"/>
    </style:style>
    <style:style style:name="P134" style:family="paragraph" style:parent-style-name="Standard" style:list-style-name="L3">
      <style:paragraph-properties fo:text-align="start" style:justify-single-word="false"/>
      <style:text-properties fo:font-style="normal" style:font-style-asian="normal" style:font-style-complex="normal"/>
    </style:style>
    <style:style style:name="P135" style:family="paragraph" style:parent-style-name="Standard" style:list-style-name="L5">
      <style:paragraph-properties fo:text-align="start" style:justify-single-word="false"/>
      <style:text-properties fo:font-style="normal" style:font-style-asian="normal" style:font-style-complex="normal"/>
    </style:style>
    <style:style style:name="P136" style:family="paragraph" style:parent-style-name="Standard" style:list-style-name="L6">
      <style:paragraph-properties>
        <style:tab-stops/>
      </style:paragraph-properties>
      <style:text-properties fo:font-style="normal" style:font-style-asian="normal" style:font-style-complex="normal"/>
    </style:style>
    <style:style style:name="P137" style:family="paragraph" style:parent-style-name="Standard" style:list-style-name="L7">
      <style:text-properties fo:font-style="normal" style:font-style-asian="normal" style:font-style-complex="normal"/>
    </style:style>
    <style:style style:name="P138" style:family="paragraph" style:parent-style-name="Standard" style:list-style-name="L8">
      <style:text-properties fo:font-style="normal" style:font-style-asian="normal" style:font-style-complex="normal"/>
    </style:style>
    <style:style style:name="P139" style:family="paragraph" style:parent-style-name="Standard" style:list-style-name="L9">
      <style:text-properties fo:font-style="normal" style:font-style-asian="normal" style:font-style-complex="normal"/>
    </style:style>
    <style:style style:name="P140" style:family="paragraph" style:parent-style-name="Standard" style:list-style-name="L11">
      <style:text-properties fo:font-style="normal" style:font-style-asian="normal" style:font-style-complex="normal"/>
    </style:style>
    <style:style style:name="P141" style:family="paragraph" style:parent-style-name="Standard" style:list-style-name="L12">
      <style:text-properties fo:font-style="normal" style:font-style-asian="normal" style:font-style-complex="normal"/>
    </style:style>
    <style:style style:name="P142" style:family="paragraph" style:parent-style-name="Standard" style:list-style-name="L14">
      <style:text-properties fo:font-style="normal" style:font-style-asian="normal" style:font-style-complex="normal"/>
    </style:style>
    <style:style style:name="P143" style:family="paragraph" style:parent-style-name="Standard" style:list-style-name="L8"/>
    <style:style style:name="P144" style:family="paragraph" style:parent-style-name="Standard" style:list-style-name=""/>
    <style:style style:name="P145" style:family="paragraph" style:parent-style-name="Standard" style:list-style-name="L14"/>
    <style:style style:name="P146" style:family="paragraph" style:parent-style-name="Standard" style:list-style-name="L3">
      <style:paragraph-properties fo:margin-left="1.903cm" fo:margin-right="-0.009cm" fo:text-align="start" style:justify-single-word="false" fo:text-indent="-1.139cm" style:auto-text-indent="false">
        <style:tab-stops/>
      </style:paragraph-properties>
      <style:text-properties fo:font-style="normal" style:font-style-asian="normal" style:font-style-complex="normal"/>
    </style:style>
    <style:style style:name="P147" style:family="paragraph" style:parent-style-name="Standard" style:list-style-name="L4">
      <style:paragraph-properties fo:margin-left="0cm" fo:margin-right="0cm" fo:text-align="start" style:justify-single-word="false" fo:text-indent="0.75cm" style:auto-text-indent="false"/>
      <style:text-properties fo:font-style="normal" style:font-style-asian="normal" style:font-style-complex="normal"/>
    </style:style>
    <style:style style:name="P148" style:family="paragraph" style:parent-style-name="Standard" style:list-style-name="L5">
      <style:paragraph-properties fo:margin-left="0cm" fo:margin-right="0cm" fo:text-indent="0cm" style:auto-text-indent="false"/>
      <style:text-properties fo:font-style="normal" style:font-style-asian="normal" style:font-style-complex="normal"/>
    </style:style>
    <style:style style:name="P149" style:family="paragraph" style:parent-style-name="Standard" style:list-style-name="L6">
      <style:paragraph-properties fo:margin-left="1.864cm" fo:margin-right="0.004cm" fo:text-indent="-0.658cm" style:auto-text-indent="false">
        <style:tab-stops/>
      </style:paragraph-properties>
      <style:text-properties fo:font-style="normal" style:font-style-asian="normal" style:font-style-complex="normal"/>
    </style:style>
    <style:style style:name="P150" style:family="paragraph" style:parent-style-name="Standard" style:list-style-name="L13">
      <style:paragraph-properties fo:padding="0.049cm" fo:border="0.002cm solid #000000" style:shadow="none"/>
      <style:text-properties fo:font-style="normal" style:font-style-asian="normal" style:font-style-complex="normal"/>
    </style:style>
    <style:style style:name="P151" style:family="paragraph">
      <style:paragraph-properties fo:text-align="center"/>
    </style:style>
    <style:style style:name="T1" style:family="text">
      <style:text-properties style:font-name="Arial" fo:font-size="8pt" style:font-name-asian="Arial" style:font-size-asian="8pt" style:font-name-complex="Arial" style:font-size-complex="8pt"/>
    </style:style>
    <style:style style:name="T2" style:family="text">
      <style:text-properties style:font-name="Arial" fo:font-size="8pt" fo:font-style="italic" style:font-name-asian="Arial" style:font-size-asian="8pt" style:font-style-asian="italic" style:font-name-complex="Arial" style:font-size-complex="8pt" style:font-style-complex="italic"/>
    </style:style>
    <style:style style:name="T3" style:family="text">
      <style:text-properties style:font-name="Arial" fo:font-size="9pt" fo:font-style="normal" fo:font-weight="normal" style:font-name-asian="Arial" style:font-size-asian="9pt" style:font-style-asian="normal" style:font-weight-asian="normal" style:font-name-complex="Arial" style:font-size-complex="9pt" style:font-style-complex="normal" style:font-weight-complex="normal"/>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style:text-position="super 58%"/>
    </style:style>
    <style:style style:name="T9" style:family="text">
      <style:text-properties fo:font-weight="bold" style:font-weight-asian="bold" style:font-weight-complex="bold"/>
    </style:style>
    <style:style style:name="T10" style:family="text">
      <style:text-properties style:text-line-through-style="solid"/>
    </style:style>
    <style:style style:name="T11" style:family="text">
      <style:text-properties style:text-position="sub 58%"/>
    </style:style>
    <style:style style:name="T12" style:family="text">
      <style:text-properties fo:font-size="13pt" style:font-size-asian="13pt" style:font-size-complex="13pt"/>
    </style:style>
    <style:style style:name="T13" style:family="text">
      <style:text-properties fo:font-size="15pt" style:font-size-asian="15pt" style:font-size-complex="15pt"/>
    </style:style>
    <style:style style:name="T14" style:family="text">
      <style:text-properties fo:language="ru" fo:country="RU"/>
    </style:style>
    <style:style style:name="T15" style:family="text">
      <style:text-properties fo:font-size="12pt" style:font-size-asian="12pt" style:font-size-complex="12pt"/>
    </style:style>
    <style:style style:name="T16" style:family="text">
      <style:text-properties fo:font-weight="normal" style:font-weight-asian="normal" style:font-weight-complex="normal"/>
    </style:style>
    <style:style style:name="T17" style:family="text">
      <style:text-properties style:text-position="0% 100%"/>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text:start-value="5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text:start-value="6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hatch" draw:fill-hatch-name="Hatch_20_1" draw:textarea-horizontal-align="justify" draw:textarea-vertical-align="middle" draw:auto-grow-height="false"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fill="hatch" draw:fill-hatch-name="Hatch_20_3" draw:fill-hatch-solid="false" draw:fill-image-name="Empty"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start="Extrémités_20_de_20_flèche_20_2" draw:marker-end="Extrémités_20_de_20_flèch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end="Extrémités_20_de_20_flèche_20_1"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end="Extrémités_20_de_20_flèche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Résumé de la <text:span text:style-name="T4">Science de la logique</text:span><text:span text:style-name="T6"> de Hegel</text:span></text:p>
      <text:p text:style-name="P46"/>
      <text:p text:style-name="P79">Lénine</text:p>
      <text:p text:style-name="P3"/>
      <text:p text:style-name="P3">Source : volume 38 de la quatrième édition en français des <text:span text:style-name="T4">Œuvres</text:span> de Lénine, Editions du Progrès, Moscou. Rédigé en septembre-décembre 1914. Publié pour la première fois en 1929 dans le <text:span text:style-name="T4">Recueil Lénine</text:span> IX.<text:tab/>Conforme au manuscrit.</text:p>
      <text:p text:style-name="P3"/>
      <text:p text:style-name="P62"/>
      <text:section text:style-name="Sect1" text:name="Section3">
        <text:table-of-content text:style-name="Sect2"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h text:style-name="Contents_20_Heading" text:outline-level="2">Sommaire</text:h>
            </text:index-title>
            <text:p text:style-name="P127"><text:a xlink:type="simple" xlink:href="#__RefHeading__3968_1707757202" text:style-name="Internet_20_link" text:visited-style-name="Internet_20_link">Note des éditions du Progrès</text:a><text:tab/>3</text:p>
            <text:p text:style-name="P127"><text:a xlink:type="simple" xlink:href="#__RefHeading__4004_1707757202" text:style-name="Internet_20_link" text:visited-style-name="Internet_20_link">Préface et introduction</text:a><text:tab/>4</text:p>
            <text:p text:style-name="P128">PRÉFACE À LA PREMIÈRE ÉDITION<text:tab/>5</text:p>
            <text:p text:style-name="P128">PRÉFACE À LA DEUXIÈME ÉDITION<text:tab/>6</text:p>
            <text:p text:style-name="P128">INTRODUCTION : CONCEPT UNIVERSEL DE LA LOGIQUE<text:tab/>9</text:p>
            <text:p text:style-name="P127"><text:a xlink:type="simple" xlink:href="#__RefHeading__11229_1707757202" text:style-name="Internet_20_link" text:visited-style-name="Internet_20_link">LIVRE PREMIER : LA THEORIE DE L'ÊTRE</text:a><text:tab/>12</text:p>
            <text:p text:style-name="P128">DE QUOI DOIT ÊTRE FAIT LE COMMENCEMENT DE LA SCIENCE ?<text:tab/>12</text:p>
            <text:p text:style-name="P128">PREMIÈRE SECTION : LA DÉTERMINITÉ (QUALITÉ)<text:tab/>13</text:p>
            <text:p text:style-name="P128">DEUXIÈME SECTION : LA GRANDEUR (QUANTITÉ)<text:tab/>18</text:p>
            <text:p text:style-name="P128">TROISIÈME SECTION : LA MESURE<text:tab/>20</text:p>
            <text:p text:style-name="P127"><text:a xlink:type="simple" xlink:href="#__RefHeading__6800_910541608" text:style-name="Internet_20_link" text:visited-style-name="Internet_20_link">LIVRE II : LA THÉORIE DE L'ESSENCE</text:a><text:tab/>23</text:p>
            <text:p text:style-name="P128">PREMIÈRE SECTION : L'ESSENCE COMME RÉFLEXION EN SOI-MÊME<text:tab/>23</text:p>
            <text:p text:style-name="P128">DEUXIÈME SECTION : LE PHÉNOMÈNE<text:tab/>29</text:p>
            <text:p text:style-name="P128">TROISIÈME SECTION : LA RÉALITÉ<text:tab/>33</text:p>
            <text:p text:style-name="P127"><text:a xlink:type="simple" xlink:href="#__RefHeading__6802_910541608" text:style-name="Internet_20_link" text:visited-style-name="Internet_20_link">LIVRE III : LOGIQUE SUBJECTIVE OU LA THÉORIE DU CONCEPT</text:a><text:tab/>36</text:p>
            <text:p text:style-name="P128">TOME V. SCIENCE DE LA LOGIQUE<text:tab/>36</text:p>
            <text:p text:style-name="P128">PREMIÈRE SECTION : LA SUBJECTIVITÉ<text:tab/>40</text:p>
            <text:p text:style-name="P128">DEUXIÈME SECTION : L'OBJECTIVITÉ<text:tab/>44</text:p>
            <text:p text:style-name="P128">TROISIEME SECTION : L'IDÉE<text:tab/>47</text:p>
          </text:index-body>
        </text:table-of-content>
        <text:p text:style-name="P47"/>
        <text:h text:style-name="P132" text:outline-level="1"><text:bookmark text:name="__RefHeading__3968_1707757202"/>Note des éditions du Progrès<text:bookmark-end text:name="__RefHeading__3968_1707757202"/></text:h>
        <text:p text:style-name="Standard">Le Résumé du livre de <text:a xlink:type="simple" xlink:href="http://www.marxists.org/francais/bios/hegel.htm"><text:span text:style-name="T3">Hegel</text:span></text:a> <text:span text:style-name="T4">Science de la logique</text:span> occupe trois cahiers, dont les pages sont numérotées à la suite (de 1 à 115) et dont les titres sont : « Hegel. Logique I », « Hegel. Logique II » et « Hegel. Logique III ». Lénine a également porté sur la couverture du premier cahier un titre général : « Carnets de philosophie, Hegel, <text:a xlink:type="simple" xlink:href="http://www.marxists.org/francais/bios/feuerbach.htm">Feuerbach</text:a> et divers » ; sur la face intérieure de la couverture est inscrite la <text:a xlink:type="simple" xlink:href="#tdmhegel">table des matières des œuvres de Hegel</text:a>. La couverture du deuxième cahier porte cette annotation : « NB, p. 76 ». Sur cette page commence le résumé de la troisième section de « la Théorie du concept » : « l'idée ». Au bas de la page 111 (3<text:span text:style-name="T8">e</text:span> cahier) est indiquée la date à laquelle Lénine a termine son résumé : « Fin de la « Logique », 17.XII. 1914 ». Parallèlement à la <text:span text:style-name="T4">Science de la logique</text:span>, Lénine analyse plusieurs sections de la première partie de l'<text:span text:style-name="T4">Encyclopédie des sciences philosophiques</text:span>.</text:p>
        <text:p text:style-name="P58">Le résumé du principal ouvrage de Hegel occupe la place centrale dans les analyses philosophiques faites par Lénine en 1914 et 1915. Lénine y met à nu l'idéalisme l'étroitesse historique de la logique hégélienne, tout en montrant que Hegel suivait sous une forme mystique « le reflet dans le mouvement des concepts du mouvement du monde objectif ». Lénine examine toutes les lois fondamentales, les catégories, les éléments de la dialectique, leur liaison avec la pratique, le rapport entre la dialectique, la logique et la théorie de la connaissance, le caractère dialectique du développement de la philosophie, des sciences de la nature, des techniques. Le résumé contient le fragment extrêmement important de Lénine sur les éléments de la dialectique.</text:p>
        <text:h text:style-name="P132" text:outline-level="1"><text:bookmark text:name="__RefHeading__4004_1707757202"/>Préface et introduction<text:bookmark-end text:name="__RefHeading__4004_1707757202"/></text:h>
        <text:p text:style-name="P47">Bern : Log. I. 175</text:p>
        <text:p text:style-name="P47"><text:span text:style-name="T4">Hegels Werke</text:span><text:note text:id="ftn1" text:note-class="footnote"><text:note-citation>1</text:note-citation><text:note-body><text:p text:style-name="Footnote">Œuvres de Hegel.</text:p></text:note-body></text:note></text:p>
        <text:p text:style-name="P55"><text:span text:style-name="T6">Bd. <text:tab/>I. Philosophische Abhandlungen</text:span><text:span text:style-name="T6"><text:note text:id="ftn2" text:note-class="footnote"><text:note-citation>2</text:note-citation><text:note-body><text:p text:style-name="Footnote">Tome premier. Mémoires philosophiques.</text:p></text:note-body></text:note></text:span></text:p>
        <text:p text:style-name="P48"><text:tab/>II. Phénoménologie de l'esprit</text:p>
        <text:p text:style-name="P48"><text:tab/>III-V. Science de la logique</text:p>
        <text:p text:style-name="P48"><text:tab/>VI—VII. (1 &amp; 2) Encyclopédie</text:p>
        <text:p text:style-name="P48"><text:tab/>VIII.<text:tab/> Philosophie du Droit</text:p>
        <text:p text:style-name="P48"><text:tab/>IX. Philosophie de l'histoire</text:p>
        <text:p text:style-name="P48"><text:tab/>X. (3 parties) Esthétique</text:p>
        <text:p text:style-name="P48"><text:tab/>XI—XII. Histoire de la religion</text:p>
        <text:p text:style-name="P48"><text:tab/>XIII —XV. Histoire de la philosophie</text:p>
        <text:p text:style-name="P48"><text:tab/>XVI—XVII. Mélanges</text:p>
        <text:p text:style-name="P48"><text:tab/>XVIII. Propédeutique philosophique</text:p>
        <text:p text:style-name="P48"><text:tab/>XIX. (1 &amp; 2) Lettres de Hegel et à Hegel</text:p>
        <table:table table:name="Tableau1" table:style-name="Tableau1">
          <table:table-column table:style-name="Tableau1.A"/>
          <table:table-column table:style-name="Tableau1.B"/>
          <table:table-row>
            <table:table-cell table:style-name="Tableau1.A1" office:value-type="string">
              <text:p text:style-name="Table_20_Contents"/>
            </table:table-cell>
            <table:table-cell table:style-name="Tableau1.A1" office:value-type="string">
              <text:p text:style-name="P47">Titre complet des <text:span text:style-name="T4">Œuvres</text:span> de G. W. Fr. Hegel<text:note text:id="ftn3" text:note-class="footnote"><text:note-citation>3</text:note-citation><text:note-body><text:p text:style-name="Footnote">Il s'agit de la première édition allemande des œuvres de Hegel ; les tomes 1 à 18 parurent en 1832-1845, et le tome 19 (tome supplémentaire) en deux parties en 1887. Lénine a recopié la <text:a xlink:type="simple" xlink:href="#tdmhegel">table des matières de ces volumes</text:a> sur la couverture du cahier intitulé « Hegel. Logique I ».</text:p></text:note-body></text:note></text:p>
            </table:table-cell>
          </table:table-row>
          <table:table-row>
            <table:table-cell table:style-name="Tableau1.A1" office:value-type="string">
              <text:p text:style-name="P57">Œuvres de G. W. Fr. Hegel</text:p>
              <text:p text:style-name="P49">tome III</text:p>
              <text:p text:style-name="P49">(BERLIN, 1833) (468 p.)</text:p>
              <text:p text:style-name="P49">« SCIENCE DE LA LOGIQUE »<text:note text:id="ftn4" text:note-class="footnote"><text:note-citation>4</text:note-citation><text:note-body><text:p text:style-name="Footnote">La <text:span text:style-name="T4">Science de la logique</text:span> (<text:span text:style-name="T4">Wissenschaft der Logik</text:span>) comprend trois livres parus à Nuremberg : le premier, la <text:span text:style-name="T4">Théorie de l'être</text:span>, au début de 1812, le deuxième, la <text:span text:style-name="T4">Théorie de l'essence</text:span>, en 1813, et le troisième, la <text:span text:style-name="T4">Théorie du concept</text:span>, en 1816. En 1831, Hegel commença à préparer une nouvelle édition, mais il n'eut le temps que de revoir le premier livre et d'écrire la préface (datée du 7 novembre 1831).</text:p></text:note-body></text:note></text:p>
              <text:p text:style-name="P49">1<text:span text:style-name="T8">re</text:span> partie. <text:span text:style-name="T4">Logique objective</text:span>.</text:p>
              <text:p text:style-name="P49">Livre I. Théorie de l'Etre.</text:p>
            </table:table-cell>
            <table:table-cell table:style-name="Tableau1.B2" office:value-type="string">
              <text:p text:style-name="P47">« Edition complète par un cercle d'amis du défunt : Marheineke, Schulze, Gans, Henning, Hotho, Michelet, Förster. »</text:p>
            </table:table-cell>
          </table:table-row>
        </table:table>
        <text:p text:style-name="P49">(Berne: Log. I. 175)</text:p>
        <text:h text:style-name="Heading" text:outline-level="2">PRÉFACE À LA PREMIÈRE ÉDITION</text:h>
        <text:p text:style-name="P47">Tome III, p. 5<text:note text:id="ftn5" text:note-class="footnote"><text:note-citation>5</text:note-citation><text:note-body><text:p text:style-name="Footnote">Hegel. <text:span text:style-name="T4">Werke</text:span>, Bd. III, Berlin, 1833.</text:p></text:note-body></text:note> — remarque pénétrante sur la logique : c'est un « préjugé » qu'elle « apprenne à penser » (comme la physiologie « apprendrait à digérer » ? ?).</text:p>
        <text:p text:style-name="P47">...« la science de la logique, qui constitue la véritable métaphysique, c'est-à-dire la pure philosophie spéculative »... (6).</text:p>
        <text:p text:style-name="P47">...« La philosophie ne peut pas emprunter sa méthode à une science subordonnée comme les mathématiques »...(6-7).</text:p>
        <text:p text:style-name="P47">« Mais cela ne peut être que la nature du contenu qui se meut dans le connaître scientifique, cette réflexion propre du contenu étant en même temps ce qui pose et produit d'abord elle-même sa détermination. »</text:p>
        <text:p text:style-name="P47">(Le <text:span text:style-name="T4">mouvement</text:span> de la connaissance scientifique, voilà le fond).</text:p>
        <text:p text:style-name="P47">« L'entendement (Verstand) détermine » (bestimmt) ; la raison (Vernunft) nie, elle est dialectique, parce qu'elle résout dans le néant ( « in Nichts auflöst ») les déterminations de l'entendement. L'union des deux : « la raison qui se fait entendement ou l'entendement qui se fait raison » = le positif.</text:p>
        <text:p text:style-name="P47">Négation du « simple »... « mouvement intellectuel »... (7).</text:p>
        <text:p text:style-name="P47">« C'est seulement sur cette route qui se construit soi-même que la philosophie est capable d'être science objective, démontrée » (7—8).</text:p>
        <text:p text:style-name="P47">(« La route qui se construit soi-même » = la <text:span text:style-name="T9">route</text:span> (à mon avis là est le clou) de la connaissance, de l'intellection réelles, du mouvement du non-savoir au savoir<text:note text:id="ftn6" text:note-class="footnote"><text:note-citation>6</text:note-citation><text:note-body><text:p text:style-name="Footnote">Dans le manuscrit les mots « du non-savoir au savoir », sont barrés d'un trait horizontal, apparemment au lieu d'être soulignés.</text:p></text:note-body></text:note>.)</text:p>
        <table:table table:name="Tableau2" table:style-name="Tableau2">
          <table:table-column table:style-name="Tableau2.A"/>
          <table:table-column table:style-name="Tableau2.B"/>
          <table:table-row>
            <table:table-cell table:style-name="Tableau2.A1" office:value-type="string">
              <text:p text:style-name="Table_20_Contents">Caractéristique !</text:p>
            </table:table-cell>
            <table:table-cell table:style-name="Tableau2.B1" office:value-type="string">
              <text:p text:style-name="P47">Le mouvement de la conscience « comme le développement de toute vie naturelle et spirituelle » repose sur la « nature des essentialités pures qui forment le contenu de la logique » (Natur der reinen Wesenheiten).</text:p>
            </table:table-cell>
          </table:table-row>
        </table:table>
        <text:p text:style-name="P47"/>
        <text:p text:style-name="P65">A renverser: la logique et la théorie de la connaissance doivent être déduites du « développement de toute la vie naturelle et spirituelle ».</text:p>
        <text:p text:style-name="P47">Jusque-là : préface à la 1<text:span text:style-name="T8">re</text:span> édition.</text:p>
        <text:h text:style-name="P63" text:outline-level="2">PRÉFACE À LA DEUXIÈME ÉDITION</text:h>
        <table:table table:name="Tableau3" table:style-name="Tableau3">
          <table:table-column table:style-name="Tableau3.A"/>
          <table:table-column table:style-name="Tableau3.B"/>
          <table:table-row>
            <table:table-cell table:style-name="Tableau3.A1" office:value-type="string">
              <text:p text:style-name="P47">...« Pour présenter le royaume de la pensée philosophiquement, c'est-à-dire dans sa propre (NB) activité immanente, ou, ce qui est la même chose, dans son développement nécessaire » (NB) ... (10).</text:p>
            </table:table-cell>
            <table:table-cell table:style-name="Tableau3.B1" office:value-type="string">
              <text:p text:style-name="Table_20_Contents">remarquable !</text:p>
            </table:table-cell>
          </table:table-row>
        </table:table>
        <text:p text:style-name="P47"/>
        <text:p text:style-name="P47">« Les formes de pensée bien connues » — point de départ important, « die leblosen Knochen eiries Skeletts »<text:note text:id="ftn7" text:note-class="footnote"><text:note-citation>7</text:note-citation><text:note-body><text:p text:style-name="Footnote">Les os sans vie d'un squelette.</text:p></text:note-body></text:note> (11).</text:p>
        <text:p text:style-name="P65">Il ne faut pas des leblose Knochen, mais de la vie vivante.</text:p>
        <table:table table:name="Tableau4" table:style-name="Tableau4">
          <table:table-column table:style-name="Tableau4.A"/>
          <table:table-column table:style-name="Tableau4.B"/>
          <table:table-row>
            <table:table-cell table:style-name="Tableau4.A1" office:value-type="string">
              <text:p text:style-name="P47">Liaison de la pensée et de la langue (à ce propos la langue chinoise et son manque d'évolution : 11), formation des substantifs et des verbes (11). En allemand, les mots ont parfois des « significations opposées » (12) (non seulement « différentes » mais bien <text:span text:style-name="T4">opposées</text:span>) — « une joie pour la pensée »...</text:p>
            </table:table-cell>
            <table:table-cell table:style-name="Tableau4.B1" office:value-type="string">
              <text:p text:style-name="P12">Histoire de la pensée = histoire de la langue ??</text:p>
            </table:table-cell>
          </table:table-row>
        </table:table>
        <text:p text:style-name="P47"/>
        <text:p text:style-name="P47">Le concept de <text:span text:style-name="T4">force</text:span> en physique — et de <text:span text:style-name="T4">polarité</text:span> (« les termes de la différence sont <text:span text:style-name="T4">inséparablement</text:span> (italiques de Hegel) unis »). Le passage de la force à la polarité est le passage à des « Denkverhältnisse<text:note text:id="ftn8" text:note-class="footnote"><text:note-citation>8</text:note-citation><text:note-body><text:p text:style-name="Footnote">Rapports de pensée.</text:p></text:note-body></text:note> plus élevés » (12).</text:p>
        <table:table table:name="Tableau5" table:style-name="Tableau5">
          <table:table-column table:style-name="Tableau5.A"/>
          <table:table-column table:style-name="Tableau5.B"/>
          <table:table-row>
            <table:table-cell table:style-name="Tableau5.A1" office:value-type="string">
              <text:p text:style-name="Table_20_Contents"><text:span text:style-name="T6">la nature et « das Geistige »</text:span><text:span text:style-name="T6"><text:note text:id="ftn9" text:note-class="footnote"><text:note-citation>9</text:note-citation><text:note-body><text:p text:style-name="Footnote">Le spirituel.</text:p></text:note-body></text:note></text:span></text:p>
            </table:table-cell>
            <table:table-cell table:style-name="Tableau5.B1" office:value-type="string">
              <text:p text:style-name="P47">[NB encore p. 11... « Mais si l'on oppose au spirituel la nature en général, en tant que le physique, il faudrait dire que la logique constitue plutôt le surnaturel »...]</text:p>
            </table:table-cell>
          </table:table-row>
        </table:table>
        <text:p text:style-name="P47">Les formes logiques Allbekanntes sind<text:note text:id="ftn10" text:note-class="footnote"><text:note-citation>10</text:note-citation><text:note-body><text:p text:style-name="Footnote">Bien connu de tous.</text:p></text:note-body></text:note>, mais... « was <text:span text:style-name="T4">bekannt</text:span> ist, darum noch nicht <text:span text:style-name="T4">erkannt</text:span> »<text:note text:id="ftn11" text:note-class="footnote"><text:note-citation>11</text:note-citation><text:note-body><text:p text:style-name="Footnote">Ce qui est bien connu n'est pas encore connu pour autant.</text:p></text:note-body></text:note>.</text:p>
        <text:p text:style-name="P47">« Progrès infini » — « formes du penser » « libérées » de la matière (von dem Stoffe), des représentations, des désirs, etc., dégagement de l'universel (<text:a xlink:type="simple" xlink:href="http://www.marxists.org/francais/bios/platon.htm">Platon</text:a>, <text:a xlink:type="simple" xlink:href="http://www.marxists.org/francais/bios/aristote.htm">Aristote</text:a>) : le commencement de la connaissance...</text:p>
        <text:p text:style-name="P47">« Presque toutes les nécessités de la vie et les choses qui intéressent son bien-être et son agrément avaient reçu satisfaction... », dit <text:span text:style-name="T4">Aristote</text:span>, quand « les premiers philosophes se livrèrent à la philosophie »<text:note text:id="ftn12" text:note-class="footnote"><text:note-citation>12</text:note-citation><text:note-body><text:p text:style-name="Footnote">Aristote, <text:span text:style-name="T4">Métaphysique</text:span>, Traduction J. Tricot, Paris, 1933, pp. 17—18.</text:p></text:note-body></text:note> (13—14) ; il disait aussi : l'Egypte, berceau des arts mathématiques, car on y laissait de grands loisirs à la caste sacerdotale<text:note text:id="ftn13" text:note-class="footnote"><text:note-citation>13</text:note-citation><text:note-body><text:p text:style-name="Footnote">Ibidem, A. 1, pp. 9-10.</text:p></text:note-body></text:note> (14). S'occuper des « pensées pures », suppose « un long chemin que l'esprit humain doit avoir parcouru », Dans une telle pensée</text:p>
        <table:table table:name="Tableau6" table:style-name="Tableau6">
          <table:table-column table:style-name="Tableau6.A"/>
          <table:table-column table:style-name="Tableau6.B"/>
          <table:table-row>
            <table:table-cell table:style-name="Tableau6.A1" office:value-type="string">
              <text:p text:style-name="P47">les intérêts <text:s/>« moteurs de la vie des peuples » </text:p>
            </table:table-cell>
            <table:table-cell table:style-name="Tableau6.B1" office:value-type="string">
              <text:p text:style-name="P47">« se taisent les intérêts qui meuvent la vie des peuples et des individus » (14). </text:p>
            </table:table-cell>
          </table:table-row>
        </table:table>
        <text:p text:style-name="P47">Les catégories de la logique sont des <text:span text:style-name="T4">Abbreviaturen</text:span><text:span text:style-name="T4"><text:note text:id="ftn14" text:note-class="footnote"><text:note-citation>14</text:note-citation><text:note-body><text:p text:style-name="Footnote">Abréviations.</text:p></text:note-body></text:note></text:span> (« epitomiert »<text:note text:id="ftn15" text:note-class="footnote"><text:note-citation>15</text:note-citation><text:note-body><text:p text:style-name="Footnote">Epitomé.</text:p></text:note-body></text:note> dans un autre passage) de la « multitude infinie » des « singularités de l'existence et de l'activité extérieures ». A leur tour ces catégories <text:span text:style-name="T4">dienen</text:span><text:note text:id="ftn16" text:note-class="footnote"><text:note-citation>16</text:note-citation><text:note-body><text:p text:style-name="Footnote">Servent.</text:p></text:note-body></text:note> les hommes dans la pratique (« dans l'exploitation par l'esprit du contenu vivant, dans la création et l'échange des idées »...)</text:p>
        <table:table table:name="Tableau7" table:style-name="Tableau7">
          <table:table-column table:style-name="Tableau7.A"/>
          <table:table-column table:style-name="Tableau7.B"/>
          <table:table-row>
            <table:table-cell table:style-name="Tableau7.A1" office:value-type="string">
              <text:p text:style-name="P47">rapports de la pensée et des intérêts et pulsions...</text:p>
            </table:table-cell>
            <table:table-cell table:style-name="Tableau7.B1" office:value-type="string">
              <text:p text:style-name="P47">« Pour ce qui est de nos sensations, pulsions, intérêts, nous ne disons pas volontiers qu'ils nous servent, mais ils valent comme des forces et des puissances indépendantes, de sorte que nous sommes cela même... » (15).</text:p>
            </table:table-cell>
          </table:table-row>
        </table:table>
        <text:p text:style-name="P47"/>
        <text:p text:style-name="P47">On ne peut pas dire non plus des formes du penser (Denkformen) qu'elles nous servent, parce qu'elles traversent « toutes nos représentations » (16), elles sont « l'universel en tant que tel ».</text:p>
        <text:p text:style-name="P65">Objectivisme : les catégories de la pensée ne sont pas un formulaire de l'homme, mais l'expression des lois auxquelles obéissent tant la nature que l'homme — cf. plus loin l'opposition.</text:p>
        <text:p text:style-name="P68">— « de la pensée subjective » et « du concept objectif des choses ». Nous ne pouvons « être en dehors de la nature des choses » (16).</text:p>
        <table:table table:name="Tableau8" table:style-name="Tableau8">
          <table:table-column table:style-name="Tableau8.A"/>
          <table:table-column table:style-name="Tableau8.B"/>
          <table:table-row>
            <table:table-cell table:style-name="Tableau8.A1" office:value-type="string">
              <text:p text:style-name="P68">Et la remarque contre la « philosophie critique » (17). Pour elle, les rapports entre les « trois termes » (nous, la pensée, les choses) sont tels que nous mettons la pensée <text:soft-page-break/>« au milieu », entre les choses et nous, et que ce milieu nous « sépare » (abschliesst) d'elles « au lieu de nous réunir » (zusammenschliessen) à elles. Hegel dit qu'il faut répondre à cela par cette « simple remarque » que « les choses qui sont censées se trouver au-delà (jenseits) de nos idées, sont elles-mêmes des choses pensées (Gedankendinge) » ... et que « la prétendue chose en soi n'est qu'ein Gedankending der leeren Abstraktion »<text:note text:id="ftn17" text:note-class="footnote"><text:note-citation>17</text:note-citation><text:note-body><text:p text:style-name="Footnote">Un être de pensée de l'abstraction vide.</text:p></text:note-body></text:note>.</text:p>
            </table:table-cell>
            <table:table-cell table:style-name="Tableau8.B1" office:value-type="string">
              <text:p text:style-name="P47">contre le kantisme</text:p>
            </table:table-cell>
          </table:table-row>
        </table:table>
        <text:p text:style-name="P68"/>
        <text:p text:style-name="P65">A mon avis, voici le fond de cette argumentation : (1) chez <text:a xlink:type="simple" xlink:href="http://www.marxists.org/francais/bios/kant.htm">Kant</text:a> la connaissance divise (sépare) la nature et l'homme ; en fait, elle les unit ; (2) chez Kant, l' « abstraction vide » de la chose en soi, au lieu du Gang, de la Bewegung<text:note text:id="ftn18" text:note-class="footnote"><text:note-citation>18</text:note-citation><text:note-body><text:p text:style-name="Footnote">De la marche, du mouvement.</text:p></text:note-body></text:note> vivante de plus en plus profonde de notre connaissance des choses.</text:p>
        <text:p text:style-name="P47"/>
        <text:p text:style-name="P65">Chez Kant, la Ding an sich<text:note text:id="ftn19" text:note-class="footnote"><text:note-citation>19</text:note-citation><text:note-body><text:p text:style-name="Footnote">La chose en soi.</text:p></text:note-body></text:note> est une abstraction <text:span text:style-name="T4">vide</text:span> alors que Hegel exige des abstractions correspondant <text:span text:style-name="T4">der Sache</text:span><text:span text:style-name="T4"><text:note text:id="ftn20" text:note-class="footnote"><text:note-citation>20</text:note-citation><text:note-body><text:p text:style-name="P89">A la nature de la chose.</text:p></text:note-body></text:note></text:span> : « le concept objectif des choses constitue leur nature même », correspondant — pour parler en matérialiste — à l'approfondissement réel de notre connaissance du monde.</text:p>
        <text:p text:style-name="P47">Il n'est pas vrai que les Denkformen soient seulement des «  Mittel », « zum Gebrauch »<text:note text:id="ftn21" text:note-class="footnote"><text:note-citation>21</text:note-citation><text:note-body><text:p text:style-name="Footnote">Que les formes de pensée soient des moyens, à la disposition.</text:p></text:note-body></text:note>.</text:p>
        <table:table table:name="Tableau9" table:style-name="Tableau9">
          <table:table-column table:style-name="Tableau9.A"/>
          <table:table-column table:style-name="Tableau9.B"/>
          <table:table-row>
            <table:table-cell table:style-name="Tableau9.A1" office:value-type="string">
              <text:p text:style-name="P47">NB</text:p>
            </table:table-cell>
            <table:table-cell table:style-name="Tableau9.B1" office:value-type="string">
              <text:p text:style-name="P47">Il n'est pas vrai non plus qu'elles soient des « äussere Formen<text:note text:id="ftn22" text:note-class="footnote"><text:note-citation>22</text:note-citation><text:note-body><text:p text:style-name="Footnote">Formes extérieures.</text:p></text:note-body></text:note> », «  Formen, die nur <text:span text:style-name="T4">an dem</text:span> Gehalt, nicht der Gehalt selbst sein » (des formes qui soient attachées au contenu et non le contenu lui-même) (17)...</text:p>
            </table:table-cell>
          </table:table-row>
        </table:table>
        <text:p text:style-name="P47"/>
        <text:p text:style-name="P65">Hegel, quant à lui, exige une logique dont les formes soient des gehaltvolle Formen<text:note text:id="ftn23" text:note-class="footnote"><text:note-citation>23</text:note-citation><text:note-body><text:p text:style-name="Footnote">Formes pleines de contenu.</text:p></text:note-body></text:note>, des formes au contenu réel, vivant, des formes inséparablement unies au contenu.</text:p>
        <text:p text:style-name="P47">Et.Hegel attire l'attention sur les « idées de toutes les choses de la nature et de l'esprit », sur le « contenu substantiel »...</text:p>
        <text:p text:style-name="P47">— « Porter à la conscience cette nature logique qui est l'âme de l'esprit, qui l'impulse et l'agit, telle est la tâche » (18).</text:p>
        <text:p text:style-name="P65">La logique est la théorie non des formes extérieures de la pensée, mais des lois de développement de « toutes les choses_matérielles, naturelles et spirituelles » — c'est-à-dire des lois de développement de tout le contenu concret du monde et de la connaissance de celui-ci, c'est-à-dire le bilan, la somme, la conclusion de l'<text:span text:style-name="T4">histoire</text:span> de la connaissance du monde.</text:p>
        <text:p text:style-name="P47">« Le faire instinctif » (instinktartiges Tun) « se fragmente en une matière infiniment multiple ». Par contre, « le faire intelligent et libre » détache « le contenu de ce qui impulse » (den Inhalt des Treibenden) et le porte de « son unité immédiate avec le sujet à l'objectivité devant lui » (devant le sujet).</text:p>
        <text:p text:style-name="P47">« Dans ce réseau se forment ici et là des nœuds plus solides qui sont les points d'appui et les repères de sa » [de l'esprit ou du sujet] « vie et de sa conscience »...— (18).</text:p>
        <text:p text:style-name="P65">Comment entendre ceci ?</text:p>
        <text:p text:style-name="P65">Devant l'homme il y a le <text:span text:style-name="T4">réseau</text:span> des phénomènes naturels. L.'homme instinctif, le sauvage, ne se détache pas de la nature. L'homme conscient s'en détache, les catégories sont les échelons de ce détachement, c'est-à-dire de la connaissance du monde, elles sont des points nodaux dans le réseau qui aident à le connaître et à se l'approprier.</text:p>
        <text:p text:style-name="P47">« La vérité est infinie » — sa finitude est sa négation, « sa fin ». Les formes (Denkformen), si nous les considérons en tant que formes « différentes du contenu et seulement extérieures à lui », sont incapables d'embrasser la vérité. Le vide de ces formes [de la logique formelle] les rend « méprisables »... (19) et « dérisoires » (20). La loi d'identité, A=A, est vide, « unerträglich »<text:note text:id="ftn24" text:note-class="footnote"><text:note-citation>24</text:note-citation><text:note-body><text:p text:style-name="Footnote">Insupportable.</text:p></text:note-body></text:note> (19).</text:p>
        <text:p text:style-name="P47">Il est injuste d'oublier que ces catégories « ont leur champ dans la connaissance où elles doivent nécessairement valoir »... Mais en tant que « formes indifférentes », elles peuvent être des « moyens d'erreur et de sophistique », non de vérité.</text:p>
        <text:p text:style-name="P47"><text:soft-page-break/>Ce n'est pas seulement la « forme extérieure », mais aussi « der Inhalt »<text:note text:id="ftn25" text:note-class="footnote"><text:note-citation>25</text:note-citation><text:note-body><text:p text:style-name="Footnote">Le contenu.</text:p></text:note-body></text:note> qui est à faire entrer dans la « considération par la pensée » (20).</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47">NB</text:p>
            </table:table-cell>
            <table:table-cell table:style-name="Tableau10.B1" office:value-type="string">
              <text:p text:style-name="P47">« Avec cette introduction du contenu dans la considération logique », ce ne sont plus les Dinge qui sont en position d'objets mais die Sache, der Begriff der Dinge<text:note text:id="ftn26" text:note-class="footnote"><text:note-citation>26</text:note-citation><text:note-body><text:p text:style-name="Footnote">Plus les choses... mais la nature des choses, leur concept.</text:p></text:note-body></text:note>. [non les choses, mais les lois de leur mouvement, d'une manière matérialiste]</text:p>
            </table:table-cell>
            <table:table-cell table:style-name="Tableau10.A1" office:value-type="string">
              <text:p text:style-name="P47">NB</text:p>
            </table:table-cell>
          </table:table-row>
        </table:table>
        <text:p text:style-name="P49">↑</text:p>
        <text:p text:style-name="P49">↓</text:p>
        <text:p text:style-name="P49"><text:tab/>... « le Logos, la raison de ce qui est »... (21).</text:p>
        <text:p text:style-name="P47">Et p. 22 au début, l'objet de la logique est défini en ces termes :</text:p>
        <table:table table:name="Tableau11" table:style-name="Tableau11">
          <table:table-column table:style-name="Tableau11.A"/>
          <table:table-column table:style-name="Tableau11.B"/>
          <table:table-row>
            <table:table-cell table:style-name="Tableau11.A1" office:value-type="string">
              <text:p text:style-name="P47">« développement » de la pensée dans sa nécessité</text:p>
            </table:table-cell>
            <table:table-cell table:style-name="Tableau11.B1" office:value-type="string">
              <text:p text:style-name="P47">...« Entwicklung des Denkens seiner Notwendigkeit ».</text:p>
            </table:table-cell>
          </table:table-row>
        </table:table>
        <text:p text:style-name="P47"/>
        <text:p text:style-name="P47">Il faut <text:span text:style-name="T4">déduire</text:span> les catégories (et non les prendre arbitrairement ou mécaniquement) (non pas « dire », non pas « affirmer », mais <text:span text:style-name="T4">démontrer</text:span> (24) en partant des plus simples, des plus fondamentales (être, néant, devenir (das Wer-den)) (pour ne pas en prendre d'autres) — ici, en elles « tout le développement est inclus dans ce germe » (23).</text:p>
        <text:p text:style-name="P47"/>
        <text:h text:style-name="P63" text:outline-level="2">INTRODUCTION : CONCEPT UNIVERSEL DE LA LOGIQUE</text:h>
        <text:p text:style-name="P47">On entend d'habitude par logique en tant que « science de la pensée », la « simple forme de la connaissance » (27). Hegel réfute ce point de vue. Contre la Ding an sich<text:note text:id="ftn27" text:note-class="footnote"><text:note-citation>27</text:note-citation><text:note-body><text:p text:style-name="Footnote">Chose en soi.</text:p></text:note-body></text:note>, « quelque chose de purement et simplement au-delà de la pensée » (29).</text:p>
        <text:p text:style-name="P47">Les formes de la pensée n'auraient « aucune application aux choses en soi». Ungereimt: wahre Erkenntnis<text:note text:id="ftn28" text:note-class="footnote"><text:note-citation>28</text:note-citation><text:note-body><text:p text:style-name="Footnote">Inepte : une vraie connaissance.</text:p></text:note-body></text:note>, qui ne connaît pas la chose en soi. Mais le Verstand<text:note text:id="ftn29" text:note-class="footnote"><text:note-citation>29</text:note-citation><text:note-body><text:p text:style-name="Footnote">Entendement.</text:p></text:note-body></text:note> n'est-il pas aussi chose en soi ? (31).</text:p>
        <text:p text:style-name="P47">« L'idéalisme transcendantal soutenu d'une manière plus conséquente a reconnu la nullité du spectre de la chose en soi que la philosophie critique avait laissé subsister ; cette ombre abstraite, séparée de tout contenu, il a eu pour but de parachever sa destruction. Cette philosophie » (<text:a xlink:type="simple" xlink:href="http://www.marxists.org/francais/bios/fichte.htm">Fichte</text:a> ?) « marquait aussi le commencement d'une tentative de permettre à la raison de produire ses déterminations à partir d'elle-même. Mais la position subjective de cette tentative ne lui permit pas de parvenir à son accomplissement » (32).</text:p>
        <text:p text:style-name="P47">Les formes logiques sont des tote Formen<text:note text:id="ftn30" text:note-class="footnote"><text:note-citation>30</text:note-citation><text:note-body><text:p text:style-name="Footnote">Formes mortes.</text:p></text:note-body></text:note>, car on ne les considère pas comme une « unité organique » (33), comme « leur unité concrète vivante » (ibid.).</text:p>
        <text:p text:style-name="P72">Dans la Phénoménologie de l'Esprit , j'ai décrit la « conscience dans son mouvement jusqu'au savoir absolu à partir de la première contradiction (Gegensatz) immédiate entre elle-même et l'objet (34). Ce chemin traverse toutes les formes du rapport de la conscience à l'objet »...</text:p>
        <text:p text:style-name="P47">« En tant que science, la vérité est la pure conscience de soi dans son autodéveloppement »... « la pensée objective »... « le concept en tant que tel étant en soi et pour soi » (35) (36 : des histoires de curé, Dieu, le règne de la vérité, etc., etc.)</text:p>
        <table:table table:name="Tableau12" table:style-name="Tableau12">
          <table:table-column table:style-name="Tableau12.A"/>
          <table:table-column table:style-name="Tableau12.B"/>
          <table:table-column table:style-name="Tableau12.C"/>
          <table:table-row>
            <table:table-cell table:style-name="Tableau12.A1" office:value-type="string">
              <text:p text:style-name="P7">37 :</text:p>
            </table:table-cell>
            <table:table-cell table:style-name="Tableau12.A1" table:number-columns-spanned="2" office:value-type="string">
              <text:p text:style-name="P6">Kant donna une « signification essentiellement subjective » aux «  déterminations logiques ». Mais les « déterminations du penser » ont « une valeur et une existence objectives ».<text:line-break/>La vieille logique est tombée dans la Verachtung<text:note text:id="ftn31" text:note-class="footnote"><text:note-citation>31</text:note-citation><text:note-body><text:p text:style-name="Footnote">Le discrédit.</text:p></text:note-body></text:note> (38). Il faut la refaire...</text:p>
            </table:table-cell>
            <table:covered-table-cell/>
          </table:table-row>
          <table:table-row>
            <table:table-cell table:style-name="Tableau12.A1" office:value-type="string">
              <text:p text:style-name="P7">39</text:p>
            </table:table-cell>
            <table:table-cell table:style-name="Tableau12.A1" table:number-columns-spanned="2" office:value-type="string">
              <text:p text:style-name="P6">— La vieille logique formelle est comme ce jeu d'enfants qui consiste à réunir les morceaux découpés d'une image (in Verachtung gekommen<text:note text:id="ftn32" text:note-class="footnote"><text:note-citation>32</text:note-citation><text:note-body><text:p text:style-name="Footnote">Tombé dans le discrédit.</text:p></text:note-body></text:note> (38)).</text:p>
            </table:table-cell>
            <table:covered-table-cell/>
          </table:table-row>
          <table:table-row>
            <table:table-cell table:style-name="Tableau12.A1" office:value-type="string">
              <text:p text:style-name="Table_20_Contents">40</text:p>
            </table:table-cell>
            <table:table-cell table:style-name="Tableau12.A1" table:number-columns-spanned="2" office:value-type="string">
              <text:p text:style-name="P81">La méthode de la philosophie doit être la sienne propre (non celle des mathématiques, <text:span text:style-name="T4">contra</text:span> <text:a xlink:type="simple" xlink:href="http://www.marxists.org/francais/bios/spinoza.htm">Spinoza</text:a>, Wolff, und Andere<text:note text:id="ftn33" text:note-class="footnote"><text:note-citation>33</text:note-citation><text:note-body><text:p text:style-name="Footnote">Et autres.</text:p></text:note-body></text:note>).</text:p>
            </table:table-cell>
            <table:covered-table-cell/>
          </table:table-row>
          <table:table-row>
            <table:table-cell table:style-name="Tableau12.A4" office:value-type="string">
              <text:p text:style-name="Table_20_Contents">NB</text:p>
            </table:table-cell>
            <table:table-cell table:style-name="Tableau12.A1" office:value-type="string">
              <text:p text:style-name="P6">40—41 :</text:p>
            </table:table-cell>
            <table:table-cell table:style-name="Tableau12.A1" office:value-type="string">
              <text:p text:style-name="P81">« Car la méthode est la conscience de la forme de l'automouvement intérieur de son contenu »,</text:p>
            </table:table-cell>
          </table:table-row>
          <table:table-row>
            <table:table-cell table:style-name="Tableau12.A1" office:value-type="string">
              <text:p text:style-name="Table_20_Contents"/>
            </table:table-cell>
            <table:table-cell table:style-name="Tableau12.A1" office:value-type="string">
              <text:p text:style-name="P81"/>
            </table:table-cell>
            <table:table-cell table:style-name="Tableau12.A1" office:value-type="string">
              <text:p text:style-name="P5">puis toute la page 41 bonne explication de la dialectique.</text:p>
              <text:p text:style-name="P5">« es isb-der Inhalt in sich, die Dialektik die er an ihm selbst hat, welche ihn fortbewegt » (42).</text:p>
              <text:p text:style-name="P5">« Ce qui meut vers l'avant un domaine donné de phénomènes, c'est le contenu même de ce domaine, la dialectique qu'il (ce contenu) a <text:span text:style-name="T4">en</text:span> (an) lui-même » (c'est-à-dire la dialectique de son mouvement propre).</text:p>
            </table:table-cell>
          </table:table-row>
        </table:table>
        <text:p text:style-name="P47"/>
        <text:p text:style-name="P74"><text:tab/>« Le négatif est tout autant positif » (41) — la négation est un déterminé, possède un contenu déterminé, les contradictions internes amènent le remplacement du contenu ancien par un contenu nouveau, plus élevé.</text:p>
        <table:table table:name="Tableau13" table:style-name="Tableau13">
          <table:table-column table:style-name="Tableau13.A"/>
          <table:table-column table:style-name="Tableau13.B"/>
          <table:table-row>
            <table:table-cell table:style-name="Tableau13.A1" office:value-type="string">
              <text:p text:style-name="P82">Dans l'ancienne logique il n'y a pas de passage, pas de développement (des concepts et de la pensée), </text:p>
            </table:table-cell>
            <table:table-cell table:style-name="Tableau13.A1" office:value-type="string">
              <text:p text:style-name="Table_20_Contents"/>
            </table:table-cell>
          </table:table-row>
          <table:table-row>
            <table:table-cell table:style-name="Tableau13.A1" office:value-type="string">
              <text:p text:style-name="P82">il n'y a pas de « liaison interne, nécessaire » (43) de toutes les parties ni « Übergang »<text:note text:id="ftn34" text:note-class="footnote"><text:note-citation>34</text:note-citation><text:note-body><text:p text:style-name="Footnote">Passage.</text:p></text:note-body></text:note> des unes dans les autres.</text:p>
            </table:table-cell>
            <table:table-cell table:style-name="Tableau13.B2" office:value-type="string">
              <text:p text:style-name="Table_20_Contents">NB</text:p>
            </table:table-cell>
          </table:table-row>
        </table:table>
        <text:p text:style-name="P47">Et Hegel pose deux exigences fondamentales :</text:p>
        <text:list xml:id="list1147225790" text:style-name="L1">
          <text:list-item>
            <text:list>
              <text:list-item>
                <text:p text:style-name="P133">«La nécessité de la liaison »</text:p>
                <text:p text:style-name="P133">et</text:p>
              </text:list-item>
              <text:list-item>
                <text:p text:style-name="P133">« la genèse immanente des différences ».</text:p>
              </text:list-item>
            </text:list>
          </text:list-item>
        </text:list>
        <table:table table:name="Tableau14" table:style-name="Tableau14">
          <table:table-column table:style-name="Tableau14.A"/>
          <text:soft-page-break/>
          <table:table-row>
            <table:table-cell table:style-name="Tableau14.A1" office:value-type="string">
              <text:p text:style-name="P82">Très important ! Voici ce que cela signifie à mon avis :</text:p>
              <text:list xml:id="list1849694714" text:style-name="L2">
                <text:list-item>
                  <text:p text:style-name="P130">Liaison <text:span text:style-name="T4">nécessaire</text:span>, liaison objective de tous les aspects, forces, tendances, etc., du domaine donné de phénomènes ;</text:p>
                </text:list-item>
                <text:list-item>
                  <text:p text:style-name="P130"><text:span text:style-name="T6">« </text:span><text:span text:style-name="T4">la genèse</text:span><text:span text:style-name="T6"> immanente des différences », la logique interne objective de l'évolution et de la lutte des différences, de la polarité.</text:span></text:p>
                </text:list-item>
              </text:list>
            </table:table-cell>
          </table:table-row>
        </table:table>
        <text:p text:style-name="P81"/>
        <text:p text:style-name="P47">Défauts de la dialectique platonicienne dans le <text:span text:style-name="T4">Parménide</text:span><text:note text:id="ftn35" text:note-class="footnote"><text:note-citation>35</text:note-citation><text:note-body><text:p text:style-name="Footnote"><text:span text:style-name="T4">Parménide</text:span>, dialogue de Platon qui a pour titre le nom du principal représentant de l'école d'Elée. Platon y expose la dialectique idéaliste, appliquée ici à sa théorie des idées. Dans ses <text:span text:style-name="T4">Leçons d'histoire de la philosophie</text:span> (ce passage est relevé par Lénine : voir le présent <text:s text:c="2"/>tome, <text:s/>p. <text:s/>288 (« « Leçons d'histoire de la philosophie » de Hegel »), Hegel, tout en qualifiant le dialogue de «chef-d'œuvre le plus célèbre de la dialectique platonicienne », note que dans le <text:span text:style-name="T4">Parménide</text:span>, la dialectique de Platon revêt encore un caractère plutôt négatif, dans la mesure où le philosophe parlant des contraires, ne souligne pas suffisamment leur unité.</text:p></text:note-body></text:note> :</text:p>
        <text:p text:style-name="P47">« On considère généralement la dialectique comme un faire extérieur et négatif, qui n'appartient pas à la chose même, qui a son fondement dans la pure vanité comme passion subjective d'ébranler et de dissoudre ce qui est ferme et vrai ou du moins qui ne conduit à rien qu'à la vanité de l'objet traité dialectiquement » (43).</text:p>
        <text:p text:style-name="P47">44 — Le grand mérite de <text:span text:style-name="T4">Kant</text:span> est d'avoir ôté à la dialectique « den Schein von Willkür »<text:note text:id="ftn36" text:note-class="footnote"><text:note-citation>36</text:note-citation><text:note-body><text:p text:style-name="Footnote">L'apparence de l'arbitraire.</text:p></text:note-body></text:note>.</text:p>
        <text:p text:style-name="P47">Deux choses importantes :</text:p>
        <table:table table:name="Tableau15" table:style-name="Tableau15">
          <table:table-column table:style-name="Tableau15.A"/>
          <table:table-column table:style-name="Tableau15.B"/>
          <table:table-row>
            <table:table-cell table:style-name="Tableau15.A1" office:value-type="string">
              <text:list xml:id="list774136278" text:style-name="L3">
                <text:list-item>
                  <text:list>
                    <text:list-item>
                      <text:p text:style-name="P146">Die Objektivität</text:p>
                      <text:p text:style-name="P134">#<text:line-break/>des Scheins<text:note text:id="ftn37" text:note-class="footnote"><text:note-citation>37</text:note-citation><text:note-body><text:p text:style-name="Footnote">L'objectivité de l'apparence.</text:p></text:note-body></text:note></text:p>
                    </text:list-item>
                  </text:list>
                </text:list-item>
              </text:list>
            </table:table-cell>
            <table:table-cell table:style-name="Tableau15.B1" office:value-type="string">
              <text:p text:style-name="Table_20_Contents">(NB : Pas clair, y revenir !)</text:p>
            </table:table-cell>
          </table:table-row>
          <table:table-row>
            <table:table-cell table:style-name="Tableau15.A1" table:number-columns-spanned="2" office:value-type="string">
              <text:list xml:id="list783787909" text:style-name="L4">
                <text:list-item>
                  <text:list>
                    <text:list-item>
                      <text:p text:style-name="P147">Die Notwendigkeit des Widerspruchs<text:note text:id="ftn38" text:note-class="footnote"><text:note-citation>38</text:note-citation><text:note-body><text:p text:style-name="Footnote">La nécessité de la contradiction.</text:p></text:note-body></text:note> selbstbewegende Seele<text:note text:id="ftn39" text:note-class="footnote"><text:note-citation>39</text:note-citation><text:note-body><text:p text:style-name="Footnote">Ame se mouvant elle-même.</text:p></text:note-body></text:note>, ... (« la négativité interne »)... « le principe de toute vie naturelle et spirituelle» (44).</text:p>
                    </text:list-item>
                  </text:list>
                </text:list-item>
              </text:list>
            </table:table-cell>
            <table:covered-table-cell/>
          </table:table-row>
        </table:table>
        <text:p text:style-name="P75">#</text:p>
        <text:p text:style-name="P65">N'est-ce pas l'idée que l'apparence aussi est objective, car il y a en elle <text:span text:style-name="T4">un des aspects</text:span> du monde <text:span text:style-name="T4">objecti</text:span>f ? Non seulement le Wesen<text:note text:id="ftn40" text:note-class="footnote"><text:note-citation>40</text:note-citation><text:note-body><text:p text:style-name="Footnote">Essence.</text:p></text:note-body></text:note>, mais aussi le Schein<text:note text:id="ftn41" text:note-class="footnote"><text:note-citation>41</text:note-citation><text:note-body><text:p text:style-name="Footnote">Apparence.</text:p></text:note-body></text:note> est objectif. La différence entre le subjectif et l'objectif existe, <text:span text:style-name="T9">MAIS ELLE AUSSI A SES LIMITES.</text:span></text:p>
        <text:p text:style-name="P47"/>
        <text:p text:style-name="P47">Le dialectique =</text:p>
        <text:p text:style-name="P47">= « saisir l'opposé dans son unité »...</text:p>
        <table:table table:name="Tableau16" table:style-name="Tableau16">
          <table:table-column table:style-name="Tableau16.A"/>
          <table:table-column table:style-name="Tableau16.B"/>
          <table:table-row>
            <table:table-cell table:style-name="Tableau16.A1" office:value-type="string">
              <text:p text:style-name="P47">subtil et profond !</text:p>
            </table:table-cell>
            <table:table-cell table:style-name="Tableau16.B1" office:value-type="string">
              <text:p text:style-name="P47">45 La logique ressemble à la grammaire en ceci que pour le débutant c'est une chose, et pour celui qui connaît la langue (et des langues) et l'esprit de la langue, c'en est une autre. « Elle est une chose pour celui qui ne fait encore que l'aborder, elle et les sciences en général, c'en est une autre pour celui qui, venant des sciences, revient à elle. »</text:p>
            </table:table-cell>
          </table:table-row>
        </table:table>
        <text:p text:style-name="P47">Alors la logique donne « l'essence de cette richesse » (des Reichtums der Weltvorstellung<text:note text:id="ftn42" text:note-class="footnote"><text:note-citation>42</text:note-citation><text:note-body><text:p text:style-name="Footnote">De la richesse de la représentation du monde.</text:p></text:note-body></text:note>), « la nature intérieure de l'esprit et du monde »... (46).</text:p>
        <table:table table:name="Tableau17" table:style-name="Tableau17">
          <table:table-column table:style-name="Tableau17.A"/>
          <table:table-column table:style-name="Tableau17.B"/>
          <table:table-row>
            <table:table-cell table:style-name="Tableau17.A1" office:value-type="string">
              <text:p text:style-name="P47">cf. <text:a xlink:type="simple" xlink:href="http://www.marxists.org/francais/marx/works/1867/Capital-I/index.htm">le Capital</text:a></text:p>
            </table:table-cell>
            <table:table-cell table:style-name="Tableau17.B1" office:value-type="string">
              <text:p text:style-name="P5">« Pas seulement abstraitement un universel, mais l'universel qui englobe en soi la richesse du particulier » (47).</text:p>
            </table:table-cell>
          </table:table-row>
        </table:table>
        <text:p text:style-name="P47"/>
        <text:p text:style-name="P65">Formule magnifique : «  Pas seulement abstraitement un universel, mais l'universel qui englobe en soi la richesse du particulier, de l'individuel, du singulier » (toute la richesse du particulier et du singulier !) ! ! Très bien<text:note text:id="ftn43" text:note-class="footnote"><text:note-citation>43</text:note-citation><text:note-body><text:p text:style-name="Footnote">En français dans le texte.</text:p></text:note-body></text:note>.</text:p>
        <table:table table:name="Tableau18" table:style-name="Tableau18">
          <table:table-column table:style-name="Tableau18.A"/>
          <table:table-column table:style-name="Tableau18.B"/>
          <table:table-column table:style-name="Tableau18.C"/>
          <table:table-row>
            <table:table-cell table:style-name="Tableau18.A1" office:value-type="string">
              <text:p text:style-name="P49">bonne comparaison (matérialiste)</text:p>
            </table:table-cell>
            <table:table-cell table:style-name="Tableau18.B1" office:value-type="string">
              <text:p text:style-name="P47">« — De même qu'une maxime morale, dans la bouche d'un jeune homme qui la comprend fort bien n'a pas la signification et l'extension qu'elle a dans l'esprit d'un homme ayant l'expérience de la vie, pour qui elle exprime toute la force du contenu qu'elle renferme.</text:p>
            </table:table-cell>
            <table:table-cell table:style-name="Tableau18.B1" office:value-type="string">
              <text:p text:style-name="Standard"/>
            </table:table-cell>
          </table:table-row>
          <text:soft-page-break/>
          <table:table-row>
            <table:table-cell table:style-name="Tableau18.A1" office:value-type="string">
              <text:p text:style-name="P49"/>
            </table:table-cell>
            <table:table-cell table:style-name="Tableau18.B1" office:value-type="string">
              <text:p text:style-name="P47">De même le logique ne reçoit l'estimation de sa valeur que lorsqu'il est devenu le résultat de l'expérience des sciences ; il se présente alors à l'esprit comme la vérité universelle et non comme une connaissance</text:p>
            </table:table-cell>
            <table:table-cell table:style-name="Tableau18.C2" office:value-type="string">
              <text:p text:style-name="P7">« Résultat de l'expérience scientifique » <text:span text:style-name="T9">NB</text:span></text:p>
            </table:table-cell>
          </table:table-row>
          <table:table-row>
            <table:table-cell table:style-name="Tableau18.A1" office:value-type="string">
              <text:p text:style-name="P49"/>
            </table:table-cell>
            <table:table-cell table:style-name="Tableau18.B1" office:value-type="string">
              <text:p text:style-name="P5">particulière, à côté d'une autre matière et d'autres réalités, mais comme l'essence de tout ce contenu» ... (47).</text:p>
            </table:table-cell>
            <table:table-cell table:style-name="Tableau18.C3" office:value-type="string">
              <text:p text:style-name="P7">(« Le fond ») « l'essence de tout ce contenu »</text:p>
            </table:table-cell>
          </table:table-row>
        </table:table>
        <text:p text:style-name="P47">« Le système de la logique est le royaume des ombres » (47) libéré de « toute concrétion sensible »...</text:p>
        <text:p text:style-name="P47">(50) — ... « pas abstraite, morte, immobile, mais concrète »...</text:p>
        <text:p text:style-name="P47">[Caractéristique ! l'esprit et l'essence de la dialectique !]</text:p>
        <table:table table:name="Tableau19" table:style-name="Tableau19">
          <table:table-column table:style-name="Tableau19.A"/>
          <table:table-column table:style-name="Tableau19.B"/>
          <table:table-row>
            <table:table-cell table:style-name="Tableau19.A1" office:value-type="string">
              <text:p text:style-name="P47">(52) Note... résultats de la philosophie de Kant... : « que la raison ne peut connaître aucun contenu vrai, et qu'en ce qui concerne la vérité absolue, on se trouve renvoyé à la foi »...</text:p>
            </table:table-cell>
            <table:table-cell table:style-name="Tableau19.B1" office:value-type="string">
              <text:p text:style-name="P7"><text:span text:style-name="T9">Kant</text:span> : limiter la « raison » et fortifier la <text:span text:style-name="T4">foi</text:span><text:span text:style-name="T4"><text:note text:id="ftn44" text:note-class="footnote"><text:note-citation>44</text:note-citation><text:note-body><text:p text:style-name="Footnote">Il s'agit de la formule bien connue de Kant : « J'ai dû... limitant la connaissance, faire place à la <text:span text:style-name="T4">foi</text:span> »... Cette formule exprime le caractère contradictoire du système de Kant, son effort pour « concilier  » les inconciliables : la foi et la connaissance, la religion et la science. Lénine écrit <text:a xlink:type="simple" xlink:href="#Kant rabaisse">plus loin dans son résumé</text:a> : « Kant rabaisse le savoir pour faire place nette à la foi » (voir le présent tome, p. <text:s/>161).</text:p></text:note-body></text:note></text:span></text:p>
            </table:table-cell>
          </table:table-row>
        </table:table>
        <text:p text:style-name="P47"/>
        <text:p text:style-name="P65">(53). Encore une fois que Ding an sich= abstraction, produit de la pensée abstractrice.</text:p>
        <text:p text:style-name="P47"/>
        <text:h text:style-name="P132" text:outline-level="1"><text:bookmark text:name="__RefHeading__11229_1707757202"/>LIVRE PREMIER : LA THEORIE DE L'ÊTRE<text:bookmark-end text:name="__RefHeading__11229_1707757202"/></text:h>
        <text:h text:style-name="Heading" text:outline-level="2">DE QUOI DOIT ÊTRE FAIT LE COMMENCEMENT DE LA SCIENCE ?</text:h>
        <table:table table:name="Tableau20" table:style-name="Tableau20">
          <table:table-column table:style-name="Tableau20.A"/>
          <table:table-column table:style-name="Tableau20.B"/>
          <table:table-row>
            <table:table-cell table:style-name="Tableau20.A1" office:value-type="string">
              <text:list xml:id="list2038764406" text:style-name="L5">
                <text:list-item>
                  <text:list>
                    <text:list-item>
                      <text:p text:style-name="P135">... — (en passant<text:note text:id="ftn45" text:note-class="footnote"><text:note-citation>1</text:note-citation><text:note-body><text:p text:style-name="Footnote">En français dans le texte.</text:p></text:note-body></text:note>) « la nature du connaître » (id. p. 61)</text:p>
                      <text:p text:style-name="P148"/>
                    </text:list-item>
                  </text:list>
                </text:list-item>
              </text:list>
            </table:table-cell>
            <table:table-cell table:style-name="Tableau20.B1" office:value-type="string">
              <text:p text:style-name="P80">(Le thème de la <text:s/>logique. Comparer avec la « gnoséologie » d'aujourd'hui)</text:p>
            </table:table-cell>
          </table:table-row>
        </table:table>
        <table:table table:name="Tableau21" table:style-name="Tableau21">
          <table:table-column table:style-name="Tableau21.A"/>
          <table:table-column table:style-name="Tableau21.B"/>
          <table:table-row>
            <table:table-cell table:style-name="Tableau21.A1" office:value-type="string">
              <text:p text:style-name="Table_20_Contents">NB</text:p>
            </table:table-cell>
            <table:table-cell table:style-name="Tableau21.B1" office:value-type="string">
              <text:p text:style-name="P5">(60)... « <text:span text:style-name="T4">Il n'y a rien</text:span> » (italiques de Hegel), « rien dans le ciel, ni dans la nature, ni dans l'esprit, ni où que ce soit, qui ne renferme tout autant l'immédiateté que la médiation »...</text:p>
            </table:table-cell>
          </table:table-row>
        </table:table>
        <text:p text:style-name="P47"/>
        <text:p text:style-name="P65">1° Le ciel — la nature — l'esprit. Chassez le ciel : matérialisme.</text:p>
        <text:p text:style-name="P65">2° Tout est vermittelt=médiatisé, lié en un, relié par des passages. Chassez le ciel — liaison, loi de <text:span text:style-name="T4">tout</text:span> le (<text:span text:style-name="T4">processus</text:span>) du monde.</text:p>
        <text:p text:style-name="P47">(62) « La logique est la science pure, c'est-à-dire le pur savoir dans l'étendue <text:span text:style-name="T9">TOTALE</text:span> de son <text:span text:style-name="T9">DÉVELOPPEMENT </text:span>»...</text:p>
        <text:p text:style-name="P76">la 1<text:span text:style-name="T8">re</text:span> ligne est du galimatias</text:p>
        <text:p text:style-name="P76">la 2<text:span text:style-name="T8">e</text:span> est géniale.</text:p>
        <text:p text:style-name="P47">Par où commencer ? «  L'être pur » (Sein) (63), « il ne doit être fait aucune présupposition », est le commencement. « Il est nécessairement dépourvu de tout contenu »... « il ne doit être médiatisé par rien »...</text:p>
        <table:table table:name="Tableau22" table:style-name="Tableau22">
          <table:table-column table:style-name="Tableau22.A"/>
          <table:table-column table:style-name="Tableau22.B"/>
          <table:table-row>
            <table:table-cell table:style-name="Tableau22.A1" office:value-type="string">
              <text:p text:style-name="P47">NB</text:p>
            </table:table-cell>
            <table:table-cell table:style-name="Tableau22.B1" office:value-type="string">
              <text:list xml:id="list1688597219" text:style-name="L6">
                <text:list-item>
                  <text:list>
                    <text:list-item>
                      <text:p text:style-name="P149">...« La progression» (des Erkennens<text:note text:id="ftn46" text:note-class="footnote"><text:note-citation>2</text:note-citation><text:note-body><text:p text:style-name="Footnote">Du connaître.</text:p></text:note-body></text:note>)... « doit être déterminée par la nature de la chose et du contenu même »...</text:p>
                    </text:list-item>
                  </text:list>
                </text:list-item>
              </text:list>
            </table:table-cell>
          </table:table-row>
          <table:table-row>
            <table:table-cell table:style-name="Tableau22.A1" office:value-type="string">
              <text:p text:style-name="P47"/>
            </table:table-cell>
            <table:table-cell table:style-name="Tableau22.B2" office:value-type="string">
              <text:list xml:id="list687434192" text:continue-numbering="true" text:style-name="L6">
                <text:list-header>
                  <text:p text:style-name="P136">(68) Le commencement contient en soi et le « Nichts » et le « Sein »<text:note text:id="ftn47" text:note-class="footnote"><text:note-citation>3</text:note-citation><text:note-body><text:p text:style-name="Footnote">Et le néant et l'être.</text:p></text:note-body></text:note>, il est leur unité : ...« ce qui commence <text:span text:style-name="T4">n'est pas</text:span> encore ; il accède seulement à l'être »... (du <text:span text:style-name="T4">non-être vers l'être </text:span>: « non-être qui est en même temps être »).</text:p>
                </text:list-header>
              </text:list>
            </table:table-cell>
          </table:table-row>
        </table:table>
        <text:p text:style-name="P47"/>
        <text:p text:style-name="P65">Sottises sur l'absolu (68—69). D'une manière générale je m'efforce de lire Hegel en matérialiste : Hegel, c'est le matérialisme mis sur la tête (<text:a xlink:type="simple" xlink:href="http://www.marxists.org/francais/engels/works/1888/02/fe_18880221_2.htm">d'après Engels</text:a>) — c'est-à-dire, j'élimine en grande partie le bon Dieu, l'Absolu, l'Idée pure, etc.</text:p>
        <text:p text:style-name="P47">(70—71) On ne peut pas commencer là philosophie par le « Moi », Pas « de mouvement objectif ».</text:p>
        <text:h text:style-name="P63" text:outline-level="2">PREMIÈRE SECTION : LA DÉTERMINITÉ (QUALITÉ)</text:h>
        <text:p text:style-name="P47">(77) L'être pur — « sans aucune détermination ultérieure »</text:p>
        <text:p text:style-name="P47">(Bestimmung est déjà Qualität<text:note text:id="ftn48" text:note-class="footnote"><text:note-citation>4</text:note-citation><text:note-body><text:p text:style-name="Footnote">Détermination est déjà qualité.</text:p></text:note-body></text:note>).</text:p>
        <text:p text:style-name="P47">Passage du Sein<text:note text:id="ftn49" text:note-class="footnote"><text:note-citation>5</text:note-citation><text:note-body><text:p text:style-name="Footnote">Etre.</text:p></text:note-body></text:note> — en Dasein<text:note text:id="ftn50" text:note-class="footnote"><text:note-citation>6</text:note-citation><text:note-body><text:p text:style-name="Footnote">Etre-là.</text:p></text:note-body></text:note> (être présent ? fini ?) — </text:p>
        <text:p text:style-name="P47">et de celui-ci au Fürsichsein (être pour soi ?)</text:p>
        <text:p text:style-name="P47">Sein — Nichts — Werden<text:note text:id="ftn51" text:note-class="footnote"><text:note-citation>7</text:note-citation><text:note-body><text:p text:style-name="Footnote">Etre—Néant—Devenir.</text:p></text:note-body></text:note></text:p>
        <text:p text:style-name="P47">« L'être pur et le néant pur sont... la même chose » (78).</text:p>
        <text:p text:style-name="P47">(81 : Cela semble un « paradoxe »). Leur union est le <text:span text:style-name="T4">Werden</text:span>.</text:p>
        <text:p text:style-name="P47">« Ce mouvement du disparaître immédiat de l'un dans l'autre »...</text:p>
        <text:p text:style-name="P47">On oppose le Nichts dem <text:span text:style-name="T4">Etwas</text:span><text:span text:style-name="T4"><text:note text:id="ftn52" text:note-class="footnote"><text:note-citation>8</text:note-citation><text:note-body><text:p text:style-name="Footnote">Le néant au quelque chose.</text:p></text:note-body></text:note></text:span> Mais l'Etwas est déjà un être déterminé, distinct d'un autre Etwas, tandis qu'il s'agit ici du simple Nichts (79).</text:p>
        <text:p text:style-name="P47">(Les <text:span text:style-name="T4">Eléates</text:span> et particulièrement <text:span text:style-name="T4">Parménide</text:span> sont parvenus les premiers à cette abstraction de l'<text:span text:style-name="T4">être</text:span>.) Chez <text:a xlink:type="simple" xlink:href="http://www.marxists.org/francais/bios/heraclite.htm">Héraclite</text:a> « tout coule » (80) ...c'est-à-dire « tout est devenir ».</text:p>
        <text:p text:style-name="P47">Ex nihilo nihil fit ?<text:note text:id="ftn53" text:note-class="footnote"><text:note-citation>9</text:note-citation><text:note-body><text:p text:style-name="Footnote">Rien ne naît de rien ?</text:p></text:note-body></text:note> Du <text:span text:style-name="T4">Nichts</text:span> sort le <text:span text:style-name="T4">Sein</text:span> (Werden)...</text:p>
        <text:p text:style-name="P47">(81) : « Il ne serait pas difficile de mettre en évidence cette unité de l'être et du néant... dans <text:span text:style-name="T4">chaque</text:span> (italiques de Hegel) réel effectif ou pensée »... « <text:span text:style-name="T4">Il n'y a nulle part dans le ciel et sur la terre quelque chose qui ne renferme en soi à la fois l'être et le néant</text:span> ». Les objections introduisent subrepticement un <text:span text:style-name="T4">bestimmtes</text:span> Sein<text:note text:id="ftn54" text:note-class="footnote"><text:note-citation>10</text:note-citation><text:note-body><text:p text:style-name="Footnote">Etre déterminé.</text:p></text:note-body></text:note> (j'ai ou je n'ai pas 100 thalers) 82 i.f.<text:note text:id="ftn55" text:note-class="footnote"><text:note-citation>11</text:note-citation><text:note-body><text:p text:style-name="Footnote">In fine. A la fin.</text:p></text:note-body></text:note> — mais ce n'est pas de cela qu'il est question...</text:p>
        <table:table table:name="Tableau23" table:style-name="Tableau23">
          <table:table-column table:style-name="Tableau23.A"/>
          <table:table-column table:style-name="Tableau23.B"/>
          <table:table-row>
            <table:table-cell table:style-name="Tableau23.A1" office:value-type="string">
              <text:p text:style-name="P49">« Lien nécessaire de tout l'univers »... « lien de détermination réciproque du tout »</text:p>
            </table:table-cell>
            <table:table-cell table:style-name="Tableau23.B1" office:value-type="string">
              <text:p text:style-name="P47">« Un être déterminé, un être fini est un être qui se rapporte à autre chose ; c'est un contenu qui se tient dans un rapport de nécessité avec un autre contenu, avec le monde tout entier. C'est eu égard à ce lien de détermination réciproque du tout que la métaphysique pouvait produire cette affirmation, tautologique en son fond, que si un seul grain de poussière était détruit, tout l'univers s'effondrerait » (83).</text:p>
            </table:table-cell>
          </table:table-row>
          <table:table-row>
            <table:table-cell table:style-name="Tableau23.A1" office:value-type="string">
              <text:p text:style-name="P49">NB</text:p>
            </table:table-cell>
            <table:table-cell table:style-name="Tableau23.B2" office:value-type="string">
              <text:p text:style-name="P47">(86) : « Ce qui est premier dans la science a dû nécessairement se montrer dans<text:tab/>l'histoire comme premier. » (Rend un son tout à fait matérialiste !)</text:p>
            </table:table-cell>
          </table:table-row>
        </table:table>
        <text:p text:style-name="P47"/>
        <text:p text:style-name="P47">91 : « Le devenir est le subsister de l'être autant que du non-être »... « Passer est la même chose que devenir »... (92 i.f).</text:p>
        <text:p text:style-name="P77">94 « Chez Parménide, comme chez Spinoza, on ne doit pas passer de l'être ou de la substance absolue au négatif, au fini. »</text:p>
        <text:p text:style-name="P47">Quant à Hegel, pour lui l'<text:span text:style-name="T4">unité</text:span> ou l'<text:span text:style-name="T4">inséparabilité</text:span> (p. 90 cette expression est parfois meilleure qu'unité) de « l'être » et du «  néant " donne le <text:span text:style-name="T4">passage</text:span>, le Werden.</text:p>
        <text:p text:style-name="P65">L'absolu et le relatif, le fini et l'infini=parties, degrés d'un seul et même univers. So etwa ?<text:note text:id="ftn56" text:note-class="footnote"><text:note-citation>12</text:note-citation><text:note-body><text:p text:style-name="Footnote">N'est-ce pas ?</text:p></text:note-body></text:note></text:p>
        <text:p text:style-name="P47">(92 : Pour « l'être qui est <text:span text:style-name="T4">médiatisé</text:span> nous garderons l'expression : <text:span text:style-name="T4">existence</text:span> ».)</text:p>
        <text:p text:style-name="P47">102 : Chez Platon dans le <text:span text:style-name="T4">Parménide</text:span>, le passage à partir de l'<text:span text:style-name="T4">être</text:span> et de l'<text:span text:style-name="T4">un </text:span>— « aüssere Reflexion<text:note text:id="ftn57" text:note-class="footnote"><text:note-citation>13</text:note-citation><text:note-body><text:p text:style-name="Footnote">Réflexion extérieure.</text:p></text:note-body></text:note> ».</text:p>
        <text:p text:style-name="P47">104 : On dit que l'obscurité est l'absence de lumière. Mais « dans la lumière pure, on voit tout aussi peu que dans l'obscurité pure»...</text:p>
        <text:p text:style-name="P47">107 — Référence aux grandeurs infiniment petites, qui sont prises dans le processus de leur disparition...</text:p>
        <table:table table:name="Tableau24" table:style-name="Tableau24">
          <table:table-column table:style-name="Tableau24.A"/>
          <table:table-column table:style-name="Tableau24.B"/>
          <table:table-row>
            <table:table-cell table:style-name="Tableau24.A1" office:value-type="string">
              <text:p text:style-name="Table_20_Contents">NB</text:p>
            </table:table-cell>
            <table:table-cell table:style-name="Tableau24.B1" office:value-type="string">
              <text:p text:style-name="P47">« Il n'y a absolument rien qui ne soit un état intermédiaire entre l'être et le néant. »</text:p>
            </table:table-cell>
          </table:table-row>
        </table:table>
        <text:p text:style-name="P47">« Le commencement est quelque chose d'inconcevable » — si le <text:span text:style-name="T4">néant</text:span> et l'<text:span text:style-name="T4">être</text:span> s'excluent réciproquement ; mais ce n'est pas là de la dialectique, c'est de la Sophisterei<text:note text:id="ftn58" text:note-class="footnote"><text:note-citation>14</text:note-citation><text:note-body><text:p text:style-name="Footnote">Sophistiquerie.</text:p></text:note-body></text:note>.</text:p>
        <table:table table:name="Tableau25" table:style-name="Tableau25">
          <table:table-column table:style-name="Tableau25.A"/>
          <table:table-column table:style-name="Tableau25.B"/>
          <text:soft-page-break/>
          <table:table-row>
            <table:table-cell table:style-name="Tableau25.A1" office:value-type="string">
              <text:p text:style-name="P47">« Car la sophistiquerie est un raisonnement à partir d'une présupposition dépourvue de fondement et qu'on laisse valoir sans critique et de manière inconsidérée, alors que nous appelons dialectique le plus haut mouvement de la raison, et dans lequel des termes paraissant tout à fait</text:p>
            </table:table-cell>
            <table:table-cell table:style-name="Tableau25.B1" table:number-rows-spanned="2" office:value-type="string">
              <text:p text:style-name="Table_20_Contents">Sophistiquerie et dialectique</text:p>
            </table:table-cell>
          </table:table-row>
          <table:table-row>
            <table:table-cell table:style-name="Tableau25.A2" office:value-type="string">
              <text:p text:style-name="P5">séparés passent l'un dans l'autre par eux-mêmes, par ce qu'ils sont, et la présupposition s'abroge » (108).</text:p>
            </table:table-cell>
            <table:covered-table-cell/>
          </table:table-row>
        </table:table>
        <text:p text:style-name="P47"/>
        <text:p text:style-name="P47">Le <text:span text:style-name="T4">Werden</text:span>. Ses moments : Entstehen und Vergehen<text:note text:id="ftn59" text:note-class="footnote"><text:note-citation>15</text:note-citation><text:note-body><text:p text:style-name="Footnote">L'apparaître et le disparaître.</text:p></text:note-body></text:note>. (109).</text:p>
        <text:p text:style-name="P47">Das Aufheben des Werdens — <text:span text:style-name="T4">das Dasein</text:span><text:span text:style-name="T4"><text:note text:id="ftn60" text:note-class="footnote"><text:note-citation>16</text:note-citation><text:note-body><text:p text:style-name="Footnote">L'abrogation du devenir — l'être-là.</text:p></text:note-body></text:note></text:span> [être concret déterminé ( ?)]</text:p>
        <table:table table:name="Tableau26" table:style-name="Tableau26">
          <table:table-column table:style-name="Tableau26.A"/>
          <table:table-column table:style-name="Tableau26.B"/>
          <table:table-column table:style-name="Tableau26.C"/>
          <table:table-row>
            <table:table-cell table:style-name="Tableau26.A1" office:value-type="string">
              <text:p text:style-name="P47">110: aufheben</text:p>
            </table:table-cell>
            <table:table-cell table:style-name="Tableau26.A1" office:value-type="string">
              <text:p text:style-name="P5">= ein Ende machen</text:p>
            </table:table-cell>
            <table:table-cell table:style-name="Tableau26.C1" table:number-rows-spanned="2" office:value-type="string">
              <text:p text:style-name="P82">(aufbewahren zugleich)<text:note text:id="ftn61" text:note-class="footnote"><text:note-citation>17</text:note-citation><text:note-body><text:p text:style-name="Footnote">Abroger = mettre fin = maintenir (conserver en même temps).</text:p></text:note-body></text:note></text:p>
            </table:table-cell>
          </table:table-row>
          <table:table-row>
            <table:table-cell table:style-name="Tableau26.A1" office:value-type="string">
              <text:p text:style-name="Table_20_Contents"/>
            </table:table-cell>
            <table:table-cell table:style-name="Tableau26.A1" office:value-type="string">
              <text:p text:style-name="P5">=erhalten</text:p>
            </table:table-cell>
            <table:covered-table-cell/>
          </table:table-row>
        </table:table>
        <table:table table:name="Tableau27" table:style-name="Tableau27">
          <table:table-column table:style-name="Tableau27.A"/>
          <table:table-column table:style-name="Tableau27.B"/>
          <table:table-row>
            <table:table-cell table:style-name="Tableau27.A1" office:value-type="string">
              <text:p text:style-name="P47">112 : Dasein ist <text:span text:style-name="T4">bestimmtes</text:span> Sein (<text:span text:style-name="T4">NB</text:span> 114 « ein Konkretes »<text:note text:id="ftn62" text:note-class="footnote"><text:note-citation>18</text:note-citation><text:note-body><text:p text:style-name="Footnote">L'être-là est l'être déterminé (NB un [être] concret).</text:p></text:note-body></text:note>),— qualité distincte d'un Anderes — veränderlich und endlich<text:note text:id="ftn63" text:note-class="footnote"><text:note-citation>19</text:note-citation><text:note-body><text:p text:style-name="Footnote">Autre — variable et fini.</text:p></text:note-body></text:note>.</text:p>
            </table:table-cell>
            <table:table-cell table:style-name="Tableau27.B1" office:value-type="string">
              <text:p text:style-name="Table_20_Contents">NB</text:p>
            </table:table-cell>
          </table:table-row>
        </table:table>
        <text:p text:style-name="P47">114 « La déterminité ainsi isolée pour soi en tant que déterminité <text:span text:style-name="T4">étante</text:span> est la qualité »... « La qualité en ce qu'elle vaut de manière distincte comme étante est la réalité » (115).</text:p>
        <text:p text:style-name="P47">117 ...« La déterminité est la négation »... (Spinoza) Omnis determinatio est negatio<text:note text:id="ftn64" text:note-class="footnote"><text:note-citation>20</text:note-citation><text:note-body><text:p text:style-name="Footnote">Toute détermination est négation.</text:p></text:note-body></text:note>, « cette proposition est d'une immense importance »...</text:p>
        <text:p text:style-name="P47"><text:span text:style-name="T4">120</text:span> : « Le quelque chose est la première négation de la négation »...</text:p>
        <table:table table:name="Tableau28" table:style-name="Tableau28">
          <table:table-column table:style-name="Tableau28.A"/>
          <table:table-column table:style-name="Tableau28.B"/>
          <table:table-row>
            <table:table-cell table:style-name="Tableau28.A1" office:value-type="string">
              <text:p text:style-name="P47">(Ici l'exposé est fragmentaire et excessivement nébuleux.)</text:p>
            </table:table-cell>
            <table:table-cell table:style-name="Tableau28.B1" office:value-type="string">
              <text:p text:style-name="P47">abstrakte und abstruse Hegelei — Engels.<text:note text:id="ftn65" text:note-class="footnote"><text:note-citation>21</text:note-citation><text:note-body><text:p text:style-name="Footnote">« Abstrakte und abstruse Hegelei » (« hégélianisme abstrait et abstrus »), expression d'Engels (voir <text:a xlink:type="simple" xlink:href="http://www.marxists.org/francais/engels/works/1888/02/fe_18880221_1.htm">Ludwig Feuerbach et la fin de la philosophie classique allemande</text:a>).</text:p></text:note-body></text:note></text:p>
            </table:table-cell>
          </table:table-row>
        </table:table>
        <text:p text:style-name="P47"><text:s/>125 — ...Deux couples de déterminations : 1) « Quelque chose et autre chose» ; 2) « Etre pour l'autre et être en soi. »</text:p>
        <text:p text:style-name="P47">127 — <text:span text:style-name="T9">Ding an sich</text:span><text:span text:style-name="T9"><text:note text:id="ftn66" text:note-class="footnote"><text:note-citation>22</text:note-citation><text:note-body><text:p text:style-name="Footnote">Chose en soi.</text:p></text:note-body></text:note></text:span> — « abstraction très simple ». Dire que nous ne savons pas ce que sont les choses en soi semble d'une grande sagesse. La chose en soi est l'abstraction de toute détermination [Sein-für-Anderes<text:note text:id="ftn67" text:note-class="footnote"><text:note-citation>23</text:note-citation><text:note-body><text:p text:style-name="Footnote">Etre pour l'autre.</text:p></text:note-body></text:note>] [de tout </text:p>
        <table:table table:name="Tableau29" table:style-name="Tableau29">
          <table:table-column table:style-name="Tableau29.A"/>
          <table:table-column table:style-name="Tableau29.B"/>
          <table:table-row>
            <table:table-cell table:style-name="Tableau29.A1" office:value-type="string">
              <text:p text:style-name="Table_20_Contents">NB</text:p>
            </table:table-cell>
            <table:table-cell table:style-name="Tableau29.B1" office:value-type="string">
              <text:p text:style-name="P5">rapport avec l'autre c'est-à-dire un néant.]</text:p>
              <text:p text:style-name="P5">Donc la chose en soi « n'est rien d'autre qu'une abstraction vide, dépourvue de vérité ».</text:p>
            </table:table-cell>
          </table:table-row>
        </table:table>
        <table:table table:name="Tableau30" table:style-name="Tableau30">
          <table:table-column table:style-name="Tableau30.A"/>
          <table:table-column table:style-name="Tableau30.B"/>
          <table:table-row>
            <table:table-cell table:style-name="Tableau30.A1" table:number-rows-spanned="2" office:value-type="string">
              <text:p text:style-name="P47">Sehr gut ! !<text:note text:id="ftn68" text:note-class="footnote"><text:note-citation>24</text:note-citation><text:note-body><text:p text:style-name="Footnote">Très bien ! !</text:p></text:note-body></text:note> si on demande ce que sont les choses <text:span text:style-name="T4">en soi</text:span>, so ist in die Frage gedankenloser Weise die Unmoglichkeit der Beantwortung gelegt...<text:note text:id="ftn69" text:note-class="footnote"><text:note-citation>25</text:note-citation><text:note-body><text:p text:style-name="Footnote">L'impossibilité de la réponse est incluse sans qu'on s'en aperçoive dans la question même.</text:p></text:note-body></text:note> (127)</text:p>
            </table:table-cell>
            <table:table-cell table:style-name="Tableau30.B1" office:value-type="string">
              <text:p text:style-name="P47">C'est très profond : la chose en soi et sa transformation en chose pour les autres (cf. Engels<text:note text:id="ftn70" text:note-class="footnote"><text:note-citation>26</text:note-citation><text:note-body><text:p text:style-name="Footnote">« Si nous pouvons prouver la justesse de notre conception d'un phénomène naturel en le créant nous-mêmes, en le produisant à l'aide de ses conditions, et, qui plus est, en le faisant servir à nos fins, c'en est fini de la « chose en soi » insaisissable de Kant. Les substances chimiques produites dans les organismes végétaux et animaux restèrent de telles « choses en soi » jusqu'à ce que la chimie organique se fût mise à les préparer l'une après l'autre ; par-là, la « chose en soi » devint une chose pour nous, comme par exemple, la matière colorante de la garance, l'alizarine, que nous ne faisons plus pousser dans les champs sous forme de racines de garance, mais que nous tirons bien plus simplement et à meilleur marché du goudron de houille. » Friedrich Engels, <text:a xlink:type="simple" xlink:href="http://www.marxists.org/francais/engels/works/1888/02/fe_18880221_2.htm">Ludwig Feuerbach et la fin de la philosophie classique allemande.</text:a></text:p></text:note-body></text:note>). La chose en soi est de façon générale une abstraction vide et sans vie. </text:p>
            </table:table-cell>
          </table:table-row>
          <table:table-row>
            <table:covered-table-cell/>
            <table:table-cell table:style-name="Tableau30.B2" office:value-type="string">
              <text:p text:style-name="P5">Dans la vie en mouvement tout et toute chose est aussi bien « en soi » que « pour les autres » par rapport à l'autre, et passe d'un état dans l'autre.</text:p>
            </table:table-cell>
          </table:table-row>
        </table:table>
        <table:table table:name="Tableau31" table:style-name="Tableau31">
          <table:table-column table:style-name="Tableau31.A"/>
          <table:table-column table:style-name="Tableau31.B"/>
          <table:table-row>
            <table:table-cell table:style-name="Tableau31.A1" office:value-type="string">
              <text:p text:style-name="P47">129 — en passant<text:note text:id="ftn71" text:note-class="footnote"><text:note-citation>27</text:note-citation><text:note-body><text:p text:style-name="Footnote">En français dans le texte.</text:p></text:note-body></text:note> : le philosopher dialectique que ne connaît pas « le philosopher métaphysique, auquel appartient aussi le philosopher critique ».</text:p>
            </table:table-cell>
            <table:table-cell table:style-name="Tableau31.B1" office:value-type="string">
              <text:p text:style-name="P47">Kantisme = métaphysique</text:p>
            </table:table-cell>
          </table:table-row>
        </table:table>
        <text:p text:style-name="P47"/>
        <text:p text:style-name="P65"><text:soft-page-break/>La <text:span text:style-name="T4">dialectique</text:span> est la théorie de la façon dont les <text:span text:style-name="T4">contraires</text:span> peuvent être et sont habituellement (dont ils deviennent) <text:span text:style-name="T4">identiques</text:span> — des conditions dans lesquelles ils sont identiques en se changeant l'un en l'autre — des raisons pour quoi l'esprit humain ne doit pas prendre ces contraires pour morts, figés, mais pour vivants, conditionnés, mobiles, se changeant l'un en l'autre. En lisant Hegel<text:note text:id="ftn72" text:note-class="footnote"><text:note-citation>28</text:note-citation><text:note-body><text:p text:style-name="Footnote">En français dans le texte.</text:p></text:note-body></text:note>...</text:p>
        <text:p text:style-name="P47">134 : « La <text:span text:style-name="T4">limite</text:span> est négation simple ou première négation » (des Etwas. Tout quelque chose a sa <text:span text:style-name="T4">limite</text:span>), « alors que l'autre est en même temps la négation de la négation »...</text:p>
        <text:p text:style-name="P47">137 « Etwas mit seiner immanenten Grenze gesetzt als der Widerspruch seiner selbst, durch den es über sich hinausgewiesen und getrieben wird, ist das <text:span text:style-name="T9">Endliche</text:span>. »</text:p>
        <text:p text:style-name="P47">(<text:span text:style-name="T9">Quelque chose</text:span>, posé avec sa limite immanente, en tant que contradiction de soi-même, qui l'éconduit et le pousse au-delà de soi-même, est le <text:span text:style-name="T4">fini</text:span>).</text:p>
        <text:p text:style-name="P47">Quand on dit des choses qu'elles sont finies, on reconnaît par là que leur non-être est leur nature (« le non-être constitue leur être »).</text:p>
        <text:p text:style-name="P47">« Elles » (les choses) «<text:span text:style-name="T4"> sont</text:span>, mais la vérité de cet être est leur <text:span text:style-name="T4">fin</text:span> ».</text:p>
        <table:table table:name="Tableau32" table:style-name="Tableau32">
          <table:table-column table:style-name="Tableau32.A"/>
          <table:table-column table:style-name="Tableau32.B"/>
          <table:table-row>
            <table:table-cell table:style-name="Tableau32.A1" table:number-rows-spanned="3" office:value-type="string">
              <text:p text:style-name="P7">NB</text:p>
              <text:p text:style-name="P7">pensées sur la dialectique en lisant Hegel</text:p>
            </table:table-cell>
            <table:table-cell table:style-name="Tableau32.B1" office:value-type="string">
              <text:p text:style-name="P47">Pénétrant et intelligent ! Hegel analyse des concepts qui d'habitude semblent morts et montre qu'il y a du mouvement en eux. Fini ? Donc en mouvement vers la fin î Quelque chose ? donc pas autre chose. Etre en général ? donc une indétermination telle qu'être = non-être.</text:p>
            </table:table-cell>
          </table:table-row>
          <table:table-row>
            <table:covered-table-cell/>
            <table:table-cell table:style-name="Tableau32.B2" office:value-type="string">
              <text:p text:style-name="P5">Multiforme et universelle souplesse des concepts, souplesse qui va jusqu'à l'identité des contraires,— c'est là le fond. Cette souplesse appliquée subjectivement = éclectisme et sophistique.</text:p>
            </table:table-cell>
          </table:table-row>
          <table:table-row>
            <table:covered-table-cell/>
            <table:table-cell table:style-name="Tableau32.B3" office:value-type="string">
              <text:p text:style-name="P5">Appliquée objectivement, c'est-à-dire reflétant le processus matériel dans tous ses aspects et dans son unité, c'est la dialectique, c'est le juste reflet du développement éternel du monde.</text:p>
            </table:table-cell>
          </table:table-row>
        </table:table>
        <text:p text:style-name="P47">139 — L'infini et le fini seraient opposés ? (v. p. 148) (Cf. p. 151).</text:p>
        <text:p text:style-name="P47">141 — <text:span text:style-name="T4">Sollen und Schranke</text:span>, moments des Endlichen<text:note text:id="ftn73" text:note-class="footnote"><text:note-citation>29</text:note-citation><text:note-body><text:p text:style-name="Footnote">Devoir être et borne, moments du fini.</text:p></text:note-body></text:note>.</text:p>
        <text:p text:style-name="P47">143 — « Dans le devoir être commence le dépassement de la finitude, l'infinité. »</text:p>
        <table:table table:name="Tableau33" table:style-name="Tableau33">
          <table:table-column table:style-name="Tableau33.A"/>
          <table:table-column table:style-name="Tableau33.B"/>
          <table:table-row>
            <table:table-cell table:style-name="Tableau33.A1" office:value-type="string">
              <text:p text:style-name="Table_20_Contents">sehr gut !<text:note text:id="ftn74" text:note-class="footnote"><text:note-citation>30</text:note-citation><text:note-body><text:p text:style-name="Footnote">Très bien !</text:p></text:note-body></text:note></text:p>
            </table:table-cell>
            <table:table-cell table:style-name="Tableau33.B1" office:value-type="string">
              <text:p text:style-name="P47">143 — On dit que la raison a ses limites, « Dans cette affirmation réside l'inconscience de ce que, par cela même qu'on détermine quelque chose comme borne, on opère déjà son dépassement. »</text:p>
            </table:table-cell>
          </table:table-row>
        </table:table>
        <text:p text:style-name="P47">144 : La pierre ne pense pas et c'est pourquoi son caractère limité (Beschranktheit) n'est pas une borne (Schranke) pour elle. Mais la pierre aussi a ses limites, par exemple l'oxydabilité si elle est « une substance sensible à l'action des acides ».</text:p>
        <text:p text:style-name="P78">L'évolution de la pierre</text:p>
        <text:p text:style-name="P47">144—145 : Tout (ce qui est humain) dépasse sa borne (Trieb, Schmerz, etc.,<text:note text:id="ftn75" text:note-class="footnote"><text:note-citation>31</text:note-citation><text:note-body><text:p text:style-name="Footnote">Pulsion, douleur, etc.</text:p></text:note-body></text:note>), mais la <text:span text:style-name="T4">raison</text:span>, voyez-vous, « ne pourrait pas dépasser la borne » !</text:p>
        <text:p text:style-name="P47">« A vrai dire, tout dépassement d'une borne n'est pas une véritable libération de celle-ci » !</text:p>
        <text:p text:style-name="P47">Un aimant, s'il était doué de conscience, considérerait comme libre son orientation vers le Nord (<text:a xlink:type="simple" xlink:href="http://www.marxists.org/francais/bios/leibniz.htm">Leibniz</text:a>).— Pas du tout, il connaîtrait alors <text:span text:style-name="T4">toutes</text:span> les directions de l'espace et il considérerait <text:span text:style-name="T4">une</text:span> direction unique comme une <text:span text:style-name="T4">borne</text:span> à sa liberté, comme la limitation de celle-ci.</text:p>
        <table:table table:name="Tableau34" table:style-name="Tableau34">
          <table:table-column table:style-name="Tableau34.A"/>
          <table:table-column table:style-name="Tableau34.B"/>
          <table:table-row>
            <table:table-cell table:style-name="Tableau34.A1" office:value-type="string">
              <text:p text:style-name="P47">148... « C'est la nature du fini lui-même de se dépasser, de nier sa négation, et de devenir infini »... Ce n'est pas une force (Gewalt) extérieure (fremde) (149) qui transforme le fini en infini, mais sa nature (seine Natur) (du fini).</text:p>
            </table:table-cell>
            <table:table-cell table:style-name="Tableau34.B1" office:value-type="string">
              <text:p text:style-name="P47">La dialectique des choses elles-mêmes, de la nature elle-même, de la marche même des événements</text:p>
            </table:table-cell>
          </table:table-row>
        </table:table>
        <text:p text:style-name="P47">151 : (« Schlechte Unendlichkeit »<text:note text:id="ftn76" text:note-class="footnote"><text:note-citation>32</text:note-citation><text:note-body><text:p text:style-name="Footnote">Mauvais infini.</text:p></text:note-body></text:note> — l'infini qualitativement opposé au fini, non lié à lui, séparé de lui comme si le fini était <text:span text:style-name="T4">diesseits</text:span> et l'infini <text:span text:style-name="T4">jenseits</text:span><text:span text:style-name="T4"><text:note text:id="ftn77" text:note-class="footnote"><text:note-citation>33</text:note-citation><text:note-body><text:p text:style-name="Footnote">En deçà... au-delà.</text:p></text:note-body></text:note></text:span>, comme si l'infini était au-dessus du fini, en dehors de lui...</text:p>
        <text:p text:style-name="P47">153 : Mais en fait sind sie<text:note text:id="ftn78" text:note-class="footnote"><text:note-citation>34</text:note-citation><text:note-body><text:p text:style-name="Footnote">Ils sont.</text:p></text:note-body></text:note> (le fini et l'infini) <text:span text:style-name="T4">untrennbar</text:span><text:note text:id="ftn79" text:note-class="footnote"><text:note-citation>35</text:note-citation><text:note-body><text:p text:style-name="Footnote">Untrennbar.</text:p></text:note-body></text:note>. Ils sont <text:span text:style-name="T4">un</text:span> (155).</text:p>
        <table:table table:name="Tableau35" table:style-name="Tableau35">
          <table:table-column table:style-name="Tableau35.A"/>
          <table:table-column table:style-name="Tableau35.B"/>
          <text:soft-page-break/>
          <table:table-row>
            <table:table-cell table:style-name="Tableau35.A1" office:value-type="string">
              <text:p text:style-name="P7">Appliquer aux atomes versus les électrons.</text:p>
              <text:p text:style-name="P49">En général, l'infinité de la matière en profondeur...</text:p>
            </table:table-cell>
            <table:table-cell table:style-name="Tableau35.B1" office:value-type="string">
              <text:p text:style-name="P47">158— 159 : ... « L'unité du fini et de l'infini n'est pas un rapprochement extérieur de ceux-ci ni une réunion incongrue, qui contredirait à leur détermination, dans laquelle deux indépendants, deux étants en soi séparés et mutuellement opposés, partant incompatibles, seraient réunis ; au contraire chacun est à lui-même, cette unité et l'est seulement en tant qu'<text:span text:style-name="T4">abroger</text:span> de soi-même, ce en quoi aucun n'a devant l'autre une prééminence de l'être en soi et de l'être-là affirmatif. Comme on l'a montré plus haut la finitude est seulement comme dépassement de soi, et par conséquent l'infinité, l'autre d'elle-même, est contenue en elle »...</text:p>
            </table:table-cell>
          </table:table-row>
          <table:table-row>
            <table:table-cell table:style-name="Tableau35.B1" office:value-type="string">
              <text:p text:style-name="P7">Liaison<text:line-break/>(de toutes les parties) du progrès indéfini</text:p>
            </table:table-cell>
            <table:table-cell table:style-name="Tableau35.B2" office:value-type="string">
              <text:p text:style-name="P47">...« Mais le progrès indéfini exprime davantage » (que la simple comparaison du fini et de l'infini), « ce qui s'y trouve aussi posé, la <text:span text:style-name="T4">liaison</text:span> (italiques de Hegel) de termes aussi distincts »... (160)</text:p>
            </table:table-cell>
          </table:table-row>
        </table:table>
        <text:p text:style-name="P47">167 « La nature du penser spéculatif... consiste seulement dans la saisie des moments opposés dans leur unité. »</text:p>
        <text:p text:style-name="P47">Comment l'infini arrive-t-il au fini : cette question est parfois considérée comme l'essence de la philosophie. Or cette question se ramène à l'élucidation de leur liaison...</text:p>
        <table:table table:name="Tableau36" table:style-name="Tableau36">
          <table:table-column table:style-name="Tableau36.A"/>
          <table:table-column table:style-name="Tableau36.B"/>
          <table:table-row>
            <table:table-cell table:style-name="Tableau36.A1" office:value-type="string">
              <text:p text:style-name="Table_20_Contents">Bien dit !<text:note text:id="ftn80" text:note-class="footnote"><text:note-citation>36</text:note-citation><text:note-body><text:p text:style-name="Footnote">En français dans le texte. </text:p></text:note-body></text:note></text:p>
            </table:table-cell>
            <table:table-cell table:style-name="Tableau36.B1" office:value-type="string">
              <text:p text:style-name="P5">168... « Pour d'autres objets aussi, s'y entendre à <text:span text:style-name="T4">poser des questions</text:span> suppose une éducation, mais plus encore pour les objets philosophiques, si on veut recevoir une autre réponse que : la question ne vaut rien. »</text:p>
            </table:table-cell>
          </table:table-row>
        </table:table>
        <text:p text:style-name="P47">173—174 : Fürsichsein — l'être pour soi = l'être infini, l'être qualitatif achevé. [Le rapport à l'autre a disparu ; il</text:p>
        <text:p text:style-name="P47">reste le rapport <text:span text:style-name="T4">à soi-même</text:span>]. La qualité est poussée à l'extrême (auf die Spitze) et devient quantité.</text:p>
        <text:p text:style-name="P47">L'idéalisme de Kant et de Fichte... (181) « demeure dans le dualisme » ((pas clair)) « de l'être-là et de l'être pour soi »...</text:p>
        <text:p text:style-name="P65">C'est-à-dire qu'il n'y a pas de <text:span text:style-name="T4">passage</text:span> de la chose en soi (la proposition qui suit en parle) au phénomène ? de l'objet au sujet ?</text:p>
        <text:p text:style-name="P47"/>
        <text:p text:style-name="P65">Pourquoi Fürsichsein est-il <text:span text:style-name="T4">Eins</text:span><text:span text:style-name="T4"><text:note text:id="ftn81" text:note-class="footnote"><text:note-citation>37</text:note-citation><text:note-body><text:p text:style-name="Footnote">Unité.</text:p></text:note-body></text:note></text:span>, cela ne m'est pas clair. A mon avis, Hegel est ici tout a fait obscur.</text:p>
        <table:table table:name="Tableau37" table:style-name="Tableau37">
          <table:table-column table:style-name="Tableau37.A"/>
          <table:table-column table:style-name="Tableau37.B"/>
          <table:table-row>
            <table:table-cell table:style-name="Tableau37.A1" office:value-type="string">
              <text:p text:style-name="Standard"><text:span text:style-name="T6">L'Un — c'est le principe antique de άτομον</text:span><text:span text:style-name="T6"><text:note text:id="ftn82" text:note-class="footnote"><text:note-citation>38</text:note-citation><text:note-body><text:p text:style-name="Footnote">Atome.</text:p></text:note-body></text:note></text:span><text:span text:style-name="T6"> (et du vide). Le vide est tenu pour </text:span><text:span text:style-name="T4">Quell der Bewegung</text:span><text:span text:style-name="T6"><text:note text:id="ftn83" text:note-class="footnote"><text:note-citation>39</text:note-citation><text:note-body><text:p text:style-name="Footnote">Source du mouvement.</text:p></text:note-body></text:note></text:span><text:span text:style-name="T6"> (185) non seulement dans le sens que l'espace n'est pas occupé, mais enthält</text:span><text:span text:style-name="T6"><text:note text:id="ftn84" text:note-class="footnote"><text:note-citation>40</text:note-citation><text:note-body><text:p text:style-name="Footnote">Contient.</text:p></text:note-body></text:note></text:span><text:span text:style-name="T6"> aussi « l'idée plus profonde que c'est dans le négatif en général que réside le fondement du devenir, de l'agitation de l'auto-mouvement » (186).</text:span></text:p>
            </table:table-cell>
            <table:table-cell table:style-name="Tableau37.A1" office:value-type="string">
              <text:p text:style-name="P7">NB</text:p>
              <text:p text:style-name="P7">Selbstbewegung<text:note text:id="ftn85" text:note-class="footnote"><text:note-citation>41</text:note-citation><text:note-body><text:p text:style-name="Footnote">Automouvement.</text:p></text:note-body></text:note></text:p>
            </table:table-cell>
          </table:table-row>
        </table:table>
        <text:p text:style-name="P47"><text:span text:style-name="T4">183</text:span> : « L'idéalité de l'être pour soi en tant que totalité se mue ainsi, en un premier moment, en la réalité, et qui plus est, en tant que l'<text:span text:style-name="T4">un</text:span>, en la plus compacte, la plus abstraite. »<text:tab/></text:p>
        <text:p text:style-name="P91">Eau noire...</text:p>
        <text:p text:style-name="P65">L'idée de la transformation de l'idéal en réel est <text:span text:style-name="T4">profonde</text:span> : très importante pour l'histoire. Mais dans la vie personnelle de l'homme également, il est clair qu'il y a là beaucoup de vrai. Contre le matérialisme vulgaire. NB. La distinction de l'idéal et du matériel n'est pas, elle non plus, absolue, überschwenglich<text:note text:id="ftn86" text:note-class="footnote"><text:note-citation>42</text:note-citation><text:note-body><text:p text:style-name="Footnote">Transcendante (au sens kantien, péjoratif).</text:p></text:note-body></text:note>.</text:p>
        <text:p text:style-name="P47">189 — Note. Les monades de Leibniz. Le principe de l'<text:span text:style-name="T4">Un</text:span> et son caractère incomplet chez Leibniz.</text:p>
        <text:p text:style-name="P65">Visiblement Hegel prend son autodéveloppement des concepts, des catégories, en liaison avec toute l'histoire de la philosophie. Cela donne encore un <text:span text:style-name="T4">nouvel</text:span> aspect de toute la <text:span text:style-name="T4">Logique</text:span>.</text:p>
        <text:p text:style-name="P47">193 ...« C'est une vieille proposition que l'<text:span text:style-name="T4">Un</text:span> est <text:span text:style-name="T4">beaucoup</text:span>, et en particulier que : beaucoup est l'<text:span text:style-name="T4">Un</text:span> »...</text:p>
        <text:p text:style-name="P47">195... « La différence entre un et beaucoup s'est déterminée comme la différence de leur relation de l'un à l'autre, laquelle se décompose en deux : la <text:span text:style-name="T4">répulsion</text:span> et l'<text:span text:style-name="T4">attraction</text:span> »...</text:p>
        <text:p text:style-name="P65">Sans doute Hegel avait besoin de tout ce Fürsichsein en partie pour déduire comment « la <text:span text:style-name="T4">qualité</text:span> se transforme en <text:span text:style-name="T4">quantité</text:span> » (199) ; la qualité est une déterminité, une déterminité pour soi, Gesetzte<text:note text:id="ftn87" text:note-class="footnote"><text:note-citation>43</text:note-citation><text:note-body><text:p text:style-name="Footnote">Posée.</text:p></text:note-body></text:note>, elle est une unité — tout cela donne une grande impression de forcé et de vide.</text:p>
        <text:p text:style-name="P95">A noter p. <text:span text:style-name="T4">203</text:span> la remarque non dépourvue d'ironie contre « cette démarche du connaître qui réfléchit sur</text:p>
        <text:p text:style-name="P13">l'expérience et qui d'abord <text:span text:style-name="T4">perçoit</text:span> dans le phénomène des déterminations, les prend alors pour fondement et admet pour ce qu'on appelle leur <text:span text:style-name="T4">explication</text:span> des <text:span text:style-name="T4">matières fondamentales</text:span> ou <text:span text:style-name="T4">forces</text:span> correspondantes qui sont censées produire <text:soft-page-break/>ces déterminations du phénomène »...</text:p>
        <text:h text:style-name="P63" text:outline-level="2">DEUXIÈME SECTION : LA GRANDEUR (QUANTITÉ)</text:h>
        <text:p text:style-name="P47">Chez Kant il y a 4 « antinomies<text:note text:id="ftn88" text:note-class="footnote"><text:note-citation>44</text:note-citation><text:note-body><text:p text:style-name="Footnote">Antinomie. Contradiction <text:s/>entre deux thèses également démontrables logiquement. Kant estimait que la raison humaine tombe inévitablement dans l'antinomie, dans la contradiction avec elle-même quand elle cherche à dépasser les limites de l'expérience sensible et à connaître le monde comme un tout. Il dénombrait quatre antinomies : 1) le monde a un commencement dans le temps et dans l'espace, et le monde est infini ; 2) toute substance complexe se compose de choses simples, et dans le monde il n'y a rien de simple ; <text:s/>3) <text:s/>la <text:s/>liberté existe dans le monde, et tout est subordonné uniquement aux lois de la nature ; 4) il existe un être nécessaire (Dieu) en tant que partie ou cause du monde, et il n'y a aucun être absolument nécessaire. Ces antinomies servaient d'argument important en faveur de l'agnosticisme de Kant pour autant que, selon l'opinion de ce philosophe, elles indiquaient à la raison les frontières de ses possibilités et par là même préservaient la foi de ses atteintes. Cependant, dans la théorie des antinomies, Kant constatait le caractère objectif des contradictions dans la pensée connaissante, ce qui a contribué au développement de la dialectique. Hegel avait déjà indiqué le caractère formel, limité, des antinomies de Kant et les a critiquées. La dialectique matérialiste en expliquant <text:s/>scientifiquement <text:s text:c="2"/>la <text:s/>connaissance <text:s/>humaine, <text:s text:c="2"/>montra comment les antinomies se résolvent dans le processus qui conduit vers la vérité objective.</text:p></text:note-body></text:note> ». En fait, chaque concept, chaque catégorie est aussi antinomique (217).</text:p>
        <table:table table:name="Tableau38" table:style-name="Tableau38">
          <table:table-column table:style-name="Tableau38.A"/>
          <table:table-column table:style-name="Tableau38.B"/>
          <table:table-row>
            <table:table-cell table:style-name="Tableau38.A1" office:value-type="string">
              <text:p text:style-name="P47">« Le scepticisme antique ne s'est pas épargné la peine de mettre en évidence dans tous les concepts qu'il rencontrait dans la science cette contradiction ou cette antinomie. »</text:p>
            </table:table-cell>
            <table:table-cell table:style-name="Tableau38.B1" office:value-type="string">
              <text:p text:style-name="P7">Le rôle du scepticisme dans l'histoire de la philosophie</text:p>
            </table:table-cell>
          </table:table-row>
        </table:table>
        <text:p text:style-name="P47">Analysant Kant d'une manière très pointilleuse (et avec esprit), Hegel en arrive à la conclusion que Kant répète simplement dans les conclusions ce qu'il avait dit dans les prémisses, très précisément qu'il répète qu'il y a une catégorie de la <text:span text:style-name="T4">Kontinuität</text:span><text:span text:style-name="T4"><text:note text:id="ftn89" text:note-class="footnote"><text:note-citation>45</text:note-citation><text:note-body><text:p text:style-name="Footnote">Continuité.</text:p></text:note-body></text:note></text:span> et une catégorie de la <text:span text:style-name="T4">Diskretion</text:span><text:span text:style-name="T4"><text:note text:id="ftn90" text:note-class="footnote"><text:note-citation>46</text:note-citation><text:note-body><text:p text:style-name="Footnote">Discontinuité.</text:p></text:note-body></text:note></text:span>.</text:p>
        <table:table table:name="Tableau39" table:style-name="Tableau39">
          <table:table-column table:style-name="Tableau39.A"/>
          <table:table-column table:style-name="Tableau39.B"/>
          <table:table-row>
            <table:table-cell table:style-name="Tableau39.A1" office:value-type="string">
              <text:p text:style-name="P47">Il résulte seulement de cela «qu'aucune de ces déterminations, prise isolément, n'a de vérité, mais seulement leur unité. Ceci est leur véritable considération dialectique de même que le vrai résultat » (226).</text:p>
            </table:table-cell>
            <table:table-cell table:style-name="Tableau39.B1" office:value-type="string">
              <text:p text:style-name="P106">Wahrhafte Dialektik<text:note text:id="ftn91" text:note-class="footnote"><text:note-citation>47</text:note-citation><text:note-body><text:p text:style-name="Footnote">La vraie dialectique.</text:p></text:note-body></text:note></text:p>
            </table:table-cell>
          </table:table-row>
        </table:table>
        <text:p text:style-name="P47">229 : « <text:span text:style-name="T4">Die Diskretion</text:span> [traduction ? état de <text:span text:style-name="T10">division</text:span>, de discontinuité] tout comme <text:span text:style-name="T4">die Kontinuität</text:span> [état de <text:span text:style-name="T10">resserrement</text:span> (?), <text:span text:style-name="T10">de succession</text:span> (?)<text:note text:id="ftn92" text:note-class="footnote"><text:note-citation>48</text:note-citation><text:note-body><text:p text:style-name="Footnote">« Division, resserrement, succession », traduction de mots russes essayés par Lénine et rayés par lui sur le manuscrit.</text:p></text:note-body></text:note>, <text:span text:style-name="T4">continuité</text:span>] est un <text:span text:style-name="T9">moment</text:span> de la <text:span text:style-name="T4">quantité</text:span> »...</text:p>
        <text:p text:style-name="P47">232 : « Le <text:span text:style-name="T4">quantum</text:span>, tout d'abord quantité avec une déterminité ou limite en général — est dans sa déterminité achevée le nombre »...</text:p>
        <table:table table:name="Tableau40" table:style-name="Tableau40">
          <table:table-column table:style-name="Tableau40.A"/>
          <table:table-column table:style-name="Tableau40.B"/>
          <table:table-column table:style-name="Tableau40.C"/>
          <table:table-column table:style-name="Tableau40.D"/>
          <table:table-row>
            <table:table-cell table:style-name="Tableau40.A1" office:value-type="string">
              <text:p text:style-name="P47">234 : « <text:span text:style-name="T4">Anzahl</text:span></text:p>
            </table:table-cell>
            <table:table-cell table:style-name="Tableau40.B1" office:value-type="string">
              <text:p text:style-name="P47">nombre nombrant</text:p>
              <text:p text:style-name="P56">dénombrement</text:p>
            </table:table-cell>
            <table:table-cell table:style-name="Tableau40.C1" office:value-type="string">
              <text:p text:style-name="P81">?</text:p>
            </table:table-cell>
            <table:table-cell table:style-name="Tableau40.A1" office:value-type="string">
              <text:p text:style-name="P82"><text:s/>et <text:span text:style-name="T4">unité</text:span><text:span text:style-name="T6"> constituent les moments du nombre. »</text:span></text:p>
            </table:table-cell>
          </table:table-row>
        </table:table>
        <text:p text:style-name="P47"/>
        <text:p text:style-name="P47">248 — Au sujet du rôle et de la signification du <text:span text:style-name="T4">nombre</text:span> (beaucoup sur <text:a xlink:type="simple" xlink:href="http://www.marxists.org/francais/bios/pythagore.htm">Pythagore</text:a>, etc., etc.), entre autres, cette</text:p>
        <text:p text:style-name="P47">juste remarque :</text:p>
        <text:p text:style-name="P47">« Plus les pensées s'enrichissent en déterminations et par conséquent en rapports, plus leur représentation dans des formes telles que les nombres devient d'une part embrouillée et d'autre part arbitraire et dénuée de sens » (248- 249). ((Appréciation des pensées : richesse de déterminations <text:span text:style-name="T4">et par conséquent</text:span> de rapports.))</text:p>
        <text:p text:style-name="P47">A propos des antinomies de Kant (monde sans commencement, etc.), Hegel prouve encore une fois des Längeren<text:note text:id="ftn93" text:note-class="footnote"><text:note-citation>49</text:note-citation><text:note-body><text:p text:style-name="Footnote">Tout au long.</text:p></text:note-body></text:note> qu'il est admis dans les prémisses comme démontré ce qu'il faut démontrer (<text:span text:style-name="T4">267</text:span>—278).</text:p>
        <text:p text:style-name="P47">[Plus loin le passage de la quantité en qualité exposé de façon abstraitement théorique est si obscur qu'on n'y comprend rien. Y revenir ! ! ]</text:p>
        <table:table table:name="Tableau41" table:style-name="Tableau41">
          <table:table-column table:style-name="Tableau41.A"/>
          <table:table-column table:style-name="Tableau41.B"/>
          <table:table-row>
            <table:table-cell table:style-name="Tableau41.A1" office:value-type="string">
              <text:p text:style-name="P7">NB</text:p>
            </table:table-cell>
            <table:table-cell table:style-name="Tableau41.B1" office:value-type="string">
              <text:p text:style-name="P47"><text:span text:style-name="T9">283 :</text:span> L'infini en mathématiques. Jusqu'ici la justification repose <text:span text:style-name="T4">uniquement</text:span> sur la <text:span text:style-name="T4">justesse des résultats</text:span> (« qui est établie à partir d'autres raisons »)... et non sur la clarté de l'objet [confer Engels<text:note text:id="ftn94" text:note-class="footnote"><text:note-citation>50</text:note-citation><text:note-body><text:p text:style-name="Footnote">Lénine fait apparemment allusion ici aux considérations d'Engels dans l'Anti-Dühring sur <text:a xlink:type="simple" xlink:href="http://www.marxists.org/francais/engels/works/1878/06/fe18780611g.htm">l'infini mathématique</text:a> et le <text:a xlink:type="simple" xlink:href="http://www.marxists.org/francais/engels/works/1878/06/fe18780611o.htm">caractère dialectique de la démonstration dans les mathématiques supérieures</text:a>.</text:p></text:note-body></text:note>.]</text:p>
            </table:table-cell>
          </table:table-row>
        </table:table>
        <text:p text:style-name="P47">285 :, Dans le calcul infinitésimal on néglige une certaine imprécision (avérée) et pourtant le résultat n'est pas approché mais <text:span text:style-name="T4">tout à fait</text:span> exact !</text:p>
        <text:p text:style-name="P47">Et pourtant dans ce cas la recherche d'une Rechtfertigung<text:note text:id="ftn95" text:note-class="footnote"><text:note-citation>51</text:note-citation><text:note-body><text:p text:style-name="Footnote">Légitimation.</text:p></text:note-body></text:note> « n'est pas aussi superflue » « qu'il semble superflu, pour le nez, d'exiger la preuve du droit qu'on a de s'en servir<text:note text:id="ftn96" text:note-class="footnote"><text:note-citation>52</text:note-citation><text:note-body><text:p text:style-name="P90">Allusion au distique « la Question du droit », du poème satirique de Schiller <text:span text:style-name="T4">les Philosophes</text:span> :<text:line-break/>« Je me sers depuis longtemps de mon nez pour sentir :<text:line-break/>Peut-on démontrer que j'ai le droit de m'en servir ? »</text:p></text:note-body></text:note> ».</text:p>
        <text:p text:style-name="P107"><text:soft-page-break/>La réponse de Hegel est compliquée, abstrus<text:note text:id="ftn97" text:note-class="footnote"><text:note-citation>53</text:note-citation><text:note-body><text:p text:style-name="Footnote">En allemand dans le texte (le mot est le même en allemand et en français).</text:p></text:note-body></text:note>, etc., etc. Il s'agit des mathématiques <text:span text:style-name="T4">supérieures</text:span> ; cf. Engels sur le calcul différentiel et intégral<text:note text:id="ftn98" text:note-class="footnote"><text:note-citation>54</text:note-citation><text:note-body><text:p text:style-name="Footnote">Lénine fait visiblement allusion à ce que dit Engels sur le calcul différentiel et intégral <text:a xlink:type="simple" xlink:href="http://www.marxists.org/francais/engels/works/1878/06/fe18780611o.htm">dans l'Anti-Dühring</text:a>.</text:p></text:note-body></text:note>.</text:p>
        <text:p text:style-name="P47">[Hegel fait en passant une remarque intéressante : « de façon transcendantale, c'est-à-dire, à proprement parler, subjective et psychologique »... « transcendantalement, c'est-à-dire dans le sujet» (288).]</text:p>
        <text:p text:style-name="P65">P. 282-327 u. ff. - 379</text:p>
        <text:p text:style-name="P65">Analyse très détaillée du calcul différentiel et intégral avec des citations de <text:a xlink:type="simple" xlink:href="http://www.marxists.org/francais/bios/newton.htm">Newton</text:a>, <text:a xlink:type="simple" xlink:href="http://www.marxists.org/francais/bios/lagrange.htm">Lagrange</text:a>, <text:a xlink:type="simple" xlink:href="http://www.marxists.org/francais/bios/carnot.htm">Carnot</text:a>, <text:a xlink:type="simple" xlink:href="http://www.marxists.org/francais/bios/euler.htm">Euler</text:a>, <text:a xlink:type="simple" xlink:href="http://www.marxists.org/francais/bios/leibniz.htm">Leibniz</text:a>, etc., etc., qui prouvent combien Hegel s'intéressait à cette « disparition » des infiniment petits, cet « état intermédiaire entre l'être et le non-être ». Tout cela est incompréhensible si on n'a pas étudié les mathématiques supérieures. Caractéristique ce titre de <text:span text:style-name="T4">Carnot</text:span> : « Réflexions sur la Métaphysique du Calcul infinitésimal »<text:note text:id="ftn99" text:note-class="footnote"><text:note-citation>55</text:note-citation><text:note-body><text:p text:style-name="Footnote">En français dans le texte.</text:p></text:note-body></text:note> !!!</text:p>
        <text:p text:style-name="P47">Le développement du concept de Verhältnis (379—394)<text:note text:id="ftn100" text:note-class="footnote"><text:note-citation>56</text:note-citation><text:note-body><text:p text:style-name="Footnote">Rapport.</text:p></text:note-body></text:note> est foncièrement obscur. A noter seulement, p. 394, une remarque sur les <text:span text:style-name="T4">symboles </text:span>: qu'on ne peut rien avoir du tout contre eux. Mais il faut dire « <text:span text:style-name="T4">contre toute symbolique</text:span> » qu'elle est parfois « un moyen commode de s'éviter de saisir, d'exposer et de légitimer les <text:span text:style-name="T4">déterminations conceptuelles</text:span> (Begriffsbestimmungen) ». Or tout cela est précisément l'affaire de la philosophie.</text:p>
        <table:table table:name="Tableau42" table:style-name="Tableau42">
          <table:table-column table:style-name="Tableau42.A"/>
          <table:table-column table:style-name="Tableau42.B"/>
          <table:table-row>
            <table:table-cell table:style-name="Tableau42.A1" office:value-type="string">
              <text:p text:style-name="P82">« Les déterminations courantes de force ou de substantialité, cause et effet, etc., ne sont de même que des symboles pour l'expression, par exemple, de rapports vivants ou spirituels, c'est-à-dire des déterminations qui ne sont pas vraies pour eux » (394).</text:p>
            </table:table-cell>
            <table:table-cell table:style-name="Tableau42.B1" office:value-type="string">
              <text:p text:style-name="P84">NB ?</text:p>
            </table:table-cell>
          </table:table-row>
        </table:table>
        <text:p text:style-name="P47"/>
        <text:h text:style-name="P63" text:outline-level="2">TROISIÈME SECTION : LA MESURE</text:h>
        <text:p text:style-name="P47">« Dans la mesure sont réunies — abstraitement formulé — la qualité et la quantité. L'être en tant que tel est égalité immédiate de la déterminité avec soi-même. Cette immédiateté de la déterminité s'est abrogée. La quantité est l'être revenu en soi-même de telle sorte qu'il est égalité simple avec soi, comme indifférence en face de la déterminité » (395). Le troisième terme est la mesure.</text:p>
        <text:p text:style-name="P47"><text:a xlink:type="simple" xlink:href="http://www.marxists.org/francais/bios/kant.htm">Kant</text:a> a introduit la catégorie de <text:span text:style-name="T4">modalité</text:span> (possibilité, réalité, nécessité) et <text:a xlink:type="simple" xlink:href="http://www.marxists.org/francais/bios/hegel.htm">Hegel</text:a> note que chez Kant :</text:p>
        <text:p text:style-name="P47">« Cette catégorie a la signification d'être la relation de l'objet au penser. Dans le sens de cet idéalisme, le penser est en général essentiellement extérieur à la chose en soi... l'objectivité qui revient aux autres catégories manque aux catégories de la modalité » (396).</text:p>
        <text:p text:style-name="P47">En passant<text:note text:id="ftn101" text:note-class="footnote"><text:note-citation>57</text:note-citation><text:note-body><text:p text:style-name="Footnote">En français dans le texte.</text:p></text:note-body></text:note> (397) :</text:p>
        <text:p text:style-name="P47">La philosophie hindoue où Brahma passe en Siva (transformation=disparition, apparition)...</text:p>
        <text:p text:style-name="P47">Les peuples divinisent la <text:span text:style-name="T4">mesure</text:span> (399).</text:p>
        <text:p text:style-name="P47">? La mesure se change en essence (Wesen).</text:p>
        <text:p text:style-name="P47">(A propos de la mesure il n'est pas sans intérêt de noter cette remarque faite en passant par Hegel : « Dans la société civile développée, les quantités d'individus qui appartiennent aux différentes professions sont dans un certain rapport les unes avec les autres ») (402).</text:p>
        <text:p text:style-name="P47">A propos de la catégorie de la gradualité (Allmähligkeit), Hegel note :</text:p>
        <text:p text:style-name="P47">« On a d'autant plus facilement recours à cette catégorie pour faire se représenter ou pour <text:span text:style-name="T4">expliquer</text:span> la disparition d'une qualité ou de quelque chose, qu'on semble ainsi pouvoir assister à la disparition et comme la suivre des yeux, parce que le quantum, qui est posé comme limite extérieure, changeante par nature, va de soi pour l'entendement et par conséquent aussi le changement considéré comme changement du seul quantum. Mais, en réalité, rien n'est expliqué par là ; le changement est aussi essentiellement le passage d'une qualité dans une autre, ou plus abstraitement d'un être-là dans un non-être-là ; il y a en cela une autre détermination que dans la gradualité, qui est seulement une augmentation ou une diminution et la fixation unilatérale à la grandeur.</text:p>
        <table:table table:name="Tableau43" table:style-name="Tableau43">
          <table:table-column table:style-name="Tableau43.A"/>
          <table:table-column table:style-name="Tableau43.B"/>
          <table:table-row>
            <table:table-cell table:style-name="Tableau43.A1" office:value-type="string">
              <text:p text:style-name="P47">Mais qu'un changement se manifestant comme simplement quantitatif se transforme subitement en un changement également qualitatif, c'est là une liaison qui avait déjà attiré l'attention des anciens, qui ont représenté dans des exemples populaires les conflits résultant de l'ignorance de cette liaison »... (405— 406) (« le chauve » : arracher un cheveu ; « le tas », enlever un grain...) « ce qui est réfuté c'est </text:p>
            </table:table-cell>
            <table:table-cell table:style-name="Tableau43.A1" office:value-type="string">
              <text:p text:style-name="Table_20_Contents"/>
            </table:table-cell>
          </table:table-row>
          <table:table-row>
            <table:table-cell table:style-name="Tableau43.A1" office:value-type="string">
              <text:p text:style-name="P82">das einseitige Festhalten an der abstrakten Quantumsbestimmtheit » (« la fixation unilatérale à la déterminité quantitative abstraite », c'est-à-dire sans tenir compte des changements et qualités concrètes de toutes sortes, etc.)</text:p>
              <text:p text:style-name="P50">...« Aussi ces tours ne sont-ils point plaisanterie vide ou pédante, mais sont au contraire, en ce qu'ils ont de juste en eux-mêmes, des produits d'une conscience qui s'intéresse aux phénomènes qui surviennent dans le penser.</text:p>
            </table:table-cell>
            <table:table-cell table:style-name="Tableau43.B2" office:value-type="string">
              <text:p text:style-name="Table_20_Contents">NB</text:p>
            </table:table-cell>
          </table:table-row>
        </table:table>
        <text:p text:style-name="P47">Le quantum, pris comme limite indifférente, est l'aspect par lequel un être-là est attaqué subrepticement et conduit à sa perte. C'est la <text:span text:style-name="T4">ruse</text:span> du concept de saisir un être-là par l'aspect sous lequel sa qualité ne semble pas entrer en jeu et à la vérité au point que l'agrandissement d'un Etat, d'une fortune, etc., qui amène le malheur de l'Etat, du propriétaire, etc., apparaît même tout d'abord comme son bonheur » (407).</text:p>
        <table:table table:name="Tableau44" table:style-name="Tableau44">
          <table:table-column table:style-name="Tableau44.A"/>
          <table:table-column table:style-name="Tableau44.B"/>
          <table:table-row>
            <table:table-cell table:style-name="Tableau44.A1" office:value-type="string">
              <text:p text:style-name="Table_20_Contents"/>
            </table:table-cell>
            <table:table-cell table:style-name="Tableau44.A1" office:value-type="string">
              <text:p text:style-name="P47">« C'est un grand mérite que de faire connaissance avec les nombres empiriques de la nature, comme par exemple avec les distances qui séparent les planètes, mais c'est un mérite infiniment plus grand de faire disparaître les</text:p>
            </table:table-cell>
          </table:table-row>
          <table:table-row>
            <table:table-cell table:style-name="Tableau44.A2" office:value-type="string">
              <text:p text:style-name="Table_20_Contents">Gesetz oder Maß<text:note text:id="ftn102" text:note-class="footnote"><text:note-citation>58</text:note-citation><text:note-body><text:p text:style-name="Footnote">Loi ou (c'est-à-dire) mesure.</text:p></text:note-body></text:note></text:p>
            </table:table-cell>
            <table:table-cell table:style-name="Tableau44.A1" office:value-type="string">
              <text:p text:style-name="P5">quanta empiriques, pour les élever à une forme <text:span text:style-name="T4">universelle</text:span> des déterminations quantitatives, de sorte qu'elles soient moments d'une loi ou mesure»; le mérite de Galilée et de Kepler... «Ils ont prouvé les lois qu'ils ont découvertes en </text:p>
            </table:table-cell>
          </table:table-row>
          <table:table-row>
            <table:table-cell table:style-name="Tableau44.A3" office:value-type="string">
              <text:p text:style-name="Table_20_Contents">?</text:p>
            </table:table-cell>
            <table:table-cell table:style-name="Tableau44.A1" office:value-type="string">
              <text:p text:style-name="P5">montrant que toute l'étendue des singularités de la perception leur correspond » (416). Mais il faut exiger un encore hdheres Beweisen ** de ces lois, à savoir que leurs déterminations quantitatives soient connues à partir des Qualitaten oder bestimmten Begrif-fen, die bezogen sind (wie Raum und Zeit ***).</text:p>
            </table:table-cell>
          </table:table-row>
        </table:table>
        <text:p text:style-name="P47"><text:s/></text:p>
        <text:p text:style-name="P47"><text:soft-page-break/><text:s/>Le développement des concepts des Maßes en tant que spezifische Quantität et reales Maß<text:note text:id="ftn103" text:note-class="footnote"><text:note-citation>59</text:note-citation><text:note-body><text:p text:style-name="Footnote">De la mesure en tant que quantité spécifique et mesure réelle.</text:p></text:note-body></text:note> (y compris les Wahlverwandtschaften<text:note text:id="ftn104" text:note-class="footnote"><text:note-citation>60</text:note-citation><text:note-body><text:p text:style-name="Footnote">Affinités électives.</text:p></text:note-body></text:note>, par exemple, les éléments chimiques, les tons musicaux) est très obscur.</text:p>
        <text:p text:style-name="P47">[Longue note sur la chimie, avec une polémique contre <text:a xlink:type="simple" xlink:href="http://www.marxists.org/francais/bios/berzelius.htm">Berzelius</text:a> et sa théorie électro-chimique (433—445).]</text:p>
        <text:p text:style-name="P47">« La ligne nodale des rapports de mesures » (Knotenlinie von Maßverhältnissen) — passages de la quantité en qualité... Gradualité et <text:span text:style-name="T4">sauts</text:span>.</text:p>
        <table:table table:name="Tableau45" table:style-name="Tableau45">
          <table:table-column table:style-name="Tableau45.A"/>
          <table:table-column table:style-name="Tableau45.B"/>
          <table:table-column table:style-name="Tableau45.C"/>
          <table:table-row>
            <table:table-cell table:style-name="Tableau45.A1" office:value-type="string">
              <text:p text:style-name="P49">NB</text:p>
            </table:table-cell>
            <table:table-cell table:style-name="Tableau45.B1" office:value-type="string">
              <text:p text:style-name="P47">[Et derechef, <text:span text:style-name="T4">p. 448</text:span>, que la gradualité n'explique rien sans sauts.]</text:p>
            </table:table-cell>
            <table:table-cell table:style-name="Tableau45.C1" office:value-type="string">
              <text:p text:style-name="P85">NB</text:p>
            </table:table-cell>
          </table:table-row>
        </table:table>
        <text:p text:style-name="P47"/>
        <text:p text:style-name="P47">Dans une <text:span text:style-name="T4">note</text:span>, comme toujours cnez Hegel, le factuel, les exemples, le concret. (C'est pourquoi Feuerbach ironise quelque part sur Hegel qui a renvoyé la <text:span text:style-name="T4">nature</text:span> en <text:span text:style-name="T4">note</text:span>. Feuerbach, Œuvres, II, p. ?) 6S<text:note text:id="ftn105" text:note-class="footnote"><text:note-citation>61</text:note-citation><text:note-body><text:p text:style-name="Footnote">Lénine pense à la remarque de Feuerbach dans ses <text:span text:style-name="T4">Thèses provisoires pour la réforme de la philosophie</text:span><text:span text:style-name="T6"> (« Vorlaüfige Thesen zur Reform der Philosophie ») : « Ce qui dans l'homme </text:span><text:span text:style-name="T4">ne</text:span><text:span text:style-name="T6"> philosophe</text:span><text:span text:style-name="T4"> pas</text:span>, ce qui bien plutôt est contre la philosophie, ce qui fait opposition à la pensée abstraite, bref ce que Hegel ravale au rang de note, le philosophe doit l'admettre dans le <text:span text:style-name="T4">texte</text:span> de la philosophie. » (Thèse 45).</text:p></text:note-body></text:note></text:p>
        <table:table table:name="Tableau46" table:style-name="Tableau46">
          <table:table-column table:style-name="Tableau46.A"/>
          <table:table-column table:style-name="Tableau46.B"/>
          <table:table-row>
            <table:table-cell table:style-name="Tableau46.A1" office:value-type="string">
              <text:p text:style-name="P47">P. 448—452, note, intitulée dans la <text:span text:style-name="T4">table des matières</text:span> (pas dans le texte ! ! pédantisme ! !) : « Exemples de telles lignes nodales ; sur ce qu'il n'y a pas de sauts dans la nature. »</text:p>
            </table:table-cell>
            <table:table-cell table:style-name="Tableau46.B1" office:value-type="string">
              <text:p text:style-name="P47">Les sauts !</text:p>
            </table:table-cell>
          </table:table-row>
        </table:table>
        <text:p text:style-name="P47">Exemples : chimie ; tons musicaux ; eau (vapeur, glace) — p. 449 — enfantement et mort.</text:p>
        <table:table table:name="Tableau47" table:style-name="Tableau47">
          <table:table-column table:style-name="Tableau47.A"/>
          <table:table-column table:style-name="Tableau47.B"/>
          <table:table-column table:style-name="Tableau47.C"/>
          <table:table-row>
            <table:table-cell table:style-name="Tableau47.A1" office:value-type="string">
              <text:p text:style-name="P47">Abbrechen der Allmähligkeit<text:note text:id="ftn106" text:note-class="footnote"><text:note-citation>62</text:note-citation><text:note-body><text:p text:style-name="Footnote">Ruptures de la gradualité.</text:p></text:note-body></text:note>, 450.</text:p>
            </table:table-cell>
            <table:table-cell table:style-name="Tableau47.A1" office:value-type="string">
              <text:p text:style-name="Standard"><draw:custom-shape text:anchor-type="paragraph" draw:z-index="1" draw:style-name="gr2" svg:width="0.218cm" svg:height="1.719cm" svg:x="1.977cm" svg:y="0cm"><text:p/><draw:enhanced-geometry svg:viewBox="0 0 21600 21600" draw:type="rectangle" draw:enhanced-path="M 0 0 L 21600 0 21600 21600 0 21600 0 0 Z N"/></draw:custom-shape><draw:custom-shape text:anchor-type="as-char" svg:y="-0.845cm" draw:z-index="0" draw:style-name="gr1" svg:width="1.692cm" svg:height="1.209cm" draw:transform="rotate (-1.57830124257936) translate (1.22061111111111cm -0.836083333333333cm)"><text:p/><draw:enhanced-geometry svg:viewBox="0 0 21600 21600" draw:mirror-horizontal="false" draw:mirror-vertical="false" draw:glue-points="?f6 10800 10800 21600 ?f5 10800 10800 0" draw:text-areas="?f3 ?f3 ?f4 ?f4" draw:type="trapezoid" draw:modifiers="531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text:p>
            </table:table-cell>
            <table:table-cell table:style-name="Tableau47.A1" office:value-type="string">
              <text:p text:style-name="P47">Ruptures de la gradualité</text:p>
            </table:table-cell>
          </table:table-row>
        </table:table>
        <text:p text:style-name="P47"/>
        <text:p text:style-name="P47"><text:s/></text:p>
        <table:table table:name="Tableau48" table:style-name="Tableau48">
          <table:table-column table:style-name="Tableau48.A"/>
          <table:table-column table:style-name="Tableau48.B"/>
          <table:table-row>
            <table:table-cell table:style-name="Tableau48.A1" office:value-type="string">
              <text:p text:style-name="P47">« Il n'y a pas de sauts dans la nature, dit-on ; et la représentation habituelle, quand elle a à comprendre un naître ou un périr, estime, comme on l'a rappelé, avoir compris en les représentant comme un surgir ou un disparaître graduels.</text:p>
            </table:table-cell>
            <table:table-cell table:style-name="Tableau48.B1" office:value-type="string">
              <text:p text:style-name="Table_20_Contents">Les sauts !</text:p>
            </table:table-cell>
          </table:table-row>
          <table:table-row>
            <table:table-cell table:style-name="Tableau48.A1" office:value-type="string">
              <text:p text:style-name="P5">Mais il est apparu que les transformations de l'être en général ne sont pas seulement le passage d'une grandeur dans une autre, mais bien le passage du qualitatif dans le quantitatif et inversement, un être autre qui est une rupture du graduel, un qualitativement autre en face de l'être-là précédent. L'eau, en se refroidissant ne devient pas dure peu à peu de sorte qu'elle deviendrait comme de la purée et se solidifierait graduellement jusqu'à la consistance de la glace ; au contraire, elle est solide d'un seul coup ; même une fois la température de </text:p>
            </table:table-cell>
            <table:table-cell table:style-name="Tableau48.B2" office:value-type="string">
              <text:p text:style-name="Table_20_Contents">Les sauts !</text:p>
            </table:table-cell>
          </table:table-row>
          <table:table-row>
            <table:table-cell table:style-name="Tableau48.A1" office:value-type="string">
              <text:p text:style-name="P5">congélation entièrement atteinte, si elle reste en repos, elle peut encore garder tout son état liquide et un infime ébranlement la met en état de solidité.</text:p>
            </table:table-cell>
            <table:table-cell table:style-name="Tableau48.A1" office:value-type="string">
              <text:p text:style-name="Table_20_Contents"/>
            </table:table-cell>
          </table:table-row>
        </table:table>
        <text:p text:style-name="P47">Pour ce qui est de la gradualité du naître, il y a au fond la représentation que ce qui naît est déjà présent de manière sensible ou en général de façon effectivement réelle et n'est pas encore perceptible seulement à cause de sa petitesse ; de même pour la gradualité du disparaître, il y a la représentation que le non-être ou l'autre qui survient à sa place est présent également, mais ne peut pas encore être remarqué ; — et présent non pas en ce sens que l'autre serait contenu dans l'autre existant, mais en ce sens qu'il est présent en tant qu'être-là, mais seulement indécelable. Le naître et le périr se trouvent par là supprimés en principe, c'est-à-dire que l'en-soi, l'intérieur en quoi quelque chose est avant son être-là, est transformé en une petite présence de l'être-là extérieur, et la différence essentielle, c'est-à-dire la différence du concept, est transformée en une différence extérieure simplement quantitative. Faire comprendre un naître ou un périr à partir de la gradualité du changement est ennuyeux comme l'est toute tautologie ; c'est tenir ce qui naît ou petit pour déjà tout achevé au préalable et faire du changement une simple transformation d'une différence extérieure, ce par quoi il n'est en fait qu'une tautologie. La difficulté pour un tel entendement voulant comprendre réside dans le passage qualitatif de quelque chose dans son autre en général et dans son opposé ; pour éviter cela, l'entendement se représente l'identité et le changement comme identité et changement indifférents et extérieurs du quantitatif.</text:p>
        <text:p text:style-name="P47">Dans le moral, pour autant qu'il est considéré dans la sphère de l'être, a lieu le même passage du quantitatif en qualitatif ; et des qualités différentes apparaissent se fonder sur des différences de la quantité. Il existe un plus et un moins par quoi la mesure de la légèreté d'esprit est dépassée, et il apparaît quelque chose de tout à fait autre, le crime, par quoi le droit passe dans le non-droit, la vertu dans le vice. De même, les Etats, toutes choses étant égales par ailleurs, doivent à leurs différences de grandeur un caractère qualitatif différent »... (450—452).</text:p>
        <text:p text:style-name="P47"><text:soft-page-break/>Plus loin :</text:p>
        <text:p text:style-name="P47">Le passage de l'être à l'essence (Wesen) est exposé avec la plus grande obscurité.</text:p>
        <text:p text:style-name="P47">Fin du tome I.</text:p>
        <text:p text:style-name="P108"/>
        <text:p text:style-name="P47"/>
        <text:h text:style-name="P132" text:outline-level="1"><text:bookmark text:name="__RefHeading__6800_910541608"/>LIVRE II : LA THÉORIE DE L'ESSENCE<text:bookmark-end text:name="__RefHeading__6800_910541608"/></text:h>
        <text:p text:style-name="P59">TOME IV. (BERLIN, 1834)<text:line-break/>I<text:span text:style-name="T8">e</text:span> PARTIE. LA LOGIQUE OBJECTIVE<text:line-break/>LIVRE II LA THÉORIE DE L'ESSENCE</text:p>
        <text:h text:style-name="Heading" text:outline-level="2">PREMIÈRE SECTION : L'ESSENCE COMME RÉFLEXION EN SOI-MÊME</text:h>
        <text:p text:style-name="P47"/>
        <table:table table:name="Tableau49" table:style-name="Tableau49">
          <table:table-column table:style-name="Tableau49.A"/>
          <table:table-column table:style-name="Tableau49.B"/>
          <table:table-row>
            <table:table-cell table:style-name="Tableau49.A1" office:value-type="string">
              <text:p text:style-name="P95">« La vérité de l'être est l'essence » (3)<text:note text:id="ftn107" text:note-class="footnote"><text:note-citation>1</text:note-citation><text:note-body><text:p text:style-name="Footnote">Hegel, <text:span text:style-name="T4">Werke</text:span>, Bd. IV, Berlin, 1834.</text:p></text:note-body></text:note>. Telle est la première phrase qui a une résonance totalement idéaliste, mystique. Mais aussitôt après commence, </text:p>
            </table:table-cell>
            <table:table-cell table:style-name="Tableau49.B1" office:value-type="string">
              <text:p text:style-name="Table_20_Contents"/>
            </table:table-cell>
          </table:table-row>
          <table:table-row>
            <table:table-cell table:style-name="Tableau49.A1" office:value-type="string">
              <text:p text:style-name="P20">pour ainsi dire, à souffler une brise fraîche. « L'être est l'immédiat. Voulant connaître<text:note text:id="ftn108" text:note-class="footnote"><text:note-citation>2</text:note-citation><text:note-body><text:p text:style-name="Footnote">A propos. Hegel se moque souvent [Cf. les passages cités ci-dessus sur la gradualité] du mot (et du concept) erklären, « expliquer », sans doute pour opposer à la solution métaphysique une fois pour toutes (« c'est expliqué » ! ! ) le processus perpétuel de la connaissance de plus en plus approfondie. Cf. tome III, p 463 : « peut être <text:span text:style-name="T4">connu</text:span> ou, comme on dit, <text:span text:style-name="T4">expliqué</text:span>. » (Note de Lénine)</text:p></text:note-body></text:note> le vrai, ce que l'être est <text:span text:style-name="T4">en soi et pour soi</text:span>, le savoir n'en reste pas » (<text:span text:style-name="T4">n'en reste pas</text:span> NB) « à l'immédiat et à ses déterminations, mais au contraire il </text:p>
            </table:table-cell>
            <table:table-cell table:style-name="Tableau49.B2" office:value-type="string">
              <text:p text:style-name="Table_20_Contents">Théorie de la connaissance</text:p>
            </table:table-cell>
          </table:table-row>
          <table:table-row>
            <table:table-cell table:style-name="Tableau49.A1" office:value-type="string">
              <text:p text:style-name="P20"><text:span text:style-name="T4">pénètre</text:span> (NB) à travers (NB) celui-ci, avec la présupposition que <text:span text:style-name="T4">derrière</text:span> (italiques de Hegel) cet être est encore quelque chose d'autre que l'être lui-même, et que cet arrière-fond constitue la vérité de l'être. Cette connaissance est un savoir médiatisé, car elle ne se trouve pas immédiatement auprès de l'essence et en </text:p>
            </table:table-cell>
            <table:table-cell table:style-name="Tableau49.B1" office:value-type="string">
              <text:p text:style-name="Table_20_Contents"/>
            </table:table-cell>
          </table:table-row>
          <table:table-row>
            <table:table-cell table:style-name="Tableau49.A1" office:value-type="string">
              <text:p text:style-name="P20">elle, mais elle commence par un autre, l'être, et elle a à faire un chemin préliminaire, le chemin de la sortie au-delà de l'être ou plutôt de sa rentrée en lui-même »...</text:p>
            </table:table-cell>
            <table:table-cell table:style-name="Tableau49.B4" office:value-type="string">
              <text:p text:style-name="P86">« le chemin »</text:p>
            </table:table-cell>
          </table:table-row>
        </table:table>
        <text:p text:style-name="P47"><text:s/>Cette Bewegung<text:note text:id="ftn109" text:note-class="footnote"><text:note-citation>3</text:note-citation><text:note-body><text:p text:style-name="Footnote">Mouvement.</text:p></text:note-body></text:note>, ce chemin du savoir, semble « activité du connaître » (Tätigkeit des Erkennens) « extérieure à l'être ».</text:p>
        <table:table table:name="Tableau50" table:style-name="Tableau50">
          <table:table-column table:style-name="Tableau50.A"/>
          <table:table-column table:style-name="Tableau50.B"/>
          <table:table-row>
            <table:table-cell table:style-name="Tableau50.A1" office:value-type="string">
              <text:p text:style-name="P56">Signification objective</text:p>
            </table:table-cell>
            <table:table-cell table:style-name="Tableau50.B1" office:value-type="string">
              <text:p text:style-name="P47">« Mais ce cours est le mouvement de l'être lui-même. »</text:p>
            </table:table-cell>
          </table:table-row>
        </table:table>
        <text:p text:style-name="P47">« L'essence est ce qu'elle est... par son propre <text:span text:style-name="T9">mouvement infini</text:span> de l'être » (4).</text:p>
        <text:p text:style-name="P47">« L'essence absolue... n'a pas d'être-là. Mais elle doit passer dans l'être-là »... (5).</text:p>
        <text:p text:style-name="P47">L'essence est à mi-chemin entre l'être et le concept, comme passage au concept (=absolu).</text:p>
        <text:p text:style-name="P47">Subdivisions de <text:span text:style-name="T4">l'essence</text:span> : apparence (Schein), phénomène (Erscheinung), réalité (Wirklichkeit).</text:p>
        <text:p text:style-name="P47">Das Wesentliche und das Unwesentliche (8). Der Schein<text:note text:id="ftn110" text:note-class="footnote"><text:note-citation>4</text:note-citation><text:note-body><text:p text:style-name="Footnote">L'essentiel et l'inessentiel. L'apparence.</text:p></text:note-body></text:note> (9).</text:p>
        <text:p text:style-name="P47">Dans l'inessentiel, dans l'apparence, il y a un moment du non-être (10).</text:p>
        <text:p text:style-name="P65">C'est-à-dire que l'inessentiel, l'apparent, le superficiel, disparaît plus souvent, n'est pas aussi « solide », aussi « fermement installé » que l' « essence ». Etwa<text:note text:id="ftn111" text:note-class="footnote"><text:note-citation>5</text:note-citation><text:note-body><text:p text:style-name="Footnote">A peu près.</text:p></text:note-body></text:note> : le mouvement d'un fleuve — l'écume au-dessus et les courants profonds en bas. M a i s l'écume aussi est expression de l'essence !</text:p>
        <text:p text:style-name="P53">L'apparence et le scepticisme respective<text:note text:id="ftn112" text:note-class="footnote"><text:note-citation>6</text:note-citation><text:note-body><text:p text:style-name="Footnote">En rapport avec.</text:p></text:note-body></text:note> le kantisme :</text:p>
        <table:table table:name="Tableau51" table:style-name="Tableau51">
          <table:table-column table:style-name="Tableau51.A"/>
          <table:table-column table:style-name="Tableau51.B"/>
          <table:table-row>
            <table:table-cell table:style-name="Tableau51.A1" office:value-type="string">
              <text:p text:style-name="P47">« C'est ainsi que l'apparence est le phénomène du scepticisme, ou encore le phénomène de l'idéalisme, une immédiateté qui n'est pas un quelque chose, ni une chose, qui n'est pas en général un être indifférent, qui serait en dehors de sa déterminité et de son rapport au sujet. </text:p>
            </table:table-cell>
            <table:table-cell table:style-name="Tableau51.A1" office:value-type="string">
              <text:p text:style-name="Table_20_Contents"/>
            </table:table-cell>
          </table:table-row>
          <table:table-row>
            <table:table-cell table:style-name="Tableau51.A1" office:value-type="string">
              <text:p text:style-name="P47">Le scepticisme ne se permettait pas de dire « cela est » ; <text:span text:style-name="T9">l'idéalisme moderne ne se permettait pas de regarder les connaissances comme un savoir de la chose en soi</text:span> ; cette apparence était censée en principe ne pas avoir la base d'un être, et dans ces connaissances la chose en soi était censée ne pas entrer en scène.</text:p>
            </table:table-cell>
            <table:table-cell table:style-name="Tableau51.B2" office:value-type="string">
              <text:p text:style-name="Table_20_Contents"/>
            </table:table-cell>
          </table:table-row>
          <table:table-row>
            <table:table-cell table:style-name="Tableau51.A1" office:value-type="string">
              <text:p text:style-name="P5">Mais, en même temps, le scepticisme admettait des déterminations multiples de ses <text:soft-page-break/>apparences ou, plutôt, son apparence avait pour contenu toute la richesse multiple du monde. Tout de même, le phénomène de l'idéalisme comprend en soi l'étendue totale de ces déterminités multiples. »</text:p>
            </table:table-cell>
            <table:table-cell table:style-name="Tableau51.B3" office:value-type="string">
              <text:p text:style-name="Table_20_Contents">NB<text:soft-page-break/></text:p>
            </table:table-cell>
          </table:table-row>
        </table:table>
        <text:p text:style-name="P65">Vous mettez dans le Schein<text:note text:id="ftn113" text:note-class="footnote"><text:note-citation>7</text:note-citation><text:note-body><text:p text:style-name="Footnote">Apparence.</text:p></text:note-body></text:note> toute la richesse du monde et vous niez l'objectivité du Schein ! !</text:p>
        <table:table table:name="Tableau52" table:style-name="Tableau52">
          <table:table-column table:style-name="Tableau52.A"/>
          <table:table-column table:style-name="Tableau52.B"/>
          <table:table-row>
            <table:table-cell table:style-name="Tableau52.A1" office:value-type="string">
              <text:p text:style-name="P96">« Cette apparence-là et ce phénomène-ci sont immédiatement déterminés ainsi de manière multiple. Ce contenu peut bien alors sans doute n'avoir à son fondement aucun être, aucune chose ou chose en soi, il reste pour soi tel qu'il est ; il a seulement été transporté de l'être dans l'apparence, de sorte que l'apparence a, à l'intérieur de soi-même, ces déterminités multiples, immédiates, étantes, autres les unes par rapport aux autres. L'apparence est par conséquent elle-même un déterminé immédiat. Elle peut avoir tel ou tel contenu, mais </text:p>
            </table:table-cell>
            <table:table-cell table:style-name="Tableau52.B1" office:value-type="string">
              <text:p text:style-name="Table_20_Contents"/>
            </table:table-cell>
          </table:table-row>
          <table:table-row>
            <table:table-cell table:style-name="Tableau52.A1" office:value-type="string">
              <text:p text:style-name="P21">quelque contenu qu'elle ait, il n'est pas posé par elle-même, mais au contraire elle a ce contenu de manière immédiate. L'idéalisme leibnizien, kantien, fichtéen, comme les autres </text:p>
            </table:table-cell>
            <table:table-cell table:style-name="Tableau52.B2" office:value-type="string">
              <text:p text:style-name="Table_20_Contents">immédiateté de l'apparence</text:p>
            </table:table-cell>
          </table:table-row>
          <table:table-row>
            <table:table-cell table:style-name="Tableau52.A1" office:value-type="string">
              <text:p text:style-name="P21">formes d'idéalisme a, tout aussi peu que le scepticisme, dépassé l'être en tant que déterminité et cette immédiateté. Le scepticisme se laisse <text:span text:style-name="T4">donner</text:span> le contenu [« immédiatement </text:p>
            </table:table-cell>
            <table:table-cell table:style-name="Tableau52.B3" office:value-type="string">
              <text:p text:style-name="P7">ils ne sont pas allés plus profond !</text:p>
            </table:table-cell>
          </table:table-row>
          <table:table-row>
            <table:table-cell table:style-name="Tableau52.A1" office:value-type="string">
              <text:p text:style-name="P21">donné » ! !] de son apparence ; quel qu'il soit il est pour lui <text:span text:style-name="T4">immédiat</text:span>. La monade leibnizienne développe à partir d'elle-même ses représentations, mais elle n'est pas la force qui les produit et qui les lie, au contraire elles s'élèvent en elle comme des bulles ; elles sont indifférentes, immédiates les unes à l'endroit des autres, comme à l'endroit de la monade elle-même. Le </text:p>
            </table:table-cell>
            <table:table-cell table:style-name="Tableau52.B4" office:value-type="string">
              <text:p text:style-name="P7"/>
            </table:table-cell>
          </table:table-row>
          <table:table-row>
            <table:table-cell table:style-name="Tableau52.A1" office:value-type="string">
              <text:p text:style-name="P21">phénomène kantien est tout autant un contenu <text:span text:style-name="T4">donné</text:span> de la perception, il présuppose des affections, des déterminations du sujet qui sont immédiates à l'égard d'elles-mêmes et à </text:p>
            </table:table-cell>
            <table:table-cell table:style-name="Tableau52.B2" office:value-type="string">
              <text:p text:style-name="P7">cf. <text:a xlink:type="simple" xlink:href="http://www.marxists.org/francais/bios/mach.htm">machisme</text:a> ! !</text:p>
            </table:table-cell>
          </table:table-row>
          <table:table-row>
            <table:table-cell table:style-name="Tableau52.A1" office:value-type="string">
              <text:p text:style-name="P21">l'égard de ce sujet. L'impulsion infinie de l'idéalisme fichtéen peut bien n'avoir à son fondement aucune chose en soi, si bien qu'elle est purement une déterminité dans le Moi. Mais cette déterminité est en même temps une déterminité <text:span text:style-name="T4">immédiate</text:span>, une borne de ce moi qui la fait sienne et abroge son extériorité ; une <text:span text:style-name="T4">borne</text:span> qu'il peut dépasser, mais qui a en elle-même un aspect de l'indifférence selon laquelle, bien qu'elle soit dans le moi, elle renferme un non-être immédiat de celui-ci » (10—11).</text:p>
            </table:table-cell>
            <table:table-cell table:style-name="Tableau52.B4" office:value-type="string">
              <text:p text:style-name="P7"/>
            </table:table-cell>
          </table:table-row>
        </table:table>
        <text:p text:style-name="P47">...« Les déterminations qui le (den Schein) distinguent de l'essence sont les déterminations de l'essence elle-même »...</text:p>
        <table:table table:name="Tableau53" table:style-name="Tableau53">
          <table:table-column table:style-name="Tableau53.A"/>
          <table:table-column table:style-name="Tableau53.B"/>
          <table:table-row>
            <table:table-cell table:style-name="Tableau53.A1" office:value-type="string">
              <text:p text:style-name="P47">...« C'est l'immédiateté du non-être qui constitue l'apparence... L'être est non-être dans l'essence. Sa nullité en soi est la <text:span text:style-name="T4">nature négative de l'essence</text:span> elle-même »...</text:p>
            </table:table-cell>
            <table:table-cell table:style-name="Tableau53.B1" office:value-type="string">
              <text:p text:style-name="P7">apparence = nature négative de l'essence</text:p>
            </table:table-cell>
          </table:table-row>
        </table:table>
        <text:p text:style-name="P47">...« Ces deux moments : la nullité, mais comme subsister, et l'être, mais comme moment, c'est-à-dire la négativité étant en soi et l'immédiateté reflétée qui constituent les moments de l'apparence, sont, par conséquent, les moments de l'essence elle-même »...</text:p>
        <text:p text:style-name="P47">« L'apparence est l'essence elle-même dans la déterminité de l'être »... (12—13).</text:p>
        <table:table table:name="Tableau54" table:style-name="Tableau54">
          <table:table-column table:style-name="Tableau54.A"/>
          <table:table-column table:style-name="Tableau54.B"/>
          <table:table-row>
            <table:table-cell table:style-name="Tableau54.A1" office:value-type="string">
              <text:p text:style-name="P47">L'apparence est : </text:p>
            </table:table-cell>
            <table:table-cell table:style-name="Tableau54.B1" office:value-type="string">
              <text:list xml:id="list1907152095" text:style-name="L7">
                <text:list-item>
                  <text:list>
                    <text:list-item>
                      <text:p text:style-name="P137">rien, le non-existant (Nichtigkeit) qui existe</text:p>
                    </text:list-item>
                    <text:list-item>
                      <text:p text:style-name="P137">l'être comme moment</text:p>
                    </text:list-item>
                  </text:list>
                </text:list-item>
              </text:list>
            </table:table-cell>
          </table:table-row>
        </table:table>
        <text:p text:style-name="P47"/>
        <text:p text:style-name="P109">« L'apparence est ainsi l'essence elle-même, mais l'essence dans une déterminité et telle cependant qu'elle est seulement son moment et que l'essence est l'apparaître de soi-même » (14).</text:p>
        <text:p text:style-name="P65"><text:span text:style-name="T10">L'apparence</text:span> L'apparent est l'essence dans <text:span text:style-name="T4">une</text:span> de ses déterminations, dans un de ses aspects, dans un de ses moments. <text:span text:style-name="T4">L'essence</text:span> paraît être cela. L'apparence est l'apparaître (Scheinen) de l'essence elle-même en soi-même.</text:p>
        <text:p text:style-name="P47">...« L'essence renferme... l'apparence en soi-même comme le mouvement infini en soi »...</text:p>
        <text:p text:style-name="P47">...« L'essence dans cet automouvement qui est le sien est la réflexion. L'apparence est la même chose que la réflexion » (14).</text:p>
        <text:p text:style-name="P65">L'apparence (l'apparent) est le <text:span text:style-name="T4">reflet</text:span> de l'essence en soi (en elle)-même.</text:p>
        <text:p text:style-name="P47">...« Le devenir dans l'essence, son mouvement réfléchissant est par suite le mouvement du néant au néant et, par là, le retour à soi-même »... (15).</text:p>
        <text:p text:style-name="P110">Ceci est pénétrant et profond. Dans la nature et dans la vie il y a des mouvements « vers le néant ». Seulement « venant du néant », sans doute, il n'y en a pas. Toujours partant de quelque chose.</text:p>
        <text:p text:style-name="P47">« La réflexion est prise habituellement dans un sens <text:span text:style-name="T9">subjectif</text:span> comme le mouvement de la faculté de juger qui s'élève au-dessus d'une représentation immédiate, et qui cherche pour elle ou compare avec elle des déterminations <text:soft-page-break/>universelles » (21). (Suit une citation de Kant, « Critique de la faculté de juger »)<text:note text:id="ftn114" text:note-class="footnote"><text:note-citation>8</text:note-citation><text:note-body><text:p text:style-name="Footnote">Il s'agit de l'ouvrage de Kant : <text:span text:style-name="T4">Kritik der Urteilskraft</text:span> (Critique de la faculté de juger), 1790,</text:p></text:note-body></text:note>... « Or il n'est question ici <text:span text:style-name="T9">ni de la réflexion de la conscience</text:span>, ni de la réflexion plus déterminée de l'entendement, qui a pour ses déterminations le particulier et l'universel, mais de la réflexion en principe »...</text:p>
        <text:p text:style-name="P65">Donc, ici encore, Hegel accuse Kant de subjectivisme. Ceci <text:span text:style-name="T4">NB</text:span>. Hegel est pour la « signification objective » (sit venia verbo<text:note text:id="ftn115" text:note-class="footnote"><text:note-citation>9</text:note-citation><text:note-body><text:p text:style-name="Footnote">Qu'on excuse l'expression.</text:p></text:note-body></text:note>) de l'apparence, de l' « immédiatement donné » [le terme <text:span text:style-name="T4">« donné »</text:span> est courant chez Hegel en général, ici même v. p. 21 i. f. ; p. 22]. Des philosophes plus petits discutent pour savoir s'il faut prendre comme fondement l'essence ou l'immédiatement donné (Kant, <text:a xlink:type="simple" xlink:href="http://www.marxists.org/francais/bios/hume.htm">Hume</text:a>, tous les <text:a xlink:type="simple" xlink:href="http://www.marxists.org/francais/bios/mach.htm">machistes</text:a>). Hegel met <text:span text:style-name="T9">et</text:span> à la place de <text:span text:style-name="T4">ou</text:span> <text:s/>en expliquant le contenu concret de cet « et ».</text:p>
        <text:p text:style-name="P47">« Die Reflexion est le paraître de l'essence en soi-même » (27) (traduction ? réflexivité ? détermination réflective ? réflexion ne va pas).</text:p>
        <text:p text:style-name="P47">...« Elle » (das Wesen<text:note text:id="ftn116" text:note-class="footnote"><text:note-citation>10</text:note-citation><text:note-body><text:p text:style-name="Footnote">L'essence.</text:p></text:note-body></text:note>) « est un mouvement à travers des moments distingués, médiatisation absolue avec soi »... (27).</text:p>
        <text:p text:style-name="P47">Identité — différence — contradiction</text:p>
        <table:table table:name="Tableau55" table:style-name="Tableau55">
          <table:table-column table:style-name="Tableau55.A"/>
          <table:table-column table:style-name="Tableau55.B"/>
          <table:table-row>
            <table:table-cell table:style-name="Tableau55.A1" office:value-type="string">
              <text:p text:style-name="P47">(+[<text:span text:style-name="T10">Gegensatz</text:span>]<text:note text:id="ftn117" text:note-class="footnote"><text:note-citation>11</text:note-citation><text:note-body><text:p text:style-name="Footnote">Contraire, opposition.</text:p></text:note-body></text:note> en particulier opposition)</text:p>
            </table:table-cell>
            <table:table-cell table:style-name="Tableau55.A1" office:value-type="string">
              <text:p text:style-name="Table_20_Contents">(fondement)...</text:p>
            </table:table-cell>
          </table:table-row>
        </table:table>
        <text:p text:style-name="P47">C'est pourquoi Hegel met en évidence l'unilatéralité, la fausseté de la « loi d'identité » (A = A), de la catégorie (toutes les déterminations de l'être sont des catégories — pp. <text:span text:style-name="T4">27-28</text:span>).</text:p>
        <text:p text:style-name="P47">« Quand tout est identique avec soi, il n'est pas distingué, il n'est pas opposé, il n'a pas de fondement » (29).</text:p>
        <text:p text:style-name="P47">« L'essence est simple identité avec soi » (30).</text:p>
        <text:p text:style-name="P47">La pensée ordinaire met côte à côte (« daneben ») la ressemblance et la différence, sans comprendre « <text:span text:style-name="T9">ce mouvement du passage de l'une de ces déterminations dans l'autre</text:span> » : (31).</text:p>
        <text:p text:style-name="P47">Et derechef contre la loi d'identité (A = A) : ses partisans,</text:p>
        <table:table table:name="Tableau56" table:style-name="Tableau56">
          <table:table-column table:style-name="Tableau56.A"/>
          <table:table-column table:style-name="Tableau56.B"/>
          <table:table-row>
            <table:table-cell table:style-name="Tableau56.A1" office:value-type="string">
              <text:p text:style-name="P47">« en se tenant à cette identité <text:span text:style-name="T9">immobile</text:span> qui a son opposé dans la différence, ne voient pas qu'ils en font par là une déterminité unilatérale, qui, comme telle, n'a pas de vérité » (33).</text:p>
            </table:table-cell>
            <table:table-cell table:style-name="Tableau56.B1" office:value-type="string">
              <text:p text:style-name="P7">NB les deux termes sont soulignés par moi</text:p>
            </table:table-cell>
          </table:table-row>
        </table:table>
        <text:p text:style-name="P47">(« Tautologie vide » : 32)</text:p>
        <text:p text:style-name="P47">(« Contient seulement la vérité <text:span text:style-name="T4">formelle</text:span>, une vérité <text:span text:style-name="T4">abstraite</text:span> imparfaite » (33).</text:p>
        <text:p text:style-name="P47">[Les formes de la réflexivité : <text:span text:style-name="T4">extérieure</text:span>, etc., sont développées très obscurément.]</text:p>
        <text:p text:style-name="P47">Les principes de la différence: « Toutes choses sont différentes »... « A est également non A »... (44).</text:p>
        <text:p text:style-name="P47">« Il n'y a pas deux choses qui soient pareilles »...</text:p>
        <text:p text:style-name="P47">Il y a différence par tel ou tel côté (Seite), Rücksicht, etc., « insofern », etc.<text:note text:id="ftn118" text:note-class="footnote"><text:note-citation>12</text:note-citation><text:note-body><text:p text:style-name="Footnote">Sous tel ou tel rapport, pour autant, etc.</text:p></text:note-body></text:note></text:p>
        <text:p text:style-name="P57">Bien dit ! !<text:note text:id="ftn119" text:note-class="footnote"><text:note-citation>13</text:note-citation><text:note-body><text:p text:style-name="Footnote">En français dans le texte.</text:p></text:note-body></text:note></text:p>
        <text:p text:style-name="P47">« L'habituelle tendresse pour les choses, dont le seul souci est qu'elles ne se contredisent pas, oublie ici comme ailleurs que la contradiction n'est pas résolue par là, mais bien déplacée en un autre lieu, dans la <text:span text:style-name="T9">réflexion subjective, c'est-à-dire extérieure</text:span> en général, et qu'en fait c'est celle-ci qui renferme comme abrogés et rapportés l'un à l'autre dans une unité une les deux moments qui en vertu de cette mise à l'écart et de ce transfert sont énoncés comme un simple être posé » (47).</text:p>
        <text:p text:style-name="P47">(Cette ironie est charmante ! « La tendresse » pour la nature et l'histoire (chez les philistins), c'est le désir de les épurer des contradictions et de la lutte)...</text:p>
        <text:p text:style-name="P47">Le résultat de l'addition de + et de — est zéro. « <text:span text:style-name="T4">Le résultat de la contradiction n'est pas seulement zéro</text:span> » (59).</text:p>
        <text:p text:style-name="P47">La résolution de la contradiction, la réduction du positif et du négatif à de « simples déterminations » (61) transforme l'<text:span text:style-name="T4">essence</text:span> (das Wesen) en <text:span text:style-name="T4">fondement</text:span> (Grund) (ibidem).</text:p>
        <table:table table:name="Tableau58" table:style-name="Tableau58">
          <table:table-column table:style-name="Tableau58.A"/>
          <table:table-column table:style-name="Tableau58.B"/>
          <table:table-row>
            <table:table-cell table:style-name="Tableau58.A1" office:value-type="string">
              <text:p text:style-name="Table_20_Contents">NB</text:p>
            </table:table-cell>
            <table:table-cell table:style-name="Tableau58.B1" office:value-type="string">
              <text:p text:style-name="P47">...« La contradiction résolue est, par conséquent, le fondement, l'essence comme unité du positif et du négatif »... (62).</text:p>
            </table:table-cell>
          </table:table-row>
          <table:table-row>
            <table:table-cell table:style-name="Tableau58.A2" office:value-type="string">
              <text:p text:style-name="Table_20_Contents"/>
            </table:table-cell>
            <table:table-cell table:style-name="Tableau58.B2" office:value-type="string">
              <text:p text:style-name="P95">« Une expérience réduite du penser réfléchissant percevra déjà que si l'on a déterminé quelque chose comme positif et qu'on progresse à partir de cette base, ce positif s'est immédiatement mué sous la main en négatif et inversement le déterminé négativement en positif, que le penser réfléchissant s'embrouille dans ces déterminations et devient contradictoire à soi-même. L'ignorance de la nature de ces déterminations voit dans cette <text:soft-page-break/>confusion quelque chose d'illégitime qui ne doit pas avoir lieu et les attribue à une erreur </text:p>
            </table:table-cell>
          </table:table-row>
          <table:table-row>
            <table:table-cell table:style-name="Tableau58.A2" office:value-type="string">
              <text:p text:style-name="Table_20_Contents"/>
            </table:table-cell>
            <table:table-cell table:style-name="Tableau58.B3" office:value-type="string">
              <text:p text:style-name="P20"><text:span text:style-name="T9">subjective</text:span>. Ce passage reste en réalité pure confusion tant que la conscience de la <text:span text:style-name="T5">nécessité</text:span> du <text:span text:style-name="T5">changement</text:span> n'est pas là » (03).</text:p>
            </table:table-cell>
          </table:table-row>
        </table:table>
        <text:p text:style-name="P47">... « On prend surtout l'opposition du positif et du négatif en ce sens que celui-là (bien que d'après son nom il exprime l'être posé) serait un objectif, tandis que celui-ci serait un subjectif qui ressortirait seulement à une réflexion extérieure, que l'objectif existant en et pour soi ne concernerait en rien et ne serait présent d'aucune façon pour lui » (64). « Si en effet, le négatif n'exprime rien d'autre que l'abstraction d'un arbitraire subjectif »... (alors ce négatif n'existe pas pour « l'objectif positif »)...</text:p>
        <table:table table:name="Tableau57" table:style-name="Tableau57">
          <table:table-column table:style-name="Tableau57.A"/>
          <table:table-column table:style-name="Tableau57.B"/>
          <table:table-row>
            <table:table-cell table:style-name="Tableau57.A1" office:value-type="string">
              <text:p text:style-name="P49">la vérité et l'objet</text:p>
            </table:table-cell>
            <table:table-cell table:style-name="Tableau57.B1" office:value-type="string">
              <text:p text:style-name="P95">« <text:span text:style-name="T9">La vérité</text:span> aussi est le positif, en tant qu'elle est le savoir en accord avec <text:span text:style-name="T9">l'objet</text:span> ; mais elle n'est cette égalité avec soi que pour autant que le savoir s'est comporté négativement envers l'autre, a <text:span text:style-name="T9">pénétré l'objet</text:span> et abrogé la négation qu'il est. L'erreur est un positif en tant qu'elle est une </text:p>
            </table:table-cell>
          </table:table-row>
          <table:table-row>
            <table:table-cell table:style-name="Tableau57.A1" office:value-type="string">
              <text:p text:style-name="Table_20_Contents"/>
            </table:table-cell>
            <table:table-cell table:style-name="Tableau57.B2" office:value-type="string">
              <text:p text:style-name="P20">opinion qui se sait et s'affirme de ce qui n'est pas étant en soi et pour soi. <text:tab/></text:p>
            </table:table-cell>
          </table:table-row>
          <table:table-row>
            <table:table-cell table:style-name="Tableau57.A1" office:value-type="string">
              <text:p text:style-name="P47">l'étant en et pour soi</text:p>
            </table:table-cell>
            <table:table-cell table:style-name="Tableau57.B3" office:value-type="string">
              <text:p text:style-name="P20">Quant à l'ignorance, elle est ou bien l'indifférent envers la vérité et l'erreur, donc n'est déterminée ni comme positif ni comme négatif et sa détermination </text:p>
            </table:table-cell>
          </table:table-row>
          <table:table-row>
            <table:table-cell table:style-name="Tableau57.A1" office:value-type="string">
              <text:p text:style-name="Table_20_Contents"/>
            </table:table-cell>
            <table:table-cell table:style-name="Tableau57.B2" office:value-type="string">
              <text:p text:style-name="P19"><text:span text:style-name="T6">comme manque ressortit à la réflexion extérieure ; ou bien, en tant qu'objectif, détermination propre d'une nature, elle est la pulsion qui est dirigée contre soi-même, un négatif qui renferme en soi une direction positive. C'est une des connaissances les plus importantes que de saisir et de retenir cette nature des déterminations réflexives considérées, selon laquelle la vérité est seulement dans leur relation réciproque et, par conséquent, consiste en ce que chacune renferme l'autre dans son concept même ; sans cette connaissance on ne peut à proprement parler faire aucun pas en philosophie » (65—66), Ceci est tiré de la note 1.</text:span> — — — —</text:p>
            </table:table-cell>
          </table:table-row>
        </table:table>
        <text:p text:style-name="P47">Note 2. « <text:span text:style-name="T4">La loi du tiers exclu</text:span> ».</text:p>
        <text:p text:style-name="P47">Hegel énonce ce principe du tiers exclu : « Une chose est ou bien A ou bien non-A ; il n'y a pas de troisième » (66) et « l'analyse ». Si cela veut dire que « tout est un opposé », que tout a sa détermination positive et sa détermination négative, alors c'est bien. Mais si on entend par là, comme on le fait ordinairement, que de tous les prédicats il convient, celui-ci ou son non-être, alors c'est « trivial » ! ! L'esprit... est-il doux ou « non doux » ? Vert ou non vert ? La détermination doit aller vers la déterminité ; or dans cette trivialité elle ne mène à rien.</text:p>
        <text:p text:style-name="P47">Et puis, continue Hegel avec esprit, on dit qu'il n'y a pas de tiers. Et bien, il y a un tiers dans cette thèse elle-même. A lui-même est ce tiers car A peut être et + A et — A, « le quelque chose lui-même est donc ce troisième qui est censé exclu » (67).</text:p>
        <text:p text:style-name="P47">[C'est pénétrant et vrai. Toute chose concrète, tout quelque chose concret est en rapports divers et souvent contradictoires avec tout le reste, ergo<text:note text:id="ftn120" text:note-class="footnote"><text:note-citation>14</text:note-citation><text:note-body><text:p text:style-name="Footnote">Par conséquent.</text:p></text:note-body></text:note> elle est elle-même et autre chose.]</text:p>
        <text:p text:style-name="P47">Note 3 (à la fin du chapitre 2, 1<text:span text:style-name="T8">re</text:span> section du livre II de la Logique). « <text:span text:style-name="T4">La loi de contradiction</text:span> ».</text:p>
        <text:p text:style-name="P101">« Or si les premières déterminations de la réflexion, l'identité, la diversité et l'opposition, devaient être mises dans une proposition, à plus forte raison la détermination dans laquelle elles passent comme dans leur vérité, à savoir la</text:p>
        <text:p text:style-name="P15">contradiction, devrait être saisie et énoncée dans une proposition : <text:span text:style-name="T4">toutes les choses sont contradictoires en soi-même</text:span> et cela dans le sens que <text:span text:style-name="T5">cette proposition,</text:span> à l'encontre des autres, exprimerait bien plus <text:span text:style-name="T5">la vérité et l'essence</text:span> des choses. La contradiction qui perce dans l'opposition n'est que le néant développé qui est contenu dans l'identité et qui</text:p>
        <text:p text:style-name="P31">s'annonçait dans l'expression : le principe d'identité ne nous dit rien. Cette négation se détermine plus avant en diversité et opposition, qui est maintenant la contradiction posée.</text:p>
        <text:p text:style-name="P96">Mais c'est là un des principaux préjugés de la logique qui a eu cours jusqu'ici et du représenter habituel, de croire que la contradiction n'est pas une détermination tout aussi essentielle et immanente que l'identité ; même s'il était</text:p>
        <text:p text:style-name="P17">question ici de hiérarchie et que les deux déterminations soient à maintenir dans la séparation, c'est la contradiction qui serait à prendre comme le plus profond et le plus essentiel. Car l'identité, en face d'elle est seulement la détermination</text:p>
        <text:p text:style-name="P33">du simple immédiat, de l'être mort ; tandis que la contradiction, elle, est <text:span text:style-name="T5">la racine de tout mouvement et de toute vitalité</text:span> ; c'est seulement dans la mesure où quelque chose a en soi une contradiction qu'<text:span text:style-name="T5">il se meut, qu'il a pulsion et activité.</text:span></text:p>
        <text:p text:style-name="P111">La contradiction est habituellement d'une part écartée des choses, de l'étant et du vrai en général ; on affirme qu'il n'y a rien qui soit contradictoire. Elle est d'autre part, au contraire, déplacée dans la réflexion subjective, qui ne la poserait que par sa relation et sa comparaison. Mais elle ne serait pas non plus à proprement parler présente dans cette</text:p>
        <text:p text:style-name="P30">réflexion, car le contradictoire ne pourrait être représenté ni pensé. Que ce soit dans le réel ou dans la réflexion pensante, elle vaut en général pour une contingence, quelque chose comme une anomalie et un passage paroxystique morbide.</text:p>
        <text:p text:style-name="P96">En ce qui concerne l'affirmation qu'il n'y a pas la contradiction, qu'elle n'est pas un existant, nous n'avons pas à <text:soft-page-break/>nous préoccuper d'une telle assurance ; une détermination absolue de l'essence doit nécessairement se trouver dans toute expérience, dans tout réel et dans chaque concept. La même chose a déjà été rappelée plus haut, à propos de l'infini, qui est la contradiction, telle qu'elle se montre dans la sphère de l'être. Mais l'expérience commune dit qu'il y a pour le moins une foule de choses contradictoires, d'institutions contradictoires, etc., dont la contradiction n'est pas seulement dans une réflexion extérieure, mais est présente au contraire en elles-mêmes. Mais de plus, elle n'est pas à prendre comme une simple anomalie qui surviendrait ici ou là, mais elle est au contraire le négatif dans sa détermination</text:p>
        <text:p text:style-name="P18">essentielle, <text:span text:style-name="T5">le principe de tout automouvement</text:span> qui ne consiste en rien d'autre que dans une figuration de celle-ci. Le mouvement sensible extérieur lui-même est son être-là immédiat. Quelque chose se meut non pas seulement en ce</text:p>
        <text:p text:style-name="P31">qu'il est ici dans ce « maintenant » et là-bas dans un autre « maintenant » ; mais bien en ce qu'il est ici et non ici dans un seul et même « maintenant » en étant et n'étant pas en même temps dans cet « ici ». On doit nécessairement accorder aux dialecticiens antiques les contradictions qu'ils dévoilaient dans le mouvement ; mais il ne s'ensuit pas que pour autant le mouvement n'est pas, mais bien plutôt que le mouvement est la contradiction même étante.</text:p>
        <text:p text:style-name="P96">De même, le mouvement intérieur, l'automouvement à proprement parler, la pulsion en général (appétit ou nisus de la monade, l'entéléchie de l'essence absolument simple) n'est rien d'autre que le fait que quelque chose en soi-même et le manque, le négatif de soi-même est sous un seul et même rapport. L'identité <text:span text:style-name="T5">abstraite</text:span> avec soi n'est encore <text:span text:style-name="T5">nulle</text:span></text:p>
        <text:p text:style-name="P15"><text:span text:style-name="T5">vitalité</text:span> mais, que le positif est en soi-même négativité, c'est par là qu'il sort de soi et <text:span text:style-name="T5">se pose dans le changement</text:span>. Quelque chose n'est donc vivant qu'autant qu'il renferme en soi la contradiction et même qu'il est la force capable d'embrasser et de supporter la contradiction. Mais quand un existant est incapable, dans sa détermination positive, de passer en même temps à sa détermination négative et de maintenir l'une dans l'autre, lorsqu'il est incapable d'avoir la contradiction en lui-même, il n'est pas l'unité vivante elle-même, il n'est pas fondement, mais s'abîme dans la contradiction. Le penser spéculatif consiste seulement en ceci que le penser maintient la contradiction et se maintient</text:p>
        <text:p text:style-name="P31">soi-même en elle et non qu'il se laisse dominer par elle et qu'il laisse ses déterminations se résoudre seulement dans d'autres déterminations ou dans le néant, comme cela se passe pour la représentation » (67—70).</text:p>
        <text:p text:style-name="Horizontal_20_Line"/>
        <text:p text:style-name="P47">Le mouvement et « l'<text:span text:style-name="T5">auto</text:span><text:span text:style-name="T4">mouvement</text:span> » (ceci NB ! mouvement autonome (indépendant), spontané, <text:span text:style-name="T9">intérieurement nécessaire</text:span>), « le changement », « le mouvement et la vitalité », « le principe de tout automouvement », « la pulsion » (Trieb) vers le « mouvement » et « l'activité » — l'opposé à « l'être mort » — qui croirait que c'est là le fond de « l'hégélianisme », de cet abstrait et abstrus<text:note text:id="ftn121" text:note-class="footnote"><text:note-citation>15</text:note-citation><text:note-body><text:p text:style-name="Footnote">En allemand dans le texte.</text:p></text:note-body></text:note> (lourd, absurde ?) hégélianisme ? ? Ce fond il fallait le découvrir, le comprendre, le hinüberretten<text:note text:id="ftn122" text:note-class="footnote"><text:note-citation>16</text:note-citation><text:note-body><text:p text:style-name="Footnote">Sauver.</text:p></text:note-body></text:note>, le décortiquer, l'épurer, et c'est ce que Marx et Engels ont fait.</text:p>
        <text:p text:style-name="P47">L'idée du mouvement et du changement universels (1813, Logique) est trouvée avant son application à la vie et à la société. Proclamée pour la société (<text:a xlink:type="simple" xlink:href="http://www.marxists.org/francais/marx/works/1847/00/kmfe18470000.htm">1847</text:a>) avant d'être démontrée dans son application à l'homme (1859)<text:note text:id="ftn123" text:note-class="footnote"><text:note-citation>17</text:note-citation><text:note-body><text:p text:style-name="Footnote">Lénine fait allusion à la publication des trois ouvrages suivants : Hegel, <text:span text:style-name="T4">Science de la logique</text:span> (les deux premiers livres parurent en 1812 et en 1813) ; Marx et Engels, <text:span text:style-name="T4">Manifeste du Parti communiste</text:span> (écrit à la fin de 1847, paru en février 1848) ; Darwin, <text:span text:style-name="T4">l'Origine des espèces</text:span> <text:s/>(publié en <text:s text:c="2"/>1859).</text:p></text:note-body></text:note>.</text:p>
        <table:table table:name="Tableau59" table:style-name="Tableau59">
          <table:table-column table:style-name="Tableau59.A"/>
          <table:table-column table:style-name="Tableau59.B"/>
          <table:table-row>
            <table:table-cell table:style-name="Tableau59.A1" office:value-type="string">
              <text:p text:style-name="P7">masquée par la simplicité</text:p>
            </table:table-cell>
            <table:table-cell table:style-name="Tableau59.B1" office:value-type="string">
              <text:p text:style-name="P95">« Si dans le mouvement, dans la pulsion, etc., la contradiction est cachée pour la représentation par la <text:span text:style-name="T4">simplicité</text:span> de ces déterminations, elle se présente en revanche immédiatement dans les déterminations de relations. Les exemples les plus triviaux, haut et</text:p>
            </table:table-cell>
          </table:table-row>
          <table:table-row>
            <table:table-cell table:style-name="Tableau59.A2" office:value-type="string">
              <text:p text:style-name="Table_20_Contents"/>
            </table:table-cell>
            <table:table-cell table:style-name="Tableau59.A2" office:value-type="string">
              <text:p text:style-name="P5">bas, droite et gauche, père et fils,... et ainsi de suite à l'infini, renferment tous le contraire en un. Haut est ce qui n'est pas bas ; haut n'est précisément que ceci : ne pas être bas, et il n'est que pour autant qu'il y a un bas, et inversement ; dans chaque détermination réside son contraire. Père est l'autre du fils, et fils, l'autre du père, et chacun n'est que comme cet autre de l'autre ; et, en même temps chacune de ces déterminations n'est qu'en rapport avec l'autre, son être est leur subsister un »... (70).</text:p>
            </table:table-cell>
          </table:table-row>
        </table:table>
        <text:p text:style-name="P95"><text:s/>« Le représenter a bien par suite partout la contradiction pour contenu, mais il n'en vient pas à la conscience de cette contradiction ; il demeure réflexion extérieure qui passe de l'égalité à l'inégalité, c'est-à-dire de la relation négative</text:p>
        <text:p text:style-name="P23">à l'être reflété des différents en soi. Elle tient ces deux déterminations l'une en face de l'autre extérieurement et n'a qu'elles en vue, mais non pas le passage ; qui est l'essentiel et contient la contradiction. — La réflexion d'esprit, pour</text:p>
        <text:p text:style-name="P30">en faire mention ici, consiste au contraire dans le concevoir et le dire de la contradiction. Bien qu'à la vérité elle n'exprime pas le concept des choses et de leurs rapports et qu'elle n'ait pour matériel et contenu que des déterminations de la représentation, elle met ces dernières dans un rapport qui renferme leur contradiction et laisse paraître leur concept à travers celle-ci. Mais c'est la raison pensante qui aiguise, pour ainsi parler, la différence émoussée du divers, la simple multiplicité des représentations, jusqu'à en faire une différence essentielle, une opposition, C'est seulement une fois poussés à la pointe de la contradiction que les multiples deviennent mobiles et vivants les uns par rapport aux autres et acquièrent en elle la négativité qui est la pulsation immanente de l'automouvement et de la vie » (70—71).</text:p>
        <table:table table:name="Tableau60" table:style-name="Tableau60">
          <table:table-column table:style-name="Tableau60.A"/>
          <table:table-row>
            <table:table-cell table:style-name="Tableau60.A1" office:value-type="string">
              <text:p text:style-name="P30">NB</text:p>
              <text:list xml:id="list221417683" text:style-name="L8">
                <text:list-item>
                  <text:p text:style-name="P138">La représentation ordinaire saisit la différence et la contradiction, mais pas le <text:span text:style-name="T9">passage</text:span> de l'une à l'autre, or <text:span text:style-name="T4">c'est cela le plus important.</text:span></text:p>
                </text:list-item>
                <text:list-item>
                  <text:p text:style-name="P138"><text:soft-page-break/>Réflexion d'esprit et intelligence.</text:p>
                  <text:p text:style-name="P143"><text:span text:style-name="T6">La réflexion d'esprit saisit la contradiction, l'exprime, elle met les choses en rapport les unes avec les autres, </text:span><text:span text:style-name="T6">laisse « paraître leur concept » à travers cette contradiction mais n'exprime pas le concept des choses et de leurs rapports.</text:span></text:p>
                </text:list-item>
                <text:list-item>
                  <text:p text:style-name="P143"><text:span text:style-name="T6">La raison pensante (l'intelligence) aiguise la différence émoussée du divers, la simple multiplicité des représentations, jusqu'à en faire une différence essentielle, une opposition. C'est seulement à la pointe de la contradiction que les diversités deviennent mobiles (regsam) et vivantes les unes par rapport aux autres,— et acquièrent cette négativité qui est la </text:span><text:span text:style-name="T4">pulsation interne de l'automouvement et de la vie</text:span><text:span text:style-name="T6">.</text:span></text:p>
                </text:list-item>
              </text:list>
            </table:table-cell>
          </table:table-row>
        </table:table>
        <text:p text:style-name="P47">Subdivisions :</text:p>
        <text:p text:style-name="P47">Der Grund — (le fondement<text:note text:id="ftn124" text:note-class="footnote"><text:note-citation>18</text:note-citation><text:note-body><text:p text:style-name="Footnote">Dans ce passage, le mot allemand Grund (fond, fondement, fond fondant, abîme, ...), que Lénine traduit ici par le mot russe основание, a dû être traduit alternativement par : raison (à cause de l'expression « raison suffisante ») et fondement. </text:p></text:note-body></text:note>)</text:p>
        <text:list xml:id="list1560426095" text:style-name="L9">
          <text:list-item>
            <text:list>
              <text:list-item>
                <text:p text:style-name="P139">le fondement absolu —, die Grundlage (la base). « Forme et matière ». « Contenu ».</text:p>
              </text:list-item>
              <text:list-item>
                <text:p text:style-name="P139">le fondement déterminé (en tant que fondement [pour] un contenu déterminé).</text:p>
                <text:p text:style-name="P139">[Son passage dans la <text:span text:style-name="T4">médiation conditionnante</text:span> die bedingende Vermittelung]</text:p>
              </text:list-item>
              <text:list-item>
                <text:p text:style-name="P139">la chose en soi (passage en existence). Note. « <text:span text:style-name="T4">La loi de raison suffisante</text:span> ».</text:p>
                <text:p text:style-name="P139">L'habituel : « Tout a sa raison suffisante ».</text:p>
              </text:list-item>
            </text:list>
          </text:list-item>
        </text:list>
        <text:p text:style-name="P47">« Cela ne signifie universellement rien d'autre que : ce qui est, est à considérer non pas comme un immédiat étant, mais comme un posé ; il n'a pas à en rester à l'être-là immédiat ou à la déterminité en général, mais au contraire à revenir de là dans sa raison »... Il est superflu d'ajouter : raison suffisante. L'insuffisant n'est pas une raison d'être.</text:p>
        <text:p text:style-name="P47"><text:a xlink:type="simple" xlink:href="http://www.marxists.org/francais/bios/leibniz.htm">Leibniz</text:a>, qui a fait de la loi de raison suffisante la base de sa philosophie, en avait une conception plus profonde. « Mais <text:span text:style-name="T4">Leibniz</text:span> opposait le suffisant de la raison principalement à la causalité, au sens strict, et notamment à la causalité comprise comme mode mécanique d'action » (76). Il cherchait la « Beziehung » der Ursachen<text:note text:id="ftn125" text:note-class="footnote"><text:note-citation>19</text:note-citation><text:note-body><text:p text:style-name="Footnote">Le rapport des causes.</text:p></text:note-body></text:note> (77) — « le tout en tant qu'unité essentielle ».</text:p>
        <text:p text:style-name="P113">Il cherchait la <text:span text:style-name="T4">fin</text:span>, mais pour Hegel la téléologie ne vient pas ici, mais concerne la théorie du concept.</text:p>
        <text:p text:style-name="P47">...« Il n'y a donc pas lieu de demander comment la forme vient à l'essence, car elle est seulement le paraître de celle-ci en soi-même, la réflexion immanente (sic !) qui lui est propre»... (81)</text:p>
        <text:p text:style-name="P65">La forme est essentielle. L'essence est mise en forme. D'une façon ou d'une autre, en fonction, aussi, de l'essence...</text:p>
        <text:p text:style-name="P47"><text:span text:style-name="T4">L'essence</text:span> en tant qu'identité (avec soi-même) sans forme devient <text:span text:style-name="T4">matière</text:span>.</text:p>
        <text:p text:style-name="P47">...« Elle » (die Materie) « est... le fondement à proprement parler ou le substrat de la forme ».. (82).</text:p>
        <text:p text:style-name="P47">« Si l'on fait abstraction de toutes les déterminations, de toute forme d'un quelque chose, il ne reste que la matière indéterminée. La matière est tout simplement un <text:span text:style-name="T4">abstrait</text:span>. (— On ne peut pas voir la matière, la sentir, etc.,— ce qu'on voit et sent, c'est une <text:span text:style-name="T4">matière déterminée</text:span>, c'est-à-dire une unité de la matière et de la forme) » (82).</text:p>
        <text:p text:style-name="P47">La matière n'est pas le <text:span text:style-name="T4">fondement</text:span> de la forme, mais l'unité du fondement et du fondé. La matière est le <text:span text:style-name="T4">passif</text:span>, la forme est l'<text:span text:style-name="T4">actif</text:span> (tätiges) (83). « Il est donc nécessaire que la matière soit formée et que la forme se matérialise »... (84).</text:p>
        <table:table table:name="Tableau61" table:style-name="Tableau61">
          <table:table-column table:style-name="Tableau61.A"/>
          <table:table-column table:style-name="Tableau61.B"/>
          <table:table-row>
            <table:table-cell table:style-name="Tableau61.A1" office:value-type="string">
              <text:p text:style-name="P47">« Ce qui apparaît comme activité de la forme est en outre tout autant le mouvement propre de la matière elle-même »... (85—86).</text:p>
            </table:table-cell>
            <table:table-cell table:style-name="Tableau61.B1" office:value-type="string">
              <text:p text:style-name="P47">NB</text:p>
            </table:table-cell>
          </table:table-row>
        </table:table>
        <text:p text:style-name="P47">...« L'un et l'autre, le faire de la forme et le mouvement de la matière, sont la même chose... La matière est déterminée en tant que telle, c'est-à-dire qu'elle a nécessairement une forme, et la forme est purement et simplement forme matérielle, subsistante »... (86).</text:p>
        <text:p text:style-name="P47">Note : « Mode d'explication formel à partir de raisons tautologiques. »</text:p>
        <text:p text:style-name="P47">Très souvent, surtout dans les sciences physiques, on explique les « raisons » d'une façon tautologique : le mouvement de la terre s'explique par la « force d'attraction » du soleil. Mais qu'est donc la force d'attraction ? Un mouvement aussi ! ! (92). De la tautologie creuse : pourquoi cet homme va-t-il à la ville ? (93) A cause de la force d'attraction de la ville ! Il arrive aussi que la science donne d'abord comme « raison » les molécules, l'éther, « la matière électrique »(95-96), etc.., et puis on s'aperçoit « qu'ils » (ces concepts) « sont plutôt des déterminations déduites de ce qu'elles sont censées fonder, des hypothèses et des inventions découlant d'une réflexion non critique »... Ou bien on dit que « nous ne connaissons pas l'essence intérieure de ces forces et matières elles-mêmes »... (96), alors il ne resterait plus rien à « expliquer » mais simplement à se limiter aux faits...</text:p>
        <text:p text:style-name="P47">Der reale Grund<text:note text:id="ftn126" text:note-class="footnote"><text:note-citation>20</text:note-citation><text:note-body><text:p text:style-name="Footnote">Le fondement réel.</text:p></text:note-body></text:note>... n'est pas une tautologie, mais bien « une autre détermination du contenu »... (97).</text:p>
        <text:p text:style-name="P47"><text:soft-page-break/>A propos du « fondement » (Grund), Hegel note entre autres choses :</text:p>
        <text:p text:style-name="P47">« Quand on dit de la nature qu'elle est le fondement du monde, alors ce qu'on appelle la nature ne fait d'une part qu'<text:span text:style-name="T4">un</text:span> avec le monde et le monde n'est rien que la nature elle-même » (100). D'autre part, « il s'ajoute encore à la nature, pour qu'elle devienne monde, une multiplicité de déterminations »...</text:p>
        <text:p text:style-name="P47">Puisque chaque chose a « mehrere »<text:note text:id="ftn127" text:note-class="footnote"><text:note-citation>21</text:note-citation><text:note-body><text:p text:style-name="Footnote">Plusieurs.</text:p></text:note-body></text:note> « déterminations de son contenu, rapports et points de vue », on peut présenter autant qu'on veut d'arguments <text:span text:style-name="T4">pour</text:span> et <text:span text:style-name="T4">contre</text:span> (103). C'est ce que <text:a xlink:type="simple" xlink:href="http://www.marxists.org/francais/bios/socrate.htm">Socrate</text:a> ou <text:a xlink:type="simple" xlink:href="http://www.marxists.org/francais/bios/platon.htm">Platon</text:a> appelaient la sophistique. De tels arguments ne contiennent pas toute « l'étendue de la chose », ne l' « épuisent » pas (dans le sens de « contenir les liaisons de la chose. » et « d'embrasser tous » ses aspects).</text:p>
        <text:p text:style-name="P47">Passage du fondement (Grund) à la condition (Bedingung).</text:p>
        <table:table table:name="Tableau62" table:style-name="Tableau62">
          <table:table-column table:style-name="Tableau62.A"/>
          <table:table-column table:style-name="Tableau62.B"/>
          <table:table-column table:style-name="Tableau62.C"/>
          <table:table-row>
            <table:table-cell table:style-name="Tableau62.A1" office:value-type="string">
              <text:p text:style-name="P47"/>
            </table:table-cell>
            <table:table-cell table:style-name="Tableau62.B1" office:value-type="string">
              <text:p text:style-name="P47"/>
            </table:table-cell>
            <table:table-cell table:style-name="Tableau62.C1" table:number-rows-spanned="3" office:value-type="string">
              <text:p text:style-name="P47">If I'm not mistaken, there is much mysticism and leeres<text:note text:id="ftn128" text:note-class="footnote"><text:note-citation>22</text:note-citation><text:note-body><text:p text:style-name="Footnote">Sauf erreur de ma part, il y a pas mal de mysticisme et de creux... </text:p></text:note-body></text:note> pédantisme chez Hegel dans ces conclusions, mais l'idée fondamentale est géniale : l'idée de la liaison universelle multilatérale vivante de tout avec tout et du reflet de cette liaison — materialistisch auf den Kopf gestellter Hegel<text:note text:id="ftn129" text:note-class="footnote"><text:note-citation>23</text:note-citation><text:note-body><text:p text:style-name="Footnote">Hegel mis sens dessus dessous de façon matérialiste. </text:p></text:note-body></text:note> — dans les concepts de l'homme qui, eux aussi, doivent être affûtés, émondés, souples, mobiles, relatifs, mutuellement liés, uns dans leurs oppositions, afin d'embrasser l'univers. Continuer l'œuvre de Hegel et de Marx doit consister dans le traitement <text:span text:style-name="T4">dialectique</text:span> de l'histoire de la pensée humaine, de la science et des techniques.</text:p>
            </table:table-cell>
          </table:table-row>
          <table:table-row>
            <table:table-cell table:style-name="Tableau62.A2" office:value-type="string">
              <text:p text:style-name="P47">Et le traitement « purement logique » ? Das fällt zusammen<text:note text:id="ftn130" text:note-class="footnote"><text:note-citation>24</text:note-citation><text:note-body><text:p text:style-name="Footnote">Cela coïncide.</text:p></text:note-body></text:note>. Cela <text:span text:style-name="T4">doit</text:span> coïncider, comme l'induction et la déduction dans le « <text:a xlink:type="simple" xlink:href="http://www.marxists.org/francais/marx/works/1867/Capital-I/index.htm">Capital</text:a> ».</text:p>
            </table:table-cell>
            <table:table-cell table:style-name="Tableau62.B1" office:value-type="string">
              <text:p text:style-name="P47"/>
            </table:table-cell>
            <table:covered-table-cell/>
          </table:table-row>
          <table:table-row>
            <table:table-cell table:style-name="Tableau62.A1" office:value-type="string">
              <text:p text:style-name="P47"/>
            </table:table-cell>
            <table:table-cell table:style-name="Tableau62.B1" office:value-type="string">
              <text:p text:style-name="P47"/>
            </table:table-cell>
            <table:covered-table-cell/>
          </table:table-row>
          <table:table-row>
            <table:table-cell table:style-name="Tableau62.A1" office:value-type="string">
              <text:p text:style-name="P47"/>
            </table:table-cell>
            <table:table-cell table:style-name="Tableau62.B1" office:value-type="string">
              <text:p text:style-name="P47"/>
            </table:table-cell>
            <table:table-cell table:style-name="Tableau62.C1" table:number-rows-spanned="3" office:value-type="string">
              <text:p text:style-name="P47">Le fleuve et les <text:span text:style-name="T4">gouttes</text:span> dans ce fleuve. La situation de <text:span text:style-name="T4">chaque</text:span> goutte, son rapport aux autres ; sa liaison avec les autres ; la direction de son mouvement ; la vitesse ; la ligne du mouvement — droite, courbe, circulaire, etc.— vers le haut, vers le bas. La somme du mouvement. Les concepts en tant qu'<text:span text:style-name="T4">inventaires</text:span> des aspects particuliers du mouvement, des gouttes particulières (= « les choses »), des « <text:span text:style-name="T4">filets</text:span> » particuliers, etc. Voilà à peu près le tableau de l'univers d'après la Logique de Hegel — naturellement moins le Bon Dieu et l'absolu.</text:p>
            </table:table-cell>
          </table:table-row>
          <table:table-row>
            <table:table-cell table:style-name="Tableau62.A2" office:value-type="string">
              <text:p text:style-name="P47">Souvent chez Hegel le mot « moment » est pris dans le sens de moment de <text:span text:style-name="T4">liaison</text:span>, de moment dans la jonction.</text:p>
            </table:table-cell>
            <table:table-cell table:style-name="Tableau62.B1" office:value-type="string">
              <text:p text:style-name="P47"/>
            </table:table-cell>
            <table:covered-table-cell/>
          </table:table-row>
          <table:table-row>
            <table:table-cell table:style-name="Tableau62.A1" office:value-type="string">
              <text:p text:style-name="P47"/>
            </table:table-cell>
            <table:table-cell table:style-name="Tableau62.B1" office:value-type="string">
              <text:p text:style-name="P47"/>
            </table:table-cell>
            <table:covered-table-cell/>
          </table:table-row>
        </table:table>
        <text:p text:style-name="P47">« Quand toutes les conditions de la chose sont présentes, elle entre dans l'existence »... (116).</text:p>
        <table:table table:name="Tableau63" table:style-name="Tableau63">
          <table:table-column table:style-name="Tableau63.A"/>
          <table:table-row>
            <table:table-cell table:style-name="Tableau63.A1" office:value-type="string">
              <text:p text:style-name="P47">Très bien ! Que viennent faire ici l'Idée absolue et l'idéalisme ?</text:p>
            </table:table-cell>
          </table:table-row>
          <table:table-row>
            <table:table-cell table:style-name="Tableau63.A2" office:value-type="string">
              <text:p text:style-name="P47">Amusant, cette « déduction »... de <text:span text:style-name="T4">l'existence</text:span>.</text:p>
            </table:table-cell>
          </table:table-row>
        </table:table>
        <text:p text:style-name="P47"/>
        <text:h text:style-name="P144" text:outline-level="2">DEUXIÈME SECTION : LE PHÉNOMÈNE</text:h>
        <text:p text:style-name="P47">Première phrase : « <text:span text:style-name="T4">L'essence doit nécessairement apparaître</text:span> »... (119). L'apparition de l'essence est (1) Existenz (la chose) ; (2) le phénomène (Erscheinung). (« Le phénomène est ce qu'est la chose en soi », p. 120.) « Au monde du phénomène fait face le monde reflété en soi, étant en soi »... (120). (3) Verhältnis (le rapport) et la <text:span text:style-name="T4">réalité</text:span>.</text:p>
        <text:p text:style-name="P47">Entre autres : « La preuve est en général la connaissance médiatisée »...</text:p>
        <text:p text:style-name="P47">... « Les différentes espèces de l'être exigent ou renferment leur espèce particulière de médiation ; aussi la nature de la preuve est-elle également différente pour chacune d'elles »... (121).</text:p>
        <text:p text:style-name="P47">[Et derechef... sur l'existence de Dieu ! ! Ce pauvre bon Dieu, dès qu'on prononce le mot existence, il se sent visé.]</text:p>
        <text:p text:style-name="P47">L'existence se distingue de l'être par sa médiatisation (Vermittelung : 124). [? Par son caractère concret et sa liaison ?]</text:p>
        <text:p text:style-name="P47">... « La chose en soi et $on être médiatisé sont tous les deux contenus dans l'existence, et tous les deux sont eux-mêmes des existences ; la chose en soi existe et elle est l'existence essentielle de la chose, mais l'être médiatisé est son existence inessentielle »... (125).</text:p>
        <text:p text:style-name="P47">[? La chose en soi est à l'être comme l'essentiel est à l'inessentiel ?]</text:p>
        <text:p text:style-name="P47">... « Cette dernière » (Ding-an-sich) « est censée n'avoir aucune multiplicité déterminée en elle-même et c'est pourquoi elle ne reçoit cette multiplicité qu'en étant rapportée à la réflexion extérieure, mais elle lui reste indifférente. (— La chose en soi n'a de couleur que d'être rapportée à l'œil, d'odeur que d'être rapportée au nez, etc.) »... (126).</text:p>
        <text:p text:style-name="P47">...« Une chose a la propriété de produire dans un autre cet effet-ci ou cet effet-là et de s'extérioriser dans sa relation d'une manière qui lui est propre »... (129). « La chose en soi existe donc de façon essentielle »...</text:p>
        <text:p text:style-name="P47"><text:soft-page-break/>Dans une note, il est question de la « chose en soi de l'idéalisme transcendantal »...</text:p>
        <text:p text:style-name="P47">... « La chose en soi en tant que telle n'est rien d'autre que la vide abstraction de toute déterminité, dont on ne peut assurément rien savoir, précisément parce qu'elle est censée être l'abstraction de toute détermination »...</text:p>
        <text:p text:style-name="P47">« L'idéalisme transcendantal... « déplace dans la conscience tant selon leur forme que selon leur contenu » toute déterminité des choses »... « C'est donc de ce point de vue en moi, dans le sujet, que je vois les feuilles des arbres non pas noires, mais vertes, le soleil rond et non pas carré, que je trouve le sucre doux et non pas amer, que je détermine le premier et le second coup d'une horloge comme successifs, et non comme simultanés, que je ne détermine pas le premier comme cause ou non plus comme effet du second, etc. »(131)... Hegel fait plus loin cette réserve qu'ici il a seulement considéré le problème de la chose en soi et l' « äußerliche Reflexion »<text:note text:id="ftn131" text:note-class="footnote"><text:note-citation>25</text:note-citation><text:note-body><text:p text:style-name="Footnote">Réflexion extérieure.</text:p></text:note-body></text:note>.</text:p>
        <table:table table:name="Tableau64" table:style-name="Tableau64">
          <table:table-column table:style-name="Tableau64.A"/>
          <table:table-column table:style-name="Tableau64.B"/>
          <table:table-row>
            <table:table-cell table:style-name="Tableau64.A1" office:value-type="string">
              <text:p text:style-name="P47">« Or l'essentiel de l'insuffisance du point de vue auquel en reste cette philosophie consiste en ceci : elle s'en tient à la chose en soi abstraite comme à une détermination ultime et oppose à la chose en soi la réflexivité, c'est-à-dire la déterminité et la multiplicité des propriétés alors qu'en réalité la chose en soi a de manière essentielle cette réflexion extérieure en elle-même et s'avère comme une chose pourvue de déterminations propres, de propriétés ; ce par quoi l'abstraction de la chose qui consiste à être pure chose en soi, se fait voir comme une détermination non vraie » (132).</text:p>
            </table:table-cell>
            <table:table-cell table:style-name="Tableau64.B1" office:value-type="string">
              <text:p text:style-name="P49">le fond = contre le subjectivisme et la coupure entre la chose en soi et le phénomène</text:p>
            </table:table-cell>
          </table:table-row>
        </table:table>
        <text:p text:style-name="P47">... « Ces choses au pluriel, différentes, se tiennent par leurs propriétés dans un rapport essentiel d'action réciproque ; la propriété est cette relation réciproque elle-même, et la chose n'est rien en dehors de ses propriétés »... (133).</text:p>
        <text:p text:style-name="P47">Die Dingheit<text:note text:id="ftn132" text:note-class="footnote"><text:note-citation>26</text:note-citation><text:note-body><text:p text:style-name="Footnote">La choséité.</text:p></text:note-body></text:note> passe en Eigenschaft<text:note text:id="ftn133" text:note-class="footnote"><text:note-citation>27</text:note-citation><text:note-body><text:p text:style-name="Footnote">Propriété.</text:p></text:note-body></text:note> (134). Eigenschaft passe en « matière » ou « Stoff »<text:note text:id="ftn134" text:note-class="footnote"><text:note-citation>28</text:note-citation><text:note-body><text:p text:style-name="Footnote">Substance.</text:p></text:note-body></text:note> (« les choses se composent de différentes matières »), etc.</text:p>
        <text:p text:style-name="P47">« Le phénomène est... tout d'abord l'essence dans son existence »... (144). « Le phénomène est... l'unité de l'apparence et de l'existence »... (145).</text:p>
        <table:table table:name="Tableau65" table:style-name="Tableau65">
          <table:table-column table:style-name="Tableau65.A"/>
          <table:table-column table:style-name="Tableau65.B"/>
          <table:table-row>
            <table:table-cell table:style-name="Tableau65.A1" office:value-type="string">
              <text:p text:style-name="P7">loi (des phénomènes)</text:p>
            </table:table-cell>
            <table:table-cell table:style-name="Tableau65.B1" office:value-type="string">
              <text:p text:style-name="P47">Unité dans les phénomènes : « Cette unité est la loi du phénomène, La loi est donc le positif de la médiatisation de l'apparaissant » (148).</text:p>
            </table:table-cell>
          </table:table-row>
        </table:table>
        <text:p text:style-name="P47">[Tout ceci est ténèbres et obscurité. Mais il y a visiblement une pensée vivante : le concept de <text:span text:style-name="T4">loi</text:span> est <text:span text:style-name="T9">un</text:span> des degrés de la connaissance par l'homme de l'<text:span text:style-name="T4">unité</text:span> et de la <text:span text:style-name="T4">liaison</text:span>, de l'interdépendance et de la totalité du processus universel. L' « émondage » et le « démontage » des mots et des concepts auxquels se livre ici Hegel est une lutte contre l'absolutisation du concept de loi, contre sa simplification, sa fétichisation. <text:span text:style-name="T4">NB</text:span> pour la physique moderne ! ! !]</text:p>
        <table:table table:name="Tableau66" table:style-name="Tableau66">
          <table:table-column table:style-name="Tableau66.A"/>
          <table:table-column table:style-name="Tableau66.B"/>
          <table:table-row>
            <table:table-cell table:style-name="Tableau66.A1" office:value-type="string">
              <text:p text:style-name="P7">NB</text:p>
              <text:p text:style-name="P7">La loi est le durable </text:p>
            </table:table-cell>
            <table:table-cell table:style-name="Tableau66.B1" table:number-rows-spanned="2" office:value-type="string">
              <text:p text:style-name="P47">« Ce subsister que le phénomène a dans la loi »... (149).</text:p>
            </table:table-cell>
          </table:table-row>
          <table:table-row>
            <table:table-cell table:style-name="Tableau66.A2" office:value-type="string">
              <text:p text:style-name="P7">(ce qui demeure) dans le phénomène</text:p>
            </table:table-cell>
            <table:covered-table-cell/>
          </table:table-row>
          <table:table-row>
            <table:table-cell table:style-name="Tableau66.A3" office:value-type="string">
              <text:p text:style-name="P7">(La loi est l'identique dans le phénomène)</text:p>
            </table:table-cell>
            <table:table-cell table:style-name="Tableau66.B3" office:value-type="string">
              <text:p text:style-name="P5">« La loi est la réflexion du phénomène dans l'identité avec soi » (149). (La loi est l'identique dans les phénomènes : « le reflet du phénomène dans son identité avec soi-même ».)</text:p>
            </table:table-cell>
          </table:table-row>
          <table:table-row>
            <table:table-cell table:style-name="Tableau66.A2" office:value-type="string">
              <text:p text:style-name="P7">NB</text:p>
              <text:p text:style-name="P22">La loi = image calme </text:p>
            </table:table-cell>
            <table:table-cell table:style-name="Tableau66.B3" office:value-type="string">
              <text:p text:style-name="P100">... « Cette identité, la base du phénomène qui constitue la loi, est son propre moment... La loi n'est donc pas au-delà du phénomène, mais au contraire elle lui est <text:span text:style-name="T4">immédiatement</text:span> </text:p>
            </table:table-cell>
          </table:table-row>
          <table:table-row>
            <table:table-cell table:style-name="Tableau66.A5" office:value-type="string">
              <text:p text:style-name="P7">des phénomènes</text:p>
              <text:p text:style-name="P22">NB</text:p>
            </table:table-cell>
            <table:table-cell table:style-name="Tableau66.B3" office:value-type="string">
              <text:p text:style-name="P5"><text:span text:style-name="T4">présente</text:span>, le royaume des lois est l'image <text:span text:style-name="T4">calme</text:span> (italique de Hegel) du monde existant ou apparaissant »...</text:p>
            </table:table-cell>
          </table:table-row>
        </table:table>
        <text:p text:style-name="P65">C'est une définition remarquablement matérialiste et remarquablement juste (par le mot « ruhige »<text:note text:id="ftn135" text:note-class="footnote"><text:note-citation>29</text:note-citation><text:note-body><text:p text:style-name="Footnote">Calme.</text:p></text:note-body></text:note>). La loi prend ce qui est calme — et par là la loi, toute loi, est étroite, incomplète, approchée.</text:p>
        <table:table table:name="Tableau67" table:style-name="Tableau67">
          <table:table-column table:style-name="Tableau67.A"/>
          <table:table-column table:style-name="Tableau67.B"/>
          <table:table-row>
            <table:table-cell table:style-name="Tableau67.A1" table:number-rows-spanned="2" office:value-type="string">
              <text:p text:style-name="P7">NB</text:p>
              <text:p text:style-name="P7"><text:soft-page-break/>La loi est le phénomène essentiel</text:p>
            </table:table-cell>
            <table:table-cell table:style-name="Tableau67.B1" office:value-type="string">
              <text:p text:style-name="P47">« L'existence retourne à la loi, comme à son fondement ; le phénomène contient ces deux moments,— le fondement simple et le mouvement de la dissolution de l'univers apparaissant dont il <text:soft-page-break/>est l'essentialité ».</text:p>
              <text:p text:style-name="P47">« La loi est donc le phénomène essentiel » (150).</text:p>
            </table:table-cell>
          </table:table-row>
          <table:table-row>
            <table:covered-table-cell/>
            <table:table-cell table:style-name="Tableau67.B2" office:value-type="string">
              <text:p text:style-name="P47">Ergo, <text:span text:style-name="T4">loi</text:span> et <text:span text:style-name="T4">essence</text:span> sont des concepts homogènes (du même ordre), ou plus exactement du même niveau, qui expriment l'approfondissement de la connaissance humaine des phénomènes, de l'univers, etc.</text:p>
            </table:table-cell>
          </table:table-row>
        </table:table>
        <table:table table:name="Tableau68" table:style-name="Tableau68">
          <table:table-column table:style-name="Tableau68.A"/>
          <table:table-column table:style-name="Tableau68.B"/>
          <table:table-row>
            <table:table-cell table:style-name="Tableau68.A1" office:value-type="string">
              <text:p text:style-name="P47">Le mouvement de l'univers dans les phénomènes (Bewegung des erscheinenden Universums), dans l'essentialité de ce mouvement est la loi.</text:p>
            </table:table-cell>
            <table:table-cell table:style-name="Tableau68.B1" office:value-type="string">
              <text:p text:style-name="P49"><text:span text:style-name="T9">NB</text:span><text:line-break/>(La loi est le reflet de l'essentiel dans le</text:p>
              <text:p text:style-name="P49">mouvement de l'univers.)</text:p>
            </table:table-cell>
          </table:table-row>
        </table:table>
        <text:p text:style-name="P47"/>
        <table:table table:name="Tableau69" table:style-name="Tableau69">
          <table:table-column table:style-name="Tableau69.A"/>
          <table:table-column table:style-name="Tableau69.B"/>
          <table:table-row>
            <table:table-cell table:style-name="Tableau69.A1" office:value-type="string">
              <text:p text:style-name="P7">(le phénomène est la totalité, la globalité)</text:p>
              <text:p text:style-name="P7">((loi = partie))</text:p>
            </table:table-cell>
            <table:table-cell table:style-name="Tableau69.A1" office:value-type="string">
              <text:p text:style-name="P95">« Le royaume des lois est le contenu <text:span text:style-name="T5">calme</text:span> du phénomène ; le phénomène est le même contenu, mais il se présente dans le changement sans repos, comme réflexion dans l'autre... le phénomène </text:p>
            </table:table-cell>
          </table:table-row>
          <table:table-row>
            <table:table-cell table:style-name="Tableau69.A2" office:value-type="string">
              <text:p text:style-name="P7">(Le phénomène est <text:span text:style-name="T4">plus riche</text:span> que la loi)</text:p>
            </table:table-cell>
            <table:table-cell table:style-name="Tableau69.A1" office:value-type="string">
              <text:p text:style-name="P5">est par suite, par rapport à la loi, la <text:span text:style-name="T5">totalité</text:span>, car il contient la loi <text:span text:style-name="T5">mais aussi davantage encore </text:span>: le moment de la forme qui se meut elle-même » (151)</text:p>
            </table:table-cell>
          </table:table-row>
        </table:table>
        <text:p text:style-name="P47"/>
        <text:p text:style-name="P65">Mais plus loin, p. 154, il semble reconnaître, quoique de façon vague, que la loi peut combler ce Mangel<text:note text:id="ftn136" text:note-class="footnote"><text:note-citation>30</text:note-citation><text:note-body><text:p text:style-name="Footnote">Lacune.</text:p></text:note-body></text:note>, qu'elle peut englober et l'aspect négatif, et la Totalität der Erscheinung<text:note text:id="ftn137" text:note-class="footnote"><text:note-citation>31</text:note-citation><text:note-body><text:p text:style-name="Footnote">Totalité du phénomène.</text:p></text:note-body></text:note> (en particulier 154 i. f.) Y revenir !</text:p>
        <text:p text:style-name="P47">Le monde en soi-même est identique au monde des phénomènes, mais en même temps il lui est opposé (158). Ce qui est positif dans l'un est négatif dans l'autre. Ce qui est mal dans le monde des phénomènes est bien dans le monde en soi. Cf., dit ici Hegel, la « Phénoménologie de l'esprit », p. 121 ff.</text:p>
        <text:p text:style-name="P47">« Le monde apparaissant et le monde essentiel... sont tous les deux le tout autonome de l'existence ; l'un serait censé être seulement l'existence réfléchie, l'autre l'existence immédiate ; mais chacun se continue dans son autre et il est par suite en lui-même l'identité de ces deux moments... Les deux mondes sont en premier lieu indépendants, mais ils ne le sont que comme totalités, et ils ne sont totalités que pour autant que chacun a essentiellement le moment de l'autre en lui-même »... (159—160).</text:p>
        <text:p text:style-name="P65">Le fond ici, c'est que et le monde des phénomènes et le monde en soi sont des <text:span text:style-name="T4">moments</text:span> de la connaissance de la nature par l'homme, des degrés, des <text:span text:style-name="T4">modifications</text:span> ou des approfondissements (de la connaissance). L'éloignement du monde en soi de plus en plus loin du monde des phénomènes — voilà ce qu'on ne voit pas jusqu'ici chez Hegel. <text:span text:style-name="T4">NB</text:span> Chez Hegel les « moments » du concept n'ont pas la signification de « moments » du passage ?</text:p>
        <text:p text:style-name="P47">...« <text:span text:style-name="T5">La loi est ainsi rapport essentiel</text:span> » (italiques de Hegel).</text:p>
        <text:p text:style-name="P47">(La loi est un <text:span text:style-name="T4">rapport</text:span>. Ceci <text:span text:style-name="T4">NB</text:span> pour les machistes et autres agnostiques et pour les kantiens, etc. Un rapport des <text:span text:style-name="T4">essences</text:span> ou entre essences.<text:tab/>)</text:p>
        <text:p text:style-name="P47">« <text:span text:style-name="T4">Monde</text:span> exprime généralement la totalité sans forme de la multiplicité »... (160).</text:p>
        <text:p text:style-name="P47">Et le chapitre III (« <text:span text:style-name="T4">Le rapport essentiel</text:span> ») commence par la proposition : « La vérité du phénomène est le rapport essentiel »... (161).</text:p>
        <text:p text:style-name="P47"><text:span text:style-name="T4">Subdivisions</text:span> :</text:p>
        <text:p text:style-name="P47">Rapport du <text:span text:style-name="T4">tout</text:span> à la <text:span text:style-name="T4">partie</text:span> (sic ! ! (p. 168)) ce rapport passe dans le suivant : — de la <text:span text:style-name="T4">force</text:span> à son <text:span text:style-name="T4">extériorisation</text:span> ; — de <text:span text:style-name="T4">l'intérieur</text:span> et de <text:span text:style-name="T4">l'extérieur</text:span>. — <text:s/>Passage à la <text:span text:style-name="T4">substance</text:span>, à la <text:span text:style-name="T4">réalité</text:span>.</text:p>
        <text:p text:style-name="P47">...« La vérité du rapport consiste ainsi dans la <text:span text:style-name="T4">médiation</text:span> »... (167).</text:p>
        <text:p text:style-name="P47">« Passage » à la force : « la force est l'unité négative dans laquelle s'est résolue la contradiction du tout et des parties, la vérité de ce premier rapport » (170).</text:p>
        <text:p text:style-name="P47">((C'est un des <text:span text:style-name="T4">1000</text:span> endroits semblables chez Hegel qui mettent hors d'eux les philosophes <text:span text:style-name="T4">naïfs</text:span> dans le genre de <text:a xlink:type="simple" xlink:href="http://www.marxists.org/francais/bios/pearson.htm">Pearson</text:a>, auteur de « The Grammar of Science »<text:note text:id="ftn138" text:note-class="footnote"><text:note-citation>32</text:note-citation><text:note-body><text:p text:style-name="Footnote">Dans <text:a xlink:type="simple" xlink:href="http://www.marxists.org/francais/lenin/works/1908/09/index.htm"><text:span text:style-name="T6">Matérialisme et empiriocriticisme</text:span></text:a> Lénine parle des vues de Pearson et de son ouvrage <text:span text:style-name="T4">The Grammar of Science</text:span> (La grammaire de la science), 1892.</text:p></text:note-body></text:note>.— Il cite un passage analogue et rage : Voilà le galimatias qu'on enseigne dans nos écoles ! ! ! Et il a raison dans <text:span text:style-name="T4">un certain</text:span> sens, <text:span text:style-name="T4">partiellement</text:span>. Enseigner <text:span text:style-name="T9">cela</text:span> est absurde. Il faut d'abord <text:span text:style-name="T4">extraire</text:span> la dialectique matérialiste de sa gangue. Et il y a les <text:span text:style-name="T8">9</text:span>/<text:span text:style-name="T11">10</text:span> de gangue, de déchets.))</text:p>
        <text:p text:style-name="P47">La force apparaît comme « ressortissant » (als angehörig) « à la chose existante ou matière »... « Quand par conséquent on demande comment la chose ou la matière en vient à avoir une force, celle-ci apparaît comme extérieurement unie et imprimée à la chose par une violence étrangère » (171).</text:p>
        <text:p text:style-name="P102"><text:soft-page-break/>...« Cela se présente dans <text:span text:style-name="T5">tout développement naturel, scientifique et spirituel</text:span>, et il est essentiel de</text:p>
        <text:p text:style-name="P5">reconnaître que ce qui est le premier, pour autant que quelque chose n'est d'abord qu'<text:span text:style-name="T4">intérieurement</text:span> c'est-à-dire aussi dans son <text:span text:style-name="T4">concept</text:span>, n'est précisément pour cette raison que son être-là immédiat, passif »... (181),</text:p>
        <text:p text:style-name="P65"><text:tab/><text:tab/><text:span text:style-name="T12">#</text:span></text:p>
        <text:p text:style-name="P65">Le commencement de tout peut être considéré comme intérieur — passif — et en même temps comme extérieur.</text:p>
        <text:p text:style-name="P65">Mais ce qui est intéressant ici, ce n'est pas cela, mais autre chose : le <text:span text:style-name="T4">critère</text:span> de la dialectique qui a échappé par mégarde à Hegel ; « Tout développement naturel, scientifique et spirituel » : voilà où est le grain de la vérité profonde dans la gangue mystique de l'hégélianisme !</text:p>
        <table:table table:name="Tableau70" table:style-name="Tableau70">
          <table:table-column table:style-name="Tableau70.A"/>
          <table:table-column table:style-name="Tableau70.B"/>
          <table:table-column table:style-name="Tableau70.C"/>
          <table:table-row>
            <table:table-cell table:style-name="Tableau70.A1" office:value-type="string">
              <text:p text:style-name="Table_20_Contents"><text:span text:style-name="T13">#</text:span> Feuerbach daran « knüpft an »<text:note text:id="ftn139" text:note-class="footnote"><text:note-citation>33</text:note-citation><text:note-body><text:p text:style-name="Footnote">S'accroche à cela.</text:p></text:note-body></text:note>. Chassez Gott, il reste <text:span text:style-name="T4">Natur</text:span><text:span text:style-name="T4"><text:note text:id="ftn140" text:note-class="footnote"><text:note-citation>34</text:note-citation><text:note-body><text:p text:style-name="Footnote">Chassez le Dieu, il reste la nature.</text:p></text:note-body></text:note></text:span><text:span text:style-name="T6">.</text:span></text:p>
            </table:table-cell>
            <table:table-cell table:style-name="Tableau70.B1" office:value-type="string">
              <text:p text:style-name="P60">((</text:p>
            </table:table-cell>
            <table:table-cell table:style-name="Tableau70.B1" office:value-type="string">
              <text:p text:style-name="P47">Exemple : l'embryon humain n'est qu'homme intérieur dem Anderssein Preisgegebenes<text:note text:id="ftn141" text:note-class="footnote"><text:note-citation>35</text:note-citation><text:note-body><text:p text:style-name="Footnote">Abandonné à l'être autre.</text:p></text:note-body></text:note>, passif. Au commencement, Gott n'est pas encore esprit. « <text:span text:style-name="T4">Immédiatement, Dieu est donc</text:span> <text:span text:style-name="T9">seulement</text:span> la <text:span text:style-name="T4">nature</text:span> » (182).</text:p>
              <text:p text:style-name="P47">(Cela aussi est caractéristique ! !)</text:p>
            </table:table-cell>
          </table:table-row>
        </table:table>
        <text:p text:style-name="P47"/>
        <text:h text:style-name="P64" text:outline-level="2">TROISIÈME SECTION : LA RÉALITÉ</text:h>
        <text:p text:style-name="P47"/>
        <text:p text:style-name="P47">...« La réalité est l'unité de l'essence et de l'existence »... (184).</text:p>
        <text:p text:style-name="P47">Subdivisions ; 1) « l'absolu » — 2) la réalité proprement dite. « <text:span text:style-name="T4">La réalité, la possibilité</text:span> et <text:span text:style-name="T4">la nécessité</text:span> constituent les moments formels de l'absolu ».— 3) « le rapport absolu » : la <text:span text:style-name="T4">substance</text:span>.</text:p>
        <text:p text:style-name="P47">« En lui-même (dem Absoluten), il n'y a aucun devenir » (187) — et autres niaiseries sur <text:span text:style-name="T4">l'absolu</text:span>...</text:p>
        <text:p text:style-name="P47">l'absolu est l'absolu <text:tab/>absolu...</text:p>
        <table:table table:name="Tableau71" table:style-name="Tableau71">
          <table:table-column table:style-name="Tableau71.A"/>
          <table:table-column table:style-name="Tableau71.B"/>
          <table:table-row>
            <table:table-cell table:style-name="Tableau71.A1" office:value-type="string">
              <text:p text:style-name="Standard"><text:span text:style-name="T6">l'attribut </text:span>est<text:span text:style-name="T6"> l' » <text:tab/>relatif...</text:span></text:p>
            </table:table-cell>
            <table:table-cell table:style-name="Tableau71.A1" office:value-type="string">
              <text:p text:style-name="P87">(!!)</text:p>
            </table:table-cell>
          </table:table-row>
        </table:table>
        <text:p text:style-name="P47">Dans une « note » <text:a xlink:type="simple" xlink:href="http://www.marxists.org/francais/bios/hegel.htm">Hegel</text:a> parle (d'une façon trop générale et nébuleuse) des défauts des philosophies de <text:a xlink:type="simple" xlink:href="http://www.marxists.org/francais/bios/spinoza.htm">Spinoza</text:a> et de <text:a xlink:type="simple" xlink:href="http://www.marxists.org/francais/bios/leibniz.htm">Leibniz</text:a>.</text:p>
        <table:table table:name="Tableau72" table:style-name="Tableau72">
          <table:table-column table:style-name="Tableau72.A"/>
          <table:table-column table:style-name="Tableau72.B"/>
          <table:table-row>
            <table:table-cell table:style-name="Tableau72.A1" office:value-type="string">
              <text:p text:style-name="P47">Noter entre autres :</text:p>
              <text:p text:style-name="P100">« Il est de règle qu'à l'unilatéralité d'un principe philosophique s'oppose </text:p>
            </table:table-cell>
            <table:table-cell table:style-name="Tableau72.B1" office:value-type="string">
              <text:p text:style-name="P7">habituellement : d'une extrême à l'autre</text:p>
            </table:table-cell>
          </table:table-row>
          <table:table-row>
            <table:table-cell table:style-name="Tableau72.A1" office:value-type="string">
              <text:p text:style-name="P5">l'unilatéralité antagoniste et que la totalité, comme partout, soit présente pour le moins au titre d'une intégralité dispersée » (197).</text:p>
            </table:table-cell>
            <table:table-cell table:style-name="Tableau72.B1" office:value-type="string">
              <text:p text:style-name="P7">totalité = (sous forme) d'intégralité dispersée</text:p>
            </table:table-cell>
          </table:table-row>
        </table:table>
        <text:p text:style-name="P47"><text:span text:style-name="T4">La réalité</text:span> est plus haute que <text:span text:style-name="T4">l'être</text:span> et que <text:span text:style-name="T4">l'existence</text:span>.</text:p>
        <table:table table:name="Tableau73" table:style-name="Tableau73">
          <table:table-column table:style-name="Tableau73.A"/>
          <table:table-column table:style-name="Tableau73.B"/>
          <table:table-row>
            <table:table-cell table:style-name="Tableau73.A1" office:value-type="string">
              <text:list xml:id="list255480415" text:style-name="L10">
                <text:list-item>
                  <text:p text:style-name="P131">L'être est immédiat</text:p>
                </text:list-item>
                <text:list-item>
                  <text:p text:style-name="P131">L'existence (elle passe en phénomène)</text:p>
                </text:list-item>
                <text:list-item>
                  <text:p text:style-name="P131">La réalité</text:p>
                </text:list-item>
              </text:list>
            </table:table-cell>
            <table:table-cell table:style-name="Tableau73.B1" office:value-type="string">
              <text:p text:style-name="P82">« <text:span text:style-name="T4">L'être n'est pas encore réel </text:span><text:span text:style-name="T6">» (200). Il passe en l'autre. — naît du fondement, des conditions, <text:s/>mais il n'y a pas encore en elle l'unité « de la réflexion et de l'immédiateté ». unité de l'existence et de l'être en soi (Ansichsein)</text:span></text:p>
            </table:table-cell>
          </table:table-row>
        </table:table>
        <text:p text:style-name="P47">... « La réalité se situe aussi plus haut que l'existence »... (200).</text:p>
        <text:p text:style-name="P47">...« La nécessité réelle est relation <text:span text:style-name="T4">que remplit le contenu</text:span> »... « Or cette nécessité est en même temps relative »... (211).</text:p>
        <text:p text:style-name="P47">« La nécessité absolue est donc la vérité dans laquelle réalité et possibilité en général font retour, de même que la nécessité réelle et formelle » (215).</text:p>
        <text:p text:style-name="P47">(Suite)<text:note text:id="ftn142" text:note-class="footnote"><text:note-citation>36</text:note-citation><text:note-body><text:p text:style-name="Footnote">On passe ici à un nouveau cahier de Lénine : « Hegel, Logique II (pp.49-88) ».</text:p></text:note-body></text:note>...</text:p>
        <text:p text:style-name="P47">(Fin du livre II de la Logique, Théorie de l'essence)...</text:p>
        <text:p text:style-name="P47">Noter que la Petite Logique (Encyclopédie) expose la même chose, très souvent plus clairement, avec des exemples concrets. Cf. idem <text:a xlink:type="simple" xlink:href="http://www.marxists.org/francais/lenin/works/1895/00/fe.html">Engels</text:a> et <text:a xlink:type="simple" xlink:href="http://www.marxists.org/francais/bios/fischer_kuno.htm">Kuno Fischer</text:a><text:note text:id="ftn143" text:note-class="footnote"><text:note-citation>37</text:note-citation><text:note-body><text:p text:style-name="Footnote">Lénine appelle « Petite Logique », par opposition à la « grande » — <text:span text:style-name="T4">Science de la logique</text:span> —, la première partie de l'<text:span text:style-name="T4">Encyclopédie des sciences philosophiques</text:span>. Dans une lettre à Marx du 21 septembre 1874, Engels dit que l'<text:span text:style-name="T4">Encyclopédie</text:span> de Hegel est à la portée de tous. Quand il lut la correspondance de Marx et d'Engels, publiée en allemand en quatre volumes, Lénine fit un résumé de cette lettre et recopia ce passage. K. Fischer fait un exposé de la logique de Hegel dans son <text:span text:style-name="T4">Histoire de la philosophie moderne</text:span>. Les défauts de cet exposé sont indiqués par Lénine plus loin (voir le présent tome, p. 166).</text:p></text:note-body></text:note>.</text:p>
        <text:p text:style-name="P47">Sur le problème de la « possibilité » Hegel note le vide de cette catégorie et il dit dans l'<text:span text:style-name="T4">Encyclopédie</text:span> :</text:p>
        <text:p text:style-name="P47">« Si cela est possible ou impossible, cela dépend du contenu, c'est-à-dire de la totalité des moments de la réalité qui dans son déplacement s'avère être la nécessité. » (Encyclopédie, t. VI, p. 287<text:note text:id="ftn144" text:note-class="footnote"><text:note-citation>38</text:note-citation><text:note-body><text:p text:style-name="Footnote">Hegel, <text:span text:style-name="T4">Werke</text:span>, Bd. VI, Berlin, 1840.</text:p></text:note-body></text:note>, § 143, Supplément.)</text:p>
        <text:p text:style-name="P65">« <text:span text:style-name="T5">La totalité, l'ensemble des moments de la réalité</text:span> qui dans son <text:span text:style-name="T5">déplacement</text:span> s'avère être la nécessité. »</text:p>
        <text:p text:style-name="P65">Le déplacement de tout l'ensemble des moments de la réalité <text:span text:style-name="T4">NB = </text:span>l'essence de la connaissance dialectique.</text:p>
        <text:p text:style-name="P47">Cf. dans cette même Encyclopédie, t. VI, p. 289 le passage éloquent sur la vanité d'admirer seulement la richesse et la succession des phénomènes naturels et sur la nécessité</text:p>
        <text:p text:style-name="P47">...« de s'engager vers une vue plus précise de l'harmonie intérieure et des lois de la nature»... (289) (Près du matérialisme.)</text:p>
        <text:p text:style-name="P47">Ibid. Encyclopédie, p. 292 : « La réalité développée en tant qu'échange de l'extérieur et de l'intérieur coïncidant en un, échange de ses mouvements opposés qui s'unissent en un mouvement un, c'est la nécessité ».</text:p>
        <text:p text:style-name="P109"><text:span text:style-name="T4">Encyclopédie</text:span>, t. VI, p. 294 : ...« Aveugle, la nécessité l'est seulement pour autant qu'elle n'est pas comprise »...</text:p>
        <text:p text:style-name="P109">Ib. p. 295: « Il lui arrive (dem Menschen<text:note text:id="ftn145" text:note-class="footnote"><text:note-citation>39</text:note-citation><text:note-body><text:p text:style-name="Footnote">A l'être humain.</text:p></text:note-body></text:note>)... que dans son faire se produit quelque chose de tout à fait autre que ce qu'il a cru et voulu »...</text:p>
        <text:p text:style-name="P109"><text:soft-page-break/>Ib. p. 301 : « <text:span text:style-name="T4">La substance est un degré essentiel dans le processus du développement de l'idée</text:span> »...</text:p>
        <text:p text:style-name="P65">Lisez : un degré essentiel dans le processus du développement de la <text:span text:style-name="T4">connaissance humaine</text:span> de la nature et de <text:span text:style-name="T4">la matière</text:span>.</text:p>
        <text:p text:style-name="P47">Logique, tome IV :</text:p>
        <text:p text:style-name="P47">... « Elle (die Substanz) est l'être dans <text:span text:style-name="T4">tout</text:span> être »... (220)<text:note text:id="ftn146" text:note-class="footnote"><text:note-citation>40</text:note-citation><text:note-body><text:p text:style-name="Footnote">Hegel, <text:span text:style-name="T4">Werke</text:span>, Bd. IV, Berlin, 1834. </text:p></text:note-body></text:note>.</text:p>
        <text:p text:style-name="P47">Le rapport de substantialité passe dans le rapport de causalité (223).</text:p>
        <text:p text:style-name="P47">...« La substance est seulement réalité en tant que cause »... (225).</text:p>
        <text:p text:style-name="P65">D'une part, il faut approfondir la connaissance de la matière jusqu'à la connaissance (jusqu'au concept) de la substance afin de trouver les causes des phénomènes. D'autre part, connaître réellement la cause c'est approfondir la connaissance en allant de l'aspect extérieur des phénomènes à la substance. Deux sortes d'exemples devraient expliquer cela : 1) pris dans l'histoire de la science de la nature et 2) pris dans l'histoire de la philosophie. Plus exactement : il ne faut pas ici des « exemples » — comparaison n'est pas raison<text:note text:id="ftn147" text:note-class="footnote"><text:note-citation>41</text:note-citation><text:note-body><text:p text:style-name="Footnote">En français dans le texte.</text:p></text:note-body></text:note> — mais la <text:span text:style-name="T4">quintessence</text:span> de l'une et l'autre histoire + l'histoire des techniques.</text:p>
        <text:p text:style-name="P47">« L'effet ne contient... en principe rien que ne contienne la cause »... (226) und <text:span text:style-name="T4">umgekehrt</text:span><text:span text:style-name="T4"><text:note text:id="ftn148" text:note-class="footnote"><text:note-citation>42</text:note-citation><text:note-body><text:p text:style-name="Footnote">Et inversement.</text:p></text:note-body></text:note></text:span>... </text:p>
        <text:p text:style-name="P65">La cause et l'effet ne sont ergo que des moments de l'interdépendance universelle, de la liaison (universelle), de l'enchaînement réciproque des événements, ils ne sont que des maillons dans la chaîne du développement de la matière.</text:p>
        <text:p text:style-name="P47"><text:span text:style-name="T4">NB </text:span>:</text:p>
        <text:p text:style-name="P47">« C'est la même chose qui se présente une première fois comme cause, une autre fois comme effet, là comme subsister propre, ici comme être posé, c'est-à-dire comme détermination dans un autre » (227).</text:p>
        <table:table table:name="Tableau74" table:style-name="Tableau74">
          <table:table-column table:style-name="Tableau74.A"/>
          <table:table-column table:style-name="Tableau74.B"/>
          <table:table-row>
            <table:table-cell table:style-name="Tableau74.A1" office:value-type="string">
              <text:p text:style-name="Table_20_Contents">NB</text:p>
            </table:table-cell>
            <table:table-cell table:style-name="Tableau74.B1" office:value-type="string">
              <text:p text:style-name="P65">La liaison universelle concerne tous les aspects et englobe tout, et la causalité ne l'ex-prime qu'unilatéralement, fragmentairement et incomplètement.</text:p>
            </table:table-cell>
          </table:table-row>
        </table:table>
        <text:p text:style-name="P47">« On peut encore remarquer que, pour autant qu'on admet le rapport de la cause et de l'effet, encore que dans une acception impropre, l'effet ne peut pas être plus grand que la cause, car l'effet n'est rien si ce n'est la manifestation de la cause » (230).</text:p>
        <table:table table:name="Tableau75" table:style-name="Tableau75">
          <table:table-column table:style-name="Tableau75.A"/>
          <table:table-column table:style-name="Tableau75.B"/>
          <table:table-row>
            <table:table-cell table:style-name="Tableau75.A1" office:value-type="string">
              <text:p text:style-name="P7">dans l'histoire « petites causes de grands événements »</text:p>
            </table:table-cell>
            <table:table-cell table:style-name="Tableau75.B1" office:value-type="string">
              <text:p text:style-name="P100">Ensuite, sur l'histoire. Il est usuel, dit Hegel, d'y produire des <text:span text:style-name="T4">anecdotes</text:span> comme de petites « causes » de grands événements ; en réalité, ce ne sont que des occasions, qu'une äußere Erregung<text:note text:id="ftn149" text:note-class="footnote"><text:note-citation>43</text:note-citation><text:note-body><text:p text:style-name="Footnote">Impulsion extérieure.</text:p></text:note-body></text:note> « dont l'esprit intérieur de l'événement n'aurait pas eu besoin » (230). </text:p>
            </table:table-cell>
          </table:table-row>
          <table:table-row>
            <table:table-cell table:style-name="Tableau75.B1" office:value-type="string">
              <text:p text:style-name="P7"/>
            </table:table-cell>
            <table:table-cell table:style-name="Tableau75.B1" office:value-type="string">
              <text:p text:style-name="P5">« Cette manière de peindre l'histoire en arabesques, qui fait surgir une grande forme d'une tige frêle donnant naissance à une plante de forme immense, peut bien être une manipulation ingénieuse, elle est cependant tout ce qu'il y a de plus superficielle » (ib.).</text:p>
            </table:table-cell>
          </table:table-row>
        </table:table>
        <text:p text:style-name="P65">Cet « esprit interne » — cf. <text:a xlink:type="simple" xlink:href="http://www.marxists.org/francais/bios/plekhanov.htm">Plékhanov</text:a><text:note text:id="ftn150" text:note-class="footnote"><text:note-citation>44</text:note-citation><text:note-body><text:p text:style-name="Footnote">G. Plékhanov, <text:a xlink:type="simple" xlink:href="http://www.marxists.org/francais/plekhanov/works/1891/00/plekhanov_18910000.htm">Pour le soixantième anniversaire de la mort de Hegel</text:a> (Œuvres philosophiques choisies).</text:p></text:note-body></text:note> — est une indication idéaliste, mystique, mais très profonde sur les causes historiques des événements. Hegel rapporte entièrement l'histoire à la causalité et conçoit la causalité avec 1 000 fois plus de profondeur et de richesse que la multitude des « savants » contemporains.</text:p>
        <text:p text:style-name="P47">« C'est ainsi qu'une pierre qui se meut est cause ; son mouvement est une détermination qu'elle a mais, hormis celle-ci, elle contient encore beaucoup d'autres déterminations : couleur, forme, etc., qui n'entrent pas dans sa causalité » (232).</text:p>
        <text:p text:style-name="P65">La causalité, telle que nous la comprenons d'ordinaire, n'est qu'une petite parcelle de la liaison universelle, mais (addition matérialiste) une parcelle non pas de la liaison subjective mais de la liaison objectivement réelle.</text:p>
        <text:p text:style-name="P47">« Or par le <text:span text:style-name="T4">mouvement</text:span> du <text:span text:style-name="T4">rapport</text:span> déterminé de <text:span text:style-name="T4">causalité</text:span> il est maintenant advenu ceci que la cause ne fait pas que s'éteindre dans l'effet, et par là même l'effet — comme dans la causalité formelle — mais au contraire que la cause dans son extinction devient à nouveau dans l'effet, que l'effet disparaît dans la cause mais tout autant devient à nouveau en elle. Chacune de ces déterminations s'abroge dans son poser et se pose dans son abroger ; il n'y a pas là un passage extérieur de la causalité d'un substrat sur un autre, mais au contraire son devenir autre est en même temps son propre poser. La causalité se présuppose donc elle-même ou se conditionne » (235).</text:p>
        <text:p text:style-name="P65">« Le mouvement du rapport de causalité » = en réalité : le mouvement de la matière respective le mouvement de l'histoire, saisi, approprié dans sa <text:span text:style-name="T4">liaison</text:span> interne jusqu'à tel ou tel degré de largeur ou de profondeur...</text:p>
        <text:p text:style-name="P47">« L'action réciproque se présente tout d'abord comme une causalité réciproque de substances présupposées, se conditionnant l'une l'autre ; chacune est à l'égard de l'autre substance active et en même temps substance passive » <text:soft-page-break/>(240).</text:p>
        <text:p text:style-name="P47">« Dans l'action réciproque, la causalité originaire se présente comme un naître à partir de sa négation, de la passivité, et comme un disparaître en celle-ci, comme un devenir...</text:p>
        <table:table table:name="Tableau76" table:style-name="Tableau76">
          <table:table-column table:style-name="Tableau76.A"/>
          <table:table-column table:style-name="Tableau76.B"/>
          <table:table-row>
            <table:table-cell table:style-name="Tableau76.A1" office:value-type="string">
              <text:p text:style-name="P22">« liaison et relation »</text:p>
            </table:table-cell>
            <table:table-cell table:style-name="Tableau76.B1" office:value-type="string">
              <text:p text:style-name="P101">...Nécessité et causalité y ont donc disparu, elles renferment l'une et l'autre l'identité immédiate, en tant que <text:span text:style-name="T9">liaison</text:span> et <text:span text:style-name="T9">relation</text:span>, et l'absolue <text:span text:style-name="T9">substantialité</text:span> des <text:span text:style-name="T9">distingués</text:span>, par </text:p>
            </table:table-cell>
          </table:table-row>
          <table:table-row>
            <table:table-cell table:style-name="Tableau76.A2" office:value-type="string">
              <text:p text:style-name="P22">« unité de la substance dans la différence »</text:p>
            </table:table-cell>
            <table:table-cell table:style-name="Tableau76.B2" office:value-type="string">
              <text:p text:style-name="P25">conséquent leur absolue contingence ; elles renferment l'unité originaire des différences substantielles, donc la contradiction absolue. La nécessité est l'être, <text:span text:style-name="T4">parce qu</text:span>'il est ; l'unité de l'être avec soi-même, qui est lui-même son propre <text:span text:style-name="T4">fondement</text:span>. Mais inversement parce qu'il a un </text:p>
            </table:table-cell>
          </table:table-row>
          <table:table-row>
            <table:table-cell table:style-name="Tableau76.A1" office:value-type="string">
              <text:p text:style-name="P103"/>
            </table:table-cell>
            <table:table-cell table:style-name="Tableau76.A1" office:value-type="string">
              <text:p text:style-name="P25">fondement il n'est pas être ; il n'est qu'<text:span text:style-name="T4">apparence</text:span>, <text:span text:style-name="T4">relation</text:span> ou <text:span text:style-name="T4">médiation</text:span>. La causalité est ce </text:p>
            </table:table-cell>
          </table:table-row>
          <table:table-row>
            <table:table-cell table:style-name="Tableau76.A4" office:value-type="string">
              <text:p text:style-name="P22">relation, médiation</text:p>
            </table:table-cell>
            <table:table-cell table:style-name="Tableau76.A1" office:value-type="string">
              <text:p text:style-name="P25">passage posé de l'être originaire, de la cause, dans l'apparence ou simple être-posé et, inversement, de l'être-posé dans l'originaire ; mais l'identité même de l'être et de l'apparence est </text:p>
            </table:table-cell>
          </table:table-row>
          <table:table-row>
            <table:table-cell table:style-name="Tableau76.A5" office:value-type="string">
              <text:p text:style-name="P22"/>
            </table:table-cell>
            <table:table-cell table:style-name="Tableau76.A1" office:value-type="string">
              <text:p text:style-name="P25">encore la nécessité interne. Cette intériorité ou cet être en soi abroge le mouvement de la</text:p>
            </table:table-cell>
          </table:table-row>
          <table:table-row>
            <table:table-cell table:style-name="Tableau76.A4" office:value-type="string">
              <text:p text:style-name="P22">la nécessité ne disparaît pas en devenant liberté</text:p>
            </table:table-cell>
            <table:table-cell table:style-name="Tableau76.A1" office:value-type="string">
              <text:p text:style-name="P25"><text:s/>causalité ; par là se perd la substantialité des aspects qui sont en rapports et la nécessité se démasque. La nécessité ne devient pas liberté parce qu'elle disparaît, mais bien parce que son identité encore intérieure se manifeste seule » (241-242).</text:p>
            </table:table-cell>
          </table:table-row>
        </table:table>
        <text:p text:style-name="P65">Quand on lit Hegel sur la causalité, il semble à première vue étrange qu'il se soit relativement si peu arrêté sur ce thème tant chéri des kantiens. Eh bien ! parce que, pour lui, la causalité est seulement <text:span text:style-name="T4">une</text:span> des déterminations de la liaison universelle, qu'il avait déjà embrassée bien plus profondément et universellement auparavant, soulignant <text:span text:style-name="T4">toujours</text:span> et dès le début, dans <text:span text:style-name="T4">tout son exposé</text:span>, cette liaison, les passages réciproques, etc., etc. Il serait très instructif de comparer les « <text:span text:style-name="T4">douleurs</text:span> » du néo-empirisme (respective « idéalisme physique ») avec les solutions, ou plus exactement avec la méthode dialectique de Hegel.</text:p>
        <text:p text:style-name="P47">A noter encore que dans l'<text:span text:style-name="T4">Encyclopédie</text:span> Hegel souligne l'insuffisance et le vide du concept d' « action réciproque » pris tout seul.</text:p>
        <text:p text:style-name="P47"><text:span text:style-name="T4">Tome VI</text:span>, p. 308<text:note text:id="ftn151" text:note-class="footnote"><text:note-citation>45</text:note-citation><text:note-body><text:p text:style-name="Footnote">Hegel, <text:span text:style-name="T4">Werke</text:span>, Bd. VI, Berlin, 1840.</text:p></text:note-body></text:note>.</text:p>
        <text:p text:style-name="P47">« Sans doute l'action réciproque est, à dire vrai, la vérité la plus proche du rapport de cause et effet et elle se tient, pour ainsi dire, au seuil du concept. C'est justement la raison pourquoi on ne peut pas se contenter de l'application de ce rapport quand il s'agit de la connaissance conceptuelle.</text:p>
        <table:table table:name="Tableau77" table:style-name="Tableau77">
          <table:table-column table:style-name="Tableau77.A"/>
          <table:table-column table:style-name="Tableau77.B"/>
          <table:table-column table:style-name="Tableau77.C"/>
          <table:table-row>
            <table:table-cell table:style-name="Tableau77.A1" office:value-type="string">
              <text:p text:style-name="P96"/>
            </table:table-cell>
            <table:table-cell table:style-name="Tableau77.B1" office:value-type="string">
              <text:p text:style-name="P96">Si l'on s'en tient là, pour ne considérer un contenu donné que sous le simple aspect de l'action réciproque, c'est en réalité une démarche d'où la compréhension est tout à fait absente ; on a alors simplement affaire à un fait sec et l'exigence de </text:p>
            </table:table-cell>
            <table:table-cell table:style-name="Tableau77.C1" office:value-type="string">
              <text:p text:style-name="P22">l'action « réciproque » seulement = vide</text:p>
            </table:table-cell>
          </table:table-row>
          <table:table-row>
            <table:table-cell table:style-name="Tableau77.A1" office:value-type="string">
              <text:p text:style-name="P21"/>
            </table:table-cell>
            <table:table-cell table:style-name="Tableau77.B2" office:value-type="string">
              <text:p text:style-name="P21">la médiation, dont il s'agit justement tout d'abord dans l'application du rapport de causalité, reste à nouveau insatisfaite. Considéré plus précisément, ce rapport au lieu de valoir comme un équivalent du concept, veut être lui-même d'abord </text:p>
            </table:table-cell>
            <table:table-cell table:style-name="Tableau77.C1" office:value-type="string">
              <text:p text:style-name="P22">exigence de médiation (liaison), voilà ce dont </text:p>
            </table:table-cell>
          </table:table-row>
          <table:table-row>
            <table:table-cell table:style-name="Tableau77.A1" office:value-type="string">
              <text:p text:style-name="P21"/>
            </table:table-cell>
            <table:table-cell table:style-name="Tableau77.B1" office:value-type="string">
              <text:p text:style-name="P21">Compris ; et cela n'a lieu qu'autant que les deux aspects de ce rapport ne sont pas laissés comme des immédiatement donnés, mais au contraire, comme il a été montré dans les paragraphes précédents, sont connus comme les moments d'un </text:p>
            </table:table-cell>
            <table:table-cell table:style-name="Tableau77.C3" office:value-type="string">
              <text:p text:style-name="P22">il s'agit dans l'application du rapport de causalité</text:p>
            </table:table-cell>
          </table:table-row>
          <table:table-row>
            <table:table-cell table:style-name="Tableau77.A1" office:value-type="string">
              <text:p text:style-name="P21"/>
            </table:table-cell>
            <table:table-cell table:style-name="Tableau77.A1" office:value-type="string">
              <text:p text:style-name="P21">troisième, plus élevé, qui est précisément le concept. Si, par exemple, nous considérons les mœurs du peuple spartiate comme l'effet de sa constitution et, inversement, celle-ci comme l'effet de ses mœurs, cette considération peut bien </text:p>
            </table:table-cell>
            <table:table-cell table:style-name="Tableau77.C1" office:value-type="string">
              <text:p text:style-name="P95"/>
            </table:table-cell>
          </table:table-row>
          <table:table-row>
            <table:table-cell table:style-name="Tableau77.A5" office:value-type="string">
              <text:p text:style-name="P21">NB</text:p>
            </table:table-cell>
            <table:table-cell table:style-name="Tableau77.B2" office:value-type="string">
              <text:p text:style-name="P21">être exacte à tout coup <text:span text:style-name="T9">sans procurer pour autant une satisfaction définitive</text:span>, car en réalité ni la constitution ni les mœurs ne sont comprises par là. </text:p>
            </table:table-cell>
            <table:table-cell table:style-name="Tableau77.C1" office:value-type="string">
              <text:p text:style-name="P22">NB</text:p>
            </table:table-cell>
          </table:table-row>
          <table:table-row>
            <table:table-cell table:style-name="Tableau77.A1" office:value-type="string">
              <text:p text:style-name="P21"/>
            </table:table-cell>
            <table:table-cell table:style-name="Tableau77.B1" office:value-type="string">
              <text:p text:style-name="P21">Cette compréhension ne peut avoir lieu qu'autant que ces deux aspects et tout autant tous les autres aspects particuliers que montrent la vie et l'histoire du peuple Spartiate sont connus en tant que fondés dans son concept » (308—309).</text:p>
            </table:table-cell>
            <table:table-cell table:style-name="Tableau77.C1" office:value-type="string">
              <text:p text:style-name="P7">tous les « aspects particuliers » et la totalité (« Begriff »)</text:p>
            </table:table-cell>
          </table:table-row>
        </table:table>
        <text:p text:style-name="P49">— — — — —</text:p>
        <text:p text:style-name="P47">A la fin du livre II de la Logique, <text:span text:style-name="T4">tome IV</text:span>, p. 243, lors du passage au « concept », il y a cette définition : « le concept, royaume de la subjectivité ou de la liberté »...</text:p>
        <text:p text:style-name="P114">NB Liberté = subjectivité (« ou bien ») but, conscience, aspiration NB</text:p>
        <text:p text:style-name="Horizontal_20_Line"/>
        <text:p text:style-name="P47"/>
        <text:h text:style-name="P132" text:outline-level="1"><text:bookmark text:name="__RefHeading__6802_910541608"/>LIVRE III : LOGIQUE SUBJECTIVE OU LA THÉORIE DU CONCEPT<text:bookmark-end text:name="__RefHeading__6802_910541608"/></text:h>
        <text:h text:style-name="Heading_20_1" text:outline-level="2">TOME V. SCIENCE DE LA LOGIQUE</text:h>
        <text:p text:style-name="P47">II<text:span text:style-name="T8">e</text:span> partie. <text:span text:style-name="T4">Logique subjective ou la théorie du concept</text:span></text:p>
        <text:p text:style-name="P47">DU CONCEPT EN GÉNÉRAL</text:p>
        <text:p text:style-name="P47">Pour les deux premières parties de la Logique, dit Hegel, Je n'avais pas de Vorarbeiten<text:note text:id="ftn152" text:note-class="footnote"><text:note-citation>1</text:note-citation><text:note-body><text:p text:style-name="Footnote">Travaux préliminaires.</text:p></text:note-body></text:note>, mais ici, au contraire, il y a un « verknöchertes Material », qu'il faut « in Flüssigkeit bringen »<text:note text:id="ftn153" text:note-class="footnote"><text:note-citation>2</text:note-citation><text:note-body><text:p text:style-name="Footnote">Des matériaux ossifiés qu'il faut rendre fluides.</text:p></text:note-body></text:note>... (3)<text:note text:id="ftn154" text:note-class="footnote"><text:note-citation>3</text:note-citation><text:note-body><text:p text:style-name="Footnote">Hegel, <text:span text:style-name="T4">Werke</text:span>, Bd. V, Berlin, 1834.</text:p></text:note-body></text:note>.</text:p>
        <text:p text:style-name="P47">« L'être et l'essence sont des moments de son (= des Begriffs<text:note text:id="ftn155" text:note-class="footnote"><text:note-citation>4</text:note-citation><text:note-body><text:p text:style-name="Footnote">Du concept.</text:p></text:note-body></text:note>) devenir » (5).</text:p>
        <text:p text:style-name="P65">Retourner : les concepts sont les produits les plus élevés du cerveau, produit le plus élevé de la matière.</text:p>
        <text:p text:style-name="P47">« La logique objective, qui considère l'<text:span text:style-name="T4">être</text:span> et l'<text:span text:style-name="T4">essence</text:span>, constitue par suite, à proprement parler, l'<text:span text:style-name="T4">exposition génétique</text:span> du concept » (6).</text:p>
        <text:p text:style-name="P47">9—10 : Grande importance de la philosophie de <text:a xlink:type="simple" xlink:href="http://www.marxists.org/francais/bios/spinoza.htm">Spinoza</text:a> en tant que philosophie de la substance (ce point de vue est très <text:span text:style-name="T4">élevé</text:span> mais incomplet, pas le plus élevé : en général, réfuter un système philosophique ne veut pas dire le rejeter, mais le développer ; non le remplacer par un autre opposé unilatéral, mais l'inclure dans quelque chose de plus élevé). Dans le système de Spinoza, il n'y a pas de sujet libre, indépendant, conscient (il y manque « <text:span text:style-name="T4">la liberté et l'indépendance du sujet conscient de soi</text:span> », mais chez Spinoza aussi la <text:span text:style-name="T4">pensée</text:span> est un attribut de la substance (10 i. f.).</text:p>
        <text:p text:style-name="P47">13. i. f. : En passant — il fut un temps, dit Hegel, où il était de bon ton en philosophie « das Schlimme nachzusagen » der Einbildungskraft und dem Gedächtnisse<text:note text:id="ftn156" text:note-class="footnote"><text:note-citation>5</text:note-citation><text:note-body><text:p text:style-name="Footnote">« De dire le plus grand mal » de l'imagination et de la mémoire.</text:p></text:note-body></text:note> ; maintenant c'est de rabaisser l'importance du « concept » ( = « das höchste des Denkens »<text:note text:id="ftn157" text:note-class="footnote"><text:note-citation>6</text:note-citation><text:note-body><text:p text:style-name="Footnote">Le sommet du penser.</text:p></text:note-body></text:note>) et de <text:span text:style-name="T4">porter aux nues « das Unbegreifliche »</text:span><text:span text:style-name="T4"><text:note text:id="ftn158" text:note-class="footnote"><text:note-citation>7</text:note-citation><text:note-body><text:p text:style-name="Footnote">L'inconcevable.</text:p></text:note-body></text:note></text:span> [allusion à <text:a xlink:type="simple" xlink:href="http://www.marxists.org/francais/bios/kant.htm">Kant</text:a> ?].</text:p>
        <text:p text:style-name="P47">Passant à la critique du <text:span text:style-name="T4">kantisme</text:span>, Hegel considère comme un grand mérite de celui-ci (15) d'avoir mis en avant l'idée de « l'unité transcendantale de l'aperception » (l'unité de la conscience dans laquelle se crée le Begriff), mais il reproche à Kant son <text:span text:style-name="T4">unilatéralité</text:span> et son <text:span text:style-name="T4">subjectivisme</text:span> :</text:p>
        <table:table table:name="Tableau78" table:style-name="Tableau78">
          <table:table-column table:style-name="Tableau78.A"/>
          <table:table-column table:style-name="Tableau78.B"/>
          <table:table-row>
            <table:table-cell table:style-name="Tableau78.A1" office:value-type="string">
              <text:p text:style-name="P7">de l'intuition à la connaissance de la réalité objective...</text:p>
            </table:table-cell>
            <table:table-cell table:style-name="Tableau78.B1" office:value-type="string">
              <text:p text:style-name="P47">« De la manière qu'il (der Gegenstand<text:note text:id="ftn159" text:note-class="footnote"><text:note-citation>8</text:note-citation><text:note-body><text:p text:style-name="Footnote">L'objet.</text:p></text:note-body></text:note>) est dans le penser, il est seulement en soi et pour soi..., de la manière qu'il est dans l'intuition ou la représentation, il est phénomène »... (16). (Hegel <text:span text:style-name="T4">élève</text:span> l'idéalisme kantien de subjectif à objectif et absolu)...</text:p>
            </table:table-cell>
          </table:table-row>
        </table:table>
        <text:p text:style-name="P47">Kant reconnaît l'objectivité des concepts (la Wahrheit<text:note text:id="ftn160" text:note-class="footnote"><text:note-citation>9</text:note-citation><text:note-body><text:p text:style-name="Footnote">Vérité.</text:p></text:note-body></text:note> est leur objet), mais pourtant les laisse subjectifs. Il prépose à l'entendement (Verstand) Gefühl und Anschauung<text:note text:id="ftn161" text:note-class="footnote"><text:note-citation>10</text:note-citation><text:note-body><text:p text:style-name="Footnote">Sentiment et intuition.</text:p></text:note-body></text:note>), Hegel dit à ce sujet :</text:p>
        <text:p text:style-name="P47">« En ce qui concerne ce rapport de l'entendement ou du concept aux degrés qui leur sont posés comme préalables, tout dépend de la science qu'on a en vue pour déterminer les formes de ces degrés. Dans notre science, comme science de la logique pure, ces degrés sont l'<text:span text:style-name="T4">être</text:span> et l'<text:span text:style-name="T4">essence</text:span>, Dans la psychologie ce sont le <text:span text:style-name="T4">sentiment</text:span> et l'<text:span text:style-name="T4">intuition</text:span> et ensuite la <text:span text:style-name="T4">représentation</text:span> en général qui sont préposés à l'entendement. Dans la phénoménologie de l'esprit, comme science de la conscience, on accède à l'entendement à travers les degrés de la conscience sensible, et ensuite du percevoir » (17). Chez Kant, l'exposition est ici très « incomplète ».</text:p>
        <text:p text:style-name="P47">Ensuite : — <text:span text:style-name="T9">L'ESSENTIEL</text:span> — </text:p>
        <table:table table:name="Tableau79" table:style-name="Tableau79">
          <table:table-column table:style-name="Tableau79.A"/>
          <table:table-column table:style-name="Tableau79.B"/>
          <table:table-row>
            <table:table-cell table:style-name="Tableau79.A1" office:value-type="string">
              <text:p text:style-name="P100">« Le concept n'est pas,., à considérer ici comme acte de l'entendement conscient de soi, de l'entendement subjectif, mais bien comme le concept en soi et pour soi, qui constitue <text:span text:style-name="T9">TOUT AUTANT UN DEGRÉ DE LA </text:span></text:p>
            </table:table-cell>
            <table:table-cell table:style-name="Tableau79.A1" office:value-type="string">
              <text:p text:style-name="Table_20_Contents"/>
            </table:table-cell>
          </table:table-row>
          <table:table-row>
            <table:table-cell table:style-name="Tableau79.A2" office:value-type="string">
              <text:p text:style-name="P27">NATURE QUE DE L'ESPRIT. LA VIE, OU LA NATURE </text:p>
            </table:table-cell>
            <table:table-cell table:style-name="Tableau79.A1" office:value-type="string">
              <text:p text:style-name="P97">« A la veille » de la transformation de l'idéalisme </text:p>
            </table:table-cell>
          </table:table-row>
          <table:table-row>
            <table:table-cell table:style-name="Tableau79.A3" office:value-type="string">
              <text:p text:style-name="P24"><text:span text:style-name="T9">ORGANIQUE, EST CE DEGRÉ DE LA NATURE OU LE CONCEPT SE MET EN ÉVIDENCE</text:span> » (18).</text:p>
            </table:table-cell>
            <table:table-cell table:style-name="Tableau79.A1" office:value-type="string">
              <text:p text:style-name="P49">objectif en matérialisme</text:p>
            </table:table-cell>
          </table:table-row>
        </table:table>
        <text:p text:style-name="P47"/>
        <text:p text:style-name="P47"><text:soft-page-break/>Suit un passage très intéressant (pp. 19—27) <text:span text:style-name="T4">où Hegel réfute Kant </text:span><text:span text:style-name="T5">précisément de façon gnoséologique</text:span> (c'est <text:span text:style-name="T4">probablement</text:span> ce passage qu'Engels avait en vue dans « <text:a xlink:type="simple" xlink:href="http://www.marxists.org/francais/engels/works/1888/02/fe_18880221_2.htm">Ludwig Feuerbach</text:a> » quand il écrivait que l'<text:span text:style-name="T4">essentiel</text:span> contre Kant avait déjà été dit par Hegel pour autant que c'est possible d'un point de vue idéaliste), — démasquant l'inconséquence de Kant, ses oscillations pour ainsi dire, entre l'empirisme ( = matérialisme) et l'idéalisme ; Hegel conduit cette argumentation <text:span text:style-name="T4">entièrement et exclusivement</text:span> du point de vue d'un idéalisme <text:span text:style-name="T5">plus conséquent.</text:span></text:p>
        <text:p text:style-name="P47">[Le Begriff n'est pas encore la notion la plus haute ; encore plus haut est l'<text:span text:style-name="T4">Idée</text:span> = unité du Begriff et du réel.]</text:p>
        <table:table table:name="Tableau80" table:style-name="Tableau80">
          <table:table-column table:style-name="Tableau80.A"/>
          <table:table-column table:style-name="Tableau80.B"/>
          <table:table-row>
            <table:table-cell table:style-name="Tableau80.A1" office:value-type="string">
              <text:p text:style-name="Table_20_Contents"/>
            </table:table-cell>
            <table:table-cell table:style-name="Tableau80.A1" office:value-type="string">
              <text:p text:style-name="P96">« Ce n'est qu'un concept », a-t-on coutume de dire pour opposer au concept non pas seulement l'Idée mais bien l'être-là sensible, spatial, temporel, manipulable, comme quelque chose qui l'emporterait sur lui en éminence. On considère alors l'abstrait comme de moins de poids que le concret, parce qu'en lui cette matière a été laissée de côté. L'abstrait a dans cette opinion la signification que tel ou tel caractère a été ainsi prélevé sur le concept seulement <text:span text:style-name="T4">pour notre usage subjectif</text:span> en sorte que, par la mise de côté de beaucoup d'autres qualités et propriétés de l'objet, rien ne lui soit enlevé de sa valeur et de sa dignité ; elles demeurent au contraire <text:s/>comme le réel, et continuent de valoir complètement, sauf qu'elles </text:p>
            </table:table-cell>
          </table:table-row>
          <table:table-row>
            <table:table-cell table:style-name="Tableau80.A2" office:value-type="string">
              <text:p text:style-name="P22">Kant rabaisse la force de la raison</text:p>
            </table:table-cell>
            <table:table-cell table:style-name="Tableau80.A1" office:value-type="string">
              <text:p text:style-name="P21">sont dans l'au-delà de l'autre côté et ce serait ainsi seulement l'<text:span text:style-name="T4">impuissance</text:span> de l'entendement que de ne pas recueillir pareille richesse et de devoir nécessairement se contenter de </text:p>
            </table:table-cell>
          </table:table-row>
          <table:table-row>
            <table:table-cell table:style-name="Tableau80.A3" office:value-type="string">
              <text:p text:style-name="Table_20_Contents"/>
            </table:table-cell>
            <table:table-cell table:style-name="Tableau80.A1" office:value-type="string">
              <text:p text:style-name="P6">l'abstraction. Que si la matière donnée de l'intuition et le divers de la représentation sont pris pour le réel, par opposition au pensé et au concept, c'est là une manière de voir dont </text:p>
            </table:table-cell>
          </table:table-row>
          <table:table-row>
            <table:table-cell table:style-name="Tableau80.A4" office:value-type="string">
              <text:p text:style-name="P22">l'idéaliste plus conséquent s'accroche à Dieu !</text:p>
            </table:table-cell>
            <table:table-cell table:style-name="Tableau80.A1" office:value-type="string">
              <text:p text:style-name="P21">l'abandon préalable est non seulement condition du philosopher mais qui est déjà présupposé par la religion ; comment une exigence religieuse et le sens de la religion seraient-ils possibles si l'on tenait encore pour vrai le phénomène fugitif et superficiel du sensible et du </text:p>
            </table:table-cell>
          </table:table-row>
          <table:table-row>
            <table:table-cell table:style-name="Tableau80.A3" office:value-type="string">
              <text:p text:style-name="Table_20_Contents"/>
            </table:table-cell>
            <table:table-cell table:style-name="Tableau80.A1" office:value-type="string">
              <text:p text:style-name="P6">singulier ?... Par suite le penser qui abstrait n'est pas à considérer comme simple mise de côté de la matière sensible qui, par là, ne subirait pas de préjudice dans sa réalité, mais il est bien plutôt l'abrogation de cette matière sensible, et sa réduction comme simple phénomène à l'essentiel, qui se manifeste seulement dans le concept » (19—21).</text:p>
            </table:table-cell>
          </table:table-row>
        </table:table>
        <text:p text:style-name="P65"><text:span text:style-name="T4">Sur le fond</text:span>, Hegel a entièrement raison contre Kant. La pensée, en s'élevant du concret à l'abstrait, ne s'éloigne pas — si elle est <text:span text:style-name="T4">correcte</text:span> (NB) (et Kant, comme tous les philosophes, parle de la pensée correcte) — <text:span text:style-name="T4">de</text:span> la vérité, mais s'approche d'elle. L'abstraction de la <text:span text:style-name="T4">matière</text:span>, celle de la loi naturelle, l'abstraction de la <text:span text:style-name="T4">valeur</text:span>, etc., en un mot <text:span text:style-name="T4">toutes</text:span> les abstractions scientifiques (justes, sérieuses, non creuses) reflètent la nature plus profondément, plus fidèlement, plus <text:span text:style-name="T4">complètement</text:span>. De l'intuition vivante à la pensée abstraite, et <text:span text:style-name="T4">d'elle à la pratique</text:span> — tel est le chemin dialectique de la connaissance de la <text:span text:style-name="T4">vérité</text:span>, de la connaissance de la réalité objective. <text:bookmark text:name="Kant rabaisse"/>Kant rabaisse le savoir pour faire place nette à la foi : Hegel place haut le savoir, assurant que la connaissance<text:note text:id="ftn162" text:note-class="footnote"><text:note-citation>11</text:note-citation><text:note-body><text:p text:style-name="Footnote">Dans ce passage, le même mot russe, <text:bookmark text:name="result_box"/><text:span text:style-name="T14">знание</text:span> a dû être traduit successivement par « savoir » et par « connaissance ». Il s'agit en effet de la connaissance-résultat, non de la connaissance-processus, qui se dit en russe <text:bookmark text:name="result_box1"/><text:span text:style-name="T14">познания. (Note du traducteur)</text:span></text:p></text:note-body></text:note>, c'est la connaissance de Dieu. Le matérialiste place haut la connaissance de la matière, de la nature, renvoyant Dieu et la canaille philosophique qui le défend dans la fosse aux ordures.</text:p>
        <text:p text:style-name="P47">« Le principal malentendu qui sévit ici consiste à considérer le principe naturel, c'est-à-dire le commencement dont on part dans le développement naturel, c'est-à-dire dans l'histoire de l'individu qui se forme, comme s'il était vrai et le premier dans le concept » (21). (— Il est exact que les hommes commencent par <text:span text:style-name="T4">cela</text:span>, mais la <text:span text:style-name="T4">vérité</text:span> n'est pas dans le commencement, mais dans la fin, plus exactement dans la suite. La vérité n'est pas l'impression <text:span text:style-name="T4">première</text:span>)... « Mais la philosophie n'a pas à être un récit de ce qui se produit mais bien une connaissance de ce qui y est <text:span text:style-name="T4">vrai</text:span> » (21).</text:p>
        <text:p text:style-name="P47">Chez Kant, c'est « l'idéalisme psychologique » : chez Kant les catégories « sont <text:span text:style-name="T4">seulement</text:span> des déterminations qui sont issues de la conscience de soi » (22). En s'élevant de l'entendement (Verstand) à la raison (Vernunft), Kant rabaisse l'importance de la pensée, lui déniant la faculté « d'atteindre à la vérité achevée ».</text:p>
        <text:p text:style-name="P100">« Il est tenu (chez Kant) pour un mauvais usage de la logique, qui doit être un <text:span text:style-name="T4">canon du jugement</text:span>, qu'elle soit regardée comme un <text:span text:style-name="T4">organon</text:span> pour la production de vues <text:span text:style-name="T4">objectives</text:span>. Les concepts de la raison, dans lesquels il y avait</text:p>
        <text:p text:style-name="P28">lieu d'attendre une force plus haute (phrase idéaliste !) et un contenu plus profond (<text:span text:style-name="T4">juste</text:span> !!) n'ont plus rien de <text:span text:style-name="T4">Konstitutives</text:span> [il faudrait : objektives], ce qui était encore le cas des catégories ; ce sont de <text:span text:style-name="T4">simples idées</text:span> ; on dit qu'il est tout à fait permis de les utiliser, mais avec ces essences intelligibles dans lesquelles toute <text:span text:style-name="T9">vérité</text:span> devrait se conclure, </text:p>
        <text:p text:style-name="P5">rien d'autre ne doit être pensé que des <text:span text:style-name="T4">hypothèses</text:span> ; conférer à celles-ci une vérité en soi et pour soi serait un arbitraire total et une témérité, puisqu'elles ne <text:span text:style-name="T4">peuvent pas se trouver dans une expérience</text:span>. Aurait-on pu penser que la philosophie aille refuser la vérité aux essences intelligibles parce qu'elles sont dépourvues de la matière spatiale et temporelle de la sensibilité ? » (23).</text:p>
        <text:p text:style-name="P65">Ici aussi Hegel a <text:span text:style-name="T4">raison</text:span> sur le fond : la <text:span text:style-name="T4">valeur</text:span> est une catégorie entbehrt des Stoffes der Sinnlichkeit<text:note text:id="ftn163" text:note-class="footnote"><text:note-citation>12</text:note-citation><text:note-body><text:p text:style-name="Footnote">Dépourvue de la matière de la sensibilité.</text:p></text:note-body></text:note>, mais elle est <text:span text:style-name="T4">plus vraie</text:span> que la loi de l'offre et de la demande.</text:p>
        <text:p text:style-name="P65">Seulement Hegel est un idéaliste ; de là les sottises sur le « <text:span text:style-name="T4">Konstitutives</text:span> », etc.</text:p>
        <table:table table:name="Tableau81" table:style-name="Tableau81">
          <table:table-column table:style-name="Tableau81.A"/>
          <table:table-column table:style-name="Tableau81.B"/>
          <table:table-column table:style-name="Tableau81.C"/>
          <table:table-row>
            <table:table-cell table:style-name="Tableau81.A1" office:value-type="string">
              <text:p text:style-name="P7"/>
            </table:table-cell>
            <table:table-cell table:style-name="Tableau81.B1" office:value-type="string">
              <text:p text:style-name="P47">D'un côté, Kant reconnaît tout à fait clairement « <text:span text:style-name="T4">l'objectivité</text:span> » (24) du penser (« des <text:soft-page-break/>Denkens ») (« identité du concept et de la chose » (24)) ; mais d'un autre côté :</text:p>
            </table:table-cell>
            <table:table-cell table:style-name="Tableau81.B1" office:value-type="string">
              <text:p text:style-name="P47"/>
            </table:table-cell>
          </table:table-row>
          <table:table-row>
            <table:table-cell table:style-name="Tableau81.A1" office:value-type="string">
              <text:p text:style-name="P26">Hegel pour la connaissabilité des choses en soi</text:p>
            </table:table-cell>
            <table:table-cell table:style-name="Tableau81.B2" office:value-type="string">
              <text:p text:style-name="P100">« Or, d'un autre côté, on affirme à nouveau tout autant que nous ne pouvons pas, pourtant, connaître les choses telles qu'elles sont en soi et pour soi et que la vérité est inaccessible à la raison connaissante ; que cette vérité qui consiste dans l'unité de l'objet et </text:p>
            </table:table-cell>
            <table:table-cell table:style-name="Tableau81.A1" office:value-type="string">
              <text:p text:style-name="P26">NB</text:p>
            </table:table-cell>
          </table:table-row>
          <table:table-row>
            <table:table-cell table:style-name="Tableau81.A1" office:value-type="string">
              <text:p text:style-name="P47"/>
            </table:table-cell>
            <table:table-cell table:style-name="Tableau81.B1" office:value-type="string">
              <text:p text:style-name="P20">du concept ne serait pourtant que phénomène, et cela encore pour cette raison que le contenu est seulement le multiple de l'intuition. On a déjà rappelé plus haut que c'est justement dans le concept qu'est abrogée cette multiplicité pour autant qu'elle ressortit à </text:p>
            </table:table-cell>
            <table:table-cell table:style-name="Tableau81.B1" office:value-type="string">
              <text:p text:style-name="Table_20_Contents"/>
            </table:table-cell>
          </table:table-row>
          <table:table-row>
            <table:table-cell table:style-name="Tableau81.A1" office:value-type="string">
              <text:p text:style-name="P7">le phénomène est manifestation de l'essence</text:p>
            </table:table-cell>
            <table:table-cell table:style-name="Tableau81.B2" office:value-type="string">
              <text:p text:style-name="P5">l'intuition, par opposition au concept, et que l'objet est ramené, par le concept, à son essentialité non contingente ; c'est celle-ci qui entre dans le phénomène, et c'est pourquoi le phénomène n'est pas vide d'essence, mais manifestation de l'essence » (24—25).</text:p>
            </table:table-cell>
            <table:table-cell table:style-name="Tableau81.B1" office:value-type="string">
              <text:p text:style-name="Table_20_Contents"/>
            </table:table-cell>
          </table:table-row>
          <table:table-row>
            <table:table-cell table:style-name="Tableau81.A1" office:value-type="string">
              <text:p text:style-name="P7"/>
            </table:table-cell>
            <table:table-cell table:style-name="Tableau81.B1" office:value-type="string">
              <text:p text:style-name="P95">« La philosophie kantienne méritera toujours de soulever notre étonnement en ceci qu'elle a très bien considéré le rapport du penser et de l'être-là sensible auprès duquel elle se maintient comme un rapport seulement relatif du simple phénomène et qu'elle a tout aussi bien reconnu et affirmé une plus haute unité des deux dans l'Idée en général et, par exemple, dans l'idée d'un entendement intuitif ; et pourtant elle en est restée à ce rapport </text:p>
            </table:table-cell>
            <table:table-cell table:style-name="Tableau81.B1" office:value-type="string">
              <text:p text:style-name="Table_20_Contents"/>
            </table:table-cell>
          </table:table-row>
          <table:table-row>
            <table:table-cell table:style-name="Tableau81.A1" office:value-type="string">
              <text:p text:style-name="P36">NB</text:p>
            </table:table-cell>
            <table:table-cell table:style-name="Tableau81.B6" office:value-type="string">
              <text:p text:style-name="P20">relatif et à l'affirmation que le concept est et demeure purement et simplement séparé de la réalité. Elle affirmait ainsi comme la <text:span text:style-name="T4">vérité</text:span> ce qu'elle déclarait elle-même connaissance finie </text:p>
            </table:table-cell>
            <table:table-cell table:style-name="Tableau81.A1" office:value-type="string">
              <text:p text:style-name="Table_20_Contents"/>
            </table:table-cell>
          </table:table-row>
          <table:table-row>
            <table:table-cell table:style-name="Tableau81.A1" table:number-rows-spanned="2" office:value-type="string">
              <text:p text:style-name="P36">NB <text:span text:style-name="T15">&lt;</text:span></text:p>
            </table:table-cell>
            <table:table-cell table:style-name="Tableau81.B7" office:value-type="string">
              <text:p text:style-name="P20">et elle interprétait comme transcendant, illicite et comme un être de pensée ce qu'elle</text:p>
            </table:table-cell>
            <table:table-cell table:style-name="Tableau81.A1" table:number-rows-spanned="2" office:value-type="string">
              <text:p text:style-name="Table_20_Contents"/>
            </table:table-cell>
          </table:table-row>
          <table:table-row>
            <table:covered-table-cell/>
            <table:table-cell table:style-name="Tableau81.B7" office:value-type="string">
              <text:p text:style-name="P5">connaissait comme <text:span text:style-name="T4">vérité</text:span> et dont elle produisait le concept déterminé. »</text:p>
            </table:table-cell>
            <table:covered-table-cell/>
          </table:table-row>
          <table:table-row>
            <table:table-cell table:style-name="Tableau81.A1" office:value-type="string">
              <text:p text:style-name="P36">!! Ha-ha !</text:p>
            </table:table-cell>
            <table:table-cell table:style-name="Tableau81.B7" office:value-type="string">
              <text:p text:style-name="P5">Dans la logique, l'<text:span text:style-name="T4">Idée</text:span> « devient la créatrice de la nature » (26).</text:p>
            </table:table-cell>
            <table:table-cell table:style-name="Tableau81.B1" office:value-type="string">
              <text:p text:style-name="Table_20_Contents"/>
            </table:table-cell>
          </table:table-row>
        </table:table>
        <text:p text:style-name="P47">La logique est la « science formelle » (27) <text:span text:style-name="T4">par opposition</text:span> avec les sciences concrètes (de la nature et de l'esprit), mais son objet est la « vérité pure »... (27).</text:p>
        <text:p text:style-name="P47">Kant lui-même, en se demandant ce qu'est la vérité (« Critique de la Raison pure », p. 83) et en donnant la réponse triviale (« accord de la connaissance avec son objet ») se contredit lui-même car « l'affirmation fondamentale de l'idéalisme transcendantal » est </text:p>
        <text:list xml:id="list190167943" text:style-name="L11">
          <text:list-item>
            <text:p text:style-name="P140">que « la connaissance rationnelle est incapable d'appréhender les choses en soi » (27)</text:p>
          </text:list-item>
          <text:list-item>
            <text:p text:style-name="P140">et il est clair qu'il n'y a là que des « représentations fausses » (28).</text:p>
          </text:list-item>
        </text:list>
        <text:p text:style-name="P47">Argumentant contre une conception purement formelle de la logique (qui pour lui existe aussi chez Kant) et disant que du point de vue ordinaire (la vérité est l'accord [« Übereinstimmung »] de la connaissance avec l'objet) « pour être d'accord il est essentiel d'être deux » (29), Hegel dit que le formel dans la logique est la « vérité pure » et que « ce formel doit donc nécessairement être en soi beaucoup plus riche en déterminations et en contenu et d'une infiniment plus grande efficacité sur le concret qu'on ne le considère ordinairement »... (29).</text:p>
        <table:table table:name="Tableau82" table:style-name="Tableau82">
          <table:table-column table:style-name="Tableau82.A"/>
          <table:table-column table:style-name="Tableau82.B"/>
          <table:table-row>
            <table:table-cell table:style-name="Tableau82.A1" office:value-type="string">
              <text:p text:style-name="Table_20_Contents">?</text:p>
              <text:p text:style-name="Table_20_Contents"/>
              <text:p text:style-name="Table_20_Contents">?</text:p>
            </table:table-cell>
            <table:table-cell table:style-name="Tableau82.B1" office:value-type="string">
              <text:p text:style-name="P47">...« Même si l'on ne voit dans les formes logiques rien de plus que les fonctions formelles du penser, ces formes seraient déjà par là dignes que l'on recherche la mesure dans laquelle elles correspondent pour soi à la vérité. Une logique qui n'apporte pas cela peut revendiquer tout au plus la valeur d'une description au plan de l'<text:span text:style-name="T4">histoire naturelle des phénomènes du penser</text:span> tels qu'ils se rencontrent » (30—31). (C'est là précisément, dit Hegel, le mérite immortel d'<text:a xlink:type="simple" xlink:href="http://www.marxists.org/francais/bios/aristote.htm">Aristote</text:a>), mais « il est nécessaire d'aller plus loin »... (31).</text:p>
            </table:table-cell>
          </table:table-row>
        </table:table>
        <text:p text:style-name="P47"/>
        <table:table table:name="Tableau83" table:style-name="Tableau83">
          <table:table-column table:style-name="Tableau83.A"/>
          <table:table-column table:style-name="Tableau83.B"/>
          <table:table-column table:style-name="Tableau83.C"/>
          <table:table-column table:style-name="Tableau83.D"/>
          <table:table-row>
            <table:table-cell table:style-name="Tableau83.A1" office:value-type="string">
              <text:p text:style-name="P34">Dans une telle conception la logique coïncide, avec la <text:span text:style-name="T4">théorie de la connaissance</text:span>. C'est une question d'une très grande importance générale.</text:p>
            </table:table-cell>
            <table:table-cell table:style-name="Tableau83.A1" table:number-rows-spanned="2" office:value-type="string">
              <text:p text:style-name="P32"><draw:line text:anchor-type="paragraph" draw:z-index="2" draw:style-name="gr3" draw:text-style-name="P151" svg:x1="0.289cm" svg:y1="0.22cm" svg:x2="0.289cm" svg:y2="5.247cm"><text:p/></draw:line></text:p>
            </table:table-cell>
            <table:table-cell table:style-name="Tableau83.A1" office:value-type="string">
              <text:p text:style-name="P65">Ainsi, non seulement la description des <text:span text:style-name="T4">formes</text:span> de la pensée et non seulement <text:span text:style-name="T4">la description au plan de l'histoire naturelle des phénomènes</text:span> de la pensée (en quoi cela se distingue-t-il de la description des <text:span text:style-name="T4">formes</text:span> ? ?), mais aussi la <text:span text:style-name="T4">concordance avec la vérité</text:span>, c'est-à-dire ? ? la quintessence ou, plus simplement, les résultats et le bilan de l'histoire de la pensée ? ? Chez Hegel, ici, obscurité idéaliste et quelque chose qui n'est pas exprimé jusqu'au bout. <text:span text:style-name="T4">De la mystique</text:span>.</text:p>
              <text:p text:style-name="P66">[<text:span text:style-name="T4">Pas</text:span> la psychologie, pas la phénoménologie de l'esprit, <text:span text:style-name="T4">mais</text:span> la logique = le problème de la vérité.]</text:p>
            </table:table-cell>
            <table:table-cell table:style-name="Tableau83.A1" office:value-type="string">
              <text:p text:style-name="Table_20_Contents"/>
            </table:table-cell>
          </table:table-row>
          <table:table-row>
            <table:table-cell table:style-name="Tableau83.A2" office:value-type="string">
              <text:p text:style-name="P34">Lois générales du mouvement de l'<text:span text:style-name="T4">univers</text:span> et de la <text:span text:style-name="T4">pensée</text:span></text:p>
            </table:table-cell>
            <table:covered-table-cell/>
            <table:table-cell table:style-name="Tableau83.C2" office:value-type="string">
              <text:p text:style-name="P47">Cf. Encyclopédie, tome VI, p. 319<text:note text:id="ftn164" text:note-class="footnote"><text:note-citation>13</text:note-citation><text:note-body><text:p text:style-name="Footnote">Hege, <text:span text:style-name="T4">Werke</text:span><text:span text:style-name="T6">, Bd. VI, Berlin, 1840.</text:span></text:p></text:note-body></text:note> : « Mais en fait elles (die logischen Formen<text:note text:id="ftn165" text:note-class="footnote"><text:note-citation>14</text:note-citation><text:note-body><text:p text:style-name="Footnote">Les formes logiques.</text:p></text:note-body></text:note>) constituent au contraire, en tant que formes du concept, <text:span text:style-name="T4">l'esprit vivant du réel</text:span> »</text:p>
            </table:table-cell>
            <table:table-cell table:style-name="Tableau83.A1" office:value-type="string">
              <text:p text:style-name="Table_20_Contents"/>
            </table:table-cell>
          </table:table-row>
        </table:table>
        <table:table table:name="Tableau84" table:style-name="Tableau84">
          <table:table-column table:style-name="Tableau84.A"/>
          <table:table-column table:style-name="Tableau84.B"/>
          <table:table-column table:style-name="Tableau84.C"/>
          <text:soft-page-break/>
          <table:table-row>
            <table:table-cell table:style-name="Tableau84.A1" office:value-type="string">
              <text:p text:style-name="Table_20_Contents">NB</text:p>
            </table:table-cell>
            <table:table-cell table:style-name="Tableau84.B1" office:value-type="string">
              <text:p text:style-name="P47">Begriff, se développant en « adäquater Begriff »<text:note text:id="ftn166" text:note-class="footnote"><text:note-citation>15</text:note-citation><text:note-body><text:p text:style-name="Footnote">Concept adéquat.</text:p></text:note-body></text:note> devient idée (33). « Le concept dans son objectivité est la chose étant en soi et pour soi elle-même » (33)</text:p>
            </table:table-cell>
            <table:table-cell table:style-name="Tableau84.A1" office:value-type="string">
              <text:p text:style-name="Table_20_Contents">NB</text:p>
            </table:table-cell>
          </table:table-row>
        </table:table>
        <text:p text:style-name="P115">= objectivisme + mystique et trahison du développement.</text:p>
        <text:p text:style-name="P5"/>
        <text:h text:style-name="P63" text:outline-level="2">PREMIÈRE SECTION : LA SUBJECTIVITÉ</text:h>
        <text:p text:style-name="P47">Mouvement dialectique du « concept » — du concept purement « formel » au début — au <text:span text:style-name="T4">jugement</text:span> (Urteil), puis au <text:span text:style-name="T4">syllogisme</text:span> (Schluß) et enfin au passage de la subjectivité du concept en son <text:span text:style-name="T4">objectivité</text:span> (34—35)<text:note text:id="ftn167" text:note-class="footnote"><text:note-citation>16</text:note-citation><text:note-body><text:p text:style-name="Footnote">Hegel, <text:span text:style-name="T4">Werke</text:span>, Bd. V, Berlin, 1834.</text:p></text:note-body></text:note>.</text:p>
        <text:p text:style-name="P47">Premier trait distinctif du concept : l'<text:span text:style-name="T4">universalité</text:span> (Allge-meinheit). NB : le concept provient de l'<text:span text:style-name="T4">essence</text:span> qui provient de l'<text:span text:style-name="T4">être</text:span>.</text:p>
        <table:table table:name="Tableau85" table:style-name="Tableau85">
          <table:table-column table:style-name="Tableau85.A"/>
          <table:table-column table:style-name="Tableau85.B"/>
          <table:table-column table:style-name="Tableau85.C"/>
          <table:table-row>
            <table:table-cell table:style-name="Tableau85.A1" table:number-columns-spanned="2" office:value-type="string">
              <text:p text:style-name="P47">En lisant<text:note text:id="ftn168" text:note-class="footnote"><text:note-citation>17</text:note-citation><text:note-body><text:p text:style-name="Footnote">En français dans le texte.</text:p></text:note-body></text:note>…</text:p>
              <text:p text:style-name="P47">These parts of the work should be called : a best means for getting a headache !<text:note text:id="ftn169" text:note-class="footnote"><text:note-citation>18</text:note-citation><text:note-body><text:p text:style-name="Footnote">Ces parties de l'œuvre devraient s'appeler : le meilleur moyen d'attraper mal à la tête !</text:p></text:note-body></text:note></text:p>
            </table:table-cell>
            <table:covered-table-cell/>
            <table:table-cell table:style-name="Tableau85.A1" office:value-type="string">
              <text:p text:style-name="P47">Ce qui suit, le développement de l'<text:span text:style-name="T4">universel</text:span>, du <text:span text:style-name="T4">particulier</text:span> (Besonderes) et du <text:span text:style-name="T4">singulier</text:span> (Einzelnes) est au plus haut degré abstrait et « abstrus ».<text:note text:id="ftn170" text:note-class="footnote"><text:note-citation>19</text:note-citation><text:note-body><text:p text:style-name="Footnote">En allemand dans le texte.</text:p></text:note-body></text:note></text:p>
            </table:table-cell>
          </table:table-row>
          <table:table-row>
            <table:table-cell table:style-name="Tableau85.A2" table:number-columns-spanned="2" office:value-type="string">
              <text:p text:style-name="P47"/>
            </table:table-cell>
            <table:covered-table-cell/>
            <table:table-cell table:style-name="Tableau85.C2" office:value-type="string">
              <text:p text:style-name="P47"><text:a xlink:type="simple" xlink:href="http://www.marxists.org/francais/bios/fischer_kuno.htm">Kuno Fischer</text:a> expose très mal ces raisonnements « abstrus » ; il ne prend que ce qui est le plus facile —exemples de l'<text:span text:style-name="T4">Encyclopédie</text:span> — et y ajoute des trivialités (contre la Révolution française. Kuno Fischer, tome VIII, 1901, page 530), etc., mais sans expliquer au lecteur <text:span text:style-name="T4">comment</text:span> chercher la clef des transitions difficiles, des nuances, du flux et du reflux des concepts abstraits hégéliens.</text:p>
            </table:table-cell>
          </table:table-row>
          <table:table-row>
            <table:table-cell table:style-name="Tableau85.A2" table:number-columns-spanned="2" office:value-type="string">
              <text:p text:style-name="P65">Visiblement ici aussi, la chose principale pour Hegel c'est de <text:span text:style-name="T4">marquer</text:span> les <text:span text:style-name="T4">passages</text:span>. D'un certain point de vue, dans certaines conditions, l'universel est le singulier et le singulier est l'universel. Non seulement (1) la <text:span text:style-name="T4">liaison</text:span>, et la liaison indissoluble, de tous les concepts et jugements, mais (2) les <text:span text:style-name="T4">passages</text:span> de l'un en l'autre, et non seulement les passages, mais (3) l'<text:span text:style-name="T4">identité des contraires</text:span> — voilà ce qui est pour Hegel le principal. Mais cela ne fait que « transparaître » à travers le <text:span text:style-name="T9">brouillard</text:span> d'un exposé archi-« abstrus ». Une histoire de la pensée du point de vue du développement et de l'application des concepts et catégories généraux de la logique — voilà ce qu'il faut<text:note text:id="ftn171" text:note-class="footnote"><text:note-citation>20</text:note-citation><text:note-body><text:p text:style-name="Footnote">En français dans le texte.</text:p></text:note-body></text:note> !</text:p>
            </table:table-cell>
            <table:covered-table-cell/>
            <table:table-cell table:style-name="Tableau85.A2" office:value-type="string">
              <text:p text:style-name="P65">Ou bien ceci est-il <text:span text:style-name="T4">tout de même</text:span> un tribut à la vieille logique formelle ? Oui, et de plus ce tribut est un tribut au mysticisme = idéalisme</text:p>
              <text:p text:style-name="P116">Voilà<text:note text:id="ftn172" text:note-class="footnote"><text:note-citation>21</text:note-citation><text:note-body><text:p text:style-name="Footnote">En français dans le texte.</text:p></text:note-body></text:note> l'abondance des « déterminations » et des Begriffsbestimmungen<text:note text:id="ftn173" text:note-class="footnote"><text:note-citation>22</text:note-citation><text:note-body><text:p text:style-name="Footnote">Déterminations conceptuelles.</text:p></text:note-body></text:note> de cette partie de la « Logique » !</text:p>
              <text:p text:style-name="P47"/>
            </table:table-cell>
          </table:table-row>
          <table:table-row>
            <table:table-cell table:style-name="Tableau85.A4" table:number-columns-spanned="2" office:value-type="string">
              <text:p text:style-name="P118">Citant page 125 le « fameux » syllogisme — « tous les hommes sont mortels, Caius est un homme, donc il est mortel », Hegel ajoute avec esprit : « On est aussitôt pris par l'ennui lorsqu'on entend en appeler à un pareil syllogisme» — cela provient de la « forme oiseuse » — et il fait cette profonde remarque :</text:p>
            </table:table-cell>
            <table:covered-table-cell/>
            <table:table-cell table:style-name="Tableau85.C4" office:value-type="string">
              <text:p text:style-name="P32">juste !</text:p>
            </table:table-cell>
          </table:table-row>
          <table:table-row>
            <table:table-cell table:style-name="Tableau85.C4" office:value-type="string">
              <text:p text:style-name="P32">NB</text:p>
            </table:table-cell>
            <table:table-cell table:style-name="Tableau85.B5" office:value-type="string">
              <text:p text:style-name="P118">« Toutes les choses sont le <text:span text:style-name="T4">syllogisme</text:span>, un universel qui est réunifié avec l'individualité par la particularité, mais à dire vrai elles ne sont pas un tout qui se compose de <text:span text:style-name="T4">trois propositions</text:span> » (126).</text:p>
            </table:table-cell>
            <table:table-cell table:style-name="Tableau85.C4" office:value-type="string">
              <text:p text:style-name="P7">«  Toutes les choses sont des syllogismes »... <text:span text:style-name="T4">NB</text:span></text:p>
            </table:table-cell>
          </table:table-row>
        </table:table>
        <text:p text:style-name="P65">Très bien ! Les « figures » logiques les plus ordinaires (tout cela dans le § sur la « première figure du syllogisme ») sont, scolairement dilués, sit venia verbo<text:note text:id="ftn174" text:note-class="footnote"><text:note-citation>23</text:note-citation><text:note-body><text:p text:style-name="Footnote">Que l'on pardonne l'expression.</text:p></text:note-body></text:note>, les rapports les plus ordinaires des choses.<text:tab/></text:p>
        <text:p text:style-name="P47"/>
        <text:p text:style-name="P65">L'analyse des syllogismes chez Hegel (E.— B.— .M Eins ; Besonderes ; Allgemeines<text:note text:id="ftn175" text:note-class="footnote"><text:note-citation>24</text:note-citation><text:note-body><text:p text:style-name="Footnote">L'un, le particulier, l'universel.</text:p></text:note-body></text:note>, B.— E.— A., etc.) rappelle le pastiche que Marx fait de Hegel dans le premier chapitre<text:note text:id="ftn176" text:note-class="footnote"><text:note-citation>25</text:note-citation><text:note-body><text:p text:style-name="Footnote">Marx écrit sur son « imitation de Hegel », dans la <text:a xlink:type="simple" xlink:href="http://www.marxists.org/francais/marx/works/1867/Capital-I/kmcapI-post.htm#post">post-face de la deuxième édition du premier livre du Capital</text:a> qu'en réponse à la manière dont on traitait Hegel dans « l'Allemagne cultivée » de l'époque, il se déclarait « ouvertement disciple de ce grand penseur, et, dans le chapitre sur la théorie de la valeur », il allait même jusqu'à se trouver « parfois en coquetterie avec sa manière particulière de s'exprimer » (Marx, le Capital, livre 1<text:span text:style-name="T8">er</text:span>, tome 1, Paris, 1959, p. 29). <text:a xlink:type="simple" xlink:href="#capital">Lénine souligne l'importance de la Logique de Hegel pour comprendre le </text:a><text:a xlink:type="simple" xlink:href="#capital"><text:span text:style-name="T4">Capital</text:span></text:a><text:a xlink:type="simple" xlink:href="#capital"> de Marx.</text:a></text:p></text:note-body></text:note>.</text:p>
        <text:p text:style-name="P49"><text:soft-page-break/>Sur Kant</text:p>
        <text:p text:style-name="P47">Entre autres :</text:p>
        <text:p text:style-name="P47">« Les antinomies kantiennes de la raison se réduisent à ceci : une des déterminations du concept est mise une première fois au fondement de ce concept, mais la seconde fois c'est l'autre détermination qui, avec la même nécessité, est mise au fondement du concept »... (128—129).</text:p>
        <table:table table:name="Tableau86" table:style-name="Tableau86">
          <table:table-column table:style-name="Tableau86.A"/>
          <table:table-column table:style-name="Tableau86.B"/>
          <table:table-column table:style-name="Tableau86.C"/>
          <table:table-column table:style-name="Tableau86.D"/>
          <table:table-row>
            <table:table-cell table:style-name="Tableau86.A1" office:value-type="string">
              <text:p text:style-name="Table_20_Contents">Il faudrait revenir à Hegel pour analyser pas à pas toute logique et <text:span text:style-name="T4">théorie de la connaissance</text:span><text:span text:style-name="T6"> courante d'un kantien, etc.</text:span></text:p>
            </table:table-cell>
            <table:table-cell table:style-name="Tableau86.B1" office:value-type="string">
              <text:p text:style-name="P86">NB <text:span text:style-name="T6">: Umkehren</text:span><text:span text:style-name="T6"><text:note text:id="ftn177" text:note-class="footnote"><text:note-citation>26</text:note-citation><text:note-body><text:p text:style-name="Footnote">Renverser.</text:p></text:note-body></text:note></text:span><text:span text:style-name="T6">:Marx </text:span>a appliqué<text:span text:style-name="T6"> la dialectique de Hegel dans sa forme rationnelle à l'économie politique</text:span></text:p>
            </table:table-cell>
            <table:table-cell table:style-name="Tableau86.C1" office:value-type="string">
              <text:p text:style-name="P88">La formation de concepts (abstraits) et les opérations faites avec eux, impliquent <text:span text:style-name="T4">déjà</text:span><text:span text:style-name="T6"> la représentation, la conviction, la </text:span><text:span text:style-name="T4">conscience</text:span><text:span text:style-name="T6"> de lois de liaison objective de l'univers. Détacher la causalité de cette liaison est absurde. Il est impossible de nier l'objectivité de l'universel dans le singulier et le particulier. Hegel est donc bien plus profond que Kant et les autres, quand il suit le reflet dans le mouvement des concepts du mouvement du monde objectif. De même que la forme simple de la valeur, l'acte isolé de l'échange d'une marchandise donnée contre une autre contient déjà en soi sous une forme non déployée </text:span><text:span text:style-name="T4">toutes</text:span><text:span text:style-name="T6"> les contradictions principales du capitalisme, de même la plus simple </text:span><text:span text:style-name="T4">généralisation</text:span><text:span text:style-name="T6">, la première et la plus simple formation de </text:span><text:span text:style-name="T4">concepts</text:span><text:span text:style-name="T6"> (jugements, syllogismes, etc.) signifie la prise de connaissance par l'homme de la liaison </text:span><text:span text:style-name="T4">objective</text:span><text:span text:style-name="T6"> de plus en plus profonde de l'univers. C'est ici qu'il faut chercher le sens véritable, la signification et le rôle de la Logique de Hegel. Ceci NB.</text:span></text:p>
            </table:table-cell>
            <table:table-cell table:style-name="Tableau86.D1" office:value-type="string">
              <text:p text:style-name="P86">NB<text:line-break/><text:span text:style-name="T6">Au sujet de la signification véritable de la Logique de Hegel</text:span></text:p>
            </table:table-cell>
          </table:table-row>
        </table:table>
        <text:p text:style-name="P47"/>
        <table:table table:name="Tableau87" table:style-name="Tableau87">
          <table:table-column table:style-name="Tableau87.A"/>
          <table:table-column table:style-name="Tableau87.B"/>
          <table:table-row>
            <table:table-cell table:style-name="Tableau87.A1" table:number-columns-spanned="2" office:value-type="string">
              <text:p text:style-name="Table_20_Contents">Deux aphorismes :</text:p>
            </table:table-cell>
            <table:covered-table-cell/>
          </table:table-row>
          <table:table-row>
            <table:table-cell table:style-name="Tableau87.A2" office:value-type="string">
              <text:p text:style-name="P47">1. <text:a xlink:type="simple" xlink:href="http://www.marxists.org/francais/bios/plekhanov.htm">Plékhanov</text:a> critique le kantisme (et l'agnosticisme en général) plus du point de vue du matérialisme vulgaire que de celui du matérialisme dialectique, <text:span text:style-name="T4">dans la mesure</text:span> où il ne fait que <text:span text:style-name="T4">rejeter</text:span> a limine leurs raisonnements, mais ne les rectifie pas (comme <text:a xlink:type="simple" xlink:href="http://www.marxists.org/francais/bios/hegel.htm">Hegel</text:a> rectifiait <text:a xlink:type="simple" xlink:href="http://www.marxists.org/francais/bios/kant.htm">Kant</text:a>), en les approfondissant, en les généralisant et les élargissant, en montrant la <text:span text:style-name="T4">liaison</text:span> et les <text:span text:style-name="T4">passages</text:span> de tous les concepts de toutes sortes.</text:p>
            </table:table-cell>
            <table:table-cell table:style-name="Tableau87.B2" office:value-type="string">
              <text:p text:style-name="P7">Au sujet de la critique du kantisme et du machisme contemporains, etc.</text:p>
            </table:table-cell>
          </table:table-row>
          <table:table-row>
            <table:table-cell table:style-name="Tableau87.A3" office:value-type="string">
              <text:p text:style-name="P47">2. Les marxistes ont critiqué au début du XX<text:span text:style-name="T8">e</text:span> siècle les kantiens et les humiens plutôt à la <text:a xlink:type="simple" xlink:href="http://www.marxists.org/francais/bios/feuerbach.htm">Feuerbach</text:a> (et à la <text:a xlink:type="simple" xlink:href="http://www.marxists.org/francais/bios/buchner.htm">Büchner</text:a>) qu'à la Hegel.</text:p>
            </table:table-cell>
            <table:table-cell table:style-name="Tableau87.B3" office:value-type="string">
              <text:p text:style-name="Table_20_Contents"/>
            </table:table-cell>
          </table:table-row>
        </table:table>
        <table:table table:name="Tableau88" table:style-name="Tableau88">
          <table:table-column table:style-name="Tableau88.A"/>
          <table:table-column table:style-name="Tableau88.B"/>
          <table:table-row>
            <table:table-cell table:style-name="Tableau88.A1" office:value-type="string">
              <text:p text:style-name="P47">...« Une expérience qui repose sur une induction est admise comme valable <text:span text:style-name="T4">bien</text:span> qu'on reconnaisse que la perception <text:span text:style-name="T4">n'est pas achevée</text:span> ; mais ce qu'on peut seulement admettre, c'est qu'on ne peut produire aucune instance à l'encontre de cette expérience, dans la mesure où elle est vraie en soi et pour soi » (154).</text:p>
            </table:table-cell>
            <table:table-cell table:style-name="Tableau88.B1" office:value-type="string">
              <text:p text:style-name="Table_20_Contents">NB</text:p>
            </table:table-cell>
          </table:table-row>
        </table:table>
        <text:p text:style-name="P65">Ce passage est dans le § « Syllogisme de l'induction ». La vérité la plus simple obtenue par la voie la plus simple, celle de l'induction, est toujours incomplète car l'expérience est toujours inachevée. Ergo : lien de l'induction avec l'analogie — avec la supposition (la prévision scientifique), relativité de tout savoir et contenu absolu dans chaque pas en avant de la connaissance.</text:p>
        <text:p text:style-name="P47"/>
        <text:p text:style-name="P65"><text:bookmark text:name="capital"/><text:span text:style-name="T4">Aphorisme</text:span> : On ne peut pas comprendre totalement « <text:a xlink:type="simple" xlink:href="http://www.marxists.org/francais/marx/works/1867/Capital-I/index.htm">le Capital</text:a> » de Marx et en particulier son chapitre I sans avoir beaucoup étudié et sans avoir compris toute la Logique de Hegel. Donc pas un marxiste n'a compris Marx ½ siècle après lui !</text:p>
        <table:table table:name="Tableau89" table:style-name="Tableau89">
          <table:table-column table:style-name="Tableau89.A"/>
          <table:table-column table:style-name="Tableau89.B"/>
          <table:table-row>
            <table:table-cell table:style-name="Tableau89.A1" office:value-type="string">
              <text:p text:style-name="Table_20_Contents"/>
            </table:table-cell>
            <table:table-cell table:style-name="Tableau89.A1" office:value-type="string">
              <text:p text:style-name="P100">Le <text:span text:style-name="T4">passage</text:span> du syllogisme par analogie (d'analogie) au syllogisme de nécessité — du syllogisme par induction au syllogisme par analogie — du syllogisme allant de l'universel au particulier au<text:note text:id="ftn178" text:note-class="footnote"><text:note-citation>27</text:note-citation><text:note-body><text:p text:style-name="Footnote">Le mot « au » manque dans le manuscrit.</text:p></text:note-body></text:note> syllogisme allant du particulier à l'universel — l'exposition de la <text:span text:style-name="T4">liaison</text:span> et des </text:p>
            </table:table-cell>
          </table:table-row>
          <table:table-row>
            <table:table-cell table:style-name="Tableau89.A2" office:value-type="string">
              <text:p text:style-name="P47">aphorisme</text:p>
            </table:table-cell>
            <table:table-cell table:style-name="Tableau89.B2" office:value-type="string">
              <text:p text:style-name="P5"><text:span text:style-name="T4">passages</text:span> [la liaison aussi est passages] voilà la tâche de Hegel. Hegel a effectivement <text:span text:style-name="T4">démontré</text:span> que les formes et les lois logiques ne sont pas une enveloppe vide, mais le reflet du monde objectif. Plus exactement, il ne l'a pas démontré, mais génialement trouvé.</text:p>
            </table:table-cell>
          </table:table-row>
          <table:table-row>
            <table:table-cell table:style-name="Tableau89.A2" office:value-type="string">
              <text:p text:style-name="P47"/>
            </table:table-cell>
            <table:table-cell table:style-name="Tableau89.A1" office:value-type="string">
              <text:p text:style-name="P5">Dans l'<text:span text:style-name="T4">Encyclopédie</text:span> Hegel note que la distinction entre <text:span text:style-name="T4">entendement</text:span> et <text:span text:style-name="T4">raison</text:span>, entre <text:soft-page-break/><text:span text:style-name="T4">concept</text:span> de l'une ou l'autre sorte, doit être comprise en ce sens</text:p>
            </table:table-cell>
          </table:table-row>
          <table:table-row>
            <table:table-cell table:style-name="Tableau89.A2" office:value-type="string">
              <text:p text:style-name="P22">concepts abstraits et concrets</text:p>
            </table:table-cell>
            <table:table-cell table:style-name="Tableau89.A1" office:value-type="string">
              <text:p text:style-name="P94"><text:span text:style-name="T6">« que </text:span>c'est<text:span text:style-name="T6"> notre faire ou bien de s'en tenir simplement à la forme négative et </text:span></text:p>
            </table:table-cell>
          </table:table-row>
          <table:table-row>
            <table:table-cell table:style-name="Tableau89.A2" office:value-type="string">
              <text:p text:style-name="P20"/>
            </table:table-cell>
            <table:table-cell table:style-name="Tableau89.A1" office:value-type="string">
              <text:p text:style-name="P20">abstraite du concept, ou bien de le saisir conformément à sa vraie nature, comme en même temps le positif et le concret. Ainsi en est-il, par exemple, du simple concept</text:p>
            </table:table-cell>
          </table:table-row>
          <table:table-row>
            <table:table-cell table:style-name="Tableau89.A2" office:value-type="string">
              <text:p text:style-name="P47">liberté et nécessité</text:p>
            </table:table-cell>
            <table:table-cell table:style-name="Tableau89.B2" office:value-type="string">
              <text:p text:style-name="P5">d'entendement de la liberté quand on la considère comme le contraire abstrait de la nécessité, tandis que le vrai concept raisonnable de la liberté renferme en soi la nécessité comme abrogée » (pp. 347—348, tome VI)<text:note text:id="ftn179" text:note-class="footnote"><text:note-citation>28</text:note-citation><text:note-body><text:p text:style-name="Footnote">Hegel. Werke, Bd. VI, Berlin, 1840.</text:p></text:note-body></text:note>.</text:p>
            </table:table-cell>
          </table:table-row>
        </table:table>
        <text:p text:style-name="P47">Ib, p. 349 : <text:a xlink:type="simple" xlink:href="http://www.marxists.org/francais/bios/aristote.htm"><text:span text:style-name="T4">Aristote</text:span></text:a> a décrit les formes logiques si complètement que, « pour l'essentiel », il n'y avait plus rien à ajouter.</text:p>
        <text:p text:style-name="P47">Ordinairement on considère les « figures du syllogisme » comme un formalisme vide. « Mais ces figures ont un sens fondamental, qui repose sur la nécessité que <text:span text:style-name="T4">chaque moment</text:span>, en tant que détermination du concept, soit lui-même le tout et le <text:span text:style-name="T4">fondement médiatisant</text:span> » (352, tome VI).</text:p>
        <text:p text:style-name="P47"><text:span text:style-name="T4">Encyclopédie</text:span> (t. VI, pp. 353—354) :</text:p>
        <table:table table:name="Tableau90" table:style-name="Tableau90">
          <table:table-column table:style-name="Tableau90.A"/>
          <table:table-column table:style-name="Tableau90.B"/>
          <table:table-row>
            <table:table-cell table:style-name="Tableau90.A1" office:value-type="string">
              <text:p text:style-name="P96">« Le sens objectif des figures du syllogisme consiste en général à ceci que tout rationnel s'avère un syllogisme triple et à vrai dire de façon telle que chacun de ses membres occupe aussi bien la place d'un extrême que celle du moyen terme médiatisant. C'est le cas des trois membres de la science philosophique, </text:p>
            </table:table-cell>
            <table:table-cell table:style-name="Tableau90.B1" office:value-type="string">
              <text:p text:style-name="Table_20_Contents">NB</text:p>
            </table:table-cell>
          </table:table-row>
          <table:table-row>
            <table:table-cell table:style-name="Tableau90.A1" office:value-type="string">
              <text:p text:style-name="P6">l'Idée logique, la nature et l'esprit. Ici c'est d'abord la nature qui est le moyen, le membre réunifiant. La nature, cette totalité immédiate, se développe dans les deux extrêmes de l'Idée logique et de l'esprit. »</text:p>
            </table:table-cell>
            <table:table-cell table:style-name="Tableau90.B1" office:value-type="string">
              <text:p text:style-name="Table_20_Contents">NB</text:p>
            </table:table-cell>
          </table:table-row>
        </table:table>
        <table:table table:name="Tableau91" table:style-name="Tableau91">
          <table:table-column table:style-name="Tableau91.A"/>
          <table:table-column table:style-name="Tableau91.B"/>
          <table:table-row>
            <table:table-cell table:style-name="Tableau91.A1" office:value-type="string">
              <text:p text:style-name="P47">« La nature, cette totalité immédiate, se développe en idée logique et en esprit ». La logique est la doctrine qui s'occupe de la connaissance. Elle est la théorie de la connaissance. La connaissance est le reflet de la nature par l'homme. Mais ce reflet n'est pas simple, pas immédiat, pas total ; c'est un processus fait d'une série d'abstractions, de la mise en forme, de la formation de concepts, de lois, etc., — et ces concepts, lois, etc., (la pensée, la science = « l'idée logique ») <text:span text:style-name="T4">embrassent</text:span> relativement, approximativement les lois universelles de la nature en mouvement et développement perpétuels. Ici il y a <text:span text:style-name="T4">réellement</text:span>, objectivement, trois termes : 1) la nature ; 2) la connaissance humaine = le cerveau de l'homme (comme produit supérieur de cette même nature) et 3) la forme du reflet de la nature dans la connaissance humaine ; cette forme, ce sont les concepts, les lois, les catégories, etc. L'homme ne peut pas embrasser — refléter = représenter <text:span text:style-name="T4">toute</text:span> la nature entièrement dans sa « totalité immédiate », il peut seulement s'approcher perpétuellement de cela en créant des abstractions, des concepts, des lois, un tableau scientifique de l'univers, etc., etc.</text:p>
            </table:table-cell>
            <table:table-cell table:style-name="Tableau91.B1" office:value-type="string">
              <text:p text:style-name="P49">(NB : Hegel divinise «<text:span text:style-name="T4"> seulement </text:span>» cette « idée logique », les lois, l'universalité)</text:p>
            </table:table-cell>
          </table:table-row>
        </table:table>
        <table:table table:name="Tableau92" table:style-name="Tableau92">
          <table:table-column table:style-name="Tableau92.A"/>
          <table:table-column table:style-name="Tableau92.B"/>
          <table:table-row>
            <table:table-cell table:style-name="Tableau92.A1" office:value-type="string">
              <text:p text:style-name="P47">+ « Mais l'esprit n'est l'esprit que médiatisé par la nature »... « C'est l'esprit qui connaît dans la nature l'idée logique et, ainsi, élève la nature à son essence »... « L'idée logique est « la substance absolue tant de l'esprit que de la nature, l'universel, le pénétrant tout » » (353—354).</text:p>
            </table:table-cell>
            <table:table-cell table:style-name="Tableau92.B1" office:value-type="string">
              <text:p text:style-name="Table_20_Contents">NB</text:p>
            </table:table-cell>
          </table:table-row>
        </table:table>
        <text:p text:style-name="P47">A propos de l'analogie, remarque très juste :</text:p>
        <text:p text:style-name="P72">« C'est l'<text:span text:style-name="T9">instinct</text:span> de la raison qui fait pressentir que telle ou telle détermination découverte empiriquement est fondée dans la <text:span text:style-name="T9">nature intérieure</text:span>, c'est-à-dire dans le genre d'un objet donné et qui se fie à ce fondements (357). (T. VI, p. 359.)</text:p>
        <table:table table:name="Tableau93" table:style-name="Tableau93">
          <table:table-column table:style-name="Tableau93.A"/>
          <table:table-column table:style-name="Tableau93.B"/>
          <table:table-row>
            <table:table-cell table:style-name="Tableau93.A1" office:value-type="string">
              <text:p text:style-name="P47">Et p. 358 : C'est le jeu vain avec des analogies vides qui suscita le discrédit — mérité dit Hegel — de la philosophie de la nature.</text:p>
            </table:table-cell>
            <table:table-cell table:style-name="Tableau93.B1" office:value-type="string">
              <text:p text:style-name="P47">Contre lui-même !]</text:p>
            </table:table-cell>
          </table:table-row>
        </table:table>
        <text:p text:style-name="P47"><draw:line text:anchor-type="char" draw:z-index="3" draw:style-name="gr4" draw:text-style-name="P151" svg:x1="2.611cm" svg:y1="0.332cm" svg:x2="3.766cm" svg:y2="0.653cm"><text:p/></draw:line>Dans la logique ordinaire la pensée est séparée de façon formaliste de l'objectivité :</text:p>
        <text:p text:style-name="P47">« Le penser ne vaut ici que comme une activité simplement subjective et formelle, et l'objectif, en face du penser, comme quelque chose de consistant et d'existant pour soi. Mais ce dualisme n'est pas le vrai, et c'est une démarche dépourvue de pensée d'accueillir les déterminations de la subjectivité et de l'objectivité sans plus et sans interroger sur leur origine »... (359—360). En fait la subjectivité n'est qu'un degré du développement à partir de l'être et de l'essence,— puis cette subjectivité « en tant qu'elle est dialectique, « brise sa borne » et « s'ouvre à l'objectivité par l'unification du syllogisme » (360).</text:p>
        <text:p text:style-name="P65"><text:soft-page-break/>Très profond et intelligent ! Les lois de la logique sont le reflet de l'objectif dans la conscience subjective de l'homme.</text:p>
        <text:p text:style-name="P47">Tome VI, p. 360.</text:p>
        <text:p text:style-name="P47">« Le concept réalisé » est l'objet.</text:p>
        <text:p text:style-name="P47">Ce passage du sujet, du concept, à l'objet, lui semble « étrange », mais par objet il ne faut pas entendre simplement un étant abstrait, mais un « autonome concret complet en lui-même »... (361).</text:p>
        <text:p text:style-name="P119">« L'univers est l'être autre de l'Idée ».</text:p>
        <text:p text:style-name="P47">La subjectivité (ou le concept) et l'objet sont <text:span text:style-name="T4">la même chose</text:span> et <text:span text:style-name="T4">pas la même chose</text:span>... (362).</text:p>
        <text:p text:style-name="P119">Sottises sur la preuve ontologique et Dieu !</text:p>
        <table:table table:name="Tableau94" table:style-name="Tableau94">
          <table:table-column table:style-name="Tableau94.A"/>
          <table:table-column table:style-name="Tableau94.B"/>
          <table:table-row>
            <table:table-cell table:style-name="Tableau94.A1" office:value-type="string">
              <text:p text:style-name="P47">NB</text:p>
            </table:table-cell>
            <table:table-cell table:style-name="Tableau94.B1" office:value-type="string">
              <text:p text:style-name="P47">...« C'est mettre les choses à l'envers que de regarder la subjectivité et l'objectivité comme une opposition consistante et abstraite. Tous deux sont purement dialectiques »... (367).</text:p>
            </table:table-cell>
          </table:table-row>
        </table:table>
        <text:p text:style-name="P47"/>
        <text:h text:style-name="P63" text:outline-level="2">DEUXIÈME SECTION : L'OBJECTIVITÉ</text:h>
        <table:table table:name="Tableau95" table:style-name="Tableau95">
          <table:table-column table:style-name="Tableau95.A"/>
          <table:table-column table:style-name="Tableau95.B"/>
          <table:table-row>
            <table:table-cell table:style-name="Tableau95.A1" office:value-type="string">
              <text:p text:style-name="P47">(Logique) V, 178<text:note text:id="ftn180" text:note-class="footnote"><text:note-citation>29</text:note-citation><text:note-body><text:p text:style-name="Footnote">Hegel, <text:span text:style-name="T4">Werke</text:span>, Bd. V. Berlin, 1834.</text:p></text:note-body></text:note> :</text:p>
              <text:p text:style-name="P47">Double signification de l'objectivité : ...« ainsi également apparaît pour l'objectivité la double signification de se tenir en face du concept autonome et celle d'être aussi l'étant en soi et pour soi »... (178).</text:p>
            </table:table-cell>
            <table:table-cell table:style-name="Tableau95.B1" office:value-type="string">
              <text:p text:style-name="Table_20_Contents">objectivité</text:p>
            </table:table-cell>
          </table:table-row>
          <table:table-row>
            <table:table-cell table:style-name="Tableau95.A1" office:value-type="string">
              <text:p text:style-name="P47">...« La connaissance de la vérité est posée en ceci : reconnaître l'objet tel qu'il est en tant qu'objet libre de tout ajout de la réflexion subjective»... (178).</text:p>
            </table:table-cell>
            <table:table-cell table:style-name="Tableau95.B1" office:value-type="string">
              <text:p text:style-name="P47">connaissance de l'objet</text:p>
            </table:table-cell>
          </table:table-row>
        </table:table>
        <text:p text:style-name="P65">Considérations sur le « mécanisme » — ensuite — c'est tout à fait abstrus, presque de l'absurdité totale.</text:p>
        <text:p text:style-name="P65">Plus loin idem sur le <text:span text:style-name="T4">chimisme</text:span>, les stades du « jugement », etc.</text:p>
        <text:p text:style-name="P47">Le paragraphe intitulé « <text:span text:style-name="T4">La loi</text:span> » (198—199) ne donne pas ce qu'on aurait pu attendre de Hegel sur une question aussi intéressante. Chose étrange : pourquoi « la loi » est-elle rapportée au «  mécanisme » ?</text:p>
        <table:table table:name="Tableau96" table:style-name="Tableau96">
          <table:table-column table:style-name="Tableau96.A"/>
          <table:table-column table:style-name="Tableau96.B"/>
          <table:table-row>
            <table:table-cell table:style-name="Tableau96.A1" office:value-type="string">
              <text:p text:style-name="P47">Le concept de loi est rapproché ici des concepts d' « ordre » (Ordnung), homogénéité (Gleichförmigkeit) ; nécessité ; « âme » der objektiven Totalität<text:note text:id="ftn181" text:note-class="footnote"><text:note-citation>30</text:note-citation><text:note-body><text:p text:style-name="Footnote">De la totalité objective.</text:p></text:note-body></text:note> ; « principe de l'automouvement ».</text:p>
            </table:table-cell>
            <table:table-cell table:style-name="Tableau96.B1" office:value-type="string">
              <text:p text:style-name="P47">ce rapprochement est très important</text:p>
            </table:table-cell>
          </table:table-row>
        </table:table>
        <text:p text:style-name="P65">Et tout cela du point de vue selon lequel le mécanisme est l'être-autre de l'esprit, du concept, etc., de l'âme, de l'individualité... Jeu d'analogies vides, visiblement !</text:p>
        <table:table table:name="Tableau97" table:style-name="Tableau97">
          <table:table-column table:style-name="Tableau97.A"/>
          <table:table-column table:style-name="Tableau97.B"/>
          <table:table-row>
            <table:table-cell table:style-name="Tableau97.A1" office:value-type="string">
              <text:p text:style-name="Table_20_Contents"/>
            </table:table-cell>
            <table:table-cell table:style-name="Tableau97.B1" office:value-type="string">
              <text:p text:style-name="P101">A noter que p. 210 on trouve le concept de « Naturnotwendigkeit »<text:note text:id="ftn182" text:note-class="footnote"><text:note-citation>31</text:note-citation><text:note-body><text:p text:style-name="Footnote">Nécessité de nature.</text:p></text:note-body></text:note> — « l'un et l'autre, le mécanisme comme le chimisme, sont subsumés ensemble à la nécessité de </text:p>
            </table:table-cell>
          </table:table-row>
          <table:table-row>
            <table:table-cell table:style-name="Tableau97.A1" office:value-type="string">
              <text:p text:style-name="Table_20_Contents">« la nature = l'immersion du concept dans l'extoriorité » (ha ! ha!)</text:p>
            </table:table-cell>
            <table:table-cell table:style-name="Tableau97.A1" office:value-type="string">
              <text:p text:style-name="P5">nature » ... car ici nous voyons « son immersion (des Begriffs) dans l'extériorité» (ib.).</text:p>
              <text:p text:style-name="P47"/>
            </table:table-cell>
          </table:table-row>
          <table:table-row>
            <table:table-cell table:style-name="Tableau97.A1" office:value-type="string">
              <text:p text:style-name="P47">liberté et nécessité</text:p>
            </table:table-cell>
            <table:table-cell table:style-name="Tableau97.B3" office:value-type="string">
              <text:p text:style-name="P96">« On a déjà rappelé que l'opposition de la téléologie et du mécanisme est tout d'abord l'opposition, plus générale, de la liberté et de la nécessité. Kant a produit </text:p>
            </table:table-cell>
          </table:table-row>
          <table:table-row>
            <table:table-cell table:style-name="Tableau97.A1" office:value-type="string">
              <text:p text:style-name="Table_20_Contents"/>
            </table:table-cell>
            <table:table-cell table:style-name="Tableau97.A1" office:value-type="string">
              <text:p text:style-name="P21">l'opposition dans cette forme avec les antinomies de la raison, et comme le troisième conflit des idées transcendantales » (213). Rappelant brièvement les arguments de Kant sur la thèse et l'antithèse, Hegel note le vide de ces arguments et attire l'attention sur ce à quoi aboutit le raisonnement de Kant :</text:p>
            </table:table-cell>
          </table:table-row>
          <table:table-row>
            <table:table-cell table:style-name="Tableau97.A5" office:value-type="string">
              <text:p text:style-name="P7">Hegel contre Kant</text:p>
              <text:p text:style-name="P7">(liberté et nécessité)</text:p>
            </table:table-cell>
            <table:table-cell table:style-name="Tableau97.B5" office:value-type="string">
              <text:p text:style-name="P96">« La solution kantienne de cette antinomie est la même que la solution générale des autres antinomies ; elle consiste en effet à dire que la raison ne peut prouver ni l'une ni l'autre proposition, parce que nous ne pouvons a priori avoir aucun principe déterminant de la possibilité des choses selon des lois purement empiriques de la nature. Par suite, de </text:p>
            </table:table-cell>
          </table:table-row>
          <table:table-row>
            <table:table-cell table:style-name="Tableau97.A1" office:value-type="string">
              <text:p text:style-name="P103"/>
            </table:table-cell>
            <table:table-cell table:style-name="Tableau97.A1" office:value-type="string">
              <text:p text:style-name="P20">plus, l'une et l'autre doivent nécessairement être considérées <text:span text:style-name="T9">non pas comme des </text:span></text:p>
            </table:table-cell>
          </table:table-row>
          <table:table-row>
            <table:table-cell table:style-name="Tableau97.A1" office:value-type="string">
              <text:p text:style-name="P103"/>
            </table:table-cell>
            <table:table-cell table:style-name="Tableau97.B7" office:value-type="string">
              <text:p text:style-name="P20"><text:span text:style-name="T9">propositions objectives, mais bien comme des maximes subjectives</text:span>. Je dois, d'une part, réfléchir toujours sur les événements de la nature selon le principe du simple </text:p>
            </table:table-cell>
          </table:table-row>
          <table:table-row>
            <table:table-cell table:style-name="Tableau97.A5" office:value-type="string">
              <text:p text:style-name="P103">Bien<text:note text:id="ftn183" text:note-class="footnote"><text:note-citation>32</text:note-citation><text:note-body><text:p text:style-name="Footnote">En français dans le texte.</text:p></text:note-body></text:note> !</text:p>
            </table:table-cell>
            <table:table-cell table:style-name="Tableau97.B1" office:value-type="string">
              <text:p text:style-name="P20">mécanisme de la nature, ce qui, cependant, ne m'empêche pas, quand l'occasion d'une expérience m'en fournit le motif, d'entreprendre la recherche de certaines formes de la</text:p>
            </table:table-cell>
          </table:table-row>
          <table:table-row>
            <table:table-cell table:style-name="Tableau97.A1" office:value-type="string">
              <text:p text:style-name="P103"/>
            </table:table-cell>
            <table:table-cell table:style-name="Tableau97.A1" office:value-type="string">
              <text:p text:style-name="P21">nature selon une autre maxime, à savoir selon le principe des causes finales ; comme si ces deux maximes, qui d'ailleurs sont censées n'être nécessaires que pour la raison humaine, n'étaient pas dans la même opposition que celle dans laquelle se trouvent ces </text:p>
            </table:table-cell>
          </table:table-row>
          <table:table-row>
            <table:table-cell table:style-name="Tableau97.A1" office:value-type="string">
              <text:p text:style-name="Table_20_Contents"/>
            </table:table-cell>
            <table:table-cell table:style-name="Tableau97.B10" office:value-type="string">
              <text:p text:style-name="P21">propositions. Comme on l'a remarqué précédemment, on ne recherche pas, avec un tel point de vue, ce qu'exige seulement l'intérêt philosophique, à savoir lequel des deux principes a une vérité en soi et pour soi ; or, pour ce point de vue, il ne fait pas de</text:p>
            </table:table-cell>
          </table:table-row>
          <table:table-row>
            <table:table-cell table:style-name="Tableau97.A1" office:value-type="string">
              <text:p text:style-name="Table_20_Contents"/>
            </table:table-cell>
            <table:table-cell table:style-name="Tableau97.A1" office:value-type="string">
              <text:p text:style-name="P6">différence que ces principes doivent être considérés comme objectifs, c'est-à-dire ici comme des déterminations extérieurement existantes de la nature, ou comme de simples maximes d'un connaître subjectif ; c'est bien plutôt un <text:span text:style-name="T5">connaître subjectif, c.-à.-d. contingent</text:span>, qui applique une maxime ou l'autre <text:span text:style-name="T5">selon que l'occasion en fournit le motif</text:span> et selon qu'elle les tient comme convenant à des objets donnés, et quant au reste ne pose pas la question de la vérité de ces déterminations, qu'elles soient deux <text:soft-page-break/>déterminations des objets ou du connaître » (215— 216). </text:p>
            </table:table-cell>
          </table:table-row>
        </table:table>
        <text:p text:style-name="P47"/>
        <table:table table:name="Tableau98" table:style-name="Tableau98">
          <table:table-column table:style-name="Tableau98.A"/>
          <table:table-column table:style-name="Tableau98.B"/>
          <table:table-row>
            <table:table-cell table:style-name="Tableau98.A1" office:value-type="string">
              <text:p text:style-name="P49"><text:span text:style-name="T4">Hegel </text:span>:</text:p>
              <text:p text:style-name="P47">« La fin s'est ainsi produite comme le <text:span text:style-name="T4">troisième</text:span> terme, avec le mécanisme et le chimisme. Elle est leur vérité. Se tenant encore elle-même à l'intérieur de la sphère de l'objectivité, c'est-à-dire dans l'immédiateté du concept total, elle est encore affectée d'extériorité en tant que telle et a en face de soi un monde objectif auquel elle se rapporte. Selon cet aspect, la causalité mécanique, dans laquelle il faut également, d'une façon générale, recevoir le chimisme, apparaît encore dans cette relation de finalité, qui est la relation de finalité externe, mais elle apparaît comme lui étant subordonnée, comme abrogée en soi et pour soi » (216—217).</text:p>
            </table:table-cell>
            <table:table-cell table:style-name="Tableau98.B1" office:value-type="string">
              <text:p text:style-name="P49"><text:span text:style-name="T4">La dialectique matérialiste</text:span> :</text:p>
              <text:p text:style-name="P47">Les lois du monde extérieur, de la nature, qui se subdivisent en <text:span text:style-name="T4">mécaniques</text:span> et <text:span text:style-name="T4">chimiques</text:span> (c'est très important), sont les fondements de l'activité humaine se proposant une <text:span text:style-name="T4">fin</text:span>.</text:p>
              <text:p text:style-name="P47">L'homme dans son activité pratique a devant lui le monde objectif ; il dépend de lui, détermine par lui sa propre activité.</text:p>
              <text:p text:style-name="P47">Sous cet aspect, sous l'aspect de l'activité pratique (se donnant une fin) de l'homme, la causalité mécanique (et chimique) du monde (de la nature) est comme quelque chose d'<text:span text:style-name="T4">extérieur</text:span>, comme secondaire, comme masqué.</text:p>
            </table:table-cell>
          </table:table-row>
          <table:table-row>
            <table:table-cell table:style-name="Tableau98.A1" office:value-type="string">
              <text:p text:style-name="P51">... « La nature de la subordination des deux formes précédentes du processus objectif s'ensuit de là ; mais l'autre qui réside en elles en progrès à l'infini, est le concept qui est tout d'abord posé comme extérieur pour elles, concept qui est la fin ; leur substance n'est pas seulement le concept, au contraire, l'extériorité est aussi le moment constitutif de leur déterminité, qui leur est essentiel. La technique mécanique ou chimique, par son caractère qui est d'être déterminé extérieurement, s'offre ainsi d'elle-même à la relation de finalité, qui est maintenant à examiner de façon plus précise » (217).</text:p>
            </table:table-cell>
            <table:table-cell table:style-name="Tableau98.B1" office:value-type="string">
              <text:p text:style-name="P47">2 formes du processus <text:span text:style-name="T4">objecti</text:span>f : la nature (mécanique et chimique) et l'activité de l'homme qui se donne une <text:span text:style-name="T4">fin</text:span>. Les corrélations de ces formes. Les fins de l'homme semblent d'abord étrangères (« autres ») par rapport à la nature. La conscience de l'homme, la science (« der Begriff »), reflète l'essence, la substance de la nature, mais en même temps cette conscience est extérieure à la nature (ne coïncide pas avec elle du premier coup et simplement). <text:span text:style-name="T9">LA TECHNIQUE MÉCANIQUE ET CHIMIQUE</text:span> sert aux fins de l'homme précisément parce que son caractère (son essence) consiste dans sa détermination par les conditions externes (les lois de la nature).</text:p>
            </table:table-cell>
          </table:table-row>
        </table:table>
        <text:p text:style-name="P47">((<text:span text:style-name="T9">LA TECHNIQUE</text:span> et le monde <text:span text:style-name="T9">OBJECTIF. LA TECHNIQUE</text:span> et <text:span text:style-name="T9">LES FINS</text:span>))</text:p>
        <text:p text:style-name="P47">...« Elle (der Zweck<text:note text:id="ftn184" text:note-class="footnote"><text:note-citation>33</text:note-citation><text:note-body><text:p text:style-name="Footnote">La fin.</text:p></text:note-body></text:note>) a devant soi un monde objectif — mécanique et chimique — auquel son activité se rapporte comme à un monde existant »... (219—220). « Dans cette mesure elle a encore véritablement une existence en dehors du monde, pour autant qu'en effet cette objectivité lui fait face »... (220).</text:p>
        <text:p text:style-name="P65">En fait, les fins de l'homme sont engendrées par le monde objectif et le supposent, elles le trouvent comme un donné, comme un existant. Mais <text:span text:style-name="T4">il semble</text:span> à l'homme que ses fins sont prises en dehors du monde, sont indépendantes du monde (« liberté »).</text:p>
        <text:p text:style-name="P65">((NB : Tout cela dans le § sur la « fin subjective » NB)) (217-221).</text:p>
        <text:p text:style-name="P47">« La fin se réunit par un moyen avec l'objectivité et, en celle-ci, avec soi-même » (221 § : « Le moyen ».)</text:p>
        <table:table table:name="Tableau99" table:style-name="Tableau99">
          <table:table-column table:style-name="Tableau99.A"/>
          <table:table-column table:style-name="Tableau99.B"/>
          <table:table-column table:style-name="Tableau99.C"/>
          <table:table-row>
            <table:table-cell table:style-name="Tableau99.A1" office:value-type="string">
              <text:p text:style-name="P100"/>
            </table:table-cell>
            <table:table-cell table:style-name="Tableau99.A1" office:value-type="string">
              <text:p text:style-name="P100">« La fin, qui est finie, a en outre un contenu fini ; en cela elle n'est pas un absolu, c'est-à-dire purement et simplement un raisonnable en soi et pour soi. Mais le moyen est le milieu extérieur du syllogisme, qui est l'accomplissement de la fin ; c'est par suite dans le moyen que se manifeste pour la fin le raisonnable en tant que tel qui se conserve dans cet autre extérieur, et justement par cette extériorité. Pour autant, le moyen est quelque chose de plus élevé que les fins finies de la finalité extérieure ; la charrue est plus honorable que ne le sont immédiatement les jouissances qui se préparent par elle et qui sont des fins. L'outil se conserve alors que les jouissances immédiates passent et sont oubliées. </text:p>
            </table:table-cell>
            <table:table-cell table:style-name="Tableau99.C1" office:value-type="string">
              <text:p text:style-name="P7">germes du matérialisme historique chez Hegel</text:p>
            </table:table-cell>
          </table:table-row>
          <table:table-row>
            <table:table-cell table:style-name="Tableau99.A2" office:value-type="string">
              <text:p text:style-name="P7">NB</text:p>
            </table:table-cell>
            <table:table-cell table:style-name="Tableau99.B2" office:value-type="string">
              <text:p text:style-name="P5"><text:span text:style-name="T9">DANS SES OUTILS, L'HOMME POSSÈDE LA PUISSANCE SUR LA NATURE EXTÉRIEURE, BIEN QUE DANS SES FINS IL LUI EST BIEN PLUTÔT ASSUJETTI</text:span> » (226).</text:p>
            </table:table-cell>
            <table:table-cell table:style-name="Tableau99.C2" office:value-type="string">
              <text:p text:style-name="P7">Hegel et le matérialisme historique</text:p>
            </table:table-cell>
          </table:table-row>
        </table:table>
        <text:p text:style-name="P120">Le Vorbericht, c'est-à-dire la préface du livre, est daté : Nuremberg, 21.VII. 1816.</text:p>
        <text:p text:style-name="P92">Ceci dans le § : « La fin réalisée »</text:p>
        <text:p text:style-name="P35">LE MATÉRIALISME HISTORIQUE COMME UNE DES APPLICATIONS ET UN DES DÉVELOPPEMENTS DES GÉNIALES IDÉES-SEMENCES QUI EXISTENT EN GERME CHEZ HEGEL.</text:p>
        <text:p text:style-name="P47"><text:soft-page-break/>« Le processus téléologique est la traduction dans l'objectivité du concept (sic !) existant de manière distincte en tant que concept »... (227).</text:p>
        <table:table table:name="Tableau100" table:style-name="Tableau100">
          <table:table-column table:style-name="Tableau100.A"/>
          <table:table-column table:style-name="Tableau100.B"/>
          <table:table-column table:style-name="Tableau100.C"/>
          <table:table-row>
            <table:table-cell table:style-name="Tableau100.A1" table:number-rows-spanned="2" office:value-type="string">
              <text:p text:style-name="P8">LES CATÉGORIES DE LA LOGIQUE ET LA PRATIQUE HUMAINE</text:p>
            </table:table-cell>
            <table:table-cell table:style-name="Tableau100.B1" office:value-type="string">
              <text:p text:style-name="P47">Quand Hegel s'efforce — parfois même il s'évertue et s'escrime —,de faire entrer l'activité humaine se proposant une fin dans les catégories de la logique, en disant que cette activité est un «  syllogisme" (SchluB), que le sujet (l'homme) joue le rôle d'un «  terme " de la «  figure " logique du «  syllogisme", etc.—</text:p>
            </table:table-cell>
            <table:table-cell table:style-name="Tableau100.C1" office:value-type="string">
              <text:p text:style-name="Table_20_Contents">NB</text:p>
            </table:table-cell>
          </table:table-row>
          <table:table-row>
            <table:covered-table-cell/>
            <table:table-cell table:style-name="Tableau100.B2" office:value-type="string">
              <text:p text:style-name="P53">CE N'EST PAS SEULEMENT FORCE, PAS SEULEMENT UN JEU. IL Y A ICI UN CONTENU TRÉS PROFOND, PUREMENT MATERIALISTE. IL FAUT RENVERSER : IL A FALLU QUE L'ACTIVITÉ PRATIQUE DE L'HOMME AMÈNE LA CONSCIENCE HUMAINE A RÉPÉTER DES MILLIARDS DE FOIS LES DIFFÉRENTES FIGURES LOGIQUES, POUR QUE CES FIGURES PUISSENT PRENDRE LA VALEUR D'AXIOMES. CECI NOTA BENE.</text:p>
            </table:table-cell>
            <table:table-cell table:style-name="Tableau100.C2" office:value-type="string">
              <text:p text:style-name="P73">NB</text:p>
            </table:table-cell>
          </table:table-row>
        </table:table>
        <table:table table:name="Tableau101" table:style-name="Tableau101">
          <table:table-column table:style-name="Tableau101.A"/>
          <table:table-column table:style-name="Tableau101.B"/>
          <table:table-row>
            <table:table-cell table:style-name="Tableau101.A1" table:number-rows-spanned="2" office:value-type="string">
              <text:p text:style-name="P47">« Le mouvement de la fin a maintenant atteint ce résultat ; le moment de l'extériorité n'est pas seulement posé dans le concept, celui-ci n'est pas seulement un devoir-être et une aspiration, mais au contraire, comme totalité concrète, il est identique à l'objectivité immédiate » (235). A la fin du § sur « la fin réalisée », à la fin de la section (du chapitre III : « Téléologie ») — de la section II « <text:span text:style-name="T4">Objectivité</text:span> », passage à la section III : « <text:span text:style-name="T9">l'Idée</text:span> ».</text:p>
            </table:table-cell>
            <table:table-cell table:style-name="Tableau101.B1" office:value-type="string">
              <text:p text:style-name="Table_20_Contents">NB</text:p>
            </table:table-cell>
          </table:table-row>
          <table:table-row>
            <table:covered-table-cell/>
            <table:table-cell table:style-name="Tableau101.B1" office:value-type="string">
              <text:p text:style-name="Table_20_Contents">NB</text:p>
            </table:table-cell>
          </table:table-row>
        </table:table>
        <table:table table:name="Tableau102" table:style-name="Tableau102">
          <table:table-column table:style-name="Tableau102.A"/>
          <table:table-column table:style-name="Tableau102.B"/>
          <table:table-row>
            <table:table-cell table:style-name="Tableau102.A1" office:value-type="string">
              <text:p text:style-name="P47">Remarquable : à l' « idée » en tant que coïncidence du concept et de l'objet, à l'idée en tant que <text:span text:style-name="T4">vérité</text:span>, Hegel arrive par l'activité pratique, orientée vers une fin de l'homme. Sur le bord de : c'est par sa <text:span text:style-name="T4">pratique</text:span> que l'homme prouve la justesse objective de ses idées, de ses concepts, de ses connaissances, de sa science.</text:p>
            </table:table-cell>
            <table:table-cell table:style-name="Tableau102.B1" office:value-type="string">
              <text:p text:style-name="P8">DU CONCEPT SUBJECTIF ET DE LA FIN SUBJECTIVE À LA VÉRITÉ OBJECTIVE</text:p>
            </table:table-cell>
          </table:table-row>
        </table:table>
        <text:p text:style-name="P47"/>
        <text:h text:style-name="P63" text:outline-level="2">TROISIEME SECTION : L'IDÉE</text:h>
        <text:p text:style-name="P47">Commencement de la troisième section : « L'Idée ».</text:p>
        <text:p text:style-name="P121">« L'Idée est le concept adéquat » <text:span text:style-name="T5">le vrai objectif</text:span> ou le vrai considéré comme tel » (236).</text:p>
        <table:table table:name="Tableau103" table:style-name="Tableau103">
          <table:table-column table:style-name="Tableau103.A"/>
          <table:table-column table:style-name="Tableau103.B"/>
          <table:table-row>
            <table:table-cell table:style-name="Tableau103.A1" office:value-type="string">
              <text:p text:style-name="P103"/>
            </table:table-cell>
            <table:table-cell table:style-name="Tableau103.A1" office:value-type="string">
              <text:p text:style-name="P96">En général, cette introduction à la section III (« l'Idée ») de la II<text:span text:style-name="T8">e</text:span> partie de la « Logique » (« Logique subjective ») (t. V, pp. 236—243) et les §§ correspondants de l'Encyclopédie (§§ 213—215) — <text:span text:style-name="T9">SONT </text:span></text:p>
            </table:table-cell>
          </table:table-row>
          <table:table-row>
            <table:table-cell table:style-name="Tableau103.A2" office:value-type="string">
              <text:p text:style-name="Table_20_Contents">NB</text:p>
            </table:table-cell>
            <table:table-cell table:style-name="Tableau103.B2" office:value-type="string">
              <text:p text:style-name="P6"><text:span text:style-name="T9">SANS DOUTE LE MEILLEUR EXPOSÉ DE LA DIALECTIQUE</text:span>. C'est ici qu'est montrée avec un génie remarquable la coïncidence, pour s'exprimer ainsi, de la logique et de la gnoséologie.</text:p>
            </table:table-cell>
          </table:table-row>
        </table:table>
        <text:p text:style-name="P6"><text:span text:style-name="T9"><text:s/></text:span><text:span text:style-name="T16">L'expression «idée » est aussi employée dans le sens de la simple représentation. Kant.</text:span></text:p>
        <table:table table:name="Tableau104" table:style-name="Tableau104">
          <table:table-column table:style-name="Tableau104.A"/>
          <table:table-column table:style-name="Tableau104.B"/>
          <table:table-row>
            <table:table-cell table:style-name="Tableau104.A1" office:value-type="string">
              <text:p text:style-name="P22">Hegel contre Kant</text:p>
            </table:table-cell>
            <table:table-cell table:style-name="Tableau104.B1" office:value-type="string">
              <text:p text:style-name="P95">« Kant a revendiqué à nouveau l'expression <text:span text:style-name="T4">Idée</text:span> pour le concept de la </text:p>
            </table:table-cell>
          </table:table-row>
          <table:table-row>
            <table:table-cell table:style-name="Tableau104.A1" office:value-type="string">
              <text:p text:style-name="P7">contre le transcendant au sens de séparation de la vérité (objective) et de l'empirique</text:p>
            </table:table-cell>
            <table:table-cell table:style-name="Tableau104.B2" office:value-type="string">
              <text:p text:style-name="P20">raison. D'après Kant, en effet, le concept de la raison devrait être le concept de l'inconditionné, mais être transcendant par rapport aux phénomènes, ce qui veut dire qu'on ne peut pas faire de lui un usage empirique qui soit adéquat. Les concepts de la raison servent à la compréhension (Begreifen), les concepts de l'entendement à l'intelligence (Verstehen) des perceptions. Mais en réalité,</text:p>
            </table:table-cell>
          </table:table-row>
          <table:table-row>
            <table:table-cell table:style-name="Tableau104.A1" office:value-type="string">
              <text:p text:style-name="P7">très bien !<text:note text:id="ftn185" text:note-class="footnote"><text:note-citation>34</text:note-citation><text:note-body><text:p text:style-name="Footnote">En français dans le texte.</text:p></text:note-body></text:note></text:p>
            </table:table-cell>
            <table:table-cell table:style-name="Tableau104.B3" office:value-type="string">
              <text:p text:style-name="P5">si ces derniers sont vraiment des concepts, ils sont des concepts, par quoi l'on comprend »... (236).</text:p>
            </table:table-cell>
          </table:table-row>
        </table:table>
        <text:p text:style-name="P93">Voir encore plus bas sur Kant.</text:p>
        <text:p text:style-name="P47">Il est également faux de considérer l'Idée comme quelque chose d' « irréel » ;— comme on dit ; « <text:span text:style-name="T4">ce ne sont que des idées</text:span> ».</text:p>
        <table:table table:name="Tableau105" table:style-name="Tableau105">
          <table:table-column table:style-name="Tableau105.A"/>
          <table:table-column table:style-name="Tableau105.B"/>
          <table:table-row>
            <table:table-cell table:style-name="Tableau105.A1" office:value-type="string">
              <text:p text:style-name="P95">« Si les pensées sont quelque chose de simplement <text:span text:style-name="T4">subjectif</text:span> et de contingent, elles n'ont alors pas davantage de valeur que les réalités temporelles et contingentes, mais elles ne le cèdent pas non plus à ces <text:span text:style-name="T4">réalités</text:span>, qui ne valent pareillement que ce que valent les choses contingentes et les phénomènes. En revanche, si l'Idée est censée n'avoir pas valeur </text:p>
            </table:table-cell>
            <table:table-cell table:style-name="Tableau105.B1" office:value-type="string">
              <text:p text:style-name="Table_20_Contents">très bien !<text:note text:id="ftn186" text:note-class="footnote"><text:note-citation>35</text:note-citation><text:note-body><text:p text:style-name="Footnote">En français dans le texte.</text:p></text:note-body></text:note></text:p>
            </table:table-cell>
          </table:table-row>
          <table:table-row>
            <table:table-cell table:style-name="Tableau105.A1" office:value-type="string">
              <text:p text:style-name="P5">de vérité parce qu'elle est <text:span text:style-name="T4">transcendante</text:span> à l'égard des phénomènes, parce qu'aucun objet qui lui soit adéquat ne peut lui être donné dans le monde sensible, c'est un étrange malentendu que de refuser à l'Idée une validité objective par la raison qu'il lui manque ce qui constitue le phénomène, l'<text:span text:style-name="T4">être non vrai</text:span> du monde objectif » (237-238).</text:p>
              <text:p text:style-name="P47">A l'égard des idées pratiques, Kant lui-même estime pöbelhaft<text:note text:id="ftn187" text:note-class="footnote"><text:note-citation>36</text:note-citation><text:note-body><text:p text:style-name="Footnote">Vulgaire.</text:p></text:note-body></text:note> d'invoquer l'expérience contre les idées ; il présente les idées comme un maximum duquel il faut s'efforcer d'approcher le réel. Et Hegel continue :</text:p>
              <text:p text:style-name="P95">« Puisqu'il s'est produit comme résultat que l'Idée est l'unité du concept et de l'objectivité, le vrai, elle n'est donc pas seulement à considérer comme un <text:span text:style-name="T4">but</text:span> dont il </text:p>
            </table:table-cell>
            <table:table-cell table:style-name="Tableau105.A1" office:value-type="string">
              <text:p text:style-name="Table_20_Contents"/>
            </table:table-cell>
          </table:table-row>
          <table:table-row>
            <table:table-cell table:style-name="Tableau105.A3" office:value-type="string">
              <text:p text:style-name="P5">faudrait se rapprocher, mais qui reste toujours lui-même une espèce d'<text:span text:style-name="T4">au-delà</text:span>, mais de telle façon que tout réel n'est que pour autant qu'il a l'Idée en soi et l'exprime. L'objet, le monde </text:p>
            </table:table-cell>
            <table:table-cell table:style-name="Tableau105.A1" office:value-type="string">
              <text:p text:style-name="P7">Hegel contre le « Jenseits »<text:note text:id="ftn188" text:note-class="footnote"><text:note-citation>37</text:note-citation><text:note-body><text:p text:style-name="Footnote">Au-delà.</text:p></text:note-body></text:note> kantien</text:p>
            </table:table-cell>
          </table:table-row>
          <table:table-row>
            <table:table-cell table:style-name="Tableau105.A4" office:value-type="string">
              <text:p text:style-name="P5">objectif et le monde subjectif ne doivent pas seulement être adéquats en général à l'Idée, mais ils sont eux-mêmes l'adéquation du concept et de la réalité. La réalité qui ne correspond pas au concept est simplement phénomène, le subjectif, le contingent, l'arbitraire qui n'est pas la vérité » (238).</text:p>
            </table:table-cell>
            <table:table-cell table:style-name="Tableau105.A1" office:value-type="string">
              <text:p text:style-name="P5">L'accord des concepts avec les choses n'est pas subjectif.</text:p>
            </table:table-cell>
          </table:table-row>
        </table:table>
        <table:table table:name="Tableau106" table:style-name="Tableau106">
          <table:table-column table:style-name="Tableau106.A"/>
          <table:table-column table:style-name="Tableau106.B"/>
          <table:table-column table:style-name="Tableau106.C"/>
          <table:table-row>
            <table:table-cell table:style-name="Tableau106.A1" office:value-type="string">
              <text:p text:style-name="P47"/>
            </table:table-cell>
            <table:table-cell table:style-name="Tableau106.A1" office:value-type="string">
              <text:p text:style-name="P47">« Elle (die Idée) est, <text:span text:style-name="T4">en premier lieu</text:span>, la vérité simple, l'identité du concept et de l'objectivité, en tant qu'universel... (242).</text:p>
              <text:p text:style-name="P47">...« <text:span text:style-name="T4">Deuxièmement</text:span>, elle est le <text:span text:style-name="T4">rapport</text:span> de la subjectivité étant pour soi du concept simple à son objectivité qui s'en est <text:span text:style-name="T4">distinguée</text:span> ; celle-là est essentiellement l'<text:span text:style-name="T4">aspiration</text:span> à abroger la séparation...</text:p>
            </table:table-cell>
            <table:table-cell table:style-name="Tableau106.C1" office:value-type="string">
              <text:p text:style-name="P47">L'Idée (lisez : la connaissance humaine) est la coïncidence (l'accord) du concept et de l'objectivité (« l'universel »). Ceci est le 1°.</text:p>
              <text:p text:style-name="P47">2°, l'Idée est le <text:span text:style-name="T9">rapport</text:span> de la subjectivité (= de l'homme) étant pour soi (= soi-disant indépendante) et de l'objectivité <text:span text:style-name="T4">distincte</text:span> (de cette idée)...</text:p>
              <text:p text:style-name="P47">La subjectivité est l'<text:span text:style-name="T9">aspiration</text:span> à abroger cette distinction (de l'Idée et de l'objet).</text:p>
            </table:table-cell>
          </table:table-row>
          <table:table-row>
            <table:table-cell table:style-name="Tableau106.A1" office:value-type="string">
              <text:p text:style-name="P47"/>
            </table:table-cell>
            <table:table-cell table:style-name="Tableau106.A1" office:value-type="string">
              <text:p text:style-name="P96">... « En tant que ce rapport, l'Idée est le <text:span text:style-name="T4">processus</text:span> <text:soft-page-break/>de sa division en son individualité et en sa nature inorganique, pour à nouveau ramener celle-ci sous la puissance du sujet et faire retour à la première universalité simple. L'identité de l'Idée avec soi-même est une avec ce <text:span text:style-name="T4">processus </text:span>; il est nécessaire que la pensée qui libère la réalité de l'apparence du changement sans but, et la transfigure ainsi comme Idée, ne représente pas cette vérité de la réalité comme le repos mort, une simple image terne, d'où toute tendance et tout mouvement seraient exclus, comme un génie ou un nombre ou une pensée abstraite ; l'Idée, en raison de la liberté que le concept atteint en elle a aussi en soi </text:p>
            </table:table-cell>
            <table:table-cell table:style-name="Tableau106.C1" table:number-rows-spanned="2" office:value-type="string">
              <text:p text:style-name="P47">La connaissance est le <text:span text:style-name="T4">processus</text:span> par lequel on <text:soft-page-break/>(l'intelligence) se plonge dans la nature inorganique, pour la soumettre au pouvoir du sujet et la généraliser (connaissance de l'universel dans les phénomènes de cette nature)...</text:p>
              <text:p text:style-name="P47">La coïncidence de la pensée avec l'objet est un processus : la pensée (= l'homme) ne doit pas se représenter la vérité sous forme de repos mort — sous forme de simple tableau (image) pâle (terne) sans aspiration, sans mouvement,— comme un génie, comme un nombre, comme une pensée abstraite.</text:p>
              <text:p text:style-name="P47">L'Idée a aussi en elle la contradiction la plus violente, le repos (pour la pensée humaine) consiste dans la fermeté et l'assurance avec lesquelles il crée éternellement (cette opposition de la pensée et de l'objet) et la surmonte éternellement.</text:p>
            </table:table-cell>
          </table:table-row>
          <table:table-row>
            <table:table-cell table:style-name="Tableau106.A1" office:value-type="string">
              <text:p text:style-name="P47"/>
            </table:table-cell>
            <table:table-cell table:style-name="Tableau106.C1" office:value-type="string">
              <text:p text:style-name="P6">l'<text:span text:style-name="T4">opposition la plus nette</text:span>, son repos réside dans l'assurance et la certitude avec lesquelles elle l'engendre éternellement et éternellement la surmonte et passe en elle pour coïncider avec soi-même»...</text:p>
            </table:table-cell>
            <table:covered-table-cell/>
          </table:table-row>
        </table:table>
        <text:p text:style-name="P47"/>
        <table:table table:name="Tableau107" table:style-name="Tableau107">
          <table:table-column table:style-name="Tableau107.A"/>
          <table:table-column table:style-name="Tableau107.B"/>
          <table:table-column table:style-name="Tableau107.C"/>
          <table:table-row>
            <table:table-cell table:style-name="Tableau107.A1" office:value-type="string">
              <text:p text:style-name="P47"/>
            </table:table-cell>
            <table:table-cell table:style-name="Tableau107.B1" office:value-type="string">
              <text:p text:style-name="P47">La connaissance, c'est l'approche éternelle, indéfinie de l'objet par la pensée. Il faut comprendre le <text:span text:style-name="T4">reflet</text:span> de la nature dans la pensée humaine non pas d'une façon « morte », « abstraite », non pas sans mouvement, <text:span text:style-name="T5">non pas sans contradictions</text:span>, mais dans un <text:span text:style-name="T5">processus</text:span> éternel de mouvement, de naissance de contradictions et de leur résolution.</text:p>
            </table:table-cell>
            <table:table-cell table:style-name="Tableau107.C1" office:value-type="string">
              <text:p text:style-name="P82">NB</text:p>
            </table:table-cell>
          </table:table-row>
        </table:table>
        <table:table table:name="Tableau108" table:style-name="Tableau108">
          <table:table-column table:style-name="Tableau108.A"/>
          <table:table-column table:style-name="Tableau108.B"/>
          <table:table-row>
            <table:table-cell table:style-name="Tableau108.A1" office:value-type="string">
              <text:p text:style-name="P47">« L'Idée est... l'<text:span text:style-name="T4">Idée</text:span> du <text:span text:style-name="T4">Vrai</text:span> et du <text:span text:style-name="T4">Bien</text:span>, en tant que <text:span text:style-name="T4">connaître</text:span> et <text:span text:style-name="T4">vouloir</text:span>... Le processus de ce connaître et de cet (NB) <text:span text:style-name="T5">agir</text:span> (NB) finis fait de l'universalité d'abord abstraite la totalité, par quoi elle devient <text:span text:style-name="T4">objectivité achevée</text:span> » (243).</text:p>
            </table:table-cell>
            <table:table-cell table:style-name="Tableau108.B1" office:value-type="string">
              <text:p text:style-name="P47">L'idée est le <text:span text:style-name="T4">connaître</text:span> et l'aspiration (le vouloir) de [l'homme]... Le processus de la connaissance (transitoire, finie, limitée) et de l'action transforme les concepts abstraits en <text:span text:style-name="T4">objectivité achevée</text:span>.</text:p>
            </table:table-cell>
          </table:table-row>
        </table:table>
        <text:p text:style-name="P54">LA MEME CHOSE DANS L'ENCYCLOPEDIE (TOME VI).</text:p>
        <text:p text:style-name="P47"><text:span text:style-name="T4">Encyclopédie</text:span> § 213 (p. 385)<text:note text:id="ftn189" text:note-class="footnote"><text:note-citation>38</text:note-citation><text:note-body><text:p text:style-name="Footnote">Hegel, <text:span text:style-name="T4">Werke</text:span>, Bd. VI, Berlin, 1840.</text:p></text:note-body></text:note> :</text:p>
        <table:table table:name="Tableau109" table:style-name="Tableau109">
          <table:table-column table:style-name="Tableau109.A"/>
          <table:table-column table:style-name="Tableau109.B"/>
          <table:table-row>
            <table:table-cell table:style-name="Tableau109.A1" office:value-type="string">
              <text:p text:style-name="P47"><draw:custom-shape text:anchor-type="paragraph" draw:z-index="4" draw:style-name="gr5" draw:text-style-name="P151" svg:width="11.893cm" svg:height="2.588cm" svg:x="5.05cm" svg:y="3.903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L'Idée est la <text:span text:style-name="T4">vérité </text:span>; car la vérité réside en ceci que l'objectivité correspond au concept... Mais aussi <text:span text:style-name="T4">tout</text:span> le réel en tant qu'il est quelque chose de vrai est Idée... L'être singulier est un aspect de l'Idée ; par suite, pour celle-ci sont requises encore d'autres réalités qui se manifestent également comme subsistant pour soi dans le particulier ; c'est seulement <text:span text:style-name="T4">prises ensemble</text:span> et dans leur relation que le concept est réalisé. Le singulier pour soi ne correspond pas à son concept ; ce caractère borné de son être-là fait sa finitude et sa perte »...</text:p>
            </table:table-cell>
            <table:table-cell table:style-name="Tableau109.B1" office:value-type="string">
              <text:p text:style-name="P47">L'être singulier (l'objet, le phénomène, etc.) (n')est (qu')<text:span text:style-name="T9">un aspect</text:span> de l'Idée (de la vérité). Pour la vérité il faut encore d'autres aspects de la réalité qui eux aussi ne font que sembler indépendants et isolés (besonders für sich bestehende<text:note text:id="ftn190" text:note-class="footnote"><text:note-citation>39</text:note-citation><text:note-body><text:p text:style-name="Footnote">Existant singulièrement pour soi.</text:p></text:note-body></text:note>). <text:span text:style-name="T4">C'est seulement dans leur ensemble </text:span>(zusammen) <text:span text:style-name="T4">et dans leur relation </text:span>(Beauraing)<text:span text:style-name="T4"> que la vérité se réalise.</text:span></text:p>
            </table:table-cell>
          </table:table-row>
        </table:table>
        <table:table table:name="Tableau110" table:style-name="Tableau110">
          <table:table-column table:style-name="Tableau110.A"/>
          <table:table-column table:style-name="Tableau110.B"/>
          <table:table-row>
            <table:table-cell table:style-name="Tableau110.A1" office:value-type="string">
              <text:p text:style-name="P47">Hegel a génialement <text:span text:style-name="T5">deviné</text:span> la dialectique des choses (des phénomènes, de l'univers, de la nature) dans la dialectique des concepts #</text:p>
            </table:table-cell>
            <table:table-cell table:style-name="Tableau110.A1" office:value-type="string">
              <text:p text:style-name="P47">L'<text:span text:style-name="T4">ensemble</text:span> de <text:span text:style-name="T5">tous</text:span> les aspects du phénomène, de la réalité et leurs <text:span text:style-name="T4">rapports</text:span> (réciproques) — voilà de quoi se compose la vérité. Les rapports (= passages = contradictions) des concepts = contenu principal de la logique et <text:span text:style-name="T9">en même temps</text:span> ces concepts (et leurs rapports, passages, contradictions) sont montrés comme reflets du monde objectif. La dialectique <text:span text:style-name="T4">des choses</text:span> crée la dialectique des <text:span text:style-name="T4">idées</text:span> et non l'inverse.)</text:p>
            </table:table-cell>
          </table:table-row>
        </table:table>
        <text:p text:style-name="P47"/>
        <table:table table:name="Tableau111" table:style-name="Tableau111">
          <table:table-column table:style-name="Tableau111.A"/>
          <table:table-column table:style-name="Tableau111.B"/>
          <table:table-row>
            <table:table-cell table:style-name="Tableau111.A1" office:value-type="string">
              <text:p text:style-name="P100"># Il faudrait exprimer cet aphorisme d'une manière plus populaire, <text:span text:style-name="T4">sans</text:span> le mot dialectique : à peu près ainsi : dans le remplacement les uns par les autres, dans l'interdépendance de <text:span text:style-name="T4">tous</text:span> les concepts, dans l'<text:span text:style-name="T4">identité de leurs contraires</text:span>, dans les <text:span text:style-name="T4">passages</text:span> d'un concept à l'autre, dans les remplacements successifs, le mouvement éternel des concepts, Hegel a génialement <text:span text:style-name="T4">deviné </text:span><text:soft-page-break/><text:span text:style-name="T9">JUSTEMENT UN RAPPORT SEMBLABLE DES CHOSES, DE LA NATURE.</text:span></text:p>
            </table:table-cell>
            <table:table-cell table:style-name="Tableau111.B1" office:value-type="string">
              <text:p text:style-name="Table_20_Contents">Précisément <text:span text:style-name="T4">deviné</text:span><text:span text:style-name="T6">, pas plus</text:span></text:p>
            </table:table-cell>
          </table:table-row>
        </table:table>
        <text:p text:style-name="P47"/>
        <table:table table:name="Tableau112" table:style-name="Tableau112">
          <table:table-column table:style-name="Tableau112.A"/>
          <table:table-column table:style-name="Tableau112.B"/>
          <table:table-column table:style-name="Tableau112.C"/>
          <table:table-column table:style-name="Tableau112.D"/>
          <table:table-row>
            <table:table-cell table:style-name="Tableau112.A1" table:number-rows-spanned="2" office:value-type="string">
              <text:p text:style-name="P8">en quoi consiste la dialectique ?</text:p>
            </table:table-cell>
            <table:table-cell table:style-name="Tableau112.B1" office:value-type="string">
              <text:p text:style-name="P52">=---------------</text:p>
              <text:p text:style-name="P6">interdépendance des concepts interdépendance de <text:span text:style-name="T4">tous</text:span> les concepts sans exception</text:p>
              <text:p text:style-name="P6">passage des concepts les uns dans les autres</text:p>
              <text:p text:style-name="P6">passage de tous les concepts sans exception.</text:p>
            </table:table-cell>
            <table:table-cell table:style-name="Tableau112.C1" table:number-columns-spanned="2" office:value-type="string">
              <text:p text:style-name="P82">-------------- = NB</text:p>
              <text:p text:style-name="P6">Chaque concept est dans un certain <text:span text:style-name="T9">rapport</text:span>, dans une certaine liaison avec <text:span text:style-name="T4">tous</text:span> les autres</text:p>
            </table:table-cell>
            <table:covered-table-cell/>
          </table:table-row>
          <table:table-row>
            <table:covered-table-cell/>
            <table:table-cell table:style-name="Tableau112.B2" table:number-columns-spanned="2" office:value-type="string">
              <text:p text:style-name="P5">Relativité de l'opposition entre les concepts... identité des oppositions entre les concepts.</text:p>
            </table:table-cell>
            <table:covered-table-cell/>
            <table:table-cell table:style-name="Tableau112.B1" office:value-type="string">
              <text:p text:style-name="P104">☓</text:p>
            </table:table-cell>
          </table:table-row>
        </table:table>
        <text:p text:style-name="P47">« Par vérité on comprend d'abord : que je <text:span text:style-name="T4">sais</text:span> comment <text:span text:style-name="T4">est</text:span> quelque chose. Ce n'est là pourtant que la vérité en relation avec la conscience ou la vérité formelle, la simple rectitude (§ 213, p. 386). En revanche la vérité dans un sens plus profond consiste en ceci que l'objectivité est identique avec le concept...</text:p>
        <text:p text:style-name="P47">« Un homme mauvais est un homme non vrai, c'est-à-dire un homme qui ne se comporte pas conformément à son concept, ou à sa détermination. Cependant rien ne peut exister tout à fait sans identité du concept et du réel. Le mauvais et le non vrai aussi ne <text:span text:style-name="T4">sont</text:span> que pour autant que leur réalité se comporte encore en quelque façon conformément au concept,..</text:p>
        <text:p text:style-name="P47">...« Tout ce qui mérite le nom de philosophie a toujours mis à son fondement la conscience d'une unité absolue de ce qui pour <text:span text:style-name="T5">l'entendement ne vaut que dans sa séparation</text:span> »...</text:p>
        <table:table table:name="Tableau113" table:style-name="Tableau113">
          <table:table-column table:style-name="Tableau113.A"/>
          <table:table-column table:style-name="Tableau113.B"/>
          <table:table-row>
            <table:table-cell table:style-name="Tableau113.A1" office:value-type="string">
              <text:p text:style-name="P5">Les différences entre l'être et l'essence, entre le concept et l'objectivité sont relatives.</text:p>
            </table:table-cell>
            <table:table-cell table:style-name="Tableau113.B1" office:value-type="string">
              <text:p text:style-name="P47">« <text:span text:style-name="T5">Les degrés</text:span> considérés jusqu'ici de <text:span text:style-name="T5">l'être</text:span> et de l'essence et de même ceux du concept et de l'objectivité ne sont pas dans cette différence qui leur appartient <text:span text:style-name="T5">quelque chose d'assis</text:span> et <text:span text:style-name="T5">reposant sur soi-même</text:span>, mais ces mêmes degrés se sont montrés comme dialectiques et leur vérité est seulement celle d'<text:span text:style-name="T5">être des moments de l'idée </text:span>» (387—388).</text:p>
            </table:table-cell>
          </table:table-row>
        </table:table>
        <text:p text:style-name="P122">Tome VI, 388</text:p>
        <text:p text:style-name="P7">[Des moments de la connaissance (= de « l'Idée ») de la nature par l'homme, voilà ce que sont les catégories logiques.]</text:p>
        <table:table table:name="Tableau114" table:style-name="Tableau114">
          <table:table-column table:style-name="Tableau114.A"/>
          <table:table-column table:style-name="Tableau114.B"/>
          <table:table-row>
            <table:table-cell table:style-name="Tableau114.A1" office:value-type="string">
              <text:p text:style-name="Table_20_Contents"/>
            </table:table-cell>
            <table:table-cell table:style-name="Tableau114.A1" office:value-type="string">
              <text:p text:style-name="P47">Tome VI, p. 388 (§ 214) :</text:p>
              <text:p text:style-name="P47"/>
              <text:p text:style-name="P100">« L'Idée peut être comprise comme la raison (c'est là, à proprement parler, la signification philosophique de la raison), puis comme sujet-objet, comme unité de l'idéel et du réel, du fini et de l'infini, de l'âme et du corps ; comme la possibilité qui contient en elle-même</text:p>
            </table:table-cell>
          </table:table-row>
          <table:table-row>
            <table:table-cell table:style-name="Tableau114.A1" office:value-type="string">
              <text:p text:style-name="P5">(l'idée) la vérité est faite de tous les aspects</text:p>
            </table:table-cell>
            <table:table-cell table:style-name="Tableau114.B2" office:value-type="string">
              <text:p text:style-name="P5"><text:s/>sa réalité effective ; comme ce dont la nature ne peut être conçue que comme existante, etc.— parce qu'en elle sont contenus tous les rapports de l'entendement, mais dans leur identité et leur retour en soi.</text:p>
            </table:table-cell>
          </table:table-row>
        </table:table>
        <text:p text:style-name="P95"><text:s/>C'est un travail facile pour l'entendement de mettre en évidence comme <text:span text:style-name="T4">contradictoire</text:span> en soi tout ce qui est dit de l'Idée. Mais cela peut tout aussi bien lui être retourné, ou plutôt lui est déjà retourné dans l'Idée — travail qui est celui de la raison et qui à vrai dire n'est pas aussi facile que pour l'entendement — le sien. Si l'entendement montre que l'Idée se contredit soi-même, parce que, par exemple, le subjectif est seulement subjectif et que l'objectif lui est bien plutôt opposé, que l'être est autre chose que le concept et que par suite on ne peut pas l'en extraire ; et de même que le fini</text:p>
        <text:p text:style-name="P14">est seulement fini et tout juste le contraire de l'infini, donc ne peut pas lui être identique, et ainsi de suite avec toutes les déterminations, — la logique montre tout au contraire la chose opposée : que le subjectif qui n'est censé être que</text:p>
        <text:p text:style-name="P5">subjectif, le fini qui n'est censé être que fini, l'infini qui n'est censé être qu'infini, etc., n'a pas de vérité, se contredit et passe en son contraire ; ce en quoi ce passage et l'unité dans laquelle les extrêmes sont comme abrogés, comme un paraître ou comme des moments, se manifestent comme leur vérité (388).</text:p>
        <table:table table:name="Tableau115" table:style-name="Tableau115">
          <table:table-column table:style-name="Tableau115.A"/>
          <table:table-column table:style-name="Tableau115.B"/>
          <table:table-column table:style-name="Tableau115.C"/>
          <table:table-column table:style-name="Tableau115.D"/>
          <text:soft-page-break/>
          <table:table-row>
            <table:table-cell table:style-name="Tableau115.A1" office:value-type="string">
              <text:p text:style-name="Table_20_Contents"/>
            </table:table-cell>
            <table:table-cell table:style-name="Tableau115.B1" office:value-type="string">
              <text:p text:style-name="Table_20_Contents"/>
            </table:table-cell>
            <table:table-cell table:style-name="Tableau115.C1" office:value-type="string">
              <text:p text:style-name="P100">« L'entendement qui s'attaque à l'Idée est double malentendu : d'abord, il ne prend pas les extrêmes de l'Idée — de quelque façon qu'ils soient exprimés — pour autant qu'ils sont dans leur unité, et il ne les </text:p>
            </table:table-cell>
            <table:table-cell table:style-name="Tableau115.A1" office:value-type="string">
              <text:p text:style-name="P7">NB : Les abstractions et « l'unité concrète » des contraires.</text:p>
            </table:table-cell>
          </table:table-row>
          <table:table-row>
            <table:table-cell table:style-name="Tableau115.A1" table:number-columns-spanned="2" office:value-type="string">
              <text:p text:style-name="Table_20_Contents"/>
            </table:table-cell>
            <table:covered-table-cell/>
            <table:table-cell table:style-name="Tableau115.A1" office:value-type="string">
              <text:p text:style-name="P20">prend pas non plus dans le sens et la détermination pour autant qu'ils ne sont pas dans son unité concrète, mais bien sont encore des abstractions à l'extérieur de l'Idée. Il (der Verstand<text:note text:id="ftn191" text:note-class="footnote"><text:note-citation>40</text:note-citation><text:note-body><text:p text:style-name="Footnote">L'entendement.</text:p></text:note-body></text:note>) ne méconnaît pas moins la </text:p>
            </table:table-cell>
            <table:table-cell table:style-name="Tableau115.D2" table:number-rows-spanned="2" office:value-type="string">
              <text:p text:style-name="P7">Très bel exemple : le plus simple et le plus clair, la dialectique des concepts et ses racines matérialistes.</text:p>
            </table:table-cell>
          </table:table-row>
          <table:table-row>
            <table:table-cell table:style-name="Tableau115.A3" table:number-columns-spanned="2" office:value-type="string">
              <text:p text:style-name="Table_20_Contents">NB le singulier = l'universel</text:p>
            </table:table-cell>
            <table:covered-table-cell/>
            <table:table-cell table:style-name="Tableau115.B1" office:value-type="string">
              <text:p text:style-name="P20"><text:span text:style-name="T4">relation</text:span> quand bien même serait-elle déjà explicitement posée ; c'est ainsi par exemple qu'il n'aperçoit pas <text:span text:style-name="T5">la nature de la copule dans le jugement</text:span> qui énonce de <text:span text:style-name="T5">l'individuel</text:span>, du sujet, que l'<text:span text:style-name="T5">individuel est </text:span></text:p>
            </table:table-cell>
            <table:covered-table-cell/>
          </table:table-row>
          <table:table-row>
            <table:table-cell table:style-name="Tableau115.A1" table:number-columns-spanned="2" office:value-type="string">
              <text:p text:style-name="Table_20_Contents"/>
            </table:table-cell>
            <table:covered-table-cell/>
            <table:table-cell table:style-name="Tableau115.C4" office:value-type="string">
              <text:p text:style-name="P20"><text:span text:style-name="T5">tout autant non individuel, qu'il est au contraire universel</text:span>. Pour une autre part, l'entendement tient sa réflexion, selon laquelle l'Idée identique avec soi renferme le négatif de soi-même, la contradiction, pour une réflexion extérieure qui n'entrerait pas dans l'Idée elle-même. Or en réalité ce n'est pas là une sagesse propre à l'entendement, au contraire</text:p>
            </table:table-cell>
            <table:table-cell table:style-name="Tableau115.A3" office:value-type="string">
              <text:p text:style-name="P22">La dialectique n'est pas dans l'entendement humain, mais dans l' « Idée », c'est-à-dire, la réalité objective</text:p>
            </table:table-cell>
          </table:table-row>
          <table:table-row>
            <table:table-cell table:style-name="Tableau115.A5" table:number-columns-spanned="2" office:value-type="string">
              <text:p text:style-name="Table_20_Contents">la « vie éternelle » = la dialectique</text:p>
            </table:table-cell>
            <table:covered-table-cell/>
            <table:table-cell table:style-name="Tableau115.C4" office:value-type="string">
              <text:p text:style-name="P5"><text:span text:style-name="T5">l'Idée est elle-même la dialectique</text:span>, qui éternellement sépare et distingue l'identique à soi du différent, le subjectif de l'objectif, le fini de l'infini, l'âme du corps — n'<text:span text:style-name="T5">est éternelle création, éternelle vie, éternel esprit</text:span> que dans cette mesure »... (389).</text:p>
            </table:table-cell>
            <table:table-cell table:style-name="Tableau115.A3" office:value-type="string">
              <text:p text:style-name="P7"/>
            </table:table-cell>
          </table:table-row>
          <table:table-row>
            <table:table-cell table:style-name="Tableau115.A6" table:number-columns-spanned="2" office:value-type="string">
              <text:p text:style-name="Table_20_Contents">l'idée est processus</text:p>
            </table:table-cell>
            <table:covered-table-cell/>
            <table:table-cell table:style-name="Tableau115.A1" office:value-type="string">
              <text:p text:style-name="P47">VI, § 215, p. 390 :</text:p>
              <text:p text:style-name="P47">« L'Idée est essentiellement procès parce que son identité n'est que pour autant qu'elle est l'identité absolue et libre du concept, pour autant qu'elle est la négativité absolue, et par suite dialectique. »</text:p>
            </table:table-cell>
            <table:table-cell table:style-name="Tableau115.A3" office:value-type="string">
              <text:p text:style-name="Standard"/>
            </table:table-cell>
          </table:table-row>
          <table:table-row>
            <table:table-cell table:style-name="Tableau115.A7" table:number-columns-spanned="2" office:value-type="string">
              <text:p text:style-name="Table_20_Contents">ceci NB</text:p>
            </table:table-cell>
            <table:covered-table-cell/>
            <table:table-cell table:style-name="Tableau115.C7" office:value-type="string">
              <text:p text:style-name="P47">C'est pourquoi, dit Hegel, l'expression « unité » de la pensée et de l'être, du fini et de l'infini, etc., est <text:span text:style-name="T4">falsch</text:span><text:span text:style-name="T4"><text:note text:id="ftn192" text:note-class="footnote"><text:note-citation>41</text:note-citation><text:note-body><text:p text:style-name="Footnote">Fausse.</text:p></text:note-body></text:note></text:span>, car elle exprime « une identité qui persévère dans le repos ». Il n'est pas vrai que le fini neutralise (« neutralisiert ») simplement l'infini et <text:span text:style-name="T4">vice versa</text:span>. En fait, il y a <text:span text:style-name="T4">processus</text:span>.</text:p>
            </table:table-cell>
            <table:table-cell table:style-name="Tableau115.A3" office:value-type="string">
              <text:p text:style-name="Standard"/>
            </table:table-cell>
          </table:table-row>
        </table:table>
        <text:p text:style-name="P47"><text:s/>Si l'on compte... chaque seconde il meurt sur terre plus de dix hommes et il en naît encore davantage. « Le mouvement » et le « moment » : saisis-le. A chaque moment donné. Saisis ce moment. Idem dans le simple mouvement <text:span text:style-name="T4">mécanique</text:span> (contra <text:a xlink:type="simple" xlink:href="http://www.marxists.org/francais/bios/tchernov.htm">Tchernov</text:a><text:note text:id="ftn193" text:note-class="footnote"><text:note-citation>42</text:note-citation><text:note-body><text:p text:style-name="Footnote">Lénine oppose la conception dialectique du mouvement aux vues métaphysiques de Tchernov, qu'il critique dans <text:a xlink:type="simple" xlink:href="http://www.marxists.org/francais/lenin/works/1908/09/index.htm">Matérialisme et empiriocriticisme</text:a> (voir Œuvres, t. 14). Il s'agit ici des considérations de Tchernov sur la nature du mouvement mécanique dans son ouvrage <text:span text:style-name="T4">le Marxisme et la philosophie transcendantale</text:span>, où il fait des objections à Engels à ce propos. (Voir V. Tchernov, <text:span text:style-name="T4">Etudes philosophiques et sociologiques</text:span>, Moscou, 1907, pp. 65-66, éd. russe). Lénine montre l'inconsistance de ces objections dans son Résumé des « Leçons d'histoire de la philosophie » de Hegel (voir le présent tome, p. 190).</text:p></text:note-body></text:note>).</text:p>
        <text:p text:style-name="Horizontal_20_Line"/>
        <text:p text:style-name="P47">« L'Idée considérée comme procès parcourt dans son développement trois degrés. La première forme de l'Idée est la <text:span text:style-name="T4">vie</text:span>... La seconde... est... l'Idée en tant que <text:span text:style-name="T4">connaître</text:span> qui apparaît dans la double figure de l'Idée <text:span text:style-name="T4">théorique</text:span> et de l'Idée <text:span text:style-name="T4">pratique</text:span>. Le procès du connaître a pour son résultat la restauration de l'unité enrichie par la différence, ce qui donne la troisième forme, celle de l'Idée <text:span text:style-name="T4">absolue</text:span> »... (391).</text:p>
        <table:table table:name="Tableau116" table:style-name="Tableau116">
          <table:table-column table:style-name="Tableau116.A"/>
          <table:table-column table:style-name="Tableau116.B"/>
          <table:table-row>
            <table:table-cell table:style-name="Tableau116.A1" office:value-type="string">
              <text:p text:style-name="P47">L'idée est la « vérité » (p. 385, § 213). L'idée, c'est-à-dire la <text:span text:style-name="T4">vérité</text:span> en tant que processus — car la vérité est <text:span text:style-name="T4">processus</text:span> — parcourt dans son développement (Entwicklung) trois degrés : 1) la vie ; 2) le processus de la connaissance qui inclut la <text:span text:style-name="T4">pratique</text:span> de l'homme et la <text:span text:style-name="T4">technique</text:span> (voir plus haut),— 3) le degré de l'idée absolue (c'est-à-dire de la vérité totale).</text:p>
              <text:p text:style-name="P47">La vie donne naissance au cerveau. Dans le cerveau de l'homme la nature est reflétée. En vérifiant et en appliquant à sa pratique et dans la technique l'exactitude de ces reflets, l'homme parvient à la vérité objective.</text:p>
            </table:table-cell>
            <table:table-cell table:style-name="Tableau116.B1" office:value-type="string">
              <text:p text:style-name="P5">La vérité est processus.</text:p>
              <text:p text:style-name="P5">De l'idée subjective l'homme va à la vérité objective par la « pratique » (et la technique).</text:p>
            </table:table-cell>
          </table:table-row>
        </table:table>
        <text:p text:style-name="P47"/>
        <text:p text:style-name="Horizontal_20_Line"/>
        <text:p text:style-name="P49">LOGIQUE. TOME V.</text:p>
        <text:p text:style-name="P49">III<text:span text:style-name="T8">e</text:span> Section. L'Idée. Chapitre I. La <text:span text:style-name="T4">Vie</text:span>.</text:p>
        <text:p text:style-name="P47"><text:soft-page-break/>« Selon la représentation habituelle de la logique » (Bd. V, p. 244<text:note text:id="ftn194" text:note-class="footnote"><text:note-citation>43</text:note-citation><text:note-body><text:p text:style-name="Footnote">Hegel, <text:span text:style-name="T4">Werke</text:span>, Bd. V. Berlin, 1834.</text:p></text:note-body></text:note>) le problème de la vie n'y est pas à sa place. Mais si l'objet de la logique est la <text:span text:style-name="T4">vérité</text:span> — et si la « <text:span text:style-name="T4">vérité comme telle wesentlich im Erkennen ist</text:span> »<text:note text:id="ftn195" text:note-class="footnote"><text:note-citation>44</text:note-citation><text:note-body><text:p text:style-name="Footnote">Est essentiellement dans le connaître.</text:p></text:note-body></text:note>, alors il faut traiter de la connaissance et c'est en liaison avec la connaissance (p. 245) qu'il faut parler de la <text:span text:style-name="T4">vie</text:span>.</text:p>
        <text:p text:style-name="P47">Quelquefois, après ce qu'on appelle « logique pure » on met encore la logique «appliquée » (angewandte) mais alors...</text:p>
        <table:table table:name="Tableau117" table:style-name="Tableau117">
          <table:table-column table:style-name="Tableau117.A"/>
          <table:table-column table:style-name="Tableau117.B"/>
          <table:table-row>
            <table:table-cell table:style-name="Tableau117.A1" office:value-type="string">
              <text:p text:style-name="P47">...« chaque science serait à faire entrer dans la logique, car chacune est une logique appliquée pour autant qu'elle consiste à saisir son objet dans des formes du penser et du concept » (244).</text:p>
            </table:table-cell>
            <table:table-cell table:style-name="Tableau117.B1" office:value-type="string">
              <text:p text:style-name="P7">toute science est logique appliquée</text:p>
            </table:table-cell>
          </table:table-row>
        </table:table>
        <text:p text:style-name="P65">L'idée d'inclure la vie dans la logique est compréhensible... et géniale —- du point de vue du processus du reflet du monde objectif dans la conscience (d'abord individuelle de l'homme et de la vérification de cette conscience (de ce reflet) par la pratique, voir :</text:p>
        <table:table table:name="Tableau118" table:style-name="Tableau118">
          <table:table-column table:style-name="Tableau118.A"/>
          <table:table-column table:style-name="Tableau118.B"/>
          <table:table-column table:style-name="Tableau118.C"/>
          <table:table-row>
            <table:table-cell table:style-name="Tableau118.A1" office:value-type="string">
              <text:p text:style-name="P7">vie = le sujet individuel se sépare de l'objectif</text:p>
            </table:table-cell>
            <table:table-cell table:style-name="Tableau118.B1" office:value-type="string">
              <text:p text:style-name="P5">...« Le premier <text:span text:style-name="T4">jugement</text:span> de la vie consiste donc en ce qu'elle se sépare — comme sujet individuel — de l'objectif »... (248).</text:p>
            </table:table-cell>
            <table:table-cell table:style-name="Tableau118.C1" table:number-rows-spanned="2" office:value-type="string">
              <text:p text:style-name="P47">Encyclopédie § 216 : les membres singuliers du corps ne sont ce qu'ils sont que par leur unité. Un bras séparé du corps n'est un bras que par le nom (Aristote).</text:p>
            </table:table-cell>
          </table:table-row>
          <table:table-row>
            <table:table-cell table:style-name="Tableau118.B1" office:value-type="string">
              <text:p text:style-name="P7"/>
            </table:table-cell>
            <table:table-cell table:style-name="Tableau118.B1" office:value-type="string">
              <text:p text:style-name="P5"/>
            </table:table-cell>
            <table:covered-table-cell/>
          </table:table-row>
        </table:table>
        <text:p text:style-name="P65">Si l'on considère le rapport du sujet à l'objet dans la logique, il faut prendre aussi en considération les prémisses universelles de l'être du sujet <text:span text:style-name="T4">concret</text:span> (= <text:span text:style-name="T4">vie de l'homme</text:span>) dans la situation objective.</text:p>
        <text:p text:style-name="P47">Subdivisions<text:note text:id="ftn196" text:note-class="footnote"><text:note-citation>45</text:note-citation><text:note-body><text:p text:style-name="Footnote">Hegel, <text:span text:style-name="T4">Werke</text:span>, Bd. V. Berlin, 1834, pp. 248-262.</text:p></text:note-body></text:note> :<text:tab/>.</text:p>
        <text:list xml:id="list2041535216" text:style-name="L12">
          <text:list-item>
            <text:p text:style-name="P141">la vie en tant « qu'individu vivant» (§ A) ;</text:p>
          </text:list-item>
          <text:list-item>
            <text:p text:style-name="P141">« le processus de la vie » ;</text:p>
          </text:list-item>
          <text:list-item>
            <text:p text:style-name="P141">« le processus du genre » (Gattung), de la reproduction de l'homme et le passage à la <text:span text:style-name="T4">connaissance</text:span>.</text:p>
          </text:list-item>
        </text:list>
        <text:list xml:id="list1354627108" text:style-name="L13">
          <text:list-item>
            <text:p text:style-name="P150">« totalité subjective » et « objectivité » « indifférente »</text:p>
          </text:list-item>
          <text:list-item>
            <text:p text:style-name="P150">unité du sujet et de l'objet</text:p>
          </text:list-item>
        </text:list>
        <table:table table:name="Tableau119" table:style-name="Tableau119">
          <table:table-column table:style-name="Tableau119.A"/>
          <table:table-column table:style-name="Tableau119.B"/>
          <table:table-row>
            <table:table-cell table:style-name="Tableau119.A1" office:value-type="string">
              <text:p text:style-name="P47">... « Cette objectivité du vivant est <text:span text:style-name="T4">organisme </text:span>; elle est le moyen et l'<text:span text:style-name="T4">instrument</text:span> de la fin »... (251).</text:p>
            </table:table-cell>
            <table:table-cell table:style-name="Tableau119.B1" office:value-type="string">
              <text:p text:style-name="P47">Encyclopédie § 219 : ...« La nature inorganique que se soumet le vivant le tolère parce qu'elle est <text:span text:style-name="T4">en soi</text:span> le même que ce que la vie est <text:span text:style-name="T4">pour soi</text:span> ».</text:p>
              <text:p text:style-name="P47">Renverser = matérialisme pur. Excellent, profond, juste ! Et encore NB : cela prouve la justesse et l'exactitude extrêmes des termes « an sich » et « für sich »<text:note text:id="ftn197" text:note-class="footnote"><text:note-citation>46</text:note-citation><text:note-body><text:p text:style-name="Footnote">« En soi » et « pour soi ».</text:p></text:note-body></text:note> ! ! !</text:p>
            </table:table-cell>
          </table:table-row>
        </table:table>
        <table:table table:name="Tableau120" table:style-name="Tableau120">
          <table:table-column table:style-name="Tableau120.A"/>
          <table:table-column table:style-name="Tableau120.B"/>
          <table:table-column table:style-name="Tableau120.C"/>
          <table:table-row>
            <table:table-cell table:style-name="Tableau120.A1" office:value-type="string">
              <text:p text:style-name="P100">Plus loin, la « subsumption » à des catégories logiques de la « sensibilité » (Sensibilität), de l' « irritabilité » (Irritabilität) — ce serait le particulier par </text:p>
            </table:table-cell>
            <table:table-cell table:style-name="Tableau120.B1" office:value-type="string">
              <text:p text:style-name="Table_20_Contents"/>
            </table:table-cell>
            <table:table-cell table:style-name="Tableau120.B1" office:value-type="string">
              <text:p text:style-name="Table_20_Contents"/>
            </table:table-cell>
          </table:table-row>
          <table:table-row>
            <table:table-cell table:style-name="Tableau120.A2" office:value-type="string">
              <text:p text:style-name="P5">opposition à l'universel !! — et de la « reproduction » est un jeu vide. Oubliés la <text:span text:style-name="T4">ligne nodale</text:span>, le passage sur <text:span text:style-name="T4">un autre</text:span> plan des phénomènes naturels.</text:p>
              <text:p text:style-name="P47">Etc. « La douleur est une « existence réelle » de la contradiction » dans l'individu vivant.</text:p>
            </table:table-cell>
            <table:table-cell table:style-name="Tableau120.B1" office:value-type="string">
              <text:p text:style-name="P47"/>
            </table:table-cell>
            <table:table-cell table:style-name="Tableau120.C2" office:value-type="string">
              <text:p text:style-name="P47">Hegel et le <text:span text:style-name="T4">jeu</text:span> avec les « concepts organiques » !!!</text:p>
            </table:table-cell>
          </table:table-row>
        </table:table>
        <table:table table:name="Tableau121" table:style-name="Tableau121">
          <table:table-column table:style-name="Tableau121.A"/>
          <table:table-column table:style-name="Tableau121.B"/>
          <table:table-column table:style-name="Tableau121.C"/>
          <table:table-row>
            <table:table-cell table:style-name="Tableau121.A1" office:value-type="string">
              <text:p text:style-name="P7">Le ridicule chez Hegel</text:p>
            </table:table-cell>
            <table:table-cell table:style-name="Tableau121.B1" office:value-type="string">
              <text:p text:style-name="P47">Ou encore : la reproduction de l'homme est « leur identité réalisée (des deux individus de sexe différent), c'est l'unité négative du genre se réfléchissant en soi-même à partir de sa scission »... (261).</text:p>
            </table:table-cell>
            <table:table-cell table:style-name="Tableau121.A1" office:value-type="string">
              <text:p text:style-name="P7">Hegel et le jeu avec l' « organisme »</text:p>
            </table:table-cell>
          </table:table-row>
        </table:table>
        <text:p text:style-name="P47"/>
        <text:p text:style-name="P49">LOGIQUE. TOME V</text:p>
        <text:p text:style-name="P49">III<text:span text:style-name="T8">e</text:span> section. L'Idée.</text:p>
        <text:p text:style-name="P49"><text:soft-page-break/>Chapitre II. <text:span text:style-name="T4">L'Idée du connaître</text:span></text:p>
        <text:p text:style-name="P49">(pp. 262—327).</text:p>
        <table:table table:name="Tableau122" table:style-name="Tableau122">
          <table:table-column table:style-name="Tableau122.A"/>
          <table:table-column table:style-name="Tableau122.B"/>
          <table:table-row>
            <table:table-cell table:style-name="Tableau122.A1" office:value-type="string">
              <text:p text:style-name="P5">la conscience subjective et son enfoncement dans l'objectivité</text:p>
            </table:table-cell>
            <table:table-cell table:style-name="Tableau122.B1" office:value-type="string">
              <text:p text:style-name="P47">...« Sa réalité (des Begriffs<text:note text:id="ftn198" text:note-class="footnote"><text:note-citation>47</text:note-citation><text:note-body><text:p text:style-name="Footnote">Du concept.</text:p></text:note-body></text:note>) en général est la <text:span text:style-name="T4">forme de son être-là</text:span> ; ce dont il s'agit, c'est de la détermination de cette forme ; sur elle repose la différence entre ce que le concept est en soi, c'est-à-dire en tant que subjectif, et ce qu'il est, enfoncé dans l'objectivité, et ensuite dans l'idée de la vie » (263).</text:p>
            </table:table-cell>
          </table:table-row>
        </table:table>
        <table:table table:name="Tableau123" table:style-name="Tableau123">
          <table:table-column table:style-name="Tableau123.A"/>
          <table:table-column table:style-name="Tableau123.B"/>
          <table:table-column table:style-name="Tableau123.C"/>
          <table:table-row>
            <table:table-cell table:style-name="Tableau123.A1" office:value-type="string">
              <text:p text:style-name="P7">mystique !</text:p>
            </table:table-cell>
            <table:table-cell table:style-name="Tableau123.B1" office:value-type="string">
              <text:p text:style-name="P47">...« L'esprit n'est pas seulement infiniment plus riche que la nature, mais l'unité absolue des opposés dans le concept constitue son essence »... (264).</text:p>
            </table:table-cell>
            <table:table-cell table:style-name="Tableau123.A1" office:value-type="string">
              <text:p text:style-name="P47">?</text:p>
              <text:p text:style-name="P47">mystique !</text:p>
            </table:table-cell>
          </table:table-row>
        </table:table>
        <table:table table:name="Tableau124" table:style-name="Tableau124">
          <table:table-column table:style-name="Tableau124.A"/>
          <table:table-column table:style-name="Tableau124.B"/>
          <table:table-column table:style-name="Tableau124.C"/>
          <table:table-row>
            <table:table-cell table:style-name="Tableau124.A1" table:number-rows-spanned="2" office:value-type="string">
              <text:p text:style-name="P5">? </text:p>
            </table:table-cell>
            <table:table-cell table:style-name="Tableau124.B1" table:number-rows-spanned="2" office:value-type="string">
              <text:p text:style-name="P47">Hegel contre Kant :</text:p>
              <text:p text:style-name="P6"><draw:custom-shape text:anchor-type="paragraph" draw:z-index="5" draw:style-name="gr5" draw:text-style-name="P151" svg:width="0.294cm" svg:height="2.338cm" svg:x="3.845cm" svg:y="-0.011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c.-à-d. que chez Kant « le Moi » est une forme vide (« une représentation pour soi ») sans analyse concrète du processus de la connaissance</text:p>
            </table:table-cell>
            <table:table-cell table:style-name="Tableau124.B1" office:value-type="string">
              <text:p text:style-name="P47">Chez Kant le « Moi » est un « sujet transcendantal des pensées » (264) ; « le Moi a en cela, selon la propre expression de Kant, l'incommodité que nous devons toujours nécessairement nous servir de lui pour porter sur lui quelque jugement que ce soit »...</text:p>
            </table:table-cell>
          </table:table-row>
          <table:table-row>
            <table:covered-table-cell/>
            <table:covered-table-cell/>
            <table:table-cell table:style-name="Tableau124.C2" office:value-type="string">
              <text:p text:style-name="P5">(p. 265).</text:p>
            </table:table-cell>
          </table:table-row>
        </table:table>
        <table:table table:name="Tableau125" table:style-name="Tableau125">
          <table:table-column table:style-name="Tableau125.A"/>
          <table:table-column table:style-name="Tableau125.B"/>
          <table:table-column table:style-name="Tableau125.C"/>
          <table:table-row>
            <table:table-cell table:style-name="Tableau125.A1" office:value-type="string">
              <text:p text:style-name="Table_20_Contents"/>
            </table:table-cell>
            <table:table-cell table:style-name="Tableau125.A1" office:value-type="string">
              <text:p text:style-name="P100">« Dans sa critique (celle de Kant) de ces déterminations » (à savoir : abstrakte einseitige Bestimmungen « der vormaligen — prékantienne — </text:p>
            </table:table-cell>
            <table:table-cell table:style-name="Tableau125.A1" office:value-type="string">
              <text:p text:style-name="Table_20_Contents"/>
            </table:table-cell>
          </table:table-row>
          <table:table-row>
            <table:table-cell table:style-name="Tableau125.A1" office:value-type="string">
              <text:p text:style-name="Table_20_Contents">NB</text:p>
            </table:table-cell>
            <table:table-cell table:style-name="Tableau125.B2" office:value-type="string">
              <text:p text:style-name="P20">Metaphysik »<text:note text:id="ftn199" text:note-class="footnote"><text:note-citation>48</text:note-citation><text:note-body><text:p text:style-name="Footnote">Des déterminations abstraites, unilatérales de la métaphysique antérieure.</text:p></text:note-body></text:note> de l' « âme ») « il (Kant) suivit tout simplement la manière sceptique de <text:a xlink:type="simple" xlink:href="http://www.marxists.org/francais/bios/hume.htm">Hume</text:a> ; il s'en tient en effet à la façon dont le Moi apparaît à la conscience de soi d'où tout élément empirique doit cependant être écarté </text:p>
            </table:table-cell>
            <table:table-cell table:style-name="Tableau125.C2" table:number-rows-spanned="2" office:value-type="string">
              <text:p text:style-name="P7">NB : Kant et Hume sont des sceptiques</text:p>
            </table:table-cell>
          </table:table-row>
          <table:table-row>
            <table:table-cell table:style-name="Tableau125.A1" office:value-type="string">
              <text:p text:style-name="Table_20_Contents"/>
            </table:table-cell>
            <table:table-cell table:style-name="Tableau125.A1" office:value-type="string">
              <text:p text:style-name="P5">puisque c'est son essence, la chose en soi qu'il y a à connaître ; il ne reste alors que ce phénomène : <text:span text:style-name="T4">je pense</text:span>, qui accompagne toutes les représentations et dont on n'aurait pas la moindre notion » (266). # # #</text:p>
            </table:table-cell>
            <table:covered-table-cell/>
          </table:table-row>
          <table:table-row>
            <table:table-cell table:style-name="Tableau125.A1" office:value-type="string">
              <text:p text:style-name="Table_20_Contents"/>
            </table:table-cell>
            <table:table-cell table:style-name="Tableau125.B4" office:value-type="string">
              <text:p text:style-name="Standard">Hegel ici voit apparemment le scepticisme en ceci que Hume et Kant ne voient pas dans les « phénomènes » la chose en soi qui <text:span text:style-name="T4">apparaît</text:span>, qu'ils coupent les phénomènes de la vérité objective, qu'ils doutent de l'objectivité de la connaissance, qu'ils ôtent, weglassen alles Empirische de la Ding an sich<text:note text:id="ftn200" text:note-class="footnote"><text:note-citation>49</text:note-citation><text:note-body><text:p text:style-name="Footnote">Qu'ils ôtent tout l'empirique de la chose en soi.</text:p></text:note-body></text:note>... et Hegel poursuit :</text:p>
            </table:table-cell>
            <table:table-cell table:style-name="Tableau125.C4" office:value-type="string">
              <text:p text:style-name="P7">En quoi Hegel voit-il le scepticisme de Kant et de Hume ?</text:p>
            </table:table-cell>
          </table:table-row>
          <table:table-row>
            <table:table-cell table:style-name="Tableau125.A1" office:value-type="string">
              <text:p text:style-name="Table_20_Contents"/>
            </table:table-cell>
            <table:table-cell table:style-name="Tableau125.B5" office:value-type="string">
              <text:p text:style-name="Standard"><text:span text:style-name="T6"># # # ...« Assurément, il faut accorder que ni du Moi, ni de quelque chose que ce soit, ni non plus du </text:span>concept<text:span text:style-name="T6"> même, on n'a le moins du monde le concept tant qu'on ne </text:span><text:span text:style-name="T4">comprend</text:span><text:span text:style-name="T6"> pas et qu'on reste à la </text:span><text:span text:style-name="T4">représentation</text:span><text:span text:style-name="T6"> simple, fixe, et au </text:span><text:span text:style-name="T4">nom </text:span><text:span text:style-name="T6">» (266).</text:span></text:p>
            </table:table-cell>
            <table:table-cell table:style-name="Tableau125.A1" office:value-type="string">
              <text:p text:style-name="P6">On ne peut concevoir en dehors du processus de la compréhension (de la connaissance, de l'étude concrète, etc...)</text:p>
            </table:table-cell>
          </table:table-row>
        </table:table>
        <text:p text:style-name="P49"/>
        <text:p text:style-name="P65">Pour avoir un concept, il faut commencer empiriquement à comprendre, à étudier, s'élever de l'empirique au général. Pour apprendre à nager, il faut se jeter à l'eau.</text:p>
        <table:table table:name="Tableau126" table:style-name="Tableau126">
          <table:table-column table:style-name="Tableau126.A"/>
          <table:table-column table:style-name="Tableau126.B"/>
          <table:table-row>
            <table:table-cell table:style-name="Tableau126.A1" office:value-type="string">
              <text:p text:style-name="P47">La vieille métaphysique, dit Hegel, en s'efforçant de connaître la <text:span text:style-name="T4">vérité</text:span> divisait les objets, selon qu'ils étaient vrais ou non, en substances et phénomènes (269). La critique kantienne s'<text:span text:style-name="T4">est refusée</text:span> à l'étude du vrai... « Mais c'est renoncer au concept et à la philosophie que de s'en tenir aux phénomènes et à ce qui se présente dans la conscience quotidienne comme simple représentation. »</text:p>
            </table:table-cell>
            <table:table-cell table:style-name="Tableau126.B1" office:value-type="string">
              <text:p text:style-name="P7">Kant se limite aux «  phénomènes »</text:p>
            </table:table-cell>
          </table:table-row>
        </table:table>
        <text:p text:style-name="P47"/>
        <text:p text:style-name="P47">§ A :</text:p>
        <text:p text:style-name="P47">« L'<text:span text:style-name="T4">idée du vrai</text:span>. L'idée subjective est avant tout <text:span text:style-name="T4">pulsion</text:span>... La pulsion... a par suite la déterminité d'abroger sa propre subjectivité, de rendre concrète sa réalité d'abord abstraite et de la remplir du <text:span text:style-name="T4">contenu</text:span> du monde présupposé par sa subjectivité... Comme le connaître est l'Idée en tant que but, c'est-à-dire en tant que subjective, la négation du monde présupposé comme étant en soi est la <text:span text:style-name="T4">première</text:span> »... (274-275).</text:p>
        <text:p text:style-name="P65">c'est-à-dire que le premier degré, moment, commencement, la. première approche de la connaissance est sa <text:soft-page-break/>finitude (Endlichkeit) et sa subjectivité, la négation du monde en soi,— la fin de la connaissance est d'abord subjective...</text:p>
        <table:table table:name="Tableau127" table:style-name="Tableau127">
          <table:table-column table:style-name="Tableau127.A"/>
          <table:table-column table:style-name="Tableau127.B"/>
          <table:table-column table:style-name="Tableau127.C"/>
          <table:table-row>
            <table:table-cell table:style-name="Tableau127.A1" office:value-type="string">
              <text:p text:style-name="P8">Hegel contre Kant</text:p>
            </table:table-cell>
            <table:table-cell table:style-name="Tableau127.B1" office:value-type="string">
              <text:p text:style-name="P100">« D'une manière étrange cet aspect de la <text:span text:style-name="T4">finitude</text:span> a été maintenu à l'époque moderne (manifestement par Kant) et a été admis comme le rapport <text:span text:style-name="T4">absolu</text:span> du connaître — comme si le fini en tant que tel devait être l'absolu ! De ce point de vue, on ajoute aux objets <text:span text:style-name="T4">une choséité en soi </text:span><text:s/></text:p>
            </table:table-cell>
            <table:table-cell table:style-name="Tableau127.A1" office:value-type="string">
              <text:p text:style-name="P7">Kant a érigé <text:span text:style-name="T4">un</text:span> aspect en absolu</text:p>
            </table:table-cell>
          </table:table-row>
          <table:table-row>
            <table:table-cell table:style-name="Tableau127.A1" office:value-type="string">
              <text:p text:style-name="Table_20_Contents"/>
            </table:table-cell>
            <table:table-cell table:style-name="Tableau127.A1" office:value-type="string">
              <text:p text:style-name="P20">inconnue <text:span text:style-name="T4">en arrière du connaître</text:span> et on l'a considérée, et avec elle la vérité, comme un <text:span text:style-name="T4">au-delà </text:span>absolu pour le connaître. Les déterminations du penser en général, les catégories, les déterminations de la réflexion, de </text:p>
            </table:table-cell>
            <table:table-cell table:style-name="Tableau127.C2" office:value-type="string">
              <text:p text:style-name="P22">chez Kant la chose en soi est un « Jenseits"* absolu</text:p>
            </table:table-cell>
          </table:table-row>
          <table:table-row>
            <table:table-cell table:style-name="Tableau127.A1" office:value-type="string">
              <text:p text:style-name="Table_20_Contents"/>
            </table:table-cell>
            <table:table-cell table:style-name="Tableau127.A1" office:value-type="string">
              <text:p text:style-name="P20">même que le concept formel et ses moments reçoivent en cela la position d'être non des déterminations finies en soi et pour soi, mais d'être des déterminations finies en ce sens qu'ils sont un subjectif à l'égard de cette </text:p>
            </table:table-cell>
            <table:table-cell table:style-name="Tableau127.C2" office:value-type="string">
              <text:p text:style-name="P7">Le subjectivisme de Kant</text:p>
            </table:table-cell>
          </table:table-row>
          <table:table-row>
            <table:table-cell table:style-name="Tableau127.A1" office:value-type="string">
              <text:p text:style-name="Table_20_Contents"/>
            </table:table-cell>
            <table:table-cell table:style-name="Tableau127.A1" office:value-type="string">
              <text:p text:style-name="P5"><text:span text:style-name="T4">choséité en soi</text:span> vide. Admettre ce rapport de la non-vérité du connaître comme le vrai rapport est l'erreur qui est devenue l'opinion générale de notre temps » (276).</text:p>
            </table:table-cell>
            <table:table-cell table:style-name="Tableau127.C4" office:value-type="string">
              <text:p text:style-name="P7"/>
            </table:table-cell>
          </table:table-row>
        </table:table>
        <text:p text:style-name="P65">Le caractère fini, transitoire, relatif conditionnel de la connaissance humaine (de ses catégories, de la causalité, etc.) a été pris par Kant comme <text:span text:style-name="T4">subjectivisme</text:span> et non comme dialectique de l'idée (= de la nature elle-même) quand il a détaché la connaissance de l'objet.</text:p>
        <table:table table:name="Tableau128" table:style-name="Tableau128">
          <table:table-column table:style-name="Tableau128.A"/>
          <table:table-column table:style-name="Tableau128.B"/>
          <table:table-row>
            <table:table-cell table:style-name="Tableau128.A1" office:value-type="string">
              <text:p text:style-name="P47">...« Mais le connaître a à résoudre par son propre cours sa finitude et par conséquent sa contradiction » (277).</text:p>
            </table:table-cell>
            <table:table-cell table:style-name="Tableau128.B1" office:value-type="string">
              <text:p text:style-name="P7">Mais le <text:span text:style-name="T9">cours</text:span> de la connaissance la conduit à la vérité objective</text:p>
            </table:table-cell>
          </table:table-row>
          <table:table-row>
            <table:table-cell table:style-name="Tableau128.A1" office:value-type="string">
              <text:p text:style-name="P50">...« Autant il est unilatéral de se représenter l'analyse comme s'il n'y avait rien dans l'objet qui n'y ait été <text:span text:style-name="T4">mis</text:span>, autant il est unilatéral d'estimer que les déterminations qui se produisent sont seulement <text:span text:style-name="T4">prélevées</text:span> en lui. La première représentation correspond, comme on sait, à l'idéalisme subjectif qui dans l'analyse prend l'activité du</text:p>
            </table:table-cell>
            <table:table-cell table:style-name="Tableau128.B2" office:value-type="string">
              <text:p text:style-name="P7">Hegel contre <text:s/>l'idéalisme subjectif et le « réalisme »</text:p>
            </table:table-cell>
          </table:table-row>
          <table:table-row>
            <table:table-cell table:style-name="Tableau128.A1" office:value-type="string">
              <text:p text:style-name="P6">connaître seulement pour un <text:span text:style-name="T4">poser</text:span> unilatéral au-delà duquel la <text:span text:style-name="T4">chose en soi</text:span> demeure cachée ; l'autre représentation ressortit à ce qu'on est convenu d'appeler le réalisme, qui saisit le concept objectif comme une identité vide, identité qui recevrait en soi <text:span text:style-name="T4">du dehors</text:span> les déterminations du penser » (280).</text:p>
            </table:table-cell>
            <table:table-cell table:style-name="Tableau128.B3" office:value-type="string">
              <text:p text:style-name="Table_20_Contents"/>
            </table:table-cell>
          </table:table-row>
          <table:table-row>
            <table:table-cell table:style-name="Tableau128.A1" office:value-type="string">
              <text:p text:style-name="Standard"><text:span text:style-name="T6">...« Mais ces deux moments ne sont pas à séparer ; sans doute le logique dans sa forme abstraite, dans laquelle l'analyse le fait ressortir, est présent seulement dans le connaître, de même qu'inversement il n'est pas seulement un </text:span><text:span text:style-name="T4">posé</text:span><text:span text:style-name="T6">, mais aussi un </text:span><text:span text:style-name="T4">étant en soi </text:span><text:span text:style-name="T6">»...</text:span></text:p>
            </table:table-cell>
            <table:table-cell table:style-name="Tableau128.B2" office:value-type="string">
              <text:p text:style-name="P7">Objectivité de la logique</text:p>
            </table:table-cell>
          </table:table-row>
        </table:table>
        <text:p text:style-name="P47"/>
        <text:p text:style-name="P65">Les concepts logiques sont subjectifs tant qu'ils restent « abstraits », dans leur forme abstraite, mais en même temps ils expriment les choses en soi. La nature est concrète <text:span text:style-name="T4">et</text:span> abstraite, <text:span text:style-name="T4">et</text:span> phénomène <text:span text:style-name="T4">et</text:span> essence, <text:span text:style-name="T4">et</text:span> instant <text:span text:style-name="T4">et</text:span> rapport. Les concepts humains sont subjectifs dans leur abstraction, dans leur isolement, mais objectifs dans la totalité, dans le processus, dans la somme, dans la tendance, dans la source.</text:p>
        <text:p text:style-name="P123">Très bon, le § 225 de l'<text:span text:style-name="T9">Encyclopédie</text:span> où la « <text:span text:style-name="T4">connaissance </text:span>» (« théorique ») et la « volonté », l' « activité pratique », sont représentées comme deux aspects, deux méthodes, deux moyens de la suppression de l' « unilatéralité » tant de l'objectivité que de la subjectivité.</text:p>
        <table:table table:name="Tableau129" table:style-name="Tableau129">
          <table:table-column table:style-name="Tableau129.A"/>
          <table:table-column table:style-name="Tableau129.B"/>
          <table:table-row>
            <table:table-cell table:style-name="Tableau129.A1" office:value-type="string">
              <text:p text:style-name="P83">NB</text:p>
            </table:table-cell>
            <table:table-cell table:style-name="Tableau129.B1" office:value-type="string">
              <text:p text:style-name="P47">Et plus loin (<text:span text:style-name="T4">281—282</text:span>), très important sur le <text:span text:style-name="T4">passage</text:span> des catégories l'une dans l'autre (et contre Kant, p. 282).</text:p>
            </table:table-cell>
          </table:table-row>
        </table:table>
        <text:p text:style-name="P47">Logique, tome V, p. 282 (fin).<text:note text:id="ftn201" text:note-class="footnote"><text:note-citation>50</text:note-citation><text:note-body><text:p text:style-name="Footnote">A partir de cet endroit, on passe à un nouveau cahier de Lénine : « Hegel. Logique III (pp. 86—115) ».</text:p></text:note-body></text:note></text:p>
        <text:p text:style-name="P110">...« Kant... reprend... la liaison déterminée, les concepts de relation et les principes synthétiques eux-mêmes de la logique formelle comme des <text:span text:style-name="T4">donnés</text:span> ; leur déduction aurait dû être l'exposition du passage de cette unité simple de la conscience de soi dans ces déterminations et ces distinctions qui sont les siennes ; mais Kant s'est épargné de nous montrer <text:span text:style-name="T5">cette progression</text:span> vraiment synthétique du <text:span text:style-name="T5">concept qui se produit lui-même</text:span> » (282).</text:p>
        <text:p text:style-name="P47">[Kant n'a pas montré le <text:span text:style-name="T4">passage</text:span> des catégories de l'une dans l'autre.]</text:p>
        <text:p text:style-name="P47">286—287 — Revenant encore une fois aux mathématiques supérieures (manifestant, entre autres, sa connaissance de la façon dont <text:a xlink:type="simple" xlink:href="http://www.marxists.org/francais/bios/gauss.htm">Gauss</text:a> a résolu l'équation X<text:span text:style-name="T8">m</text:span><text:span text:style-name="T17">-</text:span>1=0)<text:note text:id="ftn202" text:note-class="footnote"><text:note-citation>51</text:note-citation><text:note-body><text:p text:style-name="Footnote">K. Gauss donne la solution de cette équation dans son ouvrage <text:span text:style-name="T4">Disquisitiones arithmeticae</text:span> (Recherches d'arithmétique).</text:p></text:note-body></text:note>, Hegel touche encore une fois la question du calcul différentiel et <text:soft-page-break/>intégral, et dit que :</text:p>
        <text:p text:style-name="P124">« les mathématiques n'ont... pas été en état jusqu'à ce jour de légitimer par soi-même, c'est-à-dire de légitimer de façon mathématique, les opérations qui reposent sur ce passage (le passage de certaines grandeurs à certaines autres) parce que ce passage n'est pas de nature mathématique ». <text:a xlink:type="simple" xlink:href="http://www.marxists.org/francais/bios/leibniz.htm">Leibniz</text:a>, auquel on attribue l'honneur d'avoir découvert le calcul différentiel, a effectué ce passage « d'une façon qui est la plus insatisfaisante, et qui est aussi complètement vide de concept qu'elle est non mathématique »... (287).</text:p>
        <text:p text:style-name="P47">« Le connaître <text:span text:style-name="T4">analytique</text:span> est la première prémisse de tout le syllogisme — la relation immédiate — du concept à l'objet ; l'identité est, par suite, la détermination qu'il connaît comme la sienne, et il n'est que l'appréhension de ce qui est. Le connaître synthétique va au <text:span text:style-name="T4">comprendre</text:span> de ce qui est, c.-à-d. à saisir la multiplicité des déterminations dans son unité. Il est par suite la deuxième prémisse du syllogisme dans laquelle le différent en tant que tel est rapporté. Son but est pour cette raison la nécessité en général » (288).</text:p>
        <text:p text:style-name="P47">Au sujet du procédé employé dans certaines sciences (par exemple la physique) : prendre comme « explication » diverses « forces », etc., et solliciter (forcer), adapter les faits, etc., Hegel fait cette intelligente remarque:</text:p>
        <table:table table:name="Tableau130" table:style-name="Tableau130">
          <table:table-column table:style-name="Tableau130.A"/>
          <table:table-column table:style-name="Tableau130.B"/>
          <table:table-row>
            <table:table-cell table:style-name="Tableau130.A1" office:value-type="string">
              <text:p text:style-name="P100">« Ce qu'on est convenu d'appeler l'explication et la preuve du concret rapporté dans les théorèmes se montre partie comme tautologie, partie comme embrouillement du vrai rapport ; et d'autre part encore cet embrouillement sert à dissimuler la tromperie du connaître, qui a admis de </text:p>
            </table:table-cell>
            <table:table-cell table:style-name="Tableau130.B1" office:value-type="string">
              <text:p text:style-name="P5">remarquablement juste et profond</text:p>
            </table:table-cell>
          </table:table-row>
          <table:table-row>
            <table:table-cell table:style-name="Tableau130.A2" office:value-type="string">
              <text:p text:style-name="P20">façon unilatérale des expériences par quoi il pouvait simplement parvenir à ses définitions et à ses principes simples : il écarte les objections à partir</text:p>
            </table:table-cell>
            <table:table-cell table:style-name="Tableau130.B2" office:value-type="string">
              <text:p text:style-name="P5">(Cf. économie politique de la bourgeoisie)</text:p>
            </table:table-cell>
          </table:table-row>
          <table:table-row>
            <table:table-cell table:style-name="Tableau130.A2" office:value-type="string">
              <text:p text:style-name="P5">de l'expérience en ce qu'il prend l'expérience et lui prête valeur non pas dans sa totalité concrète, mais bien comme exemple, et à vrai dire selon l'aspect favorable pour les hypothèses et les théories. Dans cette subordination de l'expérience concrète aux déterminations présupposées, la base de la théorie s'obscurcit et elle n'est montrée que selon l'aspect qui est conforme à la théorie » (315—316).</text:p>
            </table:table-cell>
            <table:table-cell table:style-name="Tableau130.B2" office:value-type="string">
              <text:p text:style-name="P7">contre le subjectivisme et l'unitéralité</text:p>
            </table:table-cell>
          </table:table-row>
          <table:table-row>
            <table:table-cell table:style-name="Tableau130.A1" office:value-type="string">
              <text:p text:style-name="P47">Kant et <text:a xlink:type="simple" xlink:href="http://www.marxists.org/francais/bios/jacobi.htm">Jacobi</text:a> ont jeté bas, dit Hegel, la vieille métaphysique (celle de <text:a xlink:type="simple" xlink:href="http://www.marxists.org/francais/bios/wolf_christian.htm">Wolf</text:a> par exemple [exemple : faire ridiculement l'important avec des banalités, etc.]). Kant a montré que les « démonstrations rigoureuses » conduisent a des antinomies.</text:p>
              <text:p text:style-name="P47">« mais sur la nature même de ce démontrer qui est lié à un contenu fini, il (Kant) n'a pas réfléchi : l'un doit nécessairement tomber avec l'autre » (317).</text:p>
            </table:table-cell>
            <table:table-cell table:style-name="Tableau130.B2" office:value-type="string">
              <text:p text:style-name="P7">c.-à-d. <text:span text:style-name="T4">Kant</text:span> n'a pas compris la loi <text:span text:style-name="T4">universelle</text:span> de la dialectique du « fini » ?</text:p>
            </table:table-cell>
          </table:table-row>
        </table:table>
        <text:p text:style-name="P47"/>
        <text:p text:style-name="P95">La connaissance synthétique n'est pas encore complète, car « le concept n'est pas unité de soi avec soi-même dans</text:p>
        <text:p text:style-name="P13">son objet ou dans sa réalité... C'est pourquoi dans ce connaître, l'Idée n'atteint pas encore la vérité en raison de la non-conformité de l'objet au concept subjectif. Or, la sphère de la nécessité est le sommet le plus élevé de l'être et de la</text:p>
        <text:p text:style-name="P5">réflexion ; elle passe en soi et pour soi même dans la liberté du concept ; l'identité interne passe dans sa manifestation qui est le concept en tant que concept »...</text:p>
        <text:p text:style-name="P72">...« L'Idée, pour autant que le concept est maintenant <text:span text:style-name="T4">pour soi</text:span> le concept déterminé en soi et pour soi, est l'idée <text:span text:style-name="T4">pratique</text:span>, l'<text:span text:style-name="T4">agir </text:span>» (319). Et le § suivant est intitulé « B : l'idée du Bien ».</text:p>
        <table:table table:name="Tableau131" table:style-name="Tableau131">
          <table:table-column table:style-name="Tableau131.A"/>
          <table:table-column table:style-name="Tableau131.B"/>
          <table:table-row>
            <table:table-cell table:style-name="Tableau131.A1" office:value-type="string">
              <text:p text:style-name="P47">La connaissance théorique doit donner l'objet dans sa nécessité, dans tous ses rapports multiples, dans son mouvement contradictoire an und für sich<text:note text:id="ftn203" text:note-class="footnote"><text:note-citation>52</text:note-citation><text:note-body><text:p text:style-name="Footnote">En soi et pour soi.</text:p></text:note-body></text:note>. Mais le concept humain ne saisit « définitivement » cette vérité objective de la connaissance, ne la perçoit et ne l'assimile que lorsque le concept devient « être pour soi » au sens de la pratique. C.-à-d. que la pratique de l'homme et de l'humanité est la vérification, le critère de l'objectivité de la connaissance. Est-ce bien cela la pensée de Hegel ? Il faut y revenir.</text:p>
            </table:table-cell>
            <table:table-cell table:style-name="Tableau131.B1" office:value-type="string">
              <text:p text:style-name="P7"><text:span text:style-name="T9">Hegel</text:span> à propos de la pratique et de l'objectivité de la connaissance</text:p>
            </table:table-cell>
          </table:table-row>
        </table:table>
        <text:p text:style-name="P65">Pourquoi, à partir de la pratique, de l'action, passage seulement au « bien », das Gute? c'est étroit, unilatéral ! Et l'<text:span text:style-name="T4">utile</text:span> ?</text:p>
        <text:p text:style-name="P65">Sans aucun doute l'utile aussi entre ici. Ou bien, pour Hegel, c'est aussi das Gute ?</text:p>
        <text:p text:style-name="P47"/>
        <text:p text:style-name="P65">Tout cela est dans le chapitre « L'Idée du connaître » (chapitre II) — dans le passage à l' « Idée absolue » (chapitre III) — c.-à-d. que, sans aucun doute, pour Hegel, la pratique se situe, comme chaînon, dans l'analyse du processus de la connaissance, et précisément comme passage à la vérité objective (« absolue », selon Hegel). Marx rejoint donc directement Hegel en introduisant le critère de la pratique dans la théorie de la connaissance : cf. les <text:soft-page-break/><text:a xlink:type="simple" xlink:href="http://www.marxists.org/francais/marx/works/1845/00/kmfe18450001.htm">thèses sur Feuerbach</text:a><text:note text:id="ftn204" text:note-class="footnote"><text:note-citation>53</text:note-citation><text:note-body><text:p text:style-name="Footnote">Dans ses Thèses sur Feuerbdch, Marx, signalant le caractère contemplatif du matérialisme passé, écrit : « Le côté actif fut développé par l'idéalisme en opposition au matérialisme, <text:s/>mais seulement abstraitement, car l'idéalisme ne connaît naturellement pas l'activité réelle, concrète comme telle. »</text:p></text:note-body></text:note>.</text:p>
        <table:table table:name="Tableau132" table:style-name="Tableau132">
          <table:table-column table:style-name="Tableau132.A"/>
          <table:table-column table:style-name="Tableau132.B"/>
          <table:table-row>
            <table:table-cell table:style-name="Tableau132.A1" office:value-type="string">
              <text:p text:style-name="P8">La pratique dans la théorie de la connaissance :</text:p>
            </table:table-cell>
            <table:table-cell table:style-name="Tableau132.A1" office:value-type="string">
              <text:p text:style-name="P65">Alias<text:note text:id="ftn205" text:note-class="footnote"><text:note-citation>54</text:note-citation><text:note-body><text:p text:style-name="Footnote">Autrement dit.</text:p></text:note-body></text:note> :</text:p>
              <text:p text:style-name="P65">La conscience humaine ne reflète pas seulement le monde objectif, mais aussi le crée.</text:p>
            </table:table-cell>
          </table:table-row>
          <table:table-row>
            <table:table-cell table:style-name="Tableau132.A1" office:value-type="string">
              <text:p text:style-name="P47">(320) « Il (le concept) a à nouveau, en tant que subjectif, la présupposition d'en être-autre étant en soi ; il est la <text:span text:style-name="T4">pulsion</text:span> de se réaliser, le but qui veut se donner par. soi-même une objectivité et se réaliser dans le monde objectif. Dans l'Idée théorique, le concept subjectif, en tant que l'universel, que sans déterminations en soi et pour soi, fait face au monde objectif, auquel il emprunte le contenu déterminé et le remplissement. Mais dans l'Idée pratique il fait face au réel effectif en tant que réel effectif ; or la certitude de soi-même que le sujet possède dans son être déterminé en soi et pour soi, est une certitude de sa réalité effective et de la <text:span text:style-name="T4">non-réalité</text:span> effective du monde... »</text:p>
            </table:table-cell>
            <table:table-cell table:style-name="Tableau132.A1" office:value-type="string">
              <text:p text:style-name="P47">Le concept ( = l'homme), en tant que subjectif, présuppose de nouveau un être-autre étant en soi ( = la nature, indépendante de l'homme). Ce concept ( = l'homme) est l'<text:span text:style-name="T4">aspiration</text:span> à se réaliser, à se donner par soi-même une objectivité dans le monde objectif et à se réaliser (s'accomplir).</text:p>
              <text:p text:style-name="P47">Dans l'idée théorique (dans le domaine de la théorie) le concept subjectif (la connaissance ?) en tant qu'universel et dépourvu de détermination par soi-même fait face au monde objectif dans lequel il puise un contenu et un remplissement déterminés.</text:p>
              <text:p text:style-name="P47">Dans l'idée pratique (dans le domaine de la pratique), ce concept en tant que réel (effectuant ?) fait face à la réalité.</text:p>
              <text:p text:style-name="P47">La certitude de soi que le sujet [ici soudain au lieu de « concept »] a dans son être en soi et pour soi, en tant que sujet déterminé, est la certitude de sa propre réalité et de l'<text:span text:style-name="T4">irréalité</text:span> du monde.</text:p>
              <text:p text:style-name="P47">[c.-à-d, que le monde ne satisfait pas l'homme et que l'homme décide de le changer par son action.]</text:p>
            </table:table-cell>
          </table:table-row>
          <table:table-row>
            <table:table-cell table:style-name="Tableau132.A1" office:value-type="string">
              <text:p text:style-name="P100">...« Cette déterminité contenue dans le concept, égale à lui et qui inclut en elle l'exigence de la réalité extérieure, individuelle, est le bien, il se présente avec la dignité d'être absolu, parce qu'il est la totalité du concept en soi, l'objectif en même temps de l'unité libre et de la </text:p>
            </table:table-cell>
            <table:table-cell table:style-name="Tableau132.A1" office:value-type="string">
              <text:p text:style-name="P47">Le fond :</text:p>
              <text:p text:style-name="P47">Le « bien » est « une exigence de la réalité extérieure », c.-à-d. qu'on entend par « bien » la <text:span text:style-name="T4">pratique</text:span> humaine=exigence (1) de la réalité <text:span text:style-name="T4">extérieure</text:span> aussi (2).</text:p>
            </table:table-cell>
          </table:table-row>
          <table:table-row>
            <table:table-cell table:style-name="Tableau132.A4" office:value-type="string">
              <text:p text:style-name="P20">subjectivité. Cette Idée est <text:span text:style-name="T5">plus haute que celle du connaître qui vient d'être considéré</text:span> car elle a non seulement la dignité de l'universel mais encore celle du </text:p>
            </table:table-cell>
            <table:table-cell table:style-name="Tableau132.A1" office:value-type="string">
              <text:p text:style-name="P95">La pratique est au-dessus de la connaissance (théorique), car elle a la dignité non seulement de l'universel mais aussi du réel immédiat.</text:p>
            </table:table-cell>
          </table:table-row>
          <table:table-row>
            <table:table-cell table:style-name="Tableau132.A5" office:value-type="string">
              <text:p text:style-name="P5">purement et <text:span text:style-name="T5">simplement réel effectif</text:span> »... (320-321)</text:p>
            </table:table-cell>
            <table:table-cell table:style-name="Tableau132.A1" office:value-type="string">
              <text:p text:style-name="P47"/>
            </table:table-cell>
          </table:table-row>
          <table:table-row>
            <table:table-cell table:style-name="Tableau132.A6" office:value-type="string">
              <text:p text:style-name="P98"><text:span text:style-name="T6">...« Par suite l'activité du but n'est pas dirigée contre soi pour </text:span>recevoir<text:span text:style-name="T6"> en soi et s'approprier une détermination donnée, mais pour poser la détermination propre et pour se donner la réalité dans la forme d'une réalité effective extérieure, par la médiation de l'abroger des </text:span></text:p>
            </table:table-cell>
            <table:table-cell table:style-name="Tableau132.A1" office:value-type="string">
              <text:p text:style-name="P95">« L'activité du but n'est pas dirigée contre elle-même... mais par l'intermédiaire de l'abolition de certains (aspects, traits, phénomènes) déterminés du monde <text:span text:style-name="T4">extérieur</text:span> elle cherche à <text:span text:style-name="T4">se donner la réalité sous forme de réalité effective extérieure</text:span> ! »...</text:p>
            </table:table-cell>
          </table:table-row>
          <table:table-row>
            <table:table-cell table:style-name="Tableau132.A1" office:value-type="string">
              <text:p text:style-name="P5">déterminations du monde extérieur »... (321)...</text:p>
            </table:table-cell>
            <table:table-cell table:style-name="Tableau132.A1" office:value-type="string">
              <text:p text:style-name="P47"/>
            </table:table-cell>
          </table:table-row>
        </table:table>
        <text:p text:style-name="Standard"><text:span text:style-name="T6">...« Le Bien accompli est Bien </text:span>parce<text:span text:style-name="T6"> qu'il est déjà dans le but subjectif, dans son Idée ; l'accomplissement lui donne un être-là extérieur »... (322).</text:span></text:p>
        <text:p text:style-name="P47">« Du côté <text:span text:style-name="T5">du monde objectif</text:span> qui lui est présupposé — dans la présupposition duquel consiste la subjectivité et la finitude du bien et <text:span text:style-name="T5">qui va son propre chemin comme un autre monde</text:span> — l'accomplissement du bien est exposé à des obstacles, voire à l'impossibilité »... + (322—323).</text:p>
        <table:table table:name="Tableau133" table:style-name="Tableau133">
          <table:table-column table:style-name="Tableau133.A"/>
          <table:table-column table:style-name="Tableau133.B"/>
          <table:table-row>
            <table:table-cell table:style-name="Tableau133.A1" office:value-type="string">
              <text:p text:style-name="P65">Le « monde objectif « va son propre chemin » et la pratique humaine, ayant devant elle ce monde objectif, rencontre « des difficultés dans l'accomplissement » de la fin et même se heurte à l' «  impossibilité »...</text:p>
            </table:table-cell>
            <table:table-cell table:style-name="Tableau133.B1" office:value-type="string">
              <text:p text:style-name="Table_20_Contents">NB</text:p>
              <text:p text:style-name="Table_20_Contents">NB</text:p>
            </table:table-cell>
          </table:table-row>
        </table:table>
        <text:p text:style-name="P47"/>
        <text:p text:style-name="P68">+ « Le Bien demeure aussi un <text:span text:style-name="T4">devoir-être</text:span> ; il est en soi et pour soi, mais l'être, en tant que l'immédiateté dernière et abstraite, demeure aussi déterminé comme un non-être à rencontre de ce même Bien »...+ +</text:p>
        <text:p text:style-name="P69"><text:soft-page-break/>Le bien, le bon, les bonnes intentions restent un <text:span text:style-name="T9">DEVOIR-ÊTRE SUBJECTIF</text:span>...</text:p>
        <table:table table:name="Tableau134" table:style-name="Tableau134">
          <table:table-column table:style-name="Tableau134.A"/>
          <table:table-column table:style-name="Tableau134.B"/>
          <table:table-row>
            <table:table-cell table:style-name="Tableau134.A1" office:value-type="string">
              <text:p text:style-name="P103"/>
            </table:table-cell>
            <table:table-cell table:style-name="Tableau134.B1" office:value-type="string">
              <text:p text:style-name="P100">+ + ...« L'Idée du Bien achevé est sans doute un postulat absolu, mais pas plus qu'un postulat, </text:p>
            </table:table-cell>
          </table:table-row>
          <table:table-row>
            <table:table-cell table:style-name="Tableau134.A2" office:value-type="string">
              <text:p text:style-name="P7">Deux mondes : le subjectif et l'objectif</text:p>
            </table:table-cell>
            <table:table-cell table:style-name="Tableau134.A1" office:value-type="string">
              <text:p text:style-name="P20">c'est-à-dire l'Absolu, entaché de la <text:span text:style-name="T5">déterminité de la subjectivité</text:span>. Il y a encore <text:span text:style-name="T5">deux mondes qui s'opposent</text:span> : un royaume de la <text:span text:style-name="T4">subjectivité</text:span>, dans les espaces <text:span text:style-name="T4">purs</text:span> de la pensée <text:span text:style-name="T4">transparente</text:span>, l'autre un royaume de l'<text:span text:style-name="T5">objectivité</text:span> dans l'élément d'une <text:span text:style-name="T9">réalité effective</text:span> extérieure et <text:span text:style-name="T9">multiple</text:span> et qui est un royaume de ténèbres non dissipées. Nous avons considéré avec précision dans notre « Phénoménologie de l'Esprit », p. 453 et suiv., le développement complet de l'insoluble </text:p>
            </table:table-cell>
          </table:table-row>
          <table:table-row>
            <table:table-cell table:style-name="Tableau134.A2" office:value-type="string">
              <text:p text:style-name="P7"/>
            </table:table-cell>
            <table:table-cell table:style-name="Tableau134.A1" office:value-type="string">
              <text:p text:style-name="P5">contradiction, ce but absolu à quoi fait face et s'oppose la borne insurmontable formée par cette réalité »... (323).</text:p>
            </table:table-cell>
          </table:table-row>
        </table:table>
        <text:p text:style-name="P47"/>
        <table:table table:name="Tableau135" table:style-name="Tableau135">
          <table:table-column table:style-name="Tableau135.A"/>
          <table:table-column table:style-name="Tableau135.B"/>
          <table:table-row>
            <table:table-cell table:style-name="Tableau135.A1" office:value-type="string">
              <text:p text:style-name="P53">NB</text:p>
            </table:table-cell>
            <table:table-cell table:style-name="Tableau135.B1" office:value-type="string">
              <text:p text:style-name="P47"><text:span text:style-name="T9">Il plaisante</text:span> les « espaces purs de la pensée transparente » dans le royaume de la subjectivité auquel s'opposent les « ténèbres » de la réalité « objective », « multiple ».</text:p>
            </table:table-cell>
          </table:table-row>
        </table:table>
        <text:p text:style-name="P47"/>
        <text:p text:style-name="P95">...« Dans cette dernière ( = der theoretischen Idee par opposition à der praktischen Idee<text:note text:id="ftn206" text:note-class="footnote"><text:note-citation>55</text:note-citation><text:note-body><text:p text:style-name="Footnote">L'idée théorique par opposition à l'idée pratique.</text:p></text:note-body></text:note>) ...le connaître se sait seulement en tant que saisir, en tant que l'identité pour soi-même indéterminée du concept avec soi-même. Le remplissement, c'est-à-dire l'objectivité déterminée en soi et pour soi est pour lui un donné et l'étant véritable est la</text:p>
        <text:p text:style-name="P16"><text:span text:style-name="T5">réalité effective présente indépendamment du poser subjectif</text:span>. Pour l'Idée pratique en revanche, cette réalité</text:p>
        <text:p text:style-name="P29">effective qui s'oppose à elle en même temps comme une borne indépassable vaut comme un frappé de néant en soi et pour soi qui est censé recevoir d'abord sa véritable détermination et son unique valeur par les buts du Bien. Ainsi la volonté ne s'empêche-t-elle elle-même <text:span text:style-name="T5">d'atteindre son but que pour ce qu'elle se sépare du connaître et que la</text:span></text:p>
        <text:p text:style-name="P37"><text:span text:style-name="T5">réalité extérieure ne reçoit pas pour elle la forme de l'étant véritable</text:span>. Aussi l'Idée du Bien ne peut-elle par suite trouver son achèvement que dans l'Idée du vrai » (323—324).</text:p>
        <table:table table:name="Tableau136" table:style-name="Tableau136">
          <table:table-column table:style-name="Tableau136.A"/>
          <table:table-column table:style-name="Tableau136.B"/>
          <table:table-row>
            <table:table-cell table:style-name="Tableau136.A1" office:value-type="string">
              <text:p text:style-name="P47">La connaissance... trouve devant elle l'étant véritable comme réalité présente indépendamment des opinions (Setzen<text:note text:id="ftn207" text:note-class="footnote"><text:note-citation>56</text:note-citation><text:note-body><text:p text:style-name="Footnote">Le poser.</text:p></text:note-body></text:note>) subjectives. (C'est du matérialisme pur !) Le vouloir de l'homme — sa pratique — fait lui-même obstacle à la réalisation de son propre but... par ce fait qu'il se sépare de la connaissance et ne reconnaît pas la réalité extérieure comme un étant véritable (vérité objective). Il faut <text:span text:style-name="T4">de la réunion, de la pratique et de la connaissance.</text:span></text:p>
            </table:table-cell>
            <table:table-cell table:style-name="Tableau136.B1" office:value-type="string">
              <text:p text:style-name="P7">Nota bene</text:p>
            </table:table-cell>
          </table:table-row>
        </table:table>
        <text:p text:style-name="P47"/>
        <text:p text:style-name="P47">Et aussitôt après cela :</text:p>
        <text:p text:style-name="P102">...« Or elle opère ce passage par elle-même (le passage de l'Idée du vrai à l'idée du Bien, de la théorie à la pratique et vice versa). « Dans le syllogisme de l'agir une des prémisses est la relation immédiate de la <text:span text:style-name="T5">bonne fin à la</text:span></text:p>
        <text:p text:style-name="P5"><text:span text:style-name="T5">réalité</text:span> « dont la fin se saisit et qu'elle tourne, dans la deuxième prémisse, en tant que moyen extérieur, contre la réalité extérieure » (324).</text:p>
        <table:table table:name="Tableau137" table:style-name="Tableau137">
          <table:table-column table:style-name="Tableau137.A"/>
          <table:table-column table:style-name="Tableau137.B"/>
          <table:table-row>
            <table:table-cell table:style-name="Tableau137.A1" office:value-type="string">
              <text:p text:style-name="P47">« Le syllogisme de l'agir »... Pour Hegel, l'<text:span text:style-name="T4">action</text:span>, la pratique est un <text:span text:style-name="T4">« syllogisme » logique</text:span>, une figure logique. Et c'est vrai ! Bien entendu, pas en ce sens que la figure logique a pour être-autre la pratique humaine ( = idéalisme absolu), mais vice versa : la pratique humaine, en se répétant des milliards de fois, se fixe dans la conscience humaine en figures logiques. C'est précisément (et seulement) en vertu de ces milliards de répétitions que ces figures ont la solidité du préjugé et possèdent le caractère d'axiomes.</text:p>
              <text:p text:style-name="P5">Majeure : <text:span text:style-name="T4">une fin bonne</text:span> (fin subjective) versus la <text:span text:style-name="T4">réalité</text:span> (« réalité extérieure »)</text:p>
              <text:p text:style-name="P5">Mineure : le <text:span text:style-name="T4">moyen</text:span> extérieur (instrument), (objectif)</text:p>
              <text:p text:style-name="P5">3<text:span text:style-name="T8">e</text:span> terme, c'est-à-dire conclusion : coïncidence du subjectif et de l'objectif, vérification des idées subjectives, critère de la vérité objective.</text:p>
            </table:table-cell>
            <table:table-cell table:style-name="Tableau137.B1" office:value-type="string">
              <text:p text:style-name="P7">NB</text:p>
              <text:p text:style-name="P7"/>
              <text:p text:style-name="P7"/>
              <text:p text:style-name="P7">NB</text:p>
            </table:table-cell>
          </table:table-row>
        </table:table>
        <text:p text:style-name="P47"/>
        <text:p text:style-name="P47">...« L'accomplissement du Bien contre une autre réalité qui s'oppose à lui est la médiation qui essentiellement est nécessaire pour la relation immédiate et l'être-réalisé du Bien »...</text:p>
        <text:p text:style-name="P100">...« Si maintenant le but du Bien devait par là (par cette activité) n'être pas réalisé, c'est là une retombée du concept dans le point de vue qui est celui du concept avant son activité, le point de vue de la réalité effective déterminée en tant que frappée du néant, et pourtant présupposée en tant que réelle ; cette retombée devient progrès dans la</text:p>
        <text:p text:style-name="P38">mauvaise infinité et elle a son fondement seulement en cela que dans l'abolition de cette réalité abstraite-là cette abolition est tout autant oubliée immédiatement, c'est-à-dire qu'on oublie que cette réalité est, bien plutôt, déjà présupposée en tant que frappée de néant en soi et pour soi et non réalité objective » (325).</text:p>
        <table:table table:name="Tableau138" table:style-name="Tableau138">
          <table:table-column table:style-name="Tableau138.A"/>
          <table:table-column table:style-name="Tableau138.B"/>
          <text:soft-page-break/>
          <table:table-row>
            <table:table-cell table:style-name="Tableau138.A1" office:value-type="string">
              <text:p text:style-name="Table_20_Contents">NB</text:p>
            </table:table-cell>
            <table:table-cell table:style-name="Tableau138.B1" office:value-type="string">
              <text:p text:style-name="P47">Le non-accomplissement des fins (de l'activité humaine) a pour cause (Grund) le fait que le réel est pris comme non-existant (nichtig), qu'on ne reconnaît pas son (du réel) effectivité objective.</text:p>
            </table:table-cell>
          </table:table-row>
        </table:table>
        <text:p text:style-name="P110">Du fait que l'activité du concept objectif modifie la réalité effective extérieure et que sa détermination est par là abolie, par là lui est enlevée la réalité simplement apparente, ainsi que la déterminabilité extérieure et son caractère d'être frappée de néant et elle est ainsi <text:span text:style-name="T4">posée</text:span> comme étant en soi et pour soi »... (326) +</text:p>
        <table:table table:name="Tableau139" table:style-name="Tableau139">
          <table:table-column table:style-name="Tableau139.A"/>
          <table:table-column table:style-name="Tableau139.B"/>
          <table:table-column table:style-name="Tableau139.C"/>
          <table:table-row>
            <table:table-cell table:style-name="Tableau139.A1" office:value-type="string">
              <text:p text:style-name="P56">NB</text:p>
            </table:table-cell>
            <table:table-cell table:style-name="Tableau139.B1" office:value-type="string">
              <text:p text:style-name="P47">L'activité de l'homme qui s'est fait un tableau objectif du monde <text:span text:style-name="T9">change</text:span> la réalité extérieure, abolit sa détermination ( = change tel ou tel de ses aspects, de ses qualités) et ainsi lui enlève les traits d'apparence, d'extériorité et de nullité, la rend existante en soi et pour soi ( = objectivement vraie).</text:p>
            </table:table-cell>
            <table:table-cell table:style-name="Tableau139.C1" office:value-type="string">
              <text:p text:style-name="P112">NB<text:line-break/></text:p>
            </table:table-cell>
          </table:table-row>
        </table:table>
        <text:p text:style-name="P47"/>
        <text:p text:style-name="P70">+ ...« En ceci est abolie la présupposition en général, c'est-à-dire la détermination du Bien comme but <text:span text:style-name="T5">simplement subjectif</text:span> et limité selon son contenu, de même que la nécessité de le réaliser d'abord par activité</text:p>
        <text:p text:style-name="P24">subjective, et cette activité même. <text:span text:style-name="T5">En résultat</text:span> la médiation elle-même s'abolit ; c'est une immédiateté qui est non pas la restauration de la présupposition, mais bien plutôt l'être aboli de celle-ci. L'Idée du concept déterminé en soi et pour </text:p>
        <text:p text:style-name="P39">soi est ainsi posée, <text:span text:style-name="T4">non plus seulement dans le sujet agissant</text:span>, mais bien tout autant en tant qu'une réalité immédiate, et inversement celle-ci est posée telle qu'elle est <text:span text:style-name="T5">dans le connaître</text:span>, en tant qu'<text:span text:style-name="T5">objectivité véritablement étante</text:span> » (326).</text:p>
        <text:p text:style-name="P65">Le résultat de l'action est la vérification de la connaissance subjective et le critère de</text:p>
        <text:p text:style-name="P67">L'OBJECTIVITÉ VÉRITABLEMENT ETANTE.</text:p>
        <text:p text:style-name="P105">...« Dans ce résultat le <text:span text:style-name="T4">connaître</text:span> est par là restauré <text:span text:style-name="T5">et uni à l'Idée pratique</text:span> ; la réalité effective prétrouvée est en même temps déterminée comme la fin absolue accomplie, mais non plus comme dans le connaître qui cherche</text:p>
        <text:p text:style-name="P5">simplement en tant que monde objectif, sans la subjectivité du concept, mais au contraire en tant que monde objectif dont le fondement intérieur et le subsister effectivement réel est le concept. C'est cela l'Idée absolue » (327). ((Fin du chapitre II. Passage au chapitre III : « L'Idée absolue ».))</text:p>
        <text:p text:style-name="P47">Chapitre III : « L'Idée absolue ».</text:p>
        <text:p text:style-name="P47">...« L'Idée absolue, comme elle s'est donnée, est l'identité de l'Idée pratique et de l'Idée théorique, dont chacune pour soi est encore unilatérale »... (327).</text:p>
        <text:p text:style-name="P65">Unité de l'idée théorique (connaissance) <text:span text:style-name="T4">et de la pratique</text:span> — ceci NB — et cette unité <text:span text:style-name="T4">précisément dans la théorie de la connaissance</text:span>, car comme résultat on obtient « l'Idée absolue » (et l'idée = « das objektiye Wahre »<text:note text:id="ftn208" text:note-class="footnote"><text:note-citation>57</text:note-citation><text:note-body><text:p text:style-name="Footnote">Le vrai objectif.</text:p></text:note-body></text:note>) [tome V, 236].</text:p>
        <text:p text:style-name="P47">Il reste maintenant à considérer non plus l'Inhalt<text:note text:id="ftn209" text:note-class="footnote"><text:note-citation>58</text:note-citation><text:note-body><text:p text:style-name="Footnote">Le contenu.</text:p></text:note-body></text:note> mais... « l'universalité de sa forme — c.-à-d. la <text:span text:style-name="T4">méthode </text:span>» (329).</text:p>
        <text:p text:style-name="P47">« Dans le connaître qui cherche, la place de la méthode est également celle de l'<text:span text:style-name="T4">instrument</text:span> en tant qu'il est un moyen qui se trouve du côté subjectif et par quoi ce côté se rapporte à l'objet... Dans le vrai connaître en revanche, la méthode n'est pas seulement une foule de déterminations certaines, mais l'être déterminé en soi et pour soi du concept, qui n'est le moyen (le moyen terme dans la figure logique du syllogisme) que parce qu'il a tout autant la signification de l'objectif »... (331).</text:p>
        <text:p text:style-name="P100">...« La méthode absolue en revanche (c'est-à-dire la méthode de connaissance de la vérité objective) ne se comporte pas comme réflexion extérieure, mais elle prend au contraire le déterminé dans son objet puisqu'elle est elle-</text:p>
        <text:p text:style-name="P39">même son principe immanent et son âme. C'est là ce que <text:span text:style-name="T4">Platon</text:span> exigeait du connaître, <text:span text:style-name="T4">considérer les choses en et pour soi</text:span>, partie dans leur universalité, mais partie pour ne pas dévier d'elles et ne pas les saisir par des circonstances, des exemples, des comparaisons ; mais au contraire pour les avoir seulement devant soi et pour porter à la conscience ce qui est immanent en elles »... (335—336).</text:p>
        <text:p text:style-name="P47">Cette méthode de « la connaissance absolue » est <text:span text:style-name="T4">analytique</text:span>... « mais elle est tout autant <text:span text:style-name="T4">synthétique </text:span>»... (336).</text:p>
        <table:table table:name="Tableau140" table:style-name="Tableau140">
          <table:table-column table:style-name="Tableau140.A"/>
          <table:table-column table:style-name="Tableau140.B"/>
          <table:table-row>
            <table:table-cell table:style-name="Tableau140.A1" office:value-type="string">
              <text:p text:style-name="P7">Une des définitions de la dialectique</text:p>
            </table:table-cell>
            <table:table-cell table:style-name="Tableau140.B1" office:value-type="string">
              <text:p text:style-name="P71">« Dieses, so sehr synthetische als analytische Moment des Urteils, wodurch das anfängliche Allgemeine aus ihm selbst als das <text:span text:style-name="T4">Andere seiner</text:span> sich bestimmt, ist das <text:span text:style-name="T4">dialektische</text:span> zu nennen »... (336) (+ voir <text:a xlink:type="simple" xlink:href="#dialectiqueest">p. suivante</text:a><text:bookmark text:name="nennen"/>)<text:note text:id="ftn210" text:note-class="footnote"><text:note-citation>59</text:note-citation><text:note-body><text:p text:style-name="Footnote">Dans le manuscrit, une flèche part de cette parenthèse pour aller au <text:a xlink:type="simple" xlink:href="#dialectiqueest">paragraphe commençant par « La dialectique est... » à la page suivante</text:a>. </text:p></text:note-body></text:note>.</text:p>
            </table:table-cell>
          </table:table-row>
        </table:table>
        <text:p text:style-name="P49"/>
        <text:p text:style-name="P65">« Ce moment du <text:span text:style-name="T4">jugement</text:span> tout autant synthétique qu'analytique par quoi l'universel initial [le concept général] se détermine à partir de soi-même comme l'autre de soi-même, est à appeler le moment dialectique. »</text:p>
        <text:p text:style-name="P47">Cette définition n'est pas des plus claires ! !</text:p>
        <text:list xml:id="list1025474409" text:style-name="L14">
          <text:list-item>
            <text:p text:style-name="P145"><text:span text:style-name="T6">Définition du concept à partir de lui-même [la chose </text:span><text:span text:style-name="T4">elle-même</text:span><text:span text:style-name="T6"> doit être considérée dans ses relations et dans </text:span><text:soft-page-break/><text:span text:style-name="T6">son développement] ;</text:span></text:p>
          </text:list-item>
          <text:list-item>
            <text:p text:style-name="P145"><text:span text:style-name="T6">contradiction dans la chose elle-même (das Andere seiner</text:span><text:span text:style-name="T6"><text:note text:id="ftn211" text:note-class="footnote"><text:note-citation>60</text:note-citation><text:note-body><text:p text:style-name="Footnote">L'autre de soi-même.</text:p></text:note-body></text:note></text:span><text:span text:style-name="T6">), forces et tendances contradictoires dans chaque phénomène ;</text:span></text:p>
          </text:list-item>
          <text:list-item>
            <text:p text:style-name="P142">union de l'analyse et de la synthèse.</text:p>
          </text:list-item>
        </text:list>
        <text:p text:style-name="P47">Tels sont les éléments de la dialectique, apparemment.</text:p>
        <table:table table:name="Tableau141" table:style-name="Tableau141">
          <table:table-column table:style-name="Tableau141.A"/>
          <table:table-column table:style-name="Tableau141.B"/>
          <table:table-column table:style-name="Tableau141.C"/>
          <table:table-row>
            <table:table-cell table:style-name="Tableau141.A1" table:number-columns-spanned="2" office:value-type="string">
              <text:p text:style-name="P47">Peut-être est-il possible de présenter ces éléments ainsi, de façon plus détaillée :</text:p>
            </table:table-cell>
            <table:covered-table-cell/>
            <table:table-cell table:style-name="Tableau141.C1" office:value-type="string">
              <text:p text:style-name="P56"/>
            </table:table-cell>
          </table:table-row>
          <table:table-row>
            <table:table-cell table:style-name="Tableau141.A1" office:value-type="string">
              <text:p text:style-name="Standard"/>
            </table:table-cell>
            <table:table-cell table:style-name="Tableau141.A1" office:value-type="string">
              <text:p text:style-name="P40"><text:span text:style-name="T6">1) </text:span><text:span text:style-name="T4">objectivité</text:span><text:span text:style-name="T6"> de l'examen (pas des exemples, pas des digressions, mais la chose en elle-même).</text:span></text:p>
              <text:p text:style-name="P42">X</text:p>
            </table:table-cell>
            <table:table-cell table:style-name="Tableau141.C1" table:number-rows-spanned="12" office:value-type="string">
              <text:p text:style-name="P10">Les éléments de la dialectique</text:p>
            </table:table-cell>
          </table:table-row>
          <table:table-row>
            <table:table-cell table:style-name="Tableau141.A1" office:value-type="string">
              <text:p text:style-name="P50"/>
            </table:table-cell>
            <table:table-cell table:style-name="Tableau141.A1" office:value-type="string">
              <text:p text:style-name="P43">2) tout l'ensemble des <text:span text:style-name="T4">rapports</text:span> multiples et divers de cette chose aux autres.</text:p>
            </table:table-cell>
            <table:covered-table-cell/>
          </table:table-row>
          <table:table-row>
            <table:table-cell table:style-name="Tableau141.A1" office:value-type="string">
              <text:p text:style-name="P50"/>
            </table:table-cell>
            <table:table-cell table:style-name="Tableau141.A1" office:value-type="string">
              <text:p text:style-name="P43">3) le <text:span text:style-name="T4">développement</text:span> de cette chose (respective<text:note text:id="ftn212" text:note-class="footnote"><text:note-citation>61</text:note-citation><text:note-body><text:p text:style-name="Footnote">Ou encore.</text:p></text:note-body></text:note> phénomène), son mouvement propre, sa vie propre.</text:p>
            </table:table-cell>
            <table:covered-table-cell/>
          </table:table-row>
          <table:table-row>
            <table:table-cell table:style-name="Tableau141.A1" office:value-type="string">
              <text:p text:style-name="Standard"/>
            </table:table-cell>
            <table:table-cell table:style-name="Tableau141.A1" office:value-type="string">
              <text:p text:style-name="P4">4) <text:span text:style-name="T6">les tendances (et # aspects) intérieurement contradictoires dans cette chose.</text:span></text:p>
            </table:table-cell>
            <table:covered-table-cell/>
          </table:table-row>
          <table:table-row>
            <table:table-cell table:style-name="Tableau141.A1" office:value-type="string">
              <text:p text:style-name="Standard"/>
            </table:table-cell>
            <table:table-cell table:style-name="Tableau141.A1" office:value-type="string">
              <text:p text:style-name="P43">5) la chose (le phénomène, etc.) comme somme</text:p>
              <text:p text:style-name="P44">#</text:p>
              <text:p text:style-name="P45">et unité des contraires.</text:p>
            </table:table-cell>
            <table:covered-table-cell/>
          </table:table-row>
          <table:table-row>
            <table:table-cell table:style-name="Tableau141.A1" office:value-type="string">
              <text:p text:style-name="Standard"/>
            </table:table-cell>
            <table:table-cell table:style-name="Tableau141.A1" office:value-type="string">
              <text:p text:style-name="P40"><text:span text:style-name="T6">6) la </text:span><text:span text:style-name="T4">lutte</text:span><text:span text:style-name="T6"> respective</text:span><text:span text:style-name="T6"><text:note text:id="ftn213" text:note-class="footnote"><text:note-citation>62</text:note-citation><text:note-body><text:p text:style-name="Footnote">Ou encore.</text:p></text:note-body></text:note></text:span><text:span text:style-name="T6"> le déploiement de ces contraires, aspirations contradictoires, etc.</text:span></text:p>
            </table:table-cell>
            <table:covered-table-cell/>
          </table:table-row>
          <table:table-row>
            <table:table-cell table:style-name="Tableau141.A1" office:value-type="string">
              <text:p text:style-name="Standard"/>
            </table:table-cell>
            <table:table-cell table:style-name="Tableau141.A1" office:value-type="string">
              <text:p text:style-name="P41">7) union de l'analyse et de la synthèse, séparation des différentes parties et réunion, totalisation de ces parties ensemble.</text:p>
            </table:table-cell>
            <table:covered-table-cell/>
          </table:table-row>
          <table:table-row>
            <table:table-cell table:style-name="Tableau141.A1" office:value-type="string">
              <text:p text:style-name="P4">X</text:p>
            </table:table-cell>
            <table:table-cell table:style-name="Tableau141.A1" office:value-type="string">
              <text:p text:style-name="P40">8) <text:span text:style-name="T6">les rapports de chaque chose (phénomène, etc.) non seulement sont multiples et divers, mais universels. Chaque chose (phénomène, processus, etc.) est liée à c h a g u e autre.</text:span></text:p>
            </table:table-cell>
            <table:covered-table-cell/>
          </table:table-row>
          <table:table-row>
            <table:table-cell table:style-name="Tableau141.A1" office:value-type="string">
              <text:p text:style-name="Standard"/>
            </table:table-cell>
            <table:table-cell table:style-name="Tableau141.A1" office:value-type="string">
              <text:p text:style-name="P40"><text:span text:style-name="T6">9) non seulement l'unité des contraires, mais aussi les passages de </text:span><text:span text:style-name="T5">chaque</text:span><text:span text:style-name="T6"> détermination, qualité, trait, aspect, propriété en </text:span><text:span text:style-name="T4">chaque</text:span><text:span text:style-name="T6"> autre [en son contraire?]</text:span></text:p>
            </table:table-cell>
            <table:covered-table-cell/>
          </table:table-row>
          <table:table-row>
            <table:table-cell table:style-name="Tableau141.A1" office:value-type="string">
              <text:p text:style-name="Standard"/>
            </table:table-cell>
            <table:table-cell table:style-name="Tableau141.A1" office:value-type="string">
              <text:p text:style-name="P4">10) <text:span text:style-name="T6">processus infini de mise à jour de </text:span><text:span text:style-name="T4">nouveaux</text:span><text:span text:style-name="T6"> aspects, rapports, etc.</text:span></text:p>
            </table:table-cell>
            <table:covered-table-cell/>
          </table:table-row>
          <table:table-row>
            <table:table-cell table:style-name="Tableau141.A1" office:value-type="string">
              <text:p text:style-name="Standard"/>
            </table:table-cell>
            <table:table-cell table:style-name="Tableau141.A1" office:value-type="string">
              <text:p text:style-name="P4">11) <text:span text:style-name="T6">processus infini d'approfondissement de la connaissance par l'homme des choses, phénomènes, processus, etc., allant des phénomènes à l'essence et d'une essence moins profonde à une essence plus profonde.</text:span></text:p>
            </table:table-cell>
            <table:covered-table-cell/>
          </table:table-row>
          <table:table-row>
            <table:table-cell table:style-name="Tableau141.A1" office:value-type="string">
              <text:p text:style-name="Standard"/>
            </table:table-cell>
            <table:table-cell table:style-name="Tableau141.A1" office:value-type="string">
              <text:p text:style-name="P4">12) <text:span text:style-name="T6">de la coexistence à la causalité et d'une forme de liaison et d'interdépendance à une autre, plus profonde, plus générale.</text:span></text:p>
            </table:table-cell>
            <table:covered-table-cell/>
          </table:table-row>
          <table:table-row>
            <table:table-cell table:style-name="Tableau141.A1" office:value-type="string">
              <text:p text:style-name="Standard"/>
            </table:table-cell>
            <table:table-cell table:style-name="Tableau141.A1" office:value-type="string">
              <text:p text:style-name="P5">13) répétition à un stade supérieur de certains traits, propriétés, etc., du stade inférieur et</text:p>
            </table:table-cell>
            <table:table-cell table:style-name="Tableau141.C1" office:value-type="string">
              <text:p text:style-name="P56"/>
            </table:table-cell>
          </table:table-row>
          <table:table-row>
            <table:table-cell table:style-name="Tableau141.A1" office:value-type="string">
              <text:p text:style-name="Standard"/>
            </table:table-cell>
            <table:table-cell table:style-name="Tableau141.A1" office:value-type="string">
              <text:p text:style-name="P5">14) retour apparent à l'ancien (négation de la négation)</text:p>
            </table:table-cell>
            <table:table-cell table:style-name="Tableau141.C1" office:value-type="string">
              <text:p text:style-name="P56"/>
            </table:table-cell>
          </table:table-row>
          <table:table-row>
            <table:table-cell table:style-name="Tableau141.A1" office:value-type="string">
              <text:p text:style-name="Standard"/>
            </table:table-cell>
            <table:table-cell table:style-name="Tableau141.A1" office:value-type="string">
              <text:p text:style-name="P4">15) <text:span text:style-name="T6">lutte du contenu avec la forme et inversement. Rejet de la forme, remaniement du contenu.</text:span></text:p>
            </table:table-cell>
            <table:table-cell table:style-name="Tableau141.C1" office:value-type="string">
              <text:p text:style-name="P56"/>
            </table:table-cell>
          </table:table-row>
          <table:table-row>
            <table:table-cell table:style-name="Tableau141.A1" office:value-type="string">
              <text:p text:style-name="Standard"/>
            </table:table-cell>
            <table:table-cell table:style-name="Tableau141.A1" office:value-type="string">
              <text:p text:style-name="P4">16) <text:span text:style-name="T6">passage de la quantité en qualité et </text:span><text:span text:style-name="T4">vice versa</text:span><text:span text:style-name="T6">, ((</text:span><text:span text:style-name="T4">15</text:span><text:span text:style-name="T6"> et </text:span><text:span text:style-name="T4">16</text:span><text:span text:style-name="T6"> sont des </text:span><text:span text:style-name="T4">exemples</text:span><text:span text:style-name="T6"> du </text:span><text:span text:style-name="T4">9</text:span><text:span text:style-name="T6">))</text:span></text:p>
            </table:table-cell>
            <table:table-cell table:style-name="Tableau141.C1" office:value-type="string">
              <text:p text:style-name="P56"/>
            </table:table-cell>
          </table:table-row>
        </table:table>
        <text:p text:style-name="P65">On peut définir brièvement la dialectique comme la théorie de l'unité des contraires. Par là on saisira le noyau de la dialectique, mais cela exige des explications et un développement.</text:p>
        <text:p text:style-name="P68">+ (suite. Voir <text:a xlink:type="simple" xlink:href="#nennen">p. précédente</text:a>) *</text:p>
        <table:table table:name="Tableau142" table:style-name="Tableau142">
          <table:table-column table:style-name="Tableau142.A"/>
          <table:table-column table:style-name="Tableau142.B"/>
          <table:table-row>
            <table:table-cell table:style-name="Tableau142.A1" office:value-type="string">
              <text:p text:style-name="P100">... « <text:bookmark text:name="dialectiqueest"/>La dialectique est une de ces vieilles sciences qui ont été le plus méconnues dans la métaphysique [ici évidemment = théorie de la connaissance et logique] des modernes, et en outre par la philosophie populaire en général, aussi bien celle des anciens que celle des modernes»... <text:a xlink:type="simple" xlink:href="http://www.marxists.org/francais/bios/laerce.htm">Diogène Laërce</text:a>, écrit Hegel, a </text:p>
            </table:table-cell>
            <table:table-cell table:style-name="Tableau142.A1" office:value-type="string">
              <text:p text:style-name="Table_20_Contents"><draw:custom-shape text:anchor-type="paragraph" draw:z-index="6" draw:style-name="gr5" draw:text-style-name="P151" svg:width="0.064cm" svg:height="1.839cm" svg:x="-11.869cm" svg:y="1.64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table-row>
          <text:soft-page-break/>
          <table:table-row>
            <table:table-cell table:style-name="Tableau142.A2" office:value-type="string">
              <text:p text:style-name="P5">dit de <text:a xlink:type="simple" xlink:href="http://www.marxists.org/francais/bios/platon.htm"><text:span text:style-name="T9">Platon</text:span></text:a> que celui-ci fut l'initiateur de la <text:span text:style-name="T9">dialectique</text:span>, 3<text:span text:style-name="T8">e</text:span> science philosophique (comme <text:a xlink:type="simple" xlink:href="http://www.marxists.org/francais/bios/thales.htm">Thalès</text:a> celui de la philosophie de la nature et <text:a xlink:type="simple" xlink:href="http://www.marxists.org/francais/bios/socrate.htm">Socrate</text:a> celui de la philosophie morale)<text:note text:id="ftn214" text:note-class="footnote"><text:note-citation>63</text:note-citation><text:note-body><text:p text:style-name="Footnote">Diogène Laërce traite de l'élaboration de la dialectique par Platon au livre III <text:span text:style-name="T4">De vitis, dogmatibus et apophthegmatibus clarorum philosophorum</text:span> (Vies et doctrines des philosophes illustres). Cet ouvrage en dix livres est une source importante pour l'étude des conceptions des philosophes grecs antiques.</text:p></text:note-body></text:note>, mais que ceux-là réfléchissent fort peu à ce mérite de Platon qui l'ont le plus à la bouche...</text:p>
            </table:table-cell>
            <table:table-cell table:style-name="Tableau142.B2" office:value-type="string">
              <text:p text:style-name="Table_20_Contents">Platon et la dialectique</text:p>
            </table:table-cell>
          </table:table-row>
          <table:table-row>
            <table:table-cell table:style-name="Tableau142.A3" office:value-type="string">
              <text:p text:style-name="P94"><text:span text:style-name="T6">...« On a souvent considéré la dialectique comme un </text:span><text:span text:style-name="T4">art</text:span><text:span text:style-name="T6">, comme si elle reposait sur un talent </text:span><text:span text:style-name="T4">subjectif</text:span><text:span text:style-name="T6">, et comme si elle n'appartenait pas à l'objectivité du concept »... (336—337). Ce fut un mérite important de </text:span><text:a xlink:type="simple" xlink:href="http://www.marxists.org/francais/bios/kant.htm"><text:span text:style-name="T6">Kant</text:span></text:a><text:span text:style-name="T6"> de réintroduire la </text:span></text:p>
            </table:table-cell>
            <table:table-cell table:style-name="Tableau142.B2" office:value-type="string">
              <text:p text:style-name="Table_20_Contents">L'objectivité de la dialectique</text:p>
            </table:table-cell>
          </table:table-row>
          <table:table-row>
            <table:table-cell table:style-name="Tableau142.A1" office:value-type="string">
              <text:p text:style-name="P5">dialectique, de la reconnaître comme (qualité) « nécessaire » de la « raison » (337) ; mais le résultat (de l'emploi de la dialectique) doit être « inverse » (de celui de Kant), <text:span text:style-name="T4">voir plus bas</text:span></text:p>
              <text:p text:style-name="Standard"><text:span text:style-name="T6">Puis vient une </text:span><text:span text:style-name="T7">esquisse de la </text:span><text:span text:style-name="T9">dialectique</text:span><text:span text:style-name="T6"> très intéressante, claire, importante :</text:span></text:p>
            </table:table-cell>
            <table:table-cell table:style-name="Tableau142.B2" office:value-type="string">
              <text:p text:style-name="Table_20_Contents"/>
            </table:table-cell>
          </table:table-row>
          <table:table-row>
            <table:table-cell table:style-name="Tableau142.A1" office:value-type="string">
              <text:p text:style-name="P94"><text:span text:style-name="T6">...« Outre que la dialectique apparaît habituellement comme quelque chose de contingent, </text:span>elle<text:span text:style-name="T6"> a d'ordinaire cette forme plus proche qui consiste à montrer de n'importe quel objet, par exemple monde, mouvement, point, etc., qu'il lui revient une détermination quelconque, par exemple en suivant l'ordre des objets nommés, la finitude dans l'espace ou dans le temps, être en </text:span><text:span text:style-name="T4">ce</text:span><text:span text:style-name="T6"> lieu, négation absolue de l'espace ; mais lui revient de plus tout autant la détermination opposée, par exemple : infinité dans l'espace et dans le temps, ne pas être en ce </text:span></text:p>
            </table:table-cell>
            <table:table-cell table:style-name="Tableau142.B2" office:value-type="string">
              <text:p text:style-name="Table_20_Contents"/>
            </table:table-cell>
          </table:table-row>
          <table:table-row>
            <table:table-cell table:style-name="Tableau142.A6" office:value-type="string">
              <text:p text:style-name="P20">lieu, rapport à l'espace, donc spatialité. La vieille école éléate a surtout appliqué sa dialectique contre le mouvement, Platon fréquemment contre les représentations et les concepts de son temps ; en particulier ceux des sophistes, </text:p>
            </table:table-cell>
            <table:table-cell table:style-name="Tableau142.B2" office:value-type="string">
              <text:p text:style-name="Table_20_Contents">de l'histoire de la dialectique</text:p>
            </table:table-cell>
          </table:table-row>
          <table:table-row>
            <table:table-cell table:style-name="Tableau142.A2" office:value-type="string">
              <text:p text:style-name="P20">mais, aussi contre les catégories pures et les déterminations de la réflexion ; plus tard, le scepticisme ne l'a pas étendue seulement à ce qu'on appelle données immédiates de la conscience et maximes de la vie ordinaire, mais aussi à tous les </text:p>
            </table:table-cell>
            <table:table-cell table:style-name="Tableau142.B2" office:value-type="string">
              <text:p text:style-name="Table_20_Contents">rôle du scepticisme dans l'histoire de la dialectique</text:p>
            </table:table-cell>
          </table:table-row>
          <table:table-row>
            <table:table-cell table:style-name="Tableau142.A1" office:value-type="string">
              <text:p text:style-name="P20">concepts scientifiques. Or, la conclusion qu'on tire d'une telle dialectique est en général la <text:span text:style-name="T4">contradiction</text:span> et l'<text:span text:style-name="T4">annulation</text:span> de toutes les affirmations produites. Or cela peut avoir lieu en un double sens, soit dans le sens objectif que l'<text:span text:style-name="T4">objet</text:span> qui de la sorte se contredit en soi-même, s'abrogerait et serait frappé de néant, ce qui était par exemple la conclusion des Eléates, selon laquelle, par exemple, la <text:span text:style-name="T4">vérité</text:span> était refusée au mouvement, au monde, au point, etc. ; soit dans le sens subjectif, selon lequel le <text:span text:style-name="T4">connaître serait déficient</text:span>. Ou bien sous cette dernière conclusion </text:p>
            </table:table-cell>
            <table:table-cell table:style-name="Tableau142.B2" office:value-type="string">
              <text:p text:style-name="Table_20_Contents"/>
            </table:table-cell>
          </table:table-row>
          <table:table-row>
            <table:table-cell table:style-name="Tableau142.A2" office:value-type="string">
              <text:p text:style-name="P5">on entend que ce serait seulement cette dialectique qui monte l'artifice d'une apparence fausse. C'est la vue habituelle de ce qu'on appelle le bon sens humain qui s'en tient à l'évidence sensible et aux représentations et énonciations courantes »... (337—338).</text:p>
            </table:table-cell>
            <table:table-cell table:style-name="Tableau142.B2" office:value-type="string">
              <text:p text:style-name="Table_20_Contents">la dialectique est comprise comme un artifice</text:p>
            </table:table-cell>
          </table:table-row>
          <table:table-row>
            <table:table-cell table:style-name="Tableau142.A10" office:value-type="string">
              <text:p text:style-name="Standard"><text:span text:style-name="T6">Par </text:span>exemple,<text:span text:style-name="T6"> </text:span><text:a xlink:type="simple" xlink:href="http://www.marxists.org/francais/bios/diogene.htm"><text:span text:style-name="T6">Diogène le Cynique</text:span></text:a><text:span text:style-name="T6"><text:note text:id="ftn215" text:note-class="footnote"><text:note-citation>64</text:note-citation><text:note-body><text:p text:style-name="Footnote">Il s'agit de Diogène de Sinope, représentant de l'école cynique, surnommé le « chien » à cause de sa vie de miséreux et de son mépris de la morale sociale.</text:p></text:note-body></text:note></text:span><text:span text:style-name="T6"> démontre le mouvement en marchant, « réfutation vulgaire », dit Hegel.</text:span></text:p>
            </table:table-cell>
            <table:table-cell table:style-name="Tableau142.B2" office:value-type="string">
              <text:p text:style-name="Table_20_Contents"/>
            </table:table-cell>
          </table:table-row>
          <table:table-row>
            <table:table-cell table:style-name="Tableau142.A2" office:value-type="string">
              <text:p text:style-name="Standard"><text:span text:style-name="T6">...« Ou bien cependant le résultat de l'annulation subjective ne concerne pas la dialectique elle-même, mais bien plutôt le connaître contre quoi elle est dirigée, et dans le sens du scepticisme, </text:span>ainsi<text:span text:style-name="T6"> que de la philosophie kantienne, contre le </text:span><text:span text:style-name="T4">connaître</text:span><text:span text:style-name="T6"> en général. »</text:span></text:p>
            </table:table-cell>
            <table:table-cell table:style-name="Tableau142.B2" office:value-type="string">
              <text:p text:style-name="Table_20_Contents">kantisme = (aussi) scepticisme</text:p>
            </table:table-cell>
          </table:table-row>
          <table:table-row>
            <table:table-cell table:style-name="Tableau142.A2" office:value-type="string">
              <text:p text:style-name="Standard"><text:span text:style-name="T6">...« Le préjugé fondamental réside en ceci que la dialectique aurait </text:span><text:span text:style-name="T4">seulement un résultat négatif</text:span><text:span text:style-name="T6"> »... (338).</text:span></text:p>
            </table:table-cell>
            <table:table-cell table:style-name="Tableau142.B2" office:value-type="string">
              <text:p text:style-name="Table_20_Contents"/>
            </table:table-cell>
          </table:table-row>
          <table:table-row>
            <table:table-cell table:style-name="Tableau142.A1" office:value-type="string">
              <text:p text:style-name="Standard"><text:span text:style-name="T6">Entre autres, pour Hegel, </text:span>Kant<text:span text:style-name="T6"> a eu le mérite d'attirer l'attention sur la dialectique et sur l'étude des « catégories de la pensée en soi et pour soi » (339).</text:span></text:p>
            </table:table-cell>
            <table:table-cell table:style-name="Tableau142.B2" office:value-type="string">
              <text:p text:style-name="Table_20_Contents"/>
            </table:table-cell>
          </table:table-row>
          <table:table-row>
            <table:table-cell table:style-name="Tableau142.A1" office:value-type="string">
              <text:p text:style-name="P47">« L'objet, comme il est sans le penser et sans le concept, est une représentation ou encore un nom. Les déterminations du penser et du concept sont ce dans quoi il <text:span text:style-name="T4">est</text:span>, sont ce qu'il <text:span text:style-name="T4">est</text:span> »...</text:p>
            </table:table-cell>
            <table:table-cell table:style-name="Tableau142.B2" office:value-type="string">
              <text:p text:style-name="P7">C'est juste ! La <text:span text:style-name="T4">représentation</text:span> et la <text:span text:style-name="T4">pensée</text:span>, le développement des deux, nil aliud<text:note text:id="ftn216" text:note-class="footnote"><text:note-citation>65</text:note-citation><text:note-body><text:p text:style-name="Footnote">Rien d'autre.</text:p></text:note-body></text:note>.</text:p>
            </table:table-cell>
          </table:table-row>
          <text:soft-page-break/>
          <table:table-row>
            <table:table-cell table:style-name="Tableau142.A1" office:value-type="string">
              <text:p text:style-name="P47">... « Il est par suite nécessaire qu'on ne prenne pas pour la faute d'un objet ou du connaître le fait de se montrer dialectiques par la disposition et par une liaison extérieure »...</text:p>
            </table:table-cell>
            <table:table-cell table:style-name="Tableau142.B2" office:value-type="string">
              <text:p text:style-name="Table_20_Contents">L'objet se montre dialectique</text:p>
            </table:table-cell>
          </table:table-row>
          <table:table-row>
            <table:table-cell table:style-name="Tableau142.A2" office:value-type="string">
              <text:p text:style-name="P47">...« Ainsi, toutes les oppositions admises comme solides, comme par exemple le fini et l'infini, l'individuel et l'universel sont en contradiction, non pas par le fait d'une liaison extérieure, mais elles sont au contraire en soi et pour soi, ainsi que l'a montré la considération de leur nature, bien plutôt en eux-mêmes et pour eux-mêmes le passage »... (339).</text:p>
            </table:table-cell>
            <table:table-cell table:style-name="Tableau142.B2" office:value-type="string">
              <text:p text:style-name="P9">Les concepts ne sont pas immobiles, mais — par eux-mêmes, par leur nature = <text:span text:style-name="T4">passages</text:span></text:p>
            </table:table-cell>
          </table:table-row>
          <table:table-row>
            <table:table-cell table:style-name="Tableau142.A17" office:value-type="string">
              <text:p text:style-name="P47">...« Or, ceci même est le point de vue caractérisé précédemment, selon lequel un # premier universel <text:span text:style-name="T4">considéré en et pour soi</text:span> se montre comme l'autre de soi-même»...</text:p>
            </table:table-cell>
            <table:table-cell table:style-name="Tableau142.B2" office:value-type="string">
              <text:p text:style-name="P9">#</text:p>
              <text:p text:style-name="P9">Le premier concept universel (et = le premier venu, n'importe quel concept universel)</text:p>
            </table:table-cell>
          </table:table-row>
          <table:table-row>
            <table:table-cell table:style-name="Tableau142.A18" office:value-type="string">
              <text:p text:style-name="P95">...« mais cet autre est de manière essentielle non pas le négatif vide, le rien qui est pris <text:span text:style-name="T5">pour le résultat habituel de la dialectique</text:span>, mais il est l'autre du premier, le négatif de l'immédiat ; il est par conséquent déterminé comme le </text:p>
            </table:table-cell>
            <table:table-cell table:style-name="Tableau142.B18" office:value-type="string">
              <text:p text:style-name="P7">Ceci est très <text:span text:style-name="T16">important pour comprendre la dialectique</text:span></text:p>
            </table:table-cell>
          </table:table-row>
          <table:table-row>
            <table:table-cell table:style-name="Tableau142.A19" office:value-type="string">
              <text:p text:style-name="P20">médiatisé, et il renferme en principe en soi la détermination du premier. Le premier est par suite de manière essentielle <text:span text:style-name="T4">reçu</text:span> et <text:span text:style-name="T4">conservé</text:span> dans l'autre, </text:p>
            </table:table-cell>
            <table:table-cell table:style-name="Tableau142.B2" office:value-type="string">
              <text:p text:style-name="P9"/>
            </table:table-cell>
          </table:table-row>
          <table:table-row>
            <table:table-cell table:style-name="Tableau142.A1" office:value-type="string">
              <text:p text:style-name="P5">Maintenir le positif dans son négatif, le contenu de la présupposition, le résultat, cela est le plus important dans le connaître raisonnable ; en même temps pour se convaincre de la vérité et de la nécessité absolues de cette exigence, il faut seulement la plus simple réflexion et pour ce qui est des <text:span text:style-name="T4">exemples</text:span> pour le prouver, la logique tout entière consiste en cela » (340).</text:p>
            </table:table-cell>
            <table:table-cell table:style-name="Tableau142.B2" office:value-type="string">
              <text:p text:style-name="P9"/>
            </table:table-cell>
          </table:table-row>
        </table:table>
        <text:p text:style-name="P65">Ce n'est pas la négation pure et simple, pas la négation gratuite, <text:span text:style-name="T4">pas</text:span> la négation <text:span text:style-name="T4">sceptique</text:span>, l'hésitation, le doute qui sont caractéristiques et essentiels dans la dialectique,— qui contient indubitablement en elle l'élément de la négation, et même comme son élément le plus important,— non, mais la négation en tant que moment de la liaison, en tant que moment du développement, avec conservation du positif, c.-à-d. sans aucune hésitation, sans aucun éclectisme.</text:p>
        <text:p text:style-name="P47">La dialectique en général consiste en la négation d'une <text:span text:style-name="T4">première</text:span> thèse, en son remplacement par une <text:span text:style-name="T4">seconde</text:span> (en le passage de la première dans la seconde, en l'indication de la liaison de la première et de la seconde, etc.). On peut faire de la seconde le prédicat de la première — « par exemple le fini est infini, un est beaucoup, l'individuel est l'universel »... (341).</text:p>
        <table:table table:name="Tableau143" table:style-name="Tableau143">
          <table:table-column table:style-name="Tableau143.A"/>
          <table:table-column table:style-name="Tableau143.B"/>
          <table:table-row>
            <table:table-cell table:style-name="Tableau143.A1" office:value-type="string">
              <text:p text:style-name="P47">...« Parce que le premier ou immédiat est le concept <text:span text:style-name="T4">en soi</text:span> et par suite aussi le négatif seulement <text:span text:style-name="T4">en soi</text:span>, le moment dialectique consiste chez lui en ceci que la <text:span text:style-name="T4">différence</text:span> qu'il renferme <text:span text:style-name="T4">en soi</text:span> est posée en lui. Le deuxième, en revanche, est lui-même le <text:span text:style-name="T4">déterminé</text:span>, la <text:span text:style-name="T4">différence</text:span> ou le rapport ; par suite le moment dialectique réside chez lui en ceci : poser l'<text:span text:style-name="T4">unité</text:span> qui est renfermée en lui »... (341-342).</text:p>
            </table:table-cell>
            <table:table-cell table:style-name="Tableau143.B1" office:value-type="string">
              <text:p text:style-name="P7">« en soi » = en puissance, pas encore développé, pas encore déployé</text:p>
            </table:table-cell>
          </table:table-row>
        </table:table>
        <text:p text:style-name="P72">(Par rapport aux affirmations, thèses, etc., positives, simples et initiales, « premières », le « moment dialectique », <text:span text:style-name="T16">c.-à-d.</text:span> l'examen scientifique, exige l'indication d'une différence, d'une liaison, d'un passage. Sans cela, la simple affirmation positive est incomplète, inerte, sans vie. Par rapport à la « seconde » thèse, la thèse négative, le (« moment dialectique » exige l'indication de « l'<text:span text:style-name="T4">unité</text:span> », c'est-à-dire de la liaison entre le négatif et le positif, de la présence de ce positif dans le négatif. De l'affirmation à la négation,— de la négation à l' « unité » avec l'affirmé,— sans cela la dialectique devient pure négation, jeu ou scepticisme).</text:p>
        <table:table table:name="Tableau144" table:style-name="Tableau144">
          <table:table-column table:style-name="Tableau144.A"/>
          <table:table-column table:style-name="Tableau144.B"/>
          <table:table-row>
            <table:table-cell table:style-name="Tableau144.A1" office:value-type="string">
              <text:p text:style-name="Table_20_Contents"/>
            </table:table-cell>
            <table:table-cell table:style-name="Tableau144.A1" office:value-type="string">
              <text:p text:style-name="P95">...— « Pour cette raison, si le négatif, le déterminé, le rapport, le jugement et toutes les déterminations qui tombent sous ce deuxième moment n'apparaissent pas pour eux-mêmes déjà en tant que la contradiction et en tant que dialectiques, c'est un simple manque du penser, qui ne porte pas ses pensées à l'unité. Car le matériel, les déterminations <text:span text:style-name="T4">antagonistes</text:span> dans une <text:span text:style-name="T4">relation une</text:span>, sont déjà posées et présentes par le penser. Mais le penser formel fait de l'identité </text:p>
            </table:table-cell>
          </table:table-row>
          <table:table-row>
            <table:table-cell table:style-name="Tableau144.A2" office:value-type="string">
              <text:p text:style-name="Table_20_Contents">NB</text:p>
            </table:table-cell>
            <table:table-cell table:style-name="Tableau144.B2" office:value-type="string">
              <text:p text:style-name="P5">la loi, laisse retomber le contenu contradictoire qu'il a par devers soi dans la sphère de la représentation, dans l'espace et le temps, où ce qui se contredit est maintenu <text:span text:style-name="T4">en dehors de soi</text:span> dans l'ordre de la coexistence et de la succession et émerge à la conscience <text:span text:style-name="T5">sans que</text:span> les termes qui le constituent <text:span text:style-name="T5">entrent réciproquement en contact</text:span> » (342).</text:p>
            </table:table-cell>
          </table:table-row>
        </table:table>
        <table:table table:name="Tableau145" table:style-name="Tableau145">
          <table:table-column table:style-name="Tableau145.A"/>
          <table:table-column table:style-name="Tableau145.B"/>
          <table:table-row>
            <table:table-cell table:style-name="Tableau145.A1" office:value-type="string">
              <text:p text:style-name="Table_20_Contents"/>
            </table:table-cell>
            <table:table-cell table:style-name="Tableau145.B1" table:number-rows-spanned="2" office:value-type="string">
              <text:p text:style-name="P47">« Emerge à la conscience sans contact réciproque » (l'objet), voilà le fond de l'antidialectique. Ici pourtant, Hegel semble bien avoir laissé pointer l'oreille d'âne de l'idéalisme, en rapportant le temps et l'espace (en liaison avec la représentation) à quelque chose d'<text:span text:style-name="T4">inférieur</text:span> à la <text:span text:style-name="T4">pensée</text:span>. D'ailleurs, dans un <text:span text:style-name="T4">certain</text:span> sens, la représentation <text:soft-page-break/>est certainement inférieure. Le fond de la chose, c'est que la pensée doit embrasser toute la « représentation » dans son mouvement, et <text:span text:style-name="T9">pour cela</text:span> la <text:span text:style-name="T4">pensée</text:span> doit être dialectique. La représentation est-elle <text:span text:style-name="T4">plus proche</text:span> de la réalité que la pensée ? Oui et non. La représentation ne peut saisir le mouvement <text:span text:style-name="T4">dans sa totalité</text:span>, par exemple, elle ne saisit pas un mouvement d'une vitesse de 300 000 km par seconde, alors que la <text:span text:style-name="T4">pensée</text:span> le saisit et doit le saisir. La pensée, prise dans la représentation, reflète elle aussi la réalité ; le temps est une forme de l'être de la réalité objective. Ici, dans le concept de temps (et non dans le rapport de la représentation et de la pensée) réside l'idéalisme de Hegel.</text:p>
            </table:table-cell>
          </table:table-row>
          <table:table-row>
            <table:table-cell table:style-name="Tableau145.A2" office:value-type="string">
              <text:p text:style-name="Table_20_Contents"/>
            </table:table-cell>
            <table:covered-table-cell/>
          </table:table-row>
        </table:table>
        <text:p text:style-name="P72"/>
        <text:p text:style-name="P47">...« Elle<text:note text:id="ftn217" text:note-class="footnote"><text:note-citation>66</text:note-citation><text:note-body><text:p text:style-name="Footnote">La pensée formelle.</text:p></text:note-body></text:note> se fait à ce sujet le principe déterminé que la contradiction n'est pas pensable ; or, en réalité c'est la pensée de la contradiction qui est le moment essentiel du concept. De fait, le penser formel la pense aussi, sauf qu'il s'en détourne aussitôt et ne fait que procéder à partir d'elle dans ce dire-là » (que le contradictoire ne saurait être pensé), « au seul passage à la négation abstraite » (342).</text:p>
        <table:table table:name="Tableau146" table:style-name="Tableau146">
          <table:table-column table:style-name="Tableau146.A"/>
          <table:table-column table:style-name="Tableau146.B"/>
          <table:table-row>
            <table:table-cell table:style-name="Tableau146.A1" office:value-type="string">
              <text:p text:style-name="P95">« Or la négativité considérée constitue le <text:span text:style-name="T4">point de retour</text:span> du mouvement du </text:p>
            </table:table-cell>
            <table:table-cell table:style-name="Tableau146.A1" office:value-type="string">
              <text:p text:style-name="P103"/>
            </table:table-cell>
          </table:table-row>
          <table:table-row>
            <table:table-cell table:style-name="Tableau146.A1" office:value-type="string">
              <text:p text:style-name="P20">concept. Elle est le point simple de la relation négative à soi, la source la plus intérieure de toute activité, de tout automouvement de la vie et de l'esprit, l'âme dialectique, qui a tout vrai en soi-même et par quoi seulement ce vrai est un vrai ; </text:p>
            </table:table-cell>
            <table:table-cell table:style-name="Tableau146.B2" office:value-type="string">
              <text:p text:style-name="Table_20_Contents">le sel de la dialectique</text:p>
            </table:table-cell>
          </table:table-row>
          <table:table-row>
            <table:table-cell table:style-name="Tableau146.A1" office:value-type="string">
              <text:p text:style-name="P20">car sur cette subjectivité seule repose l'abroger de l'opposition entre concept et réalité, et l'unité qui est la vérité.— Le négatif second, le négatif du négatif à quoi nous sommes parvenus, est cet abroger-là de la contradiction, mais il est tout </text:p>
            </table:table-cell>
            <table:table-cell table:style-name="Tableau146.B2" office:value-type="string">
              <text:p text:style-name="P7">le critère de la vérité (unité du concept et de la réalité)</text:p>
            </table:table-cell>
          </table:table-row>
          <table:table-row>
            <table:table-cell table:style-name="Tableau146.A1" office:value-type="string">
              <text:p text:style-name="P5">aussi peu que la contradiction un <text:span text:style-name="T4">faire d'une</text:span> réflexion extérieure, étant au contraire le moment <text:span text:style-name="T4">le plus intérieur, le plus objectif</text:span> de la vie et de l'esprit, ce par quoi il y a un sujet, une personne, le libre » (342—343).</text:p>
            </table:table-cell>
            <table:table-cell table:style-name="Tableau146.A1" office:value-type="string">
              <text:p text:style-name="Table_20_Contents"/>
            </table:table-cell>
          </table:table-row>
        </table:table>
        <text:p text:style-name="P47"><draw:custom-shape text:anchor-type="paragraph" draw:z-index="7" draw:style-name="gr5" draw:text-style-name="P151" svg:width="0.165cm" svg:height="0.971cm" svg:x="16.967cm" svg:y="0.083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Important ici : 1) la caractérisation de la dialectique : automouvement, source de l'activité, mouvement de la vie et de l'esprit ; coïncidence des concepts du sujet (de l'homme) avec la réalité ; 2) objectivisme au plus haut degré (« das objektivste Moment »<text:note text:id="ftn218" text:note-class="footnote"><text:note-citation>67</text:note-citation><text:note-body><text:p text:style-name="Footnote">Le moment le plus objectif.</text:p></text:note-body></text:note>).</text:p>
        <text:p text:style-name="P47">Cette négation de la négation est le troisième terme, dit Hegel (343) « si en général on veut <text:span text:style-name="T4">compter</text:span> » — mais on peut aussi le considérer comme le <text:span text:style-name="T4">quatrième</text:span> (Quadruplicität) (344) en comptant <text:span text:style-name="T4">deux</text:span> négations, négation « simple » (ou «  formelle ") et « absolue » (343 i. f.).</text:p>
        <text:p text:style-name="P65">La distinction est obscure pour moi, l'absolue n'équivaut-elle pas à une plus concrète ?</text:p>
        <table:table table:name="Tableau147" table:style-name="Tableau147">
          <table:table-column table:style-name="Tableau147.A"/>
          <table:table-column table:style-name="Tableau147.B"/>
          <table:table-column table:style-name="Tableau147.C"/>
          <table:table-column table:style-name="Tableau147.D"/>
          <table:table-row>
            <table:table-cell table:style-name="Tableau147.A1" office:value-type="string">
              <text:p text:style-name="P49">NB :<text:tab/></text:p>
              <text:p text:style-name="P7">la « triplicité » de la dialectique est <text:s/>son aspect extérieur, superficiel</text:p>
            </table:table-cell>
            <table:table-cell table:style-name="Tableau147.B1" office:value-type="string">
              <text:p text:style-name="Table_20_Contents"/>
            </table:table-cell>
            <table:table-cell table:style-name="Tableau147.C1" office:value-type="string">
              <text:p text:style-name="Table_20_Contents"/>
            </table:table-cell>
            <table:table-cell table:style-name="Tableau147.A1" office:value-type="string">
              <text:p text:style-name="P47">« Qu'il soit cette unité et, de même que la forme totale de la méthode soit une <text:span text:style-name="T4">triplicité</text:span>, n'est au total que l'aspect superficiel, extérieur de la manière du connaître » (344)</text:p>
            </table:table-cell>
          </table:table-row>
        </table:table>
        <text:p text:style-name="P47">— mais, dit-il, c'est déjà un « mérite infini de la philosophie kantienne » que de l'avoir au moins indiqué (fût-ce ohne Begriff<text:note text:id="ftn219" text:note-class="footnote"><text:note-citation>68</text:note-citation><text:note-body><text:p text:style-name="Footnote">Sans concept.</text:p></text:note-body></text:note>).</text:p>
        <table:table table:name="Tableau148" table:style-name="Tableau148">
          <table:table-column table:style-name="Tableau148.A"/>
          <table:table-column table:style-name="Tableau148.B"/>
          <table:table-row>
            <table:table-cell table:style-name="Tableau148.A1" office:value-type="string">
              <text:p text:style-name="P7">Hegel fustige sévèrement le formalisme, l'ennui, le vide du jeu à la dialectique</text:p>
            </table:table-cell>
            <table:table-cell table:style-name="Tableau148.B1" office:value-type="string">
              <text:p text:style-name="P47">« Le formalisme s'est à la vérité emparé aussi de la triplicité et s'en est tenu à son <text:span text:style-name="T4">schéma</text:span> vide ; la platitude scandaleuse et l'indigence de ce qu'on appelle le <text:span text:style-name="T4">constructivisme</text:span> philosophique moderne — qui ne consiste en rien si ce n'est à accrocher partout ce schéma formel sans concept ni détermination immanente et à l'utiliser pour une mise en ordre extérieure, a rendu cette forme ennuyeuse et mal famée. Mais elle ne peut rien perdre de sa valeur intérieure par la platitude de cet emploi et il y a toujours lieu d'apprécier hautement qu'ait été découverte la figure du raisonnable, encore que tout d'abord seulement dans une forme non conceptuelle » (344—345). </text:p>
            </table:table-cell>
          </table:table-row>
        </table:table>
        <text:p text:style-name="P125">Le résultat de la négation de la négation, ce troisième terme, n'est pas... « un troisième au repos, mais il est justement en tant que cette unité » (des contraires) qui est « mouvement et activité qui se médiatisent avec eux-mêmes » (345).</text:p>
        <text:p text:style-name="P47">Le résultat de cette transformation dialectique en « troisième » terme, en synthèse, est une nouvelle prémisse, une nouvelle affirmation, etc., qui à son tour devient source d'une analyse ultérieure. Mais dans ce « troisième » degré entre déjà le « <text:span text:style-name="T4">contenu</text:span> » de la connaissance (« le contenu du connaître en tant que tel fait son entrée dans le cercle de la considération ») — et la <text:span text:style-name="T4">méthode</text:span> s'élargit en <text:span text:style-name="T4">système</text:span> (346).</text:p>
        <text:p text:style-name="P47">Le commencement de tous les raisonnements, de toute l'analyse, cette majeure semble maintenant indéterminée, « imparfaite » ; un besoin apparaît de la démontrer, de la « déduire » (ableiten) (347), il arrive « ce qui peut paraître comme l'exigence du procès de la <text:span text:style-name="T4">régression</text:span> infinie dans la démonstration et la déduction » (347) — mais d'un autre coté la nouvelle prémisse pousse <text:span text:style-name="T4">en avant</text:span>...</text:p>
        <text:p text:style-name="P47"><text:soft-page-break/>...« Ainsi, le connaître avance de contenu en contenu. En premier lieu, ce développement se caractérise par le fait de commencer par des déterminités simples, les suivantes devenant toujours plus <text:span text:style-name="T4">riches</text:span> et plus <text:span text:style-name="T4">concrètes</text:span>. Car le résultat renferme son commencement, et le cours pris par celui-ci l'a enrichi d'une nouvelle déterminité. L'universel constitue la base ; c'est pourquoi le développement n'est pas à prendre comme un couler d'un autre dans un autre. Dans la méthode absolue, le concept <text:span text:style-name="T4">se conserve</text:span> dans son être-autre, l'universel dans sa particularisation, dans le jugement et la réalité. A chaque degré de détermination plus avant, il élève la masse tout entière de son contenu antérieur, par son développement dialectique, non seulement il ne perd rien ni ne laisse quelque chose derrière soi, mais au contraire il porte avec soi tout ce qui est acquis et s'enrichit et se condense en soi-même »... (349).</text:p>
        <text:p text:style-name="P47">(Ce fragment fait, pas mal du tout, une sorte de bilan de ce qu'est la dialectique.)</text:p>
        <table:table table:name="Tableau149" table:style-name="Tableau149">
          <table:table-column table:style-name="Tableau149.A"/>
          <table:table-column table:style-name="Tableau149.B"/>
          <table:table-row>
            <table:table-cell table:style-name="Tableau149.A1" office:value-type="string">
              <text:p text:style-name="P95">Mais l'extension exige aussi l'<text:span text:style-name="T4">approfondissement</text:span> (« <text:span text:style-name="T4">In-sich-gehen</text:span> »<text:note text:id="ftn220" text:note-class="footnote"><text:note-citation>69</text:note-citation><text:note-body><text:p text:style-name="Footnote">Entrer en soi.</text:p></text:note-body></text:note>) et </text:p>
            </table:table-cell>
            <table:table-cell table:style-name="Tableau149.A1" office:value-type="string">
              <text:p text:style-name="P103"/>
            </table:table-cell>
          </table:table-row>
          <table:table-row>
            <table:table-cell table:style-name="Tableau149.A2" office:value-type="string">
              <text:p text:style-name="P5">« la plus grande extension est tout autant plus haute intensité » (349).</text:p>
            </table:table-cell>
            <table:table-cell table:style-name="Tableau149.A1" office:value-type="string">
              <text:p text:style-name="Table_20_Contents"/>
            </table:table-cell>
          </table:table-row>
          <table:table-row>
            <table:table-cell table:style-name="Tableau149.A2" office:value-type="string">
              <text:p text:style-name="P47">« Le plus riche est par suite le plus concret et le plus <text:span text:style-name="T4">subjectif</text:span>, et ce qui se retire dans la profondeur la plus simple est le plus puissant et le plus empiétant » (349).</text:p>
            </table:table-cell>
            <table:table-cell table:style-name="Tableau149.A1" office:value-type="string">
              <text:p text:style-name="P7">Ceci NB :</text:p>
              <text:p text:style-name="P7">Le plus <text:span text:style-name="T5">riche</text:span><text:span text:style-name="T9"> </text:span>est <text:span text:style-name="T5">le plus concret </text:span>et le plus <text:span text:style-name="T5">subjectif</text:span></text:p>
            </table:table-cell>
          </table:table-row>
        </table:table>
        <text:p text:style-name="P47">« C'est de cette manière que chaque pas de la progression dans le déterminer, pour autant qu'il s'éloigne du commencement indéterminé, est aussi <text:span text:style-name="T4">approche rétrograde</text:span> de ce dernier et que, par conséquent, le fondement du commencement qui va vers l'arrière et sa détermination qui se continue, qui va vers l'avant, entrent en coïncidence et sont la même chose » (350).</text:p>
        <text:p text:style-name="P47">Il ne faut pas deprezieren<text:note text:id="ftn221" text:note-class="footnote"><text:note-citation>70</text:note-citation><text:note-body><text:p text:style-name="Footnote">Déprécier.</text:p></text:note-body></text:note> ce commencement indéterminé :</text:p>
        <table:table table:name="Tableau150" table:style-name="Tableau150">
          <table:table-column table:style-name="Tableau150.A"/>
          <table:table-column table:style-name="Tableau150.B"/>
          <table:table-row>
            <table:table-cell table:style-name="Tableau150.A1" office:value-type="string">
              <text:p text:style-name="P83"><draw:line text:anchor-type="paragraph" draw:z-index="8" draw:style-name="gr6" draw:text-style-name="P151" svg:x1="2.508cm" svg:y1="0.796cm" svg:x2="4.662cm" svg:y2="3.77cm"><text:p/></draw:line>NB <text:span text:style-name="T16">:<text:line-break/>Hegel contre Kant</text:span></text:p>
            </table:table-cell>
            <table:table-cell table:style-name="Tableau150.B1" office:value-type="string">
              <text:p text:style-name="P95">...« et il n'est pas besoin de le déprécier pour le » (le commencement) « laisser valoir de manière seulement provisoire et hypothétique. Ce qu'on pourrait avancer contre lui — par exemple en fait de bornes de la connaissance humaine, de l'exigence d'entreprendre une recherche critique concernant l'instrument du connaître avant que d'aller à la chose — tout cela est présuppositions qui, en tant </text:p>
            </table:table-cell>
          </table:table-row>
          <table:table-row>
            <table:table-cell table:style-name="Tableau150.A1" office:value-type="string">
              <text:p text:style-name="Table_20_Contents"/>
            </table:table-cell>
            <table:table-cell table:style-name="Tableau150.A1" office:value-type="string">
              <text:p text:style-name="P5">que déterminations concrètes, introduisent avec elles l'exigence de leur médiation et de leur fondation. Puisque par là elles ne disposent formellement de nul préalable devant le <text:span text:style-name="T4">commencement</text:span> par la chose, contre quoi elles protestent, et que bien </text:p>
            </table:table-cell>
          </table:table-row>
          <table:table-row>
            <table:table-cell table:style-name="Tableau150.A1" office:value-type="string">
              <text:p text:style-name="Table_20_Contents"/>
            </table:table-cell>
            <table:table-cell table:style-name="Tableau150.B3" office:value-type="string">
              <text:p text:style-name="P20">plutôt elles sont redevables d'une déduction en raison de leur contenu plus concret — elles ne sont à prendre que comme des <text:span text:style-name="T5">prétentions vaines</text:span> au sens où il faudrait en faire cas plutôt que de quelque autre chose. Elles ont un contenu non vrai pour autant qu'elles font un imprescriptible et absolu du connu comme fini et non vrai, à savoir un connaître limité, déterminé en face de son contenu comme </text:p>
            </table:table-cell>
          </table:table-row>
          <table:table-row>
            <table:table-cell table:style-name="Tableau150.A1" office:value-type="string">
              <text:p text:style-name="P103"/>
            </table:table-cell>
            <table:table-cell table:style-name="Tableau150.A1" office:value-type="string">
              <text:p text:style-name="P20">forme et instrument ; ce connaître non vrai est lui-même aussi la forme, le fonder </text:p>
            </table:table-cell>
          </table:table-row>
          <table:table-row>
            <table:table-cell table:style-name="Tableau150.A5" office:value-type="string">
              <text:p text:style-name="Table_20_Contents">contre Kant (juste)</text:p>
            </table:table-cell>
            <table:table-cell table:style-name="Tableau150.B3" office:value-type="string">
              <text:p text:style-name="P5">qui procède de manière régressive. La méthode de la vérité aussi sait le commencement comme un imparfait, parce qu'il est commencement, mais elle sait en même temps cet imparfait en principe comme un nécessaire, parce que la vérité est seulement le venir à soi-même par la négativité de l'immédiateté »... (350—351).</text:p>
            </table:table-cell>
          </table:table-row>
          <table:table-row>
            <table:table-cell table:style-name="Tableau150.A5" office:value-type="string">
              <text:p text:style-name="Table_20_Contents">La science est un <text:span text:style-name="T4">cercle de cercles</text:span></text:p>
            </table:table-cell>
            <table:table-cell table:style-name="Tableau150.B6" office:value-type="string">
              <text:p text:style-name="P5">...« En vertu de la nature indiquée de la méthode, la science se laisse représenter comme un <text:span text:style-name="T4">cercle</text:span> fermé sur lui-même, au commencement duquel — le fondement simple — la médiation reconduit la fin ; mais ce cercle est, en outre, un <text:span text:style-name="T4">cercle de cercles</text:span>... Les fragments de cette chaîne sont les sciences particulières »... (351).</text:p>
            </table:table-cell>
          </table:table-row>
          <table:table-row>
            <table:table-cell table:style-name="Tableau150.A5" office:value-type="string">
              <text:p text:style-name="P7">NB :<text:line-break/>lien de la méthode dialectique avec l' « erfülltes Sein »<text:note text:id="ftn222" text:note-class="footnote"><text:note-citation>71</text:note-citation><text:note-body><text:p text:style-name="Footnote">L'être rempli.</text:p></text:note-body></text:note>, avec l'être plein de contenu et concret</text:p>
            </table:table-cell>
            <table:table-cell table:style-name="Tableau150.B6" office:value-type="string">
              <text:p text:style-name="P5">« La méthode est le concept pur, qui ne se rapporte qu'à soi-même ; elle est par suite la relation simple à soi qui est l'être. Mais c'est désormais aussi l'être <text:span text:style-name="T4">rempli</text:span>, le concept se comprenant, l'être en tant que la totalité concrète et tout autant purement et simplement intensive »... (352).</text:p>
            </table:table-cell>
          </table:table-row>
          <table:table-row>
            <table:table-cell table:style-name="Tableau150.A5" office:value-type="string">
              <text:p text:style-name="Table_20_Contents"/>
            </table:table-cell>
            <table:table-cell table:style-name="Tableau150.A1" office:value-type="string">
              <text:p text:style-name="P94"><text:span text:style-name="T6">« ...«En deuxième lieu, cette Idée ((die Idee des absoluten Erkennens</text:span><text:span text:style-name="T6"><text:note text:id="ftn223" text:note-class="footnote"><text:note-citation>72</text:note-citation><text:note-body><text:p text:style-name="Footnote">L'idée du connaître absolu.</text:p></text:note-body></text:note></text:span><text:span text:style-name="T6">)) est encore logique, elle est investie dans la </text:span>pensée<text:span text:style-name="T6"> pure, elle n'est que la science du concept divin. Son accomplissement systématique est sans doute lui-même une réalisation, mais maintenu à l'intérieur de cette même sphère. Puisque l'Idée pure du </text:span><text:span text:style-name="T6">connaître est dans cette mesure investie dans la subjectivité, elle est pulsion d'abroger celle-ci et la vérité pure devient comme résultat dernier le </text:span><text:span text:style-name="T4">commencement</text:span></text:p>
            </table:table-cell>
          </table:table-row>
          <text:soft-page-break/>
          <table:table-row>
            <table:table-cell table:style-name="Tableau150.A5" office:value-type="string">
              <text:p text:style-name="Table_20_Contents"/>
            </table:table-cell>
            <table:table-cell table:style-name="Tableau150.B3" office:value-type="string">
              <text:p text:style-name="P5"><text:span text:style-name="T4">d'une autre sphère et d'une autre science.</text:span> Ce passage n'a encore besoin ici que d'être indiqué.</text:p>
            </table:table-cell>
          </table:table-row>
          <table:table-row>
            <table:table-cell table:style-name="Tableau150.A5" office:value-type="string">
              <text:p text:style-name="P7">Passage de l'idée à la <text:span text:style-name="T4">nature</text:span></text:p>
            </table:table-cell>
            <table:table-cell table:style-name="Tableau150.B10" office:value-type="string">
              <text:p text:style-name="Standard"><text:span text:style-name="T6">« Pour autant en effet que l'Idée se pose comme unité absolue du concept pur et de sa réalité, et par là s'insère dans l'immédiateté de l'</text:span><text:span text:style-name="T4">être</text:span><text:span text:style-name="T6">, elle est, en tant que totalité dans cette forme, la </text:span><text:span text:style-name="T4">nature</text:span><text:span text:style-name="T6"> » (352—353).</text:span></text:p>
            </table:table-cell>
          </table:table-row>
          <table:table-row>
            <table:table-cell table:style-name="Tableau150.A11" office:value-type="string">
              <text:p text:style-name="P11"><text:bookmark text:name="seinde"/>NB :<text:line-break/>Dans la petite Logique (Encyclopédie § 244, Zusatz<text:note text:id="ftn224" text:note-class="footnote"><text:note-citation>73</text:note-citation><text:note-body><text:p text:style-name="Footnote">Supplément.</text:p></text:note-body></text:note> p. 414)<text:note text:id="ftn225" text:note-class="footnote"><text:note-citation>74</text:note-citation><text:note-body><text:p text:style-name="Footnote">Hegel, <text:span text:style-name="T4">Werke</text:span>, Bd. VI, Berlin, 1840.</text:p></text:note-body></text:note> la dernière phrase du livre est : « diese seinde Idee aber ist <text:span text:style-name="T6">die Natur »</text:span><text:span text:style-name="T6"><text:note text:id="ftn226" text:note-class="footnote"><text:note-citation>75</text:note-citation><text:note-body><text:p text:style-name="Footnote">Mais cette idée étante est la nature.</text:p></text:note-body></text:note></text:span></text:p>
            </table:table-cell>
            <table:table-cell table:style-name="Tableau150.B10" office:value-type="string">
              <text:p text:style-name="Standard">Cette phrase de la page 353 et <text:span text:style-name="T9">dernière</text:span> de la <text:span text:style-name="T4">Logique</text:span> est archiremarquable. Passage de l'idée logique à la <text:span text:style-name="T4">nature</text:span>. Le matérialisme est à portée de la main. Eng'els avait raison<text:note text:id="ftn227" text:note-class="footnote"><text:note-citation>76</text:note-citation><text:note-body><text:p text:style-name="Footnote">Voir Engels, <text:a xlink:type="simple" xlink:href="http://www.marxists.org/francais/engels/works/1888/02/fe_18880221.htm">Ludwig Feuerbach et la fin de la philosophie classique allemande</text:a>.</text:p></text:note-body></text:note> : le système de Hegel est un matérialisme renversé. Ce n'est pas la dernière phrase de la Logique, mais ce qui suit jusqu'à la fin de la page n'est pas important.</text:p>
              <text:p text:style-name="P61">——————————</text:p>
              <text:p text:style-name="Standard">Fin de la « Logique », 17 décembre 1914.</text:p>
            </table:table-cell>
          </table:table-row>
        </table:table>
        <text:p text:style-name="Standard"/>
        <table:table table:name="Tableau151" table:style-name="Tableau151">
          <table:table-column table:style-name="Tableau151.A"/>
          <table:table-column table:style-name="Tableau151.B"/>
          <table:table-row>
            <table:table-cell table:style-name="Tableau151.A1" office:value-type="string">
              <text:p text:style-name="Table_20_Contents">NB</text:p>
            </table:table-cell>
            <table:table-cell table:style-name="Tableau151.B1" office:value-type="string">
              <text:p text:style-name="P117">Il est remarquable que tout le chapitre sur l'« Idée absolue » ne dit presque pas un mot de Dieu (c'est à peine si une fois le « concept divin » fait une apparition) ; et en outre — <text:span text:style-name="T4">ceci NB</text:span> — ce chapitre ne contient presque aucun <text:span text:style-name="T4">idéalisme</text:span> spécifique, mais il a comme sujet essentiel la <text:span text:style-name="T9">méthode</text:span> <text:span text:style-name="T4">dialectique</text:span>. Le total et le résumé, le dernier mot et l'essence de la Logique de Hegel c'est la <text:span text:style-name="T4">méthode dialectique</text:span> — ceci est tout à fait remarquable. Et encore ceci : dans cette œuvre de Hegel, la <text:span text:style-name="T4">plus idéaliste</text:span>, il y a <text:span text:style-name="T4">le moins</text:span> d'Idéalisme, <text:span text:style-name="T4">le plus</text:span> de matérialisme. « C'est contradictoire », mais c'est un fait !</text:p>
            </table:table-cell>
          </table:table-row>
        </table:table>
        <text:p text:style-name="P61">——————————</text:p>
        <text:p text:style-name="Standard">Tome VI, p. 399 :</text:p>
        <table:table table:name="Tableau152" table:style-name="Tableau152">
          <table:table-column table:style-name="Tableau152.A"/>
          <table:table-column table:style-name="Tableau152.B"/>
          <table:table-row>
            <table:table-cell table:style-name="Tableau152.A1" office:value-type="string">
              <text:p text:style-name="P99">Encyclopédie, § 227 — excellentes choses sur la méthode <text:span text:style-name="T4">analytique</text:span> (« décomposer » le « donné concret » —« donner la </text:p>
            </table:table-cell>
            <table:table-cell table:style-name="Tableau152.A1" office:value-type="string">
              <text:p text:style-name="Table_20_Contents"/>
            </table:table-cell>
          </table:table-row>
          <table:table-row>
            <table:table-cell table:style-name="Tableau152.A2" office:value-type="string">
              <text:p text:style-name="P4">forme de l'abstraction » à ses aspects particuliers et « herausheben »<text:note text:id="ftn228" text:note-class="footnote"><text:note-citation>77</text:note-citation><text:note-body><text:p text:style-name="Footnote">Dégager.</text:p></text:note-body></text:note> « de genre ou la force et la loi »), p. 398 — et sur son application :</text:p>
            </table:table-cell>
            <table:table-cell table:style-name="Tableau152.A1" office:value-type="string">
              <text:p text:style-name="P11">NB :<text:line-break/>« le genre ou la force et la loi » (genre=loi !)</text:p>
            </table:table-cell>
          </table:table-row>
          <table:table-row>
            <table:table-cell table:style-name="Tableau152.A1" office:value-type="string">
              <text:p text:style-name="Standard">Ce n'est pas du tout « la chose de notre bon plaisir » (398) que d'appliquer la méthode analytique ou la méthode synthétique (comme man pflegt zu sprechen<text:note text:id="ftn229" text:note-class="footnote"><text:note-citation>78</text:note-citation><text:note-body><text:p text:style-name="Footnote">Comme on a l'habitude de dire.</text:p></text:note-body></text:note>) — cela dépend de « la forme même des objets à connaître » (399).</text:p>
            </table:table-cell>
            <table:table-cell table:style-name="Tableau152.A1" office:value-type="string">
              <text:p text:style-name="Table_20_Contents"/>
            </table:table-cell>
          </table:table-row>
          <table:table-row>
            <table:table-cell table:style-name="Tableau152.A1" office:value-type="string">
              <text:p text:style-name="P126"><text:a xlink:type="simple" xlink:href="http://www.marxists.org/francais/bios/locke.htm">Locke</text:a> et les empiristes se tiennent au point de vue de l'analyse. Et on dit souvent que « le connaître en général ne pourrait rien faire de plus » (399).</text:p>
            </table:table-cell>
            <table:table-cell table:style-name="Tableau152.A1" office:value-type="string">
              <text:p text:style-name="Table_20_Contents"/>
            </table:table-cell>
          </table:table-row>
          <table:table-row>
            <table:table-cell table:style-name="Tableau152.A2" office:value-type="string">
              <text:p text:style-name="Standard">« Cependant il devient clair tout aussitôt que c'est là une inversion des choses et que le connaître qui veut prendre les choses comme elles sont entre par là en contradiction avec soi-même. » Par exemple, un chimiste « martert »<text:note text:id="ftn230" text:note-class="footnote"><text:note-citation>79</text:note-citation><text:note-body><text:p text:style-name="Footnote">Torture.</text:p></text:note-body></text:note> un morceau de viande et découvre de l'azote, du carbone, etc. « Mais alors ces matières abstraites ne sont plus de la viande. »</text:p>
            </table:table-cell>
            <table:table-cell table:style-name="Tableau152.B5" office:value-type="string">
              <text:p text:style-name="P11">Très juste ! cf. remarque de Marx dans le « Capital » 1,5.2.<text:note text:id="ftn231" text:note-class="footnote"><text:note-citation>80</text:note-citation><text:note-body><text:p text:style-name="Footnote">Voir Marx, <text:span text:style-name="T4">le Capital</text:span>, Ed. Sociales, t. 1, chapitre 7, pp. 181-182. <text:a xlink:type="simple" xlink:href="http://www.marxists.org/francais/marx/works/1867/Capital-I/kmcapI-7.htm#sdfootnote3anc">En note</text:a>, Marx cite un passage de l'Encyclopédie de Hegel : « La raison est aussi rusée que puissante. La ruse consiste dans l'activité de médiation, qui, en obligeant les objets à agir conformément à leur nature l'un sur l'autre et à se soumettre, à un façonnement mutuel, ne s'immisce pas immédiatement dans ce processus mais tout de même réalise uniquement sa fin. » (Hegel, <text:span text:style-name="T4">Encyclopédie</text:span>. Erster Theil. « Die Logik ». Berlin, 1840, S. 382</text:p></text:note-body></text:note></text:p>
            </table:table-cell>
          </table:table-row>
          <table:table-row>
            <table:table-cell table:style-name="Tableau152.A1" office:value-type="string">
              <text:p text:style-name="Standard">Il peut y avoir beaucoup de définitions, car il y a beaucoup d'aspects dans les objets :</text:p>
              <text:p text:style-name="Standard">« Plus l'objet est riche à définir, c'est-à-dire plus il offre d'aspects différents à la considération, plus il donne lieu aussi habituellement à la production de définitions différentes » (400 § 229)— par exemple, la définition de la vie, de l'Etat, etc.</text:p>
            </table:table-cell>
            <table:table-cell table:style-name="Tableau152.B5" office:value-type="string">
              <text:p text:style-name="P11"/>
            </table:table-cell>
          </table:table-row>
        </table:table>
        <text:p text:style-name="Standard"><text:soft-page-break/><text:a xlink:type="simple" xlink:href="http://www.marxists.org/francais/bios/spinoza.htm">Spinoza</text:a> et <text:a xlink:type="simple" xlink:href="http://www.marxists.org/francais/bios/schelling.htm">Schelling</text:a> donnent dans leurs définitions une masse de « spéculatif » (apparemment Hegel emploie ici ce mot dans un bon sens), mais « sous forme de simple affirmation ». Or la philosophie doit tout prouver et déduire et non se limiter aux définitions.</text:p>
        <text:p text:style-name="Standard">La division (Einteilung) doit être « naturelle, et non purement artificielle, c'est-à-dire arbitraire » (401).</text:p>
        <text:p text:style-name="Standard">P. <text:span text:style-name="T4">403-404</text:span> — mordant contre les « constructions », le « jeu » de constructions, alors qu'il s'agit du « concept », de « l'Idée », de « l'unité du concept et de l'objectivité »... (403).</text:p>
        <text:p text:style-name="Standard">Dans la petite Encyclopédie § 233, la section <text:span text:style-name="T9">b</text:span> est intitulée <text:span text:style-name="T4">das Wollen</text:span><text:span text:style-name="T4"><text:note text:id="ftn232" text:note-class="footnote"><text:note-citation>81</text:note-citation><text:note-body><text:p text:style-name="Footnote">Le vouloir.</text:p></text:note-body></text:note></text:span> (ce qui dans la Grande Logique est « Die Idée des Guten »<text:note text:id="ftn233" text:note-class="footnote"><text:note-citation>82</text:note-citation><text:note-body><text:p text:style-name="Footnote">L'idée du bien.</text:p></text:note-body></text:note>).</text:p>
        <text:p text:style-name="Standard">L'activité est « contradiction » — la fin est réelle et irréelle, possible et non, etc.</text:p>
        <text:p text:style-name="Standard">« Formellement le disparaître de cette contradiction est en ceci que l'activité abroge la subjectivité du but et par là aussi l'objectivité, l'opposition par laquelle les deux sont finies, et non pas seulement l'unilatéralité de cette subjectivité mais celle-ci dans l'universel » (406).</text:p>
        <text:p text:style-name="Standard">Le point de vue de <text:span text:style-name="T4">Kant</text:span> et de <text:span text:style-name="T4">Fichte</text:span> (particulièrement dans la philosophie morale) est le point de vue de la fin, du devoir-être subjectif (407) (en dehors de la liaison avec l'objectif)...</text:p>
        <text:p text:style-name="Standard">Parlant de l'Idée absolue, Hegel se moque (§ 237, tome VI, p. 409) des « déclamations » à son sujet, selon lesquelles tout se découvrirait en elle et note que</text:p>
        <table:table table:name="Tableau153" table:style-name="Tableau153">
          <table:table-column table:style-name="Tableau153.A"/>
          <table:table-column table:style-name="Tableau153.B"/>
          <table:table-row>
            <table:table-cell table:style-name="Tableau153.A1" office:value-type="string">
              <text:p text:style-name="Table_20_Contents"/>
            </table:table-cell>
            <table:table-cell table:style-name="Tableau153.A1" office:value-type="string">
              <text:p text:style-name="P94">« l'Idée absolue est l'universel ; mais non pas simplement l'universel en tant que forme abstraite à laquelle (sic !) tout contenu particulier fait face et s'oppose comme un autre ; mais au contraire l'universel en tant que la forme absolue à</text:p>
            </table:table-cell>
          </table:table-row>
          <table:table-row>
            <table:table-cell table:style-name="Tableau153.A2" office:value-type="string">
              <text:p text:style-name="P11">très bien !<text:note text:id="ftn234" text:note-class="footnote"><text:note-citation>83</text:note-citation><text:note-body><text:p text:style-name="Footnote">En français dans le texte.</text:p></text:note-body></text:note><text:line-break/>Excellente comparaison !<text:line-break/>au lieu de la vulgaire religion il faut prendre toutes sortes de vérités abstraites </text:p>
            </table:table-cell>
            <table:table-cell table:style-name="Tableau153.B2" office:value-type="string">
              <text:p text:style-name="P4">laquelle toutes les déterminations, la plénitude du contenu par ces mêmes déterminations, ont fait retour. A cet égard l'Idée absolue est à comparer à un vieillard qui prononce les mêmes phrases religieuses que l'enfant, mais pour qui elles ont la signification du tout de sa vie. Même si l'enfant comprend le contenu religieux il est encore pour lui seulement une chose en dehors de laquelle réside encore le tout de la vie et le tout du monde » (409).</text:p>
            </table:table-cell>
          </table:table-row>
          <table:table-row>
            <table:table-cell table:style-name="Tableau153.A2" office:value-type="string">
              <text:p text:style-name="P11">à ravir !</text:p>
            </table:table-cell>
            <table:table-cell table:style-name="Tableau153.B3" office:value-type="string">
              <text:p text:style-name="P4">...« L'intérêt réside dans le tout du mouvement » (§ 237, p. 409).</text:p>
            </table:table-cell>
          </table:table-row>
        </table:table>
        <text:p text:style-name="Standard"/>
        <text:p text:style-name="Standard">« Le contenu est le développement vivant de l'Idée »... « Chacun des degrés considérés jusqu'ici est une image de l'absolu, mais d'abord dans une manière bornée »... (410).</text:p>
        <text:p text:style-name="Standard">§ 238, supplément :</text:p>
        <table:table table:name="Tableau154" table:style-name="Tableau154">
          <table:table-column table:style-name="Tableau154.A"/>
          <table:table-column table:style-name="Tableau154.B"/>
          <table:table-row>
            <table:table-cell table:style-name="Tableau154.A1" office:value-type="string">
              <text:p text:style-name="P94">« La méthode philosophique est aussi bien analytique qu'elle est synthétique ; non pas pourtant au sens d'une simple coexistence ou d'une simple alternance de ces deux méthodes du connaître fini, mais plutôt au sens qu'elle les contient comme abrogées et que c'est par conséquent </text:p>
            </table:table-cell>
            <table:table-cell table:style-name="Tableau154.A1" office:value-type="string">
              <text:p text:style-name="Standard"/>
            </table:table-cell>
          </table:table-row>
          <table:table-row>
            <table:table-cell table:style-name="Tableau154.A1" office:value-type="string">
              <text:p text:style-name="P19"><text:span text:style-name="T5">dans chacun de ses mouvements</text:span> qu'elle se comporte en même temps comme analytique et comme synthétique. Le penser philosophique se comporte analytiquement en ce sens qu'il ne fait que recevoir son objet, </text:p>
            </table:table-cell>
            <table:table-cell table:style-name="Tableau154.B2" office:value-type="string">
              <text:p text:style-name="P11">très bien !<text:note text:id="ftn235" text:note-class="footnote"><text:note-citation>84</text:note-citation><text:note-body><text:p text:style-name="Footnote">En français dans le texte.</text:p></text:note-body></text:note></text:p>
              <text:p text:style-name="Standard"/>
            </table:table-cell>
          </table:table-row>
          <table:table-row>
            <table:table-cell table:style-name="Tableau154.A1" office:value-type="string">
              <text:p text:style-name="P19">l'Idée, qu'il ne la contrarie pas et qu'il se contente pour ainsi dire d'assister à son mouvement et son développement. Sous ce rapport le philosopher </text:p>
            </table:table-cell>
            <table:table-cell table:style-name="Tableau154.B2" office:value-type="string">
              <text:p text:style-name="P11">Très bon ! (et imagé)</text:p>
            </table:table-cell>
          </table:table-row>
          <table:table-row>
            <table:table-cell table:style-name="Tableau154.A1" office:value-type="string">
              <text:p text:style-name="P4">est entièrement passif. Mais le penser philosophique est tout autant alors synthétique et il se manifeste comme l'activité du concept même. Mais cela exige l'effort pour maintenir éloignées de soi les trouvailles personnelles et les opinions particulières qui veulent toujours se faire jour »... (411).</text:p>
            </table:table-cell>
            <table:table-cell table:style-name="Tableau154.B2" office:value-type="string">
              <text:p text:style-name="P11"/>
            </table:table-cell>
          </table:table-row>
        </table:table>
        <text:p text:style-name="Standard"/>
        <text:p text:style-name="Standard">(§ 243, p.413) ... « La méthode ainsi n'est pas forme extérieure, mais bien l'âme et le concept du contenu »...</text:p>
        <text:p text:style-name="Standard">(Fin de l'Encyclopédie ; voir <text:a xlink:type="simple" xlink:href="#seinde">plus haut en marge</text:a> la citation tirée de la fin de la Logique.)<text:note text:id="ftn236" text:note-class="footnote"><text:note-citation>85</text:note-citation><text:note-body><text:p text:style-name="Footnote">Les pages suivantes du cahier sont vides ; à la fin du cahier figure l'annotation : « Comptes rendus d'ouvrages récents sur Hegel » et la note sur le compte rendu du livre de Perrin (voir <text:span text:style-name="T4">Œuvres</text:span><text:span text:style-name="T6"> tome 38, pp. 227, 312).</text:span></text:p></text:note-body></text:not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StarSymbol" svg:font-family="StarSymbol, 'Arial Unicode MS'"/>
    <style:font-face style:name="Tahoma3" svg:font-family="Tahoma"/>
    <style:font-face style:name="Times" svg:font-family="Times"/>
    <style:font-face style:name="Courier New" svg:font-family="'Courier New'" style:font-family-generic="modern"/>
    <style:font-face style:name="Bitstream Vera Sans1" svg:font-family="'Bitstream Vera Sans'" style:font-pitch="variable"/>
    <style:font-face style:name="Tahoma4" svg:font-family="Tahoma" style:font-pitch="variable"/>
    <style:font-face style:name="Algerian" svg:font-family="Algerian, comic" style:font-family-generic="decorative"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Tahoma1" svg:font-family="Tahoma" style:font-adornments="Italique"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styles>
    <draw:hatch draw:name="Black_20_0_20_Degrees" draw:display-name="Black 0 Degrees" draw:style="single" draw:color="#000000" draw:distance="0.102cm" draw:rotation="0"/>
    <draw:hatch draw:name="Hatch_20_1" draw:display-name="Hatch 1" draw:style="single" draw:color="#000000" draw:distance="0.102cm" draw:rotation="2700"/>
    <draw:hatch draw:name="Hatch_20_2" draw:display-name="Hatch 2" draw:style="single" draw:color="#000000" draw:distance="0.045cm" draw:rotation="2700"/>
    <draw:hatch draw:name="Hatch_20_3" draw:display-name="Hatch 3" draw:style="single" draw:color="#000000" draw:distance="0.023cm" draw:rotation="2700"/>
    <draw:fill-image draw:name="Empty" xlink:href="Pictures/100000000000000800000008DD0ADA29.png" xlink:type="simple" xlink:show="embed" xlink:actuate="onLoad"/>
    <draw:marker draw:name="Extrémités_20_de_20_flèche_20_1" draw:display-name="Extrémités de flèche 1" svg:viewBox="0 0 20 30" svg:d="m10 0-10 30h20z"/>
    <draw:marker draw:name="Extrémités_20_de_20_flèche_20_2" draw:display-name="Extrémités de flèche 2" svg:viewBox="0 0 10 10" svg:d="m0 0h10v10h-10z"/>
    <draw:marker draw:name="Extrémités_20_de_20_flèche_20_3" draw:display-name="Extrémités de flèche 3"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fo:font-size="12pt" fo:language="fr" fo:country="FR" style:font-name-asian="DejaVuSans" style:font-size-asian="10.5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orphans="0" fo:widows="0" fo:hyphenation-ladder-count="no-limit" fo:text-indent="0.75cm" style:auto-text-indent="false" style:text-autospace="ideograph-alpha" style:punctuation-wrap="hanging" style:line-break="strict" style:writing-mode="lr-tb"/>
      <style:text-properties style:use-window-font-color="true" style:font-name="Tahoma" fo:font-size="9pt" fo:language="fr" fo:country="FR" style:letter-kerning="true" style:font-name-asian="Bitstream Vera Sans1" style:font-size-asian="9pt" style:language-asian="zxx" style:country-asian="none" style:font-name-complex="Tahoma4" style:font-size-complex="12pt" style:language-complex="zxx" style:country-complex="none" fo:hyphenate="false" fo:hyphenation-remain-char-count="2" fo:hyphenation-push-char-count="2"/>
    </style:style>
    <style:style style:name="Heading" style:family="paragraph" style:parent-style-name="Standard" style:next-style-name="Text_20_body" style:default-outline-level="2" style:list-style-name="" style:class="text">
      <style:paragraph-properties fo:margin-top="0.423cm" fo:margin-bottom="0.212cm" fo:text-align="center" style:justify-single-word="false" fo:keep-with-next="always"/>
      <style:text-properties style:font-name="Bitstream Vera Sans" fo:font-size="14pt" style:font-name-asian="Bitstream Vera Sans1" style:font-size-asian="14pt" style:font-name-complex="Tahoma4"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2" style:display-name="Heading 2" style:family="paragraph" style:parent-style-name="Heading_20_1" style:next-style-name="Heading" style:default-outline-level="3" style:class="text">
      <style:paragraph-properties fo:margin-left="0cm" fo:margin-right="0cm" fo:text-align="center" style:justify-single-word="false" fo:text-indent="0cm" style:auto-text-indent="false"/>
      <style:text-properties fo:font-size="14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font-size="14pt" fo:font-weight="bold" style:font-size-asian="14pt" style:font-weight-asian="bold" style:font-weight-complex="bold"/>
    </style:style>
    <style:style style:name="Table_20_Contents" style:display-name="Table Contents" style:family="paragraph" style:parent-style-name="Standard" style:class="extra"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style>
    <style:style style:name="Table_20_Heading" style:display-name="Table Heading" style:family="paragraph" style:parent-style-name="Table_20_Contents" style:class="extra">
      <style:paragraph-properties fo:margin-left="0cm" fo:margin-right="0cm" fo:margin-top="0cm" fo:margin-bottom="0cm" fo:text-align="center" style:justify-single-word="false" fo:text-indent="0cm" style:auto-text-indent="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ab-stops/>
      </style:paragraph-properties>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paragraph-properties fo:margin-left="0cm" fo:margin-right="0cm" fo:margin-top="0.42cm" fo:margin-bottom="0.499cm" fo:text-indent="0cm" style:auto-text-indent="false" fo:break-before="page"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vertical-align="auto" style:writing-mode="lr-tb"/>
      <style:text-properties style:use-window-font-color="true" style:font-name="Courier New" fo:font-size="12pt" fo:language="fr" fo:country="FR" style:letter-kerning="true" style:font-name-asian="Courier New" style:font-size-asian="12pt" style:language-asian="fr" style:country-asian="FR" style:font-name-complex="Courier New" style:font-size-complex="12pt" style:language-complex="ar" style:country-complex="SA"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21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font-style-asian="italic"/>
    </style:style>
    <style:style style:name="Fu_3c__2f__5f__3e_note" style:display-name="Fu&lt;/_&gt;note" style:family="paragraph">
      <style:paragraph-properties fo:text-align="justify" style:justify-single-word="false" fo:orphans="2" fo:widows="2" fo:hyphenation-ladder-count="no-limit" style:text-autospace="ideograph-alpha" style:punctuation-wrap="hanging" style:line-break="strict" style:writing-mode="lr-tb"/>
      <style:text-properties fo:color="#000000" style:font-name="Times New Roman" fo:font-size="8pt" fo:language="en" fo:country="US" style:letter-kerning="true" style:font-name-asian="Arial" style:font-size-asian="8pt" style:language-asian="zxx" style:country-asian="none" style:font-name-complex="Times New Roman" style:font-size-complex="10pt" style:language-complex="zxx" style:country-complex="none" fo:hyphenate="false" fo:hyphenation-remain-char-count="2" fo:hyphenation-push-char-count="2"/>
    </style:style>
    <style:style style:name="Heading_20_10" style:display-name="Heading 10" style:family="paragraph" style:parent-style-name="Heading"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Sans_20_nom1" style:display-name="Sans nom1" style:family="paragraph" style:parent-style-name="Table_20_Contents">
      <style:paragraph-properties fo:margin-left="0cm" fo:margin-right="0cm" fo:margin-top="0cm" fo:margin-bottom="0cm" fo:text-align="center" style:justify-single-word="false" fo:text-indent="0cm" style:auto-text-indent="false"/>
    </style:style>
    <style:style style:name="Zitat" style:family="paragraph">
      <style:paragraph-properties fo:text-align="justify" style:justify-single-word="false" fo:orphans="2" fo:widows="2"/>
      <style:text-properties fo:color="#000000" style:font-name="Times New Roman" fo:font-size="10pt" fo:language="en" fo:country="US" style:font-name-asian="Arial" style:font-size-asian="10pt" style:font-name-complex="Times New Roman" style:font-size-complex="10pt"/>
    </style:style>
    <style:style style:name="Body_20_Text" style:display-name="Body Text" style:family="paragraph">
      <style:paragraph-properties fo:orphans="2" fo:widows="2"/>
      <style:text-properties fo:color="#000000" style:font-name="CG Times" fo:font-size="12pt" fo:language="en" fo:country="US" style:font-name-asian="Arial" style:font-size-asian="12pt" style:font-name-complex="Times New Roman" style:font-size-complex="10pt"/>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Heading_20_1" style:display-name="Heading 1" style:family="paragraph" style:parent-style-name="Heading" style:next-style-name="Text_20_body" style:default-outline-level="2" style:list-style-name="" style:class="text">
      <style:paragraph-properties fo:margin-left="0cm" fo:margin-right="0cm" fo:text-align="justify" fo:text-align-last="center" style:justify-single-word="false" fo:text-indent="0cm" style:auto-text-indent="false"/>
      <style:text-properties style:font-name="Tahoma1" fo:font-size="14pt" fo:font-style="normal" fo:font-weight="normal" style:font-size-asian="115%" style:font-weight-asian="bold" style:font-size-complex="115%" style:font-weight-complex="bold"/>
    </style:style>
    <style:style style:name="Exergue" style:family="paragraph" style:parent-style-name="Quotations" style:next-style-name="Quotations">
      <style:paragraph-properties fo:margin-left="7.999cm" fo:margin-right="1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Absatz-Standardschriftart"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100%" fo:font-size="7pt" style:font-size-asian="7pt"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Dropcap0" style:family="text">
      <style:text-properties style:font-name="Algerian" fo:font-size="49.5pt" fo:text-shadow="1pt 1pt" fo:font-weight="bold" style:font-size-asian="49.5pt"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Zeichenformat" style:num-format="1">
        <style:list-level-properties text:min-label-width="0.35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18cm" fo:text-align="center" style:justify-single-word="false" fo:padding-left="0cm" fo:padding-right="0cm" fo:padding-top="0cm" fo:padding-bottom="0.035cm" fo:border-left="none" fo:border-right="none" fo:border-top="none" fo:border-bottom="0.002cm solid #000000"/>
    </style:style>
    <style:style style:name="MP2" style:family="paragraph" style:parent-style-name="Footer">
      <style:paragraph-properties fo:margin-top="0cm" fo:margin-bottom="0.18cm" fo:text-align="center" style:justify-single-word="false"/>
      <style:text-properties fo:font-size="8pt" style:font-size-asian="8pt" style:font-size-complex="8pt"/>
    </style:style>
    <style:style style:name="MT1" style:family="text">
      <style:text-properties style:font-name="Arial" fo:font-size="8pt" style:font-name-asian="Arial" style:font-size-asian="8pt" style:font-name-complex="Arial" style:font-size-complex="8pt"/>
    </style:style>
    <style:style style:name="MT2" style:family="text">
      <style:text-properties style:font-name="Arial" fo:font-size="8pt" fo:font-style="italic" style:font-name-asian="Arial" style:font-size-asian="8pt" style:font-style-asian="italic" style:font-name-complex="Arial" style:font-size-complex="8pt" style:font-style-complex="italic"/>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861cm" fo:margin-left="0cm" fo:margin-right="0cm" fo:margin-bottom="0.762cm" style:dynamic-spacing="true"/>
      </style:header-style>
      <style:footer-style>
        <style:header-footer-properties fo:min-height="0.84cm" fo:margin-left="0cm" fo:margin-right="0cm" fo:margin-top="0.741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2">
      <style:header>
        <text:p text:style-name="MP1"><text:span text:style-name="MT1">F. Engels : </text:span><text:span text:style-name="MT2">Révolution et contre-révolution en Allemagne</text:span><text:span text:style-name="MT1"> (1851-1852)</text:span></text:p>
      </style:header>
      <style:footer>
        <text:p text:style-name="MP2"><text:page-number text:select-page="current"/></text:p>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11-16T17:08:42</dc:date>
    <meta:editing-cycles>1468</meta:editing-cycles>
    <meta:editing-duration>P113DT10H40M31S</meta:editing-duration>
    <meta:printed-by>Sylvestre</meta:printed-by>
    <meta:print-date>2013-10-16T15:16:17</meta:print-date>
    <meta:document-statistic meta:table-count="154" meta:image-count="0" meta:object-count="0" meta:page-count="64" meta:paragraph-count="1532" meta:word-count="38192" meta:character-count="221803"/>
    <meta:user-defined meta:name="Info 1"/>
    <meta:user-defined meta:name="Info 2"/>
    <meta:user-defined meta:name="Info 3"/>
    <meta:user-defined meta:name="Info 4"/>
  </office:meta>
</office:document-meta>
</file>