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Century Schoolbook" svg:font-family="'Century Schoolbook'" style:font-family-generic="roman" style:font-pitch="variable"/>
    <style:font-face style:name="Function" svg:font-family="Function" style:font-family-generic="roman" style:font-pitch="variable"/>
    <style:font-face style:name="FunctionLH" svg:font-family="FunctionLH" style:font-family-generic="roman" style:font-pitch="variable"/>
    <style:font-face style:name="FunctionSmCaps" svg:font-family="FunctionSmCap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Walbaum" svg:font-family="Walbaum"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Century Schoolbook1" svg:font-family="'Century Schoolbook'" style:font-family-generic="system" style:font-pitch="variable"/>
    <style:font-face style:name="Courier New" svg:font-family="'Courier New'"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212cm" fo:orphans="0" fo:widows="0"/>
    </style:style>
    <style:style style:name="P2" style:family="paragraph" style:parent-style-name="Standard">
      <style:paragraph-properties fo:margin-top="0cm" fo:margin-bottom="0.212cm" fo:text-align="center" style:justify-single-word="false"/>
    </style:style>
    <style:style style:name="P3" style:family="paragraph" style:parent-style-name="Heading_20_1" style:master-page-name="Standard">
      <style:paragraph-properties style:page-number="auto"/>
    </style:style>
    <style:style style:name="T1" style:family="text">
      <style:text-properties style:font-size-complex="20pt"/>
    </style:style>
    <style:style style:name="T2" style:family="text">
      <style:text-properties style:font-name="Function" fo:font-size="24pt" fo:font-weight="bold" style:font-size-asian="24pt" style:font-weight-asian="bold" style:font-name-complex="Times New Roman1" style:font-size-complex="10pt" style:font-weight-complex="normal"/>
    </style:style>
    <style:style style:name="T3" style:family="text">
      <style:text-properties style:font-name="Function" fo:font-size="24pt" fo:font-weight="bold" style:font-size-asian="24pt" style:font-weight-asian="bold" style:font-name-complex="Times New Roman1" style:font-weight-complex="normal"/>
    </style:style>
    <style:style style:name="T4" style:family="text">
      <style:text-properties style:font-name="Walbaum"/>
    </style:style>
    <style:style style:name="T5" style:family="text">
      <style:text-properties style:font-name="Walbaum" fo:font-style="italic" style:font-style-asian="italic" style:font-style-complex="italic"/>
    </style:style>
    <style:style style:name="T6" style:family="text">
      <style:text-properties style:font-name="Walbaum" fo:font-style="italic" style:font-style-asian="italic" style:font-size-complex="10pt" style:font-style-complex="italic"/>
    </style:style>
    <style:style style:name="T7" style:family="text">
      <style:text-properties style:font-name="Walbaum" fo:font-style="italic" style:font-style-asian="italic" style:font-size-complex="10pt" style:font-style-complex="italic" style:font-weight-complex="bold"/>
    </style:style>
    <style:style style:name="T8" style:family="text">
      <style:text-properties style:font-name="Walbaum" style:font-size-complex="10pt"/>
    </style:style>
    <style:style style:name="T9" style:family="text">
      <style:text-properties style:font-name="Walbaum" style:font-size-complex="10pt" style:font-weight-complex="bold"/>
    </style:style>
    <style:style style:name="T10" style:family="text">
      <style:text-properties style:font-name="Walbaum" fo:font-size="10pt" fo:font-style="italic" style:font-size-asian="10pt" style:font-style-asian="italic" style:font-size-complex="10pt"/>
    </style:style>
    <style:style style:name="T11" style:family="text">
      <style:text-properties style:font-name="Walbaum"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T1">Vladimir Lénine</text:span><text:span text:style-name="Font_20_Style11"><text:span text:style-name="T2"> </text:span></text:span></text:h>
      <text:h text:style-name="Heading_20_1" text:outline-level="1"><text:span text:style-name="Font_20_Style11"><text:span text:style-name="T3">Ils ont oublié l’essentiel</text:span></text:span></text:h>
      <text:h text:style-name="Heading_20_1" text:outline-level="1"><text:span text:style-name="Font_20_Style12"><text:span text:style-name="T3">(La plateforme municipale du parti du prolétariat)</text:span></text:span></text:h>
      <text:p text:style-name="Standard"><text:span text:style-name="T4">L'approche des élections aux doumas d'arrondissement a fait apparaître les plateformes ronflantes des deux partis démocratiques petits-bourgeois : celui des populistes et celui des menchéviks. Ces plateformes sont tout à fait semblables à celles des partis bourgeois d'Europe, tels que le « Parti radical et radical-socialiste » français, soucieux de capter les suffrages d'une masse d'électeurs crédules et arriérés, composée de petits propriétaires, etc. Mêmes phrases grandiloquentes, mêmes promesses pompeuses, mêmes formules vagues, même silence sur l'essentiel, ou plutôt même oubli de l'essentiel, à savoir : les </text:span><text:span text:style-name="T5">conditions réelles </text:span><text:span text:style-name="T4">qui permettraient de réaliser ces promesses.</text:span></text:p>
      <text:p text:style-name="P1"><text:span text:style-name="T8">Ces conditions réelles sont à l'heure actuelle les suivantes :</text:span></text:p>
      <text:p text:style-name="P1"><text:span text:style-name="T8">1° la guerre impérialiste ; 2° l'existence d'un gouvernement capitaliste ; 3° l'impossibilité de prendre des mesures sérieuses tendant à améliorer la situation des ouvriers et des masses laborieuses sans porter atteinte révolutionnairement à « la sacro-sainte propriété privée capitaliste » ; 4° l'impossibilité d'appliquer le système des réformes promises par ces partis avec le vieil organisme et le vieil appareil administratif, avec une police qui ne peut que servir les capitalistes et opposer mille et un obstacles à l'application de ces réformes.</text:span></text:p>
      <text:p text:style-name="P1"><text:span text:style-name="T8">Exemple : </text:span><text:span text:style-name="T6">« Réglementer les loyers pendant la durée de la guerre…», « réquisitionner les stocks </text:span><text:span text:style-name="T8">[les stocks de vivres tant dans les magasins que chez les particuliers] </text:span><text:span text:style-name="T6">pour les besoins de la collectivité », « organiser des boulangeries, cantines, cuisines et magasins publics », </text:span><text:span text:style-name="T8">écrivent les menchéviks</text:span><text:span text:style-name="T6"> ; </text:span><text:soft-page-break/><text:span text:style-name="T6">« porter à la santé et à l'hygiène publiques toute l'attention qu'elles méritent »,</text:span><text:span text:style-name="T8"> répètent en écho les populistes (les socialistes-révolutionnaires).</text:span></text:p>
      <text:p text:style-name="P1"><text:span text:style-name="T8">Vœux excellents, bien sûr. Mais la difficulté, c'est qu'on ne peut pas les réaliser </text:span><text:span text:style-name="T6">sans rompre </text:span><text:span text:style-name="T8">avec la politique de soutien de la guerre impérialiste, de soutien de l'emprunt (avantageux aux capitalistes), de soutien du gouvernement des capitalistes, qui protège les bénéfices du capital ; de maintien de la police, qui empêcherait n'importe laquelle de ces réformes, l'entraverait, l'annulerait, si même le gouvernement et les capitalistes ne posaient pas d'ultimatum aux réformateurs (ce qu'ils ne manqueront pas de faire dès que les profits du capital seront en cause).</text:span></text:p>
      <text:p text:style-name="P1"><text:span text:style-name="T8">Or, toutes les plateformes de ce genre, toutes ces énumérations détaillées de réformes ambitieuses ne sont, si l'on oublie les dures et inexorables conditions de la domination du capital, que des paroles en l'air et, dans la pratique, soit des « vœux pieux » parfaitement anodins, soit tout simplement une mystification des masses par de vulgaires politiciens bourgeois.</text:span></text:p>
      <text:p text:style-name="P1"><text:span text:style-name="T8">Regardons la vérité en face. Ne la voilons pas, disons-la au peuple sans ambages. Il ne faut pas dissimuler la lutte des classes, mais au contraire en montrer les liens avec les mirifiques, les séduisants projets de réformes « radicales ».</text:span></text:p>
      <text:p text:style-name="P1"><text:span text:style-name="T8">Camarades ouvriers, citoyens de Petrograd ! Pour faire aboutir les réformes nécessaires au peuple, les réformes venues à maturité, urgentes, dont parlent les populistes et les menchéviks, il faut rompre avec le soutien de la guerre impérialiste et des emprunts, le soutien du gouvernement capitaliste et le principe de l'intangibilité des profits du capital. Il faut, pour faire aboutir ces réformes, </text:span><text:span text:style-name="T6">ne pas laisser rétablir la police, </text:span><text:span text:style-name="T8">que les cadets sont en train de reconstituer, mais la remplacer par une milice populaire. Voilà ce que le parti du prolétariat doit dire au peuple à l'occasion de ces élections, ce qu'il doit </text:span><text:span text:style-name="T6">opposer </text:span><text:span text:style-name="T8">aux partis petits-bourgeois populiste et menchévik. Voilà ce qui constitue l'essentiel de la « plateforme </text:span><text:soft-page-break/><text:span text:style-name="T8">municipale » prolétarienne, et que ces partis s'efforcent de dissimuler.</text:span></text:p>
      <text:p text:style-name="P1"><text:span text:style-name="T8">D'abord, en tête de cette plateforme, de l'énumération des réformes, il faut inscrire trois points principaux déterminants, qui en conditionnent l'exécution :</text:span></text:p>
      <text:p text:style-name="P1"><text:span text:style-name="T8">Aucun soutien de la guerre impérialiste (ni sous la forme du soutien de l'emprunt, ni sous aucune autre).</text:span></text:p>
      <text:p text:style-name="P1"><text:span text:style-name="T8">Aucun soutien au gouvernement des capitalistes.</text:span></text:p>
      <text:p text:style-name="P1"><text:span text:style-name="T8">Ne pas laisser rétablir la police, la remplacer par une milice populaire.</text:span></text:p>
      <text:p text:style-name="P1"><text:span text:style-name="T8">Si l'on ne concentre pas l'attention sur ces questions capitales, si l'on n'explique pas qu'elles conditionnent toutes les réformes municipales, on réduit inévitablement (dans le meilleur des cas) le programme municipal à un simple vœu.</text:span></text:p>
      <text:p text:style-name="P1"><text:span text:style-name="T8">Arrêtons-nous sur le troisième point.</text:span></text:p>
      <text:p text:style-name="P1"><text:span text:style-name="T8">Dans toutes les républiques bourgeoises, même les plus démocratiques, la police est (avec l'armée permanente) l'instrument principal de l'oppression des masses, le garant d'un retour toujours possible à la monarchie. La police passe les « petites gens » à tabac dans les commissariats de New York, de Genève et de Paris, alors qu'elle est pleine de prévenance pour les capitalistes qui s'assurent son indulgence en lui versant tout simplement des pots-de-vin (Amérique, etc.), ou grâce à la « protection » et aux « démarches » de gens riches (Suisse), ou en combinant les deux systèmes (France). Coupée du peuple, constituant une caste professionnelle fermée d'hommes « dressés » à sévir contre les pauvres, d'hommes relativement bien payés et jouissant des privilèges du « pouvoir » (sans parler des « revenus licites »), la police demeure infailliblement, dans toutes les républiques démocratiques où règne la bourgeoisie, l'instrument, le rempart, le bouclier le plus sûr de cette dernière. Des réformes sérieuses, radicales, en faveur des masses laborieuses </text:span><text:span text:style-name="T6">ne </text:span><text:span text:style-name="T8">peuvent </text:span><text:span text:style-name="T6">pas </text:span><text:span text:style-name="T8">être effectuées avec son aide. C'est objectivement </text:span><text:soft-page-break/><text:span text:style-name="T8">impossible.</text:span></text:p>
      <text:p text:style-name="P1"><text:span text:style-name="T8">La substitution d'une milice populaire à la police et à l'armée permanente est la </text:span><text:span text:style-name="T6">condition </text:span><text:span text:style-name="T8">du succès de toute réforme municipale au profit des travailleurs. En période révolutionnaire, cette condition est réalisable. C'est elle avant tout que doit avoir en vue la plateforme municipale, les deux autres conditions essentielles se rapportant non seulement à la question municipale, mais aussi à tout le problème de l'État.</text:span></text:p>
      <text:p text:style-name="P1"><text:span text:style-name="T8">Comment s'y prendre au juste pour mettre sur pied une milice populaire ? L'expérience le montrera. Pour que les prolétaires et les semi-prolétaires puissent y participer, il faut obliger les patrons à leur payer le salaire des heures et des journées employées à servir dans la milice. C'est faisable. La question qui se pose ensuite est celle-ci : faut-il organiser d'abord une milice ouvrière s'appuyant sur les ouvriers des grandes usines, c'est-à-dire sur les ouvriers les mieux organisés et les plus capables de s'acquitter des fonctions de miliciens, ou bien faut-il organiser dès à présent le service général et obligatoire de tous les adultes, hommes et femmes, dans la milice, à raison d'une ou deux semaines par an, etc. ? Cette question n'a pas une importance de principe. Il n'y aura aucun mal si chaque arrondissement commence de façon différente : l'expérience n'en sera que plus riche, les progrès de l'organisation de la milice s'en trouveront facilités, il sera mieux tenu compte des nécessités pratiques.</text:span></text:p>
      <text:p text:style-name="P1"><text:span text:style-name="T9">La milice populaire, c'est réellement l'éducation démocratique des </text:span><text:span text:style-name="T7">masses</text:span><text:span text:style-name="T9"> de la population.</text:span></text:p>
      <text:p text:style-name="P1"><text:span text:style-name="T8">La milice populaire, c'est l'administration des pauvres, exercée </text:span><text:span text:style-name="T6">non plus seulement </text:span><text:span text:style-name="T8">par les riches, par </text:span><text:span text:style-name="T6">leur</text:span><text:span text:style-name="T8"> police, mais par le peuple lui-même, avec prédominance des pauvres.</text:span></text:p>
      <text:p text:style-name="P1"><text:span text:style-name="T8">La milice populaire, c'est la surveillance (des fabriques, des habitations, de la répartition des produits, etc.) rendue </text:span><text:span text:style-name="T6">réalisable</text:span><text:span text:style-name="T8"> autrement que sur le papier.</text:span></text:p>
      <text:p text:style-name="P1"><text:span text:style-name="T9">La milice populaire, c'es</text:span><text:span text:style-name="T8">t la répartition du pain sans « </text:span><text:span text:style-name="T9">queues</text:span><text:span text:style-name="T8"> </text:span><text:span text:style-name="T9">» </text:span><text:soft-page-break/><text:span text:style-name="T9">et sans aucun privilège pour les riches.</text:span></text:p>
      <text:p text:style-name="P1"><text:span text:style-name="T8">La milice populaire, c'est la garantie que bon nombre de réformes sérieuses, radicales, énumérées par les populistes et les menchéviks, </text:span><text:span text:style-name="T6">ne</text:span><text:span text:style-name="T8"> resteront </text:span><text:span text:style-name="T6">pas</text:span><text:span text:style-name="T8"> de simples vœux.</text:span></text:p>
      <text:p text:style-name="P1"><text:span text:style-name="T9">Camarades ouvriers et ouvrières de Petrograd ! Tous aux élections pour les Doumas d'arrondissement. Défendez les intérêts du pauvre. Contre la guerre impérialiste, contre tout soutien au gouvernement capitaliste, contre le rétablissement de la police, pour son remplacement immédiat et total par une milice populaire.</text:span></text:p>
      <text:p text:style-name="P2"><text:span text:style-name="Font_20_Style13"><text:span text:style-name="T10">Pravda</text:span></text:span><text:span text:style-name="Font_20_Style13"><text:span text:style-name="T11"> » n° 49, 18 mai 1917 (5 mai dans le calendrier Julien)</text:span></text:span></text:p>
      <text:p text:style-name="P2"><text:span text:style-name="Font_20_Style13"><text:span text:style-name="T10">Œuvres</text:span></text:span><text:span text:style-name="Font_20_Style13"><text:span text:style-name="T11"> t. 24, p. 358-36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Century Schoolbook" svg:font-family="'Century Schoolbook'" style:font-family-generic="roman" style:font-pitch="variable"/>
    <style:font-face style:name="Function" svg:font-family="Function" style:font-family-generic="roman" style:font-pitch="variable"/>
    <style:font-face style:name="FunctionLH" svg:font-family="FunctionLH" style:font-family-generic="roman" style:font-pitch="variable"/>
    <style:font-face style:name="FunctionSmCaps" svg:font-family="FunctionSmCap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Walbaum" svg:font-family="Walbaum"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Century Schoolbook1" svg:font-family="'Century Schoolbook'" style:font-family-generic="system" style:font-pitch="variable"/>
    <style:font-face style:name="Courier New" svg:font-family="'Courier New'"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106cm" fo:text-align="justify" style:justify-single-word="false" fo:orphans="2" fo:widows="2" style:writing-mode="lr-tb"/>
      <style:text-properties style:use-window-font-color="true" style:font-name="Georgia"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_20_body" style:default-outline-level="1" style:list-style-name="" style:class="text">
      <style:paragraph-properties fo:margin-top="0cm" fo:margin-bottom="0.212cm" fo:text-align="center" style:justify-single-word="false" fo:keep-with-next="always"/>
      <style:text-properties style:font-name="Function" fo:font-size="24pt" fo:font-weight="bold" style:letter-kerning="true" style:font-size-asian="24pt" style:font-weight-asian="bold"/>
    </style:style>
    <style:style style:name="Heading_20_2" style:display-name="Heading 2" style:family="paragraph" style:parent-style-name="Standard" style:next-style-name="Text_20_body" style:default-outline-level="2" style:class="text">
      <style:paragraph-properties fo:margin-top="0.212cm" fo:margin-bottom="0.106cm" fo:line-height="80%" fo:text-align="start" style:justify-single-word="false" fo:keep-with-next="always"/>
      <style:text-properties style:font-name="FunctionSmCaps" fo:font-size="14pt" fo:font-weight="bold" style:font-size-asian="14pt" style:font-weight-asian="bold"/>
    </style:style>
    <style:style style:name="Heading_20_3" style:display-name="Heading 3" style:family="paragraph" style:parent-style-name="Standard" style:next-style-name="Text_20_body" style:default-outline-level="3" style:class="text">
      <style:paragraph-properties fo:margin-top="0.212cm" fo:margin-bottom="0cm" fo:text-align="center" style:justify-single-word="false" fo:keep-with-next="always"/>
      <style:text-properties fo:font-weight="bold" style:font-weight-asian="bold"/>
    </style:style>
    <style:style style:name="Quote" style:family="paragraph" style:parent-style-name="Standard" style:default-outline-level="">
      <style:paragraph-properties fo:margin-left="0.501cm" fo:margin-right="0cm" fo:text-indent="0cm" style:auto-text-indent="false"/>
      <style:text-properties fo:font-style="italic" style:font-style-asian="italic"/>
    </style:style>
    <style:style style:name="footnote_20_text" style:display-name="footnote text" style:family="paragraph" style:parent-style-name="Standard" style:default-outline-level="">
      <style:paragraph-properties fo:margin-top="0cm" fo:margin-bottom="0cm" fo:text-align="start" style:justify-single-word="false"/>
      <style:text-properties style:font-name="FunctionLH"/>
    </style:style>
    <style:style style:name="Surtitre" style:family="paragraph" style:parent-style-name="Standard" style:default-outline-level="">
      <style:paragraph-properties fo:text-align="center" style:justify-single-word="false"/>
      <style:text-properties style:font-name="Function" fo:font-size="24pt" style:font-size-asian="24pt"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List_20_Bullet" style:display-name="List Bullet" style:family="paragraph" style:parent-style-name="Standard" style:default-outline-level="">
      <style:paragraph-properties fo:margin-left="0.501cm" fo:margin-right="0cm" fo:text-indent="-0.501cm" style:auto-text-indent="false"/>
    </style:style>
    <style:style style:name="Default_20_Paragraph_20_Font" style:display-name="Default Paragraph Font" style:family="text"/>
    <style:style style:name="footnote_20_reference" style:display-name="footnote reference" style:family="text" style:parent-style-name="Default_20_Paragraph_20_Font">
      <style:text-properties fo:color="#00000a" style:text-line-through-style="solid" style:text-line-through-type="double" style:text-position="super 58%" style:font-name="FunctionLH" fo:font-size="11pt" style:text-underline-style="none" style:font-size-asian="11pt"/>
    </style:style>
    <style:style style:name="Font_20_Style11" style:display-name="Font Style11" style:family="text" style:parent-style-name="Default_20_Paragraph_20_Font">
      <style:text-properties style:font-name="Century Schoolbook" fo:font-size="11pt" fo:font-weight="bold" style:font-size-asian="11pt" style:font-weight-asian="bold" style:font-name-complex="Century Schoolbook1" style:font-size-complex="11pt" style:font-weight-complex="bold"/>
    </style:style>
    <style:style style:name="Font_20_Style12" style:display-name="Font Style12" style:family="text" style:parent-style-name="Default_20_Paragraph_20_Font">
      <style:text-properties style:font-name="Century Schoolbook" fo:font-size="6pt" fo:font-weight="bold" style:font-size-asian="6pt" style:font-weight-asian="bold" style:font-name-complex="Century Schoolbook1" style:font-size-complex="6pt" style:font-weight-complex="bold"/>
    </style:style>
    <style:style style:name="Font_20_Style13" style:display-name="Font Style13" style:family="text" style:parent-style-name="Default_20_Paragraph_20_Font">
      <style:text-properties style:font-name="Century Schoolbook" fo:font-size="9pt" style:font-size-asian="9pt" style:font-name-complex="Century Schoolbook1" style:font-size-complex="9pt"/>
    </style:style>
    <style:style style:name="Font_20_Style14" style:display-name="Font Style14" style:family="text" style:parent-style-name="Default_20_Paragraph_20_Font">
      <style:text-properties style:font-name="Century Schoolbook" fo:font-size="9pt" fo:font-style="italic" style:font-size-asian="9pt" style:font-style-asian="italic" style:font-name-complex="Century Schoolbook1" style:font-size-complex="9pt" style:font-style-complex="italic"/>
    </style:style>
    <style:style style:name="Titre_20_1_20_Car" style:display-name="Titre 1 Car" style:family="text" style:parent-style-name="Default_20_Paragraph_20_Font">
      <style:text-properties style:font-name="Function" fo:font-size="24pt" fo:font-weight="bold" style:letter-kerning="true" style:font-size-asian="24pt" style:font-weight-asian="bold" style:font-size-complex="12pt"/>
    </style:style>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769cm" fo:margin-left="1.27cm"/>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769cm" fo:margin-left="1.27cm"/>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769cm" fo:margin-left="1.27cm"/>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136cm" fo:margin-left="0.501cm"/>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style:list-level-properties>
        <style:text-properties fo:font-family="FunctionCondLH"/>
      </text:list-level-style-bullet>
      <text:list-level-style-bullet text:level="2" text:style-name="ListLabel_20_1" style:num-suffix="o" text:bullet-char="o">
        <style:list-level-properties text:list-level-position-and-space-mode="label-alignment">
          <style:list-level-label-alignment text:label-followed-by="listtab" text:list-tab-stop-position="2.039cm" fo:text-indent="-0.635cm" fo:margin-left="2.03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309cm" fo:text-indent="-0.635cm" fo:margin-left="3.30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579cm" fo:text-indent="-0.635cm" fo:margin-left="4.579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5.849cm" fo:text-indent="-0.635cm" fo:margin-left="5.84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119cm" fo:text-indent="-0.635cm" fo:margin-left="7.11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389cm" fo:text-indent="-0.635cm" fo:margin-left="8.389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9.659cm" fo:text-indent="-0.635cm" fo:margin-left="9.65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929cm" fo:text-indent="-0.635cm" fo:margin-left="10.92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27cm" fo:margin-bottom="1.27cm" fo:margin-left="1.27cm" fo:margin-right="1.27cm" style:writing-mode="lr-tb" style:layout-grid-color="#c0c0c0" style:layout-grid-lines="38" style:layout-grid-base-height="0.423cm" style:layout-grid-ruby-height="0.056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hilippe HERBLOT</meta:initial-creator>
    <dc:creator>Philippe HERBLOT</dc:creator>
    <meta:editing-cycles>4</meta:editing-cycles>
    <meta:print-date>1601-01-01T00:00:00</meta:print-date>
    <meta:creation-date>2013-09-29T21:25:00</meta:creation-date>
    <dc:date>2013-10-04T11:54:00</dc:date>
    <meta:editing-duration>PT28S</meta:editing-duration>
    <meta:generator>LibreOffice/3.3$Linux LibreOffice_project/330m19$Build-202</meta:generator>
    <meta:document-statistic meta:table-count="0" meta:image-count="0" meta:object-count="0" meta:page-count="5" meta:paragraph-count="28" meta:word-count="1258" meta:character-count="8184"/>
    <meta:user-defined meta:name="AppVersion">12.0000</meta:user-defined>
    <meta:user-defined meta:name="Company">G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RS2012.dotx" xlink:href=""/>
  </office:meta>
</office:document-meta>
</file>