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6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" style:font-family-generic="swiss" style:font-pitch="variable"/>
    <style:font-face style:name="Tahoma3" svg:font-family="Tahoma" style:font-adornments="Negreta" style:font-family-generic="swiss" style:font-pitch="variable"/>
    <style:font-face style:name="Tahoma1" svg:font-family="Tahoma" style:font-adornments="Normal" style:font-family-generic="swiss" style:font-pitch="variable"/>
    <style:font-face style:name="Tahoma4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note">
      <style:paragraph-properties fo:margin-left="0.499cm" fo:margin-right="0cm" fo:margin-top="0cm" fo:margin-bottom="0.18cm" fo:text-indent="-0.499cm" style:auto-text-indent="false" text:number-lines="false" text:line-number="0"/>
    </style:style>
    <style:style style:name="P5" style:family="paragraph" style:parent-style-name="Standard" style:master-page-name="First_20_Page">
      <style:paragraph-properties fo:text-align="center" style:justify-single-word="false" style:page-number="auto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2"/>
    <style:style style:name="P9" style:family="paragraph" style:parent-style-name="Standard" style:list-style-name="L2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style:text-position="super 58%" fo:language="fr" fo:country="FR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normal" style:font-style-asian="normal" style:font-style-complex="normal"/>
    </style:style>
    <style:style style:name="T6" style:family="text">
      <style:text-properties fo:language="fr" fo:country="FR" fo:font-style="italic" style:font-style-asian="italic" style:font-style-complex="italic"/>
    </style:style>
    <style:style style:name="T7" style:family="text">
      <style:text-properties style:text-line-through-style="soli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énine</text:p>
      <text:h text:style-name="P10" text:outline-level="1"><text:bookmark-start text:name="__DdeLink__381_1344382729"/><text:span text:style-name="T4">Questionnaire personnel à remplir par les délégués au IX</text:span><text:span text:style-name="T3">e</text:span><text:span text:style-name="T4"> congres du P.C. (bolchevique)R.</text:span><text:bookmark-end text:name="__DdeLink__381_1344382729"/><text:note text:id="ftn1" text:note-class="footnote"><text:note-citation>1</text:note-citation><text:note-body><text:p text:style-name="P4"><text:span text:style-name="T5">Source : </text:span><text:span text:style-name="T6">Œuvres</text:span><text:span text:style-name="T5">, quatrième édition en langue française, </text:span><text:a xlink:type="simple" xlink:href="http://www.marxists.org/francais/lenin/oeuvres/vol_42.htm"><text:span text:style-name="T5">tome 42</text:span></text:a><text:span text:style-name="T5">.<text:line-break/></text:span><text:bookmark-start text:name="__DdeLink__376_1344382729"/><text:span text:style-name="T5">Conforme ou questionnaire rempli par Lénin</text:span><text:bookmark-end text:name="__DdeLink__376_1344382729"/><text:span text:style-name="T5">e. Publié pour la première fois en 1934 dans le livre <text:s/></text:span><text:span text:style-name="T6">Le Ixe Congrès du P.C.(b)R.,</text:span><text:span text:style-name="T5"> Moscou, (fac-similé).</text:span></text:p></text:note-body></text:note></text:h>
      <text:p text:style-name="P3">29 mars 1920<text:line-break/><text:line-break/></text:p>
      <text:list xml:id="list1702086217" text:style-name="L1">
        <text:list-item>
          <text:list>
            <text:list-item>
              <text:p text:style-name="P6">Prénom, patronyme et nom de famille: Vladimir Ilitch Oulianov (Lénine)</text:p>
            </text:list-item>
            <text:list-item>
              <text:p text:style-name="P6">N° du mandat de délégué délibératif/<text:span text:style-name="T7">consultatif</text:span> : 381</text:p>
            </text:list-item>
            <text:list-item>
              <text:p text:style-name="P6">A quelle organisation appartenez-vous (district, province) : Organisation de Moscou</text:p>
            </text:list-item>
            <text:list-item>
              <text:p text:style-name="P6">Effectif de votre organisation : 35 000</text:p>
            </text:list-item>
            <text:list-item>
              <text:p text:style-name="P6">Par quel organisme avez-vous été élu délégué (conférence de province, de district, assemblée générale, etc.) et quand : Par la conférence de la ville de Moscou</text:p>
            </text:list-item>
            <text:list-item>
              <text:p text:style-name="P6">Nombre de membres du parti représentés à la conférence de province ou de district ou à l'assemblée générale où vous avez été le congrès : 35 000</text:p>
            </text:list-item>
            <text:list-item>
              <text:p text:style-name="P6">Age: 50</text:p>
            </text:list-item>
            <text:list-item>
              <text:p text:style-name="P6">Degré d'instruction : supérieure</text:p>
            </text:list-item>
            <text:list-item>
              <text:p text:style-name="P6">Ancienne profession (indiquer de façon précise) ou spécialité que vous connaissez :</text:p>
              <text:list>
                <text:list-header>
                  <text:p text:style-name="P6">Ancienne : assistant d'avocat publiciste</text:p>
                </text:list-header>
              </text:list>
            </text:list-item>
            <text:list-item>
              <text:p text:style-name="P6">Nationalité : Grand-Russien</text:p>
            </text:list-item>
            <text:list-item>
              <text:p text:style-name="P6">Etat civil : marié</text:p>
            </text:list-item>
          </text:list>
        </text:list-item>
      </text:list>
      <text:h text:style-name="Heading_20_2" text:outline-level="2">Activité dans le Parti</text:h>
      <text:list xml:id="list170677015" text:continue-numbering="true" text:style-name="L1">
        <text:list-item>
          <text:list>
            <text:list-item>
              <text:p text:style-name="P7">Depuis quand êtes-vous membre du P.C.R. (année, mois) : depuis 1893</text:p>
            </text:list-item>
            <text:list-item>
              <text:p text:style-name="P7">Quels sont les congrès généraux du parti auxquels vous avez participé : Presque tous, je crois</text:p>
            </text:list-item>
            <text:list-item>
              <text:p text:style-name="P7">Quelles fonctions avez-vous remplies dans le parti, quand et où : membre du Comité central et rédacteur de l'Organe central</text:p>
            </text:list-item>
            <text:list-item>
              <text:p text:style-name="P7">Combien de temps avez-vous participé au travail illégal : de 1893 à 1917</text:p>
            </text:list-item>
            <text:list-item>
              <text:p text:style-name="P7">Quelle fonction remplissez-vous présentement dans le parti :</text:p>
              <text:list>
                <text:list-header>
                  <text:p text:style-name="P7">membre du Comité central</text:p>
                  <text:p text:style-name="P7">Président du Conseil des Commissaires du Peuple et du Conseil de la Défense</text:p>
                </text:list-header>
              </text:list>
            </text:list-item>
            <text:list-item>
              <text:p text:style-name="P7">Apparteniez-vous à un parti quelconque avant votre adhésion au P.C.R., quand, combien de temps : non</text:p>
            </text:list-item>
          </text:list>
        </text:list-item>
      </text:list>
      <text:h text:style-name="Heading_20_2" text:outline-level="2">Activité dans l'appareil des Soviets</text:h>
      <text:list xml:id="list1620219933" text:style-name="L2">
        <text:list-item>
          <text:list>
            <text:list-item>
              <text:p text:style-name="P8">Quelles ont été vos fonctions dans l'appareil des Soviet». quand, où :</text:p>
              <text:p text:style-name="P8">Président du Conseil des Commissaires du Peuple et du Conseil de la Défense</text:p>
            </text:list-item>
            <text:list-item>
              <text:p text:style-name="P8">Quelles sont vos fonctions actuelles : les mêmes</text:p>
            </text:list-item>
            <text:list-item>
              <text:p text:style-name="P8">De quels syndicats avez-vous fait partie et quand ? Duquel faites-vous partie actuellement : D'aucun</text:p>
            </text:list-item>
            <text:list-item>
              <text:p text:style-name="P8">Avez-vous fait l'objet de répressions pour votre activité militante, quand, à quelle occasion ?</text:p>
              <text:list>
                <text:list-header>
                  <text:p text:style-name="P8">J'ai été arrêté en 1887, en 1894 et en 1900</text:p>
                </text:list-header>
              </text:list>
            </text:list-item>
            <text:list-item>
              <text:p text:style-name="P8">Où étiez-vous au moment de la révolution de février (en déportation, au bagne, en prison, à l'étranger, au service militaire, à l'usine, etc.) :</text:p>
              <text:list>
                <text:list-header>
                  <text:p text:style-name="P8">en émigration (à Zurich)</text:p>
                </text:list-header>
              </text:list>
            </text:list-item>
            <text:list-item>
              <text:p text:style-name="P8">Combien de temps avez-vous passé</text:p>
              <text:p text:style-name="P8"><text:soft-page-break/>en prison : quelques jours</text:p>
              <text:p text:style-name="P8">en déportation : 3 ans</text:p>
              <text:p text:style-name="P8">au bagne : néant</text:p>
              <text:p text:style-name="P8">en émigration: de 1900 à 1905 et de 1908 à 1917</text:p>
              <text:p text:style-name="P9">Signé : V. Oulianov (Lénine)</text:p>
              <text:p text:style-name="P9">le 29 mars 1920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6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" style:font-family-generic="swiss" style:font-pitch="variable"/>
    <style:font-face style:name="Tahoma3" svg:font-family="Tahoma" style:font-adornments="Negreta" style:font-family-generic="swiss" style:font-pitch="variable"/>
    <style:font-face style:name="Tahoma1" svg:font-family="Tahoma" style:font-adornments="Normal" style:font-family-generic="swiss" style:font-pitch="variable"/>
    <style:font-face style:name="Tahoma4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Bitstream Vera Sans" fo:font-size="12pt" fo:language="fr" fo:country="FR" style:letter-kerning="true" style:font-name-asian="Bitstream Vera Sans2" style:font-size-asian="12pt" style:language-asian="zxx" style:country-asian="none" style:font-name-complex="Tahoma5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8cm" fo:text-align="justify" style:justify-single-word="false" fo:text-indent="0.75cm" style:auto-text-indent="false"/>
      <style:text-properties style:font-name="Tahoma1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5" style:font-size-complex="14pt"/>
    </style:style>
    <style:style style:name="List" style:family="paragraph" style:parent-style-name="Text_20_body" style:class="list">
      <style:text-properties style:font-size-asian="12pt" style:font-name-complex="Tahoma6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6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499cm" fo:margin-right="0cm" fo:text-align="start" style:justify-single-word="false" fo:text-indent="-0.499cm" style:auto-text-indent="false" text:number-lines="false" text:line-number="0"/>
      <style:text-properties style:font-name="Tahoma" fo:font-size="8pt" fo:language="fr" fo:country="FR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6"/>
    </style:style>
    <style:style style:name="footnote_20_text" style:display-name="footnote text" style:family="paragraph" style:parent-style-name="Standard"/>
    <style:style style:name="heading_20_1" style:display-name="heading 1" style:family="paragraph" style:parent-style-name="Standard" style:next-style-name="Standard" style:default-outline-level="1" style:master-page-name="">
      <style:paragraph-properties fo:margin-left="0cm" fo:margin-right="0cm" fo:margin-top="0.423cm" fo:margin-bottom="0.106cm" fo:text-indent="0cm" style:auto-text-indent="false" style:page-number="auto" fo:break-before="auto" fo:break-after="auto" fo:keep-with-next="always"/>
      <style:text-properties fo:color="#cc0000" style:font-name="Arial Black" fo:font-size="16pt" fo:font-style="normal" fo:font-weight="normal" style:letter-kerning="true" style:font-name-asian="Arial Black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Sty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2pt" fo:language="fr" fo:country="FR" style:font-name-asian="Courier New" style:font-size-asian="12pt" style:language-asian="fr" style:country-asian="FR" style:font-name-complex="Courier New" style:font-size-complex="12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style:font-name="Tahoma2" fo:font-size="115%" fo:font-style="normal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style:font-name="Tahoma3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auteur" style:family="paragraph" style:parent-style-name="List_20_Indent">
      <style:paragraph-properties fo:text-align="center" style:justify-single-word="false"/>
      <style:text-properties fo:font-size="14pt" fo:font-style="normal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Tahoma4" fo:font-size="9pt" fo:font-style="italic"/>
    </style:style>
    <style:style style:name="Sans_20_nom1" style:display-name="Sans nom1" style:family="paragraph" style:parent-style-name="Quotations">
      <style:text-properties fo:font-style="italic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text:style-name="RTF_5f_Num_20_6_20_1" style:num-suffix="." style:num-format="1">
        <style:list-level-properties/>
      </text:list-level-style-number>
      <text:list-level-style-number text:level="3" text:style-name="RTF_5f_Num_20_6_20_1" style:num-suffix="." style:num-format="1">
        <style:list-level-properties/>
      </text:list-level-style-number>
      <text:list-level-style-number text:level="4" text:style-name="RTF_5f_Num_20_6_20_1" style:num-suffix="." style:num-format="1">
        <style:list-level-properties/>
      </text:list-level-style-number>
      <text:list-level-style-number text:level="5" text:style-name="RTF_5f_Num_20_6_20_1" style:num-suffix="." style:num-format="1">
        <style:list-level-properties/>
      </text:list-level-style-number>
      <text:list-level-style-number text:level="6" text:style-name="RTF_5f_Num_20_6_20_1" style:num-suffix="." style:num-format="1">
        <style:list-level-properties/>
      </text:list-level-style-number>
      <text:list-level-style-number text:level="7" text:style-name="RTF_5f_Num_20_6_20_1" style:num-suffix="." style:num-format="1">
        <style:list-level-properties/>
      </text:list-level-style-number>
      <text:list-level-style-number text:level="8" text:style-name="RTF_5f_Num_20_6_20_1" style:num-suffix="." style:num-format="1">
        <style:list-level-properties/>
      </text:list-level-style-number>
      <text:list-level-style-number text:level="9" text:style-name="RTF_5f_Num_20_6_20_1" style:num-suffix="." style:num-format="1">
        <style:list-level-properties/>
      </text:list-level-style-number>
      <text:list-level-style-number text:level="10" text:style-name="RTF_5f_Num_20_6_20_1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/>
      </text:list-level-style-number>
      <text:list-level-style-number text:level="2" text:style-name="RTF_5f_Num_20_3_20_1" style:num-suffix="." style:num-format="1" text:start-value="2">
        <style:list-level-properties/>
      </text:list-level-style-number>
      <text:list-level-style-number text:level="3" text:style-name="RTF_5f_Num_20_3_20_1" style:num-suffix="." style:num-format="1" text:start-value="2">
        <style:list-level-properties/>
      </text:list-level-style-number>
      <text:list-level-style-number text:level="4" text:style-name="RTF_5f_Num_20_3_20_1" style:num-suffix="." style:num-format="1" text:start-value="2">
        <style:list-level-properties/>
      </text:list-level-style-number>
      <text:list-level-style-number text:level="5" text:style-name="RTF_5f_Num_20_3_20_1" style:num-suffix="." style:num-format="1" text:start-value="2">
        <style:list-level-properties/>
      </text:list-level-style-number>
      <text:list-level-style-number text:level="6" text:style-name="RTF_5f_Num_20_3_20_1" style:num-suffix="." style:num-format="1" text:start-value="2">
        <style:list-level-properties/>
      </text:list-level-style-number>
      <text:list-level-style-number text:level="7" text:style-name="RTF_5f_Num_20_3_20_1" style:num-suffix="." style:num-format="1" text:start-value="2">
        <style:list-level-properties/>
      </text:list-level-style-number>
      <text:list-level-style-number text:level="8" text:style-name="RTF_5f_Num_20_3_20_1" style:num-suffix="." style:num-format="1" text:start-value="2">
        <style:list-level-properties/>
      </text:list-level-style-number>
      <text:list-level-style-number text:level="9" text:style-name="RTF_5f_Num_20_3_20_1" style:num-suffix="." style:num-format="1" text:start-value="2">
        <style:list-level-properties/>
      </text:list-level-style-number>
      <text:list-level-style-number text:level="10" text:style-name="RTF_5f_Num_20_3_20_1" style:num-suffix="." style:num-format="1" text:start-value="2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1" style:num-suffix="." style:num-format="1" text:start-value="4">
        <style:list-level-properties/>
      </text:list-level-style-number>
      <text:list-level-style-number text:level="3" text:style-name="RTF_5f_Num_20_5_20_1" style:num-suffix="." style:num-format="1" text:start-value="4">
        <style:list-level-properties/>
      </text:list-level-style-number>
      <text:list-level-style-number text:level="4" text:style-name="RTF_5f_Num_20_5_20_1" style:num-suffix="." style:num-format="1" text:start-value="4">
        <style:list-level-properties/>
      </text:list-level-style-number>
      <text:list-level-style-number text:level="5" text:style-name="RTF_5f_Num_20_5_20_1" style:num-suffix="." style:num-format="1" text:start-value="4">
        <style:list-level-properties/>
      </text:list-level-style-number>
      <text:list-level-style-number text:level="6" text:style-name="RTF_5f_Num_20_5_20_1" style:num-suffix="." style:num-format="1" text:start-value="4">
        <style:list-level-properties/>
      </text:list-level-style-number>
      <text:list-level-style-number text:level="7" text:style-name="RTF_5f_Num_20_5_20_1" style:num-suffix="." style:num-format="1" text:start-value="4">
        <style:list-level-properties/>
      </text:list-level-style-number>
      <text:list-level-style-number text:level="8" text:style-name="RTF_5f_Num_20_5_20_1" style:num-suffix="." style:num-format="1" text:start-value="4">
        <style:list-level-properties/>
      </text:list-level-style-number>
      <text:list-level-style-number text:level="9" text:style-name="RTF_5f_Num_20_5_20_1" style:num-suffix="." style:num-format="1" text:start-value="4">
        <style:list-level-properties/>
      </text:list-level-style-number>
      <text:list-level-style-number text:level="10" text:style-name="RTF_5f_Num_20_5_20_1" style:num-suffix="." style:num-format="1" text:start-value="4">
        <style:list-level-properties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text-position="super 58%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énine :<text:span text:style-name="MT1"> Questionnaire personnel à remplir par les délégués au IX</text:span><text:span text:style-name="MT2">e</text:span><text:span text:style-name="MT1"> congres du P.C. (bolchevique)R.</text:span> (1920)</text:p>
      </style:header>
      <style:footer>
        <text:p text:style-name="MP2"><text:page-number text:select-page="current">2</text:page-number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7-11-03T17:06:55</meta:creation-date>
    <dc:creator>Sylvestre</dc:creator>
    <dc:date>2015-01-15T16:59:39</dc:date>
    <meta:editing-cycles>450</meta:editing-cycles>
    <meta:editing-duration>P6DT30M6S</meta:editing-duration>
    <meta:document-statistic meta:table-count="0" meta:image-count="0" meta:object-count="0" meta:page-count="2" meta:paragraph-count="43" meta:word-count="458" meta:character-count="2701"/>
    <meta:user-defined meta:name="Info 1"/>
    <meta:user-defined meta:name="Info 2"/>
    <meta:user-defined meta:name="Info 3"/>
    <meta:user-defined meta:name="Info 4"/>
  </office:meta>
</office:document-meta>
</file>