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6" svg:font-family="Tahoma"/>
    <style:font-face style:name="Courier New" svg:font-family="'Courier New'" style:font-family-generic="modern" style:font-pitch="fixed"/>
    <style:font-face style:name="DejaVu Sans Mono" svg:font-family="'DejaVu Sans Mono'"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style:font-family-generic="swiss" style:font-pitch="variable"/>
    <style:font-face style:name="Tahoma3" svg:font-family="Tahoma" style:font-adornments="Negreta" style:font-family-generic="swiss" style:font-pitch="variable"/>
    <style:font-face style:name="Tahoma1" svg:font-family="Tahoma" style:font-adornments="Normal" style:font-family-generic="swiss" style:font-pitch="variable"/>
    <style:font-face style:name="Tahoma4" svg:font-family="Tahoma" style:font-adornments="Regular" style:font-family-generic="swiss" style:font-pitch="variable"/>
    <style:font-face style:name="Bitstream Vera Sans2" svg:font-family="'Bitstream Vera Sans'" style:font-family-generic="system" style:font-pitch="variable"/>
    <style:font-face style:name="Tahoma5" svg:font-family="Tahoma" style:font-family-generic="system" style:font-pitch="variable"/>
  </office:font-face-decls>
  <office:automatic-styles>
    <style:style style:name="Tableau1" style:family="table">
      <style:table-properties style:width="17.002cm" fo:margin-left="0cm" table:align="left" style:shadow="none"/>
    </style:style>
    <style:style style:name="Tableau1.A" style:family="table-column">
      <style:table-column-properties style:column-width="4.456cm"/>
    </style:style>
    <style:style style:name="Tableau1.B" style:family="table-column">
      <style:table-column-properties style:column-width="12.547cm"/>
    </style:style>
    <style:style style:name="Tableau1.A1" style:family="table-cell">
      <style:table-cell-properties fo:padding="0.097cm" fo:border="none"/>
    </style:style>
    <style:style style:name="Tableau1.B1" style:family="table-cell">
      <style:table-cell-properties style:vertical-align="middle" fo:padding="0.097cm" fo:border="none"/>
    </style:style>
    <style:style style:name="Tableau2" style:family="table">
      <style:table-properties style:width="17.002cm" fo:margin-left="0cm" table:align="left" style:shadow="none"/>
    </style:style>
    <style:style style:name="Tableau2.A" style:family="table-column">
      <style:table-column-properties style:column-width="2.572cm"/>
    </style:style>
    <style:style style:name="Tableau2.B" style:family="table-column">
      <style:table-column-properties style:column-width="1.744cm"/>
    </style:style>
    <style:style style:name="Tableau2.C" style:family="table-column">
      <style:table-column-properties style:column-width="12.686cm"/>
    </style:style>
    <style:style style:name="Tableau2.A1" style:family="table-cell">
      <style:table-cell-properties fo:padding="0.097cm" fo:border="none"/>
    </style:style>
    <style:style style:name="Tableau2.B1" style:family="table-cell">
      <style:table-cell-properties style:vertical-align="middle" fo:padding="0.097cm" fo:border="none"/>
    </style:style>
    <style:style style:name="Tableau3" style:family="table">
      <style:table-properties style:width="15.277cm" fo:margin-left="1.732cm" table:align="left" style:shadow="none"/>
    </style:style>
    <style:style style:name="Tableau3.A" style:family="table-column">
      <style:table-column-properties style:column-width="5.375cm"/>
    </style:style>
    <style:style style:name="Tableau3.B" style:family="table-column">
      <style:table-column-properties style:column-width="2.395cm"/>
    </style:style>
    <style:style style:name="Tableau3.C" style:family="table-column">
      <style:table-column-properties style:column-width="0.501cm"/>
    </style:style>
    <style:style style:name="Tableau3.D" style:family="table-column">
      <style:table-column-properties style:column-width="7.006cm"/>
    </style:style>
    <style:style style:name="Tableau3.A1" style:family="table-cell">
      <style:table-cell-properties fo:padding="0.097cm" fo:border="none"/>
    </style:style>
    <style:style style:name="Tableau3.C1" style:family="table-cell">
      <style:table-cell-properties style:vertical-align="middle" fo:padding="0.097cm" fo:border="none"/>
    </style:style>
    <style:style style:name="Tableau4" style:family="table">
      <style:table-properties style:width="17.002cm" fo:margin-left="0cm" table:align="left" style:shadow="none"/>
    </style:style>
    <style:style style:name="Tableau4.A" style:family="table-column">
      <style:table-column-properties style:column-width="3.314cm"/>
    </style:style>
    <style:style style:name="Tableau4.B" style:family="table-column">
      <style:table-column-properties style:column-width="13.688cm"/>
    </style:style>
    <style:style style:name="Tableau4.A1" style:family="table-cell">
      <style:table-cell-properties fo:padding="0.097cm" fo:border="none"/>
    </style:style>
    <style:style style:name="Tableau5" style:family="table">
      <style:table-properties style:width="17.002cm" fo:margin-left="0cm" table:align="left" style:shadow="none"/>
    </style:style>
    <style:style style:name="Tableau5.A" style:family="table-column">
      <style:table-column-properties style:column-width="5.653cm"/>
    </style:style>
    <style:style style:name="Tableau5.B" style:family="table-column">
      <style:table-column-properties style:column-width="1.157cm"/>
    </style:style>
    <style:style style:name="Tableau5.C" style:family="table-column">
      <style:table-column-properties style:column-width="10.192cm"/>
    </style:style>
    <style:style style:name="Tableau5.A1" style:family="table-cell">
      <style:table-cell-properties fo:padding="0.097cm" fo:border="none"/>
    </style:style>
    <style:style style:name="Tableau5.B1" style:family="table-cell">
      <style:table-cell-properties style:vertical-align="middle" fo:padding="0.097cm" fo:border="none"/>
    </style:style>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heading_20_1">
      <style:paragraph-properties fo:text-align="center" style:justify-single-word="false"/>
    </style:style>
    <style:style style:name="P4" style:family="paragraph" style:parent-style-name="Standard">
      <style:paragraph-properties fo:text-align="start" style:justify-single-word="false"/>
    </style:style>
    <style:style style:name="P5" style:family="paragraph" style:parent-style-name="Standard">
      <style:paragraph-properties fo:text-align="center" style:justify-single-word="false"/>
    </style:style>
    <style:style style:name="P6" style:family="paragraph" style:parent-style-name="Standard">
      <style:text-properties fo:font-size="30pt" style:font-size-asian="30pt" style:font-size-complex="30pt" style:text-scale="30%"/>
    </style:style>
    <style:style style:name="P7" style:family="paragraph" style:parent-style-name="Standard">
      <style:paragraph-properties fo:margin-left="0cm" fo:margin-right="0cm" fo:text-indent="0cm" style:auto-text-indent="false"/>
    </style:style>
    <style:style style:name="P8" style:family="paragraph" style:parent-style-name="Standard">
      <style:paragraph-properties fo:margin-left="0cm" fo:margin-right="0cm" fo:text-align="start" style:justify-single-word="false" fo:text-indent="0cm" style:auto-text-indent="false"/>
    </style:style>
    <style:style style:name="P9" style:family="paragraph" style:parent-style-name="Standard">
      <style:paragraph-properties fo:margin-left="0cm" fo:margin-right="0cm" fo:text-align="center" style:justify-single-word="false" fo:text-indent="0cm" style:auto-text-indent="false"/>
    </style:style>
    <style:style style:name="P10" style:family="paragraph" style:parent-style-name="Standard">
      <style:paragraph-properties fo:margin-left="0cm" fo:margin-right="0cm" fo:text-indent="0cm" style:auto-text-indent="false"/>
      <style:text-properties fo:font-size="60pt" style:font-size-asian="60pt" style:font-size-complex="60pt" style:text-scale="30%"/>
    </style:style>
    <style:style style:name="P11" style:family="paragraph" style:parent-style-name="Standard" style:master-page-name="First_20_Page">
      <style:paragraph-properties fo:text-align="center" style:justify-single-word="false" style:page-number="auto"/>
    </style:style>
    <style:style style:name="P12" style:family="paragraph" style:parent-style-name="Standard">
      <style:paragraph-properties fo:margin-left="0cm" fo:margin-right="0cm" fo:text-indent="0.75cm" style:auto-text-indent="false"/>
    </style:style>
    <style:style style:name="P13" style:family="paragraph" style:parent-style-name="Footnote">
      <style:paragraph-properties fo:margin-left="0.499cm" fo:margin-right="0cm" fo:margin-top="0cm" fo:margin-bottom="0.18cm" fo:text-indent="-0.499cm" style:auto-text-indent="false" text:number-lines="false" text:line-number="0"/>
    </style:style>
    <style:style style:name="T1" style:family="text">
      <style:text-properties fo:font-style="italic" style:font-style-asian="italic" style:font-style-complex="italic"/>
    </style:style>
    <style:style style:name="T2" style:family="text">
      <style:text-properties style:text-position="super 58%" fo:font-style="italic" style:font-style-asian="italic" style:font-style-complex="italic"/>
    </style:style>
    <style:style style:name="T3" style:family="text">
      <style:text-properties fo:language="fr" fo:country="FR"/>
    </style:style>
    <style:style style:name="T4" style:family="text">
      <style:text-properties fo:language="fr" fo:country="FR" fo:font-style="normal" style:font-style-asian="normal" style:font-style-complex="normal"/>
    </style:style>
    <style:style style:name="T5" style:family="text">
      <style:text-properties fo:language="fr" fo:country="FR" fo:font-style="italic" style:font-style-asian="italic" style:font-style-complex="italic"/>
    </style:style>
    <style:style style:name="T6" style:family="text">
      <style:text-properties fo:font-size="20pt" style:font-size-asian="20pt" style:font-size-complex="20pt"/>
    </style:style>
    <style:style style:name="T7" style:family="text">
      <style:text-properties fo:font-size="15pt" style:font-size-asian="15pt" style:font-size-complex="15pt"/>
    </style:style>
    <style:style style:name="T8" style:family="text">
      <style:text-properties style:text-underline-style="solid" style:text-underline-type="double" style:text-underline-width="auto" style:text-underline-color="font-color"/>
    </style:style>
    <style:style style:name="T9" style:family="text">
      <style:text-properties style:text-underline-style="solid" style:text-underline-width="auto" style:text-underline-color="font-color"/>
    </style:style>
    <text:list-style style:name="L1">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style:num-prefix=" " style:num-suffix=" "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text:style-name="Bullet_20_Symbols" style:num-prefix=" " style:num-suffix=" "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style-name="Bullet_20_Symbols" style:num-prefix=" " style:num-suffix=" "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style-name="Bullet_20_Symbols" style:num-prefix=" " style:num-suffix=" "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Lénine</text:p>
      <text:h text:style-name="P3" text:outline-level="1"><text:bookmark-start text:name="__DdeLink__381_1344382729"/><text:span text:style-name="T3">Questionnaire destiné au recensement des membres de l'organisation de Moscou du P.C.(b)R</text:span><text:bookmark-end text:name="__DdeLink__381_1344382729"/><text:note text:id="ftn1" text:note-class="footnote"><text:note-citation>1</text:note-citation><text:note-body><text:p text:style-name="P13"><text:span text:style-name="T4">Source : </text:span><text:span text:style-name="Emphasis"><text:span text:style-name="T3">Œuvres</text:span></text:span><text:span text:style-name="T4">, quatrième édition en langue française, </text:span><text:a xlink:type="simple" xlink:href="http://www.marxists.org/francais/lenin/oeuvres/vol_42.htm"><text:span text:style-name="T4">tome 42</text:span></text:a><text:span text:style-name="T4">. Publié pour la première fois en 1926 dans le recueil </text:span><text:span text:style-name="T5">Le dossier personnel de V.I. Oulianov (Lénine) membre du P.C.(b)R.</text:span><text:span text:style-name="T4"> Ed. « Motkovski Rabotchii », Moscou-Léningrad. Conforme au questionnaire rempli par Lénine.</text:span></text:p></text:note-body></text:note></text:h>
      <text:p text:style-name="P5">17 septembre 1920</text:p>
      <text:p text:style-name="Standard"/>
      <text:p text:style-name="Standard">1. Nom, prénom et patronyme : Vladimir Ilitch Oulianov</text:p>
      <text:p text:style-name="Standard">2. Age : 50 ans</text:p>
      <text:p text:style-name="Standard">3. Province, ville, district, canton, village dont vous êtes originaire : Ville de Simbirsk</text:p>
      <text:p text:style-name="Standard">4. Profession et adresse des parents : décédés</text:p>
      <text:p text:style-name="Standard">5. Composition de la famille (selon l'âge) et nombre de personnes à charge : </text:p>
      <text:p text:style-name="P4"><text:tab/>épouse : 51 ans<text:line-break/><text:tab/>frère : 45 ans<text:line-break/><text:tab/>sœur : 44 ans</text:p>
      <text:p text:style-name="P12">6. Etes-vous propriétaire d'un bien immobilier (terrain, maison) ou de moyens de production et où : non</text:p>
      <table:table table:name="Tableau1" table:style-name="Tableau1">
        <table:table-column table:style-name="Tableau1.A"/>
        <table:table-column table:style-name="Tableau1.B"/>
        <table:table-row>
          <table:table-cell table:style-name="Tableau1.A1" office:value-type="string">
            <text:p text:style-name="Standard">7. Nationalité :</text:p>
          </table:table-cell>
          <table:table-cell table:style-name="Tableau1.B1" table:number-rows-spanned="2" office:value-type="string">
            <text:p text:style-name="P7"><text:span text:style-name="T7">}</text:span> Russe</text:p>
          </table:table-cell>
        </table:table-row>
        <table:table-row>
          <table:table-cell table:style-name="Tableau1.A1" office:value-type="string">
            <text:p text:style-name="Standard">8. Langue maternelle:</text:p>
          </table:table-cell>
          <table:covered-table-cell/>
        </table:table-row>
      </table:table>
      <text:p text:style-name="Standard">9. Quelles langues, en dehors du russe, savez-vous parler, lire ? (souligner) : le français, l'allemand, l'anglais, mal toutes les trois</text:p>
      <text:p text:style-name="Standard">10. Quelle est votre profession de base : écrivain</text:p>
      <text:p text:style-name="P12">11. Quelle instruction avez-vous reçue et où :</text:p>
      <table:table table:name="Tableau2" table:style-name="Tableau2">
        <table:table-column table:style-name="Tableau2.A"/>
        <table:table-column table:style-name="Tableau2.B"/>
        <table:table-column table:style-name="Tableau2.C"/>
        <table:table-row>
          <table:table-cell table:style-name="Tableau2.A1" office:value-type="string">
            <text:p text:style-name="P9">Instruction générale</text:p>
          </table:table-cell>
          <table:table-cell table:style-name="Tableau2.B1" table:number-rows-spanned="2" office:value-type="string">
            <text:p text:style-name="P6">{</text:p>
          </table:table-cell>
          <table:table-cell table:style-name="Tableau2.B1" table:number-rows-spanned="2" office:value-type="string">
            <text:p text:style-name="P8">Lycée<text:line-break/>Examen universitaire en 1891 à la faculté de droit</text:p>
          </table:table-cell>
        </table:table-row>
        <table:table-row>
          <table:table-cell table:style-name="Tableau2.A1" office:value-type="string">
            <text:p text:style-name="P9">Instruction spécialisée</text:p>
          </table:table-cell>
          <table:covered-table-cell/>
          <table:covered-table-cell/>
        </table:table-row>
      </table:table>
      <text:p text:style-name="Standard">12. Avez-vous résidé à l'étranger, quand et où : 1895 ; 1900-1905 ; 1907-1917 en émigration (Suisse, France, Angleterre, Allemagne, Galicie)</text:p>
      <text:p text:style-name="Standard">13. Quelles sont les régions de la Russie que vous connaissez : Je n'ai vécu que sur les bords de la Volga et dans les capitales</text:p>
      <text:p text:style-name="Standard">14. Avez-vous servi dans l'ancienne armée (grade, unité et combien de temps) : non</text:p>
      <text:p text:style-name="Standard">15. Avez-vous pris part aux combats et avez-vous été blessé et quand : non</text:p>
      <text:p text:style-name="Standard">16. Dans quelle entreprise ou administration travaillez-vous actuellement (adresse et numéro de téléphone), quel poste occupez-vous : C.C.P.</text:p>
      <text:p text:style-name="P4">17. Quels sont vos appointements et avez-vous des gains supplémentaires : </text:p>
      <text:p text:style-name="P4"><text:tab/>13 1/2 mille (13 500)<text:span text:style-name="T1"><text:note text:id="ftn0" text:note-class="footnote"><text:note-citation>2</text:note-citation><text:note-body><text:p text:style-name="Footnote">Il faut tenir compte ici du niveau atteint par les prix en 1920. Etant donné l'ampleur sans cesse croissante des émissions monétaires au cours des premières années du pouvoir soviétique, le papier-monnaie s'était rapidement déprécié. C'est ainsi que d'après les données officielles de la Direction de la Monnaie du Commissariat du Peuple aux Finances de l'U.R.S.S., un rouble-or (pris à la valeur des monnaies d'or d'avant la révolution) valait en moyenne, au cours du premier semestre de 1920, 1 633 roubles papier ; au cours du second semestre, sa valeur moyenne s'établissait déjà à 4 083 roubles (voir <text:span text:style-name="T1">Notre circulation monétaire. Recueil de documents sur l'histoire de la circulation monétaire de 1914 à 1926</text:span>, Moscou, 1926, p. 16).</text:p></text:note-body></text:note></text:span><text:span text:style-name="T1"><text:line-break/><text:tab/></text:span>gains supplémentaires comme écrivain</text:p>
      <text:p text:style-name="Standard">18. Depuis quand êtes-vous membre du P.C.R. : depuis sa fondation et même avant (1893)</text:p>
      <text:p text:style-name="Standard">19. Avez-vous adhéré pendant la semaine de recrutement au parti : — non —</text:p>
      <text:p text:style-name="Standard">20. Quelle organisation vous a admis pour la première fois au P.C.R. : v. point 18</text:p>
      <text:p text:style-name="Standard">21. Avez-vous suivi des cours de sciences sociales et politiques, où, quand, chez qui, avez-vous fréquenté des cours <text:soft-page-break/>d'instruction politique et de quel degré : <text:span text:style-name="T6">Z</text:span></text:p>
      <text:p text:style-name="Standard">22. De quelle cellule faites-vous partie : sous-arrondissement du Kremlin</text:p>
      <text:p text:style-name="Standard">23. Avez-vous été déféré à un tribunal du parti, quand et pour quoi : par les mencheviks dans le P.O.S.D.R. au moment des scissions</text:p>
      <text:p text:style-name="Standard">24. Avez-vous été membre d'un autre parti, lequel, quand et avec quelles fonctions : non</text:p>
      <text:p text:style-name="Standard">25. Quels sont les documents ou certificats en votre possession, indiquant votre appartenance à notre organisation illégale du parti : Comme document, l'histoire du parti.</text:p>
      <text:p text:style-name="Standard">26. Principaux endroits où s'est exercée votre précédente activité : </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Table_20_Contents">1. Jusqu'à la révolution de Février</text:p>
          </table:table-cell>
          <table:table-cell table:style-name="Tableau3.A1" office:value-type="string">
            <text:p text:style-name="Table_20_Contents">a) civique</text:p>
          </table:table-cell>
          <table:table-cell table:style-name="Tableau3.C1" table:number-rows-spanned="4" office:value-type="string">
            <text:p text:style-name="P10">}</text:p>
          </table:table-cell>
          <table:table-cell table:style-name="Tableau3.C1" table:number-rows-spanned="4" office:value-type="string">
            <text:p text:style-name="Table_20_Contents">à l'étranger et à Petrograd</text:p>
          </table:table-cell>
        </table:table-row>
        <table:table-row>
          <table:table-cell table:style-name="Tableau3.A1" office:value-type="string">
            <text:p text:style-name="Table_20_Contents"/>
          </table:table-cell>
          <table:table-cell table:style-name="Tableau3.A1" office:value-type="string">
            <text:p text:style-name="Table_20_Contents">b) militante</text:p>
          </table:table-cell>
          <table:covered-table-cell/>
          <table:covered-table-cell/>
        </table:table-row>
        <table:table-row>
          <table:table-cell table:style-name="Tableau3.A1" office:value-type="string">
            <text:p text:style-name="P7">2. Jusqu'à la Révolution d'Octobre</text:p>
          </table:table-cell>
          <table:table-cell table:style-name="Tableau3.A1" office:value-type="string">
            <text:p text:style-name="Table_20_Contents">a) civique</text:p>
          </table:table-cell>
          <table:covered-table-cell/>
          <table:covered-table-cell/>
        </table:table-row>
        <table:table-row>
          <table:table-cell table:style-name="Tableau3.A1" office:value-type="string">
            <text:p text:style-name="Table_20_Contents"/>
          </table:table-cell>
          <table:table-cell table:style-name="Tableau3.A1" office:value-type="string">
            <text:p text:style-name="Table_20_Contents">b) militante</text:p>
          </table:table-cell>
          <table:covered-table-cell/>
          <table:covered-table-cell/>
        </table:table-row>
      </table:table>
      <text:p text:style-name="Standard"/>
      <text:p text:style-name="Standard">27. Quelle forme a revêtu votre participation à la révolution de Février :</text:p>
      <text:p text:style-name="Standard">en dehors du travail général du parti, aucune (en émigration)</text:p>
      <text:p text:style-name="Standard">28. Et à la Révolution d'Octobre ? : membre du Comité central</text:p>
      <text:p text:style-name="Standard">29. Avez-vous été victime de la répression pour crimes politiques, où et quand ; quelle peine avez-vous accomplie :</text:p>
      <table:table table:name="Tableau4" table:style-name="Tableau4">
        <table:table-column table:style-name="Tableau4.A"/>
        <table:table-column table:style-name="Tableau4.B"/>
        <table:table-row>
          <table:table-cell table:style-name="Tableau4.A1" office:value-type="string">
            <text:p text:style-name="Standard">arrestation</text:p>
          </table:table-cell>
          <table:table-cell table:style-name="Tableau4.A1" office:value-type="string">
            <text:p text:style-name="Standard"><text:s/>en 1887 (quelques jours)</text:p>
          </table:table-cell>
        </table:table-row>
        <table:table-row>
          <table:table-cell table:style-name="Tableau4.A1" office:value-type="string">
            <text:p text:style-name="Standard">»</text:p>
          </table:table-cell>
          <table:table-cell table:style-name="Tableau4.A1" office:value-type="string">
            <text:p text:style-name="Standard">de 1895 à 1897 (14 mois et déportation pour 3 ans en Sibérie orientale)</text:p>
          </table:table-cell>
        </table:table-row>
        <table:table-row>
          <table:table-cell table:style-name="Tableau4.A1" office:value-type="string">
            <text:p text:style-name="Standard">»</text:p>
          </table:table-cell>
          <table:table-cell table:style-name="Tableau4.A1" office:value-type="string">
            <text:p text:style-name="Table_20_Contents"/>
          </table:table-cell>
        </table:table-row>
      </table:table>
      <text:p text:style-name="Standard">30. De quel syndicat avez-vous fait partie, où et quand : d'aucun</text:p>
      <text:p text:style-name="Standard">31. A quel syndicat appartenez-vous actuellement (indiquer le n° de la carte syndicale) : à aucun</text:p>
      <text:p text:style-name="Standard">32. Avez-vous assumé des fonctions électives depuis la révolution de Février et où : </text:p>
      <text:p text:style-name="Standard"/>
      <text:p text:style-name="Standard"/>
      <text:p text:style-name="Standard">a) dans l'appareil des Soviets : Président du Conseil des</text:p>
      <text:p text:style-name="Standard">Commissaires du Peuple</text:p>
      <text:p text:style-name="Standard">b) syndicales : non</text:p>
      <text:p text:style-name="Standard">c) dans le parti : membre du Comité central</text:p>
      <table:table table:name="Tableau5" table:style-name="Tableau5">
        <table:table-column table:style-name="Tableau5.A"/>
        <table:table-column table:style-name="Tableau5.B"/>
        <table:table-column table:style-name="Tableau5.C"/>
        <table:table-row>
          <table:table-cell table:style-name="Tableau5.A1" office:value-type="string">
            <text:p text:style-name="Standard">en fabrique ou usine :</text:p>
          </table:table-cell>
          <table:table-cell table:style-name="Tableau5.B1" table:number-rows-spanned="3" office:value-type="string">
            <text:p text:style-name="P10">}</text:p>
          </table:table-cell>
          <table:table-cell table:style-name="Tableau5.B1" table:number-rows-spanned="3" office:value-type="string">
            <text:p text:style-name="Table_20_Contents">non</text:p>
          </table:table-cell>
        </table:table-row>
        <table:table-row>
          <table:table-cell table:style-name="Tableau5.A1" office:value-type="string">
            <text:p text:style-name="Standard">dans les formations militaires :</text:p>
          </table:table-cell>
          <table:covered-table-cell/>
          <table:covered-table-cell/>
        </table:table-row>
        <table:table-row>
          <table:table-cell table:style-name="Tableau5.A1" office:value-type="string">
            <text:p text:style-name="Standard">autres :</text:p>
          </table:table-cell>
          <table:covered-table-cell/>
          <table:covered-table-cell/>
        </table:table-row>
      </table:table>
      <text:p text:style-name="Standard">33. Avez-vous effectué une préparation militaire (grade) et êtes-vous enregistré dans un détachement d'affectation spéciale, à quelle compagnie et sous quel matricule : non</text:p>
      <text:p text:style-name="Standard">33. Avez-vous été mobilisé dans l'Armée rouge, quand, par quelle organisation et à quel titre (mobilisation générale ou du parti), pendant combien de temps et à quel endroit du front avez-vous été (indication précise), quelles étaient vos fonctions, avez-vous pris part aux combats, avez-vous été blessé, quand et où : non</text:p>
      <text:p text:style-name="Standard">35. Avez-vous été mobilisé dans les transports, quand et par quelle organisation : non</text:p>
      <text:p text:style-name="Standard">36. Quel travail pouvez-vous effectuer dans le parti et dans l'appareil des Soviets (organisateur, administrateur, <text:soft-page-break/>conférencier, propagandiste, éducateur, etc.) : <text:span text:style-name="T6">Z</text:span></text:p>
      <text:p text:style-name="Standard">37. Avez-vous eu l'occasion de prendre la parole lors de réunions importantes et d'en présider : oui</text:p>
      <text:p text:style-name="Standard">38. Quel travail assumez-vous présentement dans le parti : membre du Comité central</text:p>
      <text:p text:style-name="Standard">39. Quels sont les renseignements complémentaires que vous désirez communiquer : <text:span text:style-name="T6">Z</text:span></text:p>
      <text:p text:style-name="Standard">40.<text:tab/>Adresse de votre domicile et n° de téléphone : Kremlin. Central téléphonique</text:p>
      <text:p text:style-name="Standard">41. Quelles sont les œuvres de <text:span text:style-name="T8">Marx</text:span>, <text:span text:style-name="T8">Engels</text:span>, Lénine, <text:span text:style-name="T8">Kautsky</text:span> et <text:span text:style-name="T8">Plékhanov</text:span> que vous avez lues : Presque toutes (celles des auteurs soulignés)</text:p>
      <text:p text:style-name="Standard">42. Sur quels sujets avez-vous eu l'occasion d'intervenir ou de faire un exposé devant les ouvriers et les paysans :</text:p>
      <text:p text:style-name="Standard">Principalement sur des sujets politiques</text:p>
      <text:p text:style-name="Standard">43. Ecrivez-vous des articles pour les journaux, pour lesquels et sur quels sujets : rarement, sur des sujets politiques</text:p>
      <text:p text:style-name="Standard">44. Pouvez-vous rédiger des tracts, des appels et qu'avez-vous rédigé dans ce domaine : Oui. Il est impossible de les énumérer, il y en a un bon nombre.</text:p>
      <text:p text:style-name="Standard">45. Dans quel domaine de connaissances vous sentez-vous particulièrement solide et sur quels problèmes pouvez-vous faire des conférences et des cours : Plutôt sur des sujets politiques</text:p>
      <text:p text:style-name="Standard">(Signature) V. Oulianov (Lénine)</text:p>
      <text:p text:style-name="Standard">17/IX/192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6" svg:font-family="Tahoma"/>
    <style:font-face style:name="Courier New" svg:font-family="'Courier New'" style:font-family-generic="modern" style:font-pitch="fixed"/>
    <style:font-face style:name="DejaVu Sans Mono" svg:font-family="'DejaVu Sans Mono'"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style:font-family-generic="swiss" style:font-pitch="variable"/>
    <style:font-face style:name="Tahoma3" svg:font-family="Tahoma" style:font-adornments="Negreta" style:font-family-generic="swiss" style:font-pitch="variable"/>
    <style:font-face style:name="Tahoma1" svg:font-family="Tahoma" style:font-adornments="Normal" style:font-family-generic="swiss" style:font-pitch="variable"/>
    <style:font-face style:name="Tahoma4" svg:font-family="Tahoma" style:font-adornments="Regular" style:font-family-generic="swiss" style:font-pitch="variable"/>
    <style:font-face style:name="Bitstream Vera Sans2" svg:font-family="'Bitstream Vera Sans'" style:font-family-generic="system" style:font-pitch="variable"/>
    <style:font-face style:name="Tahoma5"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5"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5" style:font-size-complex="14pt"/>
    </style:style>
    <style:style style:name="List" style:family="paragraph" style:parent-style-name="Text_20_body" style:class="list">
      <style:text-properties style:font-size-asian="12pt" style:font-name-complex="Tahoma6"/>
    </style:style>
    <style:style style:name="Table_20_Contents" style:display-name="Table Contents" style:family="paragraph" style:parent-style-name="Standard" style:class="extra">
      <style:paragraph-properties fo:margin-left="0cm" fo:margin-right="0cm" fo:margin-top="0cm" fo:margin-bottom="0cm" fo:text-indent="0cm" style:auto-text-indent="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6"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6"/>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paragraph-properties fo:text-align="center" style:justify-single-word="false"/>
      <style:text-properties style:font-name="Tahoma2" fo:font-size="115%" fo:font-style="normal"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ahoma3"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4" fo:font-size="9pt" fo:font-style="italic"/>
    </style:style>
    <style:style style:name="Sans_20_nom1" style:display-name="Sans nom1" style:family="paragraph" style:parent-style-name="Quotations">
      <style:text-properties fo:font-style="italic"/>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Lénine :<text:span text:style-name="MT1"> Questionnaire destiné au recensement des membres de l'organisation de Moscou du P.C.(b)R</text:span> (1920)</text:p>
      </style:header>
      <style:footer>
        <text:p text:style-name="MP2"><text:page-number text:select-page="current">3</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Sylvestre</dc:creator>
    <dc:date>2015-01-17T16:00:36</dc:date>
    <meta:editing-cycles>462</meta:editing-cycles>
    <meta:editing-duration>P7DT1H44M56S</meta:editing-duration>
    <meta:document-statistic meta:table-count="5" meta:image-count="0" meta:object-count="0" meta:page-count="3" meta:paragraph-count="85" meta:word-count="1076" meta:character-count="6569"/>
    <meta:user-defined meta:name="Info 1"/>
    <meta:user-defined meta:name="Info 2"/>
    <meta:user-defined meta:name="Info 3"/>
    <meta:user-defined meta:name="Info 4"/>
  </office:meta>
</office:document-meta>
</file>