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fo:language="fr" fo:country="FR" style:font-size-asian="13pt" style:font-size-complex="13pt"/>
    </style:style>
    <style:style style:name="P2" style:family="paragraph" style:parent-style-name="Standard">
      <style:paragraph-properties fo:margin-left="4.366cm" fo:margin-right="4.327cm" fo:margin-top="0.136cm" fo:margin-bottom="0cm" loext:contextual-spacing="false" fo:line-height="100%" fo:text-align="center" style:justify-single-word="false" fo:text-indent="0cm" style:auto-text-indent="false"/>
    </style:style>
    <style:style style:name="P3" style:family="paragraph" style:parent-style-name="Standard">
      <style:paragraph-properties fo:margin-left="4.366cm" fo:margin-right="4.327cm" fo:margin-top="0.136cm" fo:margin-bottom="0cm" loext:contextual-spacing="false" fo:line-height="100%" fo:text-align="center" style:justify-single-word="false" fo:text-indent="0cm" style:auto-text-indent="false"/>
      <style:text-properties fo:color="#ff0000" style:text-position="68% 100%" style:font-name="Times New Roman" fo:font-size="8pt" fo:language="fr" fo:country="FR" fo:font-weight="bold" style:font-name-asian="Times New Roman" style:font-size-asian="8pt" style:font-weight-asian="bold" style:font-name-complex="Times New Roman" style:font-size-complex="8pt" style:font-weight-complex="bold" style:text-scale="99%"/>
    </style:style>
    <style:style style:name="P4" style:family="paragraph" style:parent-style-name="Standard">
      <style:paragraph-properties fo:margin-left="0.205cm" fo:margin-right="1.52cm" fo:margin-top="0cm" fo:margin-bottom="0cm" loext:contextual-spacing="false" fo:line-height="100%" fo:text-indent="0cm" style:auto-text-indent="false"/>
      <style:text-properties style:font-name="Times New Roman" fo:font-size="13pt" fo:language="fr" fo:country="FR" style:font-name-asian="Times New Roman" style:font-size-asian="13pt" style:font-name-complex="Times New Roman" style:font-size-complex="13pt"/>
    </style:style>
    <style:style style:name="P5" style:family="paragraph" style:parent-style-name="Standard">
      <style:paragraph-properties fo:margin-left="0.205cm" fo:margin-right="0.113cm" fo:margin-top="0cm" fo:margin-bottom="0cm" loext:contextual-spacing="false" fo:line-height="100%" fo:text-align="justify" style:justify-single-word="false" fo:text-indent="0cm" style:auto-text-indent="false"/>
    </style:style>
    <style:style style:name="P6" style:family="paragraph" style:parent-style-name="Standard" style:list-style-name="L1">
      <style:paragraph-properties fo:margin-left="0.205cm" fo:margin-right="0.113cm" fo:margin-top="0cm" fo:margin-bottom="0cm" loext:contextual-spacing="false" fo:line-height="100%" fo:text-align="justify" style:justify-single-word="false" fo:text-indent="0cm" style:auto-text-indent="false"/>
      <style:text-properties officeooo:paragraph-rsid="0018bf47"/>
    </style:style>
    <style:style style:name="P7" style:family="paragraph" style:parent-style-name="Standard">
      <style:paragraph-properties fo:margin-top="0.025cm" fo:margin-bottom="0cm" loext:contextual-spacing="false" fo:line-height="0.459cm"/>
      <style:text-properties style:font-name="Times New Roman" fo:font-size="13pt" fo:language="fr" fo:country="FR" style:font-name-asian="Times New Roman" style:font-size-asian="13pt" style:font-name-complex="Times New Roman" style:font-size-complex="13pt"/>
    </style:style>
    <style:style style:name="P8" style:family="paragraph" style:parent-style-name="Standard">
      <style:paragraph-properties fo:margin-left="0.205cm" fo:margin-right="0.092cm" fo:margin-top="0cm" fo:margin-bottom="0cm" loext:contextual-spacing="false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top="0.004cm" fo:margin-bottom="0cm" loext:contextual-spacing="false" fo:line-height="0.494cm"/>
      <style:text-properties style:font-name="Times New Roman" fo:font-size="14pt" fo:language="fr" fo:country="FR" style:font-name-asian="Times New Roman" style:font-size-asian="14pt" style:font-name-complex="Times New Roman" style:font-size-complex="14pt"/>
    </style:style>
    <style:style style:name="P10" style:family="paragraph" style:parent-style-name="Standard">
      <style:paragraph-properties fo:margin-top="0.016cm" fo:margin-bottom="0cm" loext:contextual-spacing="false" fo:line-height="0.459cm"/>
      <style:text-properties style:font-name="Times New Roman" fo:font-size="13pt" fo:language="fr" fo:country="FR" fo:font-weight="bold" style:font-size-asian="13pt" style:font-weight-asian="bold" style:font-name-complex="Times New Roman" style:font-size-complex="13pt"/>
    </style:style>
    <style:style style:name="P11" style:family="paragraph" style:parent-style-name="Standard" style:list-style-name="L1">
      <style:paragraph-properties fo:margin-left="0.205cm" fo:margin-right="0.097cm" fo:margin-top="0cm" fo:margin-bottom="0cm" loext:contextual-spacing="false" fo:line-height="100%" fo:text-align="justify" style:justify-single-word="false" fo:text-indent="0cm" style:auto-text-indent="false"/>
      <style:text-properties officeooo:paragraph-rsid="0018bf47"/>
    </style:style>
    <style:style style:name="P12" style:family="paragraph" style:parent-style-name="Standard" style:list-style-name="L1">
      <style:paragraph-properties fo:margin-top="0.021cm" fo:margin-bottom="0cm" loext:contextual-spacing="false" fo:line-height="0.459cm"/>
      <style:text-properties style:font-name="Times New Roman" fo:font-size="13pt" fo:language="fr" fo:country="FR" style:font-name-asian="Times New Roman" style:font-size-asian="13pt" style:font-name-complex="Times New Roman" style:font-size-complex="13pt"/>
    </style:style>
    <style:style style:name="P13" style:family="paragraph" style:parent-style-name="Standard" style:list-style-name="L1">
      <style:paragraph-properties fo:margin-top="0.023cm" fo:margin-bottom="0cm" loext:contextual-spacing="false" fo:line-height="0.459cm"/>
      <style:text-properties style:font-name="Times New Roman" fo:font-size="13pt" fo:language="fr" fo:country="FR" style:font-name-asian="Times New Roman" style:font-size-asian="13pt" style:font-name-complex="Times New Roman" style:font-size-complex="13pt"/>
    </style:style>
    <style:style style:name="P14" style:family="paragraph" style:parent-style-name="Standard">
      <style:paragraph-properties fo:margin-top="0.005cm" fo:margin-bottom="0cm" loext:contextual-spacing="false" fo:line-height="0.494cm"/>
      <style:text-properties style:font-name="Times New Roman" fo:font-size="14pt" fo:language="fr" fo:country="FR" style:font-name-asian="Times New Roman" style:font-size-asian="14pt" style:font-name-complex="Times New Roman" style:font-size-complex="14pt"/>
    </style:style>
    <style:style style:name="P15" style:family="paragraph" style:parent-style-name="Standard">
      <style:paragraph-properties fo:margin-left="0.205cm" fo:margin-right="0.674cm" fo:margin-top="0cm" fo:margin-bottom="0cm" loext:contextual-spacing="false" fo:line-height="100%" fo:text-align="justify" style:justify-single-word="false" fo:text-indent="0cm" style:auto-text-indent="false"/>
    </style:style>
    <style:style style:name="P16" style:family="paragraph" style:parent-style-name="Text_20_body" style:master-page-name="Standard">
      <style:paragraph-properties fo:text-align="center" style:justify-single-word="false" style:page-number="auto"/>
    </style:style>
    <style:style style:name="P17" style:family="paragraph" style:parent-style-name="Footnote">
      <style:text-properties officeooo:rsid="001764f8" officeooo:paragraph-rsid="001764f8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language="fr" fo:country="FR"/>
    </style:style>
    <style:style style:name="T3" style:family="text">
      <style:text-properties style:font-name="Times New Roman" fo:font-size="8pt" fo:language="fr" fo:country="FR" style:font-name-asian="Times New Roman" style:font-size-asian="8pt" style:font-name-complex="Times New Roman" style:font-size-complex="8pt"/>
    </style:style>
    <style:style style:name="T4" style:family="text">
      <style:text-properties style:font-name="Times New Roman" fo:font-size="10pt" fo:letter-spacing="0.004cm" fo:language="fr" fo:country="FR" fo:font-style="italic" style:font-name-asian="Times New Roman" style:font-size-asian="10pt" style:font-style-asian="italic" style:font-name-complex="Times New Roman" style:font-size-complex="10pt"/>
    </style:style>
    <style:style style:name="T5" style:family="text">
      <style:text-properties style:font-name="Times New Roman" fo:font-size="10pt" fo:letter-spacing="0.004cm" fo:language="fr" fo:country="FR" style:font-name-asian="Times New Roman" style:font-size-asian="10pt" style:font-name-complex="Times New Roman" style:font-size-complex="10pt"/>
    </style:style>
    <style:style style:name="T6" style:family="text">
      <style:text-properties style:font-name="Times New Roman" fo:font-size="10pt" fo:letter-spacing="-0.004cm" fo:language="fr" fo:country="FR" fo:font-style="italic" style:font-name-asian="Times New Roman" style:font-size-asian="10pt" style:font-style-asian="italic" style:font-name-complex="Times New Roman" style:font-size-complex="10pt"/>
    </style:style>
    <style:style style:name="T7" style:family="text">
      <style:text-properties style:font-name="Times New Roman" fo:font-size="10pt" fo:letter-spacing="-0.004cm" fo:language="fr" fo:country="FR" style:font-name-asian="Times New Roman" style:font-size-asian="10pt" style:font-name-complex="Times New Roman" style:font-size-complex="10pt"/>
    </style:style>
    <style:style style:name="T8" style:family="text">
      <style:text-properties style:font-name="Times New Roman" fo:font-size="10pt" fo:letter-spacing="-0.005cm" fo:language="fr" fo:country="FR" fo:font-style="italic" style:font-name-asian="Times New Roman" style:font-size-asian="10pt" style:font-style-asian="italic" style:font-name-complex="Times New Roman" style:font-size-complex="10pt"/>
    </style:style>
    <style:style style:name="T9" style:family="text">
      <style:text-properties style:font-name="Times New Roman" fo:font-size="10pt" fo:letter-spacing="-0.005cm" fo:language="fr" fo:country="FR" style:font-name-asian="Times New Roman" style:font-size-asian="10pt" style:font-name-complex="Times New Roman" style:font-size-complex="10pt"/>
    </style:style>
    <style:style style:name="T10" style:family="text">
      <style:text-properties style:font-name="Times New Roman" fo:font-size="10pt" fo:language="fr" fo:country="FR" fo:font-style="italic" style:font-name-asian="Times New Roman" style:font-size-asian="10pt" style:font-style-asian="italic" style:font-name-complex="Times New Roman" style:font-size-complex="10pt"/>
    </style:style>
    <style:style style:name="T11" style:family="text">
      <style:text-properties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T12" style:family="text">
      <style:text-properties style:font-name="Times New Roman" fo:font-size="10pt" fo:letter-spacing="-0.009cm" fo:language="fr" fo:country="FR" fo:font-style="italic" style:font-name-asian="Times New Roman" style:font-size-asian="10pt" style:font-style-asian="italic" style:font-name-complex="Times New Roman" style:font-size-complex="10pt"/>
    </style:style>
    <style:style style:name="T13" style:family="text">
      <style:text-properties style:font-name="Times New Roman" fo:font-size="10pt" fo:letter-spacing="-0.009cm" fo:language="fr" fo:country="FR" fo:font-style="italic" officeooo:rsid="001764f8" style:font-name-asian="Times New Roman" style:font-size-asian="10pt" style:font-style-asian="italic" style:font-name-complex="Times New Roman" style:font-size-complex="10pt"/>
    </style:style>
    <style:style style:name="T14" style:family="text">
      <style:text-properties style:font-name="Times New Roman" fo:font-size="10pt" fo:letter-spacing="-0.009cm" fo:language="fr" fo:country="FR" style:font-name-asian="Times New Roman" style:font-size-asian="10pt" style:font-name-complex="Times New Roman" style:font-size-complex="10pt"/>
    </style:style>
    <style:style style:name="T15" style:family="text">
      <style:text-properties style:font-name="Times New Roman" fo:font-size="10pt" fo:letter-spacing="0.005cm" fo:language="fr" fo:country="FR" fo:font-style="italic" style:font-name-asian="Times New Roman" style:font-size-asian="10pt" style:font-style-asian="italic" style:font-name-complex="Times New Roman" style:font-size-complex="10pt"/>
    </style:style>
    <style:style style:name="T16" style:family="text">
      <style:text-properties style:font-name="Times New Roman" fo:font-size="10pt" fo:letter-spacing="0.005cm" fo:language="fr" fo:country="FR" style:font-name-asian="Times New Roman" style:font-size-asian="10pt" style:font-name-complex="Times New Roman" style:font-size-complex="10pt"/>
    </style:style>
    <style:style style:name="T17" style:family="text">
      <style:text-properties style:font-name="Times New Roman" fo:font-size="10pt" fo:letter-spacing="-0.007cm" fo:language="fr" fo:country="FR" fo:font-style="italic" style:font-name-asian="Times New Roman" style:font-size-asian="10pt" style:font-style-asian="italic" style:font-name-complex="Times New Roman" style:font-size-complex="10pt"/>
    </style:style>
    <style:style style:name="T18" style:family="text">
      <style:text-properties style:font-name="Times New Roman" fo:font-size="10pt" fo:letter-spacing="-0.007cm" fo:language="fr" fo:country="FR" style:font-name-asian="Times New Roman" style:font-size-asian="10pt" style:font-name-complex="Times New Roman" style:font-size-complex="10pt"/>
    </style:style>
    <style:style style:name="T19" style:family="text">
      <style:text-properties style:font-name="Times New Roman" fo:font-size="10pt" fo:letter-spacing="-0.011cm" fo:language="fr" fo:country="FR" fo:font-style="italic" style:font-name-asian="Times New Roman" style:font-size-asian="10pt" style:font-style-asian="italic" style:font-name-complex="Times New Roman" style:font-size-complex="10pt"/>
    </style:style>
    <style:style style:name="T20" style:family="text">
      <style:text-properties style:font-name="Times New Roman" fo:font-size="10pt" fo:letter-spacing="-0.011cm" fo:language="fr" fo:country="FR" style:font-name-asian="Times New Roman" style:font-size-asian="10pt" style:font-name-complex="Times New Roman" style:font-size-complex="10pt"/>
    </style:style>
    <style:style style:name="T21" style:family="text">
      <style:text-properties style:font-name="Times New Roman" fo:font-size="10pt" fo:letter-spacing="0.002cm" fo:language="fr" fo:country="FR" fo:font-style="italic" style:font-name-asian="Times New Roman" style:font-size-asian="10pt" style:font-style-asian="italic" style:font-name-complex="Times New Roman" style:font-size-complex="10pt"/>
    </style:style>
    <style:style style:name="T22" style:family="text">
      <style:text-properties style:font-name="Times New Roman" fo:font-size="10pt" fo:letter-spacing="0.002cm" fo:language="fr" fo:country="FR" style:font-name-asian="Times New Roman" style:font-size-asian="10pt" style:font-name-complex="Times New Roman" style:font-size-complex="10pt"/>
    </style:style>
    <style:style style:name="T23" style:family="text">
      <style:text-properties style:font-name="Times New Roman" fo:font-size="10pt" fo:letter-spacing="0.007cm" fo:language="fr" fo:country="FR" fo:font-style="italic" style:font-name-asian="Times New Roman" style:font-size-asian="10pt" style:font-style-asian="italic" style:font-name-complex="Times New Roman" style:font-size-complex="10pt"/>
    </style:style>
    <style:style style:name="T24" style:family="text">
      <style:text-properties style:font-name="Times New Roman" fo:font-size="10pt" fo:letter-spacing="0.007cm" fo:language="fr" fo:country="FR" style:font-name-asian="Times New Roman" style:font-size-asian="10pt" style:font-name-complex="Times New Roman" style:font-size-complex="10pt"/>
    </style:style>
    <style:style style:name="T25" style:family="text">
      <style:text-properties style:font-name="Times New Roman" fo:font-size="10pt" fo:letter-spacing="0.009cm" fo:language="fr" fo:country="FR" fo:font-style="italic" style:font-name-asian="Times New Roman" style:font-size-asian="10pt" style:font-style-asian="italic" style:font-name-complex="Times New Roman" style:font-size-complex="10pt"/>
    </style:style>
    <style:style style:name="T26" style:family="text">
      <style:text-properties style:font-name="Times New Roman" fo:font-size="10pt" fo:letter-spacing="0.009cm" fo:language="fr" fo:country="FR" style:font-name-asian="Times New Roman" style:font-size-asian="10pt" style:font-name-complex="Times New Roman" style:font-size-complex="10pt"/>
    </style:style>
    <style:style style:name="T27" style:family="text">
      <style:text-properties style:font-name="Times New Roman" fo:font-size="10pt" fo:letter-spacing="-0.002cm" fo:language="fr" fo:country="FR" fo:font-style="italic" style:font-name-asian="Times New Roman" style:font-size-asian="10pt" style:font-style-asian="italic" style:font-name-complex="Times New Roman" style:font-size-complex="10pt"/>
    </style:style>
    <style:style style:name="T28" style:family="text">
      <style:text-properties style:font-name="Times New Roman" fo:font-size="10pt" fo:letter-spacing="-0.002cm" fo:language="fr" fo:country="FR" style:font-name-asian="Times New Roman" style:font-size-asian="10pt" style:font-name-complex="Times New Roman" style:font-size-complex="10pt"/>
    </style:style>
    <style:style style:name="T29" style:family="text">
      <style:text-properties style:font-name="Times New Roman" fo:font-size="10pt" fo:letter-spacing="-0.018cm" fo:language="fr" fo:country="FR" style:font-name-asian="Times New Roman" style:font-size-asian="10pt" style:font-name-complex="Times New Roman" style:font-size-complex="10pt"/>
    </style:style>
    <style:style style:name="T30" style:family="text">
      <style:text-properties style:font-name="Times New Roman" fo:font-size="10pt" fo:letter-spacing="0.034cm" fo:language="fr" fo:country="FR" style:font-name-asian="Times New Roman" style:font-size-asian="10pt" style:font-name-complex="Times New Roman" style:font-size-complex="10pt"/>
    </style:style>
    <style:style style:name="T31" style:family="text">
      <style:text-properties style:font-name="Times New Roman" fo:font-size="10pt" fo:letter-spacing="-0.014cm" fo:language="fr" fo:country="FR" style:font-name-asian="Times New Roman" style:font-size-asian="10pt" style:font-name-complex="Times New Roman" style:font-size-complex="10pt"/>
    </style:style>
    <style:style style:name="T32" style:family="text">
      <style:text-properties style:font-name="Times New Roman" fo:font-size="10pt" fo:letter-spacing="0.025cm" fo:language="fr" fo:country="FR" style:font-name-asian="Times New Roman" style:font-size-asian="10pt" style:font-name-complex="Times New Roman" style:font-size-complex="10pt"/>
    </style:style>
    <style:style style:name="T33" style:family="text">
      <style:text-properties style:font-name="Times New Roman" fo:font-size="10pt" fo:letter-spacing="0.039cm" fo:language="fr" fo:country="FR" style:font-name-asian="Times New Roman" style:font-size-asian="10pt" style:font-name-complex="Times New Roman" style:font-size-complex="10pt"/>
    </style:style>
    <style:style style:name="T34" style:family="text">
      <style:text-properties style:font-name="Times New Roman" fo:font-size="10pt" fo:letter-spacing="0.03cm" fo:language="fr" fo:country="FR" style:font-name-asian="Times New Roman" style:font-size-asian="10pt" style:font-name-complex="Times New Roman" style:font-size-complex="10pt"/>
    </style:style>
    <style:style style:name="T35" style:family="text">
      <style:text-properties style:font-name="Times New Roman" fo:font-size="10pt" fo:letter-spacing="0.028cm" fo:language="fr" fo:country="FR" style:font-name-asian="Times New Roman" style:font-size-asian="10pt" style:font-name-complex="Times New Roman" style:font-size-complex="10pt"/>
    </style:style>
    <style:style style:name="T36" style:family="text">
      <style:text-properties style:font-name="Times New Roman" fo:font-size="10pt" fo:letter-spacing="0.035cm" fo:language="fr" fo:country="FR" style:font-name-asian="Times New Roman" style:font-size-asian="10pt" style:font-name-complex="Times New Roman" style:font-size-complex="10pt"/>
    </style:style>
    <style:style style:name="T37" style:family="text">
      <style:text-properties style:font-name="Times New Roman" fo:font-size="10pt" fo:letter-spacing="0.042cm" fo:language="fr" fo:country="FR" style:font-name-asian="Times New Roman" style:font-size-asian="10pt" style:font-name-complex="Times New Roman" style:font-size-complex="10pt"/>
    </style:style>
    <style:style style:name="T38" style:family="text">
      <style:text-properties style:font-name="Times New Roman" fo:font-size="10pt" fo:letter-spacing="0.056cm" fo:language="fr" fo:country="FR" style:font-name-asian="Times New Roman" style:font-size-asian="10pt" style:font-name-complex="Times New Roman" style:font-size-complex="10pt"/>
    </style:style>
    <style:style style:name="T39" style:family="text">
      <style:text-properties style:font-name="Times New Roman" fo:font-size="10pt" fo:letter-spacing="0.049cm" fo:language="fr" fo:country="FR" style:font-name-asian="Times New Roman" style:font-size-asian="10pt" style:font-name-complex="Times New Roman" style:font-size-complex="10pt"/>
    </style:style>
    <style:style style:name="T40" style:family="text">
      <style:text-properties style:font-name="Times New Roman" fo:font-size="10pt" fo:letter-spacing="0.049cm" fo:language="fr" fo:country="FR" fo:font-style="italic" style:font-name-asian="Times New Roman" style:font-size-asian="10pt" style:font-style-asian="italic" style:font-name-complex="Times New Roman" style:font-size-complex="10pt"/>
    </style:style>
    <style:style style:name="T41" style:family="text">
      <style:text-properties style:font-name="Times New Roman" fo:font-size="10pt" fo:letter-spacing="0.071cm" fo:language="fr" fo:country="FR" style:font-name-asian="Times New Roman" style:font-size-asian="10pt" style:font-name-complex="Times New Roman" style:font-size-complex="10pt"/>
    </style:style>
    <style:style style:name="T42" style:family="text">
      <style:text-properties style:font-name="Times New Roman" fo:font-size="10pt" fo:letter-spacing="0.048cm" fo:language="fr" fo:country="FR" fo:font-style="italic" style:font-name-asian="Times New Roman" style:font-size-asian="10pt" style:font-style-asian="italic" style:font-name-complex="Times New Roman" style:font-size-complex="10pt"/>
    </style:style>
    <style:style style:name="T43" style:family="text">
      <style:text-properties style:font-name="Times New Roman" fo:font-size="10pt" fo:letter-spacing="0.048cm" fo:language="fr" fo:country="FR" style:font-name-asian="Times New Roman" style:font-size-asian="10pt" style:font-name-complex="Times New Roman" style:font-size-complex="10pt"/>
    </style:style>
    <style:style style:name="T44" style:family="text">
      <style:text-properties style:font-name="Times New Roman" fo:font-size="10pt" fo:letter-spacing="0.051cm" fo:language="fr" fo:country="FR" style:font-name-asian="Times New Roman" style:font-size-asian="10pt" style:font-name-complex="Times New Roman" style:font-size-complex="10pt"/>
    </style:style>
    <style:style style:name="T45" style:family="text">
      <style:text-properties style:font-name="Times New Roman" fo:font-size="10pt" fo:letter-spacing="0.012cm" fo:language="fr" fo:country="FR" style:font-name-asian="Times New Roman" style:font-size-asian="10pt" style:font-name-complex="Times New Roman" style:font-size-complex="10pt"/>
    </style:style>
    <style:style style:name="T46" style:family="text">
      <style:text-properties style:font-name="Times New Roman" fo:font-size="10pt" fo:letter-spacing="0.021cm" fo:language="fr" fo:country="FR" style:font-name-asian="Times New Roman" style:font-size-asian="10pt" style:font-name-complex="Times New Roman" style:font-size-complex="10pt"/>
    </style:style>
    <style:style style:name="T47" style:family="text">
      <style:text-properties style:font-name="Times New Roman" fo:font-size="10pt" fo:letter-spacing="0.014cm" fo:language="fr" fo:country="FR" style:font-name-asian="Times New Roman" style:font-size-asian="10pt" style:font-name-complex="Times New Roman" style:font-size-complex="10pt"/>
    </style:style>
    <style:style style:name="T48" style:family="text">
      <style:text-properties style:font-name="Times New Roman" fo:font-size="10pt" fo:letter-spacing="0.018cm" fo:language="fr" fo:country="FR" style:font-name-asian="Times New Roman" style:font-size-asian="10pt" style:font-name-complex="Times New Roman" style:font-size-complex="10pt"/>
    </style:style>
    <style:style style:name="T49" style:family="text">
      <style:text-properties style:font-name="Times New Roman" fo:font-size="10pt" fo:letter-spacing="0.011cm" fo:language="fr" fo:country="FR" style:font-name-asian="Times New Roman" style:font-size-asian="10pt" style:font-name-complex="Times New Roman" style:font-size-complex="10pt"/>
    </style:style>
    <style:style style:name="T50" style:family="text">
      <style:text-properties style:font-name="Times New Roman" fo:font-size="10pt" fo:letter-spacing="0.016cm" fo:language="fr" fo:country="FR" style:font-name-asian="Times New Roman" style:font-size-asian="10pt" style:font-name-complex="Times New Roman" style:font-size-complex="10pt"/>
    </style:style>
    <style:style style:name="T51" style:family="text">
      <style:text-properties style:font-name="Times New Roman" fo:font-size="10pt" fo:letter-spacing="0.023cm" fo:language="fr" fo:country="FR" style:font-name-asian="Times New Roman" style:font-size-asian="10pt" style:font-name-complex="Times New Roman" style:font-size-complex="10pt"/>
    </style:style>
    <style:style style:name="T52" style:family="text">
      <style:text-properties style:font-name="Times New Roman" fo:font-size="10pt" fo:letter-spacing="0.044cm" fo:language="fr" fo:country="FR" style:font-name-asian="Times New Roman" style:font-size-asian="10pt" style:font-name-complex="Times New Roman" style:font-size-complex="10pt"/>
    </style:style>
    <style:style style:name="T53" style:family="text">
      <style:text-properties style:font-name="Times New Roman" fo:font-size="10pt" fo:letter-spacing="-0.012cm" fo:language="fr" fo:country="FR" style:font-name-asian="Times New Roman" style:font-size-asian="10pt" style:font-name-complex="Times New Roman" style:font-size-complex="10pt"/>
    </style:style>
    <style:style style:name="T54" style:family="text">
      <style:text-properties style:font-name="Times New Roman" fo:font-size="10pt" fo:letter-spacing="0.019cm" fo:language="fr" fo:country="FR" style:font-name-asian="Times New Roman" style:font-size-asian="10pt" style:font-name-complex="Times New Roman" style:font-size-complex="10pt"/>
    </style:style>
    <style:style style:name="T55" style:family="text">
      <style:text-properties style:font-name="Times New Roman" fo:font-size="10pt" fo:letter-spacing="0.085cm" fo:language="fr" fo:country="FR" style:font-name-asian="Times New Roman" style:font-size-asian="10pt" style:font-name-complex="Times New Roman" style:font-size-complex="10pt"/>
    </style:style>
    <style:style style:name="T56" style:family="text">
      <style:text-properties style:font-name="Times New Roman" fo:font-size="10pt" fo:letter-spacing="0.086cm" fo:language="fr" fo:country="FR" style:font-name-asian="Times New Roman" style:font-size-asian="10pt" style:font-name-complex="Times New Roman" style:font-size-complex="10pt"/>
    </style:style>
    <style:style style:name="T57" style:family="text">
      <style:text-properties style:font-name="Times New Roman" fo:font-size="10pt" fo:letter-spacing="0.058cm" fo:language="fr" fo:country="FR" style:font-name-asian="Times New Roman" style:font-size-asian="10pt" style:font-name-complex="Times New Roman" style:font-size-complex="10pt"/>
    </style:style>
    <style:style style:name="T58" style:family="text">
      <style:text-properties style:font-name="Times New Roman" fo:font-size="10pt" fo:letter-spacing="0.062cm" fo:language="fr" fo:country="FR" style:font-name-asian="Times New Roman" style:font-size-asian="10pt" style:font-name-complex="Times New Roman" style:font-size-complex="10pt"/>
    </style:style>
    <style:style style:name="T59" style:family="text">
      <style:text-properties style:font-name="Times New Roman" fo:font-size="10pt" fo:letter-spacing="0.067cm" fo:language="fr" fo:country="FR" style:font-name-asian="Times New Roman" style:font-size-asian="10pt" style:font-name-complex="Times New Roman" style:font-size-complex="10pt"/>
    </style:style>
    <style:style style:name="T60" style:family="text">
      <style:text-properties style:font-name="Times New Roman" fo:font-size="10pt" fo:letter-spacing="0.072cm" fo:language="fr" fo:country="FR" style:font-name-asian="Times New Roman" style:font-size-asian="10pt" style:font-name-complex="Times New Roman" style:font-size-complex="10pt"/>
    </style:style>
    <style:style style:name="T61" style:family="text">
      <style:text-properties style:font-name="Times New Roman" fo:font-size="10pt" fo:letter-spacing="0.064cm" fo:language="fr" fo:country="FR" style:font-name-asian="Times New Roman" style:font-size-asian="10pt" style:font-name-complex="Times New Roman" style:font-size-complex="10pt"/>
    </style:style>
    <style:style style:name="T62" style:family="text">
      <style:text-properties style:font-name="Times New Roman" fo:font-size="10pt" fo:letter-spacing="0.069cm" fo:language="fr" fo:country="FR" style:font-name-asian="Times New Roman" style:font-size-asian="10pt" style:font-name-complex="Times New Roman" style:font-size-complex="10pt"/>
    </style:style>
    <style:style style:name="T63" style:family="text">
      <style:text-properties style:font-name="Times New Roman" fo:letter-spacing="-0.005cm" fo:language="fr" fo:country="FR" fo:font-weight="bold" style:font-weight-asian="bold" style:font-name-complex="Times New Roman"/>
    </style:style>
    <style:style style:name="T64" style:family="text">
      <style:text-properties style:font-name="Times New Roman" fo:letter-spacing="-0.004cm" fo:language="fr" fo:country="FR" fo:font-weight="bold" style:font-weight-asian="bold" style:font-name-complex="Times New Roman"/>
    </style:style>
    <style:style style:name="T65" style:family="text">
      <style:text-properties style:font-name="Times New Roman" fo:letter-spacing="0.004cm" fo:language="fr" fo:country="FR" fo:font-weight="bold" style:font-weight-asian="bold" style:font-name-complex="Times New Roman"/>
    </style:style>
    <style:style style:name="T66" style:family="text">
      <style:text-properties style:font-name="Times New Roman" fo:language="fr" fo:country="FR" fo:font-weight="bold" style:font-weight-asian="bold" style:font-name-complex="Times New Roman"/>
    </style:style>
    <style:style style:name="T67" style:family="text">
      <style:text-properties style:font-name="Times New Roman" fo:letter-spacing="0.005cm" fo:language="fr" fo:country="FR" fo:font-weight="bold" style:font-weight-asian="bold" style:font-name-complex="Times New Roman"/>
    </style:style>
    <style:style style:name="T68" style:family="text">
      <style:text-properties style:font-name="Times New Roman" fo:letter-spacing="-0.012cm" fo:language="fr" fo:country="FR" fo:font-weight="bold" style:font-weight-asian="bold" style:font-name-complex="Times New Roman"/>
    </style:style>
    <style:style style:name="T69" style:family="text">
      <style:text-properties style:font-name="Times New Roman" fo:letter-spacing="-0.007cm" fo:language="fr" fo:country="FR" fo:font-weight="bold" style:font-weight-asian="bold" style:font-name-complex="Times New Roman"/>
    </style:style>
    <style:style style:name="T70" style:family="text">
      <style:text-properties style:font-name="Times New Roman" fo:font-size="9pt" fo:language="fr" fo:country="FR" fo:font-weight="bold" style:font-name-asian="Times New Roman" style:font-size-asian="9pt" style:font-weight-asian="bold" style:font-name-complex="Times New Roman" style:font-size-complex="9pt" style:font-weight-complex="bold"/>
    </style:style>
    <style:style style:name="T71" style:family="text">
      <style:text-properties style:font-name="Times New Roman" fo:font-size="9pt" fo:language="fr" fo:country="FR" style:font-name-asian="Times New Roman" style:font-size-asian="9pt" style:font-name-complex="Times New Roman" style:font-size-complex="9pt"/>
    </style:style>
    <style:style style:name="T72" style:family="text">
      <style:text-properties style:font-name="Times New Roman" fo:font-size="9pt" fo:language="fr" fo:country="FR" style:font-name-asian="Times New Roman" style:font-size-asian="9pt" style:font-name-complex="Times New Roman" style:font-size-complex="9pt" style:text-scale="101%"/>
    </style:style>
    <style:style style:name="T73" style:family="text">
      <style:text-properties style:font-name="Times New Roman" fo:font-size="9pt" fo:letter-spacing="0.019cm" fo:language="fr" fo:country="FR" fo:font-weight="bold" style:font-name-asian="Times New Roman" style:font-size-asian="9pt" style:font-weight-asian="bold" style:font-name-complex="Times New Roman" style:font-size-complex="9pt" style:font-weight-complex="bold"/>
    </style:style>
    <style:style style:name="T74" style:family="text">
      <style:text-properties style:font-name="Times New Roman" fo:font-size="9pt" fo:letter-spacing="0.019cm" fo:language="fr" fo:country="FR" style:font-name-asian="Times New Roman" style:font-size-asian="9pt" style:font-name-complex="Times New Roman" style:font-size-complex="9pt"/>
    </style:style>
    <style:style style:name="T75" style:family="text">
      <style:text-properties style:font-name="Times New Roman" fo:font-size="9pt" fo:letter-spacing="-0.011cm" fo:language="fr" fo:country="FR" style:font-name-asian="Times New Roman" style:font-size-asian="9pt" style:font-name-complex="Times New Roman" style:font-size-complex="9pt"/>
    </style:style>
    <style:style style:name="T76" style:family="text">
      <style:text-properties style:font-name="Times New Roman" fo:font-size="9pt" fo:letter-spacing="0.004cm" fo:language="fr" fo:country="FR" style:font-name-asian="Times New Roman" style:font-size-asian="9pt" style:font-name-complex="Times New Roman" style:font-size-complex="9pt"/>
    </style:style>
    <style:style style:name="T77" style:family="text">
      <style:text-properties style:font-name="Times New Roman" fo:font-size="9pt" fo:letter-spacing="0.004cm" fo:language="fr" fo:country="FR" style:font-name-asian="Times New Roman" style:font-size-asian="9pt" style:font-name-complex="Times New Roman" style:font-size-complex="9pt" style:text-scale="101%"/>
    </style:style>
    <style:style style:name="T78" style:family="text">
      <style:text-properties style:font-name="Times New Roman" fo:font-size="9pt" fo:letter-spacing="-0.009cm" fo:language="fr" fo:country="FR" style:font-name-asian="Times New Roman" style:font-size-asian="9pt" style:font-name-complex="Times New Roman" style:font-size-complex="9pt"/>
    </style:style>
    <style:style style:name="T79" style:family="text">
      <style:text-properties style:font-name="Times New Roman" fo:font-size="9pt" fo:letter-spacing="-0.009cm" fo:language="fr" fo:country="FR" style:font-name-asian="Times New Roman" style:font-size-asian="9pt" style:font-name-complex="Times New Roman" style:font-size-complex="9pt" style:text-scale="101%"/>
    </style:style>
    <style:style style:name="T80" style:family="text">
      <style:text-properties style:font-name="Times New Roman" fo:font-size="9pt" fo:letter-spacing="0.002cm" fo:language="fr" fo:country="FR" style:font-name-asian="Times New Roman" style:font-size-asian="9pt" style:font-name-complex="Times New Roman" style:font-size-complex="9pt"/>
    </style:style>
    <style:style style:name="T81" style:family="text">
      <style:text-properties style:font-name="Times New Roman" fo:font-size="9pt" fo:letter-spacing="0.002cm" fo:language="fr" fo:country="FR" style:font-name-asian="Times New Roman" style:font-size-asian="9pt" style:font-name-complex="Times New Roman" style:font-size-complex="9pt" style:text-scale="101%"/>
    </style:style>
    <style:style style:name="T82" style:family="text">
      <style:text-properties style:font-name="Times New Roman" fo:font-size="9pt" fo:letter-spacing="0.018cm" fo:language="fr" fo:country="FR" style:font-name-asian="Times New Roman" style:font-size-asian="9pt" style:font-name-complex="Times New Roman" style:font-size-complex="9pt"/>
    </style:style>
    <style:style style:name="T83" style:family="text">
      <style:text-properties style:font-name="Times New Roman" fo:font-size="9pt" fo:letter-spacing="-0.005cm" fo:language="fr" fo:country="FR" style:font-name-asian="Times New Roman" style:font-size-asian="9pt" style:font-name-complex="Times New Roman" style:font-size-complex="9pt"/>
    </style:style>
    <style:style style:name="T84" style:family="text">
      <style:text-properties style:font-name="Times New Roman" fo:font-size="9pt" fo:letter-spacing="0.028cm" fo:language="fr" fo:country="FR" style:font-name-asian="Times New Roman" style:font-size-asian="9pt" style:font-name-complex="Times New Roman" style:font-size-complex="9pt"/>
    </style:style>
    <style:style style:name="T85" style:family="text">
      <style:text-properties style:font-name="Times New Roman" fo:font-size="9pt" fo:letter-spacing="-0.002cm" fo:language="fr" fo:country="FR" style:font-name-asian="Times New Roman" style:font-size-asian="9pt" style:font-name-complex="Times New Roman" style:font-size-complex="9pt"/>
    </style:style>
    <style:style style:name="T86" style:family="text">
      <style:text-properties style:font-name="Times New Roman" fo:font-size="9pt" fo:letter-spacing="0.023cm" fo:language="fr" fo:country="FR" style:font-name-asian="Times New Roman" style:font-size-asian="9pt" style:font-name-complex="Times New Roman" style:font-size-complex="9pt"/>
    </style:style>
    <style:style style:name="T87" style:family="text">
      <style:text-properties style:font-name="Times New Roman" fo:font-size="9pt" fo:letter-spacing="-0.007cm" fo:language="fr" fo:country="FR" style:font-name-asian="Times New Roman" style:font-size-asian="9pt" style:font-name-complex="Times New Roman" style:font-size-complex="9pt"/>
    </style:style>
    <style:style style:name="T88" style:family="text">
      <style:text-properties style:font-name="Times New Roman" fo:font-size="9pt" fo:letter-spacing="-0.007cm" fo:language="fr" fo:country="FR" style:font-name-asian="Times New Roman" style:font-size-asian="9pt" style:font-name-complex="Times New Roman" style:font-size-complex="9pt" style:text-scale="101%"/>
    </style:style>
    <style:style style:name="T89" style:family="text">
      <style:text-properties style:font-name="Times New Roman" fo:font-size="9pt" fo:letter-spacing="0.025cm" fo:language="fr" fo:country="FR" style:font-name-asian="Times New Roman" style:font-size-asian="9pt" style:font-name-complex="Times New Roman" style:font-size-complex="9pt"/>
    </style:style>
    <style:style style:name="T90" style:family="text">
      <style:text-properties style:font-name="Times New Roman" fo:font-size="9pt" fo:letter-spacing="0.034cm" fo:language="fr" fo:country="FR" style:font-name-asian="Times New Roman" style:font-size-asian="9pt" style:font-name-complex="Times New Roman" style:font-size-complex="9pt"/>
    </style:style>
    <style:style style:name="T91" style:family="text">
      <style:text-properties style:font-name="Times New Roman" fo:font-size="9pt" fo:letter-spacing="0.021cm" fo:language="fr" fo:country="FR" style:font-name-asian="Times New Roman" style:font-size-asian="9pt" style:font-name-complex="Times New Roman" style:font-size-complex="9pt"/>
    </style:style>
    <style:style style:name="T92" style:family="text">
      <style:text-properties style:font-name="Times New Roman" fo:font-size="9pt" fo:letter-spacing="0.009cm" fo:language="fr" fo:country="FR" style:font-name-asian="Times New Roman" style:font-size-asian="9pt" style:font-name-complex="Times New Roman" style:font-size-complex="9pt"/>
    </style:style>
    <style:style style:name="T93" style:family="text">
      <style:text-properties style:font-name="Times New Roman" fo:font-size="9pt" fo:letter-spacing="-0.004cm" fo:language="fr" fo:country="FR" style:font-name-asian="Times New Roman" style:font-size-asian="9pt" style:font-name-complex="Times New Roman" style:font-size-complex="9pt"/>
    </style:style>
    <style:style style:name="T94" style:family="text">
      <style:text-properties style:font-name="Times New Roman" fo:font-size="9pt" fo:letter-spacing="-0.004cm" fo:language="fr" fo:country="FR" style:font-name-asian="Times New Roman" style:font-size-asian="9pt" style:font-name-complex="Times New Roman" style:font-size-complex="9pt" style:text-scale="101%"/>
    </style:style>
    <style:style style:name="T95" style:family="text">
      <style:text-properties style:font-name="Times New Roman" fo:font-size="9pt" fo:letter-spacing="0.074cm" fo:language="fr" fo:country="FR" style:font-name-asian="Times New Roman" style:font-size-asian="9pt" style:font-name-complex="Times New Roman" style:font-size-complex="9pt"/>
    </style:style>
    <style:style style:name="T96" style:family="text">
      <style:text-properties style:font-name="Times New Roman" fo:font-size="9pt" fo:letter-spacing="0.064cm" fo:language="fr" fo:country="FR" style:font-name-asian="Times New Roman" style:font-size-asian="9pt" style:font-name-complex="Times New Roman" style:font-size-complex="9pt"/>
    </style:style>
    <style:style style:name="T97" style:family="text">
      <style:text-properties style:font-name="Times New Roman" fo:font-size="9pt" fo:letter-spacing="0.058cm" fo:language="fr" fo:country="FR" style:font-name-asian="Times New Roman" style:font-size-asian="9pt" style:font-name-complex="Times New Roman" style:font-size-complex="9pt"/>
    </style:style>
    <style:style style:name="T98" style:family="text">
      <style:text-properties style:font-name="Times New Roman" fo:font-size="9pt" fo:letter-spacing="0.051cm" fo:language="fr" fo:country="FR" style:font-name-asian="Times New Roman" style:font-size-asian="9pt" style:font-name-complex="Times New Roman" style:font-size-complex="9pt"/>
    </style:style>
    <style:style style:name="T99" style:family="text">
      <style:text-properties style:font-name="Times New Roman" fo:font-size="9pt" fo:letter-spacing="0.067cm" fo:language="fr" fo:country="FR" style:font-name-asian="Times New Roman" style:font-size-asian="9pt" style:font-name-complex="Times New Roman" style:font-size-complex="9pt"/>
    </style:style>
    <style:style style:name="T100" style:family="text">
      <style:text-properties style:font-name="Times New Roman" fo:font-size="9pt" fo:letter-spacing="0.06cm" fo:language="fr" fo:country="FR" style:font-name-asian="Times New Roman" style:font-size-asian="9pt" style:font-name-complex="Times New Roman" style:font-size-complex="9pt"/>
    </style:style>
    <style:style style:name="T101" style:family="text">
      <style:text-properties style:font-name="Times New Roman" fo:font-size="9pt" fo:letter-spacing="0.012cm" fo:language="fr" fo:country="FR" style:font-name-asian="Times New Roman" style:font-size-asian="9pt" style:font-name-complex="Times New Roman" style:font-size-complex="9pt"/>
    </style:style>
    <style:style style:name="T102" style:family="text">
      <style:text-properties style:font-name="Times New Roman" fo:font-size="9pt" fo:letter-spacing="0.065cm" fo:language="fr" fo:country="FR" style:font-name-asian="Times New Roman" style:font-size-asian="9pt" style:font-name-complex="Times New Roman" style:font-size-complex="9pt"/>
    </style:style>
    <style:style style:name="T103" style:family="text">
      <style:text-properties style:font-name="Times New Roman" fo:font-size="9pt" fo:letter-spacing="0.069cm" fo:language="fr" fo:country="FR" style:font-name-asian="Times New Roman" style:font-size-asian="9pt" style:font-name-complex="Times New Roman" style:font-size-complex="9pt"/>
    </style:style>
    <style:style style:name="T104" style:family="text">
      <style:text-properties style:font-name="Times New Roman" fo:font-size="9pt" fo:letter-spacing="-0.014cm" fo:language="fr" fo:country="FR" style:font-name-asian="Times New Roman" style:font-size-asian="9pt" style:font-name-complex="Times New Roman" style:font-size-complex="9pt"/>
    </style:style>
    <style:style style:name="T105" style:family="text">
      <style:text-properties style:font-name="Times New Roman" fo:font-size="9pt" fo:letter-spacing="0.062cm" fo:language="fr" fo:country="FR" style:font-name-asian="Times New Roman" style:font-size-asian="9pt" style:font-name-complex="Times New Roman" style:font-size-complex="9pt"/>
    </style:style>
    <style:style style:name="T106" style:family="text">
      <style:text-properties style:font-name="Times New Roman" fo:font-size="9pt" fo:letter-spacing="0.072cm" fo:language="fr" fo:country="FR" style:font-name-asian="Times New Roman" style:font-size-asian="9pt" style:font-name-complex="Times New Roman" style:font-size-complex="9pt"/>
    </style:style>
    <style:style style:name="T107" style:family="text">
      <style:text-properties style:font-name="Times New Roman" fo:font-size="9pt" fo:letter-spacing="0.005cm" fo:language="fr" fo:country="FR" style:font-name-asian="Times New Roman" style:font-size-asian="9pt" style:font-name-complex="Times New Roman" style:font-size-complex="9pt"/>
    </style:style>
    <style:style style:name="T108" style:family="text">
      <style:text-properties style:font-name="Times New Roman" fo:font-size="9pt" fo:letter-spacing="0.007cm" fo:language="fr" fo:country="FR" style:font-name-asian="Times New Roman" style:font-size-asian="9pt" style:font-name-complex="Times New Roman" style:font-size-complex="9pt"/>
    </style:style>
    <style:style style:name="T109" style:family="text">
      <style:text-properties style:font-name="Times New Roman" fo:font-size="9pt" fo:letter-spacing="0.014cm" fo:language="fr" fo:country="FR" style:font-name-asian="Times New Roman" style:font-size-asian="9pt" style:font-name-complex="Times New Roman" style:font-size-complex="9pt"/>
    </style:style>
    <style:style style:name="T110" style:family="text">
      <style:text-properties style:font-name="Times New Roman" fo:font-size="9pt" fo:letter-spacing="0.016cm" fo:language="fr" fo:country="FR" style:font-name-asian="Times New Roman" style:font-size-asian="9pt" style:font-name-complex="Times New Roman" style:font-size-complex="9pt"/>
    </style:style>
    <style:style style:name="T111" style:family="text">
      <style:text-properties style:font-name="Times New Roman" fo:font-size="9pt" fo:letter-spacing="0.011cm" fo:language="fr" fo:country="FR" style:font-name-asian="Times New Roman" style:font-size-asian="9pt" style:font-name-complex="Times New Roman" style:font-size-complex="9pt"/>
    </style:style>
    <style:style style:name="T112" style:family="text">
      <style:text-properties style:font-name="Times New Roman" fo:font-size="9pt" fo:letter-spacing="-0.012cm" fo:language="fr" fo:country="FR" style:font-name-asian="Times New Roman" style:font-size-asian="9pt" style:font-name-complex="Times New Roman" style:font-size-complex="9pt"/>
    </style:style>
    <style:style style:name="T113" style:family="text">
      <style:text-properties fo:color="#ff0000" style:font-name="Times New Roman" fo:font-size="12pt" fo:letter-spacing="-0.002cm" fo:language="fr" fo:country="F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14" style:family="text">
      <style:text-properties fo:color="#ff0000" style:font-name="Times New Roman" fo:font-size="12pt" fo:language="fr" fo:country="F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15" style:family="text">
      <style:text-properties fo:color="#ff0000" style:font-name="Times New Roman" fo:font-size="12pt" fo:letter-spacing="-0.004cm" fo:language="fr" fo:country="F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16" style:family="text">
      <style:text-properties fo:color="#ff0000" style:font-name="Times New Roman" fo:font-size="12pt" fo:letter-spacing="-0.004cm" fo:language="fr" fo:country="FR" fo:font-weight="bold" style:font-name-asian="Times New Roman" style:font-size-asian="12pt" style:font-weight-asian="bold" style:font-name-complex="Times New Roman" style:font-size-complex="12pt" style:font-weight-complex="bold" style:text-scale="99%"/>
    </style:style>
    <style:style style:name="T117" style:family="text">
      <style:text-properties fo:color="#ff0000" style:font-name="Times New Roman" fo:font-size="12pt" fo:letter-spacing="-0.007cm" fo:language="fr" fo:country="F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18" style:family="text">
      <style:text-properties fo:color="#ff0000" style:font-name="Times New Roman" fo:font-size="12pt" fo:letter-spacing="-0.005cm" fo:language="fr" fo:country="FR" fo:font-weight="bold" style:font-name-asian="Times New Roman" style:font-size-asian="12pt" style:font-weight-asian="bold" style:font-name-complex="Times New Roman" style:font-size-complex="12pt" style:font-weight-complex="bold" style:text-scale="99%"/>
    </style:style>
    <style:style style:name="T119" style:family="text">
      <style:text-properties fo:color="#ff0000" style:font-name="Times New Roman" fo:font-size="12pt" fo:letter-spacing="0.009cm" fo:language="fr" fo:country="FR" fo:font-weight="bold" style:font-name-asian="Times New Roman" style:font-size-asian="12pt" style:font-weight-asian="bold" style:font-name-complex="Times New Roman" style:font-size-complex="12pt" style:font-weight-complex="bold" style:text-scale="99%"/>
    </style:style>
    <style:style style:name="T120" style:family="text">
      <style:text-properties fo:color="#ff0000" style:font-name="Times New Roman" fo:font-size="12pt" fo:letter-spacing="0.007cm" fo:language="fr" fo:country="F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21" style:family="text">
      <style:text-properties fo:color="#ff0000" style:text-position="68% 100%" style:font-name="Times New Roman" fo:font-size="8pt" fo:letter-spacing="0.004cm" fo:language="fr" fo:country="FR" fo:font-weight="bold" style:font-name-asian="Times New Roman" style:font-size-asian="8pt" style:font-weight-asian="bold" style:font-name-complex="Times New Roman" style:font-size-complex="8pt" style:font-weight-complex="bold" style:text-scale="99%"/>
    </style:style>
    <style:style style:name="T122" style:family="text">
      <style:text-properties fo:font-size="13pt" fo:language="fr" fo:country="FR" style:font-size-asian="13pt" style:font-size-complex="13pt"/>
    </style:style>
    <style:style style:name="T123" style:family="text">
      <style:text-properties fo:font-size="14pt" fo:language="fr" fo:country="FR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Lénine</text:p>
      <text:p text:style-name="P2"><text:span text:style-name="T113">D</text:span><text:span text:style-name="T114">E</text:span><text:span text:style-name="T113"> </text:span><text:span text:style-name="T115">L</text:span><text:span text:style-name="T114">A </text:span><text:span text:style-name="T113">CU</text:span><text:span text:style-name="T115">LT</text:span><text:span text:style-name="T113">UR</text:span><text:span text:style-name="T114">E</text:span><text:span text:style-name="T117"> </text:span><text:span text:style-name="T118">P</text:span><text:span text:style-name="T113">R</text:span><text:span text:style-name="T119">O</text:span><text:span text:style-name="T116">LÉT</text:span><text:span text:style-name="T120">A</text:span><text:span text:style-name="T113">R</text:span><text:span text:style-name="T115">I</text:span><text:span text:style-name="T116">E</text:span><text:span text:style-name="T120">N</text:span><text:span text:style-name="T113">N</text:span><text:span text:style-name="T116">E</text:span><text:span text:style-name="T116"><text:note text:id="ftn0" text:note-class="footnote"><text:note-citation>1</text:note-citation><text:note-body><text:p text:style-name="P17">Ecrit le 8 octobre 1920 Publié pour la première fois en 1926 dans le n° 3 du journal « Krasnaïa Nov ». V. Lénine, Œuvres, t. 31, pp. 327-328<text:line-break/>Le projet de résolution « Sur la culture prolétarienne » fut rédigé par Lénine à l'occasion du 1er Congrès de Russie du Proletkoult qui se tint à Moscou du 5 au 12 octobre 1920. Il fut proposé à la fraction communiste au 1er Congrès du Proletkoult de présenter au Congrès une résolution prescrivant la soumission des organisations centrales et locales du Proletkoult <text:s/>aux <text:s/>organes <text:s/>du <text:s/>Commissariat <text:s/>de <text:s/>l'Instruction <text:s/>publique. <text:s/>Cette <text:s/>résolution, <text:s/>rédigée <text:s/>en <text:s/>conformité <text:s/>avec <text:s/>les indications de Lénine, fut unanimement adoptée par le Congrès.</text:p></text:note-body></text:note></text:span></text:p>
      <text:p text:style-name="P3"/>
      <text:p text:style-name="P4"/>
      <text:p text:style-name="P5"><text:span text:style-name="T11">Il </text:span><text:span text:style-name="T5">a</text:span><text:span text:style-name="T11">pp</text:span><text:span text:style-name="T9">a</text:span><text:span text:style-name="T11">r</text:span><text:span text:style-name="T5">a</text:span><text:span text:style-name="T9">î</text:span><text:span text:style-name="T5">t</text:span><text:span text:style-name="T11">, à </text:span><text:span text:style-name="T9">l</text:span><text:span text:style-name="T11">a </text:span><text:span text:style-name="T5">l</text:span><text:span text:style-name="T9">ec</text:span><text:span text:style-name="T5">t</text:span><text:span text:style-name="T14">u</text:span><text:span text:style-name="T26">r</text:span><text:span text:style-name="T11">e d</text:span><text:span text:style-name="T9">e</text:span><text:span text:style-name="T11">s</text:span><text:span text:style-name="T16"> </text:span><text:span text:style-name="T10">I</text:span><text:span text:style-name="T6">z</text:span><text:span text:style-name="T4">ve</text:span><text:span text:style-name="T19">s</text:span><text:span text:style-name="T4">ti</text:span><text:span text:style-name="T10">a</text:span><text:span text:style-name="T27"> </text:span><text:span text:style-name="T11">du</text:span><text:span text:style-name="T7"> </text:span><text:span text:style-name="T11">8</text:span><text:span text:style-name="T16"> </text:span><text:span text:style-name="T14">o</text:span><text:span text:style-name="T9">c</text:span><text:span text:style-name="T5">t</text:span><text:span text:style-name="T14">ob</text:span><text:span text:style-name="T26">r</text:span><text:span text:style-name="T9">e</text:span><text:span text:style-name="T11">,</text:span><text:span text:style-name="T26"> </text:span><text:span text:style-name="T11">que </text:span><text:span text:style-name="T5">l</text:span><text:span text:style-name="T11">e </text:span><text:span text:style-name="T9">ca</text:span><text:span text:style-name="T5">m</text:span><text:span text:style-name="T9">a</text:span><text:span text:style-name="T11">r</text:span><text:span text:style-name="T5">a</text:span><text:span text:style-name="T11">de </text:span><text:span text:style-name="T9">L</text:span><text:span text:style-name="T14">o</text:span><text:span text:style-name="T11">u</text:span><text:span text:style-name="T26">n</text:span><text:span text:style-name="T9">a</text:span><text:span text:style-name="T5">t</text:span><text:span text:style-name="T9">c</text:span><text:span text:style-name="T11">h</text:span><text:span text:style-name="T9">a</text:span><text:span text:style-name="T26">r</text:span><text:span text:style-name="T7">s</text:span><text:span text:style-name="T14">k</text:span><text:span text:style-name="T11">i a</text:span><text:span text:style-name="T24"> </text:span><text:span text:style-name="T14">d</text:span><text:span text:style-name="T5">i</text:span><text:span text:style-name="T11">t </text:span><text:span text:style-name="T5">a</text:span><text:span text:style-name="T11">u</text:span><text:span text:style-name="T7"> </text:span><text:span text:style-name="T9">c</text:span><text:span text:style-name="T14">o</text:span><text:span text:style-name="T26">n</text:span><text:span text:style-name="T14">g</text:span><text:span text:style-name="T26">r</text:span><text:span text:style-name="T9">è</text:span><text:span text:style-name="T11">s</text:span><text:span text:style-name="T22"> </text:span><text:span text:style-name="T11">du</text:span><text:span text:style-name="T7"> </text:span><text:span text:style-name="T11">«</text:span><text:span text:style-name="T16"> </text:span><text:span text:style-name="T20">P</text:span><text:span text:style-name="T26">r</text:span><text:span text:style-name="T14">o</text:span><text:span text:style-name="T5">l</text:span><text:span text:style-name="T9">e</text:span><text:span text:style-name="T5">t</text:span><text:span text:style-name="T11">k</text:span><text:span text:style-name="T14">o</text:span><text:span text:style-name="T11">u</text:span><text:span text:style-name="T5">l</text:span><text:span text:style-name="T11">t »</text:span><text:span text:style-name="T16"> </text:span><text:span text:style-name="T8">e</text:span><text:span text:style-name="T4">x</text:span><text:span text:style-name="T10">a</text:span><text:span text:style-name="T8">c</text:span><text:span text:style-name="T4">te</text:span><text:span text:style-name="T19">m</text:span><text:span text:style-name="T4">e</text:span><text:span text:style-name="T10">nt</text:span><text:span text:style-name="T12"> </text:span><text:span text:style-name="T13">le </text:span><text:span text:style-name="T4">c</text:span><text:span text:style-name="T10">on</text:span><text:span text:style-name="T4">t</text:span><text:span text:style-name="T6">r</text:span><text:span text:style-name="T12">a</text:span><text:span text:style-name="T4">i</text:span><text:span text:style-name="T6">r</text:span><text:span text:style-name="T10">e</text:span><text:span text:style-name="T21"> </text:span><text:span text:style-name="T11">de </text:span><text:span text:style-name="T9">c</text:span><text:span text:style-name="T11">e d</text:span><text:span text:style-name="T14">o</text:span><text:span text:style-name="T26">n</text:span><text:span text:style-name="T11">t</text:span><text:span text:style-name="T14"> </text:span><text:span text:style-name="T26">n</text:span><text:span text:style-name="T14">o</text:span><text:span text:style-name="T11">us</text:span><text:span text:style-name="T22"> </text:span><text:span text:style-name="T9">é</text:span><text:span text:style-name="T5">ti</text:span><text:span text:style-name="T29">o</text:span><text:span text:style-name="T26">n</text:span><text:span text:style-name="T11">s</text:span><text:span text:style-name="T22"> </text:span><text:span text:style-name="T9">c</text:span><text:span text:style-name="T14">o</text:span><text:span text:style-name="T26">n</text:span><text:span text:style-name="T14">v</text:span><text:span text:style-name="T9">e</text:span><text:span text:style-name="T26">n</text:span><text:span text:style-name="T11">us</text:span><text:span text:style-name="T18"> </text:span><text:span text:style-name="T11">h</text:span><text:span text:style-name="T5">i</text:span><text:span text:style-name="T9">e</text:span><text:span text:style-name="T11">r</text:span><text:span text:style-name="T7"> </text:span><text:span text:style-name="T5">a</text:span><text:span text:style-name="T14">v</text:span><text:span text:style-name="T9">e</text:span><text:span text:style-name="T11">c </text:span><text:span text:style-name="T5">l</text:span><text:span text:style-name="T11">u</text:span><text:span text:style-name="T5">i</text:span><text:span text:style-name="T11">.</text:span></text:p>
      <text:p text:style-name="P7"/>
      <text:p text:style-name="P8"><text:span text:style-name="T11">Il</text:span><text:span text:style-name="T30"> </text:span><text:span text:style-name="T9">e</text:span><text:span text:style-name="T7">s</text:span><text:span text:style-name="T11">t</text:span><text:span text:style-name="T30"> </text:span><text:span text:style-name="T9">i</text:span><text:span text:style-name="T26">n</text:span><text:span text:style-name="T11">d</text:span><text:span text:style-name="T5">i</text:span><text:span text:style-name="T7">s</text:span><text:span text:style-name="T11">p</text:span><text:span text:style-name="T31">e</text:span><text:span text:style-name="T26">n</text:span><text:span text:style-name="T28">s</text:span><text:span text:style-name="T5">a</text:span><text:span text:style-name="T14">b</text:span><text:span text:style-name="T5">l</text:span><text:span text:style-name="T11">e</text:span><text:span text:style-name="T32"> </text:span><text:span text:style-name="T11">de</text:span><text:span text:style-name="T32"> </text:span><text:span text:style-name="T11">p</text:span><text:span text:style-name="T26">r</text:span><text:span text:style-name="T9">é</text:span><text:span text:style-name="T14">p</text:span><text:span text:style-name="T9">a</text:span><text:span text:style-name="T26">r</text:span><text:span text:style-name="T9">e</text:span><text:span text:style-name="T11">r</text:span><text:span text:style-name="T33"> </text:span><text:span text:style-name="T11">de</text:span><text:span text:style-name="T32"> </text:span><text:span text:style-name="T5">t</text:span><text:span text:style-name="T14">o</text:span><text:span text:style-name="T11">u</text:span><text:span text:style-name="T5">t</text:span><text:span text:style-name="T11">e</text:span><text:span text:style-name="T32"> </text:span><text:span text:style-name="T14">u</text:span><text:span text:style-name="T26">r</text:span><text:span text:style-name="T11">g</text:span><text:span text:style-name="T31">e</text:span><text:span text:style-name="T26">n</text:span><text:span text:style-name="T9">c</text:span><text:span text:style-name="T11">e</text:span><text:span text:style-name="T32"> </text:span><text:span text:style-name="T11">un</text:span><text:span text:style-name="T33"> </text:span><text:span text:style-name="T14">p</text:span><text:span text:style-name="T26">r</text:span><text:span text:style-name="T14">o</text:span><text:span text:style-name="T9">je</text:span><text:span text:style-name="T11">t</text:span><text:span text:style-name="T30"> </text:span><text:span text:style-name="T11">de</text:span><text:span text:style-name="T32"> </text:span><text:span text:style-name="T26">r</text:span><text:span text:style-name="T9">é</text:span><text:span text:style-name="T7">s</text:span><text:span text:style-name="T14">o</text:span><text:span text:style-name="T5">l</text:span><text:span text:style-name="T11">u</text:span><text:span text:style-name="T5">ti</text:span><text:span text:style-name="T14">o</text:span><text:span text:style-name="T11">n</text:span><text:span text:style-name="T33"> </text:span><text:span text:style-name="T11">(du</text:span><text:span text:style-name="T34"> </text:span><text:span text:style-name="T9">c</text:span><text:span text:style-name="T14">o</text:span><text:span text:style-name="T26">n</text:span><text:span text:style-name="T14">g</text:span><text:span text:style-name="T26">r</text:span><text:span text:style-name="T9">è</text:span><text:span text:style-name="T11">s</text:span><text:span text:style-name="T35"> </text:span><text:span text:style-name="T11">du</text:span><text:span text:style-name="T34"> </text:span><text:span text:style-name="T11">«</text:span><text:span text:style-name="T33"> </text:span><text:span text:style-name="T20">P</text:span><text:span text:style-name="T26">r</text:span><text:span text:style-name="T14">o</text:span><text:span text:style-name="T5">l</text:span><text:span text:style-name="T9">e</text:span><text:span text:style-name="T5">t</text:span><text:span text:style-name="T11">k</text:span><text:span text:style-name="T14">o</text:span><text:span text:style-name="T11">u</text:span><text:span text:style-name="T5">l</text:span><text:span text:style-name="T11">t</text:span><text:span text:style-name="T36"> </text:span><text:span text:style-name="T11">»</text:span><text:span text:style-name="T14">)</text:span><text:span text:style-name="T11">,</text:span><text:span text:style-name="T36"> </text:span><text:span text:style-name="T11">de</text:span><text:span text:style-name="T32"> </text:span><text:span text:style-name="T5">l</text:span><text:span text:style-name="T11">e </text:span><text:span text:style-name="T14">f</text:span><text:span text:style-name="T5">ai</text:span><text:span text:style-name="T26">r</text:span><text:span text:style-name="T11">e</text:span><text:span text:style-name="T37"> </text:span><text:span text:style-name="T5">a</text:span><text:span text:style-name="T11">p</text:span><text:span text:style-name="T14">p</text:span><text:span text:style-name="T26">r</text:span><text:span text:style-name="T14">o</text:span><text:span text:style-name="T11">u</text:span><text:span text:style-name="T14">v</text:span><text:span text:style-name="T9">e</text:span><text:span text:style-name="T11">r</text:span><text:span text:style-name="T38"> </text:span><text:span text:style-name="T11">p</text:span><text:span text:style-name="T9">a</text:span><text:span text:style-name="T11">r</text:span><text:span text:style-name="T38"> </text:span><text:span text:style-name="T5">l</text:span><text:span text:style-name="T11">e</text:span><text:span text:style-name="T37"> </text:span><text:span text:style-name="T11">C</text:span><text:span text:style-name="T14">o</text:span><text:span text:style-name="T5">mit</text:span><text:span text:style-name="T11">é</text:span><text:span text:style-name="T37"> </text:span><text:span text:style-name="T9">ce</text:span><text:span text:style-name="T26">n</text:span><text:span text:style-name="T9">t</text:span><text:span text:style-name="T26">r</text:span><text:span text:style-name="T9">a</text:span><text:span text:style-name="T11">l</text:span><text:span text:style-name="T39"> </text:span><text:span text:style-name="T9">e</text:span><text:span text:style-name="T11">t</text:span><text:span text:style-name="T39"> </text:span><text:span text:style-name="T11">de</text:span><text:span text:style-name="T37"> </text:span><text:span text:style-name="T5">l</text:span><text:span text:style-name="T11">e</text:span><text:span text:style-name="T39"> </text:span><text:span text:style-name="T14">f</text:span><text:span text:style-name="T5">ai</text:span><text:span text:style-name="T26">r</text:span><text:span text:style-name="T11">e</text:span><text:span text:style-name="T37"> </text:span><text:span text:style-name="T14">vo</text:span><text:span text:style-name="T5">t</text:span><text:span text:style-name="T9">e</text:span><text:span text:style-name="T11">r</text:span><text:span text:style-name="T41"> </text:span><text:span text:style-name="T10">à</text:span><text:span text:style-name="T42"> </text:span><text:span text:style-name="T4">ce</text:span><text:span text:style-name="T8">t</text:span><text:span text:style-name="T4">t</text:span><text:span text:style-name="T10">e</text:span><text:span text:style-name="T40"> </text:span><text:span text:style-name="T6">s</text:span><text:span text:style-name="T4">e</text:span><text:span text:style-name="T6">ss</text:span><text:span text:style-name="T4">i</text:span><text:span text:style-name="T12">o</text:span><text:span text:style-name="T10">n</text:span><text:span text:style-name="T40"> </text:span><text:span text:style-name="T5">m</text:span><text:span text:style-name="T9">ê</text:span><text:span text:style-name="T5">m</text:span><text:span text:style-name="T11">e</text:span><text:span text:style-name="T37"> </text:span><text:span text:style-name="T11">du</text:span><text:span text:style-name="T43"> </text:span><text:span text:style-name="T11">«</text:span><text:span text:style-name="T43"> </text:span><text:span text:style-name="T7">P</text:span><text:span text:style-name="T26">r</text:span><text:span text:style-name="T14">o</text:span><text:span text:style-name="T5">l</text:span><text:span text:style-name="T9">e</text:span><text:span text:style-name="T5">t</text:span><text:span text:style-name="T11">k</text:span><text:span text:style-name="T14">o</text:span><text:span text:style-name="T11">u</text:span><text:span text:style-name="T5">l</text:span><text:span text:style-name="T11">t</text:span><text:span text:style-name="T39"> </text:span><text:span text:style-name="T11">».</text:span><text:span text:style-name="T44"> </text:span><text:span text:style-name="T11">Il</text:span><text:span text:style-name="T39"> </text:span><text:span text:style-name="T14">f</text:span><text:span text:style-name="T5">a</text:span><text:span text:style-name="T11">ut</text:span><text:span text:style-name="T39"> </text:span><text:span text:style-name="T5">l</text:span><text:span text:style-name="T11">e </text:span><text:span text:style-name="T7">s</text:span><text:span text:style-name="T14">o</text:span><text:span text:style-name="T11">u</text:span><text:span text:style-name="T5">m</text:span><text:span text:style-name="T9">e</text:span><text:span text:style-name="T5">tt</text:span><text:span text:style-name="T26">r</text:span><text:span text:style-name="T11">e</text:span><text:span text:style-name="T45"> </text:span><text:span text:style-name="T9">a</text:span><text:span text:style-name="T11">u</text:span><text:span text:style-name="T9">j</text:span><text:span text:style-name="T14">o</text:span><text:span text:style-name="T11">u</text:span><text:span text:style-name="T26">r</text:span><text:span text:style-name="T11">d</text:span><text:span text:style-name="T9">'</text:span><text:span text:style-name="T11">hui</text:span><text:span text:style-name="T45"> </text:span><text:span text:style-name="T5">m</text:span><text:span text:style-name="T9">ê</text:span><text:span text:style-name="T5">m</text:span><text:span text:style-name="T11">e</text:span><text:span text:style-name="T45"> </text:span><text:span text:style-name="T5">a</text:span><text:span text:style-name="T11">u </text:span><text:span text:style-name="T26">n</text:span><text:span text:style-name="T14">o</text:span><text:span text:style-name="T11">m</text:span><text:span text:style-name="T46"> </text:span><text:span text:style-name="T11">du</text:span><text:span text:style-name="T26"> </text:span><text:span text:style-name="T11">C</text:span><text:span text:style-name="T14">o</text:span><text:span text:style-name="T5">mit</text:span><text:span text:style-name="T11">é</text:span><text:span text:style-name="T45"> </text:span><text:span text:style-name="T9">ce</text:span><text:span text:style-name="T11">nt</text:span><text:span text:style-name="T26">r</text:span><text:span text:style-name="T9">a</text:span><text:span text:style-name="T5">l</text:span><text:span text:style-name="T11">,</text:span><text:span text:style-name="T47"> </text:span><text:span text:style-name="T5">a</text:span><text:span text:style-name="T11">u</text:span><text:span text:style-name="T26"> </text:span><text:span text:style-name="T11">C</text:span><text:span text:style-name="T14">o</text:span><text:span text:style-name="T5">ll</text:span><text:span text:style-name="T9">è</text:span><text:span text:style-name="T11">ge</text:span><text:span text:style-name="T45"> </text:span><text:span text:style-name="T11">du</text:span><text:span text:style-name="T48"> </text:span><text:span text:style-name="T11">C</text:span><text:span text:style-name="T14">o</text:span><text:span text:style-name="T5">mmi</text:span><text:span text:style-name="T7">s</text:span><text:span text:style-name="T20">s</text:span><text:span text:style-name="T9">a</text:span><text:span text:style-name="T26">r</text:span><text:span text:style-name="T9">i</text:span><text:span text:style-name="T5">a</text:span><text:span text:style-name="T11">t</text:span><text:span text:style-name="T46"> </text:span><text:span text:style-name="T14">d</text:span><text:span text:style-name="T11">u</text:span><text:span text:style-name="T48"> </text:span><text:span text:style-name="T11">p</text:span><text:span text:style-name="T9">e</text:span><text:span text:style-name="T11">up</text:span><text:span text:style-name="T5">l</text:span><text:span text:style-name="T11">e</text:span><text:span text:style-name="T5"> </text:span><text:span text:style-name="T11">à</text:span><text:span text:style-name="T46"> </text:span><text:span text:style-name="T9">l</text:span><text:span text:style-name="T5">'</text:span><text:span text:style-name="T14">I</text:span><text:span text:style-name="T26">n</text:span><text:span text:style-name="T7">s</text:span><text:span text:style-name="T9">t</text:span><text:span text:style-name="T11">ru</text:span><text:span text:style-name="T9">c</text:span><text:span text:style-name="T5">ti</text:span><text:span text:style-name="T14">o</text:span><text:span text:style-name="T11">n pu</text:span><text:span text:style-name="T14">b</text:span><text:span text:style-name="T5">li</text:span><text:span text:style-name="T11">que </text:span><text:span text:style-name="T9">e</text:span><text:span text:style-name="T11">t </text:span><text:span text:style-name="T5">a</text:span><text:span text:style-name="T11">u</text:span><text:span text:style-name="T7"> </text:span><text:span text:style-name="T11">C</text:span><text:span text:style-name="T14">o</text:span><text:span text:style-name="T26">n</text:span><text:span text:style-name="T14">g</text:span><text:span text:style-name="T26">r</text:span><text:span text:style-name="T9">è</text:span><text:span text:style-name="T11">s</text:span><text:span text:style-name="T22"> </text:span><text:span text:style-name="T14">d</text:span><text:span text:style-name="T11">u</text:span><text:span text:style-name="T16"> </text:span><text:span text:style-name="T11">«</text:span><text:span text:style-name="T7"> </text:span><text:span text:style-name="T20">P</text:span><text:span text:style-name="T26">r</text:span><text:span text:style-name="T14">o</text:span><text:span text:style-name="T5">l</text:span><text:span text:style-name="T9">e</text:span><text:span text:style-name="T5">t</text:span><text:span text:style-name="T11">k</text:span><text:span text:style-name="T14">o</text:span><text:span text:style-name="T11">u</text:span><text:span text:style-name="T5">l</text:span><text:span text:style-name="T11">t », </text:span><text:span text:style-name="T9">ca</text:span><text:span text:style-name="T11">r</text:span><text:span text:style-name="T47"> </text:span><text:span text:style-name="T9">c</text:span><text:span text:style-name="T5">'</text:span><text:span text:style-name="T9">e</text:span><text:span text:style-name="T7">s</text:span><text:span text:style-name="T11">t </text:span><text:span text:style-name="T5">a</text:span><text:span text:style-name="T11">u</text:span><text:span text:style-name="T9">j</text:span><text:span text:style-name="T14">o</text:span><text:span text:style-name="T11">urd</text:span><text:span text:style-name="T9">'</text:span><text:span text:style-name="T11">hui</text:span><text:span text:style-name="T24"> </text:span><text:span text:style-name="T14">q</text:span><text:span text:style-name="T11">ue </text:span><text:span text:style-name="T9">c</text:span><text:span text:style-name="T11">e </text:span><text:span text:style-name="T9">c</text:span><text:span text:style-name="T14">o</text:span><text:span text:style-name="T26">n</text:span><text:span text:style-name="T11">g</text:span><text:span text:style-name="T26">r</text:span><text:span text:style-name="T9">è</text:span><text:span text:style-name="T11">s</text:span><text:span text:style-name="T22"> </text:span><text:span text:style-name="T20">s</text:span><text:span text:style-name="T5">'a</text:span><text:span text:style-name="T31">c</text:span><text:span text:style-name="T26">h</text:span><text:span text:style-name="T9">è</text:span><text:span text:style-name="T14">v</text:span><text:span text:style-name="T9">e</text:span><text:span text:style-name="T11">.</text:span></text:p>
      <text:p text:style-name="P9"/>
      <text:p text:style-name="Standard"><text:span text:style-name="T63">P</text:span><text:span text:style-name="T64">R</text:span><text:span text:style-name="T65">O</text:span><text:span text:style-name="T66">JET</text:span><text:span text:style-name="T67"> </text:span><text:span text:style-name="T64">D</text:span><text:span text:style-name="T66">E</text:span><text:span text:style-name="T64"> R</text:span><text:span text:style-name="T66">É</text:span><text:span text:style-name="T68">S</text:span><text:span text:style-name="T65">O</text:span><text:span text:style-name="T66">L</text:span><text:span text:style-name="T64">U</text:span><text:span text:style-name="T66">T</text:span><text:span text:style-name="T64">I</text:span><text:span text:style-name="T65">O</text:span><text:span text:style-name="T66">N</text:span><text:span text:style-name="T69"> </text:span><text:span text:style-name="T66">:</text:span></text:p>
      <text:p text:style-name="P10"/>
      <text:list xml:id="list876964266623813427" text:style-name="L1">
        <text:list-item>
          <text:p text:style-name="P11"><text:span text:style-name="T7">D</text:span><text:span text:style-name="T9">a</text:span><text:span text:style-name="T26">n</text:span><text:span text:style-name="T11">s</text:span><text:span text:style-name="T5"> l</text:span><text:span text:style-name="T11">a</text:span><text:span text:style-name="T26"> </text:span><text:span text:style-name="T14">R</text:span><text:span text:style-name="T9">é</text:span><text:span text:style-name="T11">pu</text:span><text:span text:style-name="T14">b</text:span><text:span text:style-name="T5">li</text:span><text:span text:style-name="T11">que </text:span><text:span text:style-name="T16">s</text:span><text:span text:style-name="T11">o</text:span><text:span text:style-name="T14">v</text:span><text:span text:style-name="T5">i</text:span><text:span text:style-name="T9">é</text:span><text:span text:style-name="T5">ti</text:span><text:span text:style-name="T11">que d</text:span><text:span text:style-name="T9">e</text:span><text:span text:style-name="T11">s</text:span><text:span text:style-name="T45"> </text:span><text:span text:style-name="T14">o</text:span><text:span text:style-name="T26">u</text:span><text:span text:style-name="T14">v</text:span><text:span text:style-name="T26">r</text:span><text:span text:style-name="T5">i</text:span><text:span text:style-name="T9">e</text:span><text:span text:style-name="T26">r</text:span><text:span text:style-name="T11">s</text:span><text:span text:style-name="T5"> </text:span><text:span text:style-name="T9">e</text:span><text:span text:style-name="T11">t</text:span><text:span text:style-name="T26"> </text:span><text:span text:style-name="T11">d</text:span><text:span text:style-name="T9">e</text:span><text:span text:style-name="T11">s</text:span><text:span text:style-name="T5"> </text:span><text:span text:style-name="T11">p</text:span><text:span text:style-name="T45">a</text:span><text:span text:style-name="T14">y</text:span><text:span text:style-name="T7">s</text:span><text:span text:style-name="T5">a</text:span><text:span text:style-name="T26">n</text:span><text:span text:style-name="T20">s</text:span><text:span text:style-name="T11">,</text:span><text:span text:style-name="T49"> </text:span><text:span text:style-name="T5">t</text:span><text:span text:style-name="T14">o</text:span><text:span text:style-name="T11">ut</text:span><text:span text:style-name="T26"> </text:span><text:span text:style-name="T5">l'</text:span><text:span text:style-name="T31">e</text:span><text:span text:style-name="T26">n</text:span><text:span text:style-name="T7">s</text:span><text:span text:style-name="T9">e</text:span><text:span text:style-name="T5">i</text:span><text:span text:style-name="T14">g</text:span><text:span text:style-name="T26">n</text:span><text:span text:style-name="T9">e</text:span><text:span text:style-name="T5">m</text:span><text:span text:style-name="T31">e</text:span><text:span text:style-name="T26">n</text:span><text:span text:style-name="T9">t</text:span><text:span text:style-name="T11">,</text:span><text:span text:style-name="T49"> </text:span><text:span text:style-name="T5">t</text:span><text:span text:style-name="T16">a</text:span><text:span text:style-name="T11">nt</text:span><text:span text:style-name="T26"> </text:span><text:span text:style-name="T11">d</text:span><text:span text:style-name="T9">a</text:span><text:span text:style-name="T26">n</text:span><text:span text:style-name="T11">s</text:span><text:span text:style-name="T5"> l</text:span><text:span text:style-name="T11">e d</text:span><text:span text:style-name="T14">o</text:span><text:span text:style-name="T5">ma</text:span><text:span text:style-name="T9">i</text:span><text:span text:style-name="T26">n</text:span><text:span text:style-name="T11">e de </text:span><text:span text:style-name="T5">l'</text:span><text:span text:style-name="T9">é</text:span><text:span text:style-name="T11">du</text:span><text:span text:style-name="T9">c</text:span><text:span text:style-name="T5">a</text:span><text:span text:style-name="T9">t</text:span><text:span text:style-name="T5">i</text:span><text:span text:style-name="T14">o</text:span><text:span text:style-name="T11">n</text:span><text:span text:style-name="T46"> </text:span><text:span text:style-name="T11">p</text:span><text:span text:style-name="T14">o</text:span><text:span text:style-name="T5">l</text:span><text:span text:style-name="T9">i</text:span><text:span text:style-name="T5">ti</text:span><text:span text:style-name="T11">que</text:span><text:span text:style-name="T26"> </text:span><text:span text:style-name="T9">e</text:span><text:span text:style-name="T11">n</text:span><text:span text:style-name="T47"> </text:span><text:span text:style-name="T11">g</text:span><text:span text:style-name="T9">é</text:span><text:span text:style-name="T26">n</text:span><text:span text:style-name="T31">é</text:span><text:span text:style-name="T26">r</text:span><text:span text:style-name="T9">a</text:span><text:span text:style-name="T11">l</text:span><text:span text:style-name="T50"> </text:span><text:span text:style-name="T11">qu</text:span><text:span text:style-name="T9">e</text:span><text:span text:style-name="T11">,</text:span><text:span text:style-name="T48"> </text:span><text:span text:style-name="T14">p</text:span><text:span text:style-name="T5">l</text:span><text:span text:style-name="T11">us</text:span><text:span text:style-name="T49"> </text:span><text:span text:style-name="T7">s</text:span><text:span text:style-name="T11">p</text:span><text:span text:style-name="T9">éc</text:span><text:span text:style-name="T5">ial</text:span><text:span text:style-name="T9">e</text:span><text:span text:style-name="T5">m</text:span><text:span text:style-name="T31">e</text:span><text:span text:style-name="T26">n</text:span><text:span text:style-name="T9">t</text:span><text:span text:style-name="T11">,</text:span><text:span text:style-name="T48"> </text:span><text:span text:style-name="T14">d</text:span><text:span text:style-name="T9">a</text:span><text:span text:style-name="T26">n</text:span><text:span text:style-name="T11">s</text:span><text:span text:style-name="T22"> </text:span><text:span text:style-name="T9">ce</text:span><text:span text:style-name="T5">l</text:span><text:span text:style-name="T11">ui</text:span><text:span text:style-name="T50"> </text:span><text:span text:style-name="T11">de</text:span><text:span text:style-name="T26"> </text:span><text:span text:style-name="T5">l'</text:span><text:span text:style-name="T9">a</text:span><text:span text:style-name="T11">r</text:span><text:span text:style-name="T5">t</text:span><text:span text:style-name="T11">,</text:span><text:span text:style-name="T48"> </text:span><text:span text:style-name="T11">d</text:span><text:span text:style-name="T14">o</text:span><text:span text:style-name="T5">i</text:span><text:span text:style-name="T11">t</text:span><text:span text:style-name="T50"> </text:span><text:span text:style-name="T9">êt</text:span><text:span text:style-name="T26">r</text:span><text:span text:style-name="T11">e</text:span><text:span text:style-name="T24"> </text:span><text:span text:style-name="T11">p</text:span><text:span text:style-name="T31">é</text:span><text:span text:style-name="T26">n</text:span><text:span text:style-name="T9">ét</text:span><text:span text:style-name="T26">r</text:span><text:span text:style-name="T11">é</text:span><text:span text:style-name="T24"> </text:span><text:span text:style-name="T11">de</text:span><text:span text:style-name="T26"> </text:span><text:span text:style-name="T5">l'</text:span><text:span text:style-name="T9">e</text:span><text:span text:style-name="T7">s</text:span><text:span text:style-name="T11">pr</text:span><text:span text:style-name="T5">i</text:span><text:span text:style-name="T11">t</text:span><text:span text:style-name="T50"> </text:span><text:span text:style-name="T11">de</text:span><text:span text:style-name="T26"> </text:span><text:span text:style-name="T9">l</text:span><text:span text:style-name="T11">a</text:span><text:span text:style-name="T50"> </text:span><text:span text:style-name="T5">l</text:span><text:span text:style-name="T14">u</text:span><text:span text:style-name="T5">tt</text:span><text:span text:style-name="T11">e de</text:span><text:span text:style-name="T26"> </text:span><text:span text:style-name="T9">c</text:span><text:span text:style-name="T5">la</text:span><text:span text:style-name="T7">ss</text:span><text:span text:style-name="T11">e</text:span><text:span text:style-name="T26"> </text:span><text:span text:style-name="T11">du</text:span><text:span text:style-name="T47"> </text:span><text:span text:style-name="T14">p</text:span><text:span text:style-name="T26">r</text:span><text:span text:style-name="T14">o</text:span><text:span text:style-name="T5">l</text:span><text:span text:style-name="T9">é</text:span><text:span text:style-name="T5">t</text:span><text:span text:style-name="T9">a</text:span><text:span text:style-name="T26">r</text:span><text:span text:style-name="T9">i</text:span><text:span text:style-name="T5">a</text:span><text:span text:style-name="T11">t</text:span><text:span text:style-name="T48"> </text:span><text:span text:style-name="T11">p</text:span><text:span text:style-name="T14">ou</text:span><text:span text:style-name="T11">r</text:span><text:span text:style-name="T47"> </text:span><text:span text:style-name="T5">l</text:span><text:span text:style-name="T11">a</text:span><text:span text:style-name="T26"> r</text:span><text:span text:style-name="T9">éa</text:span><text:span text:style-name="T5">li</text:span><text:span text:style-name="T20">s</text:span><text:span text:style-name="T5">ati</text:span><text:span text:style-name="T29">o</text:span><text:span text:style-name="T11">n</text:span><text:span text:style-name="T51"> </text:span><text:span text:style-name="T14">v</text:span><text:span text:style-name="T5">i</text:span><text:span text:style-name="T9">c</text:span><text:span text:style-name="T5">t</text:span><text:span text:style-name="T14">o</text:span><text:span text:style-name="T26">r</text:span><text:span text:style-name="T5">i</text:span><text:span text:style-name="T9">e</text:span><text:span text:style-name="T11">u</text:span><text:span text:style-name="T7">s</text:span><text:span text:style-name="T11">e d</text:span><text:span text:style-name="T9">e</text:span><text:span text:style-name="T11">s</text:span><text:span text:style-name="T49"> </text:span><text:span text:style-name="T11">ob</text:span><text:span text:style-name="T9">j</text:span><text:span text:style-name="T5">e</text:span><text:span text:style-name="T9">c</text:span><text:span text:style-name="T5">ti</text:span><text:span text:style-name="T14">f</text:span><text:span text:style-name="T11">s</text:span><text:span text:style-name="T49"> </text:span><text:span text:style-name="T11">de</text:span><text:span text:style-name="T26"> </text:span><text:span text:style-name="T7">s</text:span><text:span text:style-name="T11">a</text:span><text:span text:style-name="T48"> </text:span><text:span text:style-name="T11">d</text:span><text:span text:style-name="T5">i</text:span><text:span text:style-name="T9">c</text:span><text:span text:style-name="T5">ta</text:span><text:span text:style-name="T9">t</text:span><text:span text:style-name="T14">u</text:span><text:span text:style-name="T26">r</text:span><text:span text:style-name="T9">e</text:span><text:span text:style-name="T11">,</text:span><text:span text:style-name="T48"> </text:span><text:span text:style-name="T9">c</text:span><text:span text:style-name="T5">'</text:span><text:span text:style-name="T9">e</text:span><text:span text:style-name="T7">s</text:span><text:span text:style-name="T47">t</text:span><text:span text:style-name="T11">-</text:span><text:span text:style-name="T9">à</text:span><text:span text:style-name="T11">-d</text:span><text:span text:style-name="T9">i</text:span><text:span text:style-name="T26">r</text:span><text:span text:style-name="T11">e</text:span><text:span text:style-name="T26"> </text:span><text:span text:style-name="T11">p</text:span><text:span text:style-name="T14">ou</text:span><text:span text:style-name="T11">r</text:span><text:span text:style-name="T51"> </text:span><text:span text:style-name="T5">l</text:span><text:span text:style-name="T11">e </text:span><text:span text:style-name="T26">r</text:span><text:span text:style-name="T31">e</text:span><text:span text:style-name="T26">n</text:span><text:span text:style-name="T14">v</text:span><text:span text:style-name="T9">e</text:span><text:span text:style-name="T26">r</text:span><text:span text:style-name="T7">s</text:span><text:span text:style-name="T9">e</text:span><text:span text:style-name="T5">m</text:span><text:span text:style-name="T9">e</text:span><text:span text:style-name="T11">nt</text:span><text:span text:style-name="T24"> </text:span><text:span text:style-name="T11">de</text:span><text:span text:style-name="T14"> </text:span><text:span text:style-name="T5">l</text:span><text:span text:style-name="T11">a </text:span><text:span text:style-name="T14">bo</text:span><text:span text:style-name="T11">u</text:span><text:span text:style-name="T26">r</text:span><text:span text:style-name="T11">g</text:span><text:span text:style-name="T9">e</text:span><text:span text:style-name="T14">o</text:span><text:span text:style-name="T5">i</text:span><text:span text:style-name="T7">s</text:span><text:span text:style-name="T5">i</text:span><text:span text:style-name="T9">e</text:span><text:span text:style-name="T11">,</text:span><text:span text:style-name="T26"> </text:span><text:span text:style-name="T11">p</text:span><text:span text:style-name="T14">o</text:span><text:span text:style-name="T11">ur</text:span><text:span text:style-name="T16"> </text:span><text:span text:style-name="T5">l</text:span><text:span text:style-name="T9">'</text:span><text:span text:style-name="T5">a</text:span><text:span text:style-name="T14">bo</text:span><text:span text:style-name="T5">liti</text:span><text:span text:style-name="T14">o</text:span><text:span text:style-name="T11">n</text:span><text:span text:style-name="T16"> </text:span><text:span text:style-name="T11">d</text:span><text:span text:style-name="T9">e</text:span><text:span text:style-name="T11">s</text:span><text:span text:style-name="T22"> </text:span><text:span text:style-name="T9">c</text:span><text:span text:style-name="T5">la</text:span><text:span text:style-name="T7">ss</text:span><text:span text:style-name="T9">e</text:span><text:span text:style-name="T7">s</text:span><text:span text:style-name="T11">, p</text:span><text:span text:style-name="T14">o</text:span><text:span text:style-name="T11">ur</text:span><text:span text:style-name="T16"> </text:span><text:span text:style-name="T5">l</text:span><text:span text:style-name="T11">a </text:span><text:span text:style-name="T7">s</text:span><text:span text:style-name="T11">up</text:span><text:span text:style-name="T14">p</text:span><text:span text:style-name="T26">r</text:span><text:span text:style-name="T9">e</text:span><text:span text:style-name="T7">ss</text:span><text:span text:style-name="T5">i</text:span><text:span text:style-name="T14">o</text:span><text:span text:style-name="T11">n</text:span><text:span text:style-name="T47"> </text:span><text:span text:style-name="T11">de</text:span><text:span text:style-name="T14"> </text:span><text:span text:style-name="T5">t</text:span><text:span text:style-name="T14">o</text:span><text:span text:style-name="T11">u</text:span><text:span text:style-name="T5">t</text:span><text:span text:style-name="T11">e </text:span><text:span text:style-name="T9">e</text:span><text:span text:style-name="T11">xp</text:span><text:span text:style-name="T5">l</text:span><text:span text:style-name="T14">o</text:span><text:span text:style-name="T5">it</text:span><text:span text:style-name="T9">a</text:span><text:span text:style-name="T5">ti</text:span><text:span text:style-name="T29">o</text:span><text:span text:style-name="T11">n</text:span><text:span text:style-name="T47"> </text:span><text:span text:style-name="T11">de</text:span><text:span text:style-name="T14"> </text:span><text:span text:style-name="T5">l</text:span><text:span text:style-name="T9">'</text:span><text:span text:style-name="T26">h</text:span><text:span text:style-name="T14">o</text:span><text:span text:style-name="T9">m</text:span><text:span text:style-name="T5">m</text:span><text:span text:style-name="T11">e p</text:span><text:span text:style-name="T9">a</text:span><text:span text:style-name="T11">r</text:span><text:span text:style-name="T16"> </text:span><text:span text:style-name="T5">l</text:span><text:span text:style-name="T9">'</text:span><text:span text:style-name="T26">h</text:span><text:span text:style-name="T14">o</text:span><text:span text:style-name="T9">m</text:span><text:span text:style-name="T5">m</text:span><text:span text:style-name="T9">e</text:span><text:span text:style-name="T11">.</text:span></text:p>
        </text:list-item>
        <text:list-item>
          <text:p text:style-name="P11"><text:span text:style-name="T11">C</text:span><text:span text:style-name="T5">'</text:span><text:span text:style-name="T9">e</text:span><text:span text:style-name="T7">s</text:span><text:span text:style-name="T11">t p</text:span><text:span text:style-name="T14">o</text:span><text:span text:style-name="T11">u</text:span><text:span text:style-name="T26">r</text:span><text:span text:style-name="T11">qu</text:span><text:span text:style-name="T14">o</text:span><text:span text:style-name="T11">i </text:span><text:span text:style-name="T5">l</text:span><text:span text:style-name="T11">e </text:span><text:span text:style-name="T14">p</text:span><text:span text:style-name="T26">r</text:span><text:span text:style-name="T14">o</text:span><text:span text:style-name="T5">l</text:span><text:span text:style-name="T9">é</text:span><text:span text:style-name="T5">t</text:span><text:span text:style-name="T9">a</text:span><text:span text:style-name="T26">r</text:span><text:span text:style-name="T9">i</text:span><text:span text:style-name="T5">a</text:span><text:span text:style-name="T9">t</text:span><text:span text:style-name="T11">,</text:span><text:span text:style-name="T22"> </text:span><text:span text:style-name="T26">r</text:span><text:span text:style-name="T9">e</text:span><text:span text:style-name="T14">p</text:span><text:span text:style-name="T26">r</text:span><text:span text:style-name="T9">é</text:span><text:span text:style-name="T7">s</text:span><text:span text:style-name="T9">e</text:span><text:span text:style-name="T26">n</text:span><text:span text:style-name="T5">t</text:span><text:span text:style-name="T11">é </text:span><text:span text:style-name="T9">ta</text:span><text:span text:style-name="T26">n</text:span><text:span text:style-name="T11">t p</text:span><text:span text:style-name="T9">a</text:span><text:span text:style-name="T11">r</text:span><text:span text:style-name="T24"> </text:span><text:span text:style-name="T7">s</text:span><text:span text:style-name="T14">o</text:span><text:span text:style-name="T11">n</text:span><text:span text:style-name="T47"> </text:span><text:span text:style-name="T5">a</text:span><text:span text:style-name="T14">v</text:span><text:span text:style-name="T9">a</text:span><text:span text:style-name="T11">n</text:span><text:span text:style-name="T22">t</text:span><text:span text:style-name="T11">-g</text:span><text:span text:style-name="T9">a</text:span><text:span text:style-name="T26">r</text:span><text:span text:style-name="T11">d</text:span><text:span text:style-name="T9">e</text:span><text:span text:style-name="T11">,</text:span><text:span text:style-name="T22"> </text:span><text:span text:style-name="T5">l</text:span><text:span text:style-name="T11">e </text:span><text:span text:style-name="T7">P</text:span><text:span text:style-name="T9">a</text:span><text:span text:style-name="T26">r</text:span><text:span text:style-name="T9">t</text:span><text:span text:style-name="T11">i</text:span><text:span text:style-name="T26"> </text:span><text:span text:style-name="T9">c</text:span><text:span text:style-name="T14">o</text:span><text:span text:style-name="T5">mm</text:span><text:span text:style-name="T14">u</text:span><text:span text:style-name="T11">n</text:span><text:span text:style-name="T5">i</text:span><text:span text:style-name="T7">s</text:span><text:span text:style-name="T5">t</text:span><text:span text:style-name="T9">e</text:span><text:span text:style-name="T11">,</text:span><text:span text:style-name="T49"> </text:span><text:span text:style-name="T14">q</text:span><text:span text:style-name="T11">ue</text:span><text:span text:style-name="T22"> </text:span><text:span text:style-name="T11">p</text:span><text:span text:style-name="T9">a</text:span><text:span text:style-name="T11">r</text:span><text:span text:style-name="T24"> </text:span><text:span text:style-name="T5">l'</text:span><text:span text:style-name="T31">e</text:span><text:span text:style-name="T26">n</text:span><text:span text:style-name="T7">s</text:span><text:span text:style-name="T9">e</text:span><text:span text:style-name="T5">m</text:span><text:span text:style-name="T14">b</text:span><text:span text:style-name="T5">l</text:span><text:span text:style-name="T11">e d</text:span><text:span text:style-name="T9">e</text:span><text:span text:style-name="T11">s d</text:span><text:span text:style-name="T5">i</text:span><text:span text:style-name="T14">v</text:span><text:span text:style-name="T9">e</text:span><text:span text:style-name="T26">r</text:span><text:span text:style-name="T7">s</text:span><text:span text:style-name="T9">e</text:span><text:span text:style-name="T11">s</text:span><text:span text:style-name="T22"> </text:span><text:span text:style-name="T14">o</text:span><text:span text:style-name="T26">r</text:span><text:span text:style-name="T11">g</text:span><text:span text:style-name="T9">a</text:span><text:span text:style-name="T26">n</text:span><text:span text:style-name="T5">i</text:span><text:span text:style-name="T7">s</text:span><text:span text:style-name="T9">a</text:span><text:span text:style-name="T16">t</text:span><text:span text:style-name="T5">i</text:span><text:span text:style-name="T29">o</text:span><text:span text:style-name="T26">n</text:span><text:span text:style-name="T11">s</text:span><text:span text:style-name="T22"> </text:span><text:span text:style-name="T14">p</text:span><text:span text:style-name="T26">r</text:span><text:span text:style-name="T14">o</text:span><text:span text:style-name="T5">l</text:span><text:span text:style-name="T9">é</text:span><text:span text:style-name="T5">t</text:span><text:span text:style-name="T9">a</text:span><text:span text:style-name="T26">r</text:span><text:span text:style-name="T5">i</text:span><text:span text:style-name="T31">e</text:span><text:span text:style-name="T11">n</text:span><text:span text:style-name="T26">n</text:span><text:span text:style-name="T9">e</text:span><text:span text:style-name="T11">s</text:span><text:span text:style-name="T22"> </text:span><text:span text:style-name="T9">e</text:span><text:span text:style-name="T11">n</text:span><text:span text:style-name="T16"> </text:span><text:span text:style-name="T11">g</text:span><text:span text:style-name="T9">é</text:span><text:span text:style-name="T26">n</text:span><text:span text:style-name="T31">é</text:span><text:span text:style-name="T26">r</text:span><text:span text:style-name="T9">a</text:span><text:span text:style-name="T5">l</text:span><text:span text:style-name="T11">, d</text:span><text:span text:style-name="T14">o</text:span><text:span text:style-name="T5">i</text:span><text:span text:style-name="T11">t</text:span><text:span text:style-name="T24"> </text:span><text:span text:style-name="T14">p</text:span><text:span text:style-name="T26">r</text:span><text:span text:style-name="T31">e</text:span><text:span text:style-name="T26">n</text:span><text:span text:style-name="T14">d</text:span><text:span text:style-name="T11">re </text:span><text:span text:style-name="T5">l</text:span><text:span text:style-name="T11">a</text:span><text:span text:style-name="T24"> </text:span><text:span text:style-name="T11">p</text:span><text:span text:style-name="T9">a</text:span><text:span text:style-name="T11">rt</text:span><text:span text:style-name="T24"> </text:span><text:span text:style-name="T9">l</text:span><text:span text:style-name="T11">a</text:span><text:span text:style-name="T24"> </text:span><text:span text:style-name="T14">p</text:span><text:span text:style-name="T5">l</text:span><text:span text:style-name="T11">us</text:span><text:span text:style-name="T22"> </text:span><text:span text:style-name="T5">a</text:span><text:span text:style-name="T9">c</text:span><text:span text:style-name="T5">ti</text:span><text:span text:style-name="T14">v</text:span><text:span text:style-name="T11">e </text:span><text:span text:style-name="T9">e</text:span><text:span text:style-name="T11">t</text:span><text:span text:style-name="T24"> </text:span><text:span text:style-name="T5">l</text:span><text:span text:style-name="T11">a</text:span><text:span text:style-name="T24"> </text:span><text:span text:style-name="T14">p</text:span><text:span text:style-name="T5">l</text:span><text:span text:style-name="T11">us</text:span><text:span text:style-name="T22"> </text:span><text:span text:style-name="T9">i</text:span><text:span text:style-name="T5">m</text:span><text:span text:style-name="T11">p</text:span><text:span text:style-name="T14">o</text:span><text:span text:style-name="T11">r</text:span><text:span text:style-name="T5">t</text:span><text:span text:style-name="T9">a</text:span><text:span text:style-name="T11">n</text:span><text:span text:style-name="T5">t</text:span><text:span text:style-name="T11">e d</text:span><text:span text:style-name="T9">a</text:span><text:span text:style-name="T26">n</text:span><text:span text:style-name="T11">s</text:span><text:span text:style-name="T18"> </text:span><text:span text:style-name="T5">t</text:span><text:span text:style-name="T14">o</text:span><text:span text:style-name="T11">ut </text:span><text:span text:style-name="T5">l</text:span><text:span text:style-name="T11">e d</text:span><text:span text:style-name="T14">o</text:span><text:span text:style-name="T5">ma</text:span><text:span text:style-name="T9">i</text:span><text:span text:style-name="T26">n</text:span><text:span text:style-name="T11">e</text:span><text:span text:style-name="T14"> </text:span><text:span text:style-name="T11">de </text:span><text:span text:style-name="T9">l</text:span><text:span text:style-name="T5">'</text:span><text:span text:style-name="T9">i</text:span><text:span text:style-name="T26">n</text:span><text:span text:style-name="T20">s</text:span><text:span text:style-name="T9">t</text:span><text:span text:style-name="T26">r</text:span><text:span text:style-name="T11">u</text:span><text:span text:style-name="T9">c</text:span><text:span text:style-name="T5">ti</text:span><text:span text:style-name="T29">o</text:span><text:span text:style-name="T11">n</text:span><text:span text:style-name="T47"> </text:span><text:span text:style-name="T14">p</text:span><text:span text:style-name="T11">u</text:span><text:span text:style-name="T14">b</text:span><text:span text:style-name="T5">li</text:span><text:span text:style-name="T11">qu</text:span><text:span text:style-name="T9">e</text:span><text:span text:style-name="T11">.</text:span></text:p>
        </text:list-item>
        <text:list-item>
          <text:p text:style-name="P6"><text:span text:style-name="T9">L</text:span><text:span text:style-name="T5">'</text:span><text:span text:style-name="T9">e</text:span><text:span text:style-name="T11">xp</text:span><text:span text:style-name="T9">é</text:span><text:span text:style-name="T11">r</text:span><text:span text:style-name="T5">i</text:span><text:span text:style-name="T9">e</text:span><text:span text:style-name="T26">n</text:span><text:span text:style-name="T9">c</text:span><text:span text:style-name="T11">e</text:span><text:span text:style-name="T24"> </text:span><text:span text:style-name="T11">de</text:span><text:span text:style-name="T26"> </text:span><text:span text:style-name="T5">l</text:span><text:span text:style-name="T9">'</text:span><text:span text:style-name="T11">h</text:span><text:span text:style-name="T5">i</text:span><text:span text:style-name="T7">s</text:span><text:span text:style-name="T5">t</text:span><text:span text:style-name="T14">o</text:span><text:span text:style-name="T9">i</text:span><text:span text:style-name="T26">r</text:span><text:span text:style-name="T11">e</text:span><text:span text:style-name="T24"> </text:span><text:span text:style-name="T5">m</text:span><text:span text:style-name="T14">o</text:span><text:span text:style-name="T11">d</text:span><text:span text:style-name="T9">e</text:span><text:span text:style-name="T11">r</text:span><text:span text:style-name="T26">n</text:span><text:span text:style-name="T11">e</text:span><text:span text:style-name="T24"> </text:span><text:span text:style-name="T9">e</text:span><text:span text:style-name="T5">t</text:span><text:span text:style-name="T11">,</text:span><text:span text:style-name="T26"> </text:span><text:span text:style-name="T9">e</text:span><text:span text:style-name="T11">n</text:span><text:span text:style-name="T47"> </text:span><text:span text:style-name="T11">p</text:span><text:span text:style-name="T9">a</text:span><text:span text:style-name="T11">r</text:span><text:span text:style-name="T5">ti</text:span><text:span text:style-name="T9">c</text:span><text:span text:style-name="T11">u</text:span><text:span text:style-name="T9">l</text:span><text:span text:style-name="T5">i</text:span><text:span text:style-name="T9">e</text:span><text:span text:style-name="T11">r,</text:span><text:span text:style-name="T48"> </text:span><text:span text:style-name="T9">ce</text:span><text:span text:style-name="T5">ll</text:span><text:span text:style-name="T11">e</text:span><text:span text:style-name="T24"> </text:span><text:span text:style-name="T11">de</text:span><text:span text:style-name="T26"> </text:span><text:span text:style-name="T11">p</text:span><text:span text:style-name="T5">l</text:span><text:span text:style-name="T11">us</text:span><text:span text:style-name="T49"> </text:span><text:span text:style-name="T11">d</text:span><text:span text:style-name="T9">'</text:span><text:span text:style-name="T14">u</text:span><text:span text:style-name="T11">n</text:span><text:span text:style-name="T46"> </text:span><text:span text:style-name="T11">d</text:span><text:span text:style-name="T9">em</text:span><text:span text:style-name="T45">i</text:span><text:span text:style-name="T11">-</text:span><text:span text:style-name="T7">s</text:span><text:span text:style-name="T5">i</text:span><text:span text:style-name="T9">èc</text:span><text:span text:style-name="T5">l</text:span><text:span text:style-name="T11">e</text:span><text:span text:style-name="T24"> </text:span><text:span text:style-name="T11">de</text:span><text:span text:style-name="T26"> </text:span><text:span text:style-name="T5">l</text:span><text:span text:style-name="T11">u</text:span><text:span text:style-name="T5">tt</text:span><text:span text:style-name="T11">e </text:span><text:span text:style-name="T26">r</text:span><text:span text:style-name="T9">é</text:span><text:span text:style-name="T14">vo</text:span><text:span text:style-name="T5">l</text:span><text:span text:style-name="T11">u</text:span><text:span text:style-name="T5">ti</text:span><text:span text:style-name="T14">o</text:span><text:span text:style-name="T11">n</text:span><text:span text:style-name="T26">n</text:span><text:span text:style-name="T9">ai</text:span><text:span text:style-name="T26">r</text:span><text:span text:style-name="T11">e</text:span><text:span text:style-name="T24"> </text:span><text:span text:style-name="T11">du p</text:span><text:span text:style-name="T26">r</text:span><text:span text:style-name="T14">o</text:span><text:span text:style-name="T5">l</text:span><text:span text:style-name="T9">é</text:span><text:span text:style-name="T5">t</text:span><text:span text:style-name="T9">a</text:span><text:span text:style-name="T11">r</text:span><text:span text:style-name="T5">i</text:span><text:span text:style-name="T9">a</text:span><text:span text:style-name="T11">t</text:span><text:span text:style-name="T24"> </text:span><text:span text:style-name="T11">de</text:span><text:span text:style-name="T14"> </text:span><text:span text:style-name="T5">t</text:span><text:span text:style-name="T14">o</text:span><text:span text:style-name="T11">us</text:span><text:span text:style-name="T22"> </text:span><text:span text:style-name="T5">l</text:span><text:span text:style-name="T9">e</text:span><text:span text:style-name="T11">s</text:span><text:span text:style-name="T22"> </text:span><text:span text:style-name="T11">p</text:span><text:span text:style-name="T5">a</text:span><text:span text:style-name="T29">y</text:span><text:span text:style-name="T11">s</text:span><text:span text:style-name="T22"> </text:span><text:span text:style-name="T11">du</text:span><text:span text:style-name="T16"> </text:span><text:span text:style-name="T5">m</text:span><text:span text:style-name="T14">o</text:span><text:span text:style-name="T26">n</text:span><text:span text:style-name="T11">d</text:span><text:span text:style-name="T9">e</text:span><text:span text:style-name="T11">, d</text:span><text:span text:style-name="T9">e</text:span><text:span text:style-name="T11">pu</text:span><text:span text:style-name="T5">i</text:span><text:span text:style-name="T11">s</text:span><text:span text:style-name="T18"> </text:span><text:span text:style-name="T5">l</text:span><text:span text:style-name="T11">a p</text:span><text:span text:style-name="T9">a</text:span><text:span text:style-name="T11">ru</text:span><text:span text:style-name="T9">t</text:span><text:span text:style-name="T5">i</text:span><text:span text:style-name="T14">o</text:span><text:span text:style-name="T11">n</text:span><text:span text:style-name="T16"> </text:span><text:span text:style-name="T11">du</text:span><text:span text:style-name="T5"> </text:span><text:span text:style-name="T10">Man</text:span><text:span text:style-name="T4">i</text:span><text:span text:style-name="T8">f</text:span><text:span text:style-name="T4">e</text:span><text:span text:style-name="T6">s</text:span><text:span text:style-name="T8">t</text:span><text:span text:style-name="T10">e</text:span><text:span text:style-name="T23"> </text:span><text:span text:style-name="T12">C</text:span><text:span text:style-name="T10">o</text:span><text:span text:style-name="T6">mm</text:span><text:span text:style-name="T10">un</text:span><text:span text:style-name="T4">i</text:span><text:span text:style-name="T6">s</text:span><text:span text:style-name="T8">t</text:span><text:span text:style-name="T4">e</text:span><text:span text:style-name="T10">,</text:span><text:span text:style-name="T4"> </text:span><text:span text:style-name="T14">p</text:span><text:span text:style-name="T26">r</text:span><text:span text:style-name="T14">o</text:span><text:span text:style-name="T11">u</text:span><text:span text:style-name="T14">v</text:span><text:span text:style-name="T11">e </text:span><text:span text:style-name="T5">i</text:span><text:span text:style-name="T26">n</text:span><text:span text:style-name="T14">d</text:span><text:span text:style-name="T5">i</text:span><text:span text:style-name="T7">s</text:span><text:span text:style-name="T9">c</text:span><text:span text:style-name="T11">u</text:span><text:span text:style-name="T5">ta</text:span><text:span text:style-name="T14">b</text:span><text:span text:style-name="T5">l</text:span><text:span text:style-name="T9">e</text:span><text:span text:style-name="T5">m</text:span><text:span text:style-name="T31">e</text:span><text:span text:style-name="T26">n</text:span><text:span text:style-name="T11">t que </text:span><text:span text:style-name="T5">l</text:span><text:span text:style-name="T11">a</text:span><text:span text:style-name="T24"> </text:span><text:span text:style-name="T9">c</text:span><text:span text:style-name="T14">o</text:span><text:span text:style-name="T26">n</text:span><text:span text:style-name="T9">ce</text:span><text:span text:style-name="T11">p</text:span><text:span text:style-name="T5">ti</text:span><text:span text:style-name="T14">o</text:span><text:span text:style-name="T11">n</text:span><text:span text:style-name="T16"> </text:span><text:span text:style-name="T5">m</text:span><text:span text:style-name="T9">a</text:span><text:span text:style-name="T26">r</text:span><text:span text:style-name="T14">x</text:span><text:span text:style-name="T5">i</text:span><text:span text:style-name="T7">s</text:span><text:span text:style-name="T5">t</text:span><text:span text:style-name="T11">e du</text:span><text:span text:style-name="T16"> </text:span><text:span text:style-name="T5">m</text:span><text:span text:style-name="T29">o</text:span><text:span text:style-name="T26">n</text:span><text:span text:style-name="T11">de </text:span><text:span text:style-name="T9">e</text:span><text:span text:style-name="T7">s</text:span><text:span text:style-name="T11">t</text:span><text:span text:style-name="T45"> </text:span><text:span text:style-name="T5">l</text:span><text:span text:style-name="T11">a</text:span><text:span text:style-name="T24"> </text:span><text:span text:style-name="T7">s</text:span><text:span text:style-name="T9">e</text:span><text:span text:style-name="T11">u</text:span><text:span text:style-name="T5">l</text:span><text:span text:style-name="T11">e </text:span><text:span text:style-name="T9">e</text:span><text:span text:style-name="T11">xp</text:span><text:span text:style-name="T26">r</text:span><text:span text:style-name="T9">e</text:span><text:span text:style-name="T7">ss</text:span><text:span text:style-name="T5">i</text:span><text:span text:style-name="T14">o</text:span><text:span text:style-name="T11">n</text:span><text:span text:style-name="T47"> </text:span><text:span text:style-name="T9">j</text:span><text:span text:style-name="T11">u</text:span><text:span text:style-name="T7">s</text:span><text:span text:style-name="T5">t</text:span><text:span text:style-name="T11">e d</text:span><text:span text:style-name="T9">e</text:span><text:span text:style-name="T11">s</text:span><text:span text:style-name="T22"> </text:span><text:span text:style-name="T5">i</text:span><text:span text:style-name="T26">n</text:span><text:span text:style-name="T5">t</text:span><text:span text:style-name="T9">é</text:span><text:span text:style-name="T26">r</text:span><text:span text:style-name="T9">ê</text:span><text:span text:style-name="T5">t</text:span><text:span text:style-name="T20">s</text:span><text:span text:style-name="T11">,</text:span><text:span text:style-name="T26"> </text:span><text:span text:style-name="T11">d</text:span><text:span text:style-name="T9">e</text:span><text:span text:style-name="T11">s</text:span><text:span text:style-name="T22"> </text:span><text:span text:style-name="T14">v</text:span><text:span text:style-name="T11">u</text:span><text:span text:style-name="T9">e</text:span><text:span text:style-name="T11">s</text:span><text:span text:style-name="T49"> </text:span><text:span text:style-name="T9">e</text:span><text:span text:style-name="T11">t</text:span><text:span text:style-name="T24"> </text:span><text:span text:style-name="T11">de </text:span><text:span text:style-name="T5">l</text:span><text:span text:style-name="T11">a</text:span><text:span text:style-name="T24"> </text:span><text:span text:style-name="T9">c</text:span><text:span text:style-name="T11">u</text:span><text:span text:style-name="T5">lt</text:span><text:span text:style-name="T14">u</text:span><text:span text:style-name="T26">r</text:span><text:span text:style-name="T11">e du</text:span><text:span text:style-name="T16"> </text:span><text:span text:style-name="T11">p</text:span><text:span text:style-name="T26">r</text:span><text:span text:style-name="T14">o</text:span><text:span text:style-name="T5">l</text:span><text:span text:style-name="T9">é</text:span><text:span text:style-name="T5">t</text:span><text:span text:style-name="T9">a</text:span><text:span text:style-name="T11">r</text:span><text:span text:style-name="T9">i</text:span><text:span text:style-name="T5">a</text:span><text:span text:style-name="T11">t </text:span><text:span text:style-name="T26">r</text:span><text:span text:style-name="T9">é</text:span><text:span text:style-name="T14">vo</text:span><text:span text:style-name="T5">l</text:span><text:span text:style-name="T11">u</text:span><text:span text:style-name="T5">ti</text:span><text:span text:style-name="T14">o</text:span><text:span text:style-name="T11">n</text:span><text:span text:style-name="T26">n</text:span><text:span text:style-name="T9">ai</text:span><text:span text:style-name="T26">r</text:span><text:span text:style-name="T9">e</text:span><text:span text:style-name="T11">.</text:span></text:p>
        </text:list-item>
        <text:list-item>
          <text:p text:style-name="P6"><text:span text:style-name="T9">L</text:span><text:span text:style-name="T11">e</text:span><text:span text:style-name="T37"> </text:span><text:span text:style-name="T5">m</text:span><text:span text:style-name="T9">a</text:span><text:span text:style-name="T11">rx</text:span><text:span text:style-name="T5">i</text:span><text:span text:style-name="T20">s</text:span><text:span text:style-name="T5">m</text:span><text:span text:style-name="T11">e</text:span><text:span text:style-name="T37"> </text:span><text:span text:style-name="T11">a</text:span><text:span text:style-name="T37"> </text:span><text:span text:style-name="T5">a</text:span><text:span text:style-name="T9">c</text:span><text:span text:style-name="T11">qu</text:span><text:span text:style-name="T5">i</text:span><text:span text:style-name="T11">s</text:span><text:span text:style-name="T52"> </text:span><text:span text:style-name="T14">u</text:span><text:span text:style-name="T26">n</text:span><text:span text:style-name="T11">e</text:span><text:span text:style-name="T30"> </text:span><text:span text:style-name="T5">i</text:span><text:span text:style-name="T9">m</text:span><text:span text:style-name="T11">p</text:span><text:span text:style-name="T14">o</text:span><text:span text:style-name="T26">r</text:span><text:span text:style-name="T9">ta</text:span><text:span text:style-name="T26">n</text:span><text:span text:style-name="T9">c</text:span><text:span text:style-name="T11">e</text:span><text:span text:style-name="T30"> </text:span><text:span text:style-name="T26">h</text:span><text:span text:style-name="T5">i</text:span><text:span text:style-name="T7">s</text:span><text:span text:style-name="T5">t</text:span><text:span text:style-name="T29">o</text:span><text:span text:style-name="T26">r</text:span><text:span text:style-name="T5">i</text:span><text:span text:style-name="T11">que</text:span><text:span text:style-name="T37"> </text:span><text:span text:style-name="T31">e</text:span><text:span text:style-name="T11">n</text:span><text:span text:style-name="T43"> </text:span><text:span text:style-name="T5">t</text:span><text:span text:style-name="T9">a</text:span><text:span text:style-name="T11">nt</text:span><text:span text:style-name="T39"> </text:span><text:span text:style-name="T11">q</text:span><text:span text:style-name="T14">u</text:span><text:span text:style-name="T5">'i</text:span><text:span text:style-name="T11">d</text:span><text:span text:style-name="T9">é</text:span><text:span text:style-name="T14">o</text:span><text:span text:style-name="T5">l</text:span><text:span text:style-name="T14">o</text:span><text:span text:style-name="T11">g</text:span><text:span text:style-name="T5">i</text:span><text:span text:style-name="T11">e</text:span><text:span text:style-name="T37"> </text:span><text:span text:style-name="T11">du</text:span><text:span text:style-name="T43"> </text:span><text:span text:style-name="T14">p</text:span><text:span text:style-name="T26">r</text:span><text:span text:style-name="T14">o</text:span><text:span text:style-name="T5">l</text:span><text:span text:style-name="T9">é</text:span><text:span text:style-name="T5">t</text:span><text:span text:style-name="T9">a</text:span><text:span text:style-name="T11">r</text:span><text:span text:style-name="T5">i</text:span><text:span text:style-name="T9">a</text:span><text:span text:style-name="T11">t</text:span><text:span text:style-name="T37"> </text:span><text:span text:style-name="T26">r</text:span><text:span text:style-name="T9">é</text:span><text:span text:style-name="T14">vo</text:span><text:span text:style-name="T5">l</text:span><text:span text:style-name="T11">u</text:span><text:span text:style-name="T5">ti</text:span><text:span text:style-name="T14">o</text:span><text:span text:style-name="T11">n</text:span><text:span text:style-name="T26">n</text:span><text:span text:style-name="T9">ai</text:span><text:span text:style-name="T26">r</text:span><text:span text:style-name="T11">e</text:span><text:span text:style-name="T37"> </text:span><text:span text:style-name="T11">du</text:span><text:span text:style-name="T43"> </text:span><text:span text:style-name="T14">f</text:span><text:span text:style-name="T9">a</text:span><text:span text:style-name="T5">i</text:span><text:span text:style-name="T11">t qu</text:span><text:span text:style-name="T9">e</text:span><text:span text:style-name="T11">,</text:span><text:span text:style-name="T49"> </text:span><text:span text:style-name="T5">l</text:span><text:span text:style-name="T14">o</text:span><text:span text:style-name="T5">i</text:span><text:span text:style-name="T11">n</text:span><text:span text:style-name="T47"> </text:span><text:span text:style-name="T11">de </text:span><text:span text:style-name="T26">r</text:span><text:span text:style-name="T9">eje</text:span><text:span text:style-name="T5">t</text:span><text:span text:style-name="T9">e</text:span><text:span text:style-name="T11">r</text:span><text:span text:style-name="T47"> </text:span><text:span text:style-name="T5">l</text:span><text:span text:style-name="T9">e</text:span><text:span text:style-name="T11">s</text:span><text:span text:style-name="T5"> </text:span><text:span text:style-name="T11">p</text:span><text:span text:style-name="T5">l</text:span><text:span text:style-name="T11">us</text:span><text:span text:style-name="T5"> </text:span><text:span text:style-name="T11">g</text:span><text:span text:style-name="T26">r</text:span><text:span text:style-name="T9">a</text:span><text:span text:style-name="T11">nd</text:span><text:span text:style-name="T9">e</text:span><text:span text:style-name="T11">s</text:span><text:span text:style-name="T5"> c</text:span><text:span text:style-name="T14">o</text:span><text:span text:style-name="T26">n</text:span><text:span text:style-name="T11">qu</text:span><text:span text:style-name="T9">ê</text:span><text:span text:style-name="T5">t</text:span><text:span text:style-name="T9">e</text:span><text:span text:style-name="T11">s</text:span><text:span text:style-name="T5"> </text:span><text:span text:style-name="T11">de </text:span><text:span text:style-name="T5">l'</text:span><text:span text:style-name="T9">é</text:span><text:span text:style-name="T11">p</text:span><text:span text:style-name="T14">o</text:span><text:span text:style-name="T11">q</text:span><text:span text:style-name="T26">u</text:span><text:span text:style-name="T11">e</text:span><text:span text:style-name="T26"> </text:span><text:span text:style-name="T11">b</text:span><text:span text:style-name="T14">o</text:span><text:span text:style-name="T11">u</text:span><text:span text:style-name="T26">r</text:span><text:span text:style-name="T11">g</text:span><text:span text:style-name="T9">e</text:span><text:span text:style-name="T14">o</text:span><text:span text:style-name="T5">i</text:span><text:span text:style-name="T7">s</text:span><text:span text:style-name="T9">e</text:span><text:span text:style-name="T11">,</text:span><text:span text:style-name="T49"> </text:span><text:span text:style-name="T5">i</text:span><text:span text:style-name="T11">l</text:span><text:span text:style-name="T26"> </text:span><text:span text:style-name="T11">a</text:span><text:span text:style-name="T48"> </text:span><text:span text:style-name="T11">—</text:span><text:span text:style-name="T16"> </text:span><text:span text:style-name="T14">b</text:span><text:span text:style-name="T5">i</text:span><text:span text:style-name="T9">e</text:span><text:span text:style-name="T11">n</text:span><text:span text:style-name="T47"> </text:span><text:span text:style-name="T5">a</text:span><text:span text:style-name="T11">u</text:span><text:span text:style-name="T16"> </text:span><text:span text:style-name="T9">c</text:span><text:span text:style-name="T14">o</text:span><text:span text:style-name="T26">n</text:span><text:span text:style-name="T5">t</text:span><text:span text:style-name="T11">r</text:span><text:span text:style-name="T5">a</text:span><text:span text:style-name="T9">i</text:span><text:span text:style-name="T26">r</text:span><text:span text:style-name="T11">e</text:span><text:span text:style-name="T22"> </text:span><text:span text:style-name="T11">—</text:span><text:span text:style-name="T16"> </text:span><text:span text:style-name="T5">a</text:span><text:span text:style-name="T7">ss</text:span><text:span text:style-name="T5">i</text:span><text:span text:style-name="T9">m</text:span><text:span text:style-name="T5">il</text:span><text:span text:style-name="T11">é </text:span><text:span text:style-name="T9">e</text:span><text:span text:style-name="T11">t </text:span><text:span text:style-name="T26">r</text:span><text:span text:style-name="T9">e</text:span><text:span text:style-name="T11">p</text:span><text:span text:style-name="T9">e</text:span><text:span text:style-name="T26">n</text:span><text:span text:style-name="T7">s</text:span><text:span text:style-name="T11">é </text:span><text:span text:style-name="T5">t</text:span><text:span text:style-name="T14">o</text:span><text:span text:style-name="T11">ut</text:span><text:span text:style-name="T24"> </text:span><text:span text:style-name="T9">c</text:span><text:span text:style-name="T11">e qu</text:span><text:span text:style-name="T5">'i</text:span><text:span text:style-name="T11">l</text:span><text:span text:style-name="T50"> </text:span><text:span text:style-name="T11">y</text:span><text:span text:style-name="T53"> </text:span><text:span text:style-name="T5">a</text:span><text:span text:style-name="T14">v</text:span><text:span text:style-name="T5">ai</text:span><text:span text:style-name="T11">t</text:span><text:span text:style-name="T24"> </text:span><text:span text:style-name="T11">de p</text:span><text:span text:style-name="T26">r</text:span><text:span text:style-name="T9">éc</text:span><text:span text:style-name="T5">i</text:span><text:span text:style-name="T9">e</text:span><text:span text:style-name="T11">ux</text:span><text:span text:style-name="T16"> </text:span><text:span text:style-name="T11">d</text:span><text:span text:style-name="T5">a</text:span><text:span text:style-name="T26">n</text:span><text:span text:style-name="T11">s</text:span><text:span text:style-name="T24"> </text:span><text:span text:style-name="T9">l</text:span><text:span text:style-name="T11">a</text:span><text:span text:style-name="T24"> </text:span><text:span text:style-name="T11">p</text:span><text:span text:style-name="T9">e</text:span><text:span text:style-name="T26">n</text:span><text:span text:style-name="T7">s</text:span><text:span text:style-name="T9">é</text:span><text:span text:style-name="T11">e </text:span><text:span text:style-name="T9">e</text:span><text:span text:style-name="T11">t</text:span><text:span text:style-name="T24"> </text:span><text:span text:style-name="T5">l</text:span><text:span text:style-name="T11">a</text:span><text:span text:style-name="T24"> </text:span><text:span text:style-name="T9">c</text:span><text:span text:style-name="T11">u</text:span><text:span text:style-name="T5">lt</text:span><text:span text:style-name="T14">u</text:span><text:span text:style-name="T26">r</text:span><text:span text:style-name="T11">e </text:span><text:span text:style-name="T26">h</text:span><text:span text:style-name="T14">u</text:span><text:span text:style-name="T5">m</text:span><text:span text:style-name="T9">ai</text:span><text:span text:style-name="T26">n</text:span><text:span text:style-name="T9">e</text:span><text:span text:style-name="T11">s</text:span><text:span text:style-name="T22"> </text:span><text:span text:style-name="T11">p</text:span><text:span text:style-name="T5">l</text:span><text:span text:style-name="T11">us</text:span><text:span text:style-name="T22"> </text:span><text:span text:style-name="T11">de d</text:span><text:span text:style-name="T9">e</text:span><text:span text:style-name="T11">ux</text:span><text:span text:style-name="T47"> </text:span><text:span text:style-name="T14">fo</text:span><text:span text:style-name="T5">i</text:span><text:span text:style-name="T11">s</text:span><text:span text:style-name="T49"> </text:span><text:span text:style-name="T5">mill</text:span><text:span text:style-name="T31">é</text:span><text:span text:style-name="T26">n</text:span><text:span text:style-name="T9">ai</text:span><text:span text:style-name="T26">r</text:span><text:span text:style-name="T9">e</text:span><text:span text:style-name="T7">s</text:span><text:span text:style-name="T11">.</text:span><text:span text:style-name="T26"> </text:span><text:span text:style-name="T7">S</text:span><text:span text:style-name="T9">e</text:span><text:span text:style-name="T11">ul </text:span><text:span text:style-name="T5">l</text:span><text:span text:style-name="T11">e</text:span><text:span text:style-name="T37"> </text:span><text:span text:style-name="T9">t</text:span><text:span text:style-name="T26">r</text:span><text:span text:style-name="T5">a</text:span><text:span text:style-name="T14">v</text:span><text:span text:style-name="T5">a</text:span><text:span text:style-name="T9">i</text:span><text:span text:style-name="T11">l</text:span><text:span text:style-name="T39"> </text:span><text:span text:style-name="T9">e</text:span><text:span text:style-name="T14">f</text:span><text:span text:style-name="T11">f</text:span><text:span text:style-name="T9">ec</text:span><text:span text:style-name="T5">t</text:span><text:span text:style-name="T11">ué</text:span><text:span text:style-name="T37"> </text:span><text:span text:style-name="T7">s</text:span><text:span text:style-name="T11">ur</text:span><text:span text:style-name="T38"> </text:span><text:span text:style-name="T9">ce</text:span><text:span text:style-name="T5">tt</text:span><text:span text:style-name="T11">e</text:span><text:span text:style-name="T37"> </text:span><text:span text:style-name="T14">b</text:span><text:span text:style-name="T5">a</text:span><text:span text:style-name="T7">s</text:span><text:span text:style-name="T11">e</text:span><text:span text:style-name="T37"> </text:span><text:span text:style-name="T9">e</text:span><text:span text:style-name="T11">t</text:span><text:span text:style-name="T39"> </text:span><text:span text:style-name="T11">d</text:span><text:span text:style-name="T9">a</text:span><text:span text:style-name="T26">n</text:span><text:span text:style-name="T11">s</text:span><text:span text:style-name="T52"> </text:span><text:span text:style-name="T9">c</text:span><text:span text:style-name="T11">e</text:span><text:span text:style-name="T37"> </text:span><text:span text:style-name="T7">s</text:span><text:span text:style-name="T9">e</text:span><text:span text:style-name="T26">n</text:span><text:span text:style-name="T7">s</text:span><text:span text:style-name="T11">,</text:span><text:span text:style-name="T37"> </text:span><text:span text:style-name="T9">a</text:span><text:span text:style-name="T11">n</text:span><text:span text:style-name="T5">im</text:span><text:span text:style-name="T11">é</text:span><text:span text:style-name="T37"> </text:span><text:span text:style-name="T14">p</text:span><text:span text:style-name="T9">a</text:span><text:span text:style-name="T11">r</text:span><text:span text:style-name="T43"> </text:span><text:span text:style-name="T5">l'</text:span><text:span text:style-name="T9">e</text:span><text:span text:style-name="T11">xp</text:span><text:span text:style-name="T31">é</text:span><text:span text:style-name="T26">r</text:span><text:span text:style-name="T5">i</text:span><text:span text:style-name="T31">e</text:span><text:span text:style-name="T26">n</text:span><text:span text:style-name="T9">c</text:span><text:span text:style-name="T11">e</text:span><text:span text:style-name="T37"> </text:span><text:span text:style-name="T11">de</text:span><text:span text:style-name="T37"> </text:span><text:span text:style-name="T5">l</text:span><text:span text:style-name="T11">a</text:span><text:span text:style-name="T37"> </text:span><text:span text:style-name="T11">d</text:span><text:span text:style-name="T5">i</text:span><text:span text:style-name="T9">ct</text:span><text:span text:style-name="T5">at</text:span><text:span text:style-name="T14">u</text:span><text:span text:style-name="T26">r</text:span><text:span text:style-name="T11">e</text:span><text:span text:style-name="T37"> </text:span><text:span text:style-name="T14">d</text:span><text:span text:style-name="T11">u</text:span><text:span text:style-name="T43"> </text:span><text:span text:style-name="T14">p</text:span><text:span text:style-name="T26">r</text:span><text:span text:style-name="T14">o</text:span><text:span text:style-name="T5">l</text:span><text:span text:style-name="T9">é</text:span><text:span text:style-name="T5">t</text:span><text:span text:style-name="T9">a</text:span><text:span text:style-name="T11">r</text:span><text:span text:style-name="T5">i</text:span><text:span text:style-name="T9">a</text:span><text:span text:style-name="T5">t</text:span><text:span text:style-name="T11">,</text:span><text:span text:style-name="T37"> </text:span><text:span text:style-name="T11">qui</text:span><text:span text:style-name="T37"> </text:span><text:span text:style-name="T9">e</text:span><text:span text:style-name="T7">s</text:span><text:span text:style-name="T11">t </text:span><text:span text:style-name="T5">l'</text:span><text:span text:style-name="T9">é</text:span><text:span text:style-name="T5">t</text:span><text:span text:style-name="T9">a</text:span><text:span text:style-name="T11">pe u</text:span><text:span text:style-name="T5">lt</text:span><text:span text:style-name="T9">i</text:span><text:span text:style-name="T5">m</text:span><text:span text:style-name="T11">e de </text:span><text:span text:style-name="T7">s</text:span><text:span text:style-name="T11">a</text:span><text:span text:style-name="T26"> </text:span><text:span text:style-name="T5">l</text:span><text:span text:style-name="T11">u</text:span><text:span text:style-name="T9">t</text:span><text:span text:style-name="T5">t</text:span><text:span text:style-name="T11">e </text:span><text:span text:style-name="T9">c</text:span><text:span text:style-name="T14">o</text:span><text:span text:style-name="T26">n</text:span><text:span text:style-name="T5">t</text:span><text:span text:style-name="T26">r</text:span><text:span text:style-name="T11">e </text:span><text:span text:style-name="T5">t</text:span><text:span text:style-name="T14">o</text:span><text:span text:style-name="T11">u</text:span><text:span text:style-name="T5">t</text:span><text:span text:style-name="T11">e </text:span><text:span text:style-name="T9">e</text:span><text:span text:style-name="T11">xp</text:span><text:span text:style-name="T5">l</text:span><text:span text:style-name="T14">o</text:span><text:span text:style-name="T5">it</text:span><text:span text:style-name="T9">a</text:span><text:span text:style-name="T5">ti</text:span><text:span text:style-name="T29">o</text:span><text:span text:style-name="T26">n</text:span><text:span text:style-name="T11">,</text:span><text:span text:style-name="T26"> </text:span><text:span text:style-name="T11">p</text:span><text:span text:style-name="T9">e</text:span><text:span text:style-name="T11">ut</text:span><text:span text:style-name="T26"> </text:span><text:span text:style-name="T9">êt</text:span><text:span text:style-name="T11">re </text:span><text:span text:style-name="T5">c</text:span><text:span text:style-name="T14">o</text:span><text:span text:style-name="T26">n</text:span><text:span text:style-name="T7">s</text:span><text:span text:style-name="T5">i</text:span><text:span text:style-name="T11">d</text:span><text:span text:style-name="T9">é</text:span><text:span text:style-name="T48">r</text:span><text:span text:style-name="T11">é </text:span><text:span text:style-name="T9">c</text:span><text:span text:style-name="T14">o</text:span><text:span text:style-name="T5">mm</text:span><text:span text:style-name="T11">e </text:span><text:span text:style-name="T5">l</text:span><text:span text:style-name="T11">e d</text:span><text:span text:style-name="T9">é</text:span><text:span text:style-name="T11">v</text:span><text:span text:style-name="T9">e</text:span><text:span text:style-name="T5">l</text:span><text:span text:style-name="T14">o</text:span><text:span text:style-name="T11">pp</text:span><text:span text:style-name="T9">e</text:span><text:span text:style-name="T5">m</text:span><text:span text:style-name="T9">e</text:span><text:span text:style-name="T26">n</text:span><text:span text:style-name="T11">t</text:span><text:span text:style-name="T26"> </text:span><text:span text:style-name="T11">d</text:span><text:span text:style-name="T5">'</text:span><text:span text:style-name="T14">u</text:span><text:span text:style-name="T26">n</text:span><text:span text:style-name="T11">e </text:span><text:span text:style-name="T9">c</text:span><text:span text:style-name="T11">u</text:span><text:span text:style-name="T5">lt</text:span><text:span text:style-name="T14">u</text:span><text:span text:style-name="T26">r</text:span><text:span text:style-name="T11">e </text:span><text:span text:style-name="T14">v</text:span><text:span text:style-name="T26">r</text:span><text:span text:style-name="T5">a</text:span><text:span text:style-name="T9">i</text:span><text:span text:style-name="T5">m</text:span><text:span text:style-name="T31">e</text:span><text:span text:style-name="T26">n</text:span><text:span text:style-name="T11">t </text:span><text:span text:style-name="T14">p</text:span><text:span text:style-name="T26">r</text:span><text:span text:style-name="T14">o</text:span><text:span text:style-name="T5">l</text:span><text:span text:style-name="T9">é</text:span><text:span text:style-name="T5">t</text:span><text:span text:style-name="T9">a</text:span><text:span text:style-name="T26">r</text:span><text:span text:style-name="T5">i</text:span><text:span text:style-name="T31">e</text:span><text:span text:style-name="T11">n</text:span><text:span text:style-name="T26">n</text:span><text:span text:style-name="T9">e</text:span><text:span text:style-name="T11">.</text:span></text:p>
        </text:list-item>
        <text:list-item>
          <text:p text:style-name="P6"><text:span text:style-name="T7">S</text:span><text:span text:style-name="T5">'</text:span><text:span text:style-name="T9">e</text:span><text:span text:style-name="T11">n</text:span><text:span text:style-name="T47"> </text:span><text:span text:style-name="T5">t</text:span><text:span text:style-name="T31">e</text:span><text:span text:style-name="T26">n</text:span><text:span text:style-name="T9">a</text:span><text:span text:style-name="T11">nt </text:span><text:span text:style-name="T26">r</text:span><text:span text:style-name="T5">i</text:span><text:span text:style-name="T11">g</text:span><text:span text:style-name="T14">ou</text:span><text:span text:style-name="T26">r</text:span><text:span text:style-name="T9">e</text:span><text:span text:style-name="T11">u</text:span><text:span text:style-name="T7">s</text:span><text:span text:style-name="T9">e</text:span><text:span text:style-name="T5">m</text:span><text:span text:style-name="T9">e</text:span><text:span text:style-name="T11">nt</text:span><text:span text:style-name="T26"> </text:span><text:span text:style-name="T11">à</text:span><text:span text:style-name="T26"> </text:span><text:span text:style-name="T9">ce</text:span><text:span text:style-name="T5">tt</text:span><text:span text:style-name="T11">e p</text:span><text:span text:style-name="T14">o</text:span><text:span text:style-name="T7">s</text:span><text:span text:style-name="T5">iti</text:span><text:span text:style-name="T14">o</text:span><text:span text:style-name="T11">n</text:span><text:span text:style-name="T47"> </text:span><text:span text:style-name="T11">de p</text:span><text:span text:style-name="T26">r</text:span><text:span text:style-name="T9">i</text:span><text:span text:style-name="T26">n</text:span><text:span text:style-name="T9">c</text:span><text:span text:style-name="T5">i</text:span><text:span text:style-name="T11">p</text:span><text:span text:style-name="T31">e</text:span><text:span text:style-name="T11">,</text:span><text:span text:style-name="T49"> </text:span><text:span text:style-name="T5">l</text:span><text:span text:style-name="T11">e C</text:span><text:span text:style-name="T14">o</text:span><text:span text:style-name="T26">n</text:span><text:span text:style-name="T14">g</text:span><text:span text:style-name="T26">r</text:span><text:span text:style-name="T9">è</text:span><text:span text:style-name="T11">s</text:span><text:span text:style-name="T5"> </text:span><text:span text:style-name="T11">du</text:span><text:span text:style-name="T16"> </text:span><text:span text:style-name="T11">«</text:span><text:span text:style-name="T16"> </text:span><text:span text:style-name="T7">P</text:span><text:span text:style-name="T26">r</text:span><text:span text:style-name="T14">o</text:span><text:span text:style-name="T5">l</text:span><text:span text:style-name="T9">e</text:span><text:span text:style-name="T5">t</text:span><text:span text:style-name="T11">k</text:span><text:span text:style-name="T14">o</text:span><text:span text:style-name="T11">u</text:span><text:span text:style-name="T5">l</text:span><text:span text:style-name="T11">t</text:span><text:span text:style-name="T54"> </text:span><text:span text:style-name="T11">»</text:span><text:span text:style-name="T16"> </text:span><text:span text:style-name="T11">de</text:span><text:span text:style-name="T26"> </text:span><text:span text:style-name="T14">R</text:span><text:span text:style-name="T11">u</text:span><text:span text:style-name="T7">ss</text:span><text:span text:style-name="T5">i</text:span><text:span text:style-name="T11">e </text:span><text:span text:style-name="T26">r</text:span><text:span text:style-name="T9">e</text:span><text:span text:style-name="T5">j</text:span><text:span text:style-name="T9">e</text:span><text:span text:style-name="T5">tt</text:span><text:span text:style-name="T11">e </text:span><text:span text:style-name="T26">r</text:span><text:span text:style-name="T9">é</text:span><text:span text:style-name="T7">s</text:span><text:span text:style-name="T14">o</text:span><text:span text:style-name="T5">l</text:span><text:span text:style-name="T11">u</text:span><text:span text:style-name="T5">m</text:span><text:span text:style-name="T9">e</text:span><text:span text:style-name="T11">n</text:span><text:span text:style-name="T5">t</text:span><text:span text:style-name="T11">,</text:span><text:span text:style-name="T37"> </text:span><text:span text:style-name="T9">c</text:span><text:span text:style-name="T14">o</text:span><text:span text:style-name="T5">mm</text:span><text:span text:style-name="T11">e</text:span><text:span text:style-name="T30"> </text:span><text:span text:style-name="T14">f</text:span><text:span text:style-name="T5">a</text:span><text:span text:style-name="T11">u</text:span><text:span text:style-name="T7">ss</text:span><text:span text:style-name="T11">e</text:span><text:span text:style-name="T30"> </text:span><text:span text:style-name="T7">s</text:span><text:span text:style-name="T11">ur</text:span><text:span text:style-name="T43"> </text:span><text:span text:style-name="T5">l</text:span><text:span text:style-name="T11">e</text:span><text:span text:style-name="T30"> </text:span><text:span text:style-name="T11">p</text:span><text:span text:style-name="T5">l</text:span><text:span text:style-name="T9">a</text:span><text:span text:style-name="T11">n</text:span><text:span text:style-name="T43"> </text:span><text:span text:style-name="T9">t</text:span><text:span text:style-name="T26">h</text:span><text:span text:style-name="T9">é</text:span><text:span text:style-name="T14">o</text:span><text:span text:style-name="T26">r</text:span><text:span text:style-name="T5">i</text:span><text:span text:style-name="T14">q</text:span><text:span text:style-name="T11">ue</text:span><text:span text:style-name="T30"> </text:span><text:span text:style-name="T9">e</text:span><text:span text:style-name="T11">t</text:span><text:span text:style-name="T37"> </text:span><text:span text:style-name="T26">n</text:span><text:span text:style-name="T11">u</text:span><text:span text:style-name="T5">i</text:span><text:span text:style-name="T20">s</text:span><text:span text:style-name="T5">i</text:span><text:span text:style-name="T14">b</text:span><text:span text:style-name="T5">l</text:span><text:span text:style-name="T11">e</text:span><text:span text:style-name="T30"> </text:span><text:span text:style-name="T7">s</text:span><text:span text:style-name="T11">ur</text:span><text:span text:style-name="T43"> </text:span><text:span text:style-name="T5">l</text:span><text:span text:style-name="T11">e</text:span><text:span text:style-name="T30"> </text:span><text:span text:style-name="T11">p</text:span><text:span text:style-name="T5">l</text:span><text:span text:style-name="T9">a</text:span><text:span text:style-name="T11">n</text:span><text:span text:style-name="T43"> </text:span><text:span text:style-name="T14">p</text:span><text:span text:style-name="T11">r</text:span><text:span text:style-name="T5">a</text:span><text:span text:style-name="T9">t</text:span><text:span text:style-name="T5">i</text:span><text:span text:style-name="T11">qu</text:span><text:span text:style-name="T9">e</text:span><text:span text:style-name="T11">,</text:span><text:span text:style-name="T36"> </text:span><text:span text:style-name="T5">t</text:span><text:span text:style-name="T14">o</text:span><text:span text:style-name="T11">u</text:span><text:span text:style-name="T45">t</text:span><text:span text:style-name="T11">e</text:span><text:span text:style-name="T30"> </text:span><text:span text:style-name="T5">t</text:span><text:span text:style-name="T9">e</text:span><text:span text:style-name="T26">n</text:span><text:span text:style-name="T9">t</text:span><text:span text:style-name="T5">ati</text:span><text:span text:style-name="T14">v</text:span><text:span text:style-name="T11">e</text:span><text:span text:style-name="T30"> </text:span><text:span text:style-name="T11">d</text:span><text:span text:style-name="T5">'</text:span><text:span text:style-name="T9">i</text:span><text:span text:style-name="T26">n</text:span><text:span text:style-name="T14">v</text:span><text:span text:style-name="T9">e</text:span><text:span text:style-name="T26">n</text:span><text:span text:style-name="T5">t</text:span><text:span text:style-name="T31">e</text:span><text:span text:style-name="T11">r</text:span><text:span text:style-name="T43"> </text:span><text:span text:style-name="T14">u</text:span><text:span text:style-name="T26">n</text:span><text:span text:style-name="T11">e </text:span><text:span text:style-name="T9">c</text:span><text:span text:style-name="T11">u</text:span><text:span text:style-name="T5">lt</text:span><text:span text:style-name="T14">u</text:span><text:span text:style-name="T26">r</text:span><text:span text:style-name="T11">e</text:span><text:span text:style-name="T50"> </text:span><text:span text:style-name="T11">p</text:span><text:span text:style-name="T9">a</text:span><text:span text:style-name="T11">r</text:span><text:span text:style-name="T5">ti</text:span><text:span text:style-name="T9">c</text:span><text:span text:style-name="T11">u</text:span><text:span text:style-name="T9">l</text:span><text:span text:style-name="T5">i</text:span><text:span text:style-name="T9">è</text:span><text:span text:style-name="T26">r</text:span><text:span text:style-name="T31">e</text:span><text:span text:style-name="T11">,</text:span><text:span text:style-name="T32"> </text:span><text:span text:style-name="T11">de</text:span><text:span text:style-name="T50"> </text:span><text:span text:style-name="T7">s</text:span><text:span text:style-name="T5">'</text:span><text:span text:style-name="T31">e</text:span><text:span text:style-name="T26">n</text:span><text:span text:style-name="T14">f</text:span><text:span text:style-name="T9">e</text:span><text:span text:style-name="T26">r</text:span><text:span text:style-name="T5">m</text:span><text:span text:style-name="T31">e</text:span><text:span text:style-name="T11">r</text:span><text:span text:style-name="T34"> </text:span><text:span text:style-name="T14">d</text:span><text:span text:style-name="T9">a</text:span><text:span text:style-name="T26">n</text:span><text:span text:style-name="T11">s</text:span><text:span text:style-name="T48"> </text:span><text:span text:style-name="T7">s</text:span><text:span text:style-name="T9">e</text:span><text:span text:style-name="T11">s</text:span><text:span text:style-name="T48"> </text:span><text:span text:style-name="T14">o</text:span><text:span text:style-name="T26">r</text:span><text:span text:style-name="T11">g</text:span><text:span text:style-name="T9">a</text:span><text:span text:style-name="T11">n</text:span><text:span text:style-name="T5">i</text:span><text:span text:style-name="T7">s</text:span><text:span text:style-name="T9">a</text:span><text:span text:style-name="T5">ti</text:span><text:span text:style-name="T14">o</text:span><text:span text:style-name="T26">n</text:span><text:span text:style-name="T11">s </text:span><text:span text:style-name="T7">s</text:span><text:span text:style-name="T11">p</text:span><text:span text:style-name="T9">éc</text:span><text:span text:style-name="T5">iali</text:span><text:span text:style-name="T7">s</text:span><text:span text:style-name="T9">ée</text:span><text:span text:style-name="T7">s</text:span><text:span text:style-name="T11">,</text:span><text:span text:style-name="T32"> </text:span><text:span text:style-name="T11">de</text:span><text:span text:style-name="T50"> </text:span><text:span text:style-name="T11">d</text:span><text:span text:style-name="T9">é</text:span><text:span text:style-name="T5">li</text:span><text:span text:style-name="T9">m</text:span><text:span text:style-name="T5">it</text:span><text:span text:style-name="T31">e</text:span><text:span text:style-name="T11">r</text:span><text:span text:style-name="T46"> </text:span><text:span text:style-name="T5">l</text:span><text:span text:style-name="T9">e</text:span><text:span text:style-name="T11">s</text:span><text:span text:style-name="T48"> </text:span><text:span text:style-name="T9">c</text:span><text:span text:style-name="T26">h</text:span><text:span text:style-name="T9">a</text:span><text:span text:style-name="T5">m</text:span><text:span text:style-name="T11">ps</text:span><text:span text:style-name="T48"> </text:span><text:span text:style-name="T14">d</text:span><text:span text:style-name="T5">'a</text:span><text:span text:style-name="T9">ct</text:span><text:span text:style-name="T5">i</text:span><text:span text:style-name="T14">o</text:span><text:span text:style-name="T11">n</text:span><text:span text:style-name="T46"> </text:span><text:span text:style-name="T11">du C</text:span><text:span text:style-name="T14">o</text:span><text:span text:style-name="T5">mmi</text:span><text:span text:style-name="T7">ss</text:span><text:span text:style-name="T9">a</text:span><text:span text:style-name="T11">r</text:span><text:span text:style-name="T5">i</text:span><text:span text:style-name="T9">a</text:span><text:span text:style-name="T11">t </text:span><text:span text:style-name="T5"><text:s/></text:span><text:span text:style-name="T11">du </text:span><text:span text:style-name="T22"><text:s/></text:span><text:span text:style-name="T7">P</text:span><text:span text:style-name="T9">e</text:span><text:span text:style-name="T11">up</text:span><text:span text:style-name="T5">l</text:span><text:span text:style-name="T11">e</text:span><text:span text:style-name="T55"> </text:span><text:span text:style-name="T11">à </text:span><text:span text:style-name="T5"><text:s/>l'</text:span><text:span text:style-name="T11">I</text:span><text:span text:style-name="T26">n</text:span><text:span text:style-name="T7">s</text:span><text:span text:style-name="T9">t</text:span><text:span text:style-name="T11">ru</text:span><text:span text:style-name="T9">c</text:span><text:span text:style-name="T5">ti</text:span><text:span text:style-name="T14">o</text:span><text:span text:style-name="T11">n </text:span><text:span text:style-name="T49"><text:s/></text:span><text:span text:style-name="T11">pu</text:span><text:span text:style-name="T14">b</text:span><text:span text:style-name="T5">l</text:span><text:span text:style-name="T9">i</text:span><text:span text:style-name="T11">que</text:span><text:span text:style-name="T55"> </text:span><text:span text:style-name="T9">e</text:span><text:span text:style-name="T11">t </text:span><text:span text:style-name="T5"><text:s/></text:span><text:span text:style-name="T11">du </text:span><text:span text:style-name="T22"><text:s/></text:span><text:span text:style-name="T11">« </text:span><text:span text:style-name="T49"><text:s/></text:span><text:span text:style-name="T7">P</text:span><text:span text:style-name="T26">r</text:span><text:span text:style-name="T14">o</text:span><text:span text:style-name="T5">l</text:span><text:span text:style-name="T9">e</text:span><text:span text:style-name="T5">t</text:span><text:span text:style-name="T11">k</text:span><text:span text:style-name="T14">o</text:span><text:span text:style-name="T11">u</text:span><text:span text:style-name="T5">l</text:span><text:span text:style-name="T11">t </text:span><text:span text:style-name="T5"><text:s/></text:span><text:span text:style-name="T11">» </text:span><text:span text:style-name="T22"><text:s/></text:span><text:span text:style-name="T14">o</text:span><text:span text:style-name="T11">u </text:span><text:span text:style-name="T49"><text:s/></text:span><text:span text:style-name="T11">d</text:span><text:span text:style-name="T5">'</text:span><text:span text:style-name="T9">é</text:span><text:span text:style-name="T5">ta</text:span><text:span text:style-name="T14">b</text:span><text:span text:style-name="T5">l</text:span><text:span text:style-name="T9">i</text:span><text:span text:style-name="T11">r </text:span><text:span text:style-name="T46"><text:s/></text:span><text:span text:style-name="T11">« </text:span><text:span text:style-name="T22"><text:s/></text:span><text:span text:style-name="T5">l'a</text:span><text:span text:style-name="T14">u</text:span><text:span text:style-name="T5">t</text:span><text:span text:style-name="T14">o</text:span><text:span text:style-name="T26">n</text:span><text:span text:style-name="T14">o</text:span><text:span text:style-name="T5">mi</text:span><text:span text:style-name="T11">e</text:span><text:span text:style-name="T56"> </text:span><text:span text:style-name="T11">» </text:span><text:span text:style-name="T22"><text:s/></text:span><text:span text:style-name="T11">du </text:span><text:span text:style-name="T22"><text:s/></text:span><text:span text:style-name="T11">« </text:span><text:span text:style-name="T7">P</text:span><text:span text:style-name="T26">r</text:span><text:span text:style-name="T14">o</text:span><text:span text:style-name="T5">l</text:span><text:span text:style-name="T9">e</text:span><text:span text:style-name="T5">t</text:span><text:span text:style-name="T11">k</text:span><text:span text:style-name="T14">o</text:span><text:span text:style-name="T11">u</text:span><text:span text:style-name="T5">l</text:span><text:span text:style-name="T11">t</text:span><text:span text:style-name="T50"> </text:span><text:span text:style-name="T11">»</text:span><text:span text:style-name="T47"> </text:span><text:span text:style-name="T5">a</text:span><text:span text:style-name="T11">u</text:span><text:span text:style-name="T50"> </text:span><text:span text:style-name="T7">s</text:span><text:span text:style-name="T9">e</text:span><text:span text:style-name="T5">i</text:span><text:span text:style-name="T11">n</text:span><text:span text:style-name="T46"> </text:span><text:span text:style-name="T11">d</text:span><text:span text:style-name="T9">e</text:span><text:span text:style-name="T11">s</text:span><text:span text:style-name="T49"> </text:span><text:span text:style-name="T9">i</text:span><text:span text:style-name="T26">n</text:span><text:span text:style-name="T7">s</text:span><text:span text:style-name="T5">t</text:span><text:span text:style-name="T9">i</text:span><text:span text:style-name="T5">t</text:span><text:span text:style-name="T11">u</text:span><text:span text:style-name="T9">t</text:span><text:span text:style-name="T5">i</text:span><text:span text:style-name="T14">o</text:span><text:span text:style-name="T26">n</text:span><text:span text:style-name="T11">s</text:span><text:span text:style-name="T49"> </text:span><text:span text:style-name="T11">du</text:span><text:span text:style-name="T47"> </text:span><text:span text:style-name="T11">C</text:span><text:span text:style-name="T14">o</text:span><text:span text:style-name="T5">mmi</text:span><text:span text:style-name="T7">ss</text:span><text:span text:style-name="T9">a</text:span><text:span text:style-name="T11">r</text:span><text:span text:style-name="T5">i</text:span><text:span text:style-name="T9">a</text:span><text:span text:style-name="T11">t</text:span><text:span text:style-name="T50"> </text:span><text:span text:style-name="T11">du</text:span><text:span text:style-name="T47"> </text:span><text:span text:style-name="T7">P</text:span><text:span text:style-name="T9">e</text:span><text:span text:style-name="T11">up</text:span><text:span text:style-name="T5">l</text:span><text:span text:style-name="T11">e</text:span><text:span text:style-name="T24"> </text:span><text:span text:style-name="T11">à</text:span><text:span text:style-name="T50"> </text:span><text:span text:style-name="T5">l'</text:span><text:span text:style-name="T14">I</text:span><text:span text:style-name="T26">n</text:span><text:span text:style-name="T7">s</text:span><text:span text:style-name="T9">t</text:span><text:span text:style-name="T11">ru</text:span><text:span text:style-name="T9">c</text:span><text:span text:style-name="T5">ti</text:span><text:span text:style-name="T14">o</text:span><text:span text:style-name="T11">n</text:span><text:span text:style-name="T46"> </text:span><text:span text:style-name="T11">pu</text:span><text:span text:style-name="T14">b</text:span><text:span text:style-name="T5">li</text:span><text:span text:style-name="T14">q</text:span><text:span text:style-name="T11">u</text:span><text:span text:style-name="T9">e</text:span><text:span text:style-name="T11">,</text:span><text:span text:style-name="T48"> </text:span><text:span text:style-name="T9">e</text:span><text:span text:style-name="T5">t</text:span><text:span text:style-name="T9">c</text:span><text:span text:style-name="T11">.</text:span><text:span text:style-name="T48"> </text:span><text:span text:style-name="T14">B</text:span><text:span text:style-name="T5">i</text:span><text:span text:style-name="T9">e</text:span><text:span text:style-name="T11">n</text:span><text:span text:style-name="T46"> </text:span><text:span text:style-name="T5">a</text:span><text:span text:style-name="T11">u</text:span><text:span text:style-name="T47"> </text:span><text:span text:style-name="T9">c</text:span><text:span text:style-name="T14">o</text:span><text:span text:style-name="T26">n</text:span><text:span text:style-name="T5">t</text:span><text:span text:style-name="T11">r</text:span><text:span text:style-name="T5">a</text:span><text:span text:style-name="T9">i</text:span><text:span text:style-name="T26">r</text:span><text:span text:style-name="T31">e</text:span><text:span text:style-name="T11">, </text:span><text:span text:style-name="T5">l</text:span><text:span text:style-name="T11">e</text:span><text:span text:style-name="T57"> </text:span><text:span text:style-name="T11">C</text:span><text:span text:style-name="T14">o</text:span><text:span text:style-name="T26">n</text:span><text:span text:style-name="T14">g</text:span><text:span text:style-name="T26">r</text:span><text:span text:style-name="T9">è</text:span><text:span text:style-name="T11">s</text:span><text:span text:style-name="T58"> </text:span><text:span text:style-name="T14">f</text:span><text:span text:style-name="T5">ai</text:span><text:span text:style-name="T11">t</text:span><text:span text:style-name="T59"> </text:span><text:span text:style-name="T11">un</text:span><text:span text:style-name="T60"> </text:span><text:span text:style-name="T11">d</text:span><text:span text:style-name="T9">e</text:span><text:span text:style-name="T14">vo</text:span><text:span text:style-name="T5">i</text:span><text:span text:style-name="T11">r</text:span><text:span text:style-name="T60"> </text:span><text:span text:style-name="T5">a</text:span><text:span text:style-name="T14">b</text:span><text:span text:style-name="T7">s</text:span><text:span text:style-name="T14">o</text:span><text:span text:style-name="T5">l</text:span><text:span text:style-name="T11">u</text:span><text:span text:style-name="T61"> </text:span><text:span text:style-name="T11">à</text:span><text:span text:style-name="T59"> </text:span><text:span text:style-name="T5">t</text:span><text:span text:style-name="T14">o</text:span><text:span text:style-name="T11">u</text:span><text:span text:style-name="T5">t</text:span><text:span text:style-name="T9">e</text:span><text:span text:style-name="T11">s</text:span><text:span text:style-name="T58"> </text:span><text:span text:style-name="T5">l</text:span><text:span text:style-name="T9">e</text:span><text:span text:style-name="T11">s</text:span><text:span text:style-name="T62"> </text:span><text:span text:style-name="T14">o</text:span><text:span text:style-name="T26">r</text:span><text:span text:style-name="T11">g</text:span><text:span text:style-name="T9">a</text:span><text:span text:style-name="T26">n</text:span><text:span text:style-name="T5">i</text:span><text:span text:style-name="T20">s</text:span><text:span text:style-name="T5">ati</text:span><text:span text:style-name="T29">o</text:span><text:span text:style-name="T11">ns</text:span><text:span text:style-name="T58"> </text:span><text:span text:style-name="T11">du</text:span><text:span text:style-name="T61"> </text:span><text:span text:style-name="T11">«</text:span><text:span text:style-name="T61"> </text:span><text:span text:style-name="T7">P</text:span><text:span text:style-name="T26">r</text:span><text:span text:style-name="T14">o</text:span><text:span text:style-name="T5">l</text:span><text:span text:style-name="T9">e</text:span><text:span text:style-name="T5">t</text:span><text:span text:style-name="T11">k</text:span><text:span text:style-name="T14">o</text:span><text:span text:style-name="T11">u</text:span><text:span text:style-name="T5">l</text:span><text:span text:style-name="T11">t</text:span><text:span text:style-name="T59"> </text:span><text:span text:style-name="T11">»</text:span><text:span text:style-name="T61"> </text:span><text:span text:style-name="T11">de</text:span><text:span text:style-name="T57"> </text:span><text:span text:style-name="T7">s</text:span><text:span text:style-name="T11">e</text:span><text:span text:style-name="T59"> </text:span><text:span text:style-name="T9">c</text:span><text:span text:style-name="T14">o</text:span><text:span text:style-name="T26">n</text:span><text:span text:style-name="T7">s</text:span><text:span text:style-name="T5">i</text:span><text:span text:style-name="T11">d</text:span><text:span text:style-name="T9">é</text:span><text:span text:style-name="T26">r</text:span><text:span text:style-name="T9">e</text:span><text:span text:style-name="T11">r</text:span><text:span text:style-name="T60"> </text:span><text:span text:style-name="T31">e</text:span><text:span text:style-name="T26">n</text:span><text:span text:style-name="T9">t</text:span><text:span text:style-name="T5">i</text:span><text:span text:style-name="T9">è</text:span><text:span text:style-name="T26">r</text:span><text:span text:style-name="T9">e</text:span><text:span text:style-name="T5">m</text:span><text:span text:style-name="T31">e</text:span><text:span text:style-name="T11">nt </text:span><text:span text:style-name="T9">c</text:span><text:span text:style-name="T14">o</text:span><text:span text:style-name="T5">mm</text:span><text:span text:style-name="T11">e</text:span><text:span text:style-name="T22"> </text:span><text:span text:style-name="T11">d</text:span><text:span text:style-name="T9">e</text:span><text:span text:style-name="T11">s</text:span><text:span text:style-name="T47"> </text:span><text:span text:style-name="T14">o</text:span><text:span text:style-name="T26">r</text:span><text:span text:style-name="T11">g</text:span><text:span text:style-name="T9">a</text:span><text:span text:style-name="T11">n</text:span><text:span text:style-name="T5">i</text:span><text:span text:style-name="T7">s</text:span><text:span text:style-name="T5">m</text:span><text:span text:style-name="T9">e</text:span><text:span text:style-name="T11">s</text:span><text:span text:style-name="T16"> </text:span><text:span text:style-name="T5">a</text:span><text:span text:style-name="T14">u</text:span><text:span text:style-name="T11">x</text:span><text:span text:style-name="T9">i</text:span><text:span text:style-name="T5">li</text:span><text:span text:style-name="T9">ai</text:span><text:span text:style-name="T26">r</text:span><text:span text:style-name="T9">e</text:span><text:span text:style-name="T11">s</text:span><text:span text:style-name="T16"> </text:span><text:span text:style-name="T11">du </text:span><text:span text:style-name="T26">r</text:span><text:span text:style-name="T9">é</text:span><text:span text:style-name="T7">s</text:span><text:span text:style-name="T9">e</text:span><text:span text:style-name="T5">a</text:span><text:span text:style-name="T11">u</text:span><text:span text:style-name="T26"> </text:span><text:span text:style-name="T14">d</text:span><text:span text:style-name="T5">'</text:span><text:span text:style-name="T9">i</text:span><text:span text:style-name="T26">n</text:span><text:span text:style-name="T7">s</text:span><text:span text:style-name="T11">t</text:span><text:span text:style-name="T5">it</text:span><text:span text:style-name="T14">u</text:span><text:span text:style-name="T5">ti</text:span><text:span text:style-name="T29">o</text:span><text:span text:style-name="T26">n</text:span><text:span text:style-name="T11">s</text:span><text:span text:style-name="T16"> </text:span><text:span text:style-name="T14">d</text:span><text:span text:style-name="T11">u</text:span><text:span text:style-name="T26"> </text:span><text:span text:style-name="T11">C</text:span><text:span text:style-name="T14">o</text:span><text:span text:style-name="T5">mmi</text:span><text:span text:style-name="T7">ss</text:span><text:span text:style-name="T9">a</text:span><text:span text:style-name="T11">r</text:span><text:span text:style-name="T9">i</text:span><text:span text:style-name="T5">a</text:span><text:span text:style-name="T11">t</text:span><text:span text:style-name="T49"> </text:span><text:span text:style-name="T14">d</text:span><text:span text:style-name="T11">u</text:span><text:span text:style-name="T26"> </text:span><text:span text:style-name="T7">P</text:span><text:span text:style-name="T9">e</text:span><text:span text:style-name="T11">up</text:span><text:span text:style-name="T5">l</text:span><text:span text:style-name="T11">e</text:span><text:span text:style-name="T22"> </text:span><text:span text:style-name="T11">à</text:span><text:span text:style-name="T22"> </text:span><text:span text:style-name="T5">l'</text:span><text:span text:style-name="T14">I</text:span><text:span text:style-name="T26">n</text:span><text:span text:style-name="T20">s</text:span><text:span text:style-name="T9">t</text:span><text:span text:style-name="T26">r</text:span><text:span text:style-name="T11">u</text:span><text:span text:style-name="T9">c</text:span><text:span text:style-name="T5">ti</text:span><text:span text:style-name="T29">o</text:span><text:span text:style-name="T11">n</text:span><text:span text:style-name="T50"> </text:span><text:span text:style-name="T11">pu</text:span><text:span text:style-name="T14">b</text:span><text:span text:style-name="T5">l</text:span><text:span text:style-name="T9">i</text:span><text:span text:style-name="T11">que</text:span><text:span text:style-name="T5"> </text:span><text:span text:style-name="T9">e</text:span><text:span text:style-name="T11">t d</text:span><text:span text:style-name="T5">'a</text:span><text:span text:style-name="T9">cc</text:span><text:span text:style-name="T14">o</text:span><text:span text:style-name="T5">m</text:span><text:span text:style-name="T11">p</text:span><text:span text:style-name="T5">l</text:span><text:span text:style-name="T9">i</text:span><text:span text:style-name="T11">r,</text:span><text:span text:style-name="T48"> </text:span><text:span text:style-name="T7">s</text:span><text:span text:style-name="T14">o</text:span><text:span text:style-name="T11">us</text:span><text:span text:style-name="T49"> </text:span><text:span text:style-name="T5">l</text:span><text:span text:style-name="T11">a</text:span><text:span text:style-name="T50"> </text:span><text:span text:style-name="T11">d</text:span><text:span text:style-name="T9">i</text:span><text:span text:style-name="T26">r</text:span><text:span text:style-name="T9">ec</text:span><text:span text:style-name="T5">ti</text:span><text:span text:style-name="T14">o</text:span><text:span text:style-name="T11">n</text:span><text:span text:style-name="T46"> </text:span><text:span text:style-name="T11">g</text:span><text:span text:style-name="T31">é</text:span><text:span text:style-name="T26">n</text:span><text:span text:style-name="T9">é</text:span><text:span text:style-name="T11">r</text:span><text:span text:style-name="T5">al</text:span><text:span text:style-name="T11">e</text:span><text:span text:style-name="T24"> </text:span><text:span text:style-name="T11">du</text:span><text:span text:style-name="T47"> </text:span><text:span text:style-name="T11">p</text:span><text:span text:style-name="T14">o</text:span><text:span text:style-name="T11">u</text:span><text:span text:style-name="T14">vo</text:span><text:span text:style-name="T5">i</text:span><text:span text:style-name="T11">r</text:span><text:span text:style-name="T46"> </text:span><text:span text:style-name="T11">d</text:span><text:span text:style-name="T9">e</text:span><text:span text:style-name="T11">s</text:span><text:span text:style-name="T49"> </text:span><text:span text:style-name="T16">S</text:span><text:span text:style-name="T11">o</text:span><text:span text:style-name="T14">v</text:span><text:span text:style-name="T5">iet</text:span><text:span text:style-name="T11">s</text:span><text:span text:style-name="T49"> </text:span><text:span text:style-name="T11">(</text:span><text:span text:style-name="T9">e</text:span><text:span text:style-name="T11">t</text:span><text:span text:style-name="T50"> </text:span><text:span text:style-name="T11">p</text:span><text:span text:style-name="T5">l</text:span><text:span text:style-name="T11">us</text:span><text:span text:style-name="T49"> </text:span><text:span text:style-name="T7">s</text:span><text:span text:style-name="T11">p</text:span><text:span text:style-name="T9">éc</text:span><text:span text:style-name="T5">ial</text:span><text:span text:style-name="T9">e</text:span><text:span text:style-name="T5">m</text:span><text:span text:style-name="T9">e</text:span><text:span text:style-name="T11">nt</text:span><text:span text:style-name="T50"> </text:span><text:span text:style-name="T11">du</text:span><text:span text:style-name="T47"> </text:span><text:span text:style-name="T11">C</text:span><text:span text:style-name="T14">o</text:span><text:span text:style-name="T5">m</text:span><text:span text:style-name="T9">m</text:span><text:span text:style-name="T5">i</text:span><text:span text:style-name="T7">ss</text:span><text:span text:style-name="T9">a</text:span><text:span text:style-name="T26">r</text:span><text:span text:style-name="T9">i</text:span><text:span text:style-name="T5">a</text:span><text:span text:style-name="T11">t</text:span><text:span text:style-name="T50"> </text:span><text:span text:style-name="T14">d</text:span><text:span text:style-name="T11">u</text:span><text:span text:style-name="T47"> </text:span><text:span text:style-name="T7">P</text:span><text:span text:style-name="T9">e</text:span><text:span text:style-name="T11">up</text:span><text:span text:style-name="T5">l</text:span><text:span text:style-name="T11">e à</text:span><text:span text:style-name="T24"> </text:span><text:span text:style-name="T9">l</text:span><text:span text:style-name="T5">'</text:span><text:span text:style-name="T14">I</text:span><text:span text:style-name="T26">n</text:span><text:span text:style-name="T7">s</text:span><text:span text:style-name="T9">t</text:span><text:span text:style-name="T26">r</text:span><text:span text:style-name="T11">u</text:span><text:span text:style-name="T9">ct</text:span><text:span text:style-name="T5">i</text:span><text:span text:style-name="T14">o</text:span><text:span text:style-name="T11">n</text:span><text:span text:style-name="T47"> </text:span><text:span text:style-name="T14">p</text:span><text:span text:style-name="T11">u</text:span><text:span text:style-name="T14">b</text:span><text:span text:style-name="T5">li</text:span><text:span text:style-name="T11">qu</text:span><text:span text:style-name="T9">e</text:span><text:span text:style-name="T11">)</text:span><text:span text:style-name="T16"> </text:span><text:span text:style-name="T9">e</text:span><text:span text:style-name="T11">t</text:span><text:span text:style-name="T24"> </text:span><text:span text:style-name="T11">du</text:span><text:span text:style-name="T16"> </text:span><text:span text:style-name="T20">P</text:span><text:span text:style-name="T9">a</text:span><text:span text:style-name="T26">r</text:span><text:span text:style-name="T9">t</text:span><text:span text:style-name="T11">i</text:span><text:span text:style-name="T24"> </text:span><text:span text:style-name="T9">c</text:span><text:span text:style-name="T14">o</text:span><text:span text:style-name="T5">mm</text:span><text:span text:style-name="T14">u</text:span><text:span text:style-name="T26">n</text:span><text:span text:style-name="T5">i</text:span><text:span text:style-name="T20">s</text:span><text:span text:style-name="T5">t</text:span><text:span text:style-name="T11">e de </text:span><text:span text:style-name="T14">R</text:span><text:span text:style-name="T11">u</text:span><text:span text:style-name="T7">ss</text:span><text:span text:style-name="T5">i</text:span><text:span text:style-name="T9">e</text:span><text:span text:style-name="T11">,</text:span><text:span text:style-name="T26"> </text:span><text:span text:style-name="T5">l</text:span><text:span text:style-name="T9">e</text:span><text:span text:style-name="T11">u</text:span><text:span text:style-name="T26">r</text:span><text:span text:style-name="T11">s</text:span><text:span text:style-name="T18"> </text:span><text:span text:style-name="T5">tâ</text:span><text:span text:style-name="T31">c</text:span><text:span text:style-name="T26">h</text:span><text:span text:style-name="T9">e</text:span><text:span text:style-name="T7">s</text:span><text:span text:style-name="T11">,</text:span><text:span text:style-name="T26"> </text:span><text:span text:style-name="T31">e</text:span><text:span text:style-name="T11">n</text:span><text:span text:style-name="T47"> </text:span><text:span text:style-name="T9">ta</text:span><text:span text:style-name="T26">n</text:span><text:span text:style-name="T11">t</text:span><text:span text:style-name="T26"> </text:span><text:span text:style-name="T11">que p</text:span><text:span text:style-name="T9">a</text:span><text:span text:style-name="T11">r</text:span><text:span text:style-name="T5">ti</text:span><text:span text:style-name="T11">e d</text:span><text:span text:style-name="T9">e</text:span><text:span text:style-name="T11">s</text:span><text:span text:style-name="T22"> </text:span><text:span text:style-name="T5">tâ</text:span><text:span text:style-name="T31">c</text:span><text:span text:style-name="T26">h</text:span><text:span text:style-name="T9">e</text:span><text:span text:style-name="T11">s</text:span><text:span text:style-name="T22"> </text:span><text:span text:style-name="T9">i</text:span><text:span text:style-name="T11">n</text:span><text:span text:style-name="T26">h</text:span><text:span text:style-name="T31">é</text:span><text:span text:style-name="T26">r</text:span><text:span text:style-name="T9">e</text:span><text:span text:style-name="T11">n</text:span><text:span text:style-name="T5">t</text:span><text:span text:style-name="T9">e</text:span><text:span text:style-name="T11">s</text:span><text:span text:style-name="T22"> </text:span><text:span text:style-name="T11">à </text:span><text:span text:style-name="T5">l</text:span><text:span text:style-name="T11">a d</text:span><text:span text:style-name="T5">i</text:span><text:span text:style-name="T9">ct</text:span><text:span text:style-name="T5">at</text:span><text:span text:style-name="T14">u</text:span><text:span text:style-name="T26">r</text:span><text:span text:style-name="T11">e</text:span><text:span text:style-name="T14"> </text:span><text:span text:style-name="T11">du</text:span><text:span text:style-name="T16"> </text:span><text:span text:style-name="T14">p</text:span><text:span text:style-name="T26">r</text:span><text:span text:style-name="T14">o</text:span><text:span text:style-name="T5">l</text:span><text:span text:style-name="T9">éta</text:span><text:span text:style-name="T26">r</text:span><text:span text:style-name="T9">i</text:span><text:span text:style-name="T5">a</text:span><text:span text:style-name="T9">t</text:span><text:span text:style-name="T11">.</text:span></text:p>
        </text:list-item>
      </text:list>
      <text:p text:style-name="P14"/>
      <text:p text:style-name="P15"><text:span text:style-name="T9">L</text:span><text:span text:style-name="T11">e </text:span><text:span text:style-name="T9">c</text:span><text:span text:style-name="T5">am</text:span><text:span text:style-name="T9">a</text:span><text:span text:style-name="T26">r</text:span><text:span text:style-name="T9">a</text:span><text:span text:style-name="T11">de </text:span><text:span text:style-name="T9">L</text:span><text:span text:style-name="T14">o</text:span><text:span text:style-name="T11">u</text:span><text:span text:style-name="T26">n</text:span><text:span text:style-name="T9">a</text:span><text:span text:style-name="T5">t</text:span><text:span text:style-name="T9">c</text:span><text:span text:style-name="T11">h</text:span><text:span text:style-name="T9">a</text:span><text:span text:style-name="T26">r</text:span><text:span text:style-name="T7">s</text:span><text:span text:style-name="T11">ki </text:span><text:span text:style-name="T14">d</text:span><text:span text:style-name="T5">i</text:span><text:span text:style-name="T11">t que </text:span><text:span text:style-name="T7">s</text:span><text:span text:style-name="T11">a p</text:span><text:span text:style-name="T31">e</text:span><text:span text:style-name="T26">n</text:span><text:span text:style-name="T7">s</text:span><text:span text:style-name="T9">é</text:span><text:span text:style-name="T11">e a</text:span><text:span text:style-name="T24"> </text:span><text:span text:style-name="T9">é</text:span><text:span text:style-name="T5">t</text:span><text:span text:style-name="T11">é d</text:span><text:span text:style-name="T9">é</text:span><text:span text:style-name="T14">fo</text:span><text:span text:style-name="T26">r</text:span><text:span text:style-name="T5">m</text:span><text:span text:style-name="T9">ée</text:span><text:span text:style-name="T11">. C</text:span><text:span text:style-name="T9">e</text:span><text:span text:style-name="T5">tt</text:span><text:span text:style-name="T11">e</text:span><text:span text:style-name="T14"> </text:span><text:span text:style-name="T26">r</text:span><text:span text:style-name="T9">é</text:span><text:span text:style-name="T7">s</text:span><text:span text:style-name="T14">o</text:span><text:span text:style-name="T5">l</text:span><text:span text:style-name="T11">u</text:span><text:span text:style-name="T5">ti</text:span><text:span text:style-name="T29">o</text:span><text:span text:style-name="T11">n</text:span><text:span text:style-name="T47"> </text:span><text:span text:style-name="T31">e</text:span><text:span text:style-name="T11">n</text:span><text:span text:style-name="T47"> </text:span><text:span text:style-name="T9">e</text:span><text:span text:style-name="T7">s</text:span><text:span text:style-name="T11">t</text:span><text:span text:style-name="T26"> </text:span><text:span text:style-name="T10">d'a</text:span><text:span text:style-name="T12">u</text:span><text:span text:style-name="T4">t</text:span><text:span text:style-name="T10">a</text:span><text:span text:style-name="T12">n</text:span><text:span text:style-name="T10">t</text:span><text:span text:style-name="T23"> </text:span><text:span text:style-name="T12">p</text:span><text:span text:style-name="T4">l</text:span><text:span text:style-name="T10">us</text:span><text:span text:style-name="T8"> </text:span><text:span text:style-name="T26">n</text:span><text:span text:style-name="T9">éce</text:span><text:span text:style-name="T7">ss</text:span><text:span text:style-name="T5">a</text:span><text:span text:style-name="T9">i</text:span><text:span text:style-name="T26">r</text:span><text:span text:style-name="T9">e</text:span><text:span text:style-name="T11">.</text:span></text:p>
      <text:p text:style-name="P7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Impact" fo:font-family="Impact" style:font-family-generic="swiss" style:font-pitch="variable" fo:font-size="20pt" style:letter-kerning="true" style:font-size-asian="20pt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fr" fo:country="FR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olice_20_par_20_défaut" style:display-name="Police par défaut" style:family="text"/>
    <style:style style:name="Titre_20_1_20_Car" style:display-name="Titre 1 Car" style:family="text">
      <style:text-properties style:font-name="Impact" fo:font-family="Impact" style:font-family-generic="swiss" style:font-pitch="variable" fo:font-size="20pt" style:letter-kerning="true" style:font-size-asian="20pt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re_20_2_20_Car" style:display-name="Titre 2 Car" style:family="text">
      <style:text-properties style:font-name="Cambria" fo:font-family="Cambria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re_20_3_20_Car" style:display-name="Titre 3 C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re_20_Car" style:display-name="Titre Car" style:family="text">
      <style:text-properties style:font-name="Times New Roman" fo:font-family="'Times New Roman'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l</meta:initial-creator>
    <meta:creation-date>2016-10-25T20:39:00</meta:creation-date>
    <dc:creator>Sylvestre</dc:creator>
    <dc:date>2017-03-24T16:49:02.399098640</dc:date>
    <meta:editing-cycles>4</meta:editing-cycles>
    <meta:editing-duration>PT8M6S</meta:editing-duration>
    <meta:generator>LibreOffice/5.1.6.2$Linux_X86_64 LibreOffice_project/10m0$Build-2</meta:generator>
    <meta:document-statistic meta:table-count="0" meta:image-count="0" meta:object-count="0" meta:page-count="2" meta:paragraph-count="12" meta:word-count="660" meta:character-count="4174" meta:non-whitespace-character-count="3501"/>
  </office:meta>
</office:document-meta>
</file>