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 Times Bold" svg:font-family="'B Times Bold'" style:font-family-generic="swiss"/>
    <style:font-face style:name="BI Times BoldItalic" svg:font-family="'BI Times BoldItalic'" style:font-family-generic="swiss"/>
    <style:font-face style:name="GillSans" svg:font-family="GillSans" style:font-family-generic="swiss"/>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1" style:family="table" style:master-page-name="MPF0">
      <style:table-properties style:width="16.591cm" style:page-number="auto" table:align="margins"/>
    </style:style>
    <style:style style:name="Tableau1.A" style:family="table-column">
      <style:table-column-properties style:column-width="16.591cm" style:rel-column-width="65535*"/>
    </style:style>
    <style:style style:name="Tableau1.1" style:family="table-row">
      <style:table-row-properties style:row-height="29.704cm"/>
    </style:style>
    <style:style style:name="Tableau1.A1" style:family="table-cell">
      <style:table-cell-properties fo:background-color="#fdc578" fo:padding-left="0.123cm" fo:padding-right="0.123cm" fo:padding-top="0cm" fo:padding-bottom="0cm" fo:border="none" style:writing-mode="lr-tb">
        <style:background-image/>
      </style:table-cell-properties>
    </style:style>
    <style:style style:name="Tableau2" style:family="table">
      <style:table-properties style:width="16.681cm" fo:margin-left="-0.079cm" table:align="left"/>
    </style:style>
    <style:style style:name="Tableau2.A" style:family="table-column">
      <style:table-column-properties style:column-width="6.078cm"/>
    </style:style>
    <style:style style:name="Tableau2.B" style:family="table-column">
      <style:table-column-properties style:column-width="10.603cm"/>
    </style:style>
    <style:style style:name="Tableau2.A1" style:family="table-cell">
      <style:table-cell-properties fo:background-color="#f2f2f2" fo:padding-left="0.123cm" fo:padding-right="0.123cm" fo:padding-top="0cm" fo:padding-bottom="0cm" fo:border="0.5pt solid #000001" style:writing-mode="lr-tb">
        <style:background-image/>
      </style:table-cell-properties>
    </style:style>
    <style:style style:name="Tableau2.B1" style:family="table-cell">
      <style:table-cell-properties fo:background-color="#d9d9d9" fo:padding-left="0.123cm" fo:padding-right="0.123cm" fo:padding-top="0cm" fo:padding-bottom="0cm" fo:border="0.5pt solid #000001" style:writing-mode="lr-tb">
        <style:background-image/>
      </style:table-cell-properties>
    </style:style>
    <style:style style:name="Tableau3" style:family="table">
      <style:table-properties style:width="16.681cm" fo:margin-left="-0.122cm" table:align="left"/>
    </style:style>
    <style:style style:name="Tableau3.A" style:family="table-column">
      <style:table-column-properties style:column-width="5.334cm"/>
    </style:style>
    <style:style style:name="Tableau3.B" style:family="table-column">
      <style:table-column-properties style:column-width="11.347cm"/>
    </style:style>
    <style:style style:name="Tableau3.A1" style:family="table-cell">
      <style:table-cell-properties fo:background-color="#f2f2f2" fo:padding-left="0.123cm" fo:padding-right="0.123cm" fo:padding-top="0cm" fo:padding-bottom="0cm" fo:border="0.5pt solid #000001" style:writing-mode="lr-tb">
        <style:background-image/>
      </style:table-cell-properties>
    </style:style>
    <style:style style:name="Tableau3.B1" style:family="table-cell">
      <style:table-cell-properties fo:background-color="#d9d9d9" fo:padding-left="0.123cm" fo:padding-right="0.123cm" fo:padding-top="0cm" fo:padding-bottom="0cm" fo:border="0.5pt solid #000001" style:writing-mode="lr-tb">
        <style:background-image/>
      </style:table-cell-properties>
    </style:style>
    <style:style style:name="P1" style:family="paragraph" style:parent-style-name="Footer">
      <style:paragraph-properties fo:margin-top="0.3cm" fo:margin-bottom="0.109cm" loext:contextual-spacing="false" fo:text-align="center" style:justify-single-word="false" style:writing-mode="lr-tb"/>
    </style:style>
    <style:style style:name="P2" style:family="paragraph" style:parent-style-name="Footer">
      <style:paragraph-properties fo:text-align="center" style:justify-single-word="false"/>
    </style:style>
    <style:style style:name="P3" style:family="paragraph" style:parent-style-name="Normal">
      <style:paragraph-properties fo:text-align="center" style:justify-single-word="false">
        <style:tab-stops>
          <style:tab-stop style:position="5.292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text-properties style:language-asian="fr" style:country-asian="FR"/>
    </style:style>
    <style:style style:name="P5" style:family="paragraph" style:parent-style-name="Normal">
      <style:paragraph-properties fo:text-align="center" style:justify-single-word="false"/>
    </style:style>
    <style:style style:name="P6" style:family="paragraph" style:parent-style-name="Normal">
      <style:paragraph-properties fo:margin-left="0.035cm" fo:margin-right="0cm" fo:margin-top="0cm" fo:margin-bottom="0.071cm" loext:contextual-spacing="false" fo:line-height="100%" fo:text-align="center" style:justify-single-word="false" fo:hyphenation-ladder-count="no-limit" fo:text-indent="0.524cm" style:auto-text-indent="false">
        <style:tab-stops/>
      </style:paragraph-properties>
      <style:text-properties fo:color="#000000" style:font-name="Times" fo:font-size="26pt" fo:font-weight="bold" style:letter-kerning="true" style:font-name-asian="Courier New" style:font-size-asian="26pt" style:language-asian="zh" style:country-asian="CN" style:font-weight-asian="bold" style:font-name-complex="Symbol" style:font-size-complex="12pt" style:language-complex="hi" style:country-complex="IN" fo:hyphenate="false"/>
    </style:style>
    <style:style style:name="P7" style:family="paragraph" style:parent-style-name="Normal">
      <style:paragraph-properties fo:margin-top="0cm" fo:margin-bottom="0.071cm" loext:contextual-spacing="false" fo:line-height="100%" fo:hyphenation-ladder-count="no-limit"/>
      <style:text-properties fo:color="#000000" style:font-name="Times" fo:font-size="26pt" style:letter-kerning="true" style:font-name-asian="Courier New" style:font-size-asian="26pt" style:language-asian="zh" style:country-asian="CN" style:font-name-complex="Symbol" style:font-size-complex="12pt" style:language-complex="hi" style:country-complex="IN" fo:hyphenate="false"/>
    </style:style>
    <style:style style:name="P8" style:family="paragraph" style:parent-style-name="Normal">
      <style:paragraph-properties fo:margin-top="0cm" fo:margin-bottom="0.071cm" loext:contextual-spacing="false" fo:line-height="100%" fo:hyphenation-ladder-count="no-limit"/>
      <style:text-properties fo:color="#000000" style:font-name="Times" fo:font-size="20pt" style:letter-kerning="true" style:font-name-asian="Courier New" style:font-size-asian="17.5pt" style:language-asian="zh" style:country-asian="CN" style:font-name-complex="Symbol" style:font-size-complex="20pt" style:language-complex="hi" style:country-complex="IN" fo:hyphenate="false"/>
    </style:style>
    <style:style style:name="P9" style:family="paragraph" style:parent-style-name="Normal">
      <style:paragraph-properties fo:margin-top="0cm" fo:margin-bottom="0.071cm" loext:contextual-spacing="false" fo:line-height="100%" fo:text-align="justify" style:justify-single-word="false" fo:hyphenation-ladder-count="no-limit"/>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10" style:family="paragraph" style:parent-style-name="Footnote">
      <style:paragraph-properties fo:margin-left="0cm" fo:margin-right="0cm" fo:text-indent="0cm" style:auto-text-indent="false"/>
    </style:style>
    <style:style style:name="P11" style:family="paragraph" style:parent-style-name="Footnote">
      <style:paragraph-properties fo:margin-left="0cm" fo:margin-right="0cm" fo:text-indent="0cm" style:auto-text-indent="false">
        <style:tab-stops/>
      </style:paragraph-properties>
    </style:style>
    <style:style style:name="P12" style:family="paragraph" style:parent-style-name="Normal">
      <style:paragraph-properties fo:margin-left="0cm" fo:margin-right="0cm" fo:margin-top="0.199cm" fo:margin-bottom="0.071cm" loext:contextual-spacing="false" fo:line-height="100%" fo:text-align="center" style:justify-single-word="false" fo:text-indent="0cm" style:auto-text-indent="false" style:writing-mode="lr-tb">
        <style:tab-stops/>
      </style:paragraph-properties>
    </style:style>
    <style:style style:name="P13" style:family="paragraph" style:parent-style-name="Normal">
      <style:paragraph-properties fo:margin-left="0cm" fo:margin-right="0cm" fo:margin-top="0cm" fo:margin-bottom="0.071cm" loext:contextual-spacing="false" fo:line-height="100%" fo:text-align="center" style:justify-single-word="false" fo:hyphenation-ladder-count="no-limit" fo:text-indent="0cm" style:auto-text-indent="false" style:writing-mode="lr-tb">
        <style:tab-stops/>
      </style:paragraph-properties>
      <style:text-properties fo:hyphenate="false"/>
    </style:style>
    <style:style style:name="P14" style:family="paragraph" style:parent-style-name="Normal">
      <loext:graphic-properties draw:fill="none"/>
      <style:paragraph-properties fo:margin-left="0cm" fo:margin-right="0cm" fo:margin-top="0cm" fo:margin-bottom="0.071cm" loext:contextual-spacing="false" fo:line-height="100%" fo:text-align="center" style:justify-single-word="false" fo:hyphenation-ladder-count="no-limit" fo:text-indent="0cm" style:auto-text-indent="false" fo:background-color="transparent" style:writing-mode="lr-tb">
        <style:tab-stops/>
      </style:paragraph-properties>
      <style:text-properties fo:hyphenate="false"/>
    </style:style>
    <style:style style:name="P15" style:family="paragraph" style:parent-style-name="Normal">
      <style:paragraph-properties fo:margin-left="0cm" fo:margin-right="0cm" fo:margin-top="0cm" fo:margin-bottom="0.071cm" loext:contextual-spacing="false" fo:line-height="100%" fo:text-align="center" style:justify-single-word="false" fo:hyphenation-ladder-count="no-limit" fo:text-indent="0cm" style:auto-text-indent="false" style:writing-mode="lr-tb">
        <style:tab-stops/>
      </style:paragraph-properties>
      <style:text-properties officeooo:paragraph-rsid="0027695e" fo:hyphenate="false"/>
    </style:style>
    <style:style style:name="P16"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fo:color="#000000" style:font-name="Arial Black" fo:font-size="26pt" fo:font-weight="bold" style:letter-kerning="true" style:font-name-asian="Courier New" style:font-size-asian="26pt" style:language-asian="zh" style:country-asian="CN" style:font-weight-asian="bold" style:font-name-complex="Symbol" style:font-size-complex="26pt" style:language-complex="hi" style:country-complex="IN" fo:hyphenate="false"/>
    </style:style>
    <style:style style:name="P17" style:family="paragraph" style:parent-style-name="Normal">
      <style:paragraph-properties fo:margin-left="0.353cm" fo:margin-right="0cm" fo:margin-top="0cm" fo:margin-bottom="0.071cm" loext:contextual-spacing="false" fo:line-height="100%" fo:text-align="justify" style:justify-single-word="false" fo:text-indent="0.524cm" style:auto-text-indent="false">
        <style:tab-stops/>
      </style:paragraph-properties>
    </style:style>
    <style:style style:name="P18"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hyphenate="false"/>
    </style:style>
    <style:style style:name="P19"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officeooo:paragraph-rsid="00203bed" fo:hyphenate="false"/>
    </style:style>
    <style:style style:name="P20"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officeooo:paragraph-rsid="002ada67" fo:hyphenate="false"/>
    </style:style>
    <style:style style:name="P21"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officeooo:paragraph-rsid="002c2c95" fo:hyphenate="false"/>
    </style:style>
    <style:style style:name="P22"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officeooo:paragraph-rsid="002d1c69" fo:hyphenate="false"/>
    </style:style>
    <style:style style:name="P23" style:family="paragraph" style:parent-style-name="Normal">
      <style:paragraph-properties fo:margin-left="0.353cm" fo:margin-right="0cm" fo:margin-top="0cm" fo:margin-bottom="0.071cm" loext:contextual-spacing="false" fo:line-height="100%" fo:text-align="center" style:justify-single-word="false" fo:text-indent="0.524cm" style:auto-text-indent="false">
        <style:tab-stops/>
      </style:paragraph-properties>
    </style:style>
    <style:style style:name="P24" style:family="paragraph" style:parent-style-name="Normal">
      <style:paragraph-properties fo:margin-left="0.353cm" fo:margin-right="0cm" fo:margin-top="0cm" fo:margin-bottom="0.071cm" loext:contextual-spacing="false" fo:line-height="100%" fo:text-align="center" style:justify-single-word="false" fo:hyphenation-ladder-count="no-limit" fo:text-indent="0.524cm" style:auto-text-indent="false">
        <style:tab-stops/>
      </style:paragraph-properties>
      <style:text-properties fo:hyphenate="false"/>
    </style:style>
    <style:style style:name="P25" style:family="paragraph" style:parent-style-name="Normal">
      <style:paragraph-properties fo:margin-left="0.353cm" fo:margin-right="0cm" fo:margin-top="0cm" fo:margin-bottom="0.071cm" loext:contextual-spacing="false" fo:line-height="100%" fo:text-align="justify" style:justify-single-word="false" fo:text-indent="0.524cm" style:auto-text-indent="false">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style:style>
    <style:style style:name="P26"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27"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Times New Roman" fo:font-size="12pt" officeooo:paragraph-rsid="002ada67" style:letter-kerning="true" style:font-name-asian="Courier New" style:font-size-asian="12pt" style:language-asian="zh" style:country-asian="CN" style:font-name-complex="Times New Roman" style:font-size-complex="12pt" style:language-complex="hi" style:country-complex="IN" fo:hyphenate="false"/>
    </style:style>
    <style:style style:name="P28"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Times New Roman" fo:font-size="12pt" officeooo:paragraph-rsid="002c2c95" style:letter-kerning="true" style:font-name-asian="Courier New" style:font-size-asian="12pt" style:language-asian="zh" style:country-asian="CN" style:font-name-complex="Times New Roman" style:font-size-complex="12pt" style:language-complex="hi" style:country-complex="IN" fo:hyphenate="false"/>
    </style:style>
    <style:style style:name="P29"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Times New Roman" fo:font-size="12pt" officeooo:paragraph-rsid="002d1c69" style:letter-kerning="true" style:font-name-asian="Courier New" style:font-size-asian="12pt" style:language-asian="zh" style:country-asian="CN" style:font-name-complex="Times New Roman" style:font-size-complex="12pt" style:language-complex="hi" style:country-complex="IN" fo:hyphenate="false"/>
    </style:style>
    <style:style style:name="P30" style:family="paragraph" style:parent-style-name="Normal">
      <style:paragraph-properties fo:margin-left="0.353cm" fo:margin-right="0cm" fo:margin-top="0cm" fo:margin-bottom="0.071cm" loext:contextual-spacing="false" fo:line-height="100%" fo:text-align="justify" style:justify-single-word="false" fo:text-indent="0.524cm" style:auto-text-indent="false">
        <style:tab-stops/>
      </style:paragraph-properties>
      <style:text-properties fo:color="#000000" style:font-name="Times New Roman" fo:font-size="12pt" officeooo:paragraph-rsid="002c2c95" style:letter-kerning="true" style:font-name-asian="Courier New" style:font-size-asian="12pt" style:language-asian="zh" style:country-asian="CN" style:font-name-complex="Times New Roman" style:font-size-complex="12pt" style:language-complex="hi" style:country-complex="IN"/>
    </style:style>
    <style:style style:name="P31" style:family="paragraph" style:parent-style-name="Normal">
      <style:paragraph-properties fo:margin-left="0.353cm" fo:margin-right="0cm" fo:margin-top="0cm" fo:margin-bottom="0.071cm" loext:contextual-spacing="false" fo:line-height="100%" fo:text-align="center" style:justify-single-word="false" fo:text-indent="0.524cm" style:auto-text-indent="false">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style:style>
    <style:style style:name="P32" style:family="paragraph" style:parent-style-name="Normal">
      <style:paragraph-properties fo:margin-left="0.353cm" fo:margin-right="0cm" fo:margin-top="0cm" fo:margin-bottom="0.071cm" loext:contextual-spacing="false" fo:line-height="100%" fo:text-align="center" style:justify-single-word="false" fo:hyphenation-ladder-count="no-limit" fo:text-indent="0.524cm" style:auto-text-indent="false">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33" style:family="paragraph" style:parent-style-name="Normal">
      <style:paragraph-properties fo:margin-left="0.353cm" fo:margin-right="0cm" fo:margin-top="0cm" fo:margin-bottom="0.071cm" loext:contextual-spacing="false" fo:line-height="100%" fo:text-align="center" style:justify-single-word="false" fo:hyphenation-ladder-count="no-limit" fo:text-indent="0.524cm" style:auto-text-indent="false">
        <style:tab-stops/>
      </style:paragraph-properties>
      <style:text-properties fo:color="#000000" style:font-name="Times New Roman" fo:font-size="12pt" officeooo:paragraph-rsid="001eb8d1" style:letter-kerning="true" style:font-name-asian="Courier New" style:font-size-asian="12pt" style:language-asian="zh" style:country-asian="CN" style:font-name-complex="Times New Roman" style:font-size-complex="12pt" style:language-complex="hi" style:country-complex="IN" fo:hyphenate="false"/>
    </style:style>
    <style:style style:name="P34" style:family="paragraph" style:parent-style-name="Normal">
      <style:paragraph-properties fo:margin-left="0.353cm" fo:margin-right="0cm" fo:margin-top="0cm" fo:margin-bottom="0.071cm" loext:contextual-spacing="false" fo:line-height="100%" fo:text-align="center" style:justify-single-word="false" fo:hyphenation-ladder-count="no-limit" fo:text-indent="0.524cm" style:auto-text-indent="false">
        <style:tab-stops/>
      </style:paragraph-properties>
      <style:text-properties fo:color="#000000" style:font-name="Times New Roman" fo:font-size="12pt" officeooo:paragraph-rsid="00265ff6" style:letter-kerning="true" style:font-name-asian="Courier New" style:font-size-asian="12pt" style:language-asian="zh" style:country-asian="CN" style:font-name-complex="Times New Roman" style:font-size-complex="12pt" style:language-complex="hi" style:country-complex="IN" fo:hyphenate="false"/>
    </style:style>
    <style:style style:name="P35"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Times New Roman" fo:font-size="12pt" fo:language="nl" fo:country="NL" style:letter-kerning="true" style:font-name-asian="Courier New" style:font-size-asian="12pt" style:language-asian="zh" style:country-asian="CN" style:font-name-complex="Times New Roman" style:font-size-complex="12pt" style:language-complex="hi" style:country-complex="IN" fo:hyphenate="false"/>
    </style:style>
    <style:style style:name="P36" style:family="paragraph" style:parent-style-name="Normal">
      <style:paragraph-properties fo:margin-left="0.353cm" fo:margin-right="0cm" fo:margin-top="0cm" fo:margin-bottom="0.071cm" loext:contextual-spacing="false" fo:line-height="100%" fo:text-align="justify" style:justify-single-word="false" fo:text-indent="0.524cm" style:auto-text-indent="false">
        <style:tab-stops/>
      </style:paragraph-properties>
      <style:text-properties fo:color="#000000" style:font-name="Times New Roman" fo:font-size="12pt" fo:language="fr" fo:country="CA" style:letter-kerning="true" style:font-name-asian="Courier New" style:font-size-asian="12pt" style:language-asian="zh" style:country-asian="CN" style:font-name-complex="Times New Roman" style:font-size-complex="12pt" style:language-complex="hi" style:country-complex="IN"/>
    </style:style>
    <style:style style:name="P37"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Times New Roman" fo:font-size="12pt" fo:font-style="italic" style:letter-kerning="true" style:font-name-asian="Courier New" style:font-size-asian="12pt" style:language-asian="zh" style:country-asian="CN" style:font-style-asian="italic" style:font-name-complex="Times New Roman" style:font-size-complex="12pt" style:language-complex="hi" style:country-complex="IN" fo:hyphenate="false"/>
    </style:style>
    <style:style style:name="P38" style:family="paragraph" style:parent-style-name="Normal">
      <style:paragraph-properties fo:margin-left="0.353cm" fo:margin-right="0cm" fo:margin-top="0cm" fo:margin-bottom="9.999cm" loext:contextual-spacing="false" fo:line-height="100%" fo:text-align="justify" style:justify-single-word="false" fo:hyphenation-ladder-count="no-limit" fo:text-indent="0.524cm" style:auto-text-indent="false" style:writing-mode="lr-tb">
        <style:tab-stops/>
      </style:paragraph-properties>
      <style:text-properties fo:hyphenate="false"/>
    </style:style>
    <style:style style:name="P39" style:family="paragraph" style:parent-style-name="Normal">
      <style:paragraph-properties fo:margin-left="0.353cm" fo:margin-right="0cm" fo:margin-top="0cm" fo:margin-bottom="0cm" loext:contextual-spacing="false" fo:line-height="100%" fo:text-align="justify" style:justify-single-word="false" fo:hyphenation-ladder-count="no-limit" fo:text-indent="0.524cm" style:auto-text-indent="false" style:writing-mode="lr-tb">
        <style:tab-stops/>
      </style:paragraph-properties>
      <style:text-properties fo:hyphenate="false"/>
    </style:style>
    <style:style style:name="P40" style:family="paragraph" style:parent-style-name="Normal">
      <style:paragraph-properties fo:margin-left="0.353cm" fo:margin-right="0cm" fo:margin-top="0cm" fo:margin-bottom="8.1cm" loext:contextual-spacing="false" fo:line-height="100%" fo:text-align="justify" style:justify-single-word="false" fo:hyphenation-ladder-count="no-limit" fo:text-indent="0.524cm" style:auto-text-indent="false" style:writing-mode="lr-tb">
        <style:tab-stops/>
      </style:paragraph-properties>
      <style:text-properties fo:hyphenate="false"/>
    </style:style>
    <style:style style:name="P41" style:family="paragraph" style:parent-style-name="Normal">
      <style:paragraph-properties fo:margin-left="0.353cm" fo:margin-right="0cm" fo:margin-top="0cm" fo:margin-bottom="7.5cm" loext:contextual-spacing="false" fo:line-height="100%" fo:text-align="justify" style:justify-single-word="false" fo:text-indent="0.524cm" style:auto-text-indent="false" style:writing-mode="lr-tb">
        <style:tab-stops/>
      </style:paragraph-properties>
    </style:style>
    <style:style style:name="P42" style:family="paragraph" style:parent-style-name="Normal">
      <style:paragraph-properties fo:margin-left="0.353cm" fo:margin-right="0cm" fo:margin-top="0cm" fo:margin-bottom="7.5cm" loext:contextual-spacing="false" fo:line-height="100%" fo:text-align="justify" style:justify-single-word="false" fo:hyphenation-ladder-count="no-limit" fo:text-indent="0.524cm" style:auto-text-indent="false" style:writing-mode="lr-tb">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43" style:family="paragraph" style:parent-style-name="Normal">
      <style:paragraph-properties fo:margin-left="3.493cm" fo:margin-right="0cm" fo:margin-top="0cm" fo:margin-bottom="0.106cm" loext:contextual-spacing="false" fo:line-height="100%" fo:text-align="justify" style:justify-single-word="false" fo:hyphenation-ladder-count="no-limit" fo:text-indent="0cm" style:auto-text-indent="false">
        <style:tab-stops>
          <style:tab-stop style:position="-0.953cm"/>
        </style:tab-stops>
      </style:paragraph-properties>
      <style:text-properties fo:hyphenate="false"/>
    </style:style>
    <style:style style:name="P44" style:family="paragraph" style:parent-style-name="Normal">
      <style:paragraph-properties fo:margin-left="3.493cm" fo:margin-right="0cm" fo:margin-top="0cm" fo:margin-bottom="0.106cm" loext:contextual-spacing="false" fo:line-height="100%" fo:text-align="justify" style:justify-single-word="false" fo:hyphenation-ladder-count="no-limit" fo:text-indent="0cm" style:auto-text-indent="false">
        <style:tab-stops>
          <style:tab-stop style:position="-0.953cm"/>
        </style:tab-stops>
      </style:paragraph-properties>
      <style:text-properties officeooo:paragraph-rsid="002c2c95" fo:hyphenate="false"/>
    </style:style>
    <style:style style:name="P45" style:family="paragraph" style:parent-style-name="Normal">
      <style:paragraph-properties fo:margin-left="3.493cm" fo:margin-right="0cm" fo:margin-top="0cm" fo:margin-bottom="0.106cm" loext:contextual-spacing="false" fo:line-height="100%" fo:text-align="justify" style:justify-single-word="false" fo:text-indent="0cm" style:auto-text-indent="false">
        <style:tab-stops/>
      </style:paragraph-properties>
    </style:style>
    <style:style style:name="P46" style:family="paragraph" style:parent-style-name="Normal">
      <style:paragraph-properties fo:margin-left="3.493cm" fo:margin-right="0cm" fo:margin-top="0cm" fo:margin-bottom="0.106cm" loext:contextual-spacing="false" fo:line-height="100%" fo:text-align="justify" style:justify-single-word="false" fo:hyphenation-ladder-count="no-limit" fo:text-indent="0cm" style:auto-text-indent="false">
        <style:tab-stops>
          <style:tab-stop style:position="-0.953cm"/>
        </style:tab-stops>
      </style:paragraph-properties>
      <style:text-properties fo:color="#000000" style:font-name="Times New Roman" fo:font-size="12pt" fo:language="fr" fo:country="CA" fo:font-style="italic" style:letter-kerning="true" style:font-name-asian="Courier New" style:font-size-asian="12pt" style:language-asian="zh" style:country-asian="CN" style:font-style-asian="italic" style:font-name-complex="Times New Roman" style:font-size-complex="12pt" style:language-complex="hi" style:country-complex="IN" fo:hyphenate="false"/>
    </style:style>
    <style:style style:name="P47" style:family="paragraph" style:parent-style-name="Normal">
      <style:paragraph-properties fo:margin-left="3.493cm" fo:margin-right="0cm" fo:margin-top="0cm" fo:margin-bottom="0.106cm" loext:contextual-spacing="false" fo:line-height="100%" fo:text-align="justify" style:justify-single-word="false" fo:hyphenation-ladder-count="no-limit" fo:text-indent="0cm" style:auto-text-indent="false">
        <style:tab-stops>
          <style:tab-stop style:position="-0.953cm"/>
        </style:tab-stops>
      </style:paragraph-properties>
      <style:text-properties fo:color="#000000" style:font-name="Times New Roman" fo:font-size="12pt" fo:font-style="italic" style:letter-kerning="true" style:font-name-asian="Courier New" style:font-size-asian="12pt" style:language-asian="zh" style:country-asian="CN" style:font-style-asian="italic" style:font-name-complex="Times New Roman" style:font-size-complex="12pt" style:language-complex="hi" style:country-complex="IN" fo:hyphenate="false"/>
    </style:style>
    <style:style style:name="P48" style:family="paragraph" style:parent-style-name="Normal">
      <style:paragraph-properties fo:margin-left="3.493cm" fo:margin-right="0cm" fo:margin-top="0cm" fo:margin-bottom="9.999cm" loext:contextual-spacing="false" fo:line-height="100%" fo:text-align="justify" style:justify-single-word="false" fo:hyphenation-ladder-count="no-limit" fo:text-indent="0cm" style:auto-text-indent="false" style:writing-mode="lr-tb">
        <style:tab-stops>
          <style:tab-stop style:position="-0.953cm"/>
        </style:tab-stops>
      </style:paragraph-properties>
      <style:text-properties fo:hyphenate="false"/>
    </style:style>
    <style:style style:name="P49" style:family="paragraph" style:parent-style-name="Normal">
      <style:paragraph-properties fo:margin-left="3.493cm" fo:margin-right="0cm" fo:margin-top="0cm" fo:margin-bottom="9.999cm" loext:contextual-spacing="false" fo:line-height="100%" fo:text-align="justify" style:justify-single-word="false" fo:text-indent="0cm" style:auto-text-indent="false" style:writing-mode="lr-tb">
        <style:tab-stops/>
      </style:paragraph-properties>
    </style:style>
    <style:style style:name="P50" style:family="paragraph" style:parent-style-name="Normal">
      <style:paragraph-properties fo:margin-left="0.353cm" fo:margin-right="0cm" fo:margin-top="0cm" fo:margin-bottom="0.071cm" loext:contextual-spacing="false" fo:line-height="100%" fo:text-align="justify" style:justify-single-word="false" fo:hyphenation-ladder-count="no-limit" fo:text-indent="0cm" style:auto-text-indent="false">
        <style:tab-stops/>
      </style:paragraph-properties>
      <style:text-properties officeooo:paragraph-rsid="00203bed" fo:hyphenate="false"/>
    </style:style>
    <style:style style:name="P51" style:family="paragraph" style:parent-style-name="Normal">
      <style:paragraph-properties fo:margin-left="0.353cm" fo:margin-right="0cm" fo:margin-top="0cm" fo:margin-bottom="0.071cm" loext:contextual-spacing="false" fo:line-height="100%" fo:text-align="center" style:justify-single-word="false" fo:hyphenation-ladder-count="no-limit" fo:text-indent="0cm" style:auto-text-indent="false">
        <style:tab-stops/>
      </style:paragraph-properties>
      <style:text-properties fo:color="#000000" style:font-name="Times New Roman" fo:font-size="12pt" officeooo:paragraph-rsid="00265ff6" style:letter-kerning="true" style:font-name-asian="Courier New" style:font-size-asian="12pt" style:language-asian="zh" style:country-asian="CN" style:font-name-complex="Times New Roman" style:font-size-complex="12pt" style:language-complex="hi" style:country-complex="IN" fo:hyphenate="false"/>
    </style:style>
    <style:style style:name="P52" style:family="paragraph" style:parent-style-name="Footnote">
      <style:paragraph-properties fo:margin-left="0.353cm" fo:margin-right="0cm" fo:text-indent="0cm" style:auto-text-indent="false"/>
    </style:style>
    <style:style style:name="P53" style:family="paragraph" style:parent-style-name="Normal">
      <style:paragraph-properties fo:margin-left="0.37cm" fo:margin-right="0cm" fo:margin-top="0cm" fo:margin-bottom="0cm" loext:contextual-spacing="false" fo:line-height="100%" fo:text-align="justify" style:justify-single-word="false" fo:hyphenation-ladder-count="no-limit" fo:text-indent="0.529cm" style:auto-text-indent="false">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54" style:family="paragraph" style:parent-style-name="Normal">
      <style:paragraph-properties fo:margin-left="0.37cm" fo:margin-right="0cm" fo:margin-top="0cm" fo:margin-bottom="0.212cm" loext:contextual-spacing="false" fo:line-height="100%" fo:text-align="justify" style:justify-single-word="false" fo:hyphenation-ladder-count="no-limit" fo:text-indent="0.529cm" style:auto-text-indent="false">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55" style:family="paragraph" style:parent-style-name="Normal">
      <style:paragraph-properties fo:margin-left="0.37cm" fo:margin-right="0cm" fo:margin-top="0cm" fo:margin-bottom="7.2cm" loext:contextual-spacing="false" fo:line-height="100%" fo:text-align="end" style:justify-single-word="false" fo:text-indent="0.529cm" style:auto-text-indent="false" style:writing-mode="lr-tb">
        <style:tab-stops/>
      </style:paragraph-properties>
    </style:style>
    <style:style style:name="P56" style:family="paragraph" style:parent-style-name="TM_20_1">
      <style:paragraph-properties fo:margin-left="0.37cm" fo:margin-right="0cm" fo:margin-top="0cm" fo:margin-bottom="0.397cm" loext:contextual-spacing="false" fo:line-height="100%" fo:text-align="center" style:justify-single-word="false" fo:hyphenation-ladder-count="no-limit" fo:text-indent="0.529cm" style:auto-text-indent="false" style:writing-mode="lr-tb">
        <style:tab-stops>
          <style:tab-stop style:position="1.535cm"/>
          <style:tab-stop style:position="16.203cm" style:type="right" style:leader-style="dotted" style:leader-text="."/>
        </style:tab-stops>
      </style:paragraph-properties>
      <style:text-properties fo:color="#000000" style:font-name="Arial Black" fo:font-size="14pt" fo:language="zxx" fo:country="none" style:text-underline-style="none" style:text-underline-mode="continuous" style:text-overline-mode="continuous" style:text-line-through-mode="continuous" style:letter-kerning="true" style:font-name-asian="Courier New" style:font-size-asian="14pt" style:language-asian="zxx" style:country-asian="none" style:font-weight-asian="bold" style:font-name-complex="Symbol" style:font-size-complex="14pt" style:language-complex="zxx" style:country-complex="none" fo:hyphenate="false"/>
    </style:style>
    <style:style style:name="P57" style:family="paragraph" style:parent-style-name="Normal">
      <style:paragraph-properties fo:margin-left="0.351cm" fo:margin-right="0cm" fo:margin-top="0cm" fo:margin-bottom="0.212cm" loext:contextual-spacing="false" fo:line-height="100%" fo:text-align="justify" style:justify-single-word="false" fo:text-indent="0.52cm" style:auto-text-indent="false">
        <style:tab-stops/>
      </style:paragraph-properties>
    </style:style>
    <style:style style:name="P58" style:family="paragraph" style:parent-style-name="Normal">
      <style:paragraph-properties fo:margin-left="0.351cm" fo:margin-right="0cm" fo:margin-top="0cm" fo:margin-bottom="0.212cm" loext:contextual-spacing="false" fo:line-height="100%" fo:text-align="justify" style:justify-single-word="false" fo:hyphenation-ladder-count="no-limit" fo:text-indent="0.52cm" style:auto-text-indent="false">
        <style:tab-stops/>
      </style:paragraph-properties>
      <style:text-properties fo:hyphenate="false"/>
    </style:style>
    <style:style style:name="P59" style:family="paragraph" style:parent-style-name="Normal">
      <style:paragraph-properties fo:margin-left="0.351cm" fo:margin-right="0cm" fo:margin-top="0cm" fo:margin-bottom="0.212cm" loext:contextual-spacing="false" fo:line-height="100%" fo:text-align="justify" style:justify-single-word="false" fo:text-indent="0.52cm" style:auto-text-indent="false">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style:style>
    <style:style style:name="P60" style:family="paragraph" style:parent-style-name="Normal">
      <style:paragraph-properties fo:margin-left="0.351cm" fo:margin-right="0cm" fo:margin-top="0cm" fo:margin-bottom="0.212cm" loext:contextual-spacing="false" fo:line-height="100%" fo:text-align="justify" style:justify-single-word="false" fo:hyphenation-ladder-count="no-limit" fo:text-indent="0.52cm" style:auto-text-indent="false">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61" style:family="paragraph" style:parent-style-name="Footnote">
      <style:paragraph-properties fo:margin-left="0.351cm" fo:margin-right="0cm" fo:text-indent="0.52cm" style:auto-text-indent="false">
        <style:tab-stops/>
      </style:paragraph-properties>
    </style:style>
    <style:style style:name="P62" style:family="paragraph" style:parent-style-name="Normal">
      <style:paragraph-properties fo:margin-left="0.351cm" fo:margin-right="0cm" fo:margin-top="0cm" fo:margin-bottom="0cm" loext:contextual-spacing="false" fo:line-height="100%" fo:text-align="justify" style:justify-single-word="false" fo:hyphenation-ladder-count="no-limit" fo:text-indent="0.52cm" style:auto-text-indent="false" style:writing-mode="lr-tb">
        <style:tab-stops/>
      </style:paragraph-properties>
      <style:text-properties fo:hyphenate="false"/>
    </style:style>
    <style:style style:name="P63" style:family="paragraph" style:parent-style-name="Normal">
      <style:paragraph-properties fo:margin-left="0.635cm" fo:margin-right="0cm" fo:margin-top="0cm" fo:margin-bottom="0.071cm" loext:contextual-spacing="false" fo:line-height="100%" fo:text-align="justify" style:justify-single-word="false" fo:text-indent="-0.794cm" style:auto-text-indent="false">
        <style:tab-stops/>
      </style:paragraph-properties>
    </style:style>
    <style:style style:name="P64" style:family="paragraph" style:parent-style-name="Normal">
      <style:paragraph-properties fo:margin-left="0.635cm" fo:margin-right="0cm" fo:margin-top="0cm" fo:margin-bottom="0.071cm" loext:contextual-spacing="false" fo:line-height="100%" fo:text-align="justify" style:justify-single-word="false" fo:hyphenation-ladder-count="no-limit" fo:text-indent="-0.794cm" style:auto-text-indent="false">
        <style:tab-stops/>
      </style:paragraph-properties>
      <style:text-properties fo:hyphenate="false"/>
    </style:style>
    <style:style style:name="P65" style:family="paragraph" style:parent-style-name="Normal">
      <style:paragraph-properties fo:margin-left="0.635cm" fo:margin-right="0cm" fo:margin-top="0cm" fo:margin-bottom="0.071cm" loext:contextual-spacing="false" fo:line-height="100%" fo:text-align="justify" style:justify-single-word="false" fo:hyphenation-ladder-count="no-limit" fo:text-indent="-0.794cm" style:auto-text-indent="false">
        <style:tab-stops/>
      </style:paragraph-properties>
      <style:text-properties fo:color="#ff0000" style:font-name="Times New Roman" fo:font-size="12pt" fo:font-weight="bold" style:letter-kerning="true" style:font-name-asian="Courier New" style:font-size-asian="12pt" style:language-asian="zh" style:country-asian="CN" style:font-weight-asian="bold" style:font-name-complex="Times New Roman" style:font-size-complex="12pt" style:language-complex="hi" style:country-complex="IN" fo:hyphenate="false"/>
    </style:style>
    <style:style style:name="P66" style:family="paragraph" style:parent-style-name="Normal">
      <style:paragraph-properties fo:margin-left="0.635cm" fo:margin-right="0cm" fo:margin-top="0cm" fo:margin-bottom="0.071cm" loext:contextual-spacing="false" fo:line-height="100%" fo:text-align="justify" style:justify-single-word="false" fo:hyphenation-ladder-count="no-limit" fo:text-indent="-0.794cm" style:auto-text-indent="false">
        <style:tab-stops/>
      </style:paragraph-properties>
      <style:text-properties fo:color="#ff0000" style:font-name="Times New Roman" fo:font-size="12pt" fo:font-style="italic" fo:font-weight="bold" style:letter-kerning="true" style:font-name-asian="Courier New" style:font-size-asian="12pt" style:language-asian="zh" style:country-asian="CN" style:font-style-asian="italic" style:font-weight-asian="bold" style:font-name-complex="Times New Roman" style:font-size-complex="12pt" style:language-complex="hi" style:country-complex="IN" fo:hyphenate="false"/>
    </style:style>
    <style:style style:name="P67" style:family="paragraph" style:parent-style-name="Normal">
      <style:paragraph-properties fo:margin-left="0.635cm" fo:margin-right="0cm" fo:margin-top="0cm" fo:margin-bottom="0.071cm" loext:contextual-spacing="false" fo:line-height="100%" fo:text-align="justify" style:justify-single-word="false" fo:hyphenation-ladder-count="no-limit" fo:text-indent="-0.794cm" style:auto-text-indent="false">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68" style:family="paragraph" style:parent-style-name="Normal">
      <style:paragraph-properties fo:margin-left="0.635cm" fo:margin-right="0cm" fo:margin-top="0cm" fo:margin-bottom="0.071cm" loext:contextual-spacing="false" fo:line-height="100%" fo:text-align="justify" style:justify-single-word="false" fo:hyphenation-ladder-count="no-limit" fo:text-indent="-0.794cm" style:auto-text-indent="false">
        <style:tab-stops/>
      </style:paragraph-properties>
      <style:text-properties fo:color="#000000" style:font-name="Times New Roman" fo:font-size="12pt" fo:font-style="italic" style:letter-kerning="true" style:font-name-asian="Courier New" style:font-size-asian="12pt" style:language-asian="zh" style:country-asian="CN" style:font-style-asian="italic" style:font-name-complex="Times New Roman" style:font-size-complex="12pt" style:language-complex="hi" style:country-complex="IN" fo:hyphenate="false"/>
    </style:style>
    <style:style style:name="P69" style:family="paragraph" style:parent-style-name="Normal">
      <style:paragraph-properties fo:margin-left="0.351cm" fo:margin-right="0cm" fo:margin-top="0.071cm" fo:margin-bottom="0.212cm" loext:contextual-spacing="false" fo:line-height="100%" fo:text-align="center" style:justify-single-word="false" fo:hyphenation-ladder-count="no-limit" fo:text-indent="0cm" style:auto-text-indent="false">
        <style:tab-stops/>
      </style:paragraph-properties>
      <style:text-properties fo:hyphenate="false"/>
    </style:style>
    <style:style style:name="P70" style:family="paragraph" style:parent-style-name="Normal">
      <style:paragraph-properties fo:margin-left="0.351cm" fo:margin-right="0cm" fo:margin-top="0.071cm" fo:margin-bottom="0.212cm" loext:contextual-spacing="false" fo:line-height="100%" fo:text-align="center" style:justify-single-word="false" fo:hyphenation-ladder-count="no-limit" fo:text-indent="0cm" style:auto-text-indent="false">
        <style:tab-stops/>
      </style:paragraph-properties>
      <style:text-properties fo:color="#000000" style:font-name="Times New Roman" fo:font-size="12pt" fo:font-weight="bold" style:letter-kerning="true" style:font-name-asian="Courier New" style:font-size-asian="12pt" style:language-asian="zh" style:country-asian="CN" style:font-weight-asian="bold" style:font-name-complex="Times New Roman" style:font-size-complex="12pt" style:language-complex="hi" style:country-complex="IN" fo:hyphenate="false"/>
    </style:style>
    <style:style style:name="P71" style:family="paragraph" style:parent-style-name="Normal">
      <style:paragraph-properties fo:margin-left="0.035cm" fo:margin-right="0cm" fo:text-indent="0cm" style:auto-text-indent="false">
        <style:tab-stops/>
      </style:paragraph-properties>
    </style:style>
    <style:style style:name="P72" style:family="paragraph" style:parent-style-name="Footnote">
      <style:paragraph-properties fo:margin-left="0.871cm" fo:margin-right="0cm" fo:text-indent="-0.52cm" style:auto-text-indent="false">
        <style:tab-stops/>
      </style:paragraph-properties>
    </style:style>
    <style:style style:name="P73" style:family="paragraph" style:parent-style-name="TM_20_3">
      <style:paragraph-properties>
        <style:tab-stops>
          <style:tab-stop style:position="1.27cm"/>
          <style:tab-stop style:position="15.939cm" style:type="right" style:leader-style="dotted" style:leader-text="."/>
        </style:tab-stops>
      </style:paragraph-properties>
      <style:text-properties style:use-window-font-color="true" style:font-name="Calibri" fo:font-size="11pt" fo:language="fr" fo:country="FR" style:text-underline-style="none" officeooo:paragraph-rsid="00244fe8" style:letter-kerning="false" style:font-name-asian="Times New Roman" style:font-size-asian="11pt" style:language-asian="fr" style:country-asian="FR" style:font-name-complex="Times New Roman" style:font-size-complex="11pt" style:language-complex="ar" style:country-complex="SA"/>
    </style:style>
    <style:style style:name="P74" style:family="paragraph" style:parent-style-name="Normal" style:master-page-name="">
      <style:paragraph-properties style:page-number="auto" fo:break-before="page"/>
      <style:text-properties style:font-name="Calibri" fo:font-size="20pt" fo:language="fr" fo:country="FR" style:font-size-asian="20pt" style:font-name-complex="Calibri" style:font-size-complex="20pt"/>
    </style:style>
    <style:style style:name="P75" style:family="paragraph" style:parent-style-name="TM_20_3">
      <style:paragraph-properties fo:margin-left="1.401cm" fo:margin-right="0cm" fo:line-height="100%" fo:text-align="justify" style:justify-single-word="false" fo:hyphenation-ladder-count="no-limit" fo:text-indent="0.529cm" style:auto-text-indent="false">
        <style:tab-stops>
          <style:tab-stop style:position="0.847cm"/>
          <style:tab-stop style:position="15.515cm" style:type="right" style:leader-style="dotted" style:leader-text="."/>
        </style:tab-stops>
      </style:paragraph-properties>
      <style:text-properties fo:color="#000080" style:font-name="Arial" fo:font-size="10pt" fo:language="zxx" fo:country="none" style:text-underline-style="none" style:letter-kerning="true" style:font-name-asian="Courier New" style:font-size-asian="10pt" style:language-asian="zxx" style:country-asian="none" style:font-name-complex="Symbol" style:font-size-complex="10pt" style:language-complex="zxx" style:country-complex="none" fo:hyphenate="false"/>
    </style:style>
    <style:style style:name="P76" style:family="paragraph" style:parent-style-name="TM_20_3">
      <style:paragraph-properties fo:margin-left="1.401cm" fo:margin-right="0cm" fo:margin-top="0cm" fo:margin-bottom="0.199cm" loext:contextual-spacing="false" fo:line-height="100%" fo:text-align="justify" style:justify-single-word="false" fo:hyphenation-ladder-count="no-limit" fo:text-indent="0.529cm" style:auto-text-indent="false">
        <style:tab-stops>
          <style:tab-stop style:position="0.847cm"/>
          <style:tab-stop style:position="15.515cm" style:type="right" style:leader-style="dotted" style:leader-text="."/>
        </style:tab-stops>
      </style:paragraph-properties>
      <style:text-properties fo:color="#000080" style:font-name="Arial" fo:font-size="10pt" fo:language="zxx" fo:country="none" style:text-underline-style="none" style:letter-kerning="true" style:font-name-asian="Courier New" style:font-size-asian="10pt" style:language-asian="zxx" style:country-asian="none" style:font-name-complex="Symbol" style:font-size-complex="10pt" style:language-complex="zxx" style:country-complex="none" fo:hyphenate="false"/>
    </style:style>
    <style:style style:name="P77" style:family="paragraph" style:parent-style-name="TM_20_2">
      <style:paragraph-properties fo:margin-left="0.635cm" fo:margin-right="0cm" fo:line-height="100%" fo:text-align="justify" style:justify-single-word="false" fo:hyphenation-ladder-count="no-limit" fo:text-indent="0.529cm" style:auto-text-indent="false">
        <style:tab-stops>
          <style:tab-stop style:position="0.953cm"/>
          <style:tab-stop style:position="15.939cm" style:type="right" style:leader-style="dotted" style:leader-text="."/>
        </style:tab-stops>
      </style:paragraph-properties>
      <style:text-properties fo:hyphenate="false"/>
    </style:style>
    <style:style style:name="P78" style:family="paragraph" style:parent-style-name="TM_20_2">
      <style:paragraph-properties fo:margin-left="0.635cm" fo:margin-right="0cm" fo:margin-top="0cm" fo:margin-bottom="0.199cm" loext:contextual-spacing="false" fo:line-height="100%" fo:text-align="justify" style:justify-single-word="false" fo:hyphenation-ladder-count="no-limit" fo:text-indent="0.529cm" style:auto-text-indent="false">
        <style:tab-stops>
          <style:tab-stop style:position="0.953cm"/>
          <style:tab-stop style:position="15.939cm" style:type="right" style:leader-style="dotted" style:leader-text="."/>
        </style:tab-stops>
      </style:paragraph-properties>
      <style:text-properties fo:hyphenate="false"/>
    </style:style>
    <style:style style:name="P79" style:family="paragraph" style:parent-style-name="Normal">
      <style:paragraph-properties fo:margin-left="-0.499cm" fo:margin-right="0cm" fo:margin-top="0cm" fo:margin-bottom="10.372cm" loext:contextual-spacing="false" fo:line-height="100%" fo:text-align="justify" style:justify-single-word="false" fo:hyphenation-ladder-count="no-limit" fo:text-indent="0.52cm" style:auto-text-indent="false" style:writing-mode="lr-tb">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80" style:family="paragraph" style:parent-style-name="Footnote">
      <style:paragraph-properties fo:margin-top="0.101cm" fo:margin-bottom="0.071cm" loext:contextual-spacing="false" style:writing-mode="lr-tb"/>
    </style:style>
    <style:style style:name="P81" style:family="paragraph" style:parent-style-name="Footnote">
      <style:paragraph-properties fo:margin-left="0cm" fo:margin-right="0cm" fo:text-indent="0.3cm" style:auto-text-indent="false" style:writing-mode="lr-tb"/>
    </style:style>
    <style:style style:name="P82" style:family="paragraph" style:parent-style-name="Normal" style:list-style-name="L1">
      <style:paragraph-properties fo:margin-left="0.635cm" fo:margin-right="0cm" fo:margin-top="0cm" fo:margin-bottom="0.071cm" loext:contextual-spacing="false" fo:line-height="100%" fo:text-align="justify" style:justify-single-word="false" fo:hyphenation-ladder-count="no-limit" fo:text-indent="0cm" style:auto-text-indent="false">
        <style:tab-stops>
          <style:tab-stop style:position="-0.635cm"/>
          <style:tab-stop style:position="0cm"/>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83" style:family="paragraph" style:parent-style-name="Normal" style:list-style-name="L3">
      <style:paragraph-properties fo:margin-left="0.635cm" fo:margin-right="0cm" fo:margin-top="0.212cm" fo:margin-bottom="0.106cm" loext:contextual-spacing="false" fo:line-height="100%" fo:text-align="justify" style:justify-single-word="false" fo:hyphenation-ladder-count="no-limit" fo:text-indent="0cm" style:auto-text-indent="false" fo:keep-with-next="always">
        <style:tab-stops>
          <style:tab-stop style:position="-0.635cm"/>
          <style:tab-stop style:position="0cm"/>
        </style:tab-stops>
      </style:paragraph-properties>
      <style:text-properties fo:color="#000000" style:font-name="Times New Roman" fo:font-size="12pt" fo:font-weight="bold" style:letter-kerning="true" style:font-name-asian="Courier New" style:font-size-asian="12pt" style:language-asian="zh" style:country-asian="CN" style:font-weight-asian="bold" style:font-name-complex="Times New Roman" style:font-size-complex="12pt" style:language-complex="hi" style:country-complex="IN" fo:hyphenate="false"/>
    </style:style>
    <style:style style:name="P84" style:family="paragraph" style:parent-style-name="Normal" style:list-style-name="L3">
      <style:paragraph-properties fo:margin-left="0.635cm" fo:margin-right="0cm" fo:margin-top="0.106cm" fo:margin-bottom="0.106cm" loext:contextual-spacing="false" fo:line-height="100%" fo:text-align="justify" style:justify-single-word="false" fo:hyphenation-ladder-count="no-limit" fo:text-indent="0cm" style:auto-text-indent="false" fo:keep-with-next="always">
        <style:tab-stops>
          <style:tab-stop style:position="-0.635cm"/>
          <style:tab-stop style:position="0cm"/>
        </style:tab-stops>
      </style:paragraph-properties>
      <style:text-properties fo:hyphenate="false"/>
    </style:style>
    <style:style style:name="P85" style:family="paragraph" style:parent-style-name="Normal" style:list-style-name="L2">
      <style:paragraph-properties fo:margin-left="1.136cm" fo:margin-right="0cm" fo:margin-top="0cm" fo:margin-bottom="0.071cm" loext:contextual-spacing="false" fo:line-height="100%" fo:text-align="justify" style:justify-single-word="false" fo:hyphenation-ladder-count="no-limit" fo:text-indent="0cm" style:auto-text-indent="false">
        <style:tab-stops>
          <style:tab-stop style:position="-1.136cm"/>
          <style:tab-stop style:position="0cm"/>
        </style:tab-stops>
      </style:paragraph-properties>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fo:hyphenate="false"/>
    </style:style>
    <style:style style:name="P86" style:family="paragraph" style:parent-style-name="Heading_20_1">
      <style:paragraph-properties fo:line-height="100%" fo:hyphenation-ladder-count="no-limit"/>
      <style:text-properties fo:hyphenate="false"/>
    </style:style>
    <style:style style:name="P87" style:family="paragraph" style:parent-style-name="Heading_20_1">
      <style:paragraph-properties fo:margin-left="1.27cm" fo:margin-right="0cm" fo:line-height="100%" fo:hyphenation-ladder-count="no-limit" fo:text-indent="0cm" style:auto-text-indent="false">
        <style:tab-stops/>
      </style:paragraph-properties>
      <style:text-properties fo:hyphenate="false"/>
    </style:style>
    <style:style style:name="P88" style:family="paragraph" style:parent-style-name="Heading_20_1">
      <style:paragraph-properties fo:margin-left="1.27cm" fo:margin-right="0cm" fo:text-indent="0cm" style:auto-text-indent="false">
        <style:tab-stops/>
      </style:paragraph-properties>
    </style:style>
    <style:style style:name="P89" style:family="paragraph" style:parent-style-name="Heading_20_1">
      <style:paragraph-properties fo:margin-left="1.27cm" fo:margin-right="0cm" fo:text-indent="-0.635cm" style:auto-text-indent="false">
        <style:tab-stops/>
      </style:paragraph-properties>
    </style:style>
    <style:style style:name="P90" style:family="paragraph" style:parent-style-name="Heading_20_3">
      <style:paragraph-properties fo:margin-left="0.63cm" fo:margin-right="0cm" fo:text-indent="0cm" style:auto-text-indent="false"/>
    </style:style>
    <style:style style:name="P91" style:family="paragraph" style:parent-style-name="En-tête_20_de_20_table_20_des_20_matières" style:list-style-name="">
      <style:paragraph-properties fo:text-align="center" style:justify-single-word="false"/>
    </style:style>
    <style:style style:name="P92" style:family="paragraph" style:parent-style-name="Style3">
      <style:paragraph-properties fo:break-before="page"/>
    </style:style>
    <style:style style:name="T1" style:family="text">
      <style:text-properties fo:text-transform="uppercase" fo:color="#000000" fo:font-size="10pt" fo:language="fr" fo:country="FR" style:font-size-asian="10pt" style:font-size-complex="10pt"/>
    </style:style>
    <style:style style:name="T2" style:family="text">
      <style:text-properties fo:text-transform="uppercase" fo:color="#000000" fo:language="fr" fo:country="FR"/>
    </style:style>
    <style:style style:name="T3" style:family="text">
      <style:text-properties fo:color="#a00000" style:text-position="19% 100%" style:font-name="Arial Black" fo:font-size="16pt" fo:font-weight="bold" style:letter-kerning="true" style:font-name-asian="Courier New" style:font-size-asian="16pt" style:language-asian="zh" style:country-asian="CN" style:font-weight-asian="bold" style:font-name-complex="Symbol" style:font-size-complex="16pt" style:language-complex="hi" style:country-complex="IN"/>
    </style:style>
    <style:style style:name="T4" style:family="text">
      <style:text-properties fo:color="#000000" style:font-name="Arial Black" fo:font-size="26pt" fo:font-weight="bold" style:letter-kerning="true" style:font-name-asian="Courier New" style:font-size-asian="26pt" style:language-asian="zh" style:country-asian="CN" style:font-weight-asian="bold" style:font-name-complex="Symbol" style:font-size-complex="26pt" style:language-complex="hi" style:country-complex="IN"/>
    </style:style>
    <style:style style:name="T5" style:family="text">
      <style:text-properties fo:color="#000000" style:font-name="Arial Black" fo:font-size="18pt" style:font-size-asian="18pt" style:font-size-complex="18pt"/>
    </style:style>
    <style:style style:name="T6" style:family="text">
      <style:text-properties fo:color="#000000" style:font-name="Arial Black" fo:font-size="12pt" fo:font-style="italic" fo:font-weight="bold" style:letter-kerning="true" style:font-name-asian="Courier New" style:font-size-asian="12pt" style:language-asian="zh" style:country-asian="CN" style:font-style-asian="italic" style:font-weight-asian="bold" style:font-name-complex="Symbol" style:font-size-complex="12pt" style:language-complex="hi" style:country-complex="IN"/>
    </style:style>
    <style:style style:name="T7" style:family="text">
      <style:text-properties fo:color="#000000" style:font-name="Times New Roman" fo:font-size="12pt" style:letter-kerning="true" style:font-name-asian="Courier New" style:font-size-asian="12pt" style:language-asian="zh" style:country-asian="CN" style:font-name-complex="Times New Roman" style:font-size-complex="12pt" style:language-complex="hi" style:country-complex="IN"/>
    </style:style>
    <style:style style:name="T8" style:family="text">
      <style:text-properties fo:color="#000000" style:font-name="Times New Roman" fo:font-size="12pt" fo:font-style="italic" style:letter-kerning="true" style:font-name-asian="Courier New" style:font-size-asian="12pt" style:language-asian="zh" style:country-asian="CN" style:font-style-asian="italic" style:font-name-complex="Times New Roman" style:font-size-complex="12pt" style:language-complex="hi" style:country-complex="IN"/>
    </style:style>
    <style:style style:name="T9" style:family="text">
      <style:text-properties fo:color="#000000" style:font-name="Times New Roman" fo:font-size="12pt" fo:language="fr" fo:country="CA" fo:font-style="italic" style:letter-kerning="true" style:font-name-asian="Courier New" style:font-size-asian="12pt" style:language-asian="zh" style:country-asian="CN" style:font-style-asian="italic" style:font-name-complex="Times New Roman" style:font-size-complex="12pt" style:language-complex="hi" style:country-complex="IN"/>
    </style:style>
    <style:style style:name="T10" style:family="text">
      <style:text-properties fo:color="#000000" style:font-name="Times New Roman" fo:font-size="12pt" fo:language="fr" fo:country="CA" fo:font-style="italic" style:letter-kerning="true" style:font-name-asian="Courier New" style:font-size-asian="12pt" style:language-asian="zh" style:country-asian="CN" style:font-style-asian="italic" style:font-name-complex="Times New Roman" style:font-size-complex="12pt" style:language-complex="hi" style:country-complex="IN" style:font-style-complex="italic"/>
    </style:style>
    <style:style style:name="T11" style:family="text">
      <style:text-properties fo:color="#000000" style:font-name="Times New Roman" fo:font-size="12pt" fo:language="fr" fo:country="CA" fo:font-style="italic" officeooo:rsid="002d1c69" style:letter-kerning="true" style:font-name-asian="Courier New" style:font-size-asian="12pt" style:language-asian="zh" style:country-asian="CN" style:font-style-asian="italic" style:font-name-complex="Times New Roman" style:font-size-complex="12pt" style:language-complex="hi" style:country-complex="IN"/>
    </style:style>
    <style:style style:name="T12" style:family="text">
      <style:text-properties fo:color="#000000" style:font-name="Times New Roman" fo:font-size="12pt" fo:language="fr" fo:country="CA" fo:font-style="italic" fo:font-weight="bold" style:letter-kerning="true" style:font-name-asian="Courier New" style:font-size-asian="12pt" style:language-asian="zh" style:country-asian="CN" style:font-style-asian="italic" style:font-weight-asian="bold" style:font-name-complex="Times New Roman" style:font-size-complex="12pt" style:language-complex="hi" style:country-complex="IN"/>
    </style:style>
    <style:style style:name="T13" style:family="text">
      <style:text-properties fo:color="#000000" style:font-name="Times New Roman" fo:font-size="12pt" fo:language="fr" fo:country="CA" fo:font-style="italic" fo:font-weight="bold" style:letter-kerning="true" style:font-name-asian="Courier New" style:font-size-asian="12pt" style:language-asian="zh" style:country-asian="CN" style:font-style-asian="italic" style:font-weight-asian="bold" style:font-name-complex="Times New Roman" style:font-size-complex="12pt" style:language-complex="hi" style:country-complex="IN" style:font-weight-complex="bold"/>
    </style:style>
    <style:style style:name="T14" style:family="text">
      <style:text-properties fo:color="#000000" style:font-name="Times New Roman" fo:font-size="12pt" fo:language="fr" fo:country="CA" style:letter-kerning="true" style:font-name-asian="Courier New" style:font-size-asian="12pt" style:language-asian="zh" style:country-asian="CN" style:font-name-complex="Times New Roman" style:font-size-complex="12pt" style:language-complex="hi" style:country-complex="IN"/>
    </style:style>
    <style:style style:name="T15" style:family="text">
      <style:text-properties fo:color="#000000" style:font-name="Times New Roman" fo:font-size="12pt" fo:font-weight="bold" style:letter-kerning="true" style:font-name-asian="Courier New" style:font-size-asian="12pt" style:language-asian="zh" style:country-asian="CN" style:font-weight-asian="bold" style:font-name-complex="Times New Roman" style:font-size-complex="12pt" style:language-complex="hi" style:country-complex="IN"/>
    </style:style>
    <style:style style:name="T16" style:family="text">
      <style:text-properties fo:color="#000000" style:font-name="Times New Roman" fo:font-size="12pt" fo:language="en" fo:country="US" fo:font-style="italic" style:letter-kerning="true" style:font-name-asian="Courier New" style:font-size-asian="12pt" style:language-asian="zh" style:country-asian="CN" style:font-style-asian="italic" style:font-name-complex="Times New Roman" style:font-size-complex="12pt" style:language-complex="hi" style:country-complex="IN"/>
    </style:style>
    <style:style style:name="T17" style:family="text">
      <style:text-properties fo:color="#000000" style:font-name="Times New Roman" fo:font-size="12pt" fo:language="en" fo:country="US" fo:font-style="italic" style:letter-kerning="true" style:font-name-asian="Courier New" style:font-size-asian="12pt" style:language-asian="zh" style:country-asian="CN" style:font-style-asian="italic" style:font-name-complex="Times New Roman" style:font-size-complex="12pt" style:language-complex="hi" style:country-complex="IN" style:font-style-complex="italic"/>
    </style:style>
    <style:style style:name="T18" style:family="text">
      <style:text-properties fo:color="#000000" style:font-name="Times New Roman" fo:font-size="12pt" fo:language="en" fo:country="US" style:letter-kerning="true" style:font-name-asian="Courier New" style:font-size-asian="12pt" style:language-asian="zh" style:country-asian="CN" style:font-name-complex="Times New Roman" style:font-size-complex="12pt" style:language-complex="hi" style:country-complex="IN"/>
    </style:style>
    <style:style style:name="T19" style:family="text">
      <style:text-properties fo:color="#000000" style:font-name="Times New Roman" fo:font-size="12pt" fo:language="en" fo:country="US" style:text-underline-style="solid" style:text-underline-width="auto" style:text-underline-color="font-color" style:text-underline-mode="continuous" style:text-overline-mode="continuous" style:text-line-through-mode="continuous" style:letter-kerning="true" style:font-name-asian="Courier New" style:font-size-asian="12pt" style:language-asian="zh" style:country-asian="CN" style:font-name-complex="Times New Roman" style:font-size-complex="12pt" style:language-complex="hi" style:country-complex="IN"/>
    </style:style>
    <style:style style:name="T20" style:family="text">
      <style:text-properties fo:color="#000000" style:font-name="Times New Roman" fo:font-size="12pt" fo:language="nl" fo:country="NL" style:letter-kerning="true" style:font-name-asian="Courier New" style:font-size-asian="12pt" style:language-asian="zh" style:country-asian="CN" style:font-name-complex="Times New Roman" style:font-size-complex="12pt" style:language-complex="hi" style:country-complex="IN"/>
    </style:style>
    <style:style style:name="T21" style:family="text">
      <style:text-properties fo:color="#000000" style:text-position="super 67%" style:font-name="Times New Roman" fo:font-size="12pt" fo:language="fr" fo:country="CA" fo:font-style="italic" style:letter-kerning="true" style:font-name-asian="Courier New" style:font-size-asian="12pt" style:language-asian="zh" style:country-asian="CN" style:font-style-asian="italic" style:font-name-complex="Times New Roman" style:font-size-complex="12pt" style:language-complex="hi" style:country-complex="IN"/>
    </style:style>
    <style:style style:name="T22" style:family="text">
      <style:text-properties fo:color="#000000" style:text-position="super 67%" style:font-name="Times New Roman" fo:font-size="12pt" style:letter-kerning="true" style:font-name-asian="Courier New" style:font-size-asian="12pt" style:language-asian="zh" style:country-asian="CN" style:font-name-complex="Times New Roman" style:font-size-complex="12pt" style:language-complex="hi" style:country-complex="IN"/>
    </style:style>
    <style:style style:name="T23" style:family="text">
      <style:text-properties fo:color="#000000" style:text-position="super 67%" style:font-name="Times New Roman" fo:font-size="12pt" fo:language="nl" fo:country="NL" style:letter-kerning="true" style:font-name-asian="Courier New" style:font-size-asian="12pt" style:language-asian="zh" style:country-asian="CN" style:font-name-complex="Times New Roman" style:font-size-complex="12pt" style:language-complex="hi" style:country-complex="IN"/>
    </style:style>
    <style:style style:name="T24" style:family="text">
      <style:text-properties fo:color="#000000" style:font-name="Arial" fo:font-weight="normal" style:font-weight-asian="normal" style:font-weight-complex="normal"/>
    </style:style>
    <style:style style:name="T25" style:family="text">
      <style:text-properties fo:color="#000000" style:font-name="Arial Narrow" fo:font-size="14pt" fo:font-style="italic" style:letter-kerning="true" style:font-name-asian="Courier New" style:font-size-asian="14pt" style:language-asian="zh" style:country-asian="CN" style:font-style-asian="italic" style:font-name-complex="Symbol" style:font-size-complex="14pt" style:language-complex="hi" style:country-complex="IN"/>
    </style:style>
    <style:style style:name="T26" style:family="text">
      <style:text-properties fo:color="#000000" style:font-name="Arial Narrow" fo:font-size="16pt" fo:font-style="italic" style:letter-kerning="true" style:font-name-asian="Courier New" style:font-size-asian="16pt" style:language-asian="zh" style:country-asian="CN" style:font-style-asian="italic" style:font-name-complex="Symbol" style:font-size-complex="16pt" style:language-complex="hi" style:country-complex="IN"/>
    </style:style>
    <style:style style:name="T27" style:family="text">
      <style:text-properties fo:color="#404040" style:font-name="Arial Narrow" fo:font-size="14pt" fo:font-style="italic" style:letter-kerning="true" style:font-name-asian="Courier New" style:font-size-asian="14pt" style:language-asian="zh" style:country-asian="CN" style:font-style-asian="italic" style:font-name-complex="Symbol" style:font-size-complex="14pt" style:language-complex="hi" style:country-complex="IN"/>
    </style:style>
    <style:style style:name="T28" style:family="text">
      <style:text-properties fo:font-size="9pt" style:text-underline-style="none" style:font-size-asian="9pt" style:font-size-complex="9pt"/>
    </style:style>
    <style:style style:name="T29" style:family="text">
      <style:text-properties style:font-name="Arial" fo:font-size="9pt" style:text-underline-style="none" style:font-size-asian="9pt" style:font-name-complex="Arial" style:font-size-complex="9pt"/>
    </style:style>
    <style:style style:name="T30" style:family="text">
      <style:text-properties style:font-name="Arial" fo:font-size="9pt" style:text-underline-style="none" officeooo:rsid="002d1c69" style:font-size-asian="9pt" style:font-name-complex="Arial" style:font-size-complex="9pt"/>
    </style:style>
    <style:style style:name="T31" style:family="text">
      <style:text-properties style:font-name="Arial" style:text-underline-style="none" style:font-name-complex="Arial"/>
    </style:style>
    <style:style style:name="T32" style:family="text">
      <style:text-properties style:font-name="Arial" fo:font-size="10pt" style:text-underline-style="none" style:font-size-asian="10pt" style:font-name-complex="Arial" style:font-size-complex="10pt"/>
    </style:style>
    <style:style style:name="T33" style:family="text">
      <style:text-properties fo:color="#c00000" fo:font-size="11pt" style:text-underline-style="none" style:font-size-asian="11pt" style:font-size-complex="11pt"/>
    </style:style>
    <style:style style:name="T34" style:family="text">
      <style:text-properties style:use-window-font-color="true" style:font-name="Calibri" fo:language="fr" fo:country="FR" style:text-underline-style="none" style:letter-kerning="false" style:font-name-asian="Times New Roman" style:language-asian="fr" style:country-asian="FR" style:font-name-complex="Times New Roman" style:language-complex="ar" style:country-complex="SA"/>
    </style:style>
    <style:style style:name="T35" style:family="text">
      <style:text-properties style:use-window-font-color="true" style:font-name="Calibri" fo:font-size="10pt" fo:language="fr" fo:country="FR" style:text-underline-style="none" style:letter-kerning="false" style:font-name-asian="Times New Roman" style:font-size-asian="10pt" style:language-asian="fr" style:country-asian="FR" style:font-name-complex="Times New Roman" style:font-size-complex="10pt" style:language-complex="ar" style:country-complex="SA"/>
    </style:style>
    <style:style style:name="T36" style:family="text">
      <style:text-properties style:use-window-font-color="true" style:font-name="Calibri" fo:font-size="11pt" fo:language="fr" fo:country="FR" style:text-underline-style="none" style:letter-kerning="false" style:font-name-asian="Times New Roman" style:font-size-asian="11pt" style:language-asian="fr" style:country-asian="FR" style:font-name-complex="Times New Roman" style:font-size-complex="11pt" style:language-complex="ar" style:country-complex="SA"/>
    </style:style>
    <style:style style:name="T37" style:family="text">
      <style:text-properties fo:font-size="10pt" style:text-underline-style="none" style:font-size-asian="10pt" style:font-size-complex="10pt"/>
    </style:style>
    <style:style style:name="T38" style:family="text">
      <style:text-properties fo:color="#ff0000" fo:font-size="9pt" style:font-size-asian="9pt" style:font-size-complex="9pt"/>
    </style:style>
    <style:style style:name="T39" style:family="text">
      <style:text-properties fo:color="#ff0000" style:text-position="super 67%" style:font-name="Times New Roman" fo:font-size="12pt" style:letter-kerning="true" style:font-name-asian="Courier New" style:font-size-asian="12pt" style:language-asian="zh" style:country-asian="CN" style:font-name-complex="Times New Roman" style:font-size-complex="12pt" style:language-complex="hi" style:country-complex="IN"/>
    </style:style>
    <style:style style:name="T40" style:family="text">
      <style:text-properties fo:color="#ff0000" style:text-position="super 67%" style:font-name="Times New Roman" fo:font-size="12pt" fo:language="fr" fo:country="CA" fo:font-style="italic" style:letter-kerning="true" style:font-name-asian="Courier New" style:font-size-asian="12pt" style:language-asian="zh" style:country-asian="CN" style:font-style-asian="italic" style:font-name-complex="Times New Roman" style:font-size-complex="12pt" style:language-complex="hi" style:country-complex="IN"/>
    </style:style>
    <style:style style:name="T41" style:family="text">
      <style:text-properties fo:color="#ff0000" style:text-position="super 67%" style:font-name="Times New Roman" fo:font-size="12pt" fo:language="en" fo:country="US" style:letter-kerning="true" style:font-name-asian="Courier New" style:font-size-asian="12pt" style:language-asian="zh" style:country-asian="CN" style:font-name-complex="Times New Roman" style:font-size-complex="12pt" style:language-complex="hi" style:country-complex="IN"/>
    </style:style>
    <style:style style:name="T42" style:family="text">
      <style:text-properties fo:color="#ff0000" style:text-position="super 67%" style:font-name="Times New Roman" fo:font-size="12pt" fo:font-style="italic" style:letter-kerning="true" style:font-name-asian="Courier New" style:font-size-asian="12pt" style:language-asian="zh" style:country-asian="CN" style:font-style-asian="italic" style:font-name-complex="Times New Roman" style:font-size-complex="12pt" style:language-complex="hi" style:country-complex="IN"/>
    </style:style>
    <style:style style:name="T43" style:family="text">
      <style:text-properties fo:color="#ff0000" style:text-position="super 67%" style:font-name="Times New Roman" style:font-name-complex="Times New Roman"/>
    </style:style>
    <style:style style:name="T44" style:family="text">
      <style:text-properties fo:color="#ff0000" style:font-name="Times New Roman" fo:font-size="12pt" style:letter-kerning="true" style:font-name-asian="Courier New" style:font-size-asian="12pt" style:language-asian="zh" style:country-asian="CN" style:font-name-complex="Times New Roman" style:font-size-complex="12pt" style:language-complex="hi" style:country-complex="IN"/>
    </style:style>
    <style:style style:name="T45" style:family="text">
      <style:text-properties fo:color="#ff0000" style:font-name="Times New Roman" fo:font-size="12pt" fo:language="fr" fo:country="CA" fo:font-style="italic" fo:font-weight="bold" style:letter-kerning="true" style:font-name-asian="Courier New" style:font-size-asian="12pt" style:language-asian="zh" style:country-asian="CN" style:font-style-asian="italic" style:font-weight-asian="bold" style:font-name-complex="Times New Roman" style:font-size-complex="12pt" style:language-complex="hi" style:country-complex="IN"/>
    </style:style>
    <style:style style:name="T46" style:family="text">
      <style:text-properties fo:color="#ff0000" style:font-name="Times New Roman" fo:font-size="12pt" fo:language="fr" fo:country="CA" fo:font-style="italic" style:letter-kerning="true" style:font-name-asian="Courier New" style:font-size-asian="12pt" style:language-asian="zh" style:country-asian="CN" style:font-style-asian="italic" style:font-name-complex="Times New Roman" style:font-size-complex="12pt" style:language-complex="hi" style:country-complex="IN"/>
    </style:style>
    <style:style style:name="T47" style:family="text">
      <style:text-properties fo:color="#ff0000" style:font-name="Times New Roman" fo:font-size="12pt" fo:language="nl" fo:country="NL" style:letter-kerning="true" style:font-name-asian="Courier New" style:font-size-asian="12pt" style:language-asian="zh" style:country-asian="CN" style:font-name-complex="Times New Roman" style:font-size-complex="12pt" style:language-complex="hi" style:country-complex="IN"/>
    </style:style>
    <style:style style:name="T48" style:family="text">
      <style:text-properties fo:color="#ff0000" style:font-name="Times New Roman" fo:font-size="12pt" fo:font-weight="bold" style:letter-kerning="true" style:font-name-asian="Courier New" style:font-size-asian="12pt" style:language-asian="zh" style:country-asian="CN" style:font-weight-asian="bold" style:font-name-complex="Times New Roman" style:font-size-complex="12pt" style:language-complex="hi" style:country-complex="IN"/>
    </style:style>
    <style:style style:name="T49" style:family="text">
      <style:text-properties fo:color="#ff0000" style:text-position="super 64%" style:font-name="Times New Roman" style:letter-kerning="true"/>
    </style:style>
    <style:style style:name="T50" style:family="text">
      <style:text-properties fo:font-size="8pt" fo:language="fr" fo:country="CA" style:font-size-asian="8pt"/>
    </style:style>
    <style:style style:name="T51" style:family="text">
      <style:text-properties fo:font-size="8pt" fo:language="fr" fo:country="CA" fo:font-style="italic" style:font-size-asian="8pt" style:font-style-asian="italic"/>
    </style:style>
    <style:style style:name="T52" style:family="text">
      <style:text-properties fo:font-size="8pt" fo:language="de" fo:country="DE" style:font-size-asian="8pt"/>
    </style:style>
    <style:style style:name="T53" style:family="text">
      <style:text-properties fo:font-size="8pt" fo:language="de" fo:country="DE" fo:font-style="italic" style:font-size-asian="8pt" style:font-style-asian="italic"/>
    </style:style>
    <style:style style:name="T54" style:family="text">
      <style:text-properties fo:font-size="8pt" fo:language="en" fo:country="US" style:font-size-asian="8pt"/>
    </style:style>
    <style:style style:name="T55" style:family="text">
      <style:text-properties fo:font-size="8pt" fo:language="en" fo:country="US" fo:font-style="italic" style:font-size-asian="8pt" style:font-style-asian="italic"/>
    </style:style>
    <style:style style:name="T56" style:family="text">
      <style:text-properties fo:font-size="8pt" fo:language="fr" fo:country="FR" style:font-size-asian="8pt"/>
    </style:style>
    <style:style style:name="T57" style:family="text">
      <style:text-properties fo:font-size="8pt" fo:language="fr" fo:country="FR" fo:font-style="italic" style:font-size-asian="8pt" style:font-style-asian="italic"/>
    </style:style>
    <style:style style:name="T58" style:family="text">
      <style:text-properties style:language-asian="zh" style:country-asian="CN" style:language-complex="hi" style:country-complex="IN"/>
    </style:style>
    <style:style style:name="T59" style:family="text">
      <style:text-properties fo:language="fr" fo:country="CA" style:language-asian="zh" style:country-asian="CN" style:language-complex="hi" style:country-complex="IN"/>
    </style:style>
    <style:style style:name="T60" style:family="text">
      <style:text-properties fo:language="nl" fo:country="NL" style:language-asian="zh" style:country-asian="CN" style:language-complex="hi" style:country-complex="IN"/>
    </style:style>
    <style:style style:name="T61" style:family="text">
      <style:text-properties fo:font-style="italic" style:language-asian="zh" style:country-asian="CN" style:font-style-asian="italic" style:language-complex="hi" style:country-complex="IN"/>
    </style:style>
    <style:style style:name="T62" style:family="text">
      <style:text-properties style:text-underline-style="none"/>
    </style:style>
    <style:style style:name="T63" style:family="text">
      <style:text-properties officeooo:rsid="001f2b0c"/>
    </style:style>
    <style:style style:name="T64" style:family="text">
      <style:text-properties officeooo:rsid="00200af8"/>
    </style:style>
    <style:style style:name="T65" style:family="text">
      <style:text-properties fo:color="#94070a" style:font-name="Franklin Gothic Medium" fo:font-size="14pt" fo:font-style="normal" fo:font-weight="bold" style:letter-kerning="true" style:font-name-asian="Courier New" style:font-size-asian="14pt" style:language-asian="zh" style:country-asian="CN" style:font-style-asian="normal" style:font-weight-asian="bold" style:font-name-complex="Symbol" style:font-size-complex="14pt" style:language-complex="hi" style:country-complex="IN" style:font-style-complex="normal" style:font-weight-complex="bold"/>
    </style:style>
    <style:style style:name="T66" style:family="text">
      <style:text-properties officeooo:rsid="002d1c69"/>
    </style:style>
    <style:style style:name="T67" style:family="text">
      <style:text-properties officeooo:rsid="002e3f86"/>
    </style:style>
    <style:style style:name="T68" style:family="text">
      <style:text-properties fo:color="#182f7c" style:font-name="Arial" style:text-underline-style="none" officeooo:rsid="002ada67" style:font-name-complex="Arial"/>
    </style:style>
    <style:style style:name="T69" style:family="text">
      <style:text-properties fo:color="#182f7c" style:font-name="Arial" style:text-underline-style="none" officeooo:rsid="002e3f86" style:font-name-complex="Arial"/>
    </style:style>
    <style:style style:name="T70" style:family="text">
      <style:text-properties fo:color="#182f7c" style:font-name="Arial" fo:font-size="9pt" style:text-underline-style="none" officeooo:rsid="002d1c69" style:font-size-asian="9pt" style:font-name-complex="Arial" style:font-size-complex="9pt"/>
    </style:style>
    <style:style style:name="T71" style:family="text">
      <style:text-properties fo:color="#182f7c" style:font-name="Arial" fo:font-size="10pt" style:text-underline-style="none" officeooo:rsid="002d1c69" style:font-size-asian="10pt" style:font-name-complex="Arial" style:font-size-complex="10pt"/>
    </style:style>
    <style:style style:name="T72" style:family="text">
      <style:text-properties fo:color="#182f7c" fo:font-size="10pt" style:text-underline-style="none" officeooo:rsid="002d1c69" style:font-size-asian="10pt" style:font-size-complex="10pt"/>
    </style:style>
    <style:style style:name="T73" style:family="text">
      <style:text-properties fo:color="#182f7c" fo:font-size="10pt" style:text-underline-style="none" officeooo:rsid="002e3f86" style:font-size-asian="10pt" style:font-size-complex="10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74"/>
            <text:p text:style-name="P12"><text:span text:style-name="Police_20_par_20_défaut"><text:span text:style-name="T3">Karl Marx</text:span></text:span></text:p>
            <text:p text:style-name="P13"><text:bookmark-start text:name="_Toc480992013"/><text:bookmark-start text:name="_Toc480991889"/><text:bookmark-start text:name="_Toc480991709"/><text:span text:style-name="Style3_20_Car"><text:span text:style-name="T24">1847</text:span></text:span><text:bookmark-end text:name="_Toc480992013"/><text:bookmark-end text:name="_Toc480991889"/><text:bookmark-end text:name="_Toc480991709"/></text:p>
            <text:p text:style-name="P6"/>
            <text:p text:style-name="P6"/>
            <text:p text:style-name="P6"/>
            <text:p text:style-name="P6"/>
            <text:p text:style-name="P6"/>
            <text:p text:style-name="P16">Misère</text:p>
            <text:p text:style-name="P16">de la</text:p>
            <text:p text:style-name="P14"><text:span text:style-name="Police_20_par_20_défaut"><text:span text:style-name="T4">philosophie</text:span></text:span></text:p>
            <text:p text:style-name="P7"/>
            <text:p text:style-name="P7"/>
            <text:p text:style-name="P7"/>
            <text:p text:style-name="P8"/>
            <text:p text:style-name="P7"/>
            <text:p text:style-name="P7"/>
            <text:p text:style-name="P7"/>
            <text:p text:style-name="P15"><text:span text:style-name="Police_20_par_20_défaut"><text:span text:style-name="T25">Réponse à la </text:span></text:span></text:p>
            <text:p text:style-name="P15"><text:span text:style-name="Police_20_par_20_défaut"><text:span text:style-name="T65">Philosophie de la misère</text:span></text:span><text:span text:style-name="Police_20_par_20_défaut"><text:span text:style-name="T26"> </text:span></text:span></text:p>
            <text:p text:style-name="P15"><text:span text:style-name="Police_20_par_20_défaut"><text:span text:style-name="T25">de</text:span></text:span><text:span text:style-name="Police_20_par_20_défaut"><text:span text:style-name="T27"> </text:span></text:span><text:span text:style-name="Police_20_par_20_défaut"><text:span text:style-name="T6">Proudhon</text:span></text:span></text:p>
            <text:p text:style-name="P3"/>
          </table:table-cell>
        </table:table-row>
      </table:table>
      <text:p text:style-name="Footnote"><text:bookmark-start text:name="tdm"/><text:soft-page-break/></text:p>
      <text:p text:style-name="P91"><text:span text:style-name="Police_20_par_20_défaut"><text:span text:style-name="T5">Table des matières</text:span></text:span></text:p>
      <text:p text:style-name="P4"/>
      <text:p text:style-name="P4"/>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1"/>
          <text:p text:style-name="TM_20_1"><text:a xlink:type="simple" xlink:href="#_Toc480992014" office:target-frame-name="_top" xlink:show="replace" text:style-name="Internet_20_link" text:visited-style-name="Visited_20_Internet_20_Link"><text:span text:style-name="Lien_20_hypertexte"><text:span text:style-name="T28">Avant-Propos </text:span></text:span></text:a><text:a xlink:type="simple" xlink:href="#_Toc480992014" office:target-frame-name="_top" xlink:show="replace" text:style-name="Internet_20_link" text:visited-style-name="Visited_20_Internet_20_Link"><text:span text:style-name="Police_20_par_20_défaut"><text:span text:style-name="T31"><text:tab/></text:span></text:span></text:a><text:span text:style-name="Police_20_par_20_défaut"><text:span text:style-name="T68">3</text:span></text:span></text:p>
          <text:p text:style-name="TM_20_1"><text:a xlink:type="simple" xlink:href="#_Toc480992015" office:target-frame-name="_top" xlink:show="replace" text:style-name="Internet_20_link" text:visited-style-name="Visited_20_Internet_20_Link"><text:span text:style-name="Lien_20_hypertexte"><text:span text:style-name="T28">Préface de Friedrich Engels à I’ édition allemande</text:span></text:span></text:a><text:a xlink:type="simple" xlink:href="#_Toc480992015" office:target-frame-name="_top" xlink:show="replace" text:style-name="Internet_20_link" text:visited-style-name="Visited_20_Internet_20_Link"><text:span text:style-name="Police_20_par_20_défaut"><text:span text:style-name="T31"><text:tab/>12</text:span></text:span></text:a></text:p>
          <text:p text:style-name="TM_20_1"><text:a xlink:type="simple" xlink:href="#_Toc480992016" office:target-frame-name="_top" xlink:show="replace" text:style-name="Internet_20_link" text:visited-style-name="Visited_20_Internet_20_Link"><text:span text:style-name="Lien_20_hypertexte"><text:span text:style-name="T28">Préface à la II° édition allemande</text:span></text:span></text:a><text:a xlink:type="simple" xlink:href="#_Toc480992016" office:target-frame-name="_top" xlink:show="replace" text:style-name="Internet_20_link" text:visited-style-name="Visited_20_Internet_20_Link"><text:span text:style-name="Police_20_par_20_défaut"><text:span text:style-name="T31"><text:tab/>20</text:span></text:span></text:a></text:p>
          <text:p text:style-name="TM_20_1"><text:a xlink:type="simple" xlink:href="#_Toc480992017" office:target-frame-name="_top" xlink:show="replace" text:style-name="Internet_20_link" text:visited-style-name="Visited_20_Internet_20_Link"><text:span text:style-name="Lien_20_hypertexte"><text:span text:style-name="T33">MISÈRE DE LA PHILOSOPHIE</text:span></text:span></text:a><text:a xlink:type="simple" xlink:href="#_Toc480992017" office:target-frame-name="_top" xlink:show="replace" text:style-name="Internet_20_link" text:visited-style-name="Visited_20_Internet_20_Link"><text:span text:style-name="Lien_20_hypertexte"><text:span text:style-name="T62"> </text:span></text:span></text:a><text:a xlink:type="simple" xlink:href="#_Toc480992017" office:target-frame-name="_top" xlink:show="replace" text:style-name="Internet_20_link" text:visited-style-name="Visited_20_Internet_20_Link"><text:span text:style-name="Police_20_par_20_défaut"><text:span text:style-name="T31"><text:tab/></text:span></text:span></text:a><text:a xlink:type="simple" xlink:href="#_Toc480992017" office:target-frame-name="_top" xlink:show="replace" text:style-name="Internet_20_link" text:visited-style-name="Visited_20_Internet_20_Link"><text:span text:style-name="Police_20_par_20_défaut"><text:span text:style-name="T32">21</text:span></text:span></text:a></text:p>
          <text:p text:style-name="TM_20_1"><text:a xlink:type="simple" xlink:href="#_Toc480992018" office:target-frame-name="_top" xlink:show="replace" text:style-name="Internet_20_link" text:visited-style-name="Visited_20_Internet_20_Link"><text:span text:style-name="Lien_20_hypertexte"><text:span text:style-name="T62">1.</text:span></text:span></text:a><text:a xlink:type="simple" xlink:href="#_Toc480992018" office:target-frame-name="_top" xlink:show="replace" text:style-name="Internet_20_link" text:visited-style-name="Visited_20_Internet_20_Link"><text:span text:style-name="Police_20_par_20_défaut"><text:span text:style-name="T34"><text:tab/></text:span></text:span></text:a><text:a xlink:type="simple" xlink:href="#_Toc480992018" office:target-frame-name="_top" xlink:show="replace" text:style-name="Internet_20_link" text:visited-style-name="Visited_20_Internet_20_Link"><text:span text:style-name="Lien_20_hypertexte"><text:span text:style-name="T62">Une découverte scientifique</text:span></text:span></text:a><text:a xlink:type="simple" xlink:href="#_Toc480992018" office:target-frame-name="_top" xlink:show="replace" text:style-name="Internet_20_link" text:visited-style-name="Visited_20_Internet_20_Link"><text:span text:style-name="Police_20_par_20_défaut"><text:span text:style-name="T31"><text:tab/></text:span></text:span></text:a><text:a xlink:type="simple" xlink:href="#_Toc480992018" office:target-frame-name="_top" xlink:show="replace" text:style-name="Internet_20_link" text:visited-style-name="Visited_20_Internet_20_Link"><text:span text:style-name="Police_20_par_20_défaut"><text:span text:style-name="T32">22</text:span></text:span></text:a></text:p>
          <text:p text:style-name="P75">1.<text:tab/> Opposition de la valeur d’utilité et de la valeur d’échange<text:tab/>22</text:p>
          <text:p text:style-name="P75">2.<text:tab/> La valeur constituée ou la valeur synthétique<text:tab/>28</text:p>
          <text:p text:style-name="P76">3.<text:tab/> Application de la loi des proportionnalités de valeur<text:tab/>4<text:span text:style-name="T66">8</text:span></text:p>
          <text:p text:style-name="TM_20_1"><text:a xlink:type="simple" xlink:href="#_Toc480992022" office:target-frame-name="_top" xlink:show="replace" text:style-name="Internet_20_link" text:visited-style-name="Visited_20_Internet_20_Link"><text:span text:style-name="Lien_20_hypertexte"><text:span text:style-name="T62">2.</text:span></text:span></text:a><text:a xlink:type="simple" xlink:href="#_Toc480992022" office:target-frame-name="_top" xlink:show="replace" text:style-name="Internet_20_link" text:visited-style-name="Visited_20_Internet_20_Link"><text:span text:style-name="Police_20_par_20_défaut"><text:span text:style-name="T36"><text:tab/></text:span></text:span></text:a><text:a xlink:type="simple" xlink:href="#_Toc480992022" office:target-frame-name="_top" xlink:show="replace" text:style-name="Internet_20_link" text:visited-style-name="Visited_20_Internet_20_Link"><text:span text:style-name="Lien_20_hypertexte"><text:span text:style-name="T62">La métaphysique de l’économie politique</text:span></text:span></text:a><text:a xlink:type="simple" xlink:href="#_Toc480992022" office:target-frame-name="_top" xlink:show="replace" text:style-name="Internet_20_link" text:visited-style-name="Visited_20_Internet_20_Link"><text:span text:style-name="Police_20_par_20_défaut"><text:span text:style-name="T31"><text:tab/></text:span></text:span></text:a><text:a xlink:type="simple" xlink:href="#_Toc480992022" office:target-frame-name="_top" xlink:show="replace" text:style-name="Internet_20_link" text:visited-style-name="Visited_20_Internet_20_Link"><text:span text:style-name="Police_20_par_20_défaut"><text:span text:style-name="T32">6</text:span></text:span></text:a><text:span text:style-name="Police_20_par_20_défaut"><text:span text:style-name="T71">1</text:span></text:span></text:p>
          <text:p text:style-name="P75">4.<text:tab/> La méthode<text:tab/>6<text:span text:style-name="T66">1</text:span></text:p>
          <text:p text:style-name="P75">5.<text:tab/> La division du travail et les machines<text:tab/>7<text:span text:style-name="T66">3</text:span></text:p>
          <text:p text:style-name="P75">6.<text:tab/> La concurrence et le monopole<text:tab/>8<text:span text:style-name="T66">3</text:span></text:p>
          <text:p text:style-name="P75">7.<text:tab/> La propriété ou la rente<text:tab/><text:span text:style-name="T67">87</text:span></text:p>
          <text:p text:style-name="P75">8.<text:tab/> Les grèves et les coalitions des ouvriers<text:tab/>9<text:span text:style-name="T67">4</text:span></text:p>
          <text:p text:style-name="P73"/>
          <text:p text:style-name="P73"/>
          <text:p text:style-name="P56">ANNEXES</text:p>
          <text:p text:style-name="P78"><text:a xlink:type="simple" xlink:href="#_Toc480992029" office:target-frame-name="_top" xlink:show="replace" text:style-name="Internet_20_link" text:visited-style-name="Visited_20_Internet_20_Link"><text:span text:style-name="Lien_20_hypertexte"><text:span text:style-name="T37">I.</text:span></text:span></text:a><text:a xlink:type="simple" xlink:href="#_Toc480992029" office:target-frame-name="_top" xlink:show="replace" text:style-name="Internet_20_link" text:visited-style-name="Visited_20_Internet_20_Link"><text:span text:style-name="Police_20_par_20_défaut"><text:span text:style-name="T35"><text:tab/></text:span></text:span></text:a><text:a xlink:type="simple" xlink:href="#_Toc480992029" office:target-frame-name="_top" xlink:show="replace" text:style-name="Internet_20_link" text:visited-style-name="Visited_20_Internet_20_Link"><text:span text:style-name="Lien_20_hypertexte"><text:span text:style-name="T37">Proudhon jugé par K. Marx </text:span></text:span></text:a><text:a xlink:type="simple" xlink:href="#_Toc480992029" office:target-frame-name="_top" xlink:show="replace" text:style-name="Internet_20_link" text:visited-style-name="Visited_20_Internet_20_Link"><text:span text:style-name="Police_20_par_20_défaut"><text:span text:style-name="T37"><text:tab/></text:span></text:span></text:a><text:span text:style-name="Police_20_par_20_défaut"><text:span text:style-name="T72">99</text:span></text:span></text:p>
          <text:p text:style-name="P77"><text:a xlink:type="simple" xlink:href="#_Toc480992030" office:target-frame-name="_top" xlink:show="replace" text:style-name="Internet_20_link" text:visited-style-name="Visited_20_Internet_20_Link"><text:span text:style-name="Lien_20_hypertexte"><text:span text:style-name="T37">II.</text:span></text:span></text:a><text:a xlink:type="simple" xlink:href="#_Toc480992030" office:target-frame-name="_top" xlink:show="replace" text:style-name="Internet_20_link" text:visited-style-name="Visited_20_Internet_20_Link"><text:span text:style-name="Police_20_par_20_défaut"><text:span text:style-name="T35"><text:tab/></text:span></text:span></text:a><text:a xlink:type="simple" xlink:href="#_Toc480992030" office:target-frame-name="_top" xlink:show="replace" text:style-name="Internet_20_link" text:visited-style-name="Visited_20_Internet_20_Link"><text:span text:style-name="Lien_20_hypertexte"><text:span text:style-name="T37">John Gray et les bons du travail </text:span></text:span></text:a><text:a xlink:type="simple" xlink:href="#_Toc480992030" office:target-frame-name="_top" xlink:show="replace" text:style-name="Internet_20_link" text:visited-style-name="Visited_20_Internet_20_Link"><text:span text:style-name="Police_20_par_20_défaut"><text:span text:style-name="T37"><text:tab/>10</text:span></text:span></text:a><text:span text:style-name="Police_20_par_20_défaut"><text:span text:style-name="T73">4</text:span></text:span></text:p>
          <text:p text:style-name="P77"><text:a xlink:type="simple" xlink:href="#_Toc480992031" office:target-frame-name="_top" xlink:show="replace" text:style-name="Internet_20_link" text:visited-style-name="Visited_20_Internet_20_Link"><text:span text:style-name="Lien_20_hypertexte"><text:span text:style-name="T37">III.</text:span></text:span></text:a><text:a xlink:type="simple" xlink:href="#_Toc480992031" office:target-frame-name="_top" xlink:show="replace" text:style-name="Internet_20_link" text:visited-style-name="Visited_20_Internet_20_Link"><text:span text:style-name="Police_20_par_20_défaut"><text:tab/></text:span></text:a><text:span text:style-name="Police_20_par_20_défaut"><text:span text:style-name="T35"> </text:span></text:span><text:a xlink:type="simple" xlink:href="#_Toc480992031" office:target-frame-name="_top" xlink:show="replace" text:style-name="Internet_20_link" text:visited-style-name="Visited_20_Internet_20_Link"><text:span text:style-name="Lien_20_hypertexte"><text:span text:style-name="T37">Discours sur la question du libre-échange </text:span></text:span></text:a><text:a xlink:type="simple" xlink:href="#_Toc480992031" office:target-frame-name="_top" xlink:show="replace" text:style-name="Internet_20_link" text:visited-style-name="Visited_20_Internet_20_Link"><text:span text:style-name="Police_20_par_20_défaut"><text:span text:style-name="T37"><text:tab/>10</text:span></text:span></text:a><text:span text:style-name="Police_20_par_20_défaut"><text:span text:style-name="T73">6</text:span></text:span></text:p>
          <text:p text:style-name="TM_20_1"><text:a xlink:type="simple" xlink:href="#_Toc480992032" office:target-frame-name="_top" xlink:show="replace" text:style-name="Internet_20_link" text:visited-style-name="Visited_20_Internet_20_Link"><text:span text:style-name="Lien_20_hypertexte"><text:span text:style-name="T28">INDEX DES PRINCIPAUX NOMS CITÉS</text:span></text:span></text:a><text:a xlink:type="simple" xlink:href="#_Toc480992032" office:target-frame-name="_top" xlink:show="replace" text:style-name="Internet_20_link" text:visited-style-name="Visited_20_Internet_20_Link"><text:span text:style-name="Police_20_par_20_défaut"><text:span text:style-name="T31"><text:tab/>11</text:span></text:span></text:a><text:span text:style-name="Police_20_par_20_défaut"><text:span text:style-name="T69">6</text:span></text:span></text:p>
        </text:index-body>
      </text:table-of-content>
      <text:p text:style-name="Normal"><text:bookmark-end text:name="tdm"/></text:p>
      <text:p text:style-name="P92"><text:bookmark-start text:name="_Toc480992014"/>Avant-Propos <text:bookmark text:name="_Toc524067854"/><text:span text:style-name="Police_20_par_20_défaut"><text:span text:style-name="T38"><text:note text:id="ftn1" text:note-class="footnote"><text:note-citation>1</text:note-citation><text:note-body><text:p text:style-name="P10"><text:span text:style-name="Police_20_par_20_défaut"><text:span text:style-name="T50"><text:s/>Quand, en 1948, les Éditions sociales rééditèrent </text:span></text:span><text:span text:style-name="Police_20_par_20_défaut"><text:span text:style-name="T51">Misère de la philosophie</text:span></text:span><text:span text:style-name="Police_20_par_20_défaut"><text:span text:style-name="T50"> dans leur collection populaire “ Les éléments du communisme ”, elles firent précéder le texte d'une introduction du philosophe Henri Mougin. Celui-ci, miné par une maladie contractée dans les camps de prisonniers en Allemagne, devait mourir peu après. Il nous paraît que ce texte, excellente préparation à la lecture du livre de Marx, n'a pas vieilli. Moyennant une brève mine au point, il prend place dans l'édition des Œuvres complètes de Karl Marx.</text:span></text:span></text:p></text:note-body></text:note></text:span></text:span><text:bookmark-end text:name="_Toc480992014"/></text:p>
      <text:p text:style-name="P17"><text:span text:style-name="Police_20_par_20_défaut"><text:span text:style-name="T7">Marx écrivit ces ouvrages dans le courant de l'hiver 1846-1847, alors qu'il résidait à Bruxelles. C'est une réponse à l'étude que Proudhon avait fait paraître en octobre 1846, sous le titre général de : </text:span></text:span><text:span text:style-name="Police_20_par_20_défaut"><text:span text:style-name="T8">Contradictions économiques</text:span></text:span><text:span text:style-name="Police_20_par_20_défaut"><text:span text:style-name="T7">, ou </text:span></text:span><text:span text:style-name="Police_20_par_20_défaut"><text:span text:style-name="T8">Philosophie de la misère</text:span></text:span><text:span text:style-name="Police_20_par_20_défaut"><text:span text:style-name="T7">. Comme on le voit dans sa correspondance avec Engels, Marx avait d'abord conçu sa réponse à Proudhon comme une brochure; puis, à la rédaction, cette brochure est devenue un véritable volume. Marx l'écrivit en français; les difficultés d'édition furent grandes et l'on connaît par la correspondance d'Engels un certain nombre des incidents qui l'accompagnèrent : difficultés avec l'éditeur, difficultés pour obtenir des comptes rendus dans les journaux et revues de l'époque, etc...</text:span></text:span></text:p>
      <text:p text:style-name="P17"><text:span text:style-name="Police_20_par_20_défaut"><text:span text:style-name="T7">Proudhon, qui, dès cette époque, jouait les personnages importants, fit le silence sur l’œuvre de Marx. C'était habile; Marx était alors à Paris un inconnu. (</text:span></text:span><text:span text:style-name="Police_20_par_20_défaut"><text:span text:style-name="T8">Le Journal des écono­mistes</text:span></text:span><text:span text:style-name="Police_20_par_20_défaut"><text:span text:style-name="T7">, d'août 1846, le prenait pour un cordonnier : “ M. Marx est cordonnier ”, écrivait-il.) Le silence de Proudhon était donc habile, mais d'une habileté à courte vue. Ici, comme ailleurs, l'histoire a prononcé son jugement; dans une lettre qui doit dater de novembre 1847, Engels rapporte une conversation qu'il eut avec Louis Blanc : </text:span></text:span></text:p>
      <text:p text:style-name="P43"><text:span text:style-name="Police_20_par_20_défaut"><text:span text:style-name="T9">Je lui avais écrit que je venais avec un mandat formel de la démocratie londonienne, bruxelloise, et rhénane et comme agent des chartistes... Je lui, dépeignis la situation de notre parti comme très brillante; je lui dis que tu es notre chef : vous pouvez regarder M. Marx comme le chef de notre parti, c'est-à-dire de la fraction la plus avancée de la démo­cra­tie allemande, et son récent livre contre M. Proudhon comme notre programme.</text:span></text:span></text:p>
      <text:p text:style-name="P18"><text:span text:style-name="Police_20_par_20_défaut"><text:span text:style-name="T7">C'est Engels qui avait raison. D'ailleurs Proudhon devait s'en douter, lui qui faisait le silence au dehors sur l'œuvre de Marx, mais qui l'annotait avec beaucoup de soin dans le privé.</text:span></text:span></text:p>
      <text:p text:style-name="P17"><text:span text:style-name="Police_20_par_20_défaut"><text:span text:style-name="T9">Misère de la philosophie</text:span></text:span><text:span text:style-name="Police_20_par_20_défaut"><text:span text:style-name="T14"> est dans l'ensemble de l’œuvre de Marx une étape d'une grande importance, c’est une œuvre à la fois de transition et de maturité. Elle constitue chez lui la première synthèse entre une philosophie méthodique et une économie politique à la fois objective et concrète. Jusque-là, Marx avait eu tendance à traiter de ces deux disciplines de façon séparée; il s'agissait pour lui de les mettre au point. L'expérience plus générale qu'il a acquise depuis son départ d'Allemagne, à Paris et à Bruxelles, sa participation à l'organisation du mouvement ouvrier à Paris, puis ses premières liaisons ouvrières internationales, et aussi, sans doute, la réflexion sur les erreurs de Proudhon lui permettent, pour la première fois, d'écrire une œuvre où l'explication marxiste appréhende la réalité la plus complète et se révèle décisive et totale, parce que, pour la première lois, elle ne renvoie pas à plus tard pour la mise en lumière d'autres aspects. La méthode marxiste se révèle; elle peut commencer à s'appliquer au réel, dans la lutte réelle comme dans l'explication de la vie réelle.</text:span></text:span></text:p>
      <text:p text:style-name="P19"><text:span text:style-name="Police_20_par_20_défaut"><text:span text:style-name="T7">L’œuvre présente en plus un intérêt particulier pour nous, français. C'est proprement une œuvre de chez nous; et le fait qu'elle fut écrite en notre langue n’est que le symbole de son importance pour le mouvement français. C'est qu'en effet, sous le nom permanent de proudhonisme, on a constamment tiré de chez nous la doctrine qui, depuis un siècle, a servi de paravent et de recommandation à tout ce qui déviait le mouvement ouvrier révolutionnaire vers l'aventure vaine et vers la négation de soi. Proudhoniens, ceux qui participèrent comme</text:span></text:span></text:p>
      <text:p text:style-name="P50"><text:soft-page-break/><text:span text:style-name="Police_20_par_20_défaut"><text:span text:style-name="T7">délégués français à la création de la première Internationale (avec la complaisance de Napoléon III), mais qui, Tolain en tête, se tinrent ensuite en dehors de la Commune. Proudho­niens, ceux qui, dans la Commune, empêchèrent de prendre les décisions immédiates qui auraient consolidé le mouvement. Proudhoniens, ceux qui, avant la première guerre mon­diale, voulaient écarter le mouvement ouvrier de toute action politique. Proudhoniens, en conséquence, ceux qui, à la mê­me époque, voulaient donner à l' “ Action française ” une théo­rie ouvrière. Proudhonien de­puis toujours, Lagardelle</text:span></text:span><text:span text:style-name="Police_20_par_20_défaut"><text:span text:style-name="T39"><text:note text:id="ftn2" text:note-class="footnote"><text:note-citation>2</text:note-citation><text:note-body><text:p text:style-name="Footnote"><text:span text:style-name="Police_20_par_20_défaut"><text:span text:style-name="T50"><text:tab/> Membre du parti socialiste avant la guerre de 1914, anarcho-syndicaliste, Lagardelle devait devenir un idéologue du corporatisme fasciste.</text:span></text:span></text:p></text:note-body></text:note></text:span></text:span><text:span text:style-name="Police_20_par_20_défaut"><text:span text:style-name="T7">, conseiller de Mussolini et minis­tre du Travail de Pétain. Proudho­niens, les rédacteurs de la Charte du travail. Proudho­niens, les journaux “ ouvrié­ristes ” de l'occupation hitlérienne. Le signataire de Munich, dans ses déclarations au congrès radical du printemps de 1946, ne s'est-il pas déclaré, lui aussi, proudhonien. ?</text:span></text:span></text:p>
      <text:p text:style-name="P26">Les défenseurs de Proudhon affirment qu'il n'est pas responsable de ceux qui se revendi­quent de lui. Mais, enfin, s'ils se revendiquent de lui dans leur lutte contre les organisations ouvrières, c'est bien parce que Proudhon leur donne des moyens de le faire.</text:p>
      <text:p text:style-name="P26">C'est dire l’importance fondamentale, pour le mouvement français, de cette œuvre de Marx. Après plus de cent ans, elle constitue toujours la meilleure défense doctrinale contre la confusion proudhonienne; et l'étude des rapports entre Proudhon et Marx constitue toujours une expérience, à la fois historique et personnelle, dont on peut retirer le plus grand profit.</text:p>
      <text:p text:style-name="P26"/>
      <text:p text:style-name="P51">****</text:p>
      <text:p text:style-name="P26"/>
      <text:p text:style-name="P18"><text:span text:style-name="Police_20_par_20_défaut"><text:span text:style-name="T7">Dans une lettre, publiée le 24 janvier 1865, par le </text:span></text:span><text:span text:style-name="Police_20_par_20_défaut"><text:span text:style-name="T8">Sozial-Demokrat</text:span></text:span><text:span text:style-name="Police_20_par_20_défaut"><text:span text:style-name="T7">, et qu'on trouvera en appendice, Marx raconte ses premiers rapports avec Proudhon. C'était à Paris en 1844 et, dit Marx,</text:span></text:span></text:p>
      <text:p text:style-name="P43"><text:span text:style-name="Police_20_par_20_défaut"><text:span text:style-name="T9">Jusqu’à un certain point, je suis responsable de sa “ sophistication ”, mot qu'em­ploient les Anglais pour désigner la falsification d’une marchandise. Dans nos longues discussions, souvent prolongées toute la nuit, je l'injectais d'hégélianisme.</text:span></text:span></text:p>
      <text:p text:style-name="P18"><text:span text:style-name="Police_20_par_20_défaut"><text:span text:style-name="T7">Proudhon s'est prononcé, à plusieurs reprises, sur Hegel; et, en examinant les dates, on mesure quelle fut sur lui l'influence de ces conversations avec Marx. Avant d'avoir eu par le moyen de Marx le contact avec la dialectique hégélienne il écrivait : </text:span></text:span></text:p>
      <text:p text:style-name="P43"><text:span text:style-name="Police_20_par_20_défaut"><text:span text:style-name="T9">Je ne me laisse point abuser par la métaphysique et les formules de Hegel... Cela pour moi, mon cher, est puérilité, ce n'est pas science. (Lettre du 23 mai 1842.)</text:span></text:span></text:p>
      <text:p text:style-name="P18"><text:span text:style-name="Police_20_par_20_défaut"><text:span text:style-name="T7">Le 20 décembre 1843, envoyant sa Création de l'ordre dans l'humanité au même corres­pondant, il lui mande : </text:span></text:span></text:p>
      <text:p text:style-name="P43"><text:span text:style-name="Police_20_par_20_défaut"><text:span text:style-name="T9">Vous trouverez dans ce volume toute une métaphysique autrement simple, claire et féconde, que celle de vos Allemands.</text:span></text:span></text:p>
      <text:p text:style-name="P26">Et l'ouvrage lui-même révèle une ignorance, assez exceptionnelle, de la doctrine de Hegel.</text:p>
      <text:p text:style-name="P18"><text:span text:style-name="Police_20_par_20_défaut"><text:span text:style-name="T7">Mais, en 1844, après la rencontre avec Marx, Proudhon a complètement changé d'avis. Dans une lettre du 4 octobre au même correspondant, il s'indigne du retard “ où se trouve le public français relativement aux études philosophiques ” et il se donne désormais pour tâche de “ populariser la métaphysique ”. “ Pour cela, ajoute-t-il, j'emploie la dialecti­que la plus profonde, celle de Hegel. ” Le 19 janvier 1845, dans une lettre à Bergmann, il présente ainsi l'ouvrage qu'il prépare et auquel Marx devait répondre : </text:span></text:span></text:p>
      <text:p text:style-name="P43"><text:soft-page-break/><text:span text:style-name="Police_20_par_20_défaut"><text:span text:style-name="T9">J'espère, à la fin, apprendre au public français ce que c'est que la dialectique... D'après les nouvelles connaissances que j'ai faites cet hiver, j'ai été très bien compris d'un grand nombre d'Allemands qui ont admiré le travail que j'ai fait pour arriver seul à ce qu'ils prétendent exister chez eux. Je ne puis encore juger de la parenté qu'il y a entre ma métaphysique et la logique de Hegel, puisque je n'ai jamais lu Hegel; mais je suis persuadé que c’est sa logique que je vais employer dans mon prochain ouvrage; or, cette logique n'est qu'un cas particulier ou, si tu veux, le cas le plus simple de la mienne.</text:span></text:span></text:p>
      <text:p text:style-name="P18"><text:span text:style-name="Police_20_par_20_défaut"><text:span text:style-name="T7">Deux mois après la publication de sa </text:span></text:span><text:span text:style-name="Police_20_par_20_défaut"><text:span text:style-name="T8">Philosophie de la misère</text:span></text:span><text:span text:style-name="Police_20_par_20_défaut"><text:span text:style-name="T7">, le 13 décembre 1846, il exprime toujours la même opinion : </text:span></text:span></text:p>
      <text:p text:style-name="P43"><text:span text:style-name="Police_20_par_20_défaut"><text:span text:style-name="T9">La logique de Hegel, telle que je la comprends, satisfait infiniment plus ma raison que tous les vieux apophtegmes dont on nous a bourrés pour nous rendre compte de certains accidents de la raison et de la société.</text:span></text:span></text:p>
      <text:p text:style-name="P18"><text:span text:style-name="Police_20_par_20_défaut"><text:span text:style-name="T7">Mais, dès juin 1847, date où Marx publie sa réponse, Proudhon fait à propos de son ouvrage une première réserve : </text:span></text:span></text:p>
      <text:p text:style-name="P43"><text:span text:style-name="Police_20_par_20_défaut"><text:span text:style-name="T9">J'ai fait une critique, rien de plus; critique méthodique, il est vrai, et qui contient tous les éléments de ma synthèse, bien que cette synthèse ne se découvre pas. (Lettre du 4 juin 1847.)</text:span></text:span></text:p>
      <text:p text:style-name="P18"><text:span text:style-name="Police_20_par_20_défaut"><text:span text:style-name="T7">Et, si l'on suit dans sa correspondance au cours de la même époque ce qu'il a dit de la synthèse, on s'aperçoit qu'il est encore loin de compte : la synthèse hégélienne est pour lui “ la réconciliation universelle par la contradiction universelle ” (Lettre du 7 novembre 1846) et : </text:span></text:span></text:p>
      <text:p text:style-name="P43"><text:span text:style-name="Police_20_par_20_défaut"><text:span text:style-name="T9">Pour qui m'aura compris il n'y aura plus lieu à embrasser d'opinion exclusive, ce serait un ridicule. (Lettre du 24 octobre 1844.)</text:span></text:span></text:p>
      <text:p text:style-name="P25">Pour lui la synthèse est une conciliation, une façon de conserver, réconcilié, sans aucune exclusive, toutes les antinomies prétendues.</text:p>
      <text:p text:style-name="P18"><text:span text:style-name="Police_20_par_20_défaut"><text:span text:style-name="T7">Plus tard, il refusera purement et simplement la synthèse hégélienne : </text:span></text:span></text:p>
      <text:p text:style-name="P43"><text:span text:style-name="Police_20_par_20_défaut"><text:span text:style-name="T9">La formule hégélienne n’est une triade que par le bon plaisir ou l'erreur du maî­tre, qui compte trois termes là où il n'en existe véritablement que deux, et qui n'a pas vu que l'antinomie ne se résout point, mais qu'elle indique une oscillation, ou anta­go­nisme susceptible seulement d'équilibre.</text:span></text:span></text:p>
      <text:p text:style-name="P18"><text:span text:style-name="Police_20_par_20_défaut"><text:span text:style-name="T7">Et, revenant sur sa </text:span></text:span><text:span text:style-name="Police_20_par_20_défaut"><text:span text:style-name="T8">Philosophie de la misère</text:span></text:span><text:span text:style-name="Police_20_par_20_défaut"><text:span text:style-name="T7">, il précise</text:span></text:span></text:p>
      <text:p text:style-name="P43"><text:span text:style-name="Police_20_par_20_défaut"><text:span text:style-name="T9">À l'exemple de Hegel j'avais adopté l’idée que l'antinomie devait se résoudre en un terme supérieur, la synthèse, distinct des deux premiers, la thèse et l'antithèse; erreur de logique, autant que d'expérience, dont je suis aujourd'hui revenu. L'anti­nomie ne se résout pas; là est le vice fondamental de toute la philosophie hégélienne. Les deux termes dont elle se compose se balancent... Une balance n'est point une synthèse, telle que l'entendait Hegel et comme je l’avais supposé après lui.</text:span></text:span></text:p>
      <text:p text:style-name="P18"><text:span text:style-name="Police_20_par_20_défaut"><text:span text:style-name="T7">Proudhon essayait d'ailleurs, depuis longtemps, de trouver le terme que décrirait cette opération toute particulière par laquelle,</text:span></text:span></text:p>
      <text:p text:style-name="P43"><text:span text:style-name="Police_20_par_20_défaut"><text:span text:style-name="T9">Pour que le pouvoir social agisse dans sa plénitude il faut que les forces en fonction dont il se compose soient en équilibre... Cet équilibre doit résulter du balancement des forces, agissant les unes sur les autres en toute liberté et se faisant mutu­elle­ment équation.</text:span></text:span></text:p>
      <text:p text:style-name="P18"><text:soft-page-break/><text:span text:style-name="Police_20_par_20_défaut"><text:span text:style-name="T7">Équation se trouvant déjà dans la </text:span></text:span><text:span text:style-name="Police_20_par_20_défaut"><text:span text:style-name="T8">Philosophie de la misère</text:span></text:span><text:span text:style-name="Police_20_par_20_défaut"><text:span text:style-name="T7">; Proudhon y voulait faire “ équation générale de toutes nos contradictions ”. Balance et contrepoids se trouvaient déjà dans </text:span></text:span><text:span text:style-name="Police_20_par_20_défaut"><text:span text:style-name="T8">La Création de l'ordre</text:span></text:span><text:span text:style-name="Police_20_par_20_défaut"><text:span text:style-name="T7"> en 1843. En 1849, Proudhon opine pour transformer la contra­dic­tion hégélienne en balance du doit et de l'avoir; ailleurs il propose la notion de “ mu­tuum ”; les forces sociales en présence, en balance, en équilibre, sont ainsi en état de soutien mutuel; ailleurs encore, en 1858, il fera de la synthèse une moyenne entre les termes contra­dictoires, présentés comme un maximum et un minimum.</text:span></text:span></text:p>
      <text:p text:style-name="P18"><text:span text:style-name="Police_20_par_20_défaut"><text:span text:style-name="T7">On voit ce qu'il cherche : substituer à la dialectique hégélienne qui élimine les contradic­toires, pour qui l'antithèse est la négation de la thèse et la synthèse la négation de celle négation, un système conformiste, où, comme le dit Marx, la contradiction s'éternise et arrive à un équilibre, à un </text:span></text:span><text:span text:style-name="Police_20_par_20_défaut"><text:span text:style-name="T8">modus vivendi</text:span></text:span><text:span text:style-name="Police_20_par_20_défaut"><text:span text:style-name="T7"> parfaitement acceptable, à un état d'égalité et de soutien mutuel.</text:span></text:span></text:p>
      <text:p text:style-name="P18"><text:span text:style-name="Police_20_par_20_défaut"><text:span text:style-name="T7">Le second professeur d'hégélianisme de Proudhon, Grün, qui continua les leçons après que Marx eut été expulsé de France, pouvait bien écrire : </text:span></text:span></text:p>
      <text:p text:style-name="P43"><text:span text:style-name="Police_20_par_20_défaut"><text:span text:style-name="T9">Cette vérité colossale [de l'hégélianisme] où mille crânes français ont trouvé leur Waterloo.... cette vérité Proudhon l'a pleinement saisie.</text:span></text:span></text:p>
      <text:p text:style-name="P18"><text:span text:style-name="Police_20_par_20_défaut"><text:span text:style-name="T7">L'avis de Marx était tout différent. Dans sa lettre de 1865 au </text:span></text:span><text:span text:style-name="Police_20_par_20_défaut"><text:span text:style-name="T8">Sozial-Demokrat</text:span></text:span><text:span text:style-name="Police_20_par_20_défaut"><text:span text:style-name="T7">, il écrit : </text:span></text:span></text:p>
      <text:p text:style-name="P43"><text:span text:style-name="Police_20_par_20_défaut"><text:span text:style-name="T9">La nature de Proudhon le portait à la dialectique. Mais, n'ayant jamais compris la dialectique scientifique, il ne parvint qu'au sophisme. En fait, cela découlait de son point de vue petit-bourgeois. Le petit bourgeois dit toujours : d’un côté et de l'autre côté... il est la contradiction vivante : s'il est, de plus, comme Proudhon, un homme d’es­prit, il saura bientôt jongler avec ses propres contradictions et les élaborer selon les circonstances en paradoxes frappants, tapageurs, parfois brillants. Char­la­tanisme scientifique et accommodements politiques sont inséparables d'un pareil point de vue.</text:span></text:span></text:p>
      <text:p text:style-name="P17"><text:span text:style-name="Police_20_par_20_défaut"><text:span text:style-name="T7">C'est pourquoi Marx pouvait, dans le </text:span></text:span><text:span text:style-name="Police_20_par_20_défaut"><text:span text:style-name="T8">Manifeste communiste</text:span></text:span><text:span text:style-name="Police_20_par_20_défaut"><text:span text:style-name="T7">, classer Proudhon dans la caté­gorie du socialisme conservateur ou bourgeois : </text:span></text:span></text:p>
      <text:p text:style-name="P43"><text:span text:style-name="Police_20_par_20_défaut"><text:span text:style-name="T9">Les socialistes bourgeois veulent les conditions de la société moderne sans les luttes et les dangers qui en découlent nécessairement; ils veulent la société actuelle après élimination des éléments qui la révolutionnent et la désagrègent. Ils veulent la bour­geoisie sans le prolétariat.</text:span></text:span></text:p>
      <text:p text:style-name="P17"><text:span text:style-name="Police_20_par_20_défaut"><text:span text:style-name="T7">Et sous une farine “ moins systématique et plus pratique ”, ils s'efforcent</text:span></text:span></text:p>
      <text:p text:style-name="P43"><text:span text:style-name="Police_20_par_20_défaut"><text:span text:style-name="T9">De dégoûter la classe ouvrière de tout mouvement révolutionnaire, en lui démontrant que ce qui peut lui profiter, ce n'est pas tel ou tel changement politique, mais unique­ment un change­ment des condi­tions matérielles d'existence, des conditions écono­miques. Mais par changement des condi­tions matérielles de l'existence, ce socialisme n'entend pas du tout l'abolition des conditions bourgeoises de production, abolition qui n'est réali­sable que par la voie révolutionnaire, mais des réformes administra­tives qui s'accom­plis­sent dans le cadre de ces conditions de production, qui ne modi­fient donc en rien le rapport du capital et du travail salarié, mais, en mettant les choses au mieux, diminuent pour la bourgeoisie les frais de gouvernement et simpli­fient la gestion économique.</text:span></text:span></text:p>
      <text:p text:style-name="P18"><text:span text:style-name="Police_20_par_20_défaut"><text:span text:style-name="T7">Les ennemis de Marx se sont fièrement émus de cette “ contradiction ” : Marx classe Proudhon dans les petits bourgeois et le socialisme de Proudhon dans la catégorie bourgeoise ou conservatrice !</text:span></text:span></text:p>
      <text:p text:style-name="P43"><text:soft-page-break/><text:span text:style-name="Police_20_par_20_défaut"><text:span text:style-name="T9"><text:tab/>Comment, écrit Charles Andler, celui que Marx traite de petit bourgeois est-il rangé parmi les tenants du grand capitalisme ?</text:span></text:span></text:p>
      <text:p text:style-name="P18"><text:span text:style-name="Police_20_par_20_défaut"><text:span text:style-name="T7">Mais il est bien obligé de parler à la suite de : </text:span></text:span></text:p>
      <text:p text:style-name="P43"><text:span text:style-name="Police_20_par_20_défaut"><text:span text:style-name="T9">Cette transformation singulière par où la déduction du capitalisme [chez Proudhon] était devenue une apologie des capitalistes.</text:span></text:span></text:p>
      <text:p text:style-name="P18"><text:span text:style-name="Police_20_par_20_défaut"><text:span text:style-name="T7">Et même, de rappeler à ce sujet la phrase de Marx dans la préface du </text:span></text:span><text:span text:style-name="Police_20_par_20_défaut"><text:span text:style-name="T8">18 Brumaire</text:span></text:span><text:span text:style-name="Police_20_par_20_défaut"><text:span text:style-name="T7">, mon­trant à propos de Proudhon comment sa “ construction historique du coup d'État se trans­formait en apologie de Bonaparte”.</text:span></text:span></text:p>
      <text:p text:style-name="P25">Il n'y a pas de secret dans le fait que Proudhon, petit-bourgeois, a proposé un socialisme bourgeois ou conservateur. S'il y avait un secret, il résiderait dans la volonté de ne pas comprendre ce qu'il y a derrière la pseudo-dialectique de Proudhon. En face de la contra­dic­tion bourgeoisie-prolétariat, Marx opte pour la solution révolutionnaire : la synthèse dialec­tique, celle où les termes contradictoires s'expliquent et, après négation de la négation, sont remplacés par la société collectiviste et sans classe. Le petit bourgeois Proudhon opte pour l'équilibre, le soutien mutuel des termes antagonistes : il n'y a pas impossibilité de la bourgeoisie, mais équilibre obtenu par la colla­bo­­ration de classe. C'est pourquoi il y a dans la dialectique un bon et un mauvais côté : le mau­vais côté est le côté révolutionnaire. L'équili­bre sera assuré en persuadant le prolétariat qu'il n'y a pas de mouvement révolutionnaire, ni d'abo­lition des conditions bourgeoises de pro­duc­tion. Amener la classe ouvrière à renoncer à ses tâches révolutionnaires, c'est mainte­nir l'équilibre par la suppression du mauvais côté.</text:p>
      <text:p text:style-name="P26"/>
      <text:p text:style-name="P34">****</text:p>
      <text:p text:style-name="P26">Au surplus, Marx et Engels avaient, dès 1846, vérifié pratiquement l'opposition absolue qui se révélait entre la position proudhonienne et l'action révolutionnaire. Ils se trouvaient tous les deux en plein travail d'organisation l'un à Paris, l'autre à Bruxelles. Ils s'efforçaient d'organiser, autour d'une doctrine utile, tous les groupes qui avaient, jusqu'en 1845, mené une existence aventureuse et secrète. Dans tous ces groupes, les meilleurs des adhérents sentaient à la fois quelles erreurs politiques avaient été commises et quelle situation politique nouvelle se dessinait, celle qui devait aboutir en 1848. Marx et Engels considéraient comme néces­saires un travail d'épuration du parti, d'élimination de toute sentimentalité, et la liquidation de toutes les pseudo-doctrines qui désarmaient l'avant-garde ouvrière dans l'action qu'elle allait avoir à mener. Leur attitude ferme et juste devait aboutir au printemps de 1847 quand, le travail doctrinal et pratique d'épuration achevé, ils purent accepter la proposition d'un congrès qui s'occuperait de la réorganisation politique autour d'une doctrine d'action pratique. Ce congrès devait avoir lieu pendant l'été de 1847. Marx et Engels y furent chargés de rédiger le manifeste du Parti.</text:p>
      <text:p text:style-name="P18"><text:span text:style-name="Police_20_par_20_défaut"><text:span text:style-name="T7">Au cours de ce travail de réorganisation, Marx avait écrit de Bruxelles pour demander à Proudhon de faire partie d'un bureau international d’informations : </text:span></text:span></text:p>
      <text:p text:style-name="P43"><text:span text:style-name="Police_20_par_20_défaut"><text:span text:style-name="T9">Au moment de l’action, écrivait-il, il est certainement d'un grand intérêt pour chacun d'être instruit de l’état des affaires, à l'étranger aussi bien que chez lui.</text:span></text:span></text:p>
      <text:p text:style-name="P18"><text:span text:style-name="Police_20_par_20_défaut"><text:span text:style-name="T7">Proudhon lui répondait de Lyon le 17 mai 1846; il acceptait, disait-il, de devenir l’un des abou­tissants “ de votre correspondance ”. Mais il faisait immédiatement des réserves capitales : </text:span></text:span></text:p>
      <text:p text:style-name="P43"><text:span text:style-name="Police_20_par_20_défaut"><text:span text:style-name="T9">Je ne vous promets pas pourtant de vous écrire ni beaucoup ni souvent, mes occupations de toute naturel, jointes à une paresse naturelle, ne me permettent pas ces efforts épistolaires. Je prendrai aussi la liberté de faire quelques réserves qui me sont suggérées par divers passages de voire lettre.</text:span></text:span></text:p>
      <text:p text:style-name="P18"><text:soft-page-break/><text:span text:style-name="Police_20_par_20_défaut"><text:span text:style-name="T7">Voici en quoi consistaient ces réserves : </text:span></text:span></text:p>
      <text:p text:style-name="P43"><text:span text:style-name="Police_20_par_20_défaut"><text:span text:style-name="T12">1.</text:span></text:span><text:span text:style-name="Police_20_par_20_défaut"><text:span text:style-name="T9"> Quoique mes idées en fait d'organisation et de réalisation soient, en ce mo­ment, tout à fait arrêtées, au moins en ce qui regarde les principes, je crois qu'il est de mon devoir, du devoir de tout socialiste de conserver pour quelque temps encore la forme antique ou dubitative, - en un mot, je fais profession avec le public d'un anti dogmatisme économique presque absolu.</text:span></text:span></text:p>
      <text:p text:style-name="P43"><text:span text:style-name="Police_20_par_20_défaut"><text:span text:style-name="T12">2.</text:span></text:span><text:span text:style-name="Police_20_par_20_défaut"><text:span text:style-name="T9"> Cherchons ensemble, si vous voulez, les lois de la société, le mode dont ces lois se réalisent, le progrès suivant lequel nous parvenons à les découvrir, mais, pour Dieu ! Après avoir démoli tous les dogmatismes a priori, ne songeons point à notre tour à endoctriner le peuple... ne taillons pas au genre humain une nouvelle besogne par de nouveaux gâchis... Parce que nous sommes à la tête du mouvement ne nous faisons pas les chefs d'une nouvelle intolérance ... Accueillons et encourageons toutes les pro­tes­tations ... Ne regardons jamais une question, comme épuisée, et, quand nous aurons usé jusqu'à notre dernier argument recommençons s'il le faut avec l'élo­quence et l'ironie. À cette condition j'entrerai avec plaisir dans votre association, sinon, non.</text:span></text:span></text:p>
      <text:p text:style-name="P18"><text:span text:style-name="Police_20_par_20_défaut"><text:span text:style-name="T7">Voici enfin la réserve la plus grave :</text:span></text:span></text:p>
      <text:p text:style-name="P43"><text:span text:style-name="Police_20_par_20_défaut"><text:span text:style-name="T12">3.</text:span></text:span><text:span text:style-name="Police_20_par_20_défaut"><text:span text:style-name="T9"> J'ai aussi à vous faire quelques observations sur ce mot de votre lettre : au moment de l'action. Peut-être, conservez-vous encore l'opinion qu'aucune réforme n’est actuellement possible sans un coup de main, sans ce qu'on appelait jadis une révolution, et qui n'est tout bonnement qu'une secousse. Cette opinion que je con­çois, que j'excuse, que je discuterais volontiers, l'ayant moi-même longtemps parta­gée, je vous avoue que mes dernières études m'en ont fait complètement revenir. Je crois que nous n'avons pas besoin de cela pour réussir; et qu'en conséquence, nous ne devons point poser l'action révolutionnaire comme moyen de réforme sociale, parce que ce prétendu moyen serait tout simplement un appel à la force, à l'arbitraire, bref une contradiction. Je me pose ainsi le problème : faire rentrer dans la société, par une combinaison économique, les richesses qui sont sorties de la société par une autre combinaison économique... Or, je crois savoir le moyen de résoudre à court délai ce problème.</text:span></text:span></text:p>
      <text:p text:style-name="P18"><text:span text:style-name="Police_20_par_20_défaut"><text:span text:style-name="T7">Proudhon ajoutait : </text:span></text:span></text:p>
      <text:p text:style-name="P43"><text:span text:style-name="Police_20_par_20_défaut"><text:span text:style-name="T9">Mon prochain ouvrage, qui en ce moment en est à moitié de son impression, vous en dira davantage.</text:span></text:span></text:p>
      <text:p text:style-name="P18"><text:span text:style-name="Police_20_par_20_défaut"><text:span text:style-name="T7">Proudhon annonçait ainsi sa </text:span></text:span><text:span text:style-name="Police_20_par_20_défaut"><text:span text:style-name="T8">Philosophie de la misère</text:span></text:span><text:span text:style-name="Police_20_par_20_défaut"><text:span text:style-name="T7">.</text:span></text:span></text:p>
      <text:p text:style-name="P18"><text:span text:style-name="Police_20_par_20_défaut"><text:span text:style-name="T7">Marx avait donc reçu, de la main même de l’auteur, l'aveu que les utopies réformistes en matière économique, qu'allait proposer Proudhon, étaient faites pour nier la portée “ de l'action révolutionnaire comme moyen de réforme sociale. ” Il lui suffisait alors de montrer, comme il le fait dans Misère de la philosophie, que les projets économiques de Proudhon étaient proprement utopiques. Il le fait de main de maître. Proudhon, à la fin de sa lettre ajoutait : </text:span></text:span></text:p>
      <text:p text:style-name="P43"><text:span text:style-name="Police_20_par_20_défaut"><text:span text:style-name="T9">Sauf à me tromper, et s'il y a lieu, à recevoir la férule de votre main, ce à quoi je me soumets de bonne grâce, en attendant ma revanche !</text:span></text:span></text:p>
      <text:p text:style-name="P26">La férule lui fut appliquée, Mais d'une sorte telle qu'il préféra se taire définitivement que de prendre sa revanche.</text:p>
      <text:p text:style-name="P26"/>
      <text:p text:style-name="P33"><text:bookmark-start text:name="__DdeLink__8391_15136490"/>*<text:bookmark-end text:name="__DdeLink__8391_15136490"/>***</text:p>
      <text:p text:style-name="P18"><text:soft-page-break/><text:span text:style-name="Police_20_par_20_défaut"><text:span text:style-name="T7">Quant à Engels, qui, à la même époque, continuait à Paris le travail méthodique d'organi­sa­tion révolutionnaire que Marx avait commencé avant son expulsion, il pouvait vérifier lui aussi à quoi servait le proudhonisme : il voyait tous les liquidateurs du mouvement et de l'orga­nisation se réfugier chez Proudhon, au moment où les nécessités les plus évidentes rendaient intenable leur position; le 19 septembre 1846, il écrivait au comité de Bruxelles : </text:span></text:span></text:p>
      <text:p text:style-name="P43"><text:span text:style-name="Police_20_par_20_défaut"><text:span text:style-name="T9">Dans son nouvel ouvrage, encore à l'état de manuscrit, dont Grün se fait l'inter­prète, Proudhon expose le plan génial de faire de l'argent de rien et de mettre le paradis à la portée de tous les ouvriers. Personne ne savait jusqu'ici ce qu'il en était. Grün se montrait très réservé, mais faisait grand état de sa pierre philosophale. L'attente était générale : enfin le papa Eisermann s'est trouvé chez les menuisiers en même temps que moi, et petit à petit, le vieux beau s'est mis à déballer très naïvement tout le secret. M. Grün lui a confié tout le plan. Admirez donc la grandeur de ce projet destiné à émanciper le monde : il ne s'agit ni plus ni moins que des bazars ouvriers ou marches ouvriers créés depuis longtemps en Angleterre et dix fois en déconfiture : association de tous les ouvriers de toutes les branches, grand dépôt, tous les ouvrages fournis par les associés taxés exactement d'après le prix du produit brut, augmenté du travail, et payés en d’autres produits de l'association, également taxés. Ce qui sera fourni en sus des besoins de l'association sera vendu sur le marché mondial et l'argent versé aux producteurs. De cette façon, spécule ce malin de Proudhon, lui et ses associés évitent le bénéfice de l'intermédiaire. Mais qu'il évite en même temps le bénéfice sur son capital d'association; que ce capital et ce bénéfice doivent être exactement égaux au capital et au bénéfice des intermé­diaires évincés, qu'il donne donc de la main droite ce qu'il reçoit de la main gauche, tout cela notre madré compère n'y a pas songé. Que ses ouvriers ne pourront jamais réunir le capital né­ces­saire parce qu'autrement ils pourraient s'établir chacun à son compte; que l'éco­no­mie éventuelle, résultant de l'association, se trouve plus que contrebalancée par le risque énorme; que toute la combinaison aboutit à faire, par un tour de passe-passe, disparaître le bénéfice du monde actuel et à laisser subsis­ter tous les produc­teurs de ce bénéfice; que tout cela n'est qu'une idylle qui exclut de prime abord toute grande industrie, tout travail du bâtiment, toute agriculture, etc...; que ces corps de métiers n'auront à supporter que les pertes des bourgeois sans participer à leurs gains; tout cela, et cent autres objections qui crèvent les yeux, il les oublie dans l'ivresse de son illusion plausible... Proudhon se rend ridicule à tout jamais et avec lui tous les socialistes et communistes français, aux yeux des économistes bourgeois s'il publie ce travail. D'où ces larmes, cette polémique contre la révolution : il avait, in petto, un remède pacifique !</text:span></text:span></text:p>
      <text:p text:style-name="P26">Le livre de Proudhon travaillait donc contre une organisation ouvrière militante avant même que d'avoir été édité.</text:p>
      <text:p text:style-name="P26"/>
      <text:p text:style-name="P32"><text:bookmark-start text:name="OLE_LINK3"/><text:bookmark-start text:name="OLE_LINK2"/>***</text:p>
      <text:p text:style-name="P26"><text:bookmark-end text:name="OLE_LINK3"/><text:bookmark-end text:name="OLE_LINK2"/></text:p>
      <text:p text:style-name="P26">Il est indispensable en terminant de retracer rapidement la série de jugements que Proudhon a portés sur les événements politiques de son temps, et sur les différentes interventions historiques de la clam ouvrière. On vérifie ainsi combien le pronostic porté par Marx contre Proudhon dès 1847 était parfaitement objectif.</text:p>
      <text:p text:style-name="P18"><text:soft-page-break/><text:span text:style-name="Police_20_par_20_défaut"><text:span text:style-name="T7">En 1847, Proudhon, en prévision des événements qui mûrissent, voudrait avoir une tribune. On trouve dans ses carnets intimes la note suivante : </text:span></text:span></text:p>
      <text:p text:style-name="P43"><text:span text:style-name="Police_20_par_20_défaut"><text:span text:style-name="T9"><text:tab/>Tâcher de m'entendre avec le Moniteur industriel, journal des maîtres, tandis que le Peuple sera le journal des ouvriers.</text:span></text:span></text:p>
      <text:p text:style-name="P18"><text:span text:style-name="Police_20_par_20_défaut"><text:span text:style-name="T7">Au début de 1848, Guizot suspend les cours de Michelet, comme il avait suspendu ceux de Mickiewicz et de Quinet; Proudhon se félicite qu'on ait imposé silence à ces “ embaumeurs de niais ” et quand les étudiants protestent, il note : </text:span></text:span></text:p>
      <text:p text:style-name="P43"><text:span text:style-name="Police_20_par_20_défaut"><text:span text:style-name="T9">Quand est-ce que l'on casernera cette jeunesse débauchée et tapageuse ? Courage, Guizot !</text:span></text:span></text:p>
      <text:p text:style-name="P18"><text:span text:style-name="Police_20_par_20_défaut"><text:span text:style-name="T7">La montée révolutionnaire au cours de février 1848 lui inspire cette seule note : </text:span></text:span></text:p>
      <text:p text:style-name="P43"><text:span text:style-name="Police_20_par_20_défaut"><text:span text:style-name="T9">Le trouble et le scandale augmentent. La France, si elle ne renvoie pas son opposition, est perdue.</text:span></text:span></text:p>
      <text:p text:style-name="P18"><text:span text:style-name="Police_20_par_20_défaut"><text:span text:style-name="T7">Dans un article de journal du 19 février 1849, Proudhon a d'ailleurs retracé son “ anxiété dévorante ” devant les événements : </text:span></text:span></text:p>
      <text:p text:style-name="P43"><text:span text:style-name="Police_20_par_20_défaut"><text:span text:style-name="T9">Je me révoltais contre la marche des événements... Mon âme était à l'agonie. Je portais par avance le poids des douleurs de la République et le fardeau des calomnies qui allaient frapper le socialisme. Le 21 février au soir, j'exhortais encore mes amis à ne pas combattre.</text:span></text:span></text:p>
      <text:p text:style-name="P18"><text:span text:style-name="Police_20_par_20_défaut"><text:span text:style-name="T7">Il ajoute que la fusillade du 23 “ changea ses dispositions en un instant ”. C'est fort bien dit. Malheureusement c'est inexact puisque le 24 février il notait dans ses carnets intimes : </text:span></text:span></text:p>
      <text:p text:style-name="P43"><text:span text:style-name="Police_20_par_20_défaut"><text:span text:style-name="T9">Le gâchis est désormais inextricable... Je n'ai rien à faire là-dedans... Cela va être effroyable...</text:span></text:span></text:p>
      <text:p text:style-name="P18"><text:span text:style-name="Police_20_par_20_défaut"><text:span text:style-name="T7">Et puisqu'il écrivait le 25 : </text:span></text:span></text:p>
      <text:p text:style-name="P43"><text:span text:style-name="Police_20_par_20_défaut"><text:span text:style-name="T9">Mon corps est au milieu du peuple, mais ma pensée est ailleurs. J’en suis venu, par le cours de mes idées, à n'avoir presque plus de communauté d’idées avec mes con­tem­porains.</text:span></text:span></text:p>
      <text:p text:style-name="P18"><text:span text:style-name="Police_20_par_20_défaut"><text:span text:style-name="T7">Le 26 septembre 1848, il rendait visite à Louis-Napoléon Bonaparte et le trouvait “ bien intentionné : tête et cœur chevaleresques ”. L'indifférence en matière politique l’amènera à écrire quelques semaines après le coup d'État : “ En aucun lieu de la terre, l'esprit qui est tout l'homme n’est aussi libre que chez toi. ” (Il s'agit de la France.) Et encore : </text:span></text:span></text:p>
      <text:p text:style-name="P43"><text:span text:style-name="Police_20_par_20_défaut"><text:span text:style-name="T9"><text:tab/>Louis-Napoléon est, de même que son oncle, un dictateur révolutionnaire; mais avec cette différence que le premier consul venait clore la première phase de la révolution, tandis que le président ouvre la seconde.</text:span></text:span></text:p>
      <text:p text:style-name="P18"><text:span text:style-name="Police_20_par_20_défaut"><text:span text:style-name="T7">Le 12 janvier 1853, il sollicite du prince Napoléon une intervention pour la concession du chemin de fer de Besançon à Mulhouse. Si la concession était obtenue, il confesse qu'il y trouverait l'occasion de faire une étude sur le thème suivant : “ satisfaire aux justes exigences du prolétariat sans blesser les droits acquis de la classe bourgeoise ”. Cette formule lui avait été suggérée par le prince au cours d'un entretien, comme répondant exactement aux vœux de l'empereur. Il importe peu, dans ces conditions, qu'il ait noté, en même temps, dans ses journaux intimes que Louis-Napoléon était</text:span></text:span></text:p>
      <text:p text:style-name="P43"><text:span text:style-name="Police_20_par_20_défaut"><text:span text:style-name="T9">Un infâme aventurier, bâtard d'une princesse, débauché, crapuleux... destructeur des libertés publiques, usurpateur du pouvoir, voleur du trésor, mystificateur du peuple,</text:span></text:span></text:p>
      <text:p text:style-name="P18"><text:span text:style-name="Police_20_par_20_défaut"><text:span text:style-name="T7">Puisqu’à la même date, comme il le dit lui-même dans une lettre</text:span></text:span></text:p>
      <text:p text:style-name="P43"><text:soft-page-break/><text:span text:style-name="Police_20_par_20_défaut"><text:span text:style-name="T9">J'ai été aux Tuileries, au Sénat, à la Préfecture, voir quelques connaissances que j'ai parmi les amis de Louis-Napoléon. (10 novembre 1852.)</text:span></text:span></text:p>
      <text:p text:style-name="P18"><text:span text:style-name="Police_20_par_20_défaut"><text:span text:style-name="T7">Il importe peu qu'il ait été condamné à la prison pour son ouvrage sur la Justice dans la révolution et dans l'Église, prison qu'il ne fit point, pour laquelle il fut gracié deux ans après, ouvrage qu'il présentait au prince Napoléon comme l'explication d'un principe nouveau : “ l'incar­nation dans une famille élue du droit humain ou de la pensée rationnelle de la Révo­lution ”. Quant à son attitude réelle à l'égard du prolétariat, “ j'ai prêché la conciliation des classes, symbole de la synthèse des doctrines ” (lettre du 18 mai 1850); “ appuyé sur la réconciliation des classes ” (instructions pour la rédaction de La Voix du Peuple), elle résulte de sa correspondance comme de ses carnets : </text:span></text:span></text:p>
      <text:p text:style-name="P46">J'ai assez de la vile multitude et des démagogues... la classe la plus pauvre est, par cela même qu'elle est la plus pauvre, la plus ingrate, la plus envieuse, la plus immorale et la plus lâche. (Lettre du 26 avril 1852.)</text:p>
      <text:p text:style-name="P43"><text:span text:style-name="Police_20_par_20_défaut"><text:span text:style-name="T9">Ce qu'il y a de plus arriéré, de plus rétrograde, en tous pays, c’est la masse, c'est ce que vous appelez la démocratie.</text:span></text:span></text:p>
      <text:p text:style-name="P18"><text:span text:style-name="Police_20_par_20_défaut"><text:span text:style-name="T7">Il ira même jusqu'à reprocher au gouvernement de Napoléon III de “ soutenir secrètement les ouvriers contre les patrons ” (16 mai 1853); il définira les tendances du gouvernement dans la formule suivante : </text:span></text:span></text:p>
      <text:p text:style-name="P43"><text:span text:style-name="Police_20_par_20_défaut"><text:span text:style-name="T9">Si nous ne pouvons fonder une nouvelle hiérarchie sociale en nous faisant accep­ter des prêtres, des bourgeois, etc., nous jetterons la bourgeoisie en pâture à la plèbe. (27 novembre 1853.)</text:span></text:span></text:p>
      <text:p text:style-name="P26">Nous avons jugé utile de rappeler ces faits. Nous ne nous sommes livrés à aucune inter­pré­tation : nous avons laissé Proudhon témoigner strictement pour lui-même. Il ne s'agissait pas pour nous de déconsidérer l'homme, mais de montrer exactement où il se situe, et de dissiper la légende selon laquelle ceux qui se sont ultérieurement recommandés de lui contre le développement normal du mouvement ouvrier, n'engageaient pas la responsabilité de leur maître. En fait, il apparaît dans la correspondance et dans le carnet intime de Proudhon, qu'il ressemblait de très près à ceux qui se sont inspirés de lui.</text:p>
      <text:p text:style-name="P18"><text:span text:style-name="Police_20_par_20_défaut"><text:span text:style-name="T7">Dans sa lettre de 1865 au </text:span></text:span><text:span text:style-name="Police_20_par_20_défaut"><text:span text:style-name="T8">Sozial-Demokrat</text:span></text:span><text:span text:style-name="Police_20_par_20_défaut"><text:span text:style-name="T7">, Marx rappelait son jugement de 1847 qui résume tout ce que dans sa </text:span></text:span><text:span text:style-name="Police_20_par_20_défaut"><text:span text:style-name="T8">Philosophie de la misère,</text:span></text:span><text:span text:style-name="Police_20_par_20_défaut"><text:span text:style-name="T7"> Proudhon montre de lui-même</text:span></text:span></text:p>
      <text:p text:style-name="P43"><text:span text:style-name="Police_20_par_20_défaut"><text:span text:style-name="T9">Il veut planer en homme de science au-dessus des bourgeois et des prolétaires; il n’est que le petit bourgeois ballotté constamment entre le Capital et le Travail.</text:span></text:span></text:p>
      <text:p text:style-name="P18"><text:span text:style-name="Police_20_par_20_défaut"><text:span text:style-name="T7">Et Marx commentait ainsi son jugement de 1847 : </text:span></text:span></text:p>
      <text:p text:style-name="P46">Quelque dur que paraisse ce jugement, je suis obligé de le maintenir encore aujourd'hui et mot pour mot. Mais il importe de ne pas oublier qu'au moment où je déclarais et prouvais théorique­ment que le livre de Proudhon n'était que le code du socialisme petit-bourgeois, ce même Proudhon fut anathématisé comme archirévolutionnaire à la fois par les économistes et les socialistes d'alors. C'est pourquoi, plus tard, je n'ai jamais mêlé ma voix à ceux qui jetaient des hauts cris sur sa “ trahison” de la révolution, Ce n'était pas sa faute si, mal compris tout d’abord par d'autres comme par lui-même, il n'a pas répondu à des espérances que rien ne justifiait.</text:p>
      <text:p text:style-name="P47"/>
      <text:p text:style-name="P55"><text:span text:style-name="Police_20_par_20_défaut"><text:span text:style-name="T15">Henri MOUGIN</text:span></text:span><text:span text:style-name="Police_20_par_20_défaut"><text:span text:style-name="T7">.</text:span></text:span></text:p>
      <text:h text:style-name="P87" text:outline-level="1" text:is-list-header="true"><text:bookmark-start text:name="_Toc524067855"/><text:bookmark-start text:name="_Toc480992015"/><text:bookmark-start text:name="pr%C3%A9face_premi%C3%A8re_%C3%A9dition"/><text:soft-page-break/>Préface de Friedrich Engels à I’ édition allemande<text:bookmark-end text:name="_Toc480992015"/><text:bookmark-end text:name="pr%C3%A9face_premi%C3%A8re_%C3%A9dition"/></text:h>
      <text:p text:style-name="P18"><text:bookmark-end text:name="_Toc524067855"/><text:span text:style-name="Police_20_par_20_défaut"><text:span text:style-name="T7">Le présent ouvrage fût composé dans l'hiver 1846-1847, alors que Marx était arrivé à élaborer les principes de sa nouvelle conception historique et économique. </text:span></text:span><text:span text:style-name="Police_20_par_20_défaut"><text:span text:style-name="T8">Le Système des contradictions économiques</text:span></text:span><text:span text:style-name="Police_20_par_20_défaut"><text:span text:style-name="T7"> </text:span></text:span><text:span text:style-name="Police_20_par_20_défaut"><text:span text:style-name="T8">ou Philosophie de la misère</text:span></text:span><text:span text:style-name="Police_20_par_20_défaut"><text:span text:style-name="T7">, de Proudhon, qui venait de paraître, lui donna l'occasion de développer ses principes en les opposant aux idées de l'homme qui, dès lors, devait prendre une place prépondérante parmi les socialistes français de l'époque. Depuis le moment où tous deux à Paris avaient longuement discuté ensemble des questions économiques, souvent pendant des nuits entières, leur direction était allée s'écartant de plus en plus; l'ouvrage de Proudhon montrait qu'il y avait déjà un abîme infranchissable entre eux; faire le silence n'était pas possible; Marx constata cette rupture irréparable dans la réponse qu'il lui fit.</text:span></text:span></text:p>
      <text:p text:style-name="P18"><text:span text:style-name="Police_20_par_20_défaut"><text:span text:style-name="T7">Le jugement d'ensemble de Marx sur Proudhon se trouve exprimé dans l'article qui est reproduit en appendice et qui a paru pour la première fois dans le </text:span></text:span><text:span text:style-name="Police_20_par_20_défaut"><text:span text:style-name="T8">Sozial-Demokrat</text:span></text:span><text:span text:style-name="Police_20_par_20_défaut"><text:span text:style-name="T7"> de Berlin, <text:s text:c="4"/>n° 16, 17 et 18. Ce fut le seul article écrit par Marx dans cette feuille. Les tentatives de M. Von Schweitzer pour amener le journal dans les eaux gouvernementales et féodales s'étant presque immédiatement manifestées, cela nous contraignit de retirer publiquement notre collaboration au bout de peu de semaines.</text:span></text:span></text:p>
      <text:p text:style-name="P26">Le présent ouvrage a pour l'Allemagne maintenant une importance que Marx n’a jamais prévue. Comment aurait-il pu savoir qu'en s'attaquant à Proudhon, il frappait par là même l'idole des arrivistes d’aujourd’hui, Rodbertus qu'il ne connaissait même pas de nom.</text:p>
      <text:p text:style-name="P18"><text:span text:style-name="Police_20_par_20_défaut"><text:span text:style-name="T7">Ce n’est pas ici le lieu de s'étendre sur le rapport entre Marx et Rodbertus; J'aurai bientôt l'occasion de le faire. Il suffit de dire ici que quand Rodbertus accuse Marx de l'avoir “ pillé ” et “ d'avoir dans son </text:span></text:span><text:span text:style-name="Police_20_par_20_défaut"><text:span text:style-name="T8">Capital</text:span></text:span><text:span text:style-name="Police_20_par_20_défaut"><text:span text:style-name="T7"> fort bien tiré profit sans le citer ” de son ouvrage : </text:span></text:span><text:span text:style-name="Police_20_par_20_défaut"><text:span text:style-name="T8">Zür Erkenntniss</text:span></text:span><text:span text:style-name="Police_20_par_20_défaut"><text:span text:style-name="T7">, etc., il se laisse entraîner à une calomnie qui n'est explicable que par la mauvaise humeur naturelle à un génie méconnu et sa remarquable ignorance des choses qui se produi­sent hors de Prusse, et notamment de la littérature économique et socialiste. Ces accusations, pas plus que l'ouvrage de Rodbertus déjà cité, ne sont jamais venues sous les yeux de Marx; il ne connaissait de Rodbertus que les trois </text:span></text:span><text:span text:style-name="Police_20_par_20_défaut"><text:span text:style-name="T8">Sozialen Briefe</text:span></text:span><text:span text:style-name="Police_20_par_20_défaut"><text:span text:style-name="T7"> et celles-là mêmes en aucun cas avant 1858 ou 1859.</text:span></text:span></text:p>
      <text:p text:style-name="P18"><text:span text:style-name="Police_20_par_20_défaut"><text:span text:style-name="T7">C'est avec plus de fondement que Rodbertus prétend dans ces lettres avoir découvert “ la valeur constituée de Proudhon ” bien avant Proudhon. Mais il se flatte encore à tort en croyant l'avoir découverte le premier. En tout cas, notre ouvrage le critique avec Proudhon, et cela me force à m'étendre un peu sur son opuscule “ fondamental ” </text:span></text:span><text:span text:style-name="Police_20_par_20_défaut"><text:span text:style-name="T8">: Zür Erkenntniss unserer staatswirtschaftlichen Zustaende</text:span></text:span><text:span text:style-name="Police_20_par_20_défaut"><text:span text:style-name="T7">, 1842, du moins dans la mesure où celui-ci, en outre du communisme à la Weitling qu'il contient aussi, d'ailleurs inconsciemment, anticipe Proudhon.</text:span></text:span></text:p>
      <text:p text:style-name="P18"><text:span text:style-name="Police_20_par_20_défaut"><text:span text:style-name="T7"><text:tab/>En tant que le socialisme moderne, à quelque tendance d'ailleurs qu'il appartienne, procède de l'économie politique bourgeoise, il se rattache presque exclusivement à la théorie de la valeur de Ricardo. Les deux propositions que Ricardo, en 1817, pose au début de ses principes : 1º que la valeur de chaque marchandise est seulement et uniquement déterminée par la quantité de travail exigée pour sa production, et 2º que le produit de la totalité du travail social est partagé entre les trois classes des propriétaires fonciers (rente), des capitalistes (profit) et des travailleurs (salaire), ces deux propositions avaient déjà, dès 1821, en Angleterre, donné matière à des conclusions socialistes. Elles avaient été déduites avec tant de profondeur et de clarté que cette littérature, maintenant presque disparue et que Marx avait en grande partie découverte, ne put être dépassée jusqu'à la parution du </text:span></text:span><text:span text:style-name="Police_20_par_20_défaut"><text:span text:style-name="T8">Capital</text:span></text:span><text:span text:style-name="Police_20_par_20_défaut"><text:span text:style-name="T7">. Nous en reparlerons d'ailleurs une autre fois. Quand Rodbertus, en 1842, tirait de son côté des conclusions socialistes des propositions citées ci-dessus, c'était alors pour un Allemand certes un pas important, mais ce </text:span></text:span><text:soft-page-break/><text:span text:style-name="Police_20_par_20_défaut"><text:span text:style-name="T7">n'était une découverte que pour l'Allemagne. Marx montre le peu de nouveauté d'une telle application de la théorie de Ricardo à Proudhon, qui souffrait d'une imagination semblable.</text:span></text:span></text:p>
      <text:p text:style-name="P43"><text:span text:style-name="Police_20_par_20_défaut"><text:span text:style-name="T9"><text:tab/>Quiconque est tant soit peu familiarisé avec le mouvement de l'économie politi­que en Angleterre, n'est pas sans savoir que presque tous les socialistes de ce pays ont, à différentes époques, proposé l'application égalitaire [c'est-à-dire socialiste] de la théorie ricardienne. Nous pourrions citer à M. Proudhon l'Économie politique de Hodgskins, 1822; William Thompson, An Inquiry into the Principles of the Distribution of Wealth most conducive to human Happiness, 1824; T. R. Edmonds, Pratical, moral and political Economy, 1828, etc., etc., et quatre pages d'etc. Nous nous contenterons de laisser parler un communiste anglais - M. Bray. Nous rapporte­rons les passages décisifs de son ouvrage remarquable : Labour's Wrongs and Labour's Remedy, Leeds, 1839.</text:span></text:span></text:p>
      <text:p text:style-name="P26">Et les seules citations de Bray suppriment, pour une bonne partie, la priorité que revendique Rodbertus. <text:tab/></text:p>
      <text:p text:style-name="P26">À cette époque, Marx n'était pas encore entré dans la salle de lecture du British Museum. Outre les bibliothèques de Paris et de Bruxelles, outre mes livres et mes extraits, qu'il lut pendant un voyage de six semaines que nous avons fait ensemble en Angleterre dans l'été de 1845, il n'avait parcouru que les livres que l'on pouvait se procurer à Manchester. La littérature dont nous parlons n'était donc nullement aussi inaccessible alors qu'elle peut l'être actuellement. Si malgré cela elle est restée inconnue à Rodbertus, cela est dû exclusivement à ce qu'il était un Prussien borné. Il est le fondateur véritable du socialisme spécifiquement prussien et il est enfin reconnu comme tel.</text:p>
      <text:p text:style-name="P18"><text:span text:style-name="Police_20_par_20_défaut"><text:span text:style-name="T7">Cependant, même dans sa Prusse bien-aimée, Rodbertus ne devait pas rester à l'abri. En 1859, parut à Berlin le premier livre de la </text:span></text:span><text:span text:style-name="Police_20_par_20_défaut"><text:span text:style-name="T8">Critique de l'économie politique</text:span></text:span><text:span text:style-name="Police_20_par_20_défaut"><text:span text:style-name="T7"> de Marx. On y relève, parmi les objections élevées par les économistes contre Ricardo, comme deuxième objection p. 40 </text:span></text:span><text:span text:style-name="Police_20_par_20_défaut"><text:span text:style-name="T39"><text:note text:id="ftn3" text:note-class="footnote"><text:note-citation>3</text:note-citation><text:note-body><text:p text:style-name="Footnote"><text:span text:style-name="Police_20_par_20_défaut"><text:span text:style-name="T50"><text:tab/> Karl Marx : </text:span></text:span><text:span text:style-name="Police_20_par_20_défaut"><text:span text:style-name="T51">Contribution à la critique de l'économie politique</text:span></text:span><text:span text:style-name="Police_20_par_20_défaut"><text:span text:style-name="T50">, Éditions sociales. 1957, p. 38. (N. R.).</text:span></text:span></text:p></text:note-body></text:note></text:span></text:span><text:span text:style-name="Police_20_par_20_défaut"><text:span text:style-name="T44"> </text:span></text:span><text:span text:style-name="Police_20_par_20_défaut"><text:span text:style-name="T7">: </text:span></text:span></text:p>
      <text:p text:style-name="P43"><text:span text:style-name="Police_20_par_20_défaut"><text:span text:style-name="T9"><text:tab/>Si la valeur d'échange d'un produit est égale au temps de travail qu'il contient, la valeur d'échange d'un jour de travail est égale au produit d'une journée de travail. Ou encore, il faut que le salaire du travail soit égal au produit du travail. Or, c'est le contraire qui se produit.</text:span></text:span></text:p>
      <text:p text:style-name="P18"><text:span text:style-name="Police_20_par_20_défaut"><text:span text:style-name="T7">En note : </text:span></text:span></text:p>
      <text:p text:style-name="P43"><text:span text:style-name="Police_20_par_20_défaut"><text:span text:style-name="T9">Cette objection faite à Ricardo par les économistes bourgeois fut plus tard reprise par des socialistes. L'exactitude théorique de la formule étant admise, on reprocha à la pratique d'être en contradiction avec la théorie, et l'on demanda à la société bourgeoise de tirer pratiquement la présumée conséquence de son principe théorique. C'est de cette façon que des socialistes anglais tournèrent contre l'éco­no­mie politique la formule de la valeur d'échange de Ricardo.</text:span></text:span></text:p>
      <text:p text:style-name="P18"><text:span text:style-name="Police_20_par_20_défaut"><text:span text:style-name="T7">On renvoie dans cette note à </text:span></text:span><text:span text:style-name="Police_20_par_20_défaut"><text:span text:style-name="T8">Misère de la philosophie</text:span></text:span><text:span text:style-name="Police_20_par_20_défaut"><text:span text:style-name="T7"> de Marx, qui alors était encore partout en librairie.</text:span></text:span></text:p>
      <text:p text:style-name="P26">Il était donc assez facile à Rodbertus de se convaincre lui-même de la nouveauté réelle de ses découvertes de 1842. Au lieu de cela, il ne cesse de les proclamer et les croit tellement incomparables qu'il ne lui vient pas une seule fois à l'esprit que Marx ait pu tirer tout seul ses conclusions de Ricardo tout aussi bien que Rodbertus lui-même. Cela est impossible. Marx l'a “ pillé ” - lui à qui le même Marx offrait toute facilité de se convaincre que bien longtemps avant <text:soft-page-break/>eux ces conclusions, au moins sous la forme grossière qu'elles ont encore chez Rodbertus, avaient été déjà énoncées en Angleterre.</text:p>
      <text:p text:style-name="P26">L'application socialiste la plus simple de la théorie de Ricardo est celle que nous avons donnée ci-dessus. En bien des cas, elle a conduit à des aperçus sur l'origine et la nature de la plus-value qui dépassent de beaucoup Ricardo. Il en est également ainsi chez Rodbertus. Outre que dans cet ordre d'idées, il n'offre jamais rien qui n'ait déjà été au moins aussi bien dit avant lui, son exposition a encore les mêmes défauts que celle de ses prédécesseurs : il accepte les catégories économiques de travail, capital, valeur, dans la forme brute où les lui ont transmises les économistes, forme qui s'attache à leur apparence, sans en rechercher le contenu. Il s'interdit ainsi non seulement tout moyen de les développer plus complètement - contrairement à Marx qui, pour la première fois, a fait quelque chose de ces propositions souvent reproduites depuis soixante-quatre ans - mais il prend le chemin qui mène droit à l'utopie, comme on le montrera.</text:p>
      <text:p text:style-name="P26">L'application précédente de la théorie de Ricardo, qui montre aux travailleurs que la totalité de la production sociale, qui est leur produit, leur appartient parce qu'ils sont les seuls produc­teurs réels conduit droit au communisme. Mais elle est aussi, comme Marx le fait entendre, formellement fausse économique­ment parlant, parce qu'elle est simplement une application de la morale à l'économie. D'après les lois de l’économie bourgeoise, la plus grande partie du produit n'appartient pas aux travailleurs qui l’ont créé. Si nous disons alors : c'est injuste, ce ne doit pas être, cela n'a rien à voir avec l'économie. Nous disons seulement que ce fait économique est en contradiction avec notre sentiment moral. C'est pourquoi Marx n'a jamais fondé là-dessus ses revendications communistes, mais bien sur la ruine nécessaire, qui se consomme sous nos yeux, tous les jours et de plus en plus, du mode de production capitaliste. Il se contente de dire que la plus-value se compose de travail non payé : c'est un fait pur et simple. Mais ce qui peut être formellement faux au point de vue économique, peut être encore exact au point de vue de l'his­toire universelle. Si le sentiment moral de la masse regarde un fait économique, autrefois l'esclavage ou le servage, comme injuste, cela prouve que ce fait lui-même est une survivance; que d'autres faits économiques se sont produits grâce auxquels le premier est devenu insupportable, insoutenable. Derrière l'inexactitude éco­nomique formelle peut donc se cacher un contenu économique très réel. Il serait déplacé ici de s'étendre davantage sur l'impor­tance et l'histoire de la théorie de la plus-value. </text:p>
      <text:p text:style-name="P25">On peut encore tirer d'autres conséquences de la théorie de la valeur de Ricardo et on l’a fait. La valeur des marchandises est déterminée par le travail nécessaire à leur production. Or, il se trouve que dans ce méchant monde, les marchandises sont achetées tantôt au-dessus, tantôt au-dessous de leur valeur et sans qu'il y ait là simplement rapport avec les variations de la concurrence. De même que le taux de profit a une forte tendance à se maintenir au même niveau pour tous les capitalistes, les prix des marchandises tendent aussi à se réduire à la valeur de travail par l'intermédiaire de l'offre et de la demande. Mais le taux de profit se calcu­le d'après le capital total employé dans une exploitation industrielle; or, comme dans deux branches d’industries différentes, la production annuelle peut incorporer des masses de tra­­vail égales, c’est-à-dire présenter des valeurs égales, et que, si le salaire peut être égale­ment élevé dans ces deux branches, les capitaux avancés peuvent être, et le sont souvent, doubles ou triples dans l'une ou dans l'autre branche; la loi de la valeur de Ricardo, comme Ricardo lui-même l’a déjà découvert, est en contradiction avec la loi d'égalité du taux de profit. Si les produits des deux branches d'industrie sont vendus à leurs valeurs, les taux de profit ne peuvent pas être égaux; mais si les taux de profit sont égaux, les produits des deux branches de l’industrie ne sont pas vendus à leurs valeurs partout et toujours. Nous avons donc ici une contradiction, une antinomie entre deux lois économiques. La solution pratique s'opère, d'après Ricardo (chap. 1er, sections 4 et 5), régulièrement en faveur du taux de profit aux dépens de la valeur.</text:p>
      <text:p text:style-name="P26"><text:soft-page-break/>Mais la détermination de la valeur de Ricardo, malgré ses caractères néfastes, a un côté qui la rend chère à nos braves bourgeois. C'est le côté par où elle fait appel avec une force irrésistible à leur sentiment de justice. Justice et égalité des droits, voilà les piliers à l'aide desquels le bourgeois du XVIII° et du XIX° siècle voudrait élever son édifice social sur les ruines des injustices, des inégalités et des privilèges féodaux. La détermination de la valeur des marchandises par le travail et l'échange libre qui se produit d'après celle mesure de valeur entre les possesseurs égaux en droit, tels sont, comme Marx l'a déjà montré, les fondements réels sur lesquels toute l'idéologie politique, juridique et philosophique de la bourgeoisie moderne s’est édifiée. Dès que l'on sait que le travail est la mesure des marchandises, les bons sentiments du brave bourgeois doivent se sentir profondément blessés par la méchanceté d’un mon­de qui reconnaît bien nominalement ce principe de justice, mais qui, réellement, à cha­que instant, sans se gêner, paraît le mettre de côté. Surtout le petit bourgeois, dont le tra­vail honnête - alors même que ce n'est que celui de ses ouvriers ou de ses apprentis - perd tous les jours de plus en plus de sa valeur par l'effet de la concurrence de la grande produc­tion et des machines, surtout le petit producteur doit désirer ardemment une société où l'échan­ge des pro­duits d'après leur valeur de travail sera une réalité entière et sans exception; en d'autres ter­mes, il doit désirer ardemment une société où régnera exclusivement et pleine­ment une loi unique de production des marchandises, mais où seront supprimées les condi­tions qui, seules, rendent cette loi effective, c'est-à-dire les autres lois de la production des marchandises et mieux de la production capitaliste.</text:p>
      <text:p text:style-name="P26">Cette utopie a jeté des racines très profondes dans la pensée du petit bourgeois moderne - réel ou idéal. Ce qui le démontre, c'est qu'elle a déjà été, en 1831, systématiquement dévelop­pée par John Gray, essayée pratiquement et répandue en Angleterre à cette époque, procla­mée comme la vérité la plus récente en 1842 par Rodbertus en Allemagne et en 1846 par Proudhon en France, publiée encore en 1871 par Rodbertus comme solution de la question sociale et pour ainsi dire son testament social; et, en 1884, elle récolte l'adhésion de la clique qui s'efforce, sous le nom de Rodbertus, d'exploiter le socialisme d'État prussien.</text:p>
      <text:p text:style-name="P18"><text:span text:style-name="Police_20_par_20_défaut"><text:span text:style-name="T7">La critique de cette utopie a été faite si complètement par Marx, aussi bien contre Proudhon que contre Gray</text:span></text:span><text:span text:style-name="Police_20_par_20_défaut"><text:span text:style-name="T39"><text:note text:id="ftn4" text:note-class="footnote"><text:note-citation>4</text:note-citation><text:note-body><text:p text:style-name="Footnote"><text:span text:style-name="Police_20_par_20_défaut"><text:span text:style-name="T50"><text:tab/> Voir l'annexe n° 2 de cet ouvrage.</text:span></text:span></text:p></text:note-body></text:note></text:span></text:span><text:span text:style-name="Police_20_par_20_défaut"><text:span text:style-name="T7">, que je puis ici me borner à quelques remarques sur la forme spé­ciale que Rodbertus a adoptée pour la fonder et l'exprimer.</text:span></text:span></text:p>
      <text:p text:style-name="P18"><text:span text:style-name="Police_20_par_20_défaut"><text:span text:style-name="T7">Comme nous l’avons dit : Rodbertus accepte les concepts économiques traditionnels sous la forme exacte où ils lui ont été transmis par les économistes. Il ne fait pas la plus légère tentative pour les vérifier. La valeur est pour lui</text:span></text:span></text:p>
      <text:p text:style-name="P43"><text:span text:style-name="Police_20_par_20_défaut"><text:span text:style-name="T9">L'évaluation quantitative d’une chose relativement aux autres, cette évaluation étant prise pour mesure.</text:span></text:span></text:p>
      <text:p text:style-name="P26">Celle définition peu rigoureuse, pour le moins, nous donne tout au plus une idée de ce que la valeur paraît à peu près être, mais ne dit absolument pas ce qu'elle est. Mais, comme c'est tout ce que Rodbertus sait nous dire sur la valeur, il est compréhensible qu'il cherche une mesure de la valeur hors de la valeur. Après avoir tourné au hasard, sans ordre, la valeur d'usage et la valeur d'échange sous une centaine de faces, avec celle puissance d'abstraction qu'admire infiniment M. Adolphe Wagner, il arrive à ce résultat qu'il n'y a pas de mesure réelle de la valeur et qu'il faut se contenter d'une mesure surérogatoire. Le travail pourrait être celle-ci, mais seulement dans le cas d'un échange entre produits d'égales quantités de tra­­vail, que le cas soit d'ailleurs “ tel en lui-même, ou qu'on ait pris des dispositions ” qui l'assurent. Valeur et travail restent ainsi sans le moindre rapport réel, bien que tout le premier chapitre soit employé à nous expliquer comment et pourquoi les marchandises “ coûtent du travail ” et rien que du travail.</text:p>
      <text:p text:style-name="P26"><text:soft-page-break/>Le travail est encore une fois pris sous la forme où on le rencontre chez les économistes. Et pas même cela. Car bien qu'on dise deux mots sur les différences d'intensité du travail, le travail est très généralement représenté comme quelque chose qui “ coûte ”, c'est-à-dire qui est mesure de valeur, qu'il soit d'ailleurs dépense ou non dans la moyenne des conditions normales de la société. Que les producteurs emploient dix jours à la fabrication de produits qui peuvent être fabriqués en un jour, ou qu'ils n'en emploient qu'un; qu'ils emploient le meilleur ou le plus mauvais des outillages; qu'ils appliquent leur temps de travail à la fabrication d'articles socialement nécessaires ou dans la quantité socialement exigée, qu'ils fabriquent des articles que l'on ne demande pas du tout, ou des articles demandés plus ou moins qu'il n'est besoin - de tout cela il n'est pas question : le travail est le travail, le produit d'un travail égal doit être échangé contre un produit de travail égal. Rodbertus qui, dans tout autre cas, est toujours prêt, que ce soit à propos ou non, à se placer au point de vue national, et à considérer les rapports des producteurs isolés du haut de l'observatoire de l'ensemble de la société, évite ici craintivement tout cela. Simplement parce que, dès la première ligne de son livre, il va droit à l'utopie du bon de travail et que toute analyse du travail comme producteur de valeur devait semer sa route d'écueils infran­chissables. Son instinct était ici considérablement plus fort que sa puissance d'abstrac­tion, qu'on ne peut découvrir chez Rodbertus, soit dit en passant, qu'au moyen de la plus concrète pauvreté d'idées.</text:p>
      <text:p text:style-name="P26">Le passage à l'utopie s'effectue en un tour de main. Les “ dispositions ” qui fixent l'échan­ge des marchandises d'après la valeur de travail comme suivant une règle absolue ne font pas de difficulté. Tous les autres utopistes de cette tendance, de Gray jusqu'à Proudhon, se tourmentent pour élaborer des mesures sociales qui doivent atteindre ce but. Ils cherchent au moins à résoudre la question économique par des voies économiques, grâce à l'action du possesseur des marchandises qui les échange. Pour Rodbertus c'est bien plus simple. En bon Prussien, il en appelle à l'État. Un décret du pouvoir public ordonne la réforme.</text:p>
      <text:p text:style-name="P26">La valeur est donc ainsi heureusement “ constituée ”, mais non la priorité de cette Consti­tution que réclamait Rodbertus. Au contraire, Gray ainsi que Bray - entre beaucoup d'autres - longtemps et souvent avant Rodbertus, ont répété à satiété la même pensée : ils souhaitaient pieusement les mesures par lesquelles tes produits s'échangeraient, malgré tous les obstacles, toujours et seulement à leur valeur de travail.</text:p>
      <text:p text:style-name="P18"><text:span text:style-name="Police_20_par_20_défaut"><text:span text:style-name="T7">Après que l'État a ainsi constitué la valeur - au moins d'une partie des produits, car Rodbertus est modeste - il émet son bon de travail, en fait des avances aux capitalistes indus­triels avec lesquels ils paient les ouvriers; les ouvriers achètent alors les produits avec les bons de travail qu'ils ont reçus et permettent ainsi le retour du papier-monnaie à son point de départ. C'est Rodbertus lui-même qui nous apprend comme cela se déroule admirablement.</text:span></text:span></text:p>
      <text:p text:style-name="P43"><text:span text:style-name="Police_20_par_20_défaut"><text:span text:style-name="T9"><text:tab/>Pour ce qui est de cette seconde condition, on atteindra la disposition qui exige que la valeur attestée sur le billet soit réellement en circulation en ne donnant qu'à celui qui livre vraiment un produit un billet sur lequel sera marquée exactement la quantité de travail nécessitée par la fabrication du produit. Celui qui livre un produit de deux journées de travail reçoit un billet où sera marqué “ 2 journées ”. La seconde condition sera nécessairement remplie par l'observation exacte de celle règle dans l'émission. D'après notre hypothèse, la valeur véritable des biens coïncide avec la quantité de travail qu'a coûtée leur fabrication, et cette quantité de travail a pour mesure l'unité de temps habituelle; celui qui livre un produit auquel deux jours de travail ont été consacrés, s'il obtient qu'il lui soit certifié deux journées de travail, n'a donc obtenu qu'il lui soit assigné ou certifié ni plus ni moins de valeur qu'il en a livré en fait, - et de plus, comme </text:span></text:span><text:soft-page-break/><text:span text:style-name="Police_20_par_20_défaut"><text:span text:style-name="T9">celui-là seul obtient une pareille attes­tation qui a mu réellement un produit en circulation, il est également certain que la valeur inscrite sur le billet est capable de payer la société. Que l'on élargisse autant qu'on le veut la sphère de la division du travail, si la règle est bien suivie, la somme de valeur disponible doit être exactement égale à la somme de valeur certifiée : et comme la somme de valeur certifiée est exactement la somme de valeur assignée, celle-ci doit nécessairement se résoudre à la valeur disponible, toutes les exigences sont satisfaites et la liquidation exacte. (Pages 166-167)</text:span></text:span></text:p>
      <text:p text:style-name="P26">Si Rodbertus a eu jusqu'à présent le malheur d’arriver trop tard avec ses découvertes, cette fois au moins il a le mérite d'une espèce d'originalité : aucun de ses rivaux n'avait osé don­ner à l'utopie insensée du bon de travail cette forme naïvement enfantine, je dirais même véri­ta­blement poméranienne. Parce que pour chaque bon on livre un objet de valeur corres­pon­­dante, qu'aucun objet de valeur n'est plus délivré que contre un bon correspondant, nécessairement la somme des bons est couverte par la somme des objets de valeur. Le calcul se fait sans le moindre reste, il est juste à une seconde de travail près, et il n'y a pas d'employé supérieur de la caisse de la dette publique qui, quoique blanchi dans sa fonction, puisse y reprendre la plus légère erreur. Que désirer de plus ?</text:p>
      <text:p text:style-name="P26">Dans la société capitaliste actuelle, chaque capitaliste industriel produit de son propre chef ce qu'il veut, comme il veut, et autant qu'il veut. La quantité socialement exigée reste pour lui une grandeur inconnue et il ignore la qualité des objets demandés aussi bien que leur quantité. Ce qui aujourd'hui ne peut être livré assez rapidement, peut être offert demain au-delà de la demande. Pourtant on finit par satisfaire la demande tant bien que mal, et géné­rale­ment la production se règle en définitive sur les objets demandés. Comment s'effec­tue la conciliation de celle contradiction ? Par la concurrence. Et comment arrive-t-elle à cette solu­tion ? Simplement en dépréciant au-dessous de leur valeur de travail les marchan­dises inutili­sa­bles pour leur qualité ou pour leur quantité dans l'état présent des demandes de la société, et en faisant sentir aux producteurs, de cette façon détournée, qu'ils ont en fabrique des articles absolument inutilisables ou qu'ils en ont fabriqué en quantité inutilisable, superflue. Il s'ensuit deux choses : </text:p>
      <text:p text:style-name="P26">D'abord que les déviations continuelles des prix des marchandises par rapport aux valeurs des marchandises sont la condition nécessaire et par laquelle seule la valeur des marchan­di­ses peut exister. Ce n'est que par les fluctuations de la concurrence et, par suite, des prix des marchandises que la loi de valeur se réalise dans la production des marchandises, et que la détermination de la valeur par le temps de travail socialement nécessaire devient une réalité. Que la forme de représentation de la valeur, que le prix ait, en règle générale, un tout autre aspect qu'il manifeste, c'est une fortune qu'il partage avec la plupart des rapports sociaux. Le roi le plus souvent ressemble peu à la monarchie qu'il représente. Dans une société de pro­duc­teurs, qui échangent leurs marchandises, vouloir déterminer la valeur par le temps de travail en interdisant à la concurrence d'établir celle détermination de la valeur dans la seule forme par où elle puisse se faire, en influant sur les prix, c'est montrer qu'on s'est, au moins sur ce terrain, permis la méconnaissance utopique habituelle des lois économiques.</text:p>
      <text:p text:style-name="P26">En second lieu, la concurrence, en réalisant la loi de la valeur de la production des mar­chan­dises dans une société de producteurs échangeant leurs marchandises, fonde par cela même et à de certaines conditions le seul ordre et la seule organisation possibles de la pro­duc­tion sociale. Ce n'est que par la dépréciation ou la majoration des prix des produits que les producteurs de marchandises isolés apprennent à leurs dépens de quels produits, et en quelle quantité, la société a besoin. Mais c'est précisément ce seul régulateur que l'utopie partagée par Rodbertus veut supprimer. Et si nous demandons quelle garantie nous avons que l'on ne pro­duira que la quantité nécessaire de chaque produit, que nous ne manquerons ni de blé ni de viande, pendant <text:soft-page-break/>que le sucre de betterave surabondera et que nous regorgerons d'eau-de-vie de pomme de terre, que les pantalons ne nous feront pas défaut pour couvrir notre nudité, pendant que les boutons de culotte se multiplieront par milliers - Rodbertus triomphant nous montre alors son fameux compte dans lequel on a établi un certificat exact pour chaque livre de sucre superflue, pour chaque tonneau d'eau-de-vie non acheté, pour chaque bouton de culotte inutilisable, compte qui est “ juste ”, qui “ satisfait toutes les exigences et où la liqui­da­tion est exacte ”. Et qui ne le croit pas n'a qu'à s'adresser à M. X.... l'employé supé­rieur de la caisse de la dette publique en Poméranie, qui a revu le calcul et l'a trouvé juste et que l'on peut considérer comme n'ayant jamais été coupable d'une faute dans ses comptes de caisse.</text:p>
      <text:p text:style-name="P18"><text:span text:style-name="Police_20_par_20_défaut"><text:span text:style-name="T7">Et maintenant voyons un peu la naïveté avec laquelle Rodbertus veut supprimer les crises industrielles et commerciales, au moyen de son utopie. Dès que la production des marchan­dises a pris les dimensions du marché mondial, c'est par un cataclysme de ce marché, par une crise commerciale, que s'établit l'équilibre entre les producteurs isolés, produisant selon un calcul particulier, et le marché pour lequel ils produisent, dont ils ignorent plus ou moins la demande en qualité et en quantité </text:span></text:span><text:span text:style-name="Police_20_par_20_défaut"><text:span text:style-name="T39"><text:note text:id="ftn5" text:note-class="footnote"><text:note-citation>5</text:note-citation><text:note-body><text:p text:style-name="P80"><text:span text:style-name="Police_20_par_20_défaut"><text:span text:style-name="T50"><text:tab/> Du moins c'était le cas jusqu'en ces derniers temps. Depuis que l'Angleterre perd de plus en plus le monopole du marché mondial par suite de la participation de la France, de l'Allemagne et surtout de l'Amérique au commerce International, une nouvelle manière d'équilibrer semble vouloir s'établir. La période de prospérité générale qui précède les crises n'apparaîtra pas toujours; et si elle faisait défaut, une stagnation chronique, avec de légères fluctuations, deviendraient l'état normal de l'industrie moderne. (Note d'Engels.)</text:span></text:span></text:p></text:note-body></text:note></text:span></text:span><text:span text:style-name="Police_20_par_20_défaut"><text:span text:style-name="T7">. Si l'on interdit à la concurrence de faire connaître aux producteurs isolés l'état du marché par la hausse ou la baisse des prix, on les aveugle tout à fait. Diriger la production des marchandises de façon que les producteurs ne puissent plus rien savoir de l'état du marché pour lequel ils produisent, - c'est soigner les crises d'une façon que le docteur Eiseinhart pourrait envier à Rodbertus.</text:span></text:span></text:p>
      <text:p text:style-name="P26">On comprend maintenant pourquoi Rodbertus détermine la valeur des marchandises par le travail, et tout au plus admet des degrés différents d'intensité de travail. S'il s'était demandé pourquoi et comment le travail crée de la valeur et, par suite, la détermine et la mesure, il serait arrivé au travail socialement nécessaire, nécessaire pour le produit isolé aussi bien à l'égard des autres produits de même espèce, qu'à l'égard de la quantité totale socialement exigée. Il serait arrivé à la question : comment la production des producteurs isolés s'adapte-t-elle à la demande sociale totale et toute son utopie devenait impossible. Cette fois, en fait, il a préféré abstraire : il a fait abstraction du problème à résoudre.</text:p>
      <text:p text:style-name="P26">Nous en venons enfin au point où Rodbertus nous offre vraiment quelque chose de neuf, point qui le distingue de tous ses nombreux camarades de l'organisation de l'échange par les bons de travail. Ils réclament tous ce mode d'échange dans le but de détruire l'exploitation du travail salarié par le capital. Chaque producteur doit obtenir la valeur de travail totale de son produit. Ils sont unanimes là-dessus, de Gray jusqu'à Proudhon. Pas du tout, dit au contraire Rodbertus. Le travail salarié et son exploitation subsistent.</text:p>
      <text:p text:style-name="P27">D'abord, il n'y a pas d'état social possible où le travailleur puisse recevoir pour sa consommation la valeur totale de son produit. Le fonds produit doit subvenir à une quantité de fonctions économiquement improductives mais nécessaires; il doit par suite entretenir les gens qui les remplissent. Cela n'est vrai qu'autant que vaudra la division actuelle du travail. Dans une société où le travail productif général serait obligatoire, société que l'on peut d'ailleurs “ imaginer ”, l'observation tombe. Resterait encore la nécessité d’un fonds social de réserve et d'accumulation, et alors les travailleurs, c'est-à-dire tout le monde, resteraient en possession et en jouissance de leur produit total, mais chaque travailleur isolé ne jouirait pas du produit intégral de son travail. L'entretien de fonctions économiquement improductives par le produit du travail n'a pas été négligé par les autres utopistes du bon de travail. </text:p>
      <text:p text:style-name="P27"/>
      <text:p text:style-name="P27"><text:soft-page-break/>Mais ils laissent les ouvriers effectuer eux-mêmes le prélèvement dans ce but, suivant en cela le mode démocratique coutumier tandis que Rodbertus, dont toute la réforme sociale de 1842 est taillée sur le patron de l'État prussien d'alors, remet tout au jugement de la bureaucratie, qui détermine souverainement la part de l'ouvrier au produit de son propre travail et le lui abandonne gracieusement.</text:p>
      <text:p text:style-name="P26"/>
      <text:p text:style-name="P26">Puis la rente foncière et le profil doivent continuer à subsister. En effet, les propriétaires fonciers et les capitalistes industriels remplissent certaines fonctions, socialement utiles, ou même nécessaires, encore bien qu'économiquement improductives, et reçoivent en échange une sorte de traitement, rente et profit - ce qui est une conception nullement nouvelle, même en 1842. À vrai dire, ils reçoivent maintenant beaucoup trop pour le peu qu'ils font, et qu'ils font suffisamment mal; mais Rodbertus a besoin d’une classe privilégiée, au moins pour les cinq cents ans à venir, aussi le taux de la plus-value pour m'exprimer correctement, doit-il subsister, mais sans pouvoir être augmenté. Rodbertus accepte comme taux actuel de la plus-value 200 %, cela veut dire que pour un travail journalier de douze heures l'ouvrier n'obtien­dra pas une inscription de douze heures, mais de quatre heures seulement, et la valeur pro­duite dans les huit heures restantes devra être partagée entre propriétaire foncier et capitaliste. Les bons de travail de Rodbertus mentent donc absolument, mais il faut être propriétaire féodal de Poméranie pour se figurer qu'il y aurait une classe ouvrière à qui il con­vien­drait de travailler douze heures pour obtenir un bon de travail de quatre heures. Si l'on traduit les jongleries de la production capitaliste dans cette langue naïve, où elle apparaît comme un vol manifeste, on la rend impossible. Chaque bon donné au travailleur serait une provocation directe à la rébellion et tomberait sous le coup dit paragraphe 110 du code pénal de l'Empire allemand. Il ne faut jamais avoir vu un autre prolétariat que celui d'une propriété de hobereau poméranien, prolétariat de journaliers, en fait presque en servage, où règnent le bâton et le fouet, et où toutes les jolies filles du village appartiennent au harem de leur gracieux seigneur, pour se figurer pouvoir offrir de pareilles impertinences aux ouvriers. Mais nos conservateurs sont nos plus grands révolutionnaires.</text:p>
      <text:p text:style-name="P26">Mais si les ouvriers ont assez de mansuétude pour se laisser raconter qu'ayant travaillé pendant douze heures pleines d’un dur travail ils n'ont travaillé en réalité que quatre heures, il leur sera garanti comme récompense que, dans toute l'éternité, leur part au produit de leur propre travail ne tombera pas au-dessous du tiers. En réalité, c'est jouer l'air de la société future sur une trompette d'enfant. Cela ne vaut pas la peine de gaspiller un mot de plus sur cette question. Par conséquent, tout ce que Rodbertus offre de nou­veau dans l'utopie des bons de travail est enfantin et bien inférieur aux travaux de ses nombreux rivaux, avant comme après lui.</text:p>
      <text:p text:style-name="P18"><text:span text:style-name="Police_20_par_20_défaut"><text:span text:style-name="T7">Pour l'époque où parut </text:span></text:span><text:span text:style-name="Police_20_par_20_défaut"><text:span text:style-name="T8">Zür Erkenntniss</text:span></text:span><text:span text:style-name="Police_20_par_20_défaut"><text:span text:style-name="T7">, etc., de Rodbertus, c'était un livre certainement important. Poursuivre la théorie de Ricardo dans cette direction était un commencement qui promettait. Si, pour lui et pour l'Allemagne seuls, c’était une nouveauté, son travail en somme arrive à la même hauteur que ceux des meilleurs de ses précurseurs anglais. Mais ce n'était qu'un commencement dont la théorie ne pouvait espérer un réel profit que par un travail ultérieur, fondamental, critique. Ce développement s'arrête pourtant là, parce que, dès le début, on dirige le développement de Ricardo dans l'autre sens, dans le sens de l'utopie. C'est perdre, dès lors, la condition de toute critique - l'indépendance. Rodbertus travailla alors avec un but préconçu, il devint un économiste tendancieux. Une fois saisi par son utopie, il s'est interdit toute possibilité de progrès scientifique. À partir de 1842 jusqu'à sa mort, il tourne dans le même cercle, reproduit les mêmes idées, déjà exprimées ou indiquées dans ses précédents ouvrages, se sent méconnu, se trouve pillé, alors qu'il n'y avait rien à piller, et se refuse enfin, </text:span></text:span><text:soft-page-break/><text:span text:style-name="Police_20_par_20_défaut"><text:span text:style-name="T7">non sans intention, à l’évidence qu'au fond il n'avait pourtant découvert que ce qui l'était déjà depuis longtemps.</text:span></text:span></text:p>
      <text:p text:style-name="P18"><text:span text:style-name="Police_20_par_20_défaut"><text:span text:style-name="T7">Il est à peine nécessaire de faire remarquer que dans cet ouvrage la langue ne coïncide pas avec celle du </text:span></text:span><text:span text:style-name="Police_20_par_20_défaut"><text:span text:style-name="T8">Capital</text:span></text:span><text:span text:style-name="Police_20_par_20_défaut"><text:span text:style-name="T7">. Il y est encore parlé du travail comme marchandise, d'achat et de vente de travail au lieu de force de travail.</text:span></text:span></text:p>
      <text:p text:style-name="P26">Comme complément, on a ajouté à cette édition :</text:p>
      <text:p text:style-name="P18"><text:span text:style-name="Police_20_par_20_défaut"><text:span text:style-name="T7"><text:s/>1º un passage de l'ouvrage de Marx (</text:span></text:span><text:span text:style-name="Police_20_par_20_défaut"><text:span text:style-name="T8">Critique de l'économie politique</text:span></text:span><text:span text:style-name="Police_20_par_20_défaut"><text:span text:style-name="T7">, Berlin 1859), à propos de la première utopie des bons de travail de John Gray; et </text:span></text:span></text:p>
      <text:p text:style-name="P18"><text:span text:style-name="Police_20_par_20_défaut"><text:span text:style-name="T7">2º le discours de Marx sur le libre-échange, qui a été prononcé en français à Bruxelles (1847), et qui appartient à la même période du développement de l'auteur que la </text:span></text:span><text:span text:style-name="Police_20_par_20_défaut"><text:span text:style-name="T8">Misère</text:span></text:span><text:span text:style-name="Police_20_par_20_défaut"><text:span text:style-name="T7">.</text:span></text:span></text:p>
      <text:p text:style-name="P26"/>
      <text:p text:style-name="P26">Londres, 25 octobre 1884.</text:p>
      <text:p text:style-name="P42">Friedrich ENGELS.</text:p>
      <text:h text:style-name="P88" text:outline-level="1" text:is-list-header="true"><text:bookmark-start text:name="_Toc480992016"/><text:bookmark-start text:name="_Toc524067856"/><text:bookmark-start text:name="pr%C3%A9face_deuxi%C3%A8me_%C3%A9dition"/>Préface à la II° édition allemande<text:bookmark-end text:name="_Toc480992016"/><text:bookmark-end text:name="_Toc524067856"/><text:bookmark-end text:name="pr%C3%A9face_deuxi%C3%A8me_%C3%A9dition"/></text:h>
      <text:p text:style-name="P26"/>
      <text:p text:style-name="P26">Pour cette 2° édition allemande, j'ajouterai simplement que le nom d’Hopkins doit être remplacé par celui exact d'Hodgskins et que la date de l'ouvrage de William Thompson (même page) doit être changée en 1824. Le savoir bibliophile de M. le professeur Anion Menger sera ainsi, nous l'espérons, satisfait.</text:p>
      <text:p text:style-name="P26"/>
      <text:p text:style-name="P26">Londres, 29 mars 1892.</text:p>
      <text:p text:style-name="P40"><text:span text:style-name="Police_20_par_20_défaut"><text:span text:style-name="T7">F. E.</text:span></text:span></text:p>
      <text:h text:style-name="P89" text:outline-level="1" text:is-list-header="true"><text:bookmark-start text:name="_Toc480992017"/><text:bookmark-start text:name="_Toc524067857"/><text:soft-page-break/>MISÈRE<text:span text:style-name="Style3_20_Car"> </text:span>DE<text:span text:style-name="Style3_20_Car"> </text:span>LA<text:span text:style-name="Style3_20_Car"> </text:span>PHILOSOPHIE<text:bookmark-end text:name="_Toc524067857"/><text:span text:style-name="Style3_20_Car"> </text:span><text:bookmark text:name="livre_mis%C3%A8re_philo"/><text:span text:style-name="Police_20_par_20_défaut"><text:span text:style-name="T49"><text:note text:id="ftn6" text:note-class="footnote"><text:note-citation>6</text:note-citation><text:note-body><text:p text:style-name="Note_20_de_20_bas_20_de_20_page1">Pour l'établissement de notre texte, nous nous sommes conformés à l'édition dite MEGA (Marx-Engels Gesammtausgabe) Erste Abteilung, Band VI, Berlin 1932, qui reproduit l'édition originale, Paris-Bruxelles, 1847. Toutefois nous avons tenu compte des quelques corrections et notes apportées par Friedrich Engels pour la 1° édition allemande de 1885 et que l'on retrouve dans la réédition française de 1896.</text:p><text:p text:style-name="P52"><text:span text:style-name="Police_20_par_20_défaut"><text:span text:style-name="T50">Marx avait écrit </text:span></text:span><text:span text:style-name="Police_20_par_20_défaut"><text:span text:style-name="T51">Misère de la philosophie</text:span></text:span><text:span text:style-name="Police_20_par_20_défaut"><text:span text:style-name="T50"> directement en français : il avait une connaissance étendue et précise de notre langue. Néanmoins, par-ci et par là, le texte est incorrect. Sans verser dans le pédantisme, et tout en respectant la formulation de l'auteur, nous avons cru bon de donner en note, en quelques endroits, une version plus conforme à l'usage.</text:span></text:span></text:p></text:note-body></text:note></text:span></text:span><text:bookmark-end text:name="_Toc480992017"/></text:h>
      <text:p text:style-name="P26">M. Proudhon a le malheur d'être singulièrement méconnu en Europe. En France, il a le droit d'être mauvais économiste, parce qu'il passe pour être bon philosophe allemand. En Allemagne, il a le droit d'être mauvais philosophe, parce qu'il passe pour être économiste français des plus forts. Nous, en notre qualité d'Allemand et d'économiste à la fois, nous avons voulu protester contre cette double erreur.</text:p>
      <text:p text:style-name="P26">Le lecteur comprendra que, dans ce travail ingrat, il nous a fallu souvent abandonner la critique de M. Proudhon pour faire celle de la philosophie allemande, et donner en même temps des aperçus sur l'économie politique.</text:p>
      <text:p text:style-name="P26"/>
      <text:p text:style-name="P26">Karl Marx.</text:p>
      <text:p text:style-name="P18"><text:span text:style-name="Police_20_par_20_défaut"><text:span text:style-name="T7">Bruxelles, le 15 juin 1847.</text:span></text:span></text:p>
      <text:p text:style-name="P36"/>
      <text:p text:style-name="P26"/>
      <text:p text:style-name="P38"><text:span text:style-name="Police_20_par_20_défaut"><text:span text:style-name="T7">L'ouvrage de M. Proudhon n'est pas tout simplement un traité d'économie politique, un livre ordinaire, c'est une Bible : “ Mystères ”, “ Secrets arrachés au sein de Dieu ”, “ Révélations ”, rien n'y manque. Mais comme, de nos jours, les prophètes sont discutés plus consciencieusement que les auteurs profanes, il faut bien que le lecteur se rési­gne à passer avec nous par l'érudition aride et téné­breuse de la “ genèse ”, pour s'élever plus tard avec M. Proudhon dans les régions éthérées et fécondes du supra-socialisme. (Voir Proudhon: </text:span></text:span><text:span text:style-name="Police_20_par_20_défaut"><text:span text:style-name="T8">Philosophie de la misère</text:span></text:span><text:span text:style-name="Police_20_par_20_défaut"><text:span text:style-name="T7">, prologue, p. III, ligne 20.)</text:span></text:span></text:p>
      <text:h text:style-name="Heading_20_1" text:outline-level="1"><text:bookmark-start text:name="livre_1_une_d%C3%A9couverte_scientifique"/><text:bookmark-start text:name="_Toc524067858"/><text:bookmark-start text:name="_Toc480992018"/><text:soft-page-break/>Une découverte scientifique<text:bookmark-end text:name="_Toc480992018"/></text:h>
      <text:h text:style-name="Heading_20_3" text:outline-level="3"><text:bookmark-end text:name="_Toc524067858"/><text:bookmark-start text:name="_Toc480992019"/>Opposition de la valeur d’utilité et de la valeur d’échange<text:bookmark-end text:name="_Toc480992019"/><text:bookmark-end text:name="livre_1_une_d%C3%A9couverte_scientifique"/></text:h>
      <text:p text:style-name="P43"><text:span text:style-name="Police_20_par_20_défaut"><text:span text:style-name="T9">La capacité qu'ont tous les produits, soit naturels, soit industriels, de servir à la subsistance de l'homme, se nomme particulièrement valeur d'utilité; la capacité qu'ils ont de se donner l'un pour l'autre, valeur en échange... Comment la valeur d’utilité devient-elle valeur en échange ?... La génération de l'idée de la valeur (en échan­ge) n'a pas été notée par les économistes avec assez de soin : il importe de nous y arrêter. Puis donc que, parmi les objets dont j'ai besoin, un très grand nom­bre ne se trouve dans la nature qu'en une quantité médiocre, ou même ne se trouve pas du tout, je suis forcé d'aider à la production de ce qui me manque, et comme je ne puis mettre la main à tant de choses, je proposerai à d'autres hommes, mes collaborateurs dans des fonctions diverses, de me céder une partie de leurs produits en échange du mien</text:span></text:span><text:span text:style-name="Police_20_par_20_défaut"><text:span text:style-name="T40"><text:note text:id="ftn7" text:note-class="footnote"><text:note-citation>7</text:note-citation><text:note-body><text:p text:style-name="Footnote"><text:span text:style-name="Police_20_par_20_défaut"><text:span text:style-name="T50"><text:tab/> Proudhon: </text:span></text:span><text:span text:style-name="Police_20_par_20_défaut"><text:span text:style-name="T51">système des contradictions</text:span></text:span><text:span text:style-name="Police_20_par_20_défaut"><text:span text:style-name="T50">, ou </text:span></text:span><text:span text:style-name="Police_20_par_20_défaut"><text:span text:style-name="T51">philosophie de la misère</text:span></text:span><text:span text:style-name="Police_20_par_20_défaut"><text:span text:style-name="T50">, tome I, chap. II.</text:span></text:span></text:p></text:note-body></text:note></text:span></text:span><text:span text:style-name="Police_20_par_20_défaut"><text:span text:style-name="T9">.</text:span></text:span></text:p>
      <text:p text:style-name="P26">M. Proudhon se propose de nous expliquer avant tout la double nature de la valeur, la “ distinction dans la valeur ”, le mouvement qui fait de la valeur d'utilité la valeur d'échange. Il importe de nous arrêter avec M. Proudhon à cet acte de transsubstantiation. Voici comment cet acte s'accomplit d'après notre auteur.</text:p>
      <text:p text:style-name="P25">Un très grand nombre de produits ne se trouvent pas dans la nature, ils se trouvent au bout de l'industrie. Supposez que les besoins dépassent la production spontanée de la nature, l'homme est forcé de recourir à la production industrielle. Qu'est-ce que cette industrie, dans la supposition de M. Proudhon ? Quelle en est l'origine ? Un seul homme éprouvant le besoin d'un très grand nombre de choses “ ne peut mettre la main à tant de choses ”. Tant de besoins à satisfaire supposent tant de choses à produire- il n'y a pas de produits sans production <text:s/>- tant de choses à produire ne supposent déjà plus la main d'un seul homme aidant à les produire. Or, du moment que vous supposez plus d'une main aidant à la production, vous avez déjà supposé toute une production, basée sur la division du travail. Ainsi le besoin, tel que M. Proudhon le suppose, suppose lui-même toute la division du travail. En supposant la division du travail, vous avez l'échange et conséquemment la valeur d'échange. Autant aurait valu supposer de prime abord la valeur d'échange.</text:p>
      <text:p text:style-name="P26">Mais M. Proudhon a mieux aimé faire le tour. Suivons-le dans tous ses détours, pour revenir toujours à son point de départ.</text:p>
      <text:p text:style-name="P26">Pour sortir de l'état de choses où chacun produit en solitaire, et pour arriver à l'échange, “ je m'adresse ”, dit M. Proudhon, “ à mes collaborateurs dans des fonctions diverses ”. Donc, moi, j'ai des collaborateurs, qui tous ont des fonctions diverses, sans que pour cela moi et tous les autres, toujours d'après la supposition de M. Proudhon, nous soyons sortis de la position solitaire et peu sociale des Robinson. Les collaborateurs et les fonctions diverses, la division du travail, et l'échange qu'elle implique, sont tout trouvés.</text:p>
      <text:p text:style-name="P26">Résumons : j'ai des besoins fondés sur la division du travail et sur l'échange. En supposant ces besoins, M. Proudhon se trouve avoir supposé l'échange, la valeur d'échange, dont il se propose précisément de “ noter la génération avec plus de soin que les autres économistes ”.</text:p>
      <text:p text:style-name="P21"><text:span text:style-name="Police_20_par_20_défaut"><text:span text:style-name="T7">M. Proudhon aurait pu tout aussi bien intervertir l'ordre des choses, sans intervertir pour cela la justesse de ses conclusions. Pour expliquer la valeur en échange, il faut l'échange. Pour expliquer l'échange, il faut la division du travail.</text:span></text:span></text:p>
      <text:p text:style-name="P21"><text:soft-page-break/><text:span text:style-name="Police_20_par_20_défaut"><text:span text:style-name="T7">Pour expliquer la division du travail, il faut des besoins qui nécessitent la division du travail.</text:span></text:span></text:p>
      <text:p text:style-name="P20"><text:span text:style-name="Police_20_par_20_défaut"><text:span text:style-name="T7">Pour expliquer ces besoins, il faut les “ supposer </text:span></text:span><text:span text:style-name="Police_20_par_20_défaut"><text:span text:style-name="T8">”, </text:span></text:span><text:span text:style-name="Police_20_par_20_défaut"><text:span text:style-name="T7">ce qui n'est pas les nier, contrairement au premier axiome du prologue de M. Proudhon : “ Supposer Dieu c'est le nier</text:span></text:span><text:span text:style-name="Police_20_par_20_défaut"><text:span text:style-name="T39"><text:note text:id="ftn8" text:note-class="footnote"><text:note-citation>8</text:note-citation><text:note-body><text:p text:style-name="Footnote"><text:span text:style-name="Police_20_par_20_défaut"><text:span text:style-name="T50"><text:tab/> Proudhon</text:span></text:span><text:span text:style-name="Police_20_par_20_défaut"><text:span text:style-name="T51">: Ouvrage cité</text:span></text:span><text:span text:style-name="Police_20_par_20_défaut"><text:span text:style-name="T50">, prologue p. 1.</text:span></text:span></text:p></text:note-body></text:note></text:span></text:span><text:span text:style-name="Police_20_par_20_défaut"><text:span text:style-name="T7">. ”</text:span></text:span></text:p>
      <text:p text:style-name="P26">Comment M. Proudhon, pour lequel la division du travail est supposée connue, s'y prend-il pour expliquer la valeur d'échange, qui pour lui est toujours l'inconnu ?</text:p>
      <text:p text:style-name="P25">“ Un homme ” s'en va “ proposer à d'autres hommes, ses collaborateurs dans des fonctions diverses ”, d'établir l'échange et de faire une distinction entre la valeur usuelle et la valeur échangeable. En acceptant cette distinction proposée, les collaborateurs n'ont laissé à M. Proudhon d'autre “ soin ” que de prendre acte du fait, de marquer, “ de noter ” dans son traité d'économie politique la “ génération de l'idée de la valeur ”. Mais il nous doit toujours, à nous, d'expliquer la “ génération ” de cette proposition, de nous dire enfin comment ce seul homme, ce Robinson, a eu tout à coup l'idée de faire “ à ses collaborateurs ” une proposition du genre connu et comment ces collaborateurs l'ont acceptée sans protestation aucune.</text:p>
      <text:p text:style-name="P26">M. Proudhon n'entre pas dans ces détails généalogiques. Il donne simplement au fait de l'échange une manière de cachet historique en le présentant sous la forme d'une motion, qu'un tiers aurait faite, tendant à établir l'échange.</text:p>
      <text:p text:style-name="P18"><text:span text:style-name="Police_20_par_20_défaut"><text:span text:style-name="T7">Voilà un échantillon de “ la </text:span></text:span><text:span text:style-name="Police_20_par_20_défaut"><text:span text:style-name="T8">méthode historique et descriptive </text:span></text:span><text:span text:style-name="Police_20_par_20_défaut"><text:span text:style-name="T7">” de M. Proudhon, qui professe un dédain superbe pour la “ méthode historique et descriptive ” des Adam Smith et des Ricardo.</text:span></text:span></text:p>
      <text:p text:style-name="P26">L'échange a son histoire à lui. Il a passé par différentes phases.</text:p>
      <text:p text:style-name="P26">Il fut un temps, comme au moyen-âge, où l'on n'échangeait que le superflu, l'excédent de la production sur la consommation.</text:p>
      <text:p text:style-name="P26">Il fut encore un temps où non seulement le superflu, mais tous les produits, toute l'existence industrielle était passée dans le commerce, où la production tout entière dépendait de l'échange. Comment expliquer cette deuxième phase de l'échange - la valeur vénale à sa deuxième puissance ?</text:p>
      <text:p text:style-name="P26">M. Proudhon aurait une réponse toute prête : mettez qu'un homme ait “ proposé à d'autres hommes, ses collaborateurs dans des fonctions diverses ”, d'élever la valeur vénale à sa deuxième puissance.</text:p>
      <text:p text:style-name="P26">Vint enfin un temps où tout ce que les hommes avaient regardé comme inaliénable devint objet d'échange, de trafic et pouvait s'aliéner. C'est le temps où les choses mêmes qui jusqu'alors étaient communiquées, mais jamais échangées; données mais jamais vendues; acquises, mais jamais achetées - vertu, amour, opinion, science, conscience, etc., - où tout enfin passa dans le commerce. C'est le temps de la corruption générale, de la vénalité universelle, ou, pour parler en termes d'économie politique, le temps où toute chose, morale ou physique, étant devenue valeur vénale, est portée au marché pour être appréciée à sa plus juste valeur.</text:p>
      <text:p text:style-name="P26">Comment expliquer encore cette nouvelle et dernière phase de l'échange - la valeur vénale à sa troisième puissance ?</text:p>
      <text:p text:style-name="P26">M. Proudhon aurait une réponse toute prête : Mettez qu'une personne ait “ proposé à d'autres personnes, ses collaborateurs dans des fonctions diverses ”, de faire de la vertu, de l'amour, etc., une valeur vénale, d'élever la valeur d'échange à sa troisième et dernière puissance.</text:p>
      <text:p text:style-name="P26">On le voit, la “ méthode historique et descriptive ” de M. Proudhon est bonne à tout, elle répond à tout, elle explique tout. S'agit-il surtout d'expliquer historiquement la “ génération d'une idée économique ”, il suppose un homme qui propose à d'autres hommes, ses collaborateurs dans des fonctions diverses, d'accomplir cet acte de génération, et tout est dit.</text:p>
      <text:p text:style-name="P18"><text:soft-page-break/><text:span text:style-name="Police_20_par_20_défaut"><text:span text:style-name="T7">Désormais, nous acceptons la “ génération ” de la valeur d'échange comme un acte accompli; il ne reste maintenant qu'à exposer le rapport de la valeur d'échange à la valeur d'utilité. Écoutons M. Proudhon.</text:span></text:span></text:p>
      <text:p text:style-name="P43"><text:span text:style-name="Police_20_par_20_défaut"><text:span text:style-name="T9">Les économistes ont très bien fait ressortir le double caractère de la valeur; mais ce qu'ils n'ont pas rendu avec la même netteté, c'est sa nature contradictoire; ici commence notre critique... C'est peu d'avoir signalé dans la valeur utile et dans la valeur échangeable cet étonnant contraste, où les économistes sont accoutumés à ne voir rien que de très simple : il faut montrer que cette prétendue simplicité cache un mystère pro­fond que notre devoir est de pénétrer... En termes techniques, la valeur utile et la valeur échangeable sont en raison inverse l’une de l'autre.</text:span></text:span></text:p>
      <text:p text:style-name="P26">Si nous avons bien saisi la pensée de M. Proudhon, voici les quatre points qu'il se propose d'établir : </text:p>
      <text:list xml:id="list3581039960" text:style-name="L1">
        <text:list-item>
          <text:p text:style-name="P82">La valeur utile et la valeur échangeable forment un “ contraste étonnant ”, se font opposition;</text:p>
        </text:list-item>
        <text:list-item>
          <text:p text:style-name="P82">La valeur utile et la valeur échangeable sont en raison inverse l'une de l'autre, en contradiction; </text:p>
        </text:list-item>
        <text:list-item>
          <text:p text:style-name="P82">Les économistes n'ont ni vu ni connu l'opposition ni la contradiction;</text:p>
        </text:list-item>
        <text:list-item>
          <text:p text:style-name="P82">La critique de M. Proudhon commence par la fin.</text:p>
        </text:list-item>
      </text:list>
      <text:p text:style-name="P26">Nous aussi nous commencerons par la fin, et pour disculper les économistes des accusations de M. Proudhon, nous laisserons parler deux économistes assez importants.</text:p>
      <text:p text:style-name="P18"><text:span text:style-name="Police_20_par_20_défaut"><text:span text:style-name="T7">Sismondi : </text:span></text:span></text:p>
      <text:p text:style-name="P43"><text:span text:style-name="Police_20_par_20_défaut"><text:span text:style-name="T9">C'est l'opposition entre la valeur usuelle et la valeur échangeable à laquelle le com­merce a réduit toute chose, etc. </text:span></text:span><text:span text:style-name="Police_20_par_20_défaut"><text:span text:style-name="T40"><text:note text:id="ftn9" text:note-class="footnote"><text:note-citation>9</text:note-citation><text:note-body><text:p text:style-name="P81"><text:span text:style-name="Police_20_par_20_défaut"><text:span text:style-name="T50"><text:s text:c="8"/>Sismondi : </text:span></text:span><text:span text:style-name="Police_20_par_20_défaut"><text:span text:style-name="T51">Études</text:span></text:span><text:span text:style-name="Police_20_par_20_défaut"><text:span text:style-name="T50">, tome II, page 162, édition de Bruxelles.</text:span></text:span></text:p></text:note-body></text:note></text:span></text:span><text:span text:style-name="Police_20_par_20_défaut"><text:span text:style-name="T9">.</text:span></text:span></text:p>
      <text:p text:style-name="P17"><text:span text:style-name="Police_20_par_20_défaut"><text:span text:style-name="T7">Lauderdale : </text:span></text:span></text:p>
      <text:p text:style-name="P43"><text:span text:style-name="Police_20_par_20_défaut"><text:span text:style-name="T9">En général, la richesse nationale [la valeur utile] diminue à proportion que les for­tunes individuelles s'accroissent par l'augmentation de la valeur vénale; et à mesure que celles-ci se réduisent par la diminution de cette valeur, la première aug­mente généralement</text:span></text:span><text:span text:style-name="Police_20_par_20_défaut"><text:span text:style-name="T40"><text:note text:id="ftn10" text:note-class="footnote"><text:note-citation>10</text:note-citation><text:note-body><text:p text:style-name="Footnote"><text:span text:style-name="Police_20_par_20_défaut"><text:span text:style-name="T50"><text:tab/> Lauderdale: </text:span></text:span><text:span text:style-name="Police_20_par_20_défaut"><text:span text:style-name="T51">Recherches sur la nature et l'origine de la richesse publique</text:span></text:span><text:span text:style-name="Police_20_par_20_défaut"><text:span text:style-name="T50">; traduit par Largentie de Lavaisse. Paris, 1808.</text:span></text:span></text:p></text:note-body></text:note></text:span></text:span><text:span text:style-name="Police_20_par_20_défaut"><text:span text:style-name="T9">.</text:span></text:span></text:p>
      <text:p text:style-name="P25">Sismondi a fondé sur l'opposition entre la valeur usuelle et la valeur échangeable, sa prin­ci­pale doctrine, d'après laquelle la diminution du revenu est proportionnelle à l'accroissement de la production.</text:p>
      <text:p text:style-name="P18"><text:span text:style-name="Police_20_par_20_défaut"><text:span text:style-name="T7">Lauderdale a fondé son système sur la raison inverse des deux espèces de valeur et sa doctrine était même tellement populaire du temps de Ricardo, que celui-ci pouvait en parler comme d'une chose généralement connue.</text:span></text:span></text:p>
      <text:p text:style-name="P43"><text:span text:style-name="Police_20_par_20_défaut"><text:span text:style-name="T9">C'est en confondant les idées de la valeur vénale et des richesses (valeur utile) qu'on a prétendu qu'en diminuant la quantité des choses nécessaires, utiles ou agréables à la vie, on pouvait augmenter les richesses</text:span></text:span><text:span text:style-name="Police_20_par_20_défaut"><text:span text:style-name="T40"><text:note text:id="ftn11" text:note-class="footnote"><text:note-citation>11</text:note-citation><text:note-body><text:p text:style-name="Footnote"><text:span text:style-name="Police_20_par_20_défaut"><text:span text:style-name="T50"><text:tab/> Ricardo : </text:span></text:span><text:span text:style-name="Police_20_par_20_défaut"><text:span text:style-name="T51">Principes d'économie politique, </text:span></text:span><text:span text:style-name="Police_20_par_20_défaut"><text:span text:style-name="T50">traduits par Constancio, annotés par J.-B. Say, Paris, 1835; tome II, chapitre “ Sur la valeur et les richesses ”.</text:span></text:span></text:p></text:note-body></text:note></text:span></text:span><text:span text:style-name="Police_20_par_20_défaut"><text:span text:style-name="T9">.</text:span></text:span></text:p>
      <text:p text:style-name="P26">Nous venons de voir que les économistes, avant M. Proudhon, ont “ signalé ” le mystère pro­fond d'opposition et de contradiction. Voyons maintenant comment M. Proudhon expli­que à son tour ce mystère après les économistes.</text:p>
      <text:p text:style-name="P26">La valeur échangeable d'un produit baisse à mesure que l'offre va croissant, la demande restant la même; en d'autres termes : plus un produit est abondant relativement à la demande, <text:soft-page-break/>plus sa valeur échangeable ou son prix est bas. Vice-versa : plus l'offre est faible relativement à la demande, plus la valeur échangeable ou le prix du produit offert hausse; en d'autres termes, plus il y a rareté des produits offerts relativement à la demande, plus il y a cherté. La valeur d'échange d'un produit dépend de son abondance ou de sa rareté, mais toujours par rap­port à la demande. Supposez un produit plus que rare, unique dans son genre, je le veux bien : ce produit unique sera plus qu'abondant, il sera superflu, s'il n'est pas demandé. En revan­che, supposez un produit multiplié à millions : il sera toujours rare, s'il ne suffit pas à la demande, c'est-à-dire s'il est trop demandé.</text:p>
      <text:p text:style-name="P18"><text:span text:style-name="Police_20_par_20_défaut"><text:span text:style-name="T7">Ce sont là de ces vérités, nous dirons presque banales, et qu'il a fallu cependant repro­duire ici pour faire comprendre les mystères de M. Proudhon.</text:span></text:span></text:p>
      <text:p text:style-name="P43"><text:span text:style-name="Police_20_par_20_défaut"><text:span text:style-name="T9">Tellement qu'en suivant le principe jusqu'aux dernières conséquences on arrive­rait à conclure, le plus logiquement du monde, que les choses dont l'usage est néces­saire et la quantité infinie, doivent être pour rien, et celles dont l'utilité est nulle et la rareté extrême, d'un prix inestimable. Pour comble d'embarras, la pratique n'ad­met point ces extrêmes : d'un côté, aucun produit humain ne saurait jamais attein­dre l'infini en grandeur; de l'autre, les choses les plus rares ont besoin à un degré quelconque d'être utiles, Sans quoi elles ne seraient susceptibles d'aucune valeur. La valeur utile et la valeur échangeable restent donc fatalement enchaînées l'une à l'autre, bien que par leur nature elles tendent continuellement à s’exclure</text:span></text:span><text:span text:style-name="Police_20_par_20_défaut"><text:span text:style-name="T40"><text:note text:id="ftn12" text:note-class="footnote"><text:note-citation>12</text:note-citation><text:note-body><text:p text:style-name="Footnote"><text:span text:style-name="Police_20_par_20_défaut"><text:span text:style-name="T50"><text:tab/> Proudhon: </text:span></text:span><text:span text:style-name="Police_20_par_20_défaut"><text:span text:style-name="T51">Ouvrage cité</text:span></text:span><text:span text:style-name="Police_20_par_20_défaut"><text:span text:style-name="T50">, tome I. p. 39.</text:span></text:span></text:p></text:note-body></text:note></text:span></text:span><text:span text:style-name="Police_20_par_20_défaut"><text:span text:style-name="T9">.</text:span></text:span></text:p>
      <text:p text:style-name="P26">Qu'est-ce qui met le comble à l'embarras de M. Proudhon ? C'est qu'il a tout simplement oublié la demande, et qu'une chose ne saurait être rare ou abondante qu'autant qu'elle est demandée. Une fois la demande mise de côté, il assimile la valeur échangeable à la rareté et la valeur utile à l'abondance. Effectivement, en disant que les choses “ dont l'utilité est nulle et la rareté extrême ” sont “ d'un prix inestimable ”, il dit tout simplement que la valeur en échange n'est que la rareté. “ Rareté extrême et utilité nulle ”, c'est la rareté pure. “ Prix ines­ti­mable ”, c'est le maximum de la valeur échangeable, c'est la valeur échangeable toute pure. Ces deux termes, il les met en équation. Donc, valeur échangeable et rareté sont des termes équivalents. En arrivant à ces prétendues “ conséquences extrêmes ”, M. Proudhon se trouve en effet avoir poussé à l'extrême, non, pas les choses, mais les termes qui les expri­ment, et en cela il fait preuve de rhétorique bien plus que de logique. Il retrouve ses hypothè­ses premiè­res dans toute leur nudité, quand il croit avoir trouvé de nouvelles conséquences. Grâce au même procédé, il réussit à identifier la valeur utile avec l'abondance pure.</text:p>
      <text:p text:style-name="P26">Après avoir mis en équation la valeur échangeable et la rareté, la valeur utile et l'abon­dance, M. Proudhon est tout étonné de ne trouver ni la valeur utile dans la rareté et la valeur échangeable, ni la valeur échangeable dans l'abondance et la valeur utile; et en voyant que la pratique n'admet point ces extrêmes il ne peut plus faire autrement que de croire au mystère. Il y a pour lui prix inestimable, parce qu'il n'y a pas d'acheteurs, et il n'en trouvera jamais, tant qu'il fait abstraction de, la demande.</text:p>
      <text:p text:style-name="P26">D'un autre côté, l'abondance de M. Proudhon semble être quelque chose de spontané. Il oublie tout à fait qu'il y a des gens qui la produisent, et qu'il est de l'intérêt de ceux-ci de ne jamais perdre de vue la demande. Sinon, comment M. Proudhon aurait-il pu dire que les choses qui sont très utiles doivent être à très bas prix ou même ne coûter rien ? Il lui aurait fallu conclure, au contraire, qu'il faut restreindre l'abondance, la production des choses très utiles, si l'on veut en élever le prix, la valeur d'échange.</text:p>
      <text:p text:style-name="P18"><text:span text:style-name="Police_20_par_20_défaut"><text:span text:style-name="T7">Les anciens vignerons de France, en sollicitant une loi qui interdisait la plantation de nouvelles vignes; les Hollandais, en brûlant les épices de l'Asie, en déracinant les girofliers </text:span></text:span><text:soft-page-break/><text:span text:style-name="Police_20_par_20_défaut"><text:span text:style-name="T7">dans les Moluques, voulaient tout simplement réduire l'abondance pour élever la valeur d'échange. Tout le moyen-âge, en limitant par des lois le nombre des compagnons qu'un seul maître pouvait occuper, en limitant le nombre des instruments qu'il pouvait employer, agissait d'après ce même principe. (Voir Anderson : </text:span></text:span><text:span text:style-name="Police_20_par_20_défaut"><text:span text:style-name="T8">Histoire du commerce</text:span></text:span><text:span text:style-name="Police_20_par_20_défaut"><text:span text:style-name="T7">.)</text:span></text:span></text:p>
      <text:p text:style-name="P26">Après avoir représenté l'abondance comme la valeur utile, et la rareté comme la valeur échangeable, - rien de plus facile que de démontrer que l'abondance et la rareté sont en raison inverse - M. Proudhon identifie la valeur utile à l'offre et la valeur échangeable à la demande. Pour rendre l'antithèse encore plus tranchée, il fait une substitution de termes en mettant “ valeur d'opinion ” à la place de valeur échangeable. Voilà donc que la lutte a changé de ter­rain, et nous avons d'un côté l'utilité (la valeur en usage, l'offre), de l'autre l'opinion (la valeur échangeable, la demande).</text:p>
      <text:p text:style-name="P18"><text:span text:style-name="Police_20_par_20_défaut"><text:span text:style-name="T7">Ces deux puissances opposées l'une à l'autre, qui les conciliera ? Comment faire pour les mettre d'accord ? Pourrait-on seulement établir entre elles un point de comparaison ?</text:span></text:span></text:p>
      <text:p text:style-name="P43"><text:span text:style-name="Police_20_par_20_défaut"><text:span text:style-name="T9">Certes, s'écrie M. Proudhon, il y en a un; c'est l'arbitraire. Le prix qui résultera de cette lutte entre l'offre et la demande, entre l'utilité et l'opinion, ne sera pas l'expression de la justice éternelle.</text:span></text:span></text:p>
      <text:p text:style-name="P18"><text:span text:style-name="Police_20_par_20_défaut"><text:span text:style-name="T7">M. Proudhon continue à développer cette antithèse : </text:span></text:span></text:p>
      <text:p text:style-name="P43"><text:span text:style-name="Police_20_par_20_défaut"><text:span text:style-name="T9">En ma qualité d'acheteur libre, je suis juge de mon besoin, juge de la convenance de l'objet, du prix que je veux y mettre. D'autre part, en votre qualité de produc­teur libre, vous êtes maître des moyens d'exécution, et, en conséquence, vous avez la faculté de réduire vos frais</text:span></text:span><text:span text:style-name="Police_20_par_20_défaut"><text:span text:style-name="T40"><text:note text:id="ftn13" text:note-class="footnote"><text:note-citation>13</text:note-citation><text:note-body><text:p text:style-name="Footnote"><text:span text:style-name="Police_20_par_20_défaut"><text:span text:style-name="T50"><text:tab/> Proudhon: </text:span></text:span><text:span text:style-name="Police_20_par_20_défaut"><text:span text:style-name="T51">Ouvrage cité</text:span></text:span><text:span text:style-name="Police_20_par_20_défaut"><text:span text:style-name="T50">, tome I, p. 41.</text:span></text:span></text:p></text:note-body></text:note></text:span></text:span><text:span text:style-name="Police_20_par_20_défaut"><text:span text:style-name="T9">.</text:span></text:span></text:p>
      <text:p text:style-name="P17"><text:span text:style-name="Police_20_par_20_défaut"><text:span text:style-name="T7">Et comme la demande ou la valeur en échange est identique avec l'opinion, M. Proudhon est amené à dire : </text:span></text:span></text:p>
      <text:p text:style-name="P43"><text:span text:style-name="Police_20_par_20_défaut"><text:span text:style-name="T9">Il est prouvé que c'est le libre arbitre de l'homme qui donne lieu à l'opposition entre la valeur utile et la valeur en échange. Comment résoudre cette opposition tant que subsistera le libre arbitre ? Et comment sacrifier celui-ci, à moins de sacrifier l'homme </text:span></text:span><text:span text:style-name="Police_20_par_20_défaut"><text:span text:style-name="T40"><text:note text:id="ftn14" text:note-class="footnote"><text:note-citation>14</text:note-citation><text:note-body><text:p text:style-name="Footnote"><text:span text:style-name="Police_20_par_20_défaut"><text:span text:style-name="T50"><text:tab/> </text:span></text:span><text:span text:style-name="Police_20_par_20_défaut"><text:span text:style-name="T51">Idem</text:span></text:span><text:span text:style-name="Police_20_par_20_défaut"><text:span text:style-name="T50">, p. 41.</text:span></text:span></text:p></text:note-body></text:note></text:span></text:span><text:span text:style-name="Police_20_par_20_défaut"><text:span text:style-name="T9"> ?</text:span></text:span></text:p>
      <text:p text:style-name="P25">Ainsi, il n'y a pas de résultat possible. Il y a une lutte entre deux puissances pour ainsi dire incommensurables, entre l'utile et l'opinion, entre l'acheteur libre et le producteur libre.</text:p>
      <text:p text:style-name="P26">Voyons les choses d'un peu plus près.</text:p>
      <text:p text:style-name="P26">L'offre ne représente pas exclusivement l'utilité, la demande ne représente pas exclusive­ment l'opinion. Celui qui demande n'offre-t-il pas aussi un produit quelconque ou le signe représentatif de tous les produits, l'argent, et en offrant ne représente-t-il pas, d'après M. Proudhon, l'utilité ou la valeur en usage ?</text:p>
      <text:p text:style-name="P26">D'un autre côté, celui qui offre ne demande-t-il pas aussi un produit quelconque ou le signe représentatif de tous les produits, de l'argent ? Et ne devient-il pas ainsi le représentant de l'opinion, de la valeur d'opinion ou de la valeur en échange ?</text:p>
      <text:p text:style-name="P26">La demande est en même temps une offre, l'offre est en même temps une demande. Ainsi l'antithèse de M. Proudhon, en identifiant simplement l'offre et la demande, l'une à l'utilité, l'autre à l'opinion, ne repose que sur une abstraction futile.</text:p>
      <text:p text:style-name="P18"><text:span text:style-name="Police_20_par_20_défaut"><text:span text:style-name="T7">Ce que M. Proudhon appelle valeur utile, d'autres économistes l'appellent avec autant de raison valeur d'opinion. Nous ne citerons que Sotch</text:span></text:span><text:span text:style-name="Police_20_par_20_défaut"><text:span text:style-name="T39"><text:note text:id="ftn15" text:note-class="footnote"><text:note-citation>15</text:note-citation><text:note-body><text:p text:style-name="Footnote"><text:span text:style-name="Police_20_par_20_défaut"><text:span text:style-name="T50"><text:tab/> </text:span></text:span><text:span text:style-name="Police_20_par_20_défaut"><text:span text:style-name="T51">Cours d'économie politique</text:span></text:span><text:span text:style-name="Police_20_par_20_défaut"><text:span text:style-name="T50">, Paris. 1823, pp. 88 et 99.</text:span></text:span></text:p></text:note-body></text:note></text:span></text:span><text:span text:style-name="Police_20_par_20_défaut"><text:span text:style-name="T7">.</text:span></text:span></text:p>
      <text:p text:style-name="P26">Selon lui, on appelle besoins les choses dont nous sentons le besoin; on appelle valeurs les choses auxquelles nous attribuons de la valeur. La plupart des choses ont seulement de la valeur <text:soft-page-break/>parce qu'elles satisfont aux besoins engendrés par l'opinion. L'opinion sur nos besoins peut changer, donc l'utilité des choses, qui n'exprime qu'un rapport de ces choses à nos be­soins, peut changer aussi. Les besoins naturels eux-mêmes changent continuellement. Quelle variété n'y a-t-il pas, en effet, dans les objets qui servent de nourriture principale chez les diffé­rents peuples !</text:p>
      <text:p text:style-name="P26">La lutte ne s'établit pas entre l'utilité et l'opinion : elle s'établit entre la valeur vénale que demande l'offreur, et la valeur vénale qu'offre le demandeur. La valeur échangeable du pro­duit est chaque fois la résultante de ces appréciations contradictoires.</text:p>
      <text:p text:style-name="P26">En dernière analyse, l'offre et la demande mettent en présence la production et la consom­ma­tion, mais la production et la consommation fondées sur les échanges individuels.</text:p>
      <text:p text:style-name="P26">Le produit qu'on offre n'est pas l'utile en lui-même. C'est le consommateur qui en cons­tate l'utilité. Et lors même qu'on lui reconnaît la qualité d'être utile, il n'est pas exclusivement l'utile. Dans le cours de la production il a été échangé contre tous les frais de production, tels que les matières premières, les salaires des ouvriers, etc., toutes choses qui sont valeurs vénales. Donc le produit représente, aux yeux du producteur, une somme de valeurs vénales. Ce qu'il offre, ce n'est pas seulement un objet utile, mais encore et surtout une valeur vénale.</text:p>
      <text:p text:style-name="P26">Quant à la demande, elle ne sera effective qu'à la condition d'avoir à sa disposition des moyens d'échange. Ces moyens eux-mêmes sont des produits, des valeurs vénales.</text:p>
      <text:p text:style-name="P25">Dans l'offre et la demande nous trouvons donc d'un côté un produit qui a coûté des valeurs vénales, et le besoin de vendre; de l'autre, des moyens qui ont coûté des valeurs vé­na­­les, et le désir d'acheter.</text:p>
      <text:p text:style-name="P18"><text:span text:style-name="Police_20_par_20_défaut"><text:span text:style-name="T7">M. Proudhon oppose l'acheteur libre au producteur libre. Il donne à l'un et à l'autre des qualités purement métaphysiques. C'est ce qui lui fait dire : </text:span></text:span></text:p>
      <text:p text:style-name="P43"><text:span text:style-name="Police_20_par_20_défaut"><text:span text:style-name="T9"><text:tab/>Il est prouvé que c'est le libre arbitre de l'homme qui donne lieu à l'opposition entre la valeur utile et la valeur en échange.</text:span></text:span></text:p>
      <text:p text:style-name="P26">Le producteur, du moment qu'il a produit dans une société fondée sur la division du travail et sur les échanges, et c'est là l'hypothèse de M. Proudhon, est forcé de vendre. M. Proudhon fait le producteur maître des moyens de production; mais il conviendra avec nous que ce n'est pas du libre arbitre que dépendent ses moyens de production. Il y a plus; ces moyens de production sont en grande partie des produits qui lui viennent du dehors, et dans la production moderne il n'est pas même libre de produire la quantité qu'il veut. Le degré actuel du développement des forces productives l'oblige de produire sur telle ou telle échelle.</text:p>
      <text:p text:style-name="P26">Le consommateur n'est pas plus libre que le producteur. Son opinion repose sur ses moyens et ses besoins. Les uns et les autres sont déterminés par sa situation sociale, laquelle dépend elle-même de l'organisation sociale tout entière. Oui, l'ouvrier qui achète des pommes de terre, et la femme entretenue qui achète des dentelles, suivent l'un et l'autre leur opinion respective. Mais la diversité de leurs opinions s'explique par la différence de la position qu'ils occupent dans le monde, laquelle est le produit de l'organisation sociale.</text:p>
      <text:p text:style-name="P26">Le système des besoins tout entier est-il fondé sur l'opinion ou sur toute l'organisation de la production ? Le plus souvent les besoins naissent directement de la production, ou d'un état de choses basé sur la production. Le commerce de l'univers roule presque entier sur des besoins, non de la consommation individuelle, mais de la production. Ainsi, pour choisir un autre exemple, le besoin que l'on a des notaires ne suppose-t-il pas un droit civil donné, qui n'est qu'une expression d'un certain développement de la propriété, c'est-à-dire de la production ?</text:p>
      <text:p text:style-name="P26">Il ne suffit pas à M. Proudhon d'avoir éliminé du rapport de l'offre et de la demande les éléments dont nous venons de parler. Il pousse l'abstraction aux dernières limites, en fondant tous les producteurs en un seul producteur, tous les consommateurs en un seul consom­mateur, et en établissant la lutte entre ces deux personnages chimériques. Mais dans le monde réel les <text:soft-page-break/>choses se passent autrement. La concurrence entre ceux qui offrent et la concurrence entre ceux qui demandent, forment un élément nécessaire de la lutte entre les acheteurs et les vendeurs, d'où résulte la valeur vénale.</text:p>
      <text:p text:style-name="P18"><text:span text:style-name="Police_20_par_20_défaut"><text:span text:style-name="T7">Après avoir éliminé les frais de production et la concurrence, M. Proudhon peut tout à son aise, réduire à l'absurde la formule de l'offre et de la demande.</text:span></text:span></text:p>
      <text:p text:style-name="P43"><text:span text:style-name="Police_20_par_20_défaut"><text:span text:style-name="T9">L'offre et la demande, </text:span></text:span><text:span text:style-name="Police_20_par_20_défaut"><text:span text:style-name="T14">dit-il, </text:span></text:span><text:span text:style-name="Police_20_par_20_défaut"><text:span text:style-name="T9">ne sont autre chose que deux </text:span></text:span><text:span text:style-name="Police_20_par_20_défaut"><text:span text:style-name="T14">formes cérémonielles </text:span></text:span><text:span text:style-name="Police_20_par_20_défaut"><text:span text:style-name="T9">ser­vant à mettre en présence la valeur d'utilité et la valeur d'échange, et à provo­quer leur conciliation. Ce sont les pôles électriques dont la mise en rapport doit pro­duite le phénomène d'affinité appelé </text:span></text:span><text:span text:style-name="Police_20_par_20_défaut"><text:span text:style-name="T14">échange</text:span></text:span><text:span text:style-name="Police_20_par_20_défaut"><text:span text:style-name="T40"><text:note text:id="ftn16" text:note-class="footnote"><text:note-citation>16</text:note-citation><text:note-body><text:p text:style-name="Footnote"><text:span text:style-name="Police_20_par_20_défaut"><text:span text:style-name="T50"><text:tab/> Proudhon : </text:span></text:span><text:span text:style-name="Police_20_par_20_défaut"><text:span text:style-name="T51">Ouvrage cité</text:span></text:span><text:span text:style-name="Police_20_par_20_défaut"><text:span text:style-name="T50">, tome. I. pp. 19-50.</text:span></text:span></text:p></text:note-body></text:note></text:span></text:span><text:span text:style-name="Police_20_par_20_défaut"><text:span text:style-name="T14">.</text:span></text:span></text:p>
      <text:p text:style-name="P25">Autant vaut dire que l'échange n'est qu'une “ forme cérémonielle ”, pour mettre en pré­sence le consommateur et l'objet de la consommation. Autant vaut dire que tous les rapports écono­mi­ques sont des “ formes cérémonielles ”, pour servir d'intermédiaire à la consom­ma­tion immédiate. L'offre et la demande sont des rapports d'une production donnée, ni plus ni moins que les échanges individuels.</text:p>
      <text:p text:style-name="P18"><text:span text:style-name="Police_20_par_20_défaut"><text:span text:style-name="T7">Ainsi, toute la dialectique de M. Proudhon en quoi consiste-t-elle ? À substituer à la valeur utile et à la valeur échangeable, à l'offre et à la demande, des notions abstraites et con­tra­dic­toires, telles que la rareté et l'abondance, l'utile et l'opinion, un producteur ci </text:span></text:span><text:span text:style-name="Police_20_par_20_défaut"><text:span text:style-name="T8">un </text:span></text:span><text:span text:style-name="Police_20_par_20_défaut"><text:span text:style-name="T7">con­som­mateur, tous les deux </text:span></text:span><text:span text:style-name="Police_20_par_20_défaut"><text:span text:style-name="T8">chevaliers du libre-arbitre.</text:span></text:span></text:p>
      <text:p text:style-name="P26">Et à quoi voulait-il en venir ?</text:p>
      <text:p text:style-name="P62"><text:span text:style-name="Police_20_par_20_défaut"><text:span text:style-name="T7">À se ménager le moyen d'introduire plus tard un des éléments qu'il avait écartés, les </text:span></text:span><text:span text:style-name="Police_20_par_20_défaut"><text:span text:style-name="T8">frais de production, </text:span></text:span><text:span text:style-name="Police_20_par_20_défaut"><text:span text:style-name="T7">comme la synthèse entre la valeur utile et la valeur échangeable. C'est ainsi qu'à ses yeux les frais de production constituent la </text:span></text:span><text:span text:style-name="Police_20_par_20_défaut"><text:span text:style-name="T8">valeur synthétique </text:span></text:span><text:span text:style-name="Police_20_par_20_défaut"><text:span text:style-name="T7">ou</text:span></text:span><text:span text:style-name="Police_20_par_20_défaut"><text:span text:style-name="T8"> </text:span></text:span><text:span text:style-name="Police_20_par_20_défaut"><text:span text:style-name="T7">la </text:span></text:span><text:span text:style-name="Police_20_par_20_défaut"><text:span text:style-name="T8">valeur constituée.</text:span></text:span></text:p>
      <text:p text:style-name="P60"/>
      <text:h text:style-name="Heading_20_3" text:outline-level="3"><text:bookmark-start text:name="_Toc480992020"/><text:bookmark-start text:name="_Toc524067860"/>La valeur constituée ou la valeur synthétique<text:bookmark-end text:name="_Toc480992020"/><text:bookmark-end text:name="_Toc524067860"/></text:h>
      <text:p text:style-name="P18"><text:span text:style-name="Police_20_par_20_défaut"><text:span text:style-name="T7">“ La valeur (vénale) est la pierre angulaire de l'édifice économique. ” (T. 1, p. 90). <text:s/>La valeur “ constituée </text:span></text:span><text:span text:style-name="Police_20_par_20_défaut"><text:span text:style-name="T8">” </text:span></text:span><text:span text:style-name="Police_20_par_20_défaut"><text:span text:style-name="T7">est</text:span></text:span><text:span text:style-name="Police_20_par_20_défaut"><text:span text:style-name="T8"> </text:span></text:span><text:span text:style-name="Police_20_par_20_défaut"><text:span text:style-name="T7">la pierre angulaire du système des contradictions économiques.</text:span></text:span></text:p>
      <text:p text:style-name="P18"><text:span text:style-name="Police_20_par_20_défaut"><text:span text:style-name="T7">Qu'est-ce donc que cette “ valeur </text:span></text:span><text:span text:style-name="Police_20_par_20_défaut"><text:span text:style-name="T8">constituée ” </text:span></text:span><text:span text:style-name="Police_20_par_20_défaut"><text:span text:style-name="T7">qui</text:span></text:span><text:span text:style-name="Police_20_par_20_défaut"><text:span text:style-name="T8"> </text:span></text:span><text:span text:style-name="Police_20_par_20_défaut"><text:span text:style-name="T7">constitue toute la découverte de M. Proudhon en économie politique ?</text:span></text:span></text:p>
      <text:p text:style-name="P18"><text:span text:style-name="Police_20_par_20_défaut"><text:span text:style-name="T7">L'utilité une fois admise, le travail est la source de la valeur. La mesure du travail, c'est le temps. La valeur relative des produits est déterminée par le temps du travail qu'il a fallu employer pour les produire. Le prix est l'expression monétaire de la valeur relative d'un produit. Enfin, la valeur </text:span></text:span><text:span text:style-name="Police_20_par_20_défaut"><text:span text:style-name="T8">constituée </text:span></text:span><text:span text:style-name="Police_20_par_20_défaut"><text:span text:style-name="T7">d'un produit est tout simplement la valeur qui se constitue par le temps du travail y fixé.</text:span></text:span></text:p>
      <text:p text:style-name="P18"><text:span text:style-name="Police_20_par_20_défaut"><text:span text:style-name="T7">De même qu'Adam Smith a découvert la </text:span></text:span><text:span text:style-name="Police_20_par_20_défaut"><text:span text:style-name="T8">division du travail, </text:span></text:span><text:span text:style-name="Police_20_par_20_défaut"><text:span text:style-name="T7">de même lui, M. Proudhon, prétend avoir découvert la “ valeur </text:span></text:span><text:span text:style-name="Police_20_par_20_défaut"><text:span text:style-name="T8">constituée ”. </text:span></text:span><text:span text:style-name="Police_20_par_20_défaut"><text:span text:style-name="T7">Ce n'est pas précisément “ quelque chose d'inouï ”, mais aussi faut-il convenir qu'il n'y a rien d'inouï dans aucune découverte de la science économique. M. Proudhon, qui sent toute l'importance de son invention, cherche ce­pen­dant à en atténuer le mérite</text:span></text:span></text:p>
      <text:p text:style-name="P43"><text:span text:style-name="Police_20_par_20_défaut"><text:span text:style-name="T9">Afin de rassurer le lecteur sur ses prétentions à l'originalité, et de se réconcilier les esprits que leur timidité rend peu favorables aux idées nouvelles.</text:span></text:span></text:p>
      <text:p text:style-name="P18"><text:span text:style-name="Police_20_par_20_défaut"><text:span text:style-name="T7">Mais à mesure qu'il fait la part de ce que chacun de ses prédécesseurs a fait pour l'évalua­tion de la valeur, il est forcément amené à avouer tout haut que c'est à lui qu'en revient la plus large part, la part du lion.</text:span></text:span></text:p>
      <text:p text:style-name="P43"><text:soft-page-break/><text:span text:style-name="Police_20_par_20_défaut"><text:span text:style-name="T9">L'idée synthétique de la valeur avait été vaguement aperçue par Adam Smith... Mais cette idée de la valeur était tout intuitive chez A. Smith : or, la société ne change pas ses habitudes sur la foi d'intuitions : elle ne se décide que sur l'autorité des faits. Il fallait que l'antinomie s'exprimât d'une manière plus sensible et plus nette : J.-B. Say fut son principal interprète.</text:span></text:span></text:p>
      <text:p text:style-name="P18"><text:span text:style-name="Police_20_par_20_défaut"><text:span text:style-name="T7">Voilà l'histoire toute faite de la découverte de la valeur synthétique : à Adam Smith l'in­tui­tion vague, à J.-B. Say l'antinomie, à M. Proudhon la vérité constituante et “ constituée ”. Et que l'on ne s'y méprenne pas : tous les autres économistes, de Say à Proudhon, n'ont fait que se traîner dans l'ornière de l'antinomie.</text:span></text:span></text:p>
      <text:p text:style-name="P43"><text:span text:style-name="Police_20_par_20_défaut"><text:span text:style-name="T9">Il est incroyable que tant d'hommes de sens se démènent depuis quarante ans contre une idée si sim­ple. Mais non, la comparaison des valeurs s'effectue sans qu'il y ait entre elles aucun point de comparaison et sans unité de mesure : voilà, plutôt que d'embrasser la théorie révolutionnaire de l'égalité, ce que les économistes du XIX° siècle ont résolu de soutenir envers et contre tous. Qu'en dira la postérité ? </text:span></text:span><text:span text:style-name="Police_20_par_20_défaut"><text:span text:style-name="T40"><text:note text:id="ftn17" text:note-class="footnote"><text:note-citation>17</text:note-citation><text:note-body><text:p text:style-name="Footnote"><text:span text:style-name="Police_20_par_20_défaut"><text:span text:style-name="T50"><text:tab/> Proudhon : Ouvrage</text:span></text:span><text:span text:style-name="Police_20_par_20_défaut"><text:span text:style-name="T51"> cité</text:span></text:span><text:span text:style-name="Police_20_par_20_défaut"><text:span text:style-name="T50">, tome I. p. 68.</text:span></text:span></text:p></text:note-body></text:note></text:span></text:span><text:span text:style-name="Police_20_par_20_défaut"><text:span text:style-name="T9">.</text:span></text:span></text:p>
      <text:p text:style-name="P17"><text:span text:style-name="Police_20_par_20_défaut"><text:span text:style-name="T7">La postérité, si brusquement apostrophée, commencera par être brouillée sur la chrono­logie. Elle doit nécessairement se demander : Ricardo et son école ne sont-ils donc pas des éco­no­mistes du XIX° siècle ? Le système de Ricardo, qui pose en principe</text:span></text:span></text:p>
      <text:p text:style-name="P43"><text:span text:style-name="Police_20_par_20_défaut"><text:span text:style-name="T9">Que la valeur relative des marchandises tient exclusivement à la quantité de travail requise pour leur production,</text:span></text:span></text:p>
      <text:p text:style-name="P18"><text:span text:style-name="Police_20_par_20_défaut"><text:span text:style-name="T7">Remonte à 1817. Ricardo est le chef de toute une école, qui règne en Angleterre depuis la Res­tau­ration. La doctrine ricardienne résume rigoureusement, impitoyablement toute la bour­geoi­sie anglaise, qui est elle-même le type de la bourgeoisie moderne. “ Qu'en dira la posté­rité ? ” Elle ne dira pas que M. Proudhon n'a point connu Ricardo, car il en parle, il en parle longuement, il y revient toujours et finit par dire que c'est du “ fatras ”. Si jamais la postérité s'en mêle, elle dira peut-être que M. Proudhon, craignant de choquer l'anglophobie de ses lecteurs, a mieux aimé se faire l'éditeur responsable des idées de Ricardo. Quoi qu'il en soit, elle trouvera fort naïf que M. Proudhon donne comme “ théorie révolutionnaire de l'avenir ”, ce que Ricardo a scientifiquement exposé comme la théorie de la société actuelle, de la socié­té bourgeoise, et qu'il prenne ainsi pour la solution de l'antinomie entre l'utilité et la valeur en échange ce que Ricardo et son école ont longtemps avant lui présenté comme la formule scientifi­que d'un seul côté de l'antinomie, de la </text:span></text:span><text:span text:style-name="Police_20_par_20_défaut"><text:span text:style-name="T8">valeur en échange. </text:span></text:span><text:span text:style-name="Police_20_par_20_défaut"><text:span text:style-name="T7">Mais mettons pour tou­jours la postérité de côté, et confrontons M. Proudhon avec son prédécesseur Ricardo. Voici quelques passages de cet auteur, qui résument sa doctrine sur la valeur : </text:span></text:span></text:p>
      <text:p text:style-name="P43"><text:span text:style-name="Police_20_par_20_défaut"><text:span text:style-name="T9">Ce n'est pas l'utilité qui est la mesure de la </text:span></text:span><text:span text:style-name="Police_20_par_20_défaut"><text:span text:style-name="T14">valeur échangeable </text:span></text:span><text:span text:style-name="Police_20_par_20_défaut"><text:span text:style-name="T9">quoiqu'elle lui soit absolument nécessaire</text:span></text:span><text:span text:style-name="Police_20_par_20_défaut"><text:span text:style-name="T40"><text:note text:id="ftn18" text:note-class="footnote"><text:note-citation>18</text:note-citation><text:note-body><text:p text:style-name="Footnote"><text:span text:style-name="Police_20_par_20_défaut"><text:span text:style-name="T50"><text:tab/> Ricardo : </text:span></text:span><text:span text:style-name="Police_20_par_20_défaut"><text:span text:style-name="T51">Principes de l'économie politique</text:span></text:span><text:span text:style-name="Police_20_par_20_défaut"><text:span text:style-name="T50">, etc. Traduits de l'anglais par J.-S. Constancio, Paria 1839, tome I, p. 3.</text:span></text:span></text:p></text:note-body></text:note></text:span></text:span><text:span text:style-name="Police_20_par_20_défaut"><text:span text:style-name="T9">.</text:span></text:span></text:p>
      <text:p text:style-name="P43"><text:span text:style-name="Police_20_par_20_défaut"><text:span text:style-name="T9">Les choses, une fois qu'elles sont reconnues utiles par elles-mêmes, tirent leur valeur échangeable de deux sources : de leur rareté et de la quantité de travail né­ces­saire pour les acquérir. Il y a des choses dont la valeur ne dépend que de leur rare­té. Nul travail ne pouvant en augmenter la quantité, leur valeur ne peut baisser par leur plus grande abondance. Tels sont les statues ou les tableaux précieux, etc. Cet­te valeur dépend uniquement des facultés, des goûts et du caprice de ceux qui ont envie de posséder de tels objets</text:span></text:span><text:span text:style-name="Police_20_par_20_défaut"><text:span text:style-name="T40"><text:note text:id="ftn19" text:note-class="footnote"><text:note-citation>19</text:note-citation><text:note-body><text:p text:style-name="Footnote"><text:span text:style-name="Police_20_par_20_défaut"><text:span text:style-name="T50"><text:tab/> </text:span></text:span><text:span text:style-name="Police_20_par_20_défaut"><text:span text:style-name="T51">Idem</text:span></text:span><text:span text:style-name="Police_20_par_20_défaut"><text:span text:style-name="T50">, pp. 4 et 5.</text:span></text:span></text:p></text:note-body></text:note></text:span></text:span><text:span text:style-name="Police_20_par_20_défaut"><text:span text:style-name="T9">.</text:span></text:span></text:p>
      <text:p text:style-name="P43"><text:soft-page-break/><text:span text:style-name="Police_20_par_20_défaut"><text:span text:style-name="T9">Ils ne forment cependant qu'une très petite quantité des marchandises qu'on échan­ge journelle­ment. Le plus grand nombre des objets que l'on désire posséder étant le fruit de l'industrie, on peut les multiplier, non seulement dans un pays, mais dans plusieurs, à un degré auquel il est presque impossible d'assigner des bornes, toutes les fois qu'on voudra y employer l'industrie nécessaire pour les créer</text:span></text:span><text:span text:style-name="Police_20_par_20_défaut"><text:span text:style-name="T40"><text:note text:id="ftn20" text:note-class="footnote"><text:note-citation>20</text:note-citation><text:note-body><text:p text:style-name="Footnote"><text:span text:style-name="Police_20_par_20_défaut"><text:span text:style-name="T52"><text:tab/> </text:span></text:span><text:span text:style-name="Police_20_par_20_défaut"><text:span text:style-name="T53">Idem</text:span></text:span><text:span text:style-name="Police_20_par_20_défaut"><text:span text:style-name="T52">, p. 5.</text:span></text:span></text:p></text:note-body></text:note></text:span></text:span><text:span text:style-name="Police_20_par_20_défaut"><text:span text:style-name="T9">.</text:span></text:span></text:p>
      <text:p text:style-name="P43"><text:span text:style-name="Police_20_par_20_défaut"><text:span text:style-name="T9">Quand donc nous parlons de marchandises, de leur valeur échangeable et des principes qui règlent leur prix relatif, nous n'avons en vue que celles de ces marchan­dises dont la quantité peut s'accroître par l'industrie de l'homme, dont la production est encouragée par la concurrence et n'est contrariée par aucune entrave</text:span></text:span><text:span text:style-name="Police_20_par_20_défaut"><text:span text:style-name="T40"><text:note text:id="ftn21" text:note-class="footnote"><text:note-citation>21</text:note-citation><text:note-body><text:p text:style-name="Footnote"><text:span text:style-name="Police_20_par_20_défaut"><text:span text:style-name="T52"><text:tab/> </text:span></text:span><text:span text:style-name="Police_20_par_20_défaut"><text:span text:style-name="T53">Idem</text:span></text:span><text:span text:style-name="Police_20_par_20_défaut"><text:span text:style-name="T52">, p. 5...</text:span></text:span></text:p></text:note-body></text:note></text:span></text:span><text:span text:style-name="Police_20_par_20_défaut"><text:span text:style-name="T9">.</text:span></text:span></text:p>
      <text:p text:style-name="P18"><text:span text:style-name="Police_20_par_20_défaut"><text:span text:style-name="T7">Ricardo cite A. Smith, qui, selon lui, “ a défini avec beau</text:span></text:span><text:span text:style-name="Police_20_par_20_défaut"><text:span text:style-name="T8">coup de précision </text:span></text:span><text:span text:style-name="Police_20_par_20_défaut"><text:span text:style-name="T7">la source pri­mi­tive de toute valeur échangeable ” (SMITH : tome I, ch. V.) et il ajoute : </text:span></text:span></text:p>
      <text:p text:style-name="P43"><text:span text:style-name="Police_20_par_20_défaut"><text:span text:style-name="T9">Que telle soit en réalité la base de la valeur échangeable de toutes les choses [savoir, le temps du travail], excepté de celles que l'industrie des hommes ne peut mul­ti­plier à volonté, c'est un point de doctrine de la plus haute importance en éco­no­mie politique : car il n'est point de source d'où se soient écoulées autant d'er­reurs, et d'où soient nées tant d'opinions diverses dans cette science, que le sens vague et peu précis que l'on attache, au mot </text:span></text:span><text:span text:style-name="Police_20_par_20_défaut"><text:span text:style-name="T14">valeur</text:span></text:span><text:span text:style-name="Police_20_par_20_défaut"><text:span text:style-name="T9"> </text:span></text:span><text:span text:style-name="Police_20_par_20_défaut"><text:span text:style-name="T40"><text:note text:id="ftn22" text:note-class="footnote"><text:note-citation>22</text:note-citation><text:note-body><text:p text:style-name="Footnote"><text:span text:style-name="Police_20_par_20_défaut"><text:span text:style-name="T54"><text:tab/> Ricardo: </text:span></text:span><text:span text:style-name="Police_20_par_20_défaut"><text:span text:style-name="T55">Ouvrage</text:span></text:span><text:span text:style-name="Police_20_par_20_défaut"><text:span text:style-name="T54"> </text:span></text:span><text:span text:style-name="Police_20_par_20_défaut"><text:span text:style-name="T55">cité</text:span></text:span><text:span text:style-name="Police_20_par_20_défaut"><text:span text:style-name="T54">, tome I, p. 8.</text:span></text:span></text:p></text:note-body></text:note></text:span></text:span><text:span text:style-name="Police_20_par_20_défaut"><text:span text:style-name="T9">.</text:span></text:span></text:p>
      <text:p text:style-name="P43"><text:span text:style-name="Police_20_par_20_défaut"><text:span text:style-name="T9">Si c'est la quantité de travail fixée dans une chose qui règle sa valeur échan­gea­ble, il s'ensuit que toute augmentation dans la quantité de travail doit nécessaire­ment augmenter la valeur de l'objet auquel il a été employé, et de même toute diminu­tion de travail doit en diminuer le prix</text:span></text:span><text:span text:style-name="Police_20_par_20_défaut"><text:span text:style-name="T40"><text:note text:id="ftn23" text:note-class="footnote"><text:note-citation>23</text:note-citation><text:note-body><text:p text:style-name="Footnote"><text:span text:style-name="Police_20_par_20_défaut"><text:span text:style-name="T54"><text:tab/> </text:span></text:span><text:span text:style-name="Police_20_par_20_défaut"><text:span text:style-name="T55">Idem</text:span></text:span><text:span text:style-name="Police_20_par_20_défaut"><text:span text:style-name="T54">.</text:span></text:span></text:p></text:note-body></text:note></text:span></text:span><text:span text:style-name="Police_20_par_20_défaut"><text:span text:style-name="T9">.</text:span></text:span></text:p>
      <text:p text:style-name="P18"><text:span text:style-name="Police_20_par_20_défaut"><text:span text:style-name="T7">Ricardo reproche ensuite à Smith : </text:span></text:span></text:p>
      <text:p text:style-name="P43"><text:span text:style-name="Police_20_par_20_défaut"><text:span text:style-name="T12">1°</text:span></text:span><text:span text:style-name="Police_20_par_20_défaut"><text:span text:style-name="T45"> </text:span></text:span><text:span text:style-name="Police_20_par_20_défaut"><text:span text:style-name="T9">De donner à la valeur une mesure autre que le travail, tantôt la valeur du blé, tantôt la quantité de travail qu'une chose peut acheter, etc.</text:span></text:span><text:span text:style-name="Police_20_par_20_défaut"><text:span text:style-name="T46"> </text:span></text:span><text:span text:style-name="Police_20_par_20_défaut"><text:span text:style-name="T40"><text:note text:id="ftn24" text:note-class="footnote"><text:note-citation>24</text:note-citation><text:note-body><text:p text:style-name="Footnote"><text:span text:style-name="Police_20_par_20_défaut"><text:span text:style-name="T54"><text:tab/> </text:span></text:span><text:span text:style-name="Police_20_par_20_défaut"><text:span text:style-name="T55">Idem</text:span></text:span><text:span text:style-name="Police_20_par_20_défaut"><text:span text:style-name="T54">, tome I. pp. 9 et 10.</text:span></text:span></text:p></text:note-body></text:note></text:span></text:span><text:span text:style-name="Police_20_par_20_défaut"><text:span text:style-name="T9">.</text:span></text:span></text:p>
      <text:p text:style-name="P43"><text:span text:style-name="Police_20_par_20_défaut"><text:span text:style-name="T12">2°</text:span></text:span><text:span text:style-name="Police_20_par_20_défaut"><text:span text:style-name="T9"> D'avoir admis sans réserve le principe et d'en restreindre cependant l'appli­ca­tion à l'état primitif et grossier de la société, qui précède l'accumulation des capitaux et la propriété des terres</text:span></text:span><text:span text:style-name="Police_20_par_20_défaut"><text:span text:style-name="T40"><text:note text:id="ftn25" text:note-class="footnote"><text:note-citation>25</text:note-citation><text:note-body><text:p text:style-name="Footnote"><text:span text:style-name="Police_20_par_20_défaut"><text:span text:style-name="T54"><text:tab/> </text:span></text:span><text:span text:style-name="Police_20_par_20_défaut"><text:span text:style-name="T55">Idem</text:span></text:span><text:span text:style-name="Police_20_par_20_défaut"><text:span text:style-name="T54">, tome I, p. 21.</text:span></text:span></text:p></text:note-body></text:note></text:span></text:span><text:span text:style-name="Police_20_par_20_défaut"><text:span text:style-name="T9">.</text:span></text:span></text:p>
      <text:p text:style-name="P18"><text:span text:style-name="Police_20_par_20_défaut"><text:span text:style-name="T7">Ricardo s'attache à démontrer que la propriété des terres, c'est-à-dire la rente, ne saurait changer la valeur relative </text:span></text:span><text:span text:style-name="Police_20_par_20_défaut"><text:span text:style-name="T39"><text:note text:id="ftn26" text:note-class="footnote"><text:note-citation>26</text:note-citation><text:note-body><text:p text:style-name="Footnote"><text:span text:style-name="Police_20_par_20_défaut"><text:span text:style-name="T50"><text:tab/> En marge, Engels écrit : “ </text:span></text:span><text:span text:style-name="Police_20_par_20_défaut"><text:span text:style-name="T51">Chez </text:span></text:span><text:span text:style-name="Police_20_par_20_défaut"><text:span text:style-name="T50">Ricardo la valeur relative est la valeur exprimée en numéraire. ”</text:span></text:span></text:p></text:note-body></text:note></text:span></text:span><text:span text:style-name="Police_20_par_20_défaut"><text:span text:style-name="T7"> des denrées, et que l'accumulation des capitaux n'exerce qu'une action passagère et oscillatoire sur les valeurs relatives déterminées par la quantité compa­rative de travail employée à leur production. À l'appui de cette thèse, il donne sa fameuse théo­rie de la rente foncière, décompose le capital, et en vient, en dernière analyse, à n'y trou­ver que du travail accumulé. Il développe ensuite toute une théorie du salaire et du profit, et démontre que le salaire et le profit ont leurs mouvements de hausse et de baisse, en raison inverse l'un de l'autre, sans influer sur la valeur relative du produit. Il ne néglige pas l'influen­ce que l'accumulation des capitaux et la différence de leur nature (capitaux fixes et capitaux circulants), ainsi que le taux des salaires, peuvent exercer sur la valeur proportionnelle des produits. Ce sont même les principaux problèmes qui occupent Ricardo.</text:span></text:span></text:p>
      <text:p text:style-name="P43"><text:soft-page-break/><text:span text:style-name="Police_20_par_20_défaut"><text:span text:style-name="T9">Toute économie dans le travail, dit-il </text:span></text:span><text:span text:style-name="Police_20_par_20_défaut"><text:span text:style-name="T40"><text:note text:id="ftn27" text:note-class="footnote"><text:note-citation>27</text:note-citation><text:note-body><text:p text:style-name="Footnote"><text:span text:style-name="Police_20_par_20_défaut"><text:span text:style-name="T50"><text:tab/> Ricardo : </text:span></text:span><text:span text:style-name="Police_20_par_20_défaut"><text:span text:style-name="T51">Ouvrage</text:span></text:span><text:span text:style-name="Police_20_par_20_défaut"><text:span text:style-name="T50"> </text:span></text:span><text:span text:style-name="Police_20_par_20_défaut"><text:span text:style-name="T51">cité</text:span></text:span><text:span text:style-name="Police_20_par_20_défaut"><text:span text:style-name="T50">, tome I, p. 28.</text:span></text:span></text:p></text:note-body></text:note></text:span></text:span><text:span text:style-name="Police_20_par_20_défaut"><text:span text:style-name="T9">, ne manque jamais de faire baisser la valeur relative, d'une marchandise, soit que cette économie porte sur le travail né­ces­saire à la fabrication de l'objet même, ou bien sur le travail nécessaire à la for­mation du capital employé dans cette production </text:span></text:span><text:span text:style-name="Police_20_par_20_défaut"><text:span text:style-name="T21"><text:note text:id="ftn28" text:note-class="footnote"><text:note-citation>28</text:note-citation><text:note-body><text:p text:style-name="Footnote"><text:span text:style-name="Police_20_par_20_défaut"><text:span text:style-name="T50"><text:tab/> On sait que Ricardo détermine la valeur d'une, marchandise par “ la quantité de travail qui est nécessaire pour l'obtenir ”. Or la forme d'échange en vigueur dans tout système de production fondé sur la production de marchandise - donc également dans le système capitaliste - implique que cette valeur ne soit pas exprimée directement en quantités de travail main en quantités d'une autre marchandise. La valeur d'une marchandise, exprimée par une certaine quantité d'une autre marchandise (argent ou non), c'est ce que Ricardo appelle sa valeur relative. (Note d'Engels pour l'édition de 1885.)</text:span></text:span></text:p></text:note-body></text:note></text:span></text:span><text:span text:style-name="Police_20_par_20_défaut"><text:span text:style-name="T9">.</text:span></text:span></text:p>
      <text:p text:style-name="P43"><text:span text:style-name="Police_20_par_20_défaut"><text:span text:style-name="T9">Par conséquent, tant qu'une journée de travail continuera à donner à l'un la même quantité de poisson et à l'autre autant de gibier, le taux naturel des prix res­pectifs d'échange restera toujours le même, quelle que soit, d'ailleurs, la variation dans les salaires et dans le profit, et malgré tous les effets de l'accumulation du capital</text:span></text:span><text:span text:style-name="Police_20_par_20_défaut"><text:span text:style-name="T40"><text:note text:id="ftn29" text:note-class="footnote"><text:note-citation>29</text:note-citation><text:note-body><text:p text:style-name="Footnote"><text:span text:style-name="Police_20_par_20_défaut"><text:span text:style-name="T56"><text:tab/> </text:span></text:span><text:span text:style-name="Police_20_par_20_défaut"><text:span text:style-name="T57">Idem</text:span></text:span><text:span text:style-name="Police_20_par_20_défaut"><text:span text:style-name="T56">, tome I, p. 32.</text:span></text:span></text:p></text:note-body></text:note></text:span></text:span><text:span text:style-name="Police_20_par_20_défaut"><text:span text:style-name="T9">.</text:span></text:span></text:p>
      <text:p text:style-name="P43"><text:span text:style-name="Police_20_par_20_défaut"><text:span text:style-name="T9">Nous avons regardé le travail comme le fondement de la valeur des choses, et la quantité de travail nécessaire à leur production comme la règle qui détermine les quan­­tités respectives des marchandises que l'on doit donner en échange pour d'au­tres : mais nous n'avons pas prétendu nier qu'il n'y eût dans le prix courant des mar­chan­dises quelque déviation accidentelle et passagère de ce prix primitif et naturel </text:span></text:span><text:span text:style-name="Police_20_par_20_défaut"><text:span text:style-name="T40"><text:note text:id="ftn30" text:note-class="footnote"><text:note-citation>30</text:note-citation><text:note-body><text:p text:style-name="Footnote"><text:span text:style-name="Police_20_par_20_défaut"><text:span text:style-name="T56"><text:tab/> </text:span></text:span><text:span text:style-name="Police_20_par_20_défaut"><text:span text:style-name="T57">Idem</text:span></text:span><text:span text:style-name="Police_20_par_20_défaut"><text:span text:style-name="T56">, tome I. p. 105.</text:span></text:span></text:p></text:note-body></text:note></text:span></text:span><text:span text:style-name="Police_20_par_20_défaut"><text:span text:style-name="T9">.</text:span></text:span></text:p>
      <text:p text:style-name="P43"><text:span text:style-name="Police_20_par_20_défaut"><text:span text:style-name="T9">Ce sont les frais de production qui règlent, en dernière analyse, les prix des cho­ses, et non, comme on l'a souvent avancé, la proportion entre l'offre et la demande</text:span></text:span><text:span text:style-name="Police_20_par_20_défaut"><text:span text:style-name="T40"><text:note text:id="ftn31" text:note-class="footnote"><text:note-citation>31</text:note-citation><text:note-body><text:p text:style-name="Footnote"><text:span text:style-name="Police_20_par_20_défaut"><text:span text:style-name="T56"><text:tab/> </text:span></text:span><text:span text:style-name="Police_20_par_20_défaut"><text:span text:style-name="T57">Idem</text:span></text:span><text:span text:style-name="Police_20_par_20_défaut"><text:span text:style-name="T56">, tome II, p. 253.</text:span></text:span></text:p></text:note-body></text:note></text:span></text:span><text:span text:style-name="Police_20_par_20_défaut"><text:span text:style-name="T9">.</text:span></text:span></text:p>
      <text:p text:style-name="P18"><text:span text:style-name="Police_20_par_20_défaut"><text:span text:style-name="T7">Lord Lauderdale avait développé les variations de la valeur échangeable selon la loi de l'offre et de la demande, ou de la rareté et de l'abondance relativement à la demande. Selon lui, la valeur d'une chose peut augmenter lorsque sa quantité en diminue ou que la demande en augmente; elle peut diminuer en raison de l'augmentation de sa quantité ou en raison de la diminution de la demande. Ainsi, la valeur d'une chose peut changer par l'opération de huit causes différentes, savoir des quatre causes appliquées à cette chose même et des quatre causes appliquées à l'argent ou à toute autre marchandise qui sert de mesure à sa valeur. Voici la réfutation de Ricardo : </text:span></text:span></text:p>
      <text:p text:style-name="P43"><text:span text:style-name="Police_20_par_20_défaut"><text:span text:style-name="T9">Des produits dont un particulier ou une compagnie ont le </text:span></text:span><text:span text:style-name="Police_20_par_20_défaut"><text:span text:style-name="T14">monopole </text:span></text:span><text:span text:style-name="Police_20_par_20_défaut"><text:span text:style-name="T9">varient de valeur d'après la loi que lord Lauderdale a posée : ils baissent à proportion qu'on les offre en plus grande quantité, et ils haussent avec le désir que montrent les ache­teurs de les acquérir; leur prix n'a point de rapport nécessaire avec leur valeur natu­relle. Mais quant aux choses qui sont sujettes à la concurrence parmi les ven­deurs et dont la quantité peut s'augmenter dans des bornes modérées, leur prix dépend en définitive, non de l'état de la demande et de l'approvisionnement, mais bien de l'augmentation ou de la diminution des frais de production</text:span></text:span><text:span text:style-name="Police_20_par_20_défaut"><text:span text:style-name="T40"><text:note text:id="ftn32" text:note-class="footnote"><text:note-citation>32</text:note-citation><text:note-body><text:p text:style-name="Footnote"><text:span text:style-name="Police_20_par_20_défaut"><text:span text:style-name="T50"><text:tab/> Ricardo : </text:span></text:span><text:span text:style-name="Police_20_par_20_défaut"><text:span text:style-name="T51">Ouvrage cité</text:span></text:span><text:span text:style-name="Police_20_par_20_défaut"><text:span text:style-name="T50">, tome III, p. 259.</text:span></text:span></text:p></text:note-body></text:note></text:span></text:span><text:span text:style-name="Police_20_par_20_défaut"><text:span text:style-name="T9">.</text:span></text:span></text:p>
      <text:p text:style-name="P26">Nous laisserons au lecteur le soin de faire la comparaison entre le langage si précis, si clair, si simple de Ricardo, et les efforts de rhétorique que fait M. Proudhon, pour arriver à la détermination de la valeur relative par le temps du travail.</text:p>
      <text:p text:style-name="P26"><text:soft-page-break/>Ricardo nous montre le mouvement réel de la production bourgeoise qui constitue la valeur. M. Proudhon, faisant abstraction de ce mouvement réel, “ se démène ” pour inventer de nouveaux procédés, afin de régler le monde d'après une formule prétendue nouvelle qui n'est que l'expression théorique du mouvement réel existant et si bien exposé par Ricardo. Ricardo prend son point de départ dans la société actuelle, pour nous démontrer comment elle constitue la valeur : M. Proudhon prend pour point de départ la valeur constituée, pour constituer un nouveau monde social au moyen de cette valeur. Pour lui, M. Proudhon, la valeur constituée doit faire le tour et redevenir constituante pour un monde déjà tout constitué d'après ce mode d'évaluation. La détermination de la valeur par le temps de travail est, pour Ricardo, la loi de la valeur échangeable; pour M. Proudhon, elle est la synthèse de la valeur utile et de la valeur échangeable. La théorie des valeurs de Ricardo est l'interprétation scienti­fique de la vie économique actuelle : la théorie des valeurs de M. Proudhon est l'interpréta­tion utopi­que de la théorie de Ricardo. Ricardo constate la vérité de sa formule en la faisant dériver de tous les rapports économiques, et en expliquant par ce moyen tous les phéno­mè­nes, même ceux qui, au premier abord, semblent la contredire, comme la rente, l'accumula­tion des capitaux et le rapport des salaires aux profits; c'est là précisément ce qui fait de sa doctrine un système scientifique; M. Proudhon, qui a retrouvé cette formule de Ricardo au moyen d'hypothèses tout à fait arbitraires, est forcé ensuite de chercher des faits économiques isolés qu'il torture et falsifie, afin de les faire passer pour des exemples, des applications déjà existantes, des commencements de réalisation de son idée régénératrice. (Voir notre § 3.)</text:p>
      <text:p text:style-name="P26">Passons maintenant aux conclusions que M. Proudhon tire de la valeur constituée (par le temps du travail).</text:p>
      <text:list xml:id="list2033349720" text:style-name="L2">
        <text:list-item>
          <text:p text:style-name="P85">Une certaine quantité de travail équivaut au produit créé par cette même quantité de travail.</text:p>
        </text:list-item>
        <text:list-item>
          <text:p text:style-name="P85">Toute journée de travail vaut une autre journée de travail; c'est-à-dire, à quantité égale, le travail de l'un vaut le travail de l'autre : il n'y a pas de différence qualificative. À quantité égale de travail, le produit de l'un se donne en échange pour le produit de l'autre. Tous les hommes sont des travailleurs salariés, et des salariés également payés pour un temps égal de travail. L'égalité parfaite préside aux échanges.</text:p>
        </text:list-item>
      </text:list>
      <text:p text:style-name="P26">Ces conclusions sont-elles les conséquences naturelles, rigoureuses de la valeur “ constituée ” ou déterminée par le temps du travail ?</text:p>
      <text:p text:style-name="P18"><text:span text:style-name="Police_20_par_20_défaut"><text:span text:style-name="T7">Si la valeur relative d'une marchandise est déterminée par la quantité de travail requise pour la produire, il s'ensuit naturellement que la valeur relative du travail, ou le salaire, est également déterminée par la quantité de travail qu'il faut pour produire le salaire. Le salaire, c'est-à-dire la valeur relative ou le prix du travail, est donc déterminé par le temps du travail qu'il faut pour produire tout ce qui est nécessaire à l'entretien de l'ouvrier.</text:span></text:span></text:p>
      <text:p text:style-name="P43"><text:span text:style-name="Police_20_par_20_défaut"><text:span text:style-name="T14">Diminuez les frais de fabrication </text:span></text:span><text:span text:style-name="Police_20_par_20_défaut"><text:span text:style-name="T9">des chapeaux et leur prix finira par tomber à leur nouveau prix naturel, quoique la demande puisse doubler, tripler ou quadrupler. </text:span></text:span><text:span text:style-name="Police_20_par_20_défaut"><text:span text:style-name="T14">Diminuez les frais de l'entretien des hommes, </text:span></text:span><text:span text:style-name="Police_20_par_20_défaut"><text:span text:style-name="T9">en diminuant le prix natu­rel de la nourriture et des vêtements qui soutiennent la vie, et vous verrez les salaires finir par baisser, quoique la demande de bras ait pu s'accroître considé­rablement</text:span></text:span><text:span text:style-name="Police_20_par_20_défaut"><text:span text:style-name="T40"><text:note text:id="ftn33" text:note-class="footnote"><text:note-citation>33</text:note-citation><text:note-body><text:p text:style-name="Footnote"><text:span text:style-name="Police_20_par_20_défaut"><text:span text:style-name="T50"><text:tab/> Ricardo</text:span></text:span><text:span text:style-name="Police_20_par_20_défaut"><text:span text:style-name="T51"> </text:span></text:span><text:span text:style-name="Police_20_par_20_défaut"><text:span text:style-name="T50">: </text:span></text:span><text:span text:style-name="Police_20_par_20_défaut"><text:span text:style-name="T51">Ouvrage cité</text:span></text:span><text:span text:style-name="Police_20_par_20_défaut"><text:span text:style-name="T50">, tome II, p. 253.</text:span></text:span></text:p></text:note-body></text:note></text:span></text:span><text:span text:style-name="Police_20_par_20_défaut"><text:span text:style-name="T9">.</text:span></text:span></text:p>
      <text:p text:style-name="P26">Certes, le langage de Ricardo est on ne peut plus cynique. Mettre sur la même ligne les frais de la fabrication des chapeaux et les frais de l'entretien de l'homme, c'est transformer l'homme en chapeau. Mais ne crions pas tant au cynisme. Le cynisme est dans les choses et non dans les mots qui expriment les choses. Des écrivains français, tels que MM. Droz, Blanqui, Rossi et autres, se donnent l'innocente satisfaction de prouver leur supériorité sur les économistes <text:soft-page-break/>anglais, en cherchant à observer l'étiquette d'un langage “ humanitaire ”; s'ils reprochent à Ricardo et à son école leur langage cynique, c'est qu'ils sont vexés de voir exposer les rapports économiques dans toute leur crudité, de voir trahis les mystères de la bourgeoisie.</text:p>
      <text:p text:style-name="P18"><text:span text:style-name="Police_20_par_20_défaut"><text:span text:style-name="T7">Résumons : le travail, étant lui-même marchandise, se mesure comme tel par le temps du travail qu'il faut pour produire le travail -marchandise. Et que faut-il pour produire le travail-marchandise ? Tout juste ce qu'il faut de temps de travail pour produire les objets indispen­sables à l'entretien incessant du travail, c'est-à-dire à faire vivre le travailleur et à le mettre en état de propager sa race. Le prix naturel du travail n'est autre chose que le minimum du salaire. Si le prix courant du salaire </text:span></text:span><text:span text:style-name="Police_20_par_20_défaut"><text:span text:style-name="T22"><text:note text:id="ftn34" text:note-class="footnote"><text:note-citation>34</text:note-citation><text:note-body><text:p text:style-name="Footnote"><text:span text:style-name="Police_20_par_20_défaut"><text:span text:style-name="T50"><text:tab/> La formule selon laquelle le prix “ naturel ”, c'est-à-dire normal de la force de travail coïncide avec le salaire minimum, c'est-à-dire avec l'équivalent en valeur des subsistances absolument nécessaires pour l'existence et la reproduction de l'ouvrier, cette formule a été d'abord établie par moi dans </text:span></text:span><text:span text:style-name="Police_20_par_20_défaut"><text:span text:style-name="T51">L'esquisse </text:span></text:span><text:span text:style-name="Police_20_par_20_défaut"><text:span text:style-name="T50">d'une critique de l'économie politique (annales franco-allemandes, 1844) et dans La situation de la classe laborieuse en Angleterre. Comme ou le voit Jet. Marx avait alors accepté cette formule. C'est à-nous deux que Lassalle l'a empruntée. Mais s'il est vrai que dans la réalité le salaire a constamment tendance à se rapprocher de son minimum, la formule ci-dessous n'en est pas moins fausse. Le fait que la force de travail soit, en règle générale et en moyenne payée au-dessous de sa valeur ne saurait modifier celle-ci. Dans Le Capital, Marx a à la fois rectifié cette formule (section “ Achat et vente de la force de travail ”) et développé les circonstances qui permettent à la production capitaliste de faire baisser de plus en plus au-dessous de sa valeur le prix de la force de travail (chapitre XXIII. La foi générale de l'accumulation capitaliste). (Note </text:span></text:span><text:span text:style-name="Police_20_par_20_défaut"><text:span text:style-name="T51">d'Engels </text:span></text:span><text:span text:style-name="Police_20_par_20_défaut"><text:span text:style-name="T50">pour </text:span></text:span><text:span text:style-name="Police_20_par_20_défaut"><text:span text:style-name="T51">l'édition de </text:span></text:span><text:span text:style-name="Police_20_par_20_défaut"><text:span text:style-name="T50">1885.)</text:span></text:span></text:p></text:note-body></text:note></text:span></text:span><text:span text:style-name="Police_20_par_20_défaut"><text:span text:style-name="T7"> s'élève au-dessus du prix naturel, c'est précisément parce que la loi de la, valeur, posée en principe par M. Proudhon se trouve contrebalancée par les conséquences des variations du rapport de l'offre et de la demande. Mais le minimum du salaire n'en reste pas moins le centre vers lequel gravitent les prix courants du salaire.</text:span></text:span></text:p>
      <text:p text:style-name="P26">Ainsi, la valeur relative, mesurée par le temps du travail est fatalement la formule de l'esclavage moderne de l'ouvrier, au lieu d'être, comme M. Proudhon le veut, la “ théorie révo­lu­tionnaire ” de l'émancipation du prolétariat.</text:p>
      <text:p text:style-name="P26">Voyons maintenant en combien de cas l'application du temps du travail comme mesure de la valeur est incompatible avec l'antagonisme existant des classes et l'inégale rétribution du produit entre le travailleur immédiat et le possesseur du travail accumulé.</text:p>
      <text:p text:style-name="P26">Supposons un produit quelconque; par exemple, la toile. Ce produit, comme tel, renferme une quantité de travail déterminée. Cette quantité de travail sera toujours la même, quelle que soit la situation réciproque de ceux qui ont concouru à créer ce produit.</text:p>
      <text:p text:style-name="P26">Prenons un autre produit : du drap, qui aurait exigé la même quantité de travail que la toile.</text:p>
      <text:p text:style-name="P26">S'il y a échange de ces deux produits, il y a échange de quantités égales de travail. En échangeant ces quantités égales de temps de travail, on ne change pas la situation réciproque des producteurs, pas plus qu'on ne change quelque chose à la situation des ouvriers et des fabricants entre eux. Dire que cet échange des produits mesurés par le temps du travail a pour conséquence la rétribution égalitaire de tous les producteurs, c'est supposer que l'égalité de participation au produit a subsisté antérieurement à l'échange. Que l'échange du drap contre la toile soit accompli, les producteurs du drap participeront à la toile dans une proportion égale à celle dans laquelle ils avaient auparavant participé au drap.</text:p>
      <text:p text:style-name="P26">L'illusion de M. Proudhon provient de ce qu'il prend comme conséquence ce qui ne pourrait être, tout au plus, qu'une supposition gratuite.</text:p>
      <text:p text:style-name="P26">Allons plus loin.</text:p>
      <text:p text:style-name="P18"><text:span text:style-name="Police_20_par_20_défaut"><text:span text:style-name="T7">Le temps de travail, comme mesure de la valeur, suppose-t-il du moins que les journées sont </text:span></text:span><text:span text:style-name="Police_20_par_20_défaut"><text:span text:style-name="T8">équivalentes, </text:span></text:span><text:span text:style-name="Police_20_par_20_défaut"><text:span text:style-name="T7">et que la journée de l'un vaut la journée de l'autre ? Non.</text:span></text:span></text:p>
      <text:p text:style-name="P26">Mettons un instant que la journée d'un bijoutier équivale à trois journées d'un tisserand : toujours est-il que tout changement de la valeur des bijoux relativement aux tissus, à moins d'être le résultat passager des oscillations de la demande et de l'offre, doit avoir pour cause une diminution ou une augmentation du temps de travail employé d'un côté ou de l'autre à la production. Que trois jours de travail de différents travailleurs soient entre eux comme 1, 2, 3, <text:soft-page-break/>et tout changement dans la valeur relative de leurs produits, sera un changement dans cette proportion de 1, 2, 3. Ainsi, on peut mesurer les valeurs par le temps de travail, malgré l'inégalité de la valeur des différentes journées de travail; mais, pour appliquer une pareille mesure, il nous faut avoir une échelle comparative des différentes journées de travail : c'est la concurrence qui établit cette échelle.</text:p>
      <text:p text:style-name="P26">Votre heure de travail vaut-elle la mienne ? C'est une question qui se débat par la concurrence.</text:p>
      <text:p text:style-name="P26">La concurrence, d'après un économiste américain, détermine combien de journées de travail simple sont contenues dans une journée de travail compliqué. Cette réduction de journées de travail compliqué à des journées de travail simple ne suppose-t-elle pas qu'on prend le travail simple lui-même pour mesure de la valeur ? La seule quantité de travail servant de mesure à la valeur sans égard à la qualité suppose à son tour que le travail simple est devenu le pivot de l'industrie. Elle suppose que les travaux se sont égalisés par la subordination de l'homme à la machine ou par la division extrême du travail; que les hom­mes s'effacent devant le travail; que le balancier de la pendule est devenu la mesure exacte de l'activité relative de deux ouvriers, comme il l'est de la célérité de deux locomo­tives. Alors, il ne faut pas dire qu'une heure d'un homme vaut une heure d'un autre homme, mais plutôt qu'un homme d'une heure vaut un autre homme d'une heure. Le temps est tout, l'hom­me n'est plus rien; il est tout au plus la carcasse du temps. Il n'y est plus question de la qualité. La quantité seule décide de tout : heure pour heure, journée pour journée; mais cette égalisation du travail n'est point l'œuvre de l'éternelle justice de M. Proudhon; elle est tout bonnement le fait de l'industrie moderne.</text:p>
      <text:p text:style-name="P26">Dans l'atelier automatique, le travail d'un ouvrier ne se dis­tingue presque plus en rien du travail d'un autre ouvrier : les ouvriers ne peuvent plus se distinguer entre eux que par la quantité de temps qu'ils mettent à travailler. Néanmoins, cette différence quantitative devient, sous un certain point de vue, qualitative, en tant que le temps à donner au travail dépend, en partie, de causes purement matérielles, telles que la constitu­tion physique, l'âge, le sexe; en partie, de causes morales purement négatives, telles que la patience, l'impassibilité, l'assidui­té. Enfin, s'il y a une différence de qualité dans le tra­vail des ouvriers, c'est tout au plus une qualité de la dernière qualité, qui est loin d'être une spécialité distinctive. Voilà quel est, en dernière analyse, l'état des choses dans l'industrie moderne. C'est sur cette égalité déjà réali­sée du travail automatique que M. Proudhon prend son rabot d' “ égalisation ”, qu'il se propo­se de réaliser universellement dans le “ temps à venir ”.</text:p>
      <text:p text:style-name="P18"><text:span text:style-name="Police_20_par_20_défaut"><text:span text:style-name="T7">Toutes les conséquences “ égalitaires ” que M. Proudhon tire de la doctrine de Ricardo reposent sur une erreur fondamentale. C'est qu'il confond la valeur des marchandises mesurée par la quantité de travail y fixée avec la valeur des marchandises mesurée par la “ valeur </text:span></text:span><text:span text:style-name="Police_20_par_20_défaut"><text:span text:style-name="T8">du travail ”. </text:span></text:span><text:span text:style-name="Police_20_par_20_défaut"><text:span text:style-name="T7">Si</text:span></text:span><text:span text:style-name="Police_20_par_20_défaut"><text:span text:style-name="T8"> </text:span></text:span><text:span text:style-name="Police_20_par_20_défaut"><text:span text:style-name="T7">ces deux manières de mesurer la valeur des marchandises se confondaient en une seule, on pourrait dire indifféremment : la valeur relative d'une marchandise quelconque est mesurée par la quantité de travail y fixée; ou bien : elle est mesurée par la quantité de travail qu'elle est à même d'acheter; ou bien encore : elle est mesurée par la quantité de travail qui est à même de l'acquérir. Mais il n'en faut bien qu'il en soit ainsi. La valeur du travail ne saurait pas plus servir de mesure à la valeur que la valeur de toute autre marchandise. Quel­ques exemples suffiront pour expliquer mieux encore ce que nous venons de dire.</text:span></text:span></text:p>
      <text:p text:style-name="P26">Si le muid de blé coûtait deux journées de travail au lien d'une seule, il aurait le double de sa valeur primitive; mais il ne mettrait pas en mouvement la double quantité de travail, car il ne contiendrait pas plus de matière nutritive qu'auparavant. Ainsi, la valeur du blé mesurée par la quantité de travail employé à le produire aurait doublé; mais mesurée, ou par la quantité de travail qu'il peut acheter, ou par la quantité de travail par laquelle il peut être acheté, elle serait loin d'avoir doublé. D'un autre côté, si le même travail produisait le double de vêtements <text:soft-page-break/>qu'auparavant, la valeur relati­ve en tomberait de moitié; mais, néanmoins, cette double quantité de vêtements ne serait pas pour cela réduite à ne commander que la moitié de la quantité de travail, ou le même travail ne pourrait pas commander la double quantité de vêtements; car la moitié des vêtements continuerait toujours à rendre à l'ouvrier le même service qu'auparavant.</text:p>
      <text:p text:style-name="P26">Ainsi, déterminer la valeur relative des denrées par la valeur du travail est contre les faits économiques. C'est se mouvoir dans un cercle vicieux, c'est déterminer la valeur relative par une valeur relative qui, à son tour, a besoin d'être déterminée.</text:p>
      <text:p text:style-name="P25">Il est hors de doute que M. Proudhon confond les deux mesures, la mesure par le temps du travail nécessaire pour la production d'une marchandise, et la mesure par la valeur du travail. “ Le travail de tout homme, dit-il, peut acheter la valeur qu'il enferme. ” Ainsi, selon lui, une certaine quantité de travail fixé dans un produit équivaut à la rétribution du travailleur, c'est­ à-dire à la valeur du travail. C'est encore la même raison qui l'autorise à confondre les frais de production avec les salaires.</text:p>
      <text:p text:style-name="P26">“ Qu'est-ce que le salaire ? C'est le prix de revient du blé, etc., c'est le prix intégrant de toute chose. ” Allons plus loin encore : “ Le salaire est la proportionnalité des éléments qui composent la richesse. ” Qu'est-ce que le salaire ? C'est la valeur du travail.</text:p>
      <text:p text:style-name="P26">Adam Smith prend pour mesure de la valeur tantôt le temps du travail nécessaire à la production d'une marchandise, tantôt la valeur du travail. Ricardo a dévoilé cette erreur en faisant clairement voir la disparité de ces deux manières de mesurer. M. Proudhon renchérit sur l'erreur d'Adam Smith en identifiant les deux choses, dont l'autre n'avait fait qu'une juxtaposition.</text:p>
      <text:p text:style-name="P18"><text:span text:style-name="Police_20_par_20_défaut"><text:span text:style-name="T7">C'est pour trouver la juste proportion dans laquelle les ouvriers doivent participer aux produits, ou, en d'autres termes, pour déterminer la valeur relative du travail, que M. Proudhon cherche une mesure de la valeur relative des marchandises. Pour déterminer la mesure de la valeur relative des marchandises, il n'imagine rien de mieux que de donner pour équivalent d'une certaine quantité de travail la somme des produits qu'elle a créés, ce qui revient à supposer que toute la société ne consiste qu'en travailleurs immédiats, recevant pour salaire leur propre produit. En second lieu, il pose en fait l'équivalence des journées des divers travailleurs. En résumé, il cherche la mesure de la valeur relative des marchandises, pour trouver la rétribution égale des travailleurs et il prend une donnée déjà toute trouvée, l'égalité des salaires, pour s'en aller chercher la valeur relative des marchandises. Quelle admirable dialectique !</text:span></text:span></text:p>
      <text:p text:style-name="P43"><text:span text:style-name="Police_20_par_20_défaut"><text:span text:style-name="T9"><text:tab/></text:span></text:span><text:span text:style-name="Police_20_par_20_défaut"><text:span text:style-name="T13">Say </text:span></text:span><text:span text:style-name="Police_20_par_20_défaut"><text:span text:style-name="T9">et les économistes qui l'ont suivi ont observé que le travail étant lui-même sujet à l'évaluation, une marchandise comme une autre enfin, il y avait cercle vicieux à le prendre pour principe et cause efficiente de la valeur. Ces économistes, qu'ils me permettent de le dire, ont fait preuve en cela d'une prodigieuse inattention. Le tra­vail est dit </text:span></text:span><text:span text:style-name="Police_20_par_20_défaut"><text:span text:style-name="T14">valoir </text:span></text:span><text:span text:style-name="Police_20_par_20_défaut"><text:span text:style-name="T9">non pas en tant que marchandise lui-même, mais en vue des valeurs qu'on suppose renfermées puissan­tiel­le­ment en lui. La valeur du travail est une expression figurée, une anticipation de la cause sur l'effet. C'est une fiction au même titre que la </text:span></text:span><text:span text:style-name="Police_20_par_20_défaut"><text:span text:style-name="T14">productivité du capital. </text:span></text:span><text:span text:style-name="Police_20_par_20_défaut"><text:span text:style-name="T9">Le travail produit, le capital vaut ... Par une sorte d'ellipse on dit la valeur du travail ... Le travail com­me la liberté... est chose vague et indéterminée de sa nature, mais qui se définit qualitative­ment par son objet, c'est-à-dire qu'il devient une réalité par le produit.</text:span></text:span></text:p>
      <text:p text:style-name="P18"><text:span text:style-name="Police_20_par_20_défaut"><text:span text:style-name="T7">Mais qu'est-il besoin d'insister ? Dès lors que l'économiste [lisez M. Proudhon] change le nom des choses, </text:span></text:span><text:span text:style-name="Police_20_par_20_défaut"><text:span text:style-name="T8">vera rerum vocabula, il </text:span></text:span><text:span text:style-name="Police_20_par_20_défaut"><text:span text:style-name="T7">avoue implicitement son impuissance et se met hors de cause</text:span></text:span><text:span text:style-name="Police_20_par_20_défaut"><text:span text:style-name="T39"><text:note text:id="ftn35" text:note-class="footnote"><text:note-citation>35</text:note-citation><text:note-body><text:p text:style-name="Footnote"><text:span text:style-name="Police_20_par_20_défaut"><text:span text:style-name="T50"><text:tab/> Proudhon : </text:span></text:span><text:span text:style-name="Police_20_par_20_défaut"><text:span text:style-name="T51">Ouvrage cité</text:span></text:span><text:span text:style-name="Police_20_par_20_défaut"><text:span text:style-name="T50">, tome I, p. 61 et p. 188.</text:span></text:span></text:p></text:note-body></text:note></text:span></text:span><text:span text:style-name="Police_20_par_20_défaut"><text:span text:style-name="T44">.</text:span></text:span></text:p>
      <text:p text:style-name="P18"><text:soft-page-break/><text:span text:style-name="Police_20_par_20_défaut"><text:span text:style-name="T7">Nous avons vu que M. Proudhon fait de la valeur du travail la “ cause efficiente ” de la valeur des produits, au point que pour lui, le </text:span></text:span><text:span text:style-name="Police_20_par_20_défaut"><text:span text:style-name="T8">salaire, </text:span></text:span><text:span text:style-name="Police_20_par_20_défaut"><text:span text:style-name="T7">nom officiel de la “ valeur du travail ”, forme le prix intégrant de toute chose. Voilà pourquoi l'objection de Say le trouble. Dans le travail-marchandise, qui est d'une réalité effrayante, il ne voit qu'une ellipse grammaticale. Donc, toute la société actuelle fondée sur le travail-marchandise, est désormais fondée sur une licence poétique, sur une expression figurée. La société veut-elle “ éliminer tous les inconvénients ” qui la travaillent, eh bien ! Qu’elle élimine les termes malsonnants, qu'elle change de langage, et pour cela elle n'a qu'à s'adresser à l'Académie pour lui demander une nouvelle édition de son dictionnaire. D'après tout ce que nous venons de voir, il nous est facile de comprendre pour­quoi M. Proudhon, dans un ouvrage d'économie politique a dû rentrer dans de longues disser­ta­tions sur l'étymologie et d'autres parties de la grammaire. Ainsi, il en est encore à discuter savamment la dérivation surannée de </text:span></text:span><text:span text:style-name="Police_20_par_20_défaut"><text:span text:style-name="T8">servus </text:span></text:span><text:span text:style-name="Police_20_par_20_défaut"><text:span text:style-name="T7">à </text:span></text:span><text:span text:style-name="Police_20_par_20_défaut"><text:span text:style-name="T8">servare. </text:span></text:span><text:span text:style-name="Police_20_par_20_défaut"><text:span text:style-name="T7">Ces dissertations philologiques ont un sens profond, un sens ésotérique, elles font une partie essentielle de l'argumentation de M. Proudhon.</text:span></text:span></text:p>
      <text:p text:style-name="P26">Le travail, la force du travail, en tant qu'il se vend et s'achète, est une marchandise comme toute autre marchandise, et a, par conséquent, une valeur d'échange. Mais la valeur du travail, ou le travail, en tant que marchandise, produit tout aussi peu que la valeur du blé, ou le blé, en tant que marchandise, sert de nourriture.</text:p>
      <text:p text:style-name="P26">Le travail “ vaut ” plus ou moins, selon que les denrées alimentaires sont plus ou moins chères, selon que l'offre et la demande des bras existent à tel ou tel degré, etc., etc.</text:p>
      <text:p text:style-name="P26">Le travail n'est point une “ chose vague ”; c'est toujours un travail déterminé, ce n'est jamais le travail en général que l'on vend et que l'on achète. Ce n'est pas seulement le travail qui se définit qualitativement par l'objet, mais c'est encore l'objet qui est déterminé par la qualité spécifique du travail. </text:p>
      <text:p text:style-name="P25">Le travail, en tant qu'il se vend et s'achète, est marchandise lui-même. Pourquoi l'achète-t-on ? “ En vue des valeurs qu'on suppose renfermées puissantiellement en lui. ” Mais si l'on dit que telle chose est une marchandise, il ne s'agit plus du but dans lequel on l'achète, c'est-à-dire de l'utilité que l'on veut en tirer, de l'application que l'on veut en faire. Elle est marchandise comme objet de trafic. Tous les raisonnements de M. Proudhon se bornent à ceci : on n'achète pas le travail comme objet immédiat de consommation. Non, on l'achète comme instrument de production, comme on achèterait une machine. En tant que marchan­dise, le travail vaut et ne produit pas. M. Proudhon aurait pu dire tout aussi bien qu'il n'existe pas de marchandise du tout, puisque toute marchandise n'est acquise que dans un but d'utilité quelconque et jamais comme marchandise elle-même.</text:p>
      <text:p text:style-name="P26">En mesurant la valeur des marchandises par le travail, M. Proudhon entrevoit vaguement l'impossibilité de dérober à cette même mesure le travail en tant qu'il a une valeur, le travail-marchandise. Il pressent que c'est faire du minimum du salaire le prix naturel et normal du travail immédiat, que c'est accepter l'état actuel de la société. Aussi, pour se soustraire à cette conséquence fatale, il fait volte-face et prétend que le travail n'est pas une marchandise, qu'il ne saurait pas avoir une valeur. Il oublie qu'il a pris lui-même pour mesure la valeur du travail, il oublie que tout son système repose sur le travail-marchandise, sur le travail qui se troque, se vend et s'achète, s'échange contre des produits, etc.; sur le travail enfin qui est une source immédiate de revenu pour le travailleur. Il oublie tout.</text:p>
      <text:p text:style-name="P18"><text:span text:style-name="Police_20_par_20_défaut"><text:span text:style-name="T7">Pour sauver son système, il consent à en sacrifier la base.</text:span></text:span></text:p>
      <text:p text:style-name="P18"><text:span text:style-name="Police_20_par_20_défaut"><text:span text:style-name="T8">Et propter vitam vivendi perdere causas</text:span></text:span><text:span text:style-name="Police_20_par_20_défaut"><text:span text:style-name="T7"> </text:span></text:span><text:span text:style-name="Police_20_par_20_défaut"><text:span text:style-name="T39"><text:note text:id="ftn36" text:note-class="footnote"><text:note-citation>36</text:note-citation><text:note-body><text:p text:style-name="Footnote"><text:span text:style-name="Police_20_par_20_défaut"><text:span text:style-name="T50"><text:tab/> </text:span></text:span><text:span text:style-name="Police_20_par_20_défaut"><text:span text:style-name="T51">Et pour vivre, perdre ce qui est la raison de vivre</text:span></text:span><text:span text:style-name="Police_20_par_20_défaut"><text:span text:style-name="T50">. (N.R.)</text:span></text:span></text:p></text:note-body></text:note></text:span></text:span><text:span text:style-name="Police_20_par_20_défaut"><text:span text:style-name="T44"> </text:span></text:span><text:span text:style-name="Police_20_par_20_défaut"><text:span text:style-name="T7">!</text:span></text:span></text:p>
      <text:p text:style-name="P18"><text:span text:style-name="Police_20_par_20_défaut"><text:span text:style-name="T7">Nous arrivons maintenant à une nouvelle détermination de la “ valeur </text:span></text:span><text:span text:style-name="Police_20_par_20_défaut"><text:span text:style-name="T8">constituée ”.</text:span></text:span></text:p>
      <text:p text:style-name="P18"><text:span text:style-name="Police_20_par_20_défaut"><text:span text:style-name="T7">“ La valeur est le </text:span></text:span><text:span text:style-name="Police_20_par_20_défaut"><text:span text:style-name="T8">rapport de la proportionnalité </text:span></text:span><text:span text:style-name="Police_20_par_20_défaut"><text:span text:style-name="T7">des produits qui composent la richesse. ”</text:span></text:span></text:p>
      <text:p text:style-name="P26"><text:soft-page-break/>Remarquons d'abord que le simple mot de “ valeur relative ou échangeable ” implique l'idée d'un rapport quelconque, dans lequel les produits s'échangent réciproquement. Qu'on donne à ce rapport le nom de “ rapport de proportionnalité ”, on n'a rien changé à la valeur relative, si ce n'est l'expression. Ni la dépréciation, ni le surhaussement de la valeur d'un produit ne détruisent la qualité qu'il a de se trouver dans un “ rapport de proportionnalité ” quelconque avec les autres produits qui forment la richesse.</text:p>
      <text:p text:style-name="P26">Pourquoi donc ce nouveau terme, qui n'apporte pas une nouvelle idée ?</text:p>
      <text:p text:style-name="P26">Le “ rapport de proportionnalité ” fait penser à beaucoup d'autres rapports économiques, tels que la proportionnalité de la production, la juste proportion entre l'offre et la demande, etc.; et M. Proudhon a pensé à tout cela en formulant cette paraphrase didactique de la valeur vénale.</text:p>
      <text:p text:style-name="P26">En premier lieu, la valeur relative des produits étant déterminée par la quantité compara­tive du travail employé à la production de chacun d'eux, le rapport de la proportionnalité, appliqué à ce cas spécial, signifie la quantité respective des produits qui peuvent être fabriqués dans un temps donné et qui, par conséquent, se donnent en échange.</text:p>
      <text:p text:style-name="P26">Voyons quel parti M. Proudhon tire de ce rapport de proportionnalité.</text:p>
      <text:p text:style-name="P26">Tout le monde sait que, lorsque l'offre et la demande s'équilibrent, la valeur relative d'un produit quelconque est exactement déterminée par la quantité de travail qui y est fixée, c'est-à-dire que cette valeur relative exprime le rapport de la proportionnalité précisément dans le sens que nous venons d'y attacher. M. Proudhon intervertit l'ordre des choses. Commencez, dit-il, par mesurer la valeur relative d'un produit par la quantité de travail qui y est fixée, et alors l'offre et la demande s'équilibreront infailliblement. La production correspondra à la consommation, le produit sera toujours échangeable. Son prix courant exprimera exactement sa juste valeur. Au lieu de dire avec tout le monde : quand le temps est beau, on voit beau­coup de monde se promener, M. Proudhon fait promener son monde pour pouvoir lui assurer du beau temps.</text:p>
      <text:p text:style-name="P26">Ce que M. Proudhon donne comme la conséquence de la valeur vénale déterminée a priori par le temps du travail, ne pourrait se justifier que par une loi, rédigée à peu près en ces termes : </text:p>
      <text:p text:style-name="P26">Les produits seront désormais échangés en raison exacte du temps de travail qu'ils ont coûté. Quelle que soit la proportion de l'offre à la demande, l'échange des marchandises se fera toujours comme si elles avaient été produites proportionnellement à la demande. Que M. Proudhon prenne sur lui de formuler et de faire une pareille loi, et nous lui passerons les preuves. S'il tient au contraire à justifier sa théorie, non en législateur, mais en économiste, il aura à prouver que le temps qu'il faut pour créer une marchandise indique exactement son degré d'utilité et marque son rapport de proportionnalité à la demande, par conséquent à l'ensemble des richesses. En ce cas, si un produit se vend à un prix égal à ses frais de produc­tion, l'offre et la demande s'équilibreront toujours; car les frais de production sont censés exprimer le vrai rapport de l'offre à la demande.</text:p>
      <text:p text:style-name="P25">Effectivement, M. Proudhon s'attache à prouver que le temps du travail qu'il faut pour créer un produit marque sa juste proportion aux besoins, de telle sorte que les choses dont la production coûte le moins de temps, sont le plus immédiatement utiles, et ainsi de suite graduellement. Déjà la seule production d'un objet de luxe prouve, selon cette doctrine, que la société a du temps de reste qui lui permet de satisfaire à un besoin de luxe.</text:p>
      <text:p text:style-name="P18"><text:span text:style-name="Police_20_par_20_défaut"><text:span text:style-name="T7">La preuve même de sa thèse, M. Proudhon la trouve dans l'observation que les choses les plus utiles coûtent le moins de temps de production, que la société commence toujours par les industries les plus faciles, et que successivement elle</text:span></text:span></text:p>
      <text:p text:style-name="P43"><text:soft-page-break/><text:span text:style-name="Police_20_par_20_défaut"><text:span text:style-name="T9">S’attaque à la production des objets qui coûtent le plus de temps de travail et qui correspondent à des besoins d'un ordre plus élevé.</text:span></text:span></text:p>
      <text:p text:style-name="P26">M. Proudhon emprunte à M. Dunoyer l'exemple de l'industrie extractive, - cueillette, pâture, chasse, pêche, etc., - qui est l'industrie la plus simple, la moins coûteuse et par laquelle l'homme a commencé “ le premier jour de sa deuxième création ”. Le premier jour de sa première création est consigné dans la Genèse qui nous fait voir en Dieu le premier industriel du monde.</text:p>
      <text:p text:style-name="P26">Les choses se passent tout autrement que le pense M. Proudhon. Au moment même où la civilisation commence, la production commence à se fonder sur l'antagonisme des ordres, des états, des classes, enfin sur l'antagonisme du travail accumulé et du travail immédiat. Pas d'anta­gonisme, pas de progrès. C'est la loi que la civilisation a suivie jusqu'à nos jours. Jusqu’à présent les forces productives se sont développées grâce à ce régime de l'antagonis­me des classes. Dire maintenant que, parce que tous les besoins de tous les travailleurs étaient satisfaits, les hommes pouvaient se livrer à la création des produits d'un ordre supé­rieur, à des industries plus compliquées, ce serait faire abstraction de l'antagonisme des clas­ses et bouleverser tout le développement historique. C'est comme si l'on voulait dire que, parce qu'on nourrissait des murènes dans des piscines artificielles, sous les empereurs ro­mains, on avait de quoi nourrir abondamment toute la population romaine; tandis que, bien au contraire, le peuple romain manquait du nécessaire pour acheter du pain, et les aristocrates romains ne manquaient pas d'esclaves pour les donner en pâture aux murènes.</text:p>
      <text:p text:style-name="P26">Le prix des vivres a presque continuellement haussé, tandis que le prix des objets manu­facturés et de luxe a presque continuellement baissé. Prenez l'industrie agricole elle-même : les objets les plus indispensables, tels que le blé, la viande, etc., haussent de prix, tandis que le coton, le sucre, le café, etc., baissent continuellement dans une proportion surprenante. Et même parmi les comestibles proprement dits, les objets de luxe, tels que les artichauts, les asperges, etc., sont aujourd'hui relativement à meilleur marché que les comestibles de première nécessité. A notre époque, le superflu est plus facile à produire que le nécessaire. Enfin, à diverses époques historiques, les rapports réciproques des prix sont non seulement différents, mais opposés. Dans tout le moyen âge, les produits agricoles étaient relativement à meilleur marché que les produits manufacturés; dans le temps moderne, ils sont en raison inverse. L'utilité des produits agricoles a-t-elle pour cela diminué depuis le moyen âge ?</text:p>
      <text:p text:style-name="P26">L'usage des produits est déterminé par les conditions sociales dans lesquelles se trouvent placés les consommateurs, et ces conditions elles-mêmes reposent sur l'antagonisme des classes.</text:p>
      <text:p text:style-name="P26">Le coton, les pommes de terre et l'eau-de-vie sont des objets du plus commun usage. Les pommes de terre ont engendré, les écrouelles; le coton a chassé en grande partie le lin et la laine, bien que la laine et le lin soient, en beaucoup de cas, d'une plus grande utilité, ne fût-ce que sous le rapport de l'hygiène; l'eau de-vie, enfin, l'a emporté sur la bière et le vin, bien que l'eau-de-vie employée comme substance alimentaire soit généralement reconnue comme un poison. Pendant tout un siècle, les gouvernements luttèrent vainement contre l'opium européen; l'économie prévalut, elle dicta des ordres à la consommation.</text:p>
      <text:p text:style-name="P18"><text:span text:style-name="Police_20_par_20_défaut"><text:span text:style-name="T7">Pourquoi donc le coton, la pomme de terre et l'eau-de-vie sont-ils les pivots de la société bourgeoise ? Parce qu'il faut, pour les produire, le moins de travail et qu'ils sont par conséquent au plus bas prix. Pourquoi le minimum du prix décide-t-il du maximum de la consommation ? Serait-ce par hasard à cause de l'utilité absolue de ces objets, de leur utilité intrinsèque, de leur utilité en tant qu'ils correspondent de la manière la plus utile aux besoins de l'ouvrier comme homme, et non de l'homme comme ouvrier ? Non c'est parce que, dans une société fondée sur </text:span></text:span><text:soft-page-break/><text:span text:style-name="Police_20_par_20_défaut"><text:span text:style-name="T7">la </text:span></text:span><text:span text:style-name="Police_20_par_20_défaut"><text:span text:style-name="T8">misère, </text:span></text:span><text:span text:style-name="Police_20_par_20_défaut"><text:span text:style-name="T7">les produits les plus </text:span></text:span><text:span text:style-name="Police_20_par_20_défaut"><text:span text:style-name="T8">misérables </text:span></text:span><text:span text:style-name="Police_20_par_20_défaut"><text:span text:style-name="T7">ont la prérogative fatale de servir à l'usage du plus grand nombre.</text:span></text:span></text:p>
      <text:p text:style-name="P26">Dire maintenant que, parce que les choses les moins coûteuses sont d'un plus grand usage, elles doivent être de la plus grande utilité, c'est dire que l'usage si répandu de l'eau-de-vie, à cause du peu de frais de sa production, est la preuve la plus concluante de son utilité; c'est dire au prolétaire que la pomme de terre lui est plus salutaire que la viande; c'est accep­ter l'état de choses existant; c'est faire enfin, avec M. Proudhon, l'apologie d'une société sans la comprendre.</text:p>
      <text:p text:style-name="P18"><text:span text:style-name="Police_20_par_20_défaut"><text:span text:style-name="T7">Dans une société à venir, où l'antagonisme des classes aurait cessé, où il n'y aurait plus de classes, l'usage ne serait plus déterminé par le </text:span></text:span><text:span text:style-name="Police_20_par_20_défaut"><text:span text:style-name="T8">minimum </text:span></text:span><text:span text:style-name="Police_20_par_20_défaut"><text:span text:style-name="T7">du temps de production; mais le temps de production sociale qu'on consacrerait aux différents objets serait déterminé par leur degré d'utilité sociale.</text:span></text:span></text:p>
      <text:p text:style-name="P26">Pour revenir à la thèse de M. Proudhon, du moment que le temps du travail nécessaire à la production d'un objet n'est point l'expression de son degré d'utilité, la valeur d'échange de ce même objet, déterminée d'avance par le temps du travail y fixé, ne saura jamais régler le juste rapport de l'offre à la demande, c'est-à-dire le rapport de proportionnalité dans le sens que M. Proudhon y attache pour le moment.</text:p>
      <text:p text:style-name="P18"><text:span text:style-name="Police_20_par_20_défaut"><text:span text:style-name="T7">Ce n'est point la vente d'un produit quelconque au prix de ses frais de production qui constitue le “ rapport de proportionnalité ” de l'offre à la demande, ou la quotité proportion­nelle de ce produit relativement à l'ensemble de la production; ce sont les </text:span></text:span><text:span text:style-name="Police_20_par_20_défaut"><text:span text:style-name="T8">variations de la demande et de l'offre </text:span></text:span><text:span text:style-name="Police_20_par_20_défaut"><text:span text:style-name="T7">qui désignent au producteur la quantité dans laquelle il faut produire une marchandise donnée, pour recevoir en échange au moins les frais de production. Et comme ces variations sont continuelles, il y a aussi mouvement continuel de retraite et d'appl­ica­tion des capitaux, quant aux différentes branches de l'industrie.</text:span></text:span></text:p>
      <text:p text:style-name="P46">Ce n'est qu'en raison de pareilles variations que les capitaux sont consacrés pré­cisément dans la proportion requise, et non au-delà, à la production des différentes marchandises pour lesquelles il y a demande. Par la hausse ou la baisse des prix, les profits s'élèvent au-dessus ou tombent au-dessous de leur niveau général, et par là les capitaux sont attirés ou détournés de l'emploi particulier qui vient d'éprouver l'une ou l'autre de ces variations.</text:p>
      <text:p text:style-name="P43"><text:span text:style-name="Police_20_par_20_défaut"><text:span text:style-name="T9">Si nous portons les yeux sur les marchés des grandes villes, nous verrons avec quelle régularité ils sont pourvus de toutes sortes de denrées, nationales et étran­gères, dans la quantité requise, et quelque différente qu'en soit la demande par l'effet du caprice, du goût ou par les variations dans la population; sans qu’il y ait sou­vent engorgement par un approvisionnement surabondant, ni cherté excessive par la faiblesse de l'approvisionnement comparée à la demande : l'on doit convenir que le principe qui distribue le capital dans chaque branche d'industrie, dans les propor­tions exactement convenables, est plus puissant qu'on le suppose en général </text:span></text:span><text:span text:style-name="Police_20_par_20_défaut"><text:span text:style-name="T40"><text:note text:id="ftn37" text:note-class="footnote"><text:note-citation>37</text:note-citation><text:note-body><text:p text:style-name="Footnote"><text:span text:style-name="Police_20_par_20_défaut"><text:span text:style-name="T50"><text:tab/> Ricardo : </text:span></text:span><text:span text:style-name="Police_20_par_20_défaut"><text:span text:style-name="T51">Ouvrage cité</text:span></text:span><text:span text:style-name="Police_20_par_20_défaut"><text:span text:style-name="T50">, tome I, pp. 105 et 108.</text:span></text:span></text:p></text:note-body></text:note></text:span></text:span><text:span text:style-name="Police_20_par_20_défaut"><text:span text:style-name="T9">.</text:span></text:span></text:p>
      <text:p text:style-name="P26">Si M. Proudhon accepte la valeur des produits comme déterminée par le temps du travail, il doit accepter également le mouvement oscillatoire qui, seul, fait du travail la mesure de la valeur. Il n'y a pas de “ rapport de proportionnalité ” tout constitué, il n'y a qu'un mouvement constituant.</text:p>
      <text:p text:style-name="P26">Nous venons de voir dans quel sens il est juste de parler de la “ proportionnalité ”, com­me d'une conséquence de la valeur déterminée par le temps du travail. Nous allons voir mainte­nant comment cette mesuré par le temps, appelée par M. Proudhon “ loi de proportion­nalité ”, se transforme en loi de disproportionnalité.</text:p>
      <text:p text:style-name="P18"><text:soft-page-break/><text:span text:style-name="Police_20_par_20_défaut"><text:span text:style-name="T7">Toute nouvelle invention qui permet de produire en une heure ce qui a été produit jusqu'ici en deux heures déprécie tous les produits homogènes qui se trouvent sur le marché. La concurrence force le producteur à vendre le produit de deux heures à aussi bon marché que le produit d'une heure. La concurrence réalise la loi selon laquelle la valeur relative d'un produit est déterminée par le temps du travail nécessaire pour le produire. Le temps du travail servant de mesure à la valeur vénale devient ainsi la loi d'une dépréciation continuelle du travail. Nous dirons plus. Il y aura dépréciation non seulement pour les marchandises appor­tées sur le marché, mais aussi pour les instruments de production, et pour tout un atelier. Ce fait, Ricardo le signale déjà en disant : </text:span></text:span></text:p>
      <text:p text:style-name="P43"><text:span text:style-name="Police_20_par_20_défaut"><text:span text:style-name="T9">En augmentant constamment la facilité de production, nous diminuons constam­ment la valeur de quelques-unes des choses produites auparavant</text:span></text:span><text:span text:style-name="Police_20_par_20_défaut"><text:span text:style-name="T40"><text:note text:id="ftn38" text:note-class="footnote"><text:note-citation>38</text:note-citation><text:note-body><text:p text:style-name="Footnote"><text:span text:style-name="Police_20_par_20_défaut"><text:span text:style-name="T50"><text:tab/> </text:span></text:span><text:span text:style-name="Police_20_par_20_défaut"><text:span text:style-name="T51">Idem</text:span></text:span><text:span text:style-name="Police_20_par_20_défaut"><text:span text:style-name="T50">, tome Il. p. 59.</text:span></text:span></text:p></text:note-body></text:note></text:span></text:span><text:span text:style-name="Police_20_par_20_défaut"><text:span text:style-name="T9">.</text:span></text:span></text:p>
      <text:p text:style-name="P18"><text:span text:style-name="Police_20_par_20_défaut"><text:span text:style-name="T7">Sismondi va plus loin. Il voit, dans cette “ valeur constituée ” par le temps de travail, la source de toutes les contradictions de l'industrie et du commerce modernes.</text:span></text:span></text:p>
      <text:p text:style-name="P43"><text:span text:style-name="Police_20_par_20_défaut"><text:span text:style-name="T9">La valeur mercantile, dit-il, est toujours fixée, en dernière analyse, sur la quan­tité de travail nécessaire pour se procurer la chose évaluée : ce n'est pas celle qu'elle a actuellement coûté, mais celle qu'elle coûterait désormais avec des moyens peut-être perfectionnés; et cette quantité, quoiqu'elle soit difficile à apprécier, est tou­jours établie avec fidélité par la concurrence... C'est sur cette base qu'est calcu­lée la demande du vendeur aussi bien que l'offre de l'acheteur. Le premier affirmera peut-être que la chose lui a coûté dix journées de travail, mais si l'autre reconnaît qu'elle peut désormais s'accomplir avec huit journées de travail, si la con­cur­rence en apporte la démonstration aux deux contractants, ce sera à huit journées seulement que se réduira la valeur et que s'établira le prix du marché. L'un et l'autre contractant ont bien, il est vrai, la notion que la chose est utile, qu'elle est désirée, que sans désir il n'y aurait point de vente, mais la fixation du prix ne conserve aucun rapport avec l’utilité</text:span></text:span><text:span text:style-name="Police_20_par_20_défaut"><text:span text:style-name="T40"><text:note text:id="ftn39" text:note-class="footnote"><text:note-citation>39</text:note-citation><text:note-body><text:p text:style-name="Footnote"><text:span text:style-name="Police_20_par_20_défaut"><text:span text:style-name="T50"><text:tab/> Sismondi : </text:span></text:span><text:span text:style-name="Police_20_par_20_défaut"><text:span text:style-name="T51">Études</text:span></text:span><text:span text:style-name="Police_20_par_20_défaut"><text:span text:style-name="T50">, etc, Édition de Bruxelles. tome Il. p. 267,</text:span></text:span></text:p></text:note-body></text:note></text:span></text:span><text:span text:style-name="Police_20_par_20_défaut"><text:span text:style-name="T9">.</text:span></text:span></text:p>
      <text:p text:style-name="P26">Il est important d'insister sur ce point, que ce qui détermine la valeur, ce n'est point le temps dans lequel une chose a été produite, mais le minimum de temps dans lequel elle est sus­ceptible d'être produite, et ce minimum est constaté par la concurrence. Supposez un ins­tant qu'il n'y ait plus de concurrence et par conséquent plus de moyen de constater le mini­mum de travail nécessaire pour la production d'une denrée, qu'en arrivera-t-il ? Il suffira de mettre à la production d'un objet six heures de travail pour être en droit, d'après M. Proudhon, d'exiger en échange six fois autant que celui qui n'aura mis qu'une heure à la production du même objet.</text:p>
      <text:p text:style-name="P25">Au lieu d'un rapport de “ proportionnalité ”, nous avons un rapport de disproportion­nalité, si toutefois nous tenons à rester dans les rapports, bons ou mauvais.</text:p>
      <text:p text:style-name="P26">La dépréciation continuelle du travail n'est qu'un seul côté qu'une seule conséquence de l'évaluation des denrées par le temps de travail. Le surhaussement des prix, la surproduction et bien d'autres phénomènes d'anarchie industrielle, trouvent leur interprétation dans ce mode d'évaluation.</text:p>
      <text:p text:style-name="P26">Mais le temps du travail servant de mesure à la valeur, fait-il du moins naître la variété proportionnelle dans les produits qui charme tant M. Proudhon ?</text:p>
      <text:p text:style-name="P30">Tout au contraire, le monopole dans toute sa monotonie vient à sa suite envahir le monde des produits, de même qu'au vu et au su de tout le monde, le monopole envahit le monde des instruments de production. Il n'appartient qu'à quelques branches de l'industrie, comme à l'industrie cotonnière, de faire des progrès très rapides. </text:p>
      <text:p text:style-name="P30"><text:soft-page-break/>La conséquence naturelle de ces progrès, c'est que les produits de la manufacture cotonnière, par exemple, baissent rapide­ment de prix; mais à mesure que le prix du coton baisse, le prix du lin doit comparativement hausser. Qu'en arrive-t-il ? le lin sera remplacé par le coton. C'est de cette manière que le lin a été chassé de presque toute l'Amérique du Nord. Et nous avons obtenu, au lieu de la variété proportionnelle des produits, le règne du coton.</text:p>
      <text:p text:style-name="P26">Que reste-t-il de ce “ rapport de proportionnalité ” ? Rien que le vœu d'un honnête hom­me, qui voudrait que les marchandises se produisissent dans des proportions telles qu'elles pussent se vendre à un prix honnête. De tout temps, les bons bourgeois et les économistes philanthropes se sont plu à former ce vœu innocent.</text:p>
      <text:p text:style-name="P18"><text:span text:style-name="Police_20_par_20_défaut"><text:span text:style-name="T7">Laissons parler le vieux Boisguillebert</text:span></text:span><text:span text:style-name="Police_20_par_20_défaut"><text:span text:style-name="T8"> : </text:span></text:span></text:p>
      <text:p text:style-name="P43"><text:span text:style-name="Police_20_par_20_défaut"><text:span text:style-name="T9">Le prix des denrées, </text:span></text:span><text:span text:style-name="Police_20_par_20_défaut"><text:span text:style-name="T14">dit-il, </text:span></text:span><text:span text:style-name="Police_20_par_20_défaut"><text:span text:style-name="T9">doit toujours être </text:span></text:span><text:span text:style-name="Police_20_par_20_défaut"><text:span text:style-name="T14">proportionné, </text:span></text:span><text:span text:style-name="Police_20_par_20_défaut"><text:span text:style-name="T9">n'y ayant que cette intelligence qui les puisse faire vivre ensemble, </text:span></text:span><text:span text:style-name="Police_20_par_20_défaut"><text:span text:style-name="T14">pour se donner à tout moment </text:span></text:span><text:span text:style-name="Police_20_par_20_défaut"><text:span text:style-name="T9">[voilà l'échan­geabilité continuelle de M. Proudhon], et recevoir réciproquement la naissance les unes des autres... Comme la richesse, donc, n'est que ce mélange continuel d'hom­me à homme, de métier à métier, etc., c'est un aveuglement effroyable que d'aller chercher la cause de la misère ailleurs que dans la cessation d'un pareil commerce, arrivée par le dérangement des proportions dans les prix </text:span></text:span><text:span text:style-name="Police_20_par_20_défaut"><text:span text:style-name="T21"><text:note text:id="ftn40" text:note-class="footnote"><text:note-citation>40</text:note-citation><text:note-body><text:p text:style-name="Footnote"><text:span text:style-name="Police_20_par_20_défaut"><text:span text:style-name="T50"><text:tab/> Boisguillebert</text:span></text:span><text:span text:style-name="Police_20_par_20_défaut"><text:span text:style-name="T51"> </text:span></text:span><text:span text:style-name="Police_20_par_20_défaut"><text:span text:style-name="T50">: Dissertation sur la nature des richesses, Édition Daire.</text:span></text:span></text:p></text:note-body></text:note></text:span></text:span><text:span text:style-name="Police_20_par_20_défaut"><text:span text:style-name="T9">.</text:span></text:span></text:p>
      <text:p text:style-name="P18"><text:span text:style-name="Police_20_par_20_défaut"><text:span text:style-name="T7">Écoutons aussi un économiste moderne : </text:span></text:span></text:p>
      <text:p text:style-name="P43"><text:span text:style-name="Police_20_par_20_défaut"><text:span text:style-name="T9"><text:tab/>Une grande loi qu'on doit appliquer à la production, c'est la loi </text:span></text:span><text:span text:style-name="Police_20_par_20_défaut"><text:span text:style-name="T14">de la proportion­nalité (the law of proportion), </text:span></text:span><text:span text:style-name="Police_20_par_20_défaut"><text:span text:style-name="T9">qui, seule, peut préserver la continuité de la valeur... L'équivalent doit être garanti... Toutes les nations ont essayé à diverses époques, au moyen de nombreux règlements et restrictions commerciales, de réaliser jusqu'à un cer­tain point cette loi de la proportionnalité; mais l'égoïsme, inhérent à la nature de l'hom­me, l'a poussé à bouleverser tout ce régime réglementaire. Une production proportionnée </text:span></text:span><text:span text:style-name="Police_20_par_20_défaut"><text:span text:style-name="T14">(proportionate production), </text:span></text:span><text:span text:style-name="Police_20_par_20_défaut"><text:span text:style-name="T9">c'est la réalisation de la vérité entière de la science de l'économie sociale</text:span></text:span><text:span text:style-name="Police_20_par_20_défaut"><text:span text:style-name="T40"><text:note text:id="ftn41" text:note-class="footnote"><text:note-citation>41</text:note-citation><text:note-body><text:p text:style-name="Footnote"><text:span text:style-name="Police_20_par_20_défaut"><text:span text:style-name="T54"><text:tab/> W. Atkinson: </text:span></text:span><text:span text:style-name="Police_20_par_20_défaut"><text:span text:style-name="T55">Principles of Political Economy</text:span></text:span><text:span text:style-name="Police_20_par_20_défaut"><text:span text:style-name="T54">, Londres 1840, pp. 170-195.</text:span></text:span></text:p></text:note-body></text:note></text:span></text:span><text:span text:style-name="Police_20_par_20_défaut"><text:span text:style-name="T9">.</text:span></text:span></text:p>
      <text:p text:style-name="P18"><text:span text:style-name="Police_20_par_20_défaut"><text:span text:style-name="T8">Fuit Troja</text:span></text:span><text:span text:style-name="Police_20_par_20_défaut"><text:span text:style-name="T39"><text:note text:id="ftn42" text:note-class="footnote"><text:note-citation>42</text:note-citation><text:note-body><text:p text:style-name="Footnote"><text:span text:style-name="Police_20_par_20_défaut"><text:span text:style-name="T50"><text:tab/> “ </text:span></text:span><text:span text:style-name="Police_20_par_20_défaut"><text:span text:style-name="T51">Troie n'est plus</text:span></text:span><text:span text:style-name="Police_20_par_20_défaut"><text:span text:style-name="T50">. ” (N.R.)</text:span></text:span></text:p></text:note-body></text:note></text:span></text:span><text:span text:style-name="Police_20_par_20_défaut"><text:span text:style-name="T8">. </text:span></text:span><text:span text:style-name="Police_20_par_20_défaut"><text:span text:style-name="T7">Cette juste proportion entre l'offre et la demande, qui recommence à faire l'objet de tant de vœux, a depuis longtemps cessé d'exister. Elle a passé à l'état de vieillerie. Elle n'a été possible qu'aux époques où les moyens de production étaient bornés, où l'échange s'agitait dans des limites extrêmement restreintes. Avec la naissance de la grande industrie, cette juste proportion dut cesser, et la production est fatalement contrainte à passer, dans une succession perpétuelle, par les vicissi­tudes de prospérité, de dépression, de crise, de stagna­tion, de nouvelle prospérité et ainsi de suite.</text:span></text:span></text:p>
      <text:p text:style-name="P26">Ceux qui, comme Sismondi, veulent revenir à la juste proportionnalité de la production, tout en conservant les bases actuelles de la société, sont réactionnaires, puisque, pour être conséquents, ils doivent aussi vouloir ramener toutes les autres conditions de l'industrie des temps passés.</text:p>
      <text:p text:style-name="P18"><text:span text:style-name="Police_20_par_20_défaut"><text:span text:style-name="T7">Qu'est-ce qui maintenait la production dans des proportions justes ou à peu près ? C'était la demande qui commandait à l'offre, qui la précédait. La production suivait pas à pas la consommation. La grande industrie, forcée par les instruments mêmes dont elle dispose à produire </text:span></text:span><text:span text:style-name="Police_20_par_20_défaut"><text:span text:style-name="T39"><text:note text:id="ftn43" text:note-class="footnote"><text:note-citation>43</text:note-citation><text:note-body><text:p text:style-name="Footnote"><text:span text:style-name="Police_20_par_20_défaut"><text:span text:style-name="T50"><text:tab/> Pour “ </text:span></text:span><text:span text:style-name="Police_20_par_20_défaut"><text:span text:style-name="T51">de produire</text:span></text:span><text:span text:style-name="Police_20_par_20_défaut"><text:span text:style-name="T50"> ”. N.R.)</text:span></text:span></text:p></text:note-body></text:note></text:span></text:span><text:span text:style-name="Police_20_par_20_défaut"><text:span text:style-name="T7"> sur une échelle toujours plus large, ne peut plus attendre la demande. La produc­tion précède la consommation, l'offre force la demande.</text:span></text:span></text:p>
      <text:p text:style-name="P26"><text:soft-page-break/>Dans la société actuelle, dans l'industrie basée sur les échanges individuels, l'anarchie de la production, qui est la source de tant de misère, est en même temps la source de tout progrès.</text:p>
      <text:p text:style-name="P26">Ainsi de deux choses, l'une : </text:p>
      <text:p text:style-name="P26">Où vous voulez les justes proportions des siècles passés avec les moyens de production de notre époque, alors vous êtes à la fois réactionnaire et utopiste.</text:p>
      <text:p text:style-name="P26">Ou vous voulez le progrès sans l'anarchie : alors, pour conserver les forces productives, abandonnez les échanges individuels.</text:p>
      <text:p text:style-name="P26">Les échanges individuels ne s'accordent qu'avec la petite industrie des siècles passés, et son corollaire de “ juste proportion ”, ou bien encore avec la grande industrie et tout son cortège de misère et d'anarchie.</text:p>
      <text:p text:style-name="P26">D'après tout ce que nous venons de dire, la détermination de la valeur par le temps du travail, c'est-à-dire la formule que M. Proudhon nous donne comme la formule régénératrice de l'avenir, n'est que l'expression scientifique des rapports écono­miques de la société actuelle, ainsi que Ricardo l'a clairement et nettement démontré bien avant M. Proudhon.</text:p>
      <text:p text:style-name="P26">Mais au moins l'application “ égalitaire ” de cette formule appartient-elle à M. Proudhon ? Est-ce lui qui, le premier, a imaginé de réformer la société en transformant tous les hommes en travailleurs immédiats, échangeant des quantités de travail égales ? Est-ce bien à lui de faire aux communistes - ces gens dépourvus de toute connaissance en économie politique, ces “ hommes obstinément bêtes ”, ces “ rêveurs paradisiaques ” - le reproche de n'avoir pas trouvé, avant lui, cette “ solution du problème du prolétariat ” ?</text:p>
      <text:p text:style-name="P18"><text:span text:style-name="Police_20_par_20_défaut"><text:span text:style-name="T7">Quiconque est tant soit peu familiarisé avec le mouvement de l'économie politique en Angleterre, n'est pas sans savoir que presque tous les socialistes de ce pays ont, à différentes époques, proposé l'application égalitaire de la théorie ricardienne. Nous pourrions citer à M. Proudhon : l'</text:span></text:span><text:span text:style-name="Police_20_par_20_défaut"><text:span text:style-name="T8">Économie politique</text:span></text:span><text:span text:style-name="Police_20_par_20_défaut"><text:span text:style-name="T7"> de Hodgskins</text:span></text:span><text:span text:style-name="Police_20_par_20_défaut"><text:span text:style-name="T39"><text:note text:id="ftn44" text:note-class="footnote"><text:note-citation>44</text:note-citation><text:note-body><text:p text:style-name="Footnote"><text:span text:style-name="Police_20_par_20_défaut"><text:span text:style-name="T50"><text:tab/> Voir ci-dessus, p. 40, la “ </text:span></text:span><text:span text:style-name="Police_20_par_20_défaut"><text:span text:style-name="T51">Préface à la 2º édition allemande</text:span></text:span><text:span text:style-name="Police_20_par_20_défaut"><text:span text:style-name="T50"> ”. </text:span></text:span><text:span text:style-name="Police_20_par_20_défaut"><text:span text:style-name="T54">(N.R.)</text:span></text:span></text:p></text:note-body></text:note></text:span></text:span><text:span text:style-name="Police_20_par_20_défaut"><text:span text:style-name="T44">,</text:span></text:span><text:span text:style-name="Police_20_par_20_défaut"><text:span text:style-name="T7"> 1822; William Thompson : .</text:span></text:span><text:span text:style-name="Police_20_par_20_défaut"><text:span text:style-name="T8">An Inquiry into the Principles of the Distribution of Wealth, most conducive to Human Happiness</text:span></text:span><text:span text:style-name="Police_20_par_20_défaut"><text:span text:style-name="T7">, 1824 </text:span></text:span><text:span text:style-name="Police_20_par_20_défaut"><text:span text:style-name="T39"><text:note text:id="ftn45" text:note-class="footnote"><text:note-citation>45</text:note-citation><text:note-body><text:p text:style-name="Footnote"><text:span text:style-name="Police_20_par_20_défaut"><text:span text:style-name="T54"><text:tab/> Idem.</text:span></text:span></text:p></text:note-body></text:note></text:span></text:span><text:span text:style-name="Police_20_par_20_défaut"><text:span text:style-name="T44">;</text:span></text:span><text:span text:style-name="Police_20_par_20_défaut"><text:span text:style-name="T7"> T.R. Edmonds : </text:span></text:span><text:span text:style-name="Police_20_par_20_défaut"><text:span text:style-name="T8">Practical Moral and Political Economy</text:span></text:span><text:span text:style-name="Police_20_par_20_défaut"><text:span text:style-name="T7">, 1828, etc., etc., et quatre pages d'etc. Nous nous contenterons de laisser parler un communiste anglais, M. Bray. Nous rapporterons les passages décisifs de son ouvrage remarquable : </text:span></text:span><text:span text:style-name="Police_20_par_20_défaut"><text:span text:style-name="T8">Labour's Wrongs and Labour's Remedy</text:span></text:span><text:span text:style-name="Police_20_par_20_défaut"><text:span text:style-name="T7">, Leeds, 1839, et nous nous y arrêterons assez longtemps, d'abord parce que M. Bray cet enco­re peu connu en France, ensuite parce que nous croyons y avoir trouvé la clé des ouvrages passée, présents et futurs de M. Proudhon.</text:span></text:span></text:p>
      <text:p text:style-name="P43"><text:span text:style-name="Police_20_par_20_défaut"><text:span text:style-name="T9">Le seul moyen pour arriver à la vérité, c'est d'aborder de front les premiers prin­ci­pes. Remontons tout d'un coup à la source d'où les gouvernements mêmes déri­vent. En allant ainsi à l'origine de la chose, nous trouverons que toute force de gou­ver­ne­ment, que toute injustice sociale et gouvernementale provient du système social actuellement en vigueur - de </text:span></text:span><text:span text:style-name="Police_20_par_20_défaut"><text:span text:style-name="T14">l'institution de la pro­priété telle qu'elle existe maintenant</text:span></text:span><text:span text:style-name="Police_20_par_20_défaut"><text:span text:style-name="T9"> (</text:span></text:span><text:span text:style-name="Police_20_par_20_défaut"><text:span text:style-name="T14">the institution of property as it at present exists</text:span></text:span><text:span text:style-name="Police_20_par_20_défaut"><text:span text:style-name="T9">), et qu'ainsi, pour mettre, à tout jamais, fin aux injustices et aux misères d'aujourd'hui, il faut </text:span></text:span><text:span text:style-name="Police_20_par_20_défaut"><text:span text:style-name="T14">renver­ser de fond </text:span></text:span><text:span text:style-name="Police_20_par_20_défaut"><text:span text:style-name="T9">en </text:span></text:span><text:span text:style-name="Police_20_par_20_défaut"><text:span text:style-name="T14">comble l'étai </text:span></text:span><text:span text:style-name="Police_20_par_20_défaut"><text:span text:style-name="T9">actuel de la société... En attaquant les économistes sur leur propre terrain et avec leurs propres armes, nous éviterons l'absurde bavardage sur les </text:span></text:span><text:span text:style-name="Police_20_par_20_défaut"><text:span text:style-name="T14">visionnaires</text:span></text:span><text:span text:style-name="Police_20_par_20_défaut"><text:span text:style-name="T9"> et les </text:span></text:span><text:span text:style-name="Police_20_par_20_défaut"><text:span text:style-name="T14">théoriciens, qu'ils </text:span></text:span><text:span text:style-name="Police_20_par_20_défaut"><text:span text:style-name="T9">sont toujours prêts à étaler. À moins de nier ou de désapprouver les vérités et principes reconnus, sur lesquels ils fondent leurs propres arguments, les économistes ne pourront guère repousser les conclu­sions auxquelles nous arrivons Par cette même méthode</text:span></text:span><text:span text:style-name="Police_20_par_20_défaut"><text:span text:style-name="T40"><text:note text:id="ftn46" text:note-class="footnote"><text:note-citation>46</text:note-citation><text:note-body><text:p text:style-name="Footnote"><text:span text:style-name="Police_20_par_20_défaut"><text:span text:style-name="T54"><text:tab/> Bray: </text:span></text:span><text:span text:style-name="Police_20_par_20_défaut"><text:span text:style-name="T55">Labour’s Wrongs and Labour's Remedy</text:span></text:span><text:span text:style-name="Police_20_par_20_défaut"><text:span text:style-name="T54">, Leeds 1839, pp. 17 et 41.</text:span></text:span></text:p></text:note-body></text:note></text:span></text:span><text:span text:style-name="Police_20_par_20_défaut"><text:span text:style-name="T9">.</text:span></text:span></text:p>
      <text:p text:style-name="P43"><text:soft-page-break/><text:span text:style-name="Police_20_par_20_défaut"><text:span text:style-name="T9">C'est le </text:span></text:span><text:span text:style-name="Police_20_par_20_défaut"><text:span text:style-name="T14">travail seul qui donne de la valeur</text:span></text:span><text:span text:style-name="Police_20_par_20_défaut"><text:span text:style-name="T9">. </text:span></text:span><text:span text:style-name="Police_20_par_20_défaut"><text:span text:style-name="T16">(</text:span></text:span><text:span text:style-name="Police_20_par_20_défaut"><text:span text:style-name="T18">It is labour alone which bestows value)</text:span></text:span><text:span text:style-name="Police_20_par_20_défaut"><text:span text:style-name="T16">... </text:span></text:span><text:span text:style-name="Police_20_par_20_défaut"><text:span text:style-name="T9">Chaque homme a un droit indubitable à tout ce que son travail honnête peut lui procurer. En s'appropriant ainsi les fruits de son travail, il ne commet aucune injus­tice à l'égard des autres hommes; car il n'empiète point sur le droit de tout autre à agir de même... Toutes les idées de supériorité et d'infériorité, de maître et de salarié, naissent de ce qu'on a négligé les premiers principes, et qu'en consé­quence </text:span></text:span><text:span text:style-name="Police_20_par_20_défaut"><text:span text:style-name="T14">l'inégalité</text:span></text:span><text:span text:style-name="Police_20_par_20_défaut"><text:span text:style-name="T9"> s'est introduite dans la possession (</text:span></text:span><text:span text:style-name="Police_20_par_20_défaut"><text:span text:style-name="T14">and</text:span></text:span><text:span text:style-name="Police_20_par_20_défaut"><text:span text:style-name="T9"> </text:span></text:span><text:span text:style-name="Police_20_par_20_défaut"><text:span text:style-name="T14">to</text:span></text:span><text:span text:style-name="Police_20_par_20_défaut"><text:span text:style-name="T9"> </text:span></text:span><text:span text:style-name="Police_20_par_20_défaut"><text:span text:style-name="T14">the consequent rise</text:span></text:span><text:span text:style-name="Police_20_par_20_défaut"><text:span text:style-name="T9"> </text:span></text:span><text:span text:style-name="Police_20_par_20_défaut"><text:span text:style-name="T14">of inequality of possessions</text:span></text:span><text:span text:style-name="Police_20_par_20_défaut"><text:span text:style-name="T9">). Aussi longtemps que cette inégalité sera maintenue, il sera impossible de déraciner de telles idées ou de renverser les institutions qui se fondent sur elles. Jusqu'à présent, on a toujours le vain espoir de remédier à un état de choses qui est contre la nature, tel qu'il nous régit maintenant, en détruisant l'iné­ga­lité existante et en laissant subsister la cause de l'inégalité; mais nous démon­tre­rons bientôt que le gouvernement n'est pas une cause, mais un effet, qu'il ne crée pas, mais qu'il est créé, - qu'en un mot, il est le </text:span></text:span><text:span text:style-name="Police_20_par_20_défaut"><text:span text:style-name="T14">résultat de l'inégalité dans la pos­ses­sion</text:span></text:span><text:span text:style-name="Police_20_par_20_défaut"><text:span text:style-name="T9"> (</text:span></text:span><text:span text:style-name="Police_20_par_20_défaut"><text:span text:style-name="T14">the</text:span></text:span><text:span text:style-name="Police_20_par_20_défaut"><text:span text:style-name="T9"> </text:span></text:span><text:span text:style-name="Police_20_par_20_défaut"><text:span text:style-name="T14">offspring of inequality of possessions), </text:span></text:span><text:span text:style-name="Police_20_par_20_défaut"><text:span text:style-name="T9">et que l'inégalité de possession est inséparablement liée au système social actuel</text:span></text:span><text:span text:style-name="Police_20_par_20_défaut"><text:span text:style-name="T46"> </text:span></text:span><text:span text:style-name="Police_20_par_20_défaut"><text:span text:style-name="T40"><text:note text:id="ftn47" text:note-class="footnote"><text:note-citation>47</text:note-citation><text:note-body><text:p text:style-name="Footnote"><text:span text:style-name="Police_20_par_20_défaut"><text:span text:style-name="T50"><text:tab/> Idem, pp. 33, 36 et 37.</text:span></text:span></text:p></text:note-body></text:note></text:span></text:span><text:span text:style-name="Police_20_par_20_défaut"><text:span text:style-name="T9">.</text:span></text:span></text:p>
      <text:p text:style-name="P46">Le système de l'égalité a pour lui non seulement les plus grands avantages, mais aussi la stricte justice... Chaque homme est un anneau, et un anneau indispensable dans la chaîne des effets, qui prend son point de départ dans une idée, pour aboutir peut-être à la production d'une pièce de drap. Ainsi, de ce que nos goûts ne sont pas les mêmes pour les différentes professions, il ne faut pas conclure que le travail de l'un doit être mieux rétribué que celui de l'autre. L'inventeur recevra toujours, outre sa juste récompense en argent, le tribut de notre admiration, que le génie seul peut obtenir de nous...</text:p>
      <text:p text:style-name="P43"><text:span text:style-name="Police_20_par_20_défaut"><text:span text:style-name="T9">Par la nature même du travail et de l'échange, la stricte justice demande que tous les échangeurs aient des bénéfices, non seulement </text:span></text:span><text:span text:style-name="Police_20_par_20_défaut"><text:span text:style-name="T14">mutuels</text:span></text:span><text:span text:style-name="Police_20_par_20_défaut"><text:span text:style-name="T9">, mais </text:span></text:span><text:span text:style-name="Police_20_par_20_défaut"><text:span text:style-name="T14">égaux</text:span></text:span><text:span text:style-name="Police_20_par_20_défaut"><text:span text:style-name="T9"> </text:span></text:span><text:span text:style-name="Police_20_par_20_défaut"><text:span text:style-name="T14">(all exchan­gers should be not only mutually but they should likewise be equally benefitted</text:span></text:span><text:span text:style-name="Police_20_par_20_défaut"><text:span text:style-name="T9">). It n'y a que deux choses que les hommes puissent échanger entre eux, savoir : le travail et le produit du travail. Si les échanges s'opéraient d'après un système équitable, la valeur de tous les articles serait déterminée par </text:span></text:span><text:span text:style-name="Police_20_par_20_défaut"><text:span text:style-name="T14">leurs frais de production complets</text:span></text:span><text:span text:style-name="Police_20_par_20_défaut"><text:span text:style-name="T9">; et </text:span></text:span><text:span text:style-name="Police_20_par_20_défaut"><text:span text:style-name="T14">des valeurs égales s'échangeraient toujours contre des valeurs égales</text:span></text:span><text:span text:style-name="Police_20_par_20_défaut"><text:span text:style-name="T9"> (</text:span></text:span><text:span text:style-name="Police_20_par_20_défaut"><text:span text:style-name="T14">If a just system of exchanges were acted upon, the value of all articles would be determined by the entire cost of production, and equal values should always ex. change for equal values</text:span></text:span><text:span text:style-name="Police_20_par_20_défaut"><text:span text:style-name="T9">.) Si, par exemple, un chapelier met une journée pour faire un chapeau, et un bottier le même temps à faire une paire de souliers (en supposant que la matière première qu'ils emploient ait la même valeur) et qu'ils échangent ces articles entre eux, le bénéfice qu'ils en retirent est en même temps mutuel et égal. L'avantage qui en découle pour chacune des parties ne peut être un désavantage pour l'autre, puisque chacune a fourni la même quantité de travail et que les matériaux dont elles s'étaient servies étaient de valeur égale. Mais si le chapelier avait obtenu </text:span></text:span><text:span text:style-name="Police_20_par_20_défaut"><text:span text:style-name="T14">deux </text:span></text:span><text:span text:style-name="Police_20_par_20_défaut"><text:span text:style-name="T9">paires de souliers contre </text:span></text:span><text:span text:style-name="Police_20_par_20_défaut"><text:span text:style-name="T14">un</text:span></text:span><text:span text:style-name="Police_20_par_20_défaut"><text:span text:style-name="T9"> chapeau, toujours dans notre supposition première, il est évident que l'échange serait injuste. Le chapelier frustrerait le bottier d'une journée de travail; et s'il en agissait ainsi dans tous ses </text:span></text:span><text:soft-page-break/><text:span text:style-name="Police_20_par_20_défaut"><text:span text:style-name="T9">échanges, il recevrait contre le travail d'une </text:span></text:span><text:span text:style-name="Police_20_par_20_défaut"><text:span text:style-name="T14">demi-année le </text:span></text:span><text:span text:style-name="Police_20_par_20_défaut"><text:span text:style-name="T9">produit de toute une année d'une autre personne. Jusqu'ici, nous avons toujours suivi ce système d'échan­ge souverainement injuste : les </text:span></text:span><text:span text:style-name="Police_20_par_20_défaut"><text:span text:style-name="T14">ouvriers</text:span></text:span><text:span text:style-name="Police_20_par_20_défaut"><text:span text:style-name="T9"> ont </text:span></text:span><text:span text:style-name="Police_20_par_20_défaut"><text:span text:style-name="T14">donné </text:span></text:span><text:span text:style-name="Police_20_par_20_défaut"><text:span text:style-name="T9">au capitaliste le travail de toute une année en échange de la valeur d'une demi-année (</text:span></text:span><text:span text:style-name="Police_20_par_20_défaut"><text:span text:style-name="T14">the workmen have given the capitalist the labour of a whole year, in exchange for the value of only hall a year</text:span></text:span><text:span text:style-name="Police_20_par_20_défaut"><text:span text:style-name="T9">), - et c'est de là, et non pas d'une inégalité supposée dans les forces physi­ques et intellectuelles des individus, qu'est provenue l'inégalité de richesse et de pouvoir. L'inégalité des échanges, la différence des prix dans les achats et les ven­tes ne peut exister qu'à la condition qu'à tout jamais les capitalistes restent capita­listes et les ouvriers, ouvriers - les uns une classe de tyrans, les autres une classe d'esclaves... Cette transaction prouve donc clairement que les capitalistes et les propriétaires ne font que donner à l'ouvrier, pour son travail d'une semaine, une partie de la richesse qu'ils ont obtenue de lui la semaine d'avant, c'est-à-dire que pour quelque chose, ils ne lui donnent </text:span></text:span><text:span text:style-name="Police_20_par_20_défaut"><text:span text:style-name="T14">rien</text:span></text:span><text:span text:style-name="Police_20_par_20_défaut"><text:span text:style-name="T9"> (</text:span></text:span><text:span text:style-name="Police_20_par_20_défaut"><text:span text:style-name="T14">nothing for something</text:span></text:span><text:span text:style-name="Police_20_par_20_défaut"><text:span text:style-name="T9">)... La transaction entre le travailleur et le capitaliste est une vraie comédie : dans le fait, elle n'est, en mainte circonstance, qu'un vol impudent quoique </text:span></text:span><text:span text:style-name="Police_20_par_20_défaut"><text:span text:style-name="T14">légal</text:span></text:span><text:span text:style-name="Police_20_par_20_défaut"><text:span text:style-name="T9">. </text:span></text:span><text:span text:style-name="Police_20_par_20_défaut"><text:span text:style-name="T16">(</text:span></text:span><text:span text:style-name="Police_20_par_20_défaut"><text:span text:style-name="T18">The whole transaction between the producer and the capitalist is a mere farce: it is, in fact, in thousands of instances no other than a barefaced though legal </text:span></text:span><text:span text:style-name="Police_20_par_20_défaut"><text:span text:style-name="T19">robbery</text:span></text:span><text:span text:style-name="Police_20_par_20_défaut"><text:span text:style-name="T41"><text:note text:id="ftn48" text:note-class="footnote"><text:note-citation>48</text:note-citation><text:note-body><text:p text:style-name="Footnote"><text:span text:style-name="Police_20_par_20_défaut"><text:span text:style-name="T50"><text:tab/> Bray : </text:span></text:span><text:span text:style-name="Police_20_par_20_défaut"><text:span text:style-name="T51">Ouvrage cité</text:span></text:span><text:span text:style-name="Police_20_par_20_défaut"><text:span text:style-name="T50">, pp. 45. 48. 49 et 50.</text:span></text:span></text:p></text:note-body></text:note></text:span></text:span><text:span text:style-name="Police_20_par_20_défaut"><text:span text:style-name="T16">.)</text:span></text:span></text:p>
      <text:p text:style-name="P46">Le bénéfice de l'entrepreneur ne cessera jamais d'être une perte pour l'ouvrier - jusqu'à ce que les échanges entre les parties soient égaux : et les échanges ne peuvent être égaux aussi longtemps que la société est divisée entre capitalistes et producteurs, et que les derniers vivent de leur travail, tandis que les premiers s'enflent du profit de ce travail...</text:p>
      <text:p text:style-name="P43"><text:span text:style-name="Police_20_par_20_défaut"><text:span text:style-name="T9">Il est clair, continue M. Bray, que vous aurez beau établir telle ou telle forme de gouvernement... que vous aurez beau prêcher, au nom de la morale et de l'amour fraternel... la réciprocité est incompatible avec l'inégalité des échanges. L'inégalité des échanges, comme étant la source de l'inégalité des possessions, est l'ennemi secret qui nous dévore. </text:span></text:span><text:span text:style-name="Police_20_par_20_défaut"><text:span text:style-name="T16">(</text:span></text:span><text:span text:style-name="Police_20_par_20_défaut"><text:span text:style-name="T18">No reciprocity can exist where there are unequal exchan­ges. Inequality of exchanges, as being the cause of inequality of possessions, is the secret enemy that devours us</text:span></text:span><text:span text:style-name="Police_20_par_20_défaut"><text:span text:style-name="T16">.)</text:span></text:span></text:p>
      <text:p text:style-name="P43"><text:span text:style-name="Police_20_par_20_défaut"><text:span text:style-name="T9">... La considération du but et de la fin de la société m'autorise à conclure, que non seulement tous les hommes doivent travailler et ainsi parvenir à pouvoir échanger, mais que des valeurs égales doivent s'échanger contre des valeurs égales. De plus, comme le bénéfice de l'un ne doit pas être une perte pour un autre, la valeur doit se déterminer par les faits de production. Pourtant nous avons vu que, sous le régime social actuel, le profit du capitaliste et de l'homme riche est toujours la per­te de l'ouvrier - que ce résultat doit inévitablement s'ensuivre et que le pauvre res­te abandonné entièrement à la merci du riche, sous chaque forme de gouverne­ment, aussi longtemps que l'inégalité des échanges subsiste - et que l'égalité des échanges ne peut être assurée que par un régime social qui reconnaisse l'universalité du travail... L'égalité des échanges ferait graduellement passer la richesse des mains des capitalistes actuels dans celles des classes ouvrières</text:span></text:span><text:span text:style-name="Police_20_par_20_défaut"><text:span text:style-name="T40"><text:note text:id="ftn49" text:note-class="footnote"><text:note-citation>49</text:note-citation><text:note-body><text:p text:style-name="Footnote"><text:span text:style-name="Police_20_par_20_défaut"><text:span text:style-name="T50"><text:tab/> Idem, pp. 51, 52, 53 et 55.</text:span></text:span></text:p></text:note-body></text:note></text:span></text:span><text:span text:style-name="Police_20_par_20_défaut"><text:span text:style-name="T9">.</text:span></text:span></text:p>
      <text:p text:style-name="P43"><text:soft-page-break/><text:span text:style-name="Police_20_par_20_défaut"><text:span text:style-name="T9">Aussi longtemps que ce système de l'inégalité des échanges sera en vigueur, les producteurs seront toujours aussi pauvres, aussi ignorants, aussi surchargés de travail, qu'ils le sont actuellement, quand même</text:span></text:span><text:span text:style-name="Police_20_par_20_défaut"><text:span text:style-name="T14"> on abolirait toutes les taxes, tous les impôts gouvernementaux</text:span></text:span><text:span text:style-name="Police_20_par_20_défaut"><text:span text:style-name="T9">... Il n'y a qu'un changement total de système, l'introduction de l'égalité du travail et des échanges, qui puisse améliorer cet état de choses et assurer aux hommes la vraie égalité des droits... Les producteurs n'ont qu'à faire un effort - et c'est par eux que tout effort pour leur propre salut doit être fait - et leurs chaînes seront brisées à jamais... Comme but, l'égalité politique est une erreur : elle est même une erreur comme moyen. </text:span></text:span><text:span text:style-name="Police_20_par_20_défaut"><text:span text:style-name="T16">(</text:span></text:span><text:span text:style-name="Police_20_par_20_défaut"><text:span text:style-name="T18">As an end, the political equality is there a failure, (…) as a means, also, it is there a failure</text:span></text:span><text:span text:style-name="Police_20_par_20_défaut"><text:span text:style-name="T16">.)</text:span></text:span></text:p>
      <text:p text:style-name="P43"><text:span text:style-name="Police_20_par_20_défaut"><text:span text:style-name="T9">Avec l'égalité des échanges, le profit de l'un ne peut pas être la perte de l'autre : car tout échange n'est plus qu'un simple transfert de travail et de richesse, il n'exige aucun sacrifice. Ainsi, tout un système social basé sur l'égalité des échan­ges, le producteur pourra encore arriver à la richesse, au moyen de ses épargnes; mais sa richesse ne sera plus que le produit accumulé de son propre travail. Il pourra échanger sa richesse ou la donner à d'autres; mais il lui sera impossible de rester riche, pour un temps un peu prolongé, après qu'il aura cessé de travailler. Par l'égalité des échanges, la richesse perd le pouvoir actuel de se renouveler et de se reproduire pour ainsi dire par elle-même : elle ne pourra plus combler le vide que la consommation aura créé; car, à moins d'être reproduite par le travail, la richesse une fois consommée est perdue à jamais. Ce que nous appelons maintenant </text:span></text:span><text:span text:style-name="Police_20_par_20_défaut"><text:span text:style-name="T14">profits </text:span></text:span><text:span text:style-name="Police_20_par_20_défaut"><text:span text:style-name="T9">et </text:span></text:span><text:span text:style-name="Police_20_par_20_défaut"><text:span text:style-name="T14">intérêts </text:span></text:span><text:span text:style-name="Police_20_par_20_défaut"><text:span text:style-name="T9">ne pourra plus exister sous le régime des échanges égaux. Le producteur et le distributeur y seraient également rétribués et c'est la somme totale de leur travail qui servirait à déterminer la valeur de tout article créé et mis à la portée du consommateur...</text:span></text:span></text:p>
      <text:p text:style-name="P43"><text:span text:style-name="Police_20_par_20_défaut"><text:span text:style-name="T9">Le principe de l'égalité dans les échanges doit donc, par sa nature même, amener le </text:span></text:span><text:span text:style-name="Police_20_par_20_défaut"><text:span text:style-name="T14">travail universel</text:span></text:span><text:span text:style-name="Police_20_par_20_défaut"><text:span text:style-name="T40"><text:note text:id="ftn50" text:note-class="footnote"><text:note-citation>50</text:note-citation><text:note-body><text:p text:style-name="Footnote"><text:span text:style-name="Police_20_par_20_défaut"><text:span text:style-name="T50"><text:tab/> Bray : </text:span></text:span><text:span text:style-name="Police_20_par_20_défaut"><text:span text:style-name="T51">Ouvrage cité</text:span></text:span><text:span text:style-name="Police_20_par_20_défaut"><text:span text:style-name="T50">, pp. 67, 88, 89, 94 et 109.</text:span></text:span></text:p></text:note-body></text:note></text:span></text:span><text:span text:style-name="Police_20_par_20_défaut"><text:span text:style-name="T9">.</text:span></text:span></text:p>
      <text:p text:style-name="P63"><text:span text:style-name="Police_20_par_20_défaut"><text:span text:style-name="T7">Après avoir réfuté les objections des économistes contre le </text:span></text:span><text:span text:style-name="Police_20_par_20_défaut"><text:span text:style-name="T8">communisme, </text:span></text:span><text:span text:style-name="Police_20_par_20_défaut"><text:span text:style-name="T7">M. Bray continue ainsi : </text:span></text:span></text:p>
      <text:p text:style-name="P43"><text:span text:style-name="Police_20_par_20_défaut"><text:span text:style-name="T9">Si un changement de caractère est indispensable pour faire réussir un système social de communauté dans sa forme parfaite; si, d'un autre côté, le régime actuel ne présente ni les circonstances, ni les facilités voulues pour arriver à ce changement de caractère et préparer les hommes à un état meilleur que nous désirons tous, il est évident que les choses doivent, de toute nécessité, rester telles qu'elles sont, à moins qu'on découvre et applique un terme social préparatoire, - un mouvement qui par­ti­cipe du système actuel comme du système à venir (du système de la commu­nauté), - une, espèce de halte intermédiaire, à laquelle la société puisse arri­ver avec tous ses excès et toutes ses folies, pour la quitter ensuite, riche de qualités et d'attributs qui sont les conditions vitales du système de communauté </text:span></text:span><text:span text:style-name="Police_20_par_20_défaut"><text:span text:style-name="T40"><text:note text:id="ftn51" text:note-class="footnote"><text:note-citation>51</text:note-citation><text:note-body><text:p text:style-name="Footnote"><text:span text:style-name="Police_20_par_20_défaut"><text:span text:style-name="T50"><text:tab/> Bray </text:span></text:span><text:span text:style-name="Police_20_par_20_défaut"><text:span text:style-name="T51">: Ouvrage</text:span></text:span><text:span text:style-name="Police_20_par_20_défaut"><text:span text:style-name="T50"> </text:span></text:span><text:span text:style-name="Police_20_par_20_défaut"><text:span text:style-name="T51">cité</text:span></text:span><text:span text:style-name="Police_20_par_20_défaut"><text:span text:style-name="T50">, p. 134.</text:span></text:span></text:p></text:note-body></text:note></text:span></text:span><text:span text:style-name="Police_20_par_20_défaut"><text:span text:style-name="T9">.</text:span></text:span></text:p>
      <text:p text:style-name="P43"><text:span text:style-name="Police_20_par_20_défaut"><text:span text:style-name="T9">Le mouvement tout entier n'exigerait que la coopération dans sa forme la plus simple... Les frais de production détermineraient, en toute circonstance, la valeur du produit, et des valeurs égales s'échangeraient toujours contre des valeurs égales. De deux personnes, dont l'une aurait travaillé une semaine entière et l'autre une demi-semaine, la première recevrait le double </text:span></text:span><text:soft-page-break/><text:span text:style-name="Police_20_par_20_défaut"><text:span text:style-name="T9">de la rémunération de l'autre; mais ce sur­plus de paie ne serait pas donné à l'un aux dépens de l'autre : la perte encourue par le dernier ne tomberait en aucune manière sur le premier. Chaque personne échan­ge­rait le salaire qu'elle aurait individuellement reçu contre des objets de même valeur que son salaire, et, en aucun cas, le profit réalisé par un homme ou dans une industrie ne constituerait la perte d'un autre homme ou d'une autre branche d'industrie. Le travail de chaque individu serait la </text:span></text:span><text:span text:style-name="Police_20_par_20_défaut"><text:span text:style-name="T14">seule mesure </text:span></text:span><text:span text:style-name="Police_20_par_20_défaut"><text:span text:style-name="T9">de ses profits et de sa perte...</text:span></text:span></text:p>
      <text:p text:style-name="P43"><text:span text:style-name="Police_20_par_20_défaut"><text:span text:style-name="T9">... Au moyen de comptoirs </text:span></text:span><text:span text:style-name="Police_20_par_20_défaut"><text:span text:style-name="T14">(boards of trade) </text:span></text:span><text:span text:style-name="Police_20_par_20_défaut"><text:span text:style-name="T9">généraux et locaux, on détermine­rait la quantité de différents objets exigée par la consommation, et la valeur relati­ve de chaque objet en comparaison avec les autres (le nombre d'ouvriers à employer dans les différentes branches de travail), en un mot, tout ce qui tient à la production et à la distribution sociale. Ces opérations se feraient, pour une nation, en aussi peu de temps et avec autant de facilité qu'elles se font, sous le régime actuel, pour une société particulière... Les individus se grouperaient en familles, les familles en com­mu­nes, comme sous le régime actuel... en n'abolirait pas même directement la distri­bu­tion de la population dans la ville et la campagne, toute mauvaise qu'elle est. Dans cette association, chaque individu continuerait de jouir de la liberté qu'il possède maintenant d'accumuler autant que bon lui semble, et de faire de ces accumulations l'usage qu'il jugerait convenable... Notre société sera pour ainsi dire une grande société par actions, composée d'un nombre infini de plus petites sociétés par ac­tions, qui toutes travaillent, produisent et échangent leurs produits sur le pied de la plus parfaite égalité... Notre nouveau système de société par actions, qui n'est qu'une concession faite à la société actuelle, pour arriver au communisme, établie de manière à faire coexister la </text:span></text:span><text:span text:style-name="Police_20_par_20_défaut"><text:span text:style-name="T14">propriété individuelle </text:span></text:span><text:span text:style-name="Police_20_par_20_défaut"><text:span text:style-name="T9">des produits avec la </text:span></text:span><text:span text:style-name="Police_20_par_20_défaut"><text:span text:style-name="T14">propriété en commun </text:span></text:span><text:span text:style-name="Police_20_par_20_défaut"><text:span text:style-name="T9">des forces produc­tives, fait dépendre le sort de chaque individu de sa pro­pre activité, et lui accorde une part égale dans tous les avantages fournis par la nature et le progrès des arts. Par-là elle peut s'appliquer à des changements ultérieurs</text:span></text:span><text:span text:style-name="Police_20_par_20_défaut"><text:span text:style-name="T40"><text:note text:id="ftn52" text:note-class="footnote"><text:note-citation>52</text:note-citation><text:note-body><text:p text:style-name="Footnote"><text:span text:style-name="Police_20_par_20_défaut"><text:span text:style-name="T50"><text:tab/> Idem, pp. 158, 160, 162, 168, 194 et 199.</text:span></text:span></text:p></text:note-body></text:note></text:span></text:span><text:span text:style-name="Police_20_par_20_défaut"><text:span text:style-name="T9">.</text:span></text:span></text:p>
      <text:p text:style-name="P26">Nous n'avons plus que quelques mots à répondre à M. Bray, qui, bien malgré nous et en dépit de nous, se trouve avoir supplanté M. Proudhon, à cela près que M. Bray, loin de vouloir posséder le dernier mot de l'humanité, propose seulement les mesures qu'il croit bonnes pour une époque de transition entre la société actuelle et le régime de la communauté.</text:p>
      <text:p text:style-name="P26">Une heure de travail de Pierre s'échange contre une heure de travail de Paul. Voilà l'axiome fondamental de M. Bray.</text:p>
      <text:p text:style-name="P26">Supposons que Pierre a douze heures de travail devant lui et que Paul n'en a que six : alors Pierre ne pourra faire avec Paul qu'un échange de six contre six. Pierre aura par conséquent six heures de travail de reste. Que fera-t-il de ces six heures de travail ?</text:p>
      <text:p text:style-name="P26">Ou il n'en fera rien, c'est-à-dire qu'il aura travaillé six heures pour rien; ou bien il chômera six autres heures pour se mettre en équilibre; ou bien encore, et c'est là sa dernière ressource, il donnera à Paul ces six heures, dont il n'a que faire, par-dessus le marché.</text:p>
      <text:p text:style-name="P26">Ainsi, au bout du compte, qu'est-ce que Pierre aura gagné sur Paul ? Des heures de travail, non. Il n'aura gagné que des heures de loisir : il sera forcé de faire le fainéant six heures durant. Et pour que ce nouveau droit de fainéantise soit non seulement goûté, mais encore prisé dans la nouvelle société, il faut que celle-ci trouve sa plus haute félicité dans la paresse, et que le <text:soft-page-break/>travail lui pèse comme une chaîne dont elle devra se débar­rasser coûte que coûte. Et encore, pour revenir à notre exemple, si ces heures de loisir que Pierre a gagnées sur Paul étaient un gain réel ! Mais non. Paul, en commençant par ne travailler que six heures, arrive par un travail régulier et réglé au résultat que Pierre n'obtient qu'en commen­çant par un excès de travail Chacun voudra être Paul, il y aura concurrence pour conquérir la place de Paul, concurrence de paresse.</text:p>
      <text:p text:style-name="P26">Eh bien ! L’échange de quantités égales de travail, que nous a-t-il donné ? Surproduction, dépréciation, excès de travail suivi de chômage, enfin les rapports économiques tels que nous les voyons constitués dans la société actuelle, moins la concurrence de travail.</text:p>
      <text:p text:style-name="P26">Mais non, nous nous trompons. Il y aura encore un expédient qui pourra sauver la société nouvelle, la société des Pierre et des Paul. Pierre mangera tout seul le produit des six heures de travail qui lui restent. Mais du moment qu'il n'a plus à échanger pour avoir produit, il n'a pas non plus à produire pour échanger, et toute la supposition d'une société fondée sur l'échange et la division du travail tomberait. On aura sauvé l'égalité des échanges par cela même que les échanges auront cessé d'exister</text:p>
      <text:p text:style-name="P26">Paul et Pierre en viendraient à l'état de Robinson.</text:p>
      <text:p text:style-name="P26">Donc, si l'on suppose tous les membres de la société travailleurs immédiats, l'échange des quantités égales d'heures de travail n'est possible qu'à la condition qu'on soit convenu d'avance du nombre d'heures qu'il faudra employer à la production matérielle. Mais une telle convention nie l'échange individuel.</text:p>
      <text:p text:style-name="P18"><text:span text:style-name="Police_20_par_20_défaut"><text:span text:style-name="T7">Nous arriverons encore à la même conséquence, si nous prenons pour point de départ, non plus la distribution des produits créés, mais l'acte de la production. Dans la grande industrie, Pierre n'est pas libre de fixer lui-même le temps de son travail, car le travail de Pierre n'est rien sans le concours de tous les Pierre et de tous les Paul qui forment l'atelier. C'est ce qui explique fort bien la résistance opiniâtre que les commerçants anglais opposèrent au </text:span></text:span><text:span text:style-name="Police_20_par_20_défaut"><text:span text:style-name="T8">bill de dix heures. </text:span></text:span><text:span text:style-name="Police_20_par_20_défaut"><text:span text:style-name="T7">C'est qu'ils ne savaient que trop qu'une diminution de travail de deux heures accordée aux femmes et aux enfants devait également entraîner une diminution de temps de travail pour les adultes. Il est dans la nature de la grande industrie que le temps du travail soit égal pour tous. Ce qui est aujourd'hui le résultat du capital et de la concurrence des ouvriers entre eux, sera demain, si vous retranchez le rapport du travail au capital, le fait d'une convention basée sur le rapport de la somme des forces productives à la somme des besoins existants.</text:span></text:span></text:p>
      <text:p text:style-name="P26">Mais une telle convention est la condamnation de l'échange individuel, et nous voilà encore arrivés à notre premier résultat.</text:p>
      <text:p text:style-name="P26">Dans le principe, il n'y a pas échange des produits, mais échange des travaux qui concourent à la production. C'est du mode d'échange des forces productives que dépend le mode d'échange des produits. En général, la forme de l'échange des produits correspond à la forme de la production. Changez la dernière, et la première se trouvera changée en consé­quen­ce. Aussi voyons-nous dans l'histoire de la société le mode d'échanger les produits se régler sur le mode de les produire. L'échange individuel correspond aussi à un mode de pro­duc­tion déterminé, qui, lui-même, répond à l'antagonisme des classes, Ainsi pas d'échange individuel sans l'antagonisme des classes.</text:p>
      <text:p text:style-name="P26">Mais les consciences honnêtes se refusent à cette évidence. Tant qu'on est bourgeois, on ne peut faire autrement que de voir dans ce rapport d'antagonisme un rapport d'harmonie et de justice éternelle, qui ne permet à personne de se faire valoir aux dépens d'autrui. Pour le bourgeois, l'échange individuel peut subsister sans l'antagonisme des classes : pour lui ce sont deux choses tout à fait disparates. L'échange individuel, comme se le figure le bour­geois, est loin de ressembler à l'échange individuel tel qu'il se pratique.</text:p>
      <text:p text:style-name="P18"><text:soft-page-break/><text:span text:style-name="Police_20_par_20_défaut"><text:span text:style-name="T7">M. Bray fait de l'illusion de l'honnête bourgeois </text:span></text:span><text:span text:style-name="Police_20_par_20_défaut"><text:span text:style-name="T8">l'idéal </text:span></text:span><text:span text:style-name="Police_20_par_20_défaut"><text:span text:style-name="T7">qu'il</text:span></text:span><text:span text:style-name="Police_20_par_20_défaut"><text:span text:style-name="T8"> </text:span></text:span><text:span text:style-name="Police_20_par_20_défaut"><text:span text:style-name="T7">voudrait réaliser. En épu­rant l'échange individuel, en le débarrassant de tout ce qu'il y trouve d'éléments antagonistes, il croit trouver un rapport “ égalitaire </text:span></text:span><text:span text:style-name="Police_20_par_20_défaut"><text:span text:style-name="T8">”, </text:span></text:span><text:span text:style-name="Police_20_par_20_défaut"><text:span text:style-name="T7">qu'il voudrait faire passer dans la société.</text:span></text:span></text:p>
      <text:p text:style-name="P62"><text:span text:style-name="Police_20_par_20_défaut"><text:span text:style-name="T7">M. Bray ne voit pas que ce rapport égalitaire, cet </text:span></text:span><text:span text:style-name="Police_20_par_20_défaut"><text:span text:style-name="T8">idéal correctif, </text:span></text:span><text:span text:style-name="Police_20_par_20_défaut"><text:span text:style-name="T7">qu'il voudrait appliquer au monde, n'est lui-même que le reflet du monde actuel, et qu'il est par conséquent totalement impossible de reconstituer la société sur une base qui n'en est qu'une ombre embellie. À mesure que l'ombre redevient corps, on s'aperçoit que ce corps, loin d'en être la transfigu­ration rêvée, est le corps actuel de la société</text:span></text:span><text:span text:style-name="Police_20_par_20_défaut"><text:span text:style-name="T39"><text:note text:id="ftn53" text:note-class="footnote"><text:note-citation>53</text:note-citation><text:note-body><text:p text:style-name="Footnote"><text:span text:style-name="Police_20_par_20_défaut"><text:span text:style-name="T50"><text:tab/> Comme toute autre théorie, celle de M. Bray a trouvé ses partisans qui se sont laissé tromper aux apparences. On a fondé à Londres, à Sheffield, à Leeds et dans beaucoup d'autres villes en Angleterre, des </text:span></text:span><text:span text:style-name="Police_20_par_20_défaut"><text:span text:style-name="T51">equitable-labour-exchange-bazars. </text:span></text:span><text:span text:style-name="Police_20_par_20_défaut"><text:span text:style-name="T50">Ces bazars, après avoir absorbé des capitaux considérables, ont tous fait des faillites scandaleuses. On en a perdu le goût pour toujours : avis à M. Proudhon ! (</text:span></text:span><text:span text:style-name="Police_20_par_20_défaut"><text:span text:style-name="T51">Note</text:span></text:span><text:span text:style-name="Police_20_par_20_défaut"><text:span text:style-name="T50"> </text:span></text:span><text:span text:style-name="Police_20_par_20_défaut"><text:span text:style-name="T51">de Marx.)</text:span></text:span></text:p></text:note-body></text:note></text:span></text:span><text:span text:style-name="Police_20_par_20_défaut"><text:span text:style-name="T7">.</text:span></text:span></text:p>
      <text:p text:style-name="P60"/>
      <text:h text:style-name="Heading_20_3" text:outline-level="3"><text:bookmark-start text:name="_Toc524067861"/><text:bookmark-start text:name="_Toc480992021"/><text:bookmark-start text:name="livre_1_3_application_loi"/>Application de la loi des proportionnalités de valeur<text:bookmark-end text:name="_Toc480992021"/><text:bookmark-end text:name="livre_1_3_application_loi"/></text:h>
      <text:list xml:id="list1908850363" text:style-name="L3">
        <text:list-item>
          <text:p text:style-name="P83"><text:bookmark-end text:name="_Toc524067861"/><text:bookmark-start text:name="livre_1_3_application_loi1"/>La monnaie</text:p>
        </text:list-item>
      </text:list>
      <text:p text:style-name="P26"><text:bookmark-end text:name="livre_1_3_application_loi1"/>“ L'or et l'argent sont les premières marchandises dont la valeur soit arrivée à sa consti­tution.”</text:p>
      <text:p text:style-name="P18"><text:span text:style-name="Police_20_par_20_défaut"><text:span text:style-name="T7">Donc, l'or et l'argent sont les premières applications de la “ valeur constituée ”... par M. Proudhon. Et comme M. Proudhon constitue les valeurs des produits en les déterminant par la quantité comparative de travail y fixé, la seule chose qu'il avait à faire, c'était de prouver que les </text:span></text:span><text:span text:style-name="Police_20_par_20_défaut"><text:span text:style-name="T8">variations </text:span></text:span><text:span text:style-name="Police_20_par_20_défaut"><text:span text:style-name="T7">survenues dans la valeur de l'or et de l'argent s'expliquent toujours par les variations du temps de travail qu'il faut pour les produire. M. Proudhon n'y songe pas</text:span></text:span><text:span text:style-name="Police_20_par_20_défaut"><text:span text:style-name="T39"><text:note text:id="ftn54" text:note-class="footnote"><text:note-citation>54</text:note-citation><text:note-body><text:p text:style-name="Footnote"><text:span text:style-name="Police_20_par_20_défaut"><text:span text:style-name="T50"><text:tab/> On sait que Proudhon n'a pas tenu compte de cet avertissement. En 1849 Il essaya lui-même d'ouvrir une nouvelle banque d'échange à Paris. Mais elle fit faillite avant même d'être entrée vraiment en fonctions. Des poursuites judiciaires furent engagées envers Proudhon à la suite de ce krach. </text:span></text:span><text:span text:style-name="Police_20_par_20_défaut"><text:span text:style-name="T51">(Note d'Engels pour l'édition de 1886)</text:span></text:span></text:p></text:note-body></text:note></text:span></text:span><text:span text:style-name="Police_20_par_20_défaut"><text:span text:style-name="T7">. Il ne parle pas de l'or et de l'argent comme marchandise, il en parle comme monnaie.</text:span></text:span></text:p>
      <text:p text:style-name="P26">Toute sa logique, si logique il y a, consiste à escamoter la qualité qu'ont l'or et l'argent de servir de monnaie, au bénéfice de toutes les marchandises qui ont la qualité d'être évaluées par le temps du travail. Décidément il y a plus de naïveté que de malice dans cet escamotage.</text:p>
      <text:p text:style-name="P18"><text:span text:style-name="Police_20_par_20_défaut"><text:span text:style-name="T7">Un produit utile, étant évalué par le temps de travail nécessaire à le produire, est toujours acceptable en échange. Témoin, s'écrie M. Proudhon, l'or et l'argent, qui se trouvent dans mes conditions voulues d' “ échangeabilité ”. Donc l'or et l'argent - c'est la valeur arrivée à l'état de constitution, C'est l'incorporation de l'idée de M. Proudhon. Il est on ne peut plus heureux dans le choix de son exemple. L'or et l'argent, outre la qualité qu'ils ont d'être une marchan­dise, évaluée comme toute autre marchandise par le temps du travail, ont encore celle d'être agent universel d'échange, d'être monnaie. En prenant maintenant l'or et l'argent comme une application de la “ valeur </text:span></text:span><text:span text:style-name="Police_20_par_20_défaut"><text:span text:style-name="T8">constituée ” par </text:span></text:span><text:span text:style-name="Police_20_par_20_défaut"><text:span text:style-name="T7">le temps du travail, rien de plus facile que de prouver que toute marchandise dont la valeur sera cons­ti­tuée par le temps du travail sera toujours échangeable, sera monnaie.</text:span></text:span></text:p>
      <text:p text:style-name="P18"><text:span text:style-name="Police_20_par_20_défaut"><text:span text:style-name="T7">Une question toute simple se présente à l'esprit de M. Proudhon. L'or et l'argent, pourquoi ont-ils le privilège d'être le type de la “ valeur constituée ” ?</text:span></text:span></text:p>
      <text:p text:style-name="P43"><text:span text:style-name="Police_20_par_20_défaut"><text:span text:style-name="T9">La fonction particulière que</text:span></text:span><text:span text:style-name="Police_20_par_20_défaut"><text:span text:style-name="T14"> </text:span></text:span><text:span text:style-name="Police_20_par_20_défaut"><text:span text:style-name="T9">l'usage a dévolue aux métaux précieux de servir d'agent au commerce est purement conventionnelle, et toute autre marchandise pour­­rait, moins commodément peut-être, mais d'une manière aussi authentique, rem­plir ce rôle : les économistes le reconnaissent et l'on en cite plus d'un exemple. Quel­le est donc la raison de cette préférence généralement accordée aux métaux, pour ser­vir de monnaie, et comment s'explique cette spécialité des fonctions, sans analo­gue dans l'économie </text:span></text:span><text:soft-page-break/><text:span text:style-name="Police_20_par_20_défaut"><text:span text:style-name="T9">politique, de l'argent ?... Or, est-il possible de </text:span></text:span><text:span text:style-name="Police_20_par_20_défaut"><text:span text:style-name="T14">rétablir la série </text:span></text:span><text:span text:style-name="Police_20_par_20_défaut"><text:span text:style-name="T9">d'où la </text:span></text:span><text:span text:style-name="Police_20_par_20_défaut"><text:span text:style-name="T14">monnaie </text:span></text:span><text:span text:style-name="Police_20_par_20_défaut"><text:span text:style-name="T9">semble avoir été détachée, et par conséquent de ramener celle-ci à son véritable principe ?</text:span></text:span></text:p>
      <text:p text:style-name="P18"><text:span text:style-name="Police_20_par_20_défaut"><text:span text:style-name="T7">Déjà, en posant la question en ces termes, M. Proudhon a supposé la </text:span></text:span><text:span text:style-name="Police_20_par_20_défaut"><text:span text:style-name="T8">monnaie. </text:span></text:span><text:span text:style-name="Police_20_par_20_défaut"><text:span text:style-name="T7">La première question qu'il aurait dû se poser, c'est de savoir pourquoi, dans les échanges tels qu'ils sont constitués actuellement, on a dû individualiser pour ainsi dire la valeur échan­geable en créant un agent spécial d'échange. La monnaie, ce n'est pas une chose, c'est un rapport social. Pourquoi le rapport de la monnaie est-il un rapport de la production, comme tout autre rapport économique, tel que la division du travail, etc. ? Si M. Proudhon s'était bien rendu compte de ce rapport, il n'aurait pas vu dans la monnaie une exception, un mem­bre détaché d'une série inconnue ou à retrouver.</text:span></text:span></text:p>
      <text:p text:style-name="P26">Il aurait reconnu, au contraire, que ce rapport est un anneau, et, comme tel, intimement lié à tout l'enchaînement des autres rapports économiques, et que ce rapport correspond à un mode de production déterminé, ni plus ni moins que l'échange individuel. Que fait-il, lui ? Il commence par détacher la monnaie de l’ensemble du mode de production actuel, pour en faire plus tard le premier membre d'une série imaginaire, d'une série à retrouver.</text:p>
      <text:p text:style-name="P18"><text:span text:style-name="Police_20_par_20_défaut"><text:span text:style-name="T7">Une fois qu'on a reconnu la nécessité d'un agent particulier d'échange, c'est-à-dire la nécessité de la monnaie, alors il ne s'agit plus que d'expliquer pourquoi cette fonction parti­culière est dévolue à l'or et à l'argent plutôt qu'à toute autre marchandise. C'est là une ques­tion secondaire qui ne s'explique plus par l'enchaînement des rapports de production, mais par les qualités spécifiques inhérentes à l'or et l'argent comme matière. Si, d'après tout cela, les économistes dans cette occasion</text:span></text:span></text:p>
      <text:p text:style-name="P43"><text:span text:style-name="Police_20_par_20_défaut"><text:span text:style-name="T9">se sont jetés hors du domaine de la science, s'ils ont fait de la physique, de la mécanique, de l'histoire, etc.</text:span></text:span></text:p>
      <text:p text:style-name="P17"><text:span text:style-name="Police_20_par_20_défaut"><text:span text:style-name="T7">Comme le leur reproche M. Proudhon, ils n'ont fait que ce qu'ils devaient faire. La question n'est plus du domaine de l'économie politique.</text:span></text:span></text:p>
      <text:p text:style-name="P43"><text:span text:style-name="Police_20_par_20_défaut"><text:span text:style-name="T9">Ce qu'aucun des économistes, </text:span></text:span><text:span text:style-name="Police_20_par_20_défaut"><text:span text:style-name="T14">dit M. Proudhon, </text:span></text:span><text:span text:style-name="Police_20_par_20_défaut"><text:span text:style-name="T9">n'a ni vu ni compris, c'est la </text:span></text:span><text:span text:style-name="Police_20_par_20_défaut"><text:span text:style-name="T14">raison économique qui </text:span></text:span><text:span text:style-name="Police_20_par_20_défaut"><text:span text:style-name="T9">a déterminé, en faveur des métaux précieux, la faveur dont ils jouissent.</text:span></text:span></text:p>
      <text:p text:style-name="P17"><text:span text:style-name="Police_20_par_20_défaut"><text:span text:style-name="T7">La raison économique que nul, et pour cause, n'a ni vue ni comprise, M. Proudhon l'a vue, comprise et léguée à la postérité.</text:span></text:span></text:p>
      <text:p text:style-name="P43"><text:span text:style-name="Police_20_par_20_défaut"><text:span text:style-name="T9">Or ce que nul n'a remarqué, c'est que de toutes les marchandises, l'or et l'ar­gent sont les premières dont la valeur soit arrivée à la constitution. Dans la pério­de patriarcale, l'or et l'argent se marchandent encore et s'échangent en lingots, mais déjà avec une tendance visible à la domination et avec une préférence marquée. </text:span></text:span><text:span text:style-name="Police_20_par_20_défaut"><text:span text:style-name="T14">Peu à peu </text:span></text:span><text:span text:style-name="Police_20_par_20_défaut"><text:span text:style-name="T9">les souverains s'en emparent et y apposent leur sceau : et de cette consécration souveraine naît la monnaie, c'est-à-dire la marchandise par excellence, celle qui, nonobstant toutes les secousses du commerce, conserve une valeur proportionnelle déterminée et se fait accepter en tout paiement... Le trait distinctif de l'or et de l'argent vient, je le répète, de ce que, grâce à leurs propriétés métalliques, aux difficultés de leur production, et surtout à l'intervention de l'autorité publique, ils ont de bonne heure conquis, comme marchandise, la fixité et l'authenticité.</text:span></text:span></text:p>
      <text:p text:style-name="P26">Dire que, de toutes les marchandises, l'or et l'argent sont les premières dont la valeur soit arrivée à la constitution, c'est-à-dire après tout ce qui précède, que l'or et l'argent sont les premières arrivées à l'état de monnaie, voilà la grande révélation de M. Proudhon, voilà la vérité que nul n'avait découverte avant lui.</text:p>
      <text:p text:style-name="P26"><text:soft-page-break/>Si, par ces mots, M. Proudhon a voulu dire que l'or et l'argent sont des marchandises pour la production desquelles le temps a été connu plus tôt que pour toutes les autres, ce serait encore une des suppositions dont il est si prompt à gratifier ses lecteurs. Si nous voulions nous en tenir à cette érudition patriarcale, nous dirions à M. Proudhon que le temps nécessaire pour produire les objets de première nécessité, tels que le fer, etc., a été connu en premier lieu. Nous lui ferons grâce de l'arc classique d'Adam Smith.</text:p>
      <text:p text:style-name="P26">Mais, après tout cela, comment M. Proudhon peut-il encore parler de la constitution d'une valeur, puisqu'une valeur n'est jamais constituée toute seule ? Elle est constituée, non par le temps qu'il faut pour la produire toute seule, mais par rapport à la quotité de tous les autres produits qui peuvent être créés dans le même temps. Ainsi la constitution de la valeur de l'or et de l'argent suppose la constitution déjà toute donnée d'une foule d'autres produits.</text:p>
      <text:p text:style-name="P26">Ce n'est donc pas la marchandise qui est arrivée, dans l'or et l'argent, à l'état de “ valeur constituée ”, c'est la “ valeur constituée ” de M. Proudhon qui est arrivée, dans l'or et l'argent à l'état de monnaie.</text:p>
      <text:p text:style-name="P18"><text:span text:style-name="Police_20_par_20_défaut"><text:span text:style-name="T7">Examinons maintenant de plus près ces </text:span></text:span><text:span text:style-name="Police_20_par_20_défaut"><text:span text:style-name="T8">raisons économiques, </text:span></text:span><text:span text:style-name="Police_20_par_20_défaut"><text:span text:style-name="T7">qui d'après M. Proudhon ont valu à l'or et à l'argent l'avantage d'être érigés en monnaie plus tôt que tous les autres produits, en passant par l'état constitutif de la valeur.</text:span></text:span></text:p>
      <text:p text:style-name="P18"><text:span text:style-name="Police_20_par_20_défaut"><text:span text:style-name="T7">Ces raisons économiques sont : la “ tendance visible à la domination ”, la “ préférence marquée ” déjà dans la “ période patriarcale ”, et autres circonlocutions du fait même, qui augmentent la difficulté, puisqu'elles multiplient le fait, en multipliant les incidents que M. Proudhon fait survenir pour expliquer le fait. M. Proudhon n'a pas encore épuisé toutes les raisons prétendues économiques. En voici une d'une force souveraine, irrésistible : </text:span></text:span></text:p>
      <text:p text:style-name="P43"><text:span text:style-name="Police_20_par_20_défaut"><text:span text:style-name="T9">C'est de la consécration souveraine que naît la monnaie : les souverains s'empa­rent de l'or et de l'argent et y apposent leur sceau.</text:span></text:span></text:p>
      <text:p text:style-name="P26">Ainsi le bon plaisir des souverains est, pour M. Proudhon, la raison suprême en économie politique !</text:p>
      <text:p text:style-name="P26">Vraiment, il faut être dépourvu de toute connaissance historique pour ignorer que ce sont les souverains qui, de tout temps, ont subi les conditions économiques, mais que ce ne sont jamais eux qui leur ont fait la loi. La législation tant politique que civile ne fait que pro­noncer, verbaliser le pouvoir des rapports économiques.</text:p>
      <text:p text:style-name="P26">Le souverain s'est-il emparé de l'or et de l'argent, pour en faire les agents universels d'échange, en y imprimant son sceau, ou ces agents universels d'échange ne se sont-ils pas plutôt emparés du souverain en le forçant à leur imprimer son sceau et à leur donner une consécration politique ?</text:p>
      <text:p text:style-name="P17"><text:span text:style-name="Police_20_par_20_défaut"><text:span text:style-name="T7">L'empreinte qu'on a donnée et qu'on donne à l'argent ce n'est pas celle de sa valeur, c'est celle de son poids. La fixité et l'authenticité dont parle M. Proudhon ne s'appliquent qu'au titre de la monnaie, et ce titre indique combien il y a de matière métallique dans un morceau d'argent monnayé.</text:span></text:span></text:p>
      <text:p text:style-name="P45"><text:span text:style-name="Police_20_par_20_défaut"><text:span text:style-name="T9">La seule valeur intrinsèque d'un marc d'argent, </text:span></text:span><text:span text:style-name="Police_20_par_20_défaut"><text:span text:style-name="T14">dit Voltaire avec le bon sens qu'on lui connaît, </text:span></text:span><text:span text:style-name="Police_20_par_20_défaut"><text:span text:style-name="T9">est un marc d'argent, une demi-livre du poids de 8 onces. Le poids et le titre font seuls cette valeur intrinsèque</text:span></text:span><text:span text:style-name="Police_20_par_20_défaut"><text:span text:style-name="T40"><text:note text:id="ftn55" text:note-class="footnote"><text:note-citation>55</text:note-citation><text:note-body><text:p text:style-name="Footnote"><text:span text:style-name="Police_20_par_20_défaut"><text:span text:style-name="T50"><text:tab/> Voltaire : </text:span></text:span><text:span text:style-name="Police_20_par_20_défaut"><text:span text:style-name="T51">Système de Law</text:span></text:span><text:span text:style-name="Police_20_par_20_défaut"><text:span text:style-name="T50">.</text:span></text:span></text:p></text:note-body></text:note></text:span></text:span><text:span text:style-name="Police_20_par_20_défaut"><text:span text:style-name="T9">.</text:span></text:span></text:p>
      <text:p text:style-name="P18"><text:span text:style-name="Police_20_par_20_défaut"><text:span text:style-name="T7">Mais la question : combien vaut une once d'or et d'argent ? N’en subsiste pas moins. Si un cachemire du magasin du </text:span></text:span><text:span text:style-name="Police_20_par_20_défaut"><text:span text:style-name="T8">Grand Colbert </text:span></text:span><text:span text:style-name="Police_20_par_20_défaut"><text:span text:style-name="T7">portait la marque de fabrique : </text:span></text:span><text:span text:style-name="Police_20_par_20_défaut"><text:span text:style-name="T8">pure</text:span></text:span><text:span text:style-name="Police_20_par_20_défaut"><text:span text:style-name="T7"> </text:span></text:span><text:span text:style-name="Police_20_par_20_défaut"><text:span text:style-name="T8">laine, </text:span></text:span><text:span text:style-name="Police_20_par_20_défaut"><text:span text:style-name="T7">cette marque de fabrique ne vous dirait pas encore la valeur du cachemire. Il resterait toujours à savoir combien vaut la laine.</text:span></text:span></text:p>
      <text:p text:style-name="P43"><text:soft-page-break/><text:span text:style-name="Police_20_par_20_défaut"><text:span text:style-name="T9">Philippe I°, roi de France, </text:span></text:span><text:span text:style-name="Police_20_par_20_défaut"><text:span text:style-name="T14">dit M. Proudhon, </text:span></text:span><text:span text:style-name="Police_20_par_20_défaut"><text:span text:style-name="T9">mêle à la livre tournois de Charle­magne un tiers d'alliage, s'imaginant que lui seul ayant le monopole de la fabri­cation des monnaies, il peut faire ce que fait tout commerçant ayant le monopole d'un produit. Qu'était-ce en effet que cette altération des monnaies tant reprochée à Philippe et à ses successeurs !</text:span></text:span></text:p>
      <text:p text:style-name="P43"><text:span text:style-name="Police_20_par_20_défaut"><text:span text:style-name="T9">Un raisonnement très juste, au point de vue de la routine commerciale, mais très faux en science économique, savoir que l'offre et la demande étant la règle des va­leurs, on peut, soit en produisant une rareté factice, soit en accaparant la fabrica­tion, faire monter l'estimation et partant la valeur des choses, et que cela est vrai de l'or et de l'argent comme du blé, du vin, de l'huile, du tabac. Cependant la fraude de Philippe ne fut pas plutôt soupçonnée que sa monnaie fut réduite à sa juste valeur et qu'il perdit en même temps ce qu'il avait cru gagner sur ses sujets. Même chose arriva à la suite de toutes les tentatives analogues.</text:span></text:span></text:p>
      <text:p text:style-name="P26">D'abord il a été démontré, maintes et maintes fois, que, si le prince s’avise d'altérer la mon­naie, c'est lui qui y perd. Ce qu'il a gagné en une seule fois par la première émission, il le perd autant de fois que les monnaies falsifiées lui rentrent sous la forme d'impôts, etc. Mais Philippe et ses successeurs ont su se mettre plus ou moins à l'abri de cette perte, car, une fois la monnaie altérée mise en circulation, ils n'avaient rien de plus pressé à faire que d'ordonner une refonte générale des monnaies sur l'ancien pied.</text:p>
      <text:p text:style-name="P26">Et puis d'ailleurs, si Philippe I° avait véritablement raisonné comme M. Proudhon, Philippe I° n'aurait pas bien raisonné “ au point de vue commercial ”. Ni Philippe I°, ni M. Proudhon ne font preuve de génie mercantile, quand ils s'imaginent qu'on peut altérer la valeur de l'or aussi bien que celle de toute autre marchandise par la seule raison que leur valeur est déterminée par le rapport de l'offre à la demande.</text:p>
      <text:p text:style-name="P26">Si le roi Philippe avait ordonné qu'un muid de blé s'appelât désormais deux muids de blé, le roi aurait été un escroc. Il aurait trompé tous les rentiers, tous les gens qui avaient à recevoir cent muids de blé, il aurait été la cause que tous ces gens-là, au lieu de recevoir cent muids de blé, n'en auraient reçu que cinquante. Supposez le roi débiteur de cent muids de blé; il n'en aurait eu à payer que cinquante. Mais dans le commerce cent muids n'auraient jamais valu plus de cinquante. En changeant le nom on ne change pas la chose. La quantité du blé, soit offerte, soit demandée, ne sera ni diminuée ni augmentée par ce seul changement de nom. Ainsi le rapport de l'offre à la demande étant également le même malgré cette altération de nom, le prix du blé ne subira aucune altération réelle. En parlant de l'offre et de la demande des choses, on ne parle pas de l'offre et de la demande du nom des choses. Philippe I° n'était pas faiseur d'or ou d'argent, comme dit Proudhon; il était faiseur du nom des mon­naies. Faites passer vos cachemires français pour des cachemires asiatiques, il est possible que vous trompiez un acheteur ou deux; mais la fraude une fois connue, vos prétendus cachemires asiatiques descendront au prix des cachemires français. En donnant une fausse éti­quette à l'or et à l'argent, le roi Philippe I° ne pouvait faire des dupes que tant que la fraude n'était pas connue. Comme tout autre boutiquier, il trompait ses pratiques par une fausse qualification de la marchandise - cela ne pouvait durer qu'un temps. Tôt ou tard il devait subir la rigueur des lois commerciales. Est-ce là ce que M. Proudhon voulait prouver ? Non. D'après lui, c'est du souverain, et non du commerce, que l'argent reçoit sa valeur. Et qu'a-t-il prouvé effectivement ? Que le commerce est plus souverain que le souverain. Que le souverain ordonne qu'un marc soit désormais deux marcs, le commerce vous dira toujours que ces deux mares ne valent que le marc d'auparavant.</text:p>
      <text:p text:style-name="P26"><text:soft-page-break/>Mais pour cela la question de la valeur déterminée par la quantité de travail n'a pas fait un pas. Il reste toujours à décider si ces deux-mares, redevenus le marc d'auparavant, sont déter­minés par les frais de production ou par la loi de l'offre et de la demande ?</text:p>
      <text:p text:style-name="P18"><text:span text:style-name="Police_20_par_20_défaut"><text:span text:style-name="T7">M. Proudhon continue : </text:span></text:span></text:p>
      <text:p text:style-name="P43"><text:span text:style-name="Police_20_par_20_défaut"><text:span text:style-name="T9">Il est même à considérer que si, au lieu d'altérer les monnaies, il avait été au pou­voir du roi d'en doubler la masse, la valeur échangeable de l'or et de l'argent au­rait aussitôt baissé de moitié, toujours pour cette raison de proportionnalité et d'équilibre.</text:span></text:span></text:p>
      <text:p text:style-name="P18"><text:span text:style-name="Police_20_par_20_défaut"><text:span text:style-name="T7">Si cette opinion, que M. Proudhon partage avec les autres économistes, est juste, elle prouve en faveur de leur doctrine de l'offre et de la demande, et nullement en faveur de la proportionnalité de M. Proudhon. Car, quelle que fût la quantité de travail fixé dans la masse doublée de l'or et de l'argent, sa valeur serait tombée de moitié, la demande étant restée la même et l'offre ayant doublé. Ou bien est-ce que, par hasard, “ la </text:span></text:span><text:span text:style-name="Police_20_par_20_défaut"><text:span text:style-name="T8">loi de proportionnalité ” se </text:span></text:span><text:span text:style-name="Police_20_par_20_défaut"><text:span text:style-name="T7">confondrait cette fois avec la loi si dédaignée de l'offre et de la demande ? Cette juste propor­tionnalité de M. Proudhon est en effet tellement élastique, elle se prête à tant de variations, de combinaisons et de permutations, qu'elle pourrait bien coïncider une fois avec le rapport de l'offre à la demande.</text:span></text:span></text:p>
      <text:p text:style-name="P26">Faire “ toute marchandise acceptable dans l'échange, sinon de fait, au moins de droit ”, en se fondant sur le rôle que jouent l'or et l'argent, c'est donc méconnaître ce rôle. L'or et l'argent ne sont acceptables de droit que parce qu'ils le sont de fait, et ils le sont de fait parce que l'organisation actuelle de la production a besoin d'un agent universel d'échange. Le droit n'est que la reconnaissance officielle du fait.</text:p>
      <text:p text:style-name="P26">Nous l'avons vu, l'exemple de l'argent comme application de la valeur passée à l'état de constitution, n'avait été choisi par M. Proudhon que pour faire passer en contrebande toute sa doctrine de l'échangeabilité, c'est-à-dire pour démontrer que toute marchandise évaluée par ses frais de production doit arriver à l'état de monnaie. Tout cela serait bel et bon, n'était l'inconvénient que précisément l'or et l'argent, en tarit que monnaie, sont de toutes les marchandises les seules qui ne soient pas déterminées par leurs frais de production; et cela est tellement vrai, que dans la circulation elles peuvent être remplacées par le papier.</text:p>
      <text:p text:style-name="P18"><text:span text:style-name="Police_20_par_20_défaut"><text:span text:style-name="T7">Tant qu'il y aura une certaine proportion observée entre les besoins de circulation et la quantité de monnaie émise, que ce soit de la monnaie en papier, en or, en platine ou en cuivre, il ne pourra pas être question d'une proportion à observer entre la valeur intrinsèque (les frais de production) et la valeur nominale de la monnaie. Sans doute, dans le commerce international, la monnaie est déterminée, comme toute autre marchandise, par le temps du travail. Mais c'est qu'aussi l'or et l'argent passés dans le commerce international sont des moyens d'échange comme produit et non comme monnaie, c'est-à-dire perdent ce caractère de “ fixité et d'authenticité ”, de “ consécration souveraine ”, qui forment pour M. Proudhon leur caractère spécifique. Ricardo a si bien compris cette vérité, qu'après avoir basé tout son système sur la valeur déterminée par le temps du travail, et qu'après avoir dit : </text:span></text:span></text:p>
      <text:p text:style-name="P43"><text:span text:style-name="Police_20_par_20_défaut"><text:span text:style-name="T14">L'or et l'argent, </text:span></text:span><text:span text:style-name="Police_20_par_20_défaut"><text:span text:style-name="T9">ainsi que toutes les autres marchandises, n'ont de valeur qu'à proportion de la quantité de travail nécessaire pour les produire et les faire arriver au marché,</text:span></text:span></text:p>
      <text:p text:style-name="P18"><text:span text:style-name="Police_20_par_20_défaut"><text:span text:style-name="T7">Il ajoute néanmoins que la valeur de la </text:span></text:span><text:span text:style-name="Police_20_par_20_défaut"><text:span text:style-name="T8">monnaie </text:span></text:span><text:span text:style-name="Police_20_par_20_défaut"><text:span text:style-name="T7">n'est pas déterminée par le temps de travail fixé dans sa matière, mais seulement par la loi de l'offre et de la demande.</text:span></text:span></text:p>
      <text:p text:style-name="P43"><text:span text:style-name="Police_20_par_20_défaut"><text:span text:style-name="T9">Quoique le papier n'ait point de valeur intrinsèque, cependant si l'on en borne la quantité, sa valeur échangeable peut égaler la valeur d'une monnaie métallique de la même dénomination ou de lingots estimés en </text:span></text:span><text:soft-page-break/><text:span text:style-name="Police_20_par_20_défaut"><text:span text:style-name="T9">espèces. C'est encore par le même principe, c'est-à-dire en bornant la quantité de la monnaie, que des pièces d'un bas titre peuvent circuler pour la même valeur qu'elles auraient eue si leur poids et leur titre étaient ceux fixés par la loi, et non d'après la valeur intrinsèque du métal pur qu'elles contiendraient. Voilà pourquoi dans l'histoire des monnaies anglaises nous trouvons que notre numéraire n'a jamais été déprécié dans la même proportion qu'il a été altéré. La raison en est qu'il n'a jamais été multiplié en proportion de sa dépréciation</text:span></text:span><text:span text:style-name="Police_20_par_20_défaut"><text:span text:style-name="T40"><text:note text:id="ftn56" text:note-class="footnote"><text:note-citation>56</text:note-citation><text:note-body><text:p text:style-name="P61"><text:span text:style-name="Police_20_par_20_défaut"><text:span text:style-name="T50"><text:tab/> Ricardo </text:span></text:span><text:span text:style-name="Police_20_par_20_défaut"><text:span text:style-name="T51">: Ouvrage</text:span></text:span><text:span text:style-name="Police_20_par_20_défaut"><text:span text:style-name="T50"> </text:span></text:span><text:span text:style-name="Police_20_par_20_défaut"><text:span text:style-name="T51">cité</text:span></text:span><text:span text:style-name="Police_20_par_20_défaut"><text:span text:style-name="T50">.</text:span></text:span></text:p></text:note-body></text:note></text:span></text:span><text:span text:style-name="Police_20_par_20_défaut"><text:span text:style-name="T9">.</text:span></text:span></text:p>
      <text:p text:style-name="P18"><text:span text:style-name="Police_20_par_20_défaut"><text:span text:style-name="T7">Voici ce qu'observe J.-B. Say au sujet de ce passage de Ricardo.</text:span></text:span></text:p>
      <text:p text:style-name="P43"><text:span text:style-name="Police_20_par_20_défaut"><text:span text:style-name="T9">Cet </text:span></text:span><text:span text:style-name="Police_20_par_20_défaut"><text:span text:style-name="T14">exemple </text:span></text:span><text:span text:style-name="Police_20_par_20_défaut"><text:span text:style-name="T9">devrait suffire, il me semble, pour convaincre l'auteur que la base de toute valeur est non pas la quantité de travail nécessaire pour faire une marchan­dise, mais le besoin qu'on en a, balancé par sa rareté.</text:span></text:span></text:p>
      <text:p text:style-name="P26">Ainsi la monnaie, qui pour Ricardo n'est plus une valeur déterminée par le temps de travail, et que J.-B. Say prend à cause de cela pour exemple afin de convaincre Ricardo que les autres valeurs ne sauraient pas non plus être déterminées par le temps de travail, cette monnaie, dis-je, prise par J.-B. Say pour exemple d'une valeur déterminée exclusivement par l'offre et la demande, devient pour M. Proudhon l'exemple par excellence de l'application de la valeur constituée... par le temps du travail.</text:p>
      <text:p text:style-name="P18"><text:span text:style-name="Police_20_par_20_défaut"><text:span text:style-name="T7">Pour en finir, si la monnaie n'est point une “ valeur constituée ” par le temps du travail, elle saurait bien moins encore avoir quelque chose de commun avec la juste “ proportion­nalité ” de M. Proudhon. L'or et l'argent sont toujours échangeables, parce qu'ils ont la fonction particulière de servir comme agent universel d'échange, et nullement parce qu'ils existent dans une quantité proportionnelle à l'ensemble des richesses; ou pour mieux dire encore, ils sont toujours proportionnels parce que, seuls de toutes les marchandises, ils ser­vent de monnaie, d'agent universel d'échange, quelle que soit leur quantité par rapport à l'ensemble des richesses.</text:span></text:span></text:p>
      <text:p text:style-name="P43"><text:span text:style-name="Police_20_par_20_défaut"><text:span text:style-name="T9">La monnaie en circulation ne saurait jamais être assez abondante pour regorger : car si vous en baissez la valeur, vous en augmenterez dans la même proportion la quantité, et en augmentant sa valeur, vous en diminuez la quantité</text:span></text:span><text:span text:style-name="Police_20_par_20_défaut"><text:span text:style-name="T40"><text:note text:id="ftn57" text:note-class="footnote"><text:note-citation>57</text:note-citation><text:note-body><text:p text:style-name="Footnote"><text:span text:style-name="Police_20_par_20_défaut"><text:span text:style-name="T50"><text:tab/> Ricardo : </text:span></text:span><text:span text:style-name="Police_20_par_20_défaut"><text:span text:style-name="T51">Ouvrage cité</text:span></text:span><text:span text:style-name="Police_20_par_20_défaut"><text:span text:style-name="T50">.</text:span></text:span></text:p></text:note-body></text:note></text:span></text:span><text:span text:style-name="Police_20_par_20_défaut"><text:span text:style-name="T9">.</text:span></text:span></text:p>
      <text:p text:style-name="P26">“ Quel imbroglio que l'économie politique ! ”, s'écrie M. Proudhon.</text:p>
      <text:p text:style-name="P18"><text:span text:style-name="Police_20_par_20_défaut"><text:span text:style-name="T7">“ Maudit or ! ” s'écrie plaisamment un communiste (par la bouche de M. Proudhon). Autant vaut dire : Mauvais froment, maudites vignes, maudits moutons; car,</text:span></text:span></text:p>
      <text:p text:style-name="P43"><text:span text:style-name="Police_20_par_20_défaut"><text:span text:style-name="T9">de même que l'or et l'argent, </text:span></text:span><text:span text:style-name="Police_20_par_20_défaut"><text:span text:style-name="T14">toute valeur commerciale </text:span></text:span><text:span text:style-name="Police_20_par_20_défaut"><text:span text:style-name="T9">doit arriver à son exacte et rigoureuse détermination.</text:span></text:span></text:p>
      <text:p text:style-name="P18"><text:span text:style-name="Police_20_par_20_défaut"><text:span text:style-name="T7">L'idée de faire arriver les moutons et les vignes à l'état de monnaie n'est pas neuve. En France, elle appartient au siècle de Louis XIV. À cette époque, l'argent ayant commencé à établir sa toute-puissance, on se plaignait de la dépréciation de toutes les autres marchan­dises, et on appelait de tous ses vœux le moment où “ toute valeur commerciale ” pourrait arriver à son exacte et rigoureuse détermination, à l'état de monnaie. Voici ce que nous trouvons déjà dans Boisguillebert, l'un des plus anciens économistes de la France : </text:span></text:span></text:p>
      <text:p text:style-name="P43"><text:span text:style-name="Police_20_par_20_défaut"><text:span text:style-name="T9">L'argent alors, par cette survenue innombrable de concurrents qui seront les denrées mêmes rétablies dans leurs justes valeurs, sera rembarré dans ses bornes naturelles</text:span></text:span><text:span text:style-name="Police_20_par_20_défaut"><text:span text:style-name="T40"><text:note text:id="ftn58" text:note-class="footnote"><text:note-citation>58</text:note-citation><text:note-body><text:p text:style-name="Footnote"><text:span text:style-name="Police_20_par_20_défaut"><text:span text:style-name="T50"><text:tab/> Boisguillebert : </text:span></text:span><text:span text:style-name="Police_20_par_20_défaut"><text:span text:style-name="T51">Économistes financiers du XVIII° siècle</text:span></text:span><text:span text:style-name="Police_20_par_20_défaut"><text:span text:style-name="T50">, Édition Daire, p. 422.</text:span></text:span></text:p></text:note-body></text:note></text:span></text:span><text:span text:style-name="Police_20_par_20_défaut"><text:span text:style-name="T9">.</text:span></text:span></text:p>
      <text:p text:style-name="P60">On voit que les premières illusions de la bourgeoisie sont aussi ses dernières.</text:p>
      <text:list xml:id="list23321537836238" text:continue-numbering="true" text:style-name="L3">
        <text:list-item>
          <text:p text:style-name="P84"><text:soft-page-break/><text:span text:style-name="Police_20_par_20_défaut"><text:span text:style-name="T15">L’excédent du Travail</text:span></text:span></text:p>
        </text:list-item>
      </text:list>
      <text:p text:style-name="P43"><text:span text:style-name="Police_20_par_20_défaut"><text:span text:style-name="T9">On lit dans des ouvrages d'économie politique cette hypothèse absurde : Si </text:span></text:span><text:span text:style-name="Police_20_par_20_défaut"><text:span text:style-name="T14">le prix de toutes choses était doublé... </text:span></text:span><text:span text:style-name="Police_20_par_20_défaut"><text:span text:style-name="T9">Comme si le prix de toutes choses n'était pas la proportion des choses, et qu'on pût doubler une proportion, un rapport, une loi ! </text:span></text:span><text:span text:style-name="Police_20_par_20_défaut"><text:span text:style-name="T40"><text:note text:id="ftn59" text:note-class="footnote"><text:note-citation>59</text:note-citation><text:note-body><text:p text:style-name="Footnote"><text:span text:style-name="Police_20_par_20_défaut"><text:span text:style-name="T50"><text:tab/> Proudhon </text:span></text:span><text:span text:style-name="Police_20_par_20_défaut"><text:span text:style-name="T51">: Ouvrage</text:span></text:span><text:span text:style-name="Police_20_par_20_défaut"><text:span text:style-name="T50"> </text:span></text:span><text:span text:style-name="Police_20_par_20_défaut"><text:span text:style-name="T51">cité</text:span></text:span><text:span text:style-name="Police_20_par_20_défaut"><text:span text:style-name="T50">, tome I, p. 81.</text:span></text:span></text:p></text:note-body></text:note></text:span></text:span></text:p>
      <text:p text:style-name="P26">Les économistes sont tombés dans cette erreur, faute d'avoir su faire l'application de la “ loi de proportionnalité ” et de la “ valeur constituée ”.</text:p>
      <text:p text:style-name="P18"><text:span text:style-name="Police_20_par_20_défaut"><text:span text:style-name="T7">Malheureusement, on lit dans l'ouvrage même de M. Proudhon, tome 1er, p. 110, cette hypothèse absurde, que “ si le salaire haussait généralement, le prix de toutes choses hausserait ”. Au surplus, si l'on trouve dans des ouvrages d'économie politique la phrase en question, on y trouve aussi son explication.</text:span></text:span></text:p>
      <text:p text:style-name="P43"><text:span text:style-name="Police_20_par_20_défaut"><text:span text:style-name="T9">Si l'on dit que le prix de toutes les marchandises hausse ou baisse, on exclut tou­jours l'une ou l'autre des marchandises, la marchandise exclue est en général l'argent ou le travail</text:span></text:span><text:span text:style-name="Police_20_par_20_défaut"><text:span text:style-name="T40"><text:note text:id="ftn60" text:note-class="footnote"><text:note-citation>60</text:note-citation><text:note-body><text:p text:style-name="Footnote"><text:span text:style-name="Police_20_par_20_défaut"><text:span text:style-name="T54"><text:tab/> </text:span></text:span><text:span text:style-name="Police_20_par_20_défaut"><text:span text:style-name="T55">Encyclopedia Metropolitana</text:span></text:span><text:span text:style-name="Police_20_par_20_défaut"><text:span text:style-name="T54"> or </text:span></text:span><text:span text:style-name="Police_20_par_20_défaut"><text:span text:style-name="T55">Universal Dictionary of Knowledge</text:span></text:span><text:span text:style-name="Police_20_par_20_défaut"><text:span text:style-name="T54">, vol. IV, à l'article Political Economy, par Senior, London, 1836. (Voyez aussi, sur cette expression J. St. Mill: </text:span></text:span><text:span text:style-name="Police_20_par_20_défaut"><text:span text:style-name="T55">Essays an some unsettled Questions of Political Economy</text:span></text:span><text:span text:style-name="Police_20_par_20_défaut"><text:span text:style-name="T54">, London, 1844, et Tooke: </text:span></text:span><text:span text:style-name="Police_20_par_20_défaut"><text:span text:style-name="T55">An History of Prices</text:span></text:span><text:span text:style-name="Police_20_par_20_défaut"><text:span text:style-name="T54">, etc., London, 1838.)</text:span></text:span></text:p></text:note-body></text:note></text:span></text:span><text:span text:style-name="Police_20_par_20_défaut"><text:span text:style-name="T9">.</text:span></text:span></text:p>
      <text:p text:style-name="P18"><text:span text:style-name="Police_20_par_20_défaut"><text:span text:style-name="T7">Passons maintenant à la </text:span></text:span><text:span text:style-name="Police_20_par_20_défaut"><text:span text:style-name="T8">seconde application </text:span></text:span><text:span text:style-name="Police_20_par_20_défaut"><text:span text:style-name="T7">de la “ valeur constituée ”, et d'autres proportionnalités dont le seul défaut est d'être peu proportionné; et voyons si M. Proudhon y est plus heureux que dans la </text:span></text:span><text:span text:style-name="Police_20_par_20_défaut"><text:span text:style-name="T8">monétisation </text:span></text:span><text:span text:style-name="Police_20_par_20_défaut"><text:span text:style-name="T7">des moutons.</text:span></text:span></text:p>
      <text:p text:style-name="P43"><text:span text:style-name="Police_20_par_20_défaut"><text:span text:style-name="T9">Un axiome généralement admis par les économistes est que tout travail doit lais­ser un excédent. Cette proposition est pour moi d'une vérité universelle et absolue : c'est le corollaire de la loi de la proportionnalité, que l'on peut regarder comme le som­maire de toute la science économique. Mais, j'en demande pardon aux éco­no­mis­tes, le principe que </text:span></text:span><text:span text:style-name="Police_20_par_20_défaut"><text:span text:style-name="T14">tout travail doit laisser un excédent </text:span></text:span><text:span text:style-name="Police_20_par_20_défaut"><text:span text:style-name="T9">n'a pas de sens dans leur théorie, et n'est susceptible d'aucune </text:span></text:span><text:span text:style-name="Police_20_par_20_défaut"><text:span text:style-name="T14">démonstration</text:span></text:span><text:span text:style-name="Police_20_par_20_défaut"><text:span text:style-name="T40"><text:note text:id="ftn61" text:note-class="footnote"><text:note-citation>61</text:note-citation><text:note-body><text:p text:style-name="Footnote"><text:span text:style-name="Police_20_par_20_défaut"><text:span text:style-name="T54"><text:tab/> Proudhon: </text:span></text:span><text:span text:style-name="Police_20_par_20_défaut"><text:span text:style-name="T55">Ouvrage cité</text:span></text:span><text:span text:style-name="Police_20_par_20_défaut"><text:span text:style-name="T54">.</text:span></text:span></text:p></text:note-body></text:note></text:span></text:span><text:span text:style-name="Police_20_par_20_défaut"><text:span text:style-name="T9">.</text:span></text:span></text:p>
      <text:p text:style-name="P18"><text:span text:style-name="Police_20_par_20_défaut"><text:span text:style-name="T7">Pour prouver que tout travail doit laisser un excédent, M. Proudhon personnifie la société; il en fait une </text:span></text:span><text:span text:style-name="Police_20_par_20_défaut"><text:span text:style-name="T8">société personne, </text:span></text:span><text:span text:style-name="Police_20_par_20_défaut"><text:span text:style-name="T7">société qui n'est pas, tant s'en faut, la société des personnes, puisqu'elle a ses lois à part, n'ayant rien de commun avec les personnes dont se compose la société, et son “ intelligence propre ”, qui n'est pas l'intelligence du commun des hommes, mais une intelligence qui n'a pas le sens commun. M. Proudhon reproche aux économistes de n'avoir pas compris la personnalité de cet être collectif. Nous aimons à lui opposer le passage suivant d'un économiste américain qui reproche aux autres économistes tout le contraire : </text:span></text:span></text:p>
      <text:p text:style-name="P43"><text:span text:style-name="Police_20_par_20_défaut"><text:span text:style-name="T14">L'entité </text:span></text:span><text:span text:style-name="Police_20_par_20_défaut"><text:span text:style-name="T9">morale </text:span></text:span><text:span text:style-name="Police_20_par_20_défaut"><text:span text:style-name="T14">(the moral entity), </text:span></text:span><text:span text:style-name="Police_20_par_20_défaut"><text:span text:style-name="T9">l'être grammatical </text:span></text:span><text:span text:style-name="Police_20_par_20_défaut"><text:span text:style-name="T14">(the grammatical being) </text:span></text:span><text:span text:style-name="Police_20_par_20_défaut"><text:span text:style-name="T9">nommé société a été revêtu d'attributions qui n'ont d'existence réelle que dans l'imagination de ceux qui avec un mot font une chose... Voilà ce qui a donné lieu à bien des difficultés et à de déplorables méprises dans l'économie politique</text:span></text:span><text:span text:style-name="Police_20_par_20_défaut"><text:span text:style-name="T40"><text:note text:id="ftn62" text:note-class="footnote"><text:note-citation>62</text:note-citation><text:note-body><text:p text:style-name="Footnote"><text:span text:style-name="Police_20_par_20_défaut"><text:span text:style-name="T54"><text:tab/> Th. Cooper: </text:span></text:span><text:span text:style-name="Police_20_par_20_défaut"><text:span text:style-name="T55">Lectures on the Elements of Political Economy</text:span></text:span><text:span text:style-name="Police_20_par_20_défaut"><text:span text:style-name="T54">, Columbia, 1826.</text:span></text:span></text:p></text:note-body></text:note></text:span></text:span><text:span text:style-name="Police_20_par_20_défaut"><text:span text:style-name="T9">.</text:span></text:span></text:p>
      <text:p text:style-name="P43"><text:span text:style-name="Police_20_par_20_défaut"><text:span text:style-name="T9">Ce principe de l'excédent du travail, </text:span></text:span><text:span text:style-name="Police_20_par_20_défaut"><text:span text:style-name="T14">continue M. Proudhon, </text:span></text:span><text:span text:style-name="Police_20_par_20_défaut"><text:span text:style-name="T9">n'est vrai des individus que parce qu'il émane de la société, qui leur confère ainsi le bénéfice de ses propres lois.</text:span></text:span></text:p>
      <text:p text:style-name="P17"><text:span text:style-name="Police_20_par_20_défaut"><text:span text:style-name="T7">M. Proudhon veut-il dire par là tout simplement que la production de l'individu social dépasse celle de l'individu isolé ? Est-ce de cet excédent de la production des individus associés sur celle des individus non associés, que M. Proudhon entend parler ? S'il en est ainsi, nous </text:span></text:span><text:soft-page-break/><text:span text:style-name="Police_20_par_20_défaut"><text:span text:style-name="T7">pourrons lui citer cent économistes qui ont exprimé cette simple vérité sans tout le mysticisme dont s'entoure M. Proudhon. Voici ce que dit, par exemple, M. Sadler : </text:span></text:span></text:p>
      <text:p text:style-name="P43"><text:span text:style-name="Police_20_par_20_défaut"><text:span text:style-name="T9">Le travail combiné donne des résultats que le travail individuel ne saurait jamais pro­duire. À mesure donc que l'humanité augmentera en nombre, les produits de l'industrie réunie excéderont de beaucoup la somme d'une simple addition calculée sur cette augmenta­tion... Dans les arts mécaniques comme dans les travaux de la science, un homme peut actuellement faire plus dans un jour qu'un individu isolé pendant toute sa vie. L'axiome des mathémati­ciens, que le tout est égal aux parties n'est plus vrai, appliqué à notre sujet. Quant au travail, ce grand pilier de l'existence humaine </text:span></text:span><text:span text:style-name="Police_20_par_20_défaut"><text:span text:style-name="T14">(the great pillar of human existence), </text:span></text:span><text:span text:style-name="Police_20_par_20_défaut"><text:span text:style-name="T9">on peut dire que le produit des efforts accumulés excède de beaucoup tout ce que des efforts individuels et séparés ne peuvent jamais produire</text:span></text:span><text:span text:style-name="Police_20_par_20_défaut"><text:span text:style-name="T40"><text:note text:id="ftn63" text:note-class="footnote"><text:note-citation>63</text:note-citation><text:note-body><text:p text:style-name="Footnote"><text:span text:style-name="Police_20_par_20_défaut"><text:span text:style-name="T54"><text:tab/> T. Sadler: </text:span></text:span><text:span text:style-name="Police_20_par_20_défaut"><text:span text:style-name="T55">The Law of Population</text:span></text:span><text:span text:style-name="Police_20_par_20_défaut"><text:span text:style-name="T54">. </text:span></text:span><text:span text:style-name="Police_20_par_20_défaut"><text:span text:style-name="T50">London, 1830.</text:span></text:span></text:p></text:note-body></text:note></text:span></text:span><text:span text:style-name="Police_20_par_20_défaut"><text:span text:style-name="T9">.</text:span></text:span></text:p>
      <text:p text:style-name="P18"><text:span text:style-name="Police_20_par_20_défaut"><text:span text:style-name="T7">Revenons à M. Proudhon. L'excédent du travail, dit-il s'explique par la société personne. La vie de cette personne suit des lois opposées aux lois qui font agir l'homme comme individu, ce qu'il veut prouver par des </text:span></text:span><text:span text:style-name="Police_20_par_20_défaut"><text:span text:style-name="T8">“ faits ”.</text:span></text:span></text:p>
      <text:p text:style-name="P43"><text:span text:style-name="Police_20_par_20_défaut"><text:span text:style-name="T9">La découverte d'un procédé économique ne peut jamais valoir à l'inventeur un profit égal à celui qu'il procure à la société... On a remarqué que les entreprises des che­mins de fer sont beaucoup moins une source de richesses pour les entrepreneurs que pour l'État... Le prix moyen du transport des marchandises par le roulage est de 18 centimes par tonne et par kilomètre, marchandise prise et rendue en magasin. On a calculé qu'à ce prix, une entreprise ordinaire de chemin de fer n'obtiendrait pas 10 % de bénéfice net, résultat à peu près égal à celui d'une entreprise de roulage. Mais admettons que la célérité du transport par chemin de fer soit à celle du roulage de terre comme 4 est à 1 : comme dans la société le temps est la valeur même, à égalité de prix le chemin de fer présentera sur le roulage un avantage de 400 %. Cependant, cet avantage énorme, très réel pour la société, est bien loin de se réaliser dans la même proportion pour le voiturier, qui tandis qu'il fait jouir la société d'une mieux-value de 400 %, ne retire pas, quant à lui, 10 %. Supposons, en effet, pour rendre la chose encore plus sensible, que le chemin de fer porte son tarif à 25 centimes, celui du roulage restant à 18 : il perdra à l'instant toutes ses consignations. Expéditeurs, destinataires, tout le monde reviendra à la malbrouke, à la patache, s'il le faut. On désertera la locomotive : un avantage social de 400 % sera sacrifié à une perte privée de 35 %. La raison de cela est facile à saisir : l'avantage qui résulte de la célérité du chemin de fer est tout social, et chaque individu n'y participe qu'en une proportion minime (n'oublions pas qu'il ne s'agit dans ce moment que du transport des marchandises), tandis que la perte frappe directement et personnellement le consommateur. Un bénéfice social égal à 400 représente pour l'individu, si la société est seulement d'un million d'hommes, quatre dix millièmes; tandis qu'une perte de 33 % pour le consommateur supposerait un déficit social de 33 millions</text:span></text:span><text:span text:style-name="Police_20_par_20_défaut"><text:span text:style-name="T40"><text:note text:id="ftn64" text:note-class="footnote"><text:note-citation>64</text:note-citation><text:note-body><text:p text:style-name="Footnote"><text:span text:style-name="Police_20_par_20_défaut"><text:span text:style-name="T50"><text:tab/> Proudhon : </text:span></text:span><text:span text:style-name="Police_20_par_20_défaut"><text:span text:style-name="T51">Ouvrage cité</text:span></text:span><text:span text:style-name="Police_20_par_20_défaut"><text:span text:style-name="T50">.</text:span></text:span></text:p></text:note-body></text:note></text:span></text:span><text:span text:style-name="Police_20_par_20_défaut"><text:span text:style-name="T9">.</text:span></text:span></text:p>
      <text:p text:style-name="P25">Passe encore que M. Proudhon exprime une célérité mise au quadruple par 400 % de la célérité primitive; mais qu'il mette en rapport les pour cent de célérité avec les pour cent de profit et qu'il forme une proportion entre deux rapports qui, pour être mesurés séparément par <text:soft-page-break/>des pour cent, sont néanmoins incommensurables entre eux : c'est établir une proportion entre les pour cent et en laisser de côté les dénominations.</text:p>
      <text:p text:style-name="P18"><text:span text:style-name="Police_20_par_20_défaut"><text:span text:style-name="T7">Des pour cent sont toujours des pour cent, 10 % et 400 % sont commensurables; ils sont l'un à l'autre comme 10 est à 400. Donc, conclut M. Proudhon, un profit de 10 % vaut quarante fois moins qu'une célérité quadruplée. Pour sauver les apparences, il dit que, pour la société, le temps est la valeur </text:span></text:span><text:span text:style-name="Police_20_par_20_défaut"><text:span text:style-name="T8">(time is money). </text:span></text:span><text:span text:style-name="Police_20_par_20_défaut"><text:span text:style-name="T7">Cette erreur provient de ce qu'il se rappelle confusément qu'il y a un rapport entre la valeur et le temps du travail, et il n'a rien de plus pressé à faire que d'assimiler le temps du travail au temps du transport, c'est-à-dire qu'il identifie les quelques chauffeurs, gardes de convoi et consorts, dont le temps de travail n'est autre que le temps de transport, avec la société tout entière. Pour le coup, voilà la célérité devenue capital, et, en ce cas, il a pleinement raison de dire : “ Un bénéfice de 400 % sera sacrifié à une perte de 35 %. ” Après avoir établi en mathématicien cette étrange proposition, il nous en donne l'explication en économiste.</text:span></text:span></text:p>
      <text:p text:style-name="P43"><text:span text:style-name="Police_20_par_20_défaut"><text:span text:style-name="T9">Un bénéfice social égal à 400 représente pour l'individu, si la société est seulement d'un million d'hommes, quatre dix millièmes.</text:span></text:span></text:p>
      <text:p text:style-name="P25">D'accord; mais il ne s'agit pas de 400, il s'agit de 400 %, et un bénéfice de 400 % représente pour l'individu 400 %, ni plus ni moins. Quel que soit le capital, les dividendes se feront toujours dans le rapport de 400 %. Que fait M. Proudhon ? Il prend les pour cent pour le capital, et comme s'il eût craint que sa confusion ne fût point assez manifeste, assez “ sensible ”, il continue : </text:p>
      <text:p text:style-name="P18"><text:span text:style-name="Police_20_par_20_défaut"><text:span text:style-name="T7">“ Une perte de 33 % pour le consommateur supposerait un déficit total de 33 millions ”; 33 % de perte pour le consommateur restent 33 % de perte pour un million de consom­mateurs. Comment ensuite M. Proudhon peut-il dire pertinemment que le déficit social, dans le cas d'une perte de 33 %, s'élève à 33 millions, quand il ne connaît ni le capital social ni même le capital d'un seul des intéressés ? Ainsi, il ne suffisait pas à M. Proudhon d'avoir confondu le </text:span></text:span><text:span text:style-name="Police_20_par_20_défaut"><text:span text:style-name="T8">capital </text:span></text:span><text:span text:style-name="Police_20_par_20_défaut"><text:span text:style-name="T7">et les </text:span></text:span><text:span text:style-name="Police_20_par_20_défaut"><text:span text:style-name="T8">pour cent; il </text:span></text:span><text:span text:style-name="Police_20_par_20_défaut"><text:span text:style-name="T7">se dépasse en identifiant le </text:span></text:span><text:span text:style-name="Police_20_par_20_défaut"><text:span text:style-name="T8">capital </text:span></text:span><text:span text:style-name="Police_20_par_20_défaut"><text:span text:style-name="T7">mis dans une entreprise et le </text:span></text:span><text:span text:style-name="Police_20_par_20_défaut"><text:span text:style-name="T8">nombre </text:span></text:span><text:span text:style-name="Police_20_par_20_défaut"><text:span text:style-name="T7">des intéressés.</text:span></text:span></text:p>
      <text:p text:style-name="P26">“ Supposons, en effet, pour rendre la chose encore plus sensible ”, un capital déterminé. Un profit social de 400 %, réparti sur un million de participants, intéressés chacun pour 1 franc, donne 4 francs de bénéfice par tête et non pas 0,0004, comme le prétend M. Proudhon. De même, une perte de 33 % pour chacun des participants représente un déficit social de 330 000 francs et non pas de 33 millions (100 : 33 = 1 000 000 : 330 000).</text:p>
      <text:p text:style-name="P26">M. Proudhon, préoccupé de sa théorie de la société personne, oublie de faire la division par 100, il obtient ainsi 330.000 francs de perte; mais 4 francs de profit par tête font pour la société 4 millions de francs de profit. Reste pour la société un profit net de 3.670.000 francs. Ce compte exact démontre tout juste le contraire de ce qu'a voulu démontrer M. Proudhon : c'est que les bénéfices et pertes de la société ne sont point en raison inverse avec les béné­fices et les pertes des individus.</text:p>
      <text:p text:style-name="P18"><text:span text:style-name="Police_20_par_20_défaut"><text:span text:style-name="T7">Après avoir rectifié ces simples erreurs de pur calcul, voyons un peu les conséquences auxquelles on arriverait, si on voulait admettre pour les chemins de fer ce rapport de célérité et de capital, tel que M. Proudhon le donne, moins les erreurs de calcul. Supposons qu'un transport quatre fois plus rapide coûte quatre fois plus, ce transport ne donnerait pas moins de profit que le roulage qui est quatre fois plus lent et coûte le quart des frais. Donc, si le roulage prend 18 centimes, le chemin de fer pourrait prendre 72 centimes. Ce serait selon la “ rigueur mathématique ”, la conséquence des suppositions de M. Proudhon, toujours moins ses erreurs de calcul. Mais voilà tout d'un coup qu'il nous dît que si, au lieu de 72 centimes, le chemin de fer n'en prenait que 25, il perdrait à l'instant toutes ses consignations. Décidément, il faut revenir à la malbrouke, à la patache même. Seulement, si nous avons un conseil à donner à M. </text:span></text:span><text:soft-page-break/><text:span text:style-name="Police_20_par_20_défaut"><text:span text:style-name="T7">Proudhon, c'est de ne pas oublier dans son “ Programme </text:span></text:span><text:span text:style-name="Police_20_par_20_défaut"><text:span text:style-name="T8">de l'association progressive ” </text:span></text:span><text:span text:style-name="Police_20_par_20_défaut"><text:span text:style-name="T7">de</text:span></text:span><text:span text:style-name="Police_20_par_20_défaut"><text:span text:style-name="T8"> </text:span></text:span><text:span text:style-name="Police_20_par_20_défaut"><text:span text:style-name="T7">faire la division par 100. Mais, hélas ! Il n'est guère à espérer que notre conseil soit écouté, car M. Proudhon est tellement enchanté de son calcul “ progressif ” correspondant à l' “ association progressive ”, qu'il s'écrie avec beaucoup d'emphase : </text:span></text:span></text:p>
      <text:p text:style-name="P43"><text:span text:style-name="Police_20_par_20_défaut"><text:span text:style-name="T9">J'ai déjà fait voir au chapitre II, par la solution de l'antinomie de la valeur, que l'avantage de toute découverte utile est incomparablement moindre pour l'inventeur, quoi qu'il fasse, que pour la société; j'ai porté la démonstration sur ce point jusqu'à </text:span></text:span><text:span text:style-name="Police_20_par_20_défaut"><text:span text:style-name="T14">la rigueur mathématique !</text:span></text:span></text:p>
      <text:p text:style-name="P17"><text:span text:style-name="Police_20_par_20_défaut"><text:span text:style-name="T7">Revenons à la fiction de la société personne, fiction qui n'avait d'autre but que de prouver la simple vérité que voici : une invention nouvelle faisant produire avec la même quantité de travail une plus grande quantité de marchandises, fait baisser la valeur vénale du produit. La société fait donc un profit, non en obtenant plus de valeurs échangeables, mais en obtenant plus de marchandises pour la même valeur. Quant à l'inventeur, la concurrence fait tomber successivement son profit jusqu'au niveau général des profits. M. Proudhon a-t-il prouvé cette proposition ainsi qu'il voulait le faire ? Non. Cela ne l'empêche pas de reprocher aux économistes d'avoir manqué cette démonstration. Pour lui prouver le contraire, nous ne citerons que Ricardo et Lauderdale; Ricardo, chef de l'école, qui détermine la valeur par le temps du travail, Lauderdale, un des défenseurs les plus acharnés de la valeur par l'offre et la demande. Tous les deux ont développé la même thèse.</text:span></text:span></text:p>
      <text:p text:style-name="P43"><text:span text:style-name="Police_20_par_20_défaut"><text:span text:style-name="T9">En augmentant constamment la facilité de production, nous diminuons constam­ment la valeur de quelques-unes des choses produites auparavant, quoique par ce même moyen non seulement nous ajoutions à la richesse nationale, mais que nous augmentions encore la faculté de produire pour l'avenir... Aussitôt qu'au moyen des machines, ou par nos connaissances en physique, nous forçons les agents naturels à faire l'ouvrage que l'homme faisait auparavant, la valeur échangeable de cet ouvrage tombe en conséquence. S'il fallait dix hommes pour tourner un moulin à blé, et qu'on découvrît que par le moyen du vent ou de l'eau le travail de ces dix hommes pourrait être épargné, la farine qui serait le produit de l'action du moulin tomberait dès ce moment de valeur, en proportion de la somme de travail épargné : et la société se trouverait enrichie de toute la valeur des choses que le travail de ces dix hommes pourrait produire, les fonds destinés à l'entretien des travailleurs n'ayant pas éprouvé par-là la moindre diminution </text:span></text:span><text:span text:style-name="Police_20_par_20_défaut"><text:span text:style-name="T21"><text:note text:id="ftn65" text:note-class="footnote"><text:note-citation>65</text:note-citation><text:note-body><text:p text:style-name="Footnote"><text:span text:style-name="Police_20_par_20_défaut"><text:span text:style-name="T50"><text:tab/> Ricardo </text:span></text:span><text:span text:style-name="Police_20_par_20_défaut"><text:span text:style-name="T51">: Ouvrage cité</text:span></text:span><text:span text:style-name="Police_20_par_20_défaut"><text:span text:style-name="T50">.</text:span></text:span></text:p></text:note-body></text:note></text:span></text:span><text:span text:style-name="Police_20_par_20_défaut"><text:span text:style-name="T9">.</text:span></text:span></text:p>
      <text:p text:style-name="P17"><text:span text:style-name="Police_20_par_20_défaut"><text:span text:style-name="T7">Lauderdale à son tour, dit : </text:span></text:span></text:p>
      <text:p text:style-name="P43"><text:span text:style-name="Police_20_par_20_défaut"><text:span text:style-name="T9">Le profit des capitaux provient toujours de ce qu'ils suppléent à une portion de tra­vail que l'homme devrait faire de ses mains, ou de ce qu'ils accomplissent une portion de travail au-dessus des efforts personnels de l'homme et qu'il ne saurait exé­cuter lui-même. Le mince bénéfice que font en général les propriétaires des machines, comparées au prix du travail auquel elles suppléent, feront naître des doutes peut-être sur la justesse de cette opinion. Une pompe à feu, par exemple, tire en un jour plus d'eau d'une mine de charbon que ne pourraient en sortir sur leur dos trois cents hommes, même en s'aidant de baquets; et il n'est pas douteux qu'elle remplace leur travail à bien moins de frais. C'est ici le cas de toutes les machines. Le travail qui se faisait par la main de l'homme à laquelle elles se sont substituées, elles doivent le faire à plus bas prix... Je suppose qu'un </text:span></text:span><text:soft-page-break/><text:span text:style-name="Police_20_par_20_défaut"><text:span text:style-name="T9">brevet soit donné à l'inventeur d'une machine qui fait l'ouvrage de quatre : comme le privilège exclusif empêche toute concurrence, hors celle qui résulte du travail des ouvriers, il est clair que le salaire de ceux-ci, dans toute la durée du privilège, sera la mesure du prix que l'inventeur doit mettre à ses produits : c'est-à-dire que, pour s'assurer de l'emploi, il exigera un peu moins que le salaire du travail auquel sa machine supplée. Mais à l'expiration du privilège, d'autres machines de même espèce s'établissent et rivalisent avec la sienne. Alors il réglera son prix sur le principe général, le faisant dépendre de l'abondance des machines. Le profit des fonds employés..., quoiqu'il ré­sul­te d'un travail suppléé, se règle enfin, non par la valeur de ce travail, mais, comme dans tous les autres cas, par la concurrence entre les propriétaires des fonds; et le degré en est toujours fixé par la proportion de la quantité des capitaux offerts pour cette fonction avec la demande qu'on en fait.</text:span></text:span></text:p>
      <text:p text:style-name="P26">En dernier lieu donc, tant que le profit sera plus grand que dans les autres industries, il y aura des capitaux qui se jetteront sur l'industrie nouvelle, jusqu'à ce que le taux des bénéfices en soit descendu au niveau commun.</text:p>
      <text:p text:style-name="P18"><text:span text:style-name="Police_20_par_20_défaut"><text:span text:style-name="T7">Nous venons de voir que l'exemple du chemin de fer n'était guère propre à jeter quelque jour sur la fiction de la société personne. Néanmoins, M. Proudhon reprend hardiment son discours : </text:span></text:span></text:p>
      <text:p text:style-name="P43"><text:span text:style-name="Police_20_par_20_défaut"><text:span text:style-name="T9"><text:tab/>Ces points éclaircis, rien de plus aisé que d'expliquer comment le travail doit laisser à chaque producteur un excédent.</text:span></text:span></text:p>
      <text:p text:style-name="P18"><text:span text:style-name="Police_20_par_20_défaut"><text:span text:style-name="T7">Ce qui suit maintenant appartient à l'antiquité classique. C'est un conte poétique fait pour délasser le lecteur des fatigues qu'a dû lui causer la rigueur des démonstrations mathéma­tiques qui le précèdent. M. Proudhon donne à sa société personne le nom de Prométhée, dont il glorifie les hauts faits en ces termes : </text:span></text:span></text:p>
      <text:p text:style-name="P43"><text:span text:style-name="Police_20_par_20_défaut"><text:span text:style-name="T9">D'abord, Prométhée sortant du sein de la nature s'éveille à la vie dans une iner­tie pleine de charmes, etc... Prométhée se met à l'œuvre et, dès sa première jour­née, première journée de la seconde création, le produit de Prométhée, c'est-à-dire sa richesse, son bien-être, est égal à dix. Le second jour, Prométhée divise son tra­vail, et son produit devient égal à cent. Le troisième jour et chacun des jours sui­vants, Prométhée invente des machines, découvre de nouvelles utilités dans les corps, de nouvelles forces dans la nature... À chaque pas que fait son industrie, le chif­fre de sa production s'élève et lui dénonce un surcroît de félicité. Et puisque enfin, pour lui, consommer c'est produire, il est clair que chaque journée de consom­mation, n'emportant que le produit de la veille, laisse un excédent de produit à la journée du lendemain.</text:span></text:span></text:p>
      <text:p text:style-name="P18"><text:span text:style-name="Police_20_par_20_défaut"><text:span text:style-name="T7">Ce Prométhée de M. Proudhon est un drôle de personnage, aussi faible en logique qu'en économie politique. Tant que Prométhée ne fait que nous enseigner la division du travail, l'application des machines, l'exploitation des forces naturelles et du pouvoir scientifique, multipliant les forces productives des hommes et donnant un excédent comparé à ce que produit le travail isolé, ce nouveau Prométhée n'a que le malheur de venir trop tard. Mais dès que Prométhée se mêle de parler production et consommation, il devient réellement grotes­que. Consommer, pour lui, c'est produire; il consomme le lendemain ce qu'il a produit la veille, c’est comme cela qu'il a toujours une journée d'avance; cette journée d'avance c'est son “ excédent de travail ”. Mais, en consommant le lendemain ce qu'il a produit la veille, il faut bien que le premier jour, qui n'avait pas de veille, il ait travaillé pour deux journées, afin d'avoir dans la suite une journée d'avance. Comment Prométhée a-t-il gagné le premier jour cet excédent, alors </text:span></text:span><text:soft-page-break/><text:span text:style-name="Police_20_par_20_défaut"><text:span text:style-name="T7">qu'il n'y avait ni division de travail, ni machines, ni même d'autres connaissances des forces physiques que celle du feu ? Ainsi la question, pour avoir été reculée “ jusqu'au premier jour de la seconde création ”, n'a pas fait un pas en avant. Cette manière d'expliquer les choses tient à la fois du grec et de l'hébreu, elle est à la fois mystique et allégorique, elle donne parfaitement à M. Proudhon le droit de dire : </text:span></text:span></text:p>
      <text:p text:style-name="P43"><text:span text:style-name="Police_20_par_20_défaut"><text:span text:style-name="T9">J'ai démontré par la théorie et par les faits le principe que tout travail doit laisser un excédent.</text:span></text:span></text:p>
      <text:p text:style-name="P18"><text:span text:style-name="Police_20_par_20_défaut"><text:span text:style-name="T7">Les faits, c'est le fameux calcul progressif, la théorie, c'est le mythe de Prométhée.</text:span></text:span></text:p>
      <text:p text:style-name="P43"><text:span text:style-name="Police_20_par_20_défaut"><text:span text:style-name="T9">Mais, </text:span></text:span><text:span text:style-name="Police_20_par_20_défaut"><text:span text:style-name="T14">continue M. Proudhon, </text:span></text:span><text:span text:style-name="Police_20_par_20_défaut"><text:span text:style-name="T9">ce principe aussi certain qu'une proposition d'arithmé­tique, est loin encore de se réaliser pour tout le monde. Tandis que, par le progrès de l'industrie collective, chaque journée de travail individuel obtient un produit de plus en plus grand, et, par une conséquence nécessaire, tandis que le travailleur, avec le même salaire, devrait devenir tous les jours plus riche, il existe dans la société des États qui profitent et d'autres qui dépérissent.</text:span></text:span></text:p>
      <text:p text:style-name="P26">En 1770, la population des Royaume-Unis de la Grande-Bretagne était de 15 millions et la population productive de 3 millions. Le pouvoir scientifique de la production égalait environ une population de 12 millions d'individus de plus; donc, en somme, il y avait 15 mil­lions de forces productives. Ainsi le pouvoir productif était à la population comme 1 est à 1, et le pouvoir scientifique était au pouvoir manuel comme 4 est à 1.</text:p>
      <text:p text:style-name="P26">En 1840, la population ne dépassait pas 30 millions : la population productive était de 6 millions, tandis que le pouvoir scientifique montait à 650 millions, c'est-à-dire qu'il était à la population entière comme 21 à 1, et au pouvoir manuel comme 108 à 1.</text:p>
      <text:p text:style-name="P26">Dans la société anglaise, la journée de travail a donc acquis en soixante-dix ans, un excé­dent de 2 700 % de productivité, c'est-à-dire qu'en 1840 elle a produit vingt-sept fois autant qu'en 1770. D'après M. Proudhon, il faudrait poser la question que voici : pourquoi l'ouvrier anglais de 1840 n'a-t-il pas été vingt-sept fois plus riche que celui de 1770 ? En po­sant une pareille question, on supposerait naturellement que les Anglais auraient pu pro­duire ces richesses sans que les conditions historiques dans lesquelles elles ont été produites, telles que : accumulation privée des capitaux, division moderne du travail, atelier automa­ti­que, con­cur­rence anarchique, salariat, enfin tout ce qui est basé sur l'antagonisme des classes, eussent existé. Or, pour le développement des forces productives et de l'excédent de travail, c’étaient précisément là les conditions d'existence. Donc il a fallu pour obtenir ce développe­ment des forces productives et cet excédent de travail, qu'il y eût des classes qui profitent et d'autres qui dépérissent.</text:p>
      <text:p text:style-name="P26">Qu'est-ce donc, en dernier lieu, que ce Prométhée ressuscité par M. Proudhon ? C'est la société, ce sont les rapports sociaux basés sur l'antagonisme des classes. Ces rapports sont, non pas des rapports d'individu à individu, mais d'ouvrier à capitaliste, de fermier à proprié­taire foncier, etc. Effacez ces rapports, et vous aurez anéanti toute la société et votre Promé­thée n'est plus qu'un fantôme sans bras ni jambes, c'est-à-dire sans atelier automatique, sans division de travail, manquant enfin de tout ce que vous lui avez donné primitivement pour lui faire obtenir cet excédent de travail.</text:p>
      <text:p text:style-name="P26">Si donc, dans la théorie, il suffisait, comme le fait M. Proudhon, d'interpréter la formule de l'excédent de travail dans le sens de l'égalité, sans prendre garde aux conditions actuelles de la production, il devrait suffire, dans la pratique, de faire parmi les ouvriers une répartition égalitaire de toutes les richesses actuellement acquises, sans rien changer aux conditions actuelles de la production. Ce partage n'assurerait pas un grand degré de confort à chacun des participants.</text:p>
      <text:p text:style-name="P18"><text:soft-page-break/><text:span text:style-name="Police_20_par_20_défaut"><text:span text:style-name="T7">Mais M. Proudhon n'est pas aussi pessimiste qu'on pourrait bien le croire. Comme la proportionnalité est tout pour lui, il faut bien qu'il voie dans le Prométhée tout donné, c'est-à-dire dans la société actuelle, un commencement de réalisation de son idée favorite.</text:span></text:span></text:p>
      <text:p text:style-name="P43"><text:span text:style-name="Police_20_par_20_défaut"><text:span text:style-name="T9">Mais partout aussi le progrès de la richesse, c'est-à-dire la </text:span></text:span><text:span text:style-name="Police_20_par_20_défaut"><text:span text:style-name="T14">proportionnalité des valeurs, </text:span></text:span><text:span text:style-name="Police_20_par_20_défaut"><text:span text:style-name="T9">est la loi dominante, et quand les économistes opposent aux plaintes du parti social l'accroissement progressif de la fortune publique, et les adoucissements apportés à la condition des classes même les plus malheureuses, ils proclament, sans s'en douter, une vérité qui est la condamnation de leurs théories.</text:span></text:span></text:p>
      <text:p text:style-name="P26">Qu'est-ce, en effet, que la richesse collective, la fortune publique ? C'est la richesse de la bourgeoisie, et non pas celle de chaque bourgeois en particulier. Eh bien ! Les économistes n'ont fait autre chose que de démontrer comment dans les rapports de production tels qu'ils existent, la richesse de la bourgeoisie s'est développée et doit s'accroître encore. Quant aux classes ouvrières, c'est encore une question fort contestée que de savoir si leur condition s'est améliorée à la suite de l'accroissement de la richesse prétendue publique. Si les économistes nous citent, à l'appui de leur optimisme, l'exemple des ouvriers anglais occupés à l'industrie cotonnière, ils ne voient leur situation que dans les rares moments de la prospérité du commerce. Ces moments de prospérité sont, aux époques de crise et de stagnation, dans la “ juste proportionnalité ” de 3 à 10. Mais peut-être aussi, en parlant d'amélioration, les éco­no­mistes ont-ils voulu parler de ces millions d'ouvriers qui durent périr aux Indes orientales, pour procurer au million et demi d'ouvriers occupés en Angleterre à la même industrie, trois années de prospérité sur dix.</text:p>
      <text:p text:style-name="P26">Quant à la participation temporaire à l'accroissement de la richesse publique, c'est différent. Le fait de participation temporaire s'explique par la théorie des économistes. Il en est la confirmation et nullement la “ condamnation ”, comme le dit M. Proudhon. S'il y avait quelque chose à condamner, ce serait certes le système de M. Proudhon, qui réduirait, ainsi que nous l'avons démontré, l'ouvrier au minimum de salaire, malgré l'accroissement des richesses. Ce n'est qu'en le réduisant au minimum de salaire, qu'il y aurait fait une application de la juste proportionnalité des valeurs, de la “ valeur constituée ” - par le temps du travail. C'est parce que le salaire, par suite de la concurrence, oscille au-dessus ou au-dessous du prix des vivres nécessaires à la sustentation de l'ouvrier, que celui-ci peut participer tant soit peu au développement de la richesse collective, mais qu'il peut aussi périr de misère. C'est là toute la théorie des économistes qui ne se font pas illusion.</text:p>
      <text:p text:style-name="P18"><text:span text:style-name="Police_20_par_20_défaut"><text:span text:style-name="T7">Après ses longues divagations au sujet des chemins de fer, de Prométhée et de la nouvelle société à reconstituer sur la “ valeur constituée ”, M. Proudhon se recueille; l'émotion le gagne et il s'écrie d'un ton paternel : </text:span></text:span></text:p>
      <text:p text:style-name="P48"><text:span text:style-name="Police_20_par_20_défaut"><text:span text:style-name="T14">J'adjure </text:span></text:span><text:span text:style-name="Police_20_par_20_défaut"><text:span text:style-name="T9">les économistes de s'interroger un moment, dans le silence de leur cœur, loin des préjugés qui les troublent et sans égard aux emplois qu'ils occupent ou qu'ils attendent, aux intérêts qu'ils desservent, aux suffrages qu'ils ambitionnent, aux distinctions dont leur vanité se berce : qu'ils disent si jusqu'à ce jour le principe que tout travail doit laisser un excédent leur était apparu avec cette chaîne de préliminaires et de conséquences que nous avons soulevée.</text:span></text:span></text:p>
      <text:h text:style-name="P86" text:outline-level="1"><text:bookmark-start text:name="_Toc524067862"/><text:bookmark-start text:name="_Toc480992022"/><text:bookmark-start text:name="livre_2_m%C3%A9taphysique"/><text:soft-page-break/>La métaphysique de l’économie politique<text:bookmark-end text:name="_Toc480992022"/><text:bookmark-end text:name="livre_2_m%C3%A9taphysique"/></text:h>
      <text:h text:style-name="P90" text:outline-level="3" text:is-list-header="true"><text:bookmark-end text:name="_Toc524067862"/><text:span text:style-name="T63">4. </text:span><text:bookmark-start text:name="_Toc480992023"/><text:bookmark-start text:name="livre_2_m%C3%A9taphysique1"/>La méthode<text:bookmark-end text:name="_Toc480992023"/><text:bookmark-end text:name="livre_2_m%C3%A9taphysique1"/></text:h>
      <text:p text:style-name="P26">Nous voici en pleine Allemagne ! Nous allons avoir à parler métaphysique, tout en parlant économie politique. Et en ceci encore, nous ne faisons que suivre les “ contra­dictions ” de M. Proudhon. Tout à l'heure, il nous forçait de parler anglais, de devenir nous-même passablement anglais. Maintenant la scène change, M. <text:bookmark-start text:name="OLE_LINK1"/>Proudhon <text:bookmark-end text:name="OLE_LINK1"/>nous transporte dans notre chère patrie et nous force à reprendre notre qualité d'Allemand malgré nous.</text:p>
      <text:p text:style-name="P26">Si l'Anglais transforme les hommes en chapeaux, l'Allemand transforme les chapeaux en idées. L'Anglais, c'est Ricardo, riche banquier et économiste distingué; l'Allemand c'est Hegel, simple professeur de philosophie à l'Université de Berlin.</text:p>
      <text:p text:style-name="P18"><text:span text:style-name="Police_20_par_20_défaut"><text:span text:style-name="T7">Louis XV, dernier roi absolu, et qui représentait la décadence de la royauté française, avait attaché à sa personne un médecin qui était, lui, le premier économiste de la France. Ce médecin, cet économiste, représentait le triomphe imminent et sûr de la bourgeoisie françai­se. Le docteur Quesnay a fait de l'économie politique une science; il l'a résumée dans son fameux </text:span></text:span><text:span text:style-name="Police_20_par_20_défaut"><text:span text:style-name="T8">Tableau économique. </text:span></text:span><text:span text:style-name="Police_20_par_20_défaut"><text:span text:style-name="T7">Outre les mille et un commentaires qui ont paru sur ce tableau, nous en possédons un du docteur lui-même.</text:span></text:span></text:p>
      <text:p text:style-name="P18"><text:span text:style-name="Police_20_par_20_défaut"><text:span text:style-name="T7">C'est l' “ analyse du tableau économique ”, suivie de “ sept </text:span></text:span><text:span text:style-name="Police_20_par_20_défaut"><text:span text:style-name="T8">observations importantes ”.</text:span></text:span></text:p>
      <text:p text:style-name="P26">M. Proudhon est un autre docteur Quesnay. C'est le Quesnay de la métaphysique de l'éco­no­mie politique.</text:p>
      <text:p text:style-name="P17"><text:span text:style-name="Police_20_par_20_défaut"><text:span text:style-name="T7">Or, la métaphysique, la philosophie tout entière se résume, d'après Hegel, dans la méthode. Il nous faudra donc chercher à éclaircir la méthode de M. Proudhon, qui est pour le moins aussi ténébreuse que le </text:span></text:span><text:span text:style-name="Police_20_par_20_défaut"><text:span text:style-name="T8">Tableau économique. </text:span></text:span><text:span text:style-name="Police_20_par_20_défaut"><text:span text:style-name="T7">C'est pour cela que nous donnerons sept observations plus ou moins importantes. Si le docteur Proudhon n'est pas content de nos observations, eh bien, il se fera abbé Baudeau et donnera lui-même l' “ explication de la méthode économico-métaphysique ”.</text:span></text:span></text:p>
      <text:p text:style-name="P53"/>
      <text:p text:style-name="P69"><text:bookmark-start text:name="livre_2_1_1_obervation_1"/><text:span text:style-name="Police_20_par_20_défaut"><text:span text:style-name="T15">PREMIÈRE OBSERVATION</text:span></text:span></text:p>
      <text:p text:style-name="P43"><text:bookmark-end text:name="livre_2_1_1_obervation_1"/><text:span text:style-name="Police_20_par_20_défaut"><text:span text:style-name="T9">Nous ne faisons point une histoire </text:span></text:span><text:span text:style-name="Police_20_par_20_défaut"><text:span text:style-name="T14">selon l'ordre des temps, </text:span></text:span><text:span text:style-name="Police_20_par_20_défaut"><text:span text:style-name="T9">mais </text:span></text:span><text:span text:style-name="Police_20_par_20_défaut"><text:span text:style-name="T14">selon la succes­sion des idées. </text:span></text:span><text:span text:style-name="Police_20_par_20_défaut"><text:span text:style-name="T9">Les </text:span></text:span><text:span text:style-name="Police_20_par_20_défaut"><text:span text:style-name="T14">phases ou catégories </text:span></text:span><text:span text:style-name="Police_20_par_20_défaut"><text:span text:style-name="T9">économiques sont dans leurs manifestations tantôt contemporaines, tantôt interverties... Les théories économiques n'en ont pas moins leur suc</text:span></text:span><text:span text:style-name="Police_20_par_20_défaut"><text:span text:style-name="T14">cession logique </text:span></text:span><text:span text:style-name="Police_20_par_20_défaut"><text:span text:style-name="T9">et leur </text:span></text:span><text:span text:style-name="Police_20_par_20_défaut"><text:span text:style-name="T14">série dans l'entendement : c'est </text:span></text:span><text:span text:style-name="Police_20_par_20_défaut"><text:span text:style-name="T9">cet ordre que nous nous sommes flattés de découvrir</text:span></text:span><text:span text:style-name="Police_20_par_20_défaut"><text:span text:style-name="T40"><text:note text:id="ftn66" text:note-class="footnote"><text:note-citation>66</text:note-citation><text:note-body><text:p text:style-name="Footnote"><text:span text:style-name="Police_20_par_20_défaut"><text:span text:style-name="T50"><text:tab/> </text:span></text:span><text:span text:style-name="Police_20_par_20_défaut"><text:span text:style-name="T56">Proudhon </text:span></text:span><text:span text:style-name="Police_20_par_20_défaut"><text:span text:style-name="T50">: </text:span></text:span><text:span text:style-name="Police_20_par_20_défaut"><text:span text:style-name="T51">Ouvrage cité</text:span></text:span><text:span text:style-name="Police_20_par_20_défaut"><text:span text:style-name="T50">, tome I, p. 146.</text:span></text:span></text:p></text:note-body></text:note></text:span></text:span><text:span text:style-name="Police_20_par_20_défaut"><text:span text:style-name="T9">.</text:span></text:span></text:p>
      <text:p text:style-name="P18"><text:span text:style-name="Police_20_par_20_défaut"><text:span text:style-name="T7">Décidément, M. Proudhon a voulu faire peur aux Français, </text:span></text:span><text:span text:style-name="Police_20_par_20_défaut"><text:span text:style-name="T8">en </text:span></text:span><text:span text:style-name="Police_20_par_20_défaut"><text:span text:style-name="T7">leur jetant à la face des phrases quasi-hégéliennes. Nous avons donc affaire à deux hommes, d'abord à M. Proudhon, puis à Hegel. Comment M. Proudhon se distingue-t-il des autres économistes ? Et Hegel, quel rôle joue-t-il dans l'économie politique de M. Proudhon ?</text:span></text:span></text:p>
      <text:p text:style-name="P26">Les économistes expriment les rapports de la production bourgeoise, la division du tra­vail, le crédit, la monnaie, etc., comme des catégories fixes, immuables, éternelles. M. Proudhon, qui a devant lui ces catégories toutes formées, veut nous expliquer l'acte de forma­tion, la génération de ces catégories, principes, lois, idées, pensées.</text:p>
      <text:p text:style-name="P21"><text:span text:style-name="Police_20_par_20_défaut"><text:span text:style-name="T7">Les économistes nous expliquent comment on produit dans ces rapports donnés, mais ce qu'ils ne nous expliquent pas, c'est comment ces rapports se produisent, c'est-à-dire le mouvement historique qui les fait naître. </text:span></text:span></text:p>
      <text:p text:style-name="P21"><text:soft-page-break/><text:span text:style-name="Police_20_par_20_défaut"><text:span text:style-name="T7">M. Proudhon ayant pris ces rapports comme des principes, des catégories, des pensées abstraites, n'a qu'à mettre </text:span></text:span><text:span text:style-name="Police_20_par_20_défaut"><text:span text:style-name="T8">ordre </text:span></text:span><text:span text:style-name="Police_20_par_20_défaut"><text:span text:style-name="T7">dans ces pensées, qui se trouvent alphabétiquement rangées à la fin de tout traité d'éco­nomie politique. Les maté­riaux des économistes, c'est la vie active et agissante des hom­mes; les matériaux de M. Proudhon, ce sont les dogmes des économistes. Mais du moment qu'on ne poursuit pas le mouve­ment historique des rapports de la production, dont les catégo­ries ne sont que l'expres­sion théorique, du moment que l'on ne veut plus voir dans ces catégo­ries que des idées, des pensées spontanées, indépendantes des rapports réels, on est bien forcé d'assigner comme origine à ces pensées le mouvement de la raison pure. Comment la raison pure, éternelle, impersonnelle fait-elle naître ces pensées ? Comment procède-t-elle pour les produire ?</text:span></text:span></text:p>
      <text:p text:style-name="P26">Si nous avions l'intrépidité de M. Proudhon en fait de hégélianisme, nous dirions : elle se distingue en elle-même d'elle-même. Qu'est-ce à dire ? La raison impersonnelle n'ayant en dehors d'elle ni terrain sur lequel elle puisse se poser, ni objet auquel elle puisse s'opposer, ni sujet avec lequel elle puisse composer, se voit forcée de faire la culbute en se posant, en s'opposant et en composant - position, opposition, composition. Pour parler grec, nous avons la thèse, l'antithèse et la synthèse. Quant à ceux qui ne connaissent pas le langage hégélien, nous leur dirons la formule sacramentelle : affirmation, négation et négation de la négation. Voilà ce que parler veut dire. Ce n'est certes pas de l'hébreu, n'en déplaise à M. Proudhon; mais c'est le langage de cette raison si pure, séparée de l'individu. Au lieu de l'individu ordi­naire, avec sa manière ordinaire de parler et de penser, nous n'avons autre chose que cette manière ordinaire toute pure, moins l'individu.</text:p>
      <text:p text:style-name="P18"><text:span text:style-name="Police_20_par_20_défaut"><text:span text:style-name="T7">Faut-il s'étonner que toute chose, en dernière abstraction, car il y a abstraction et non pas analyse, se présente à l'état de catégorie logique ? Faut-il s'étonner qu'en laissant tomber peu à peu tout ce qui constitue l'individualisme </text:span></text:span><text:span text:style-name="Police_20_par_20_défaut"><text:span text:style-name="T22"><text:note text:id="ftn67" text:note-class="footnote"><text:note-citation>67</text:note-citation><text:note-body><text:p text:style-name="P80"><text:span text:style-name="Police_20_par_20_défaut"><text:span text:style-name="T50"><text:tab/> Pour “ ... l'individualité d'une maison ”. (N.R.)</text:span></text:span></text:p></text:note-body></text:note></text:span></text:span><text:span text:style-name="Police_20_par_20_défaut"><text:span text:style-name="T7"> d'une maison, qu'en faisant abstraction des matériaux dont elle se compose, de la forme qui la distingue, vous arriviez à n'avoir plus qu'un corps, - qu'en faisant abstraction des limites de ce corps vous n'ayez bientôt plus qu'un espace, - qu'en faisant enfin abstraction des dimensions de cet espace, vous finissiez par ne plus avoir que la quantité toute pure, la catégorie logique. À force d'abstraire ainsi de tout sujet tous les prétendus accidents, animés ou inanimés, hommes ou choses, nous avons raison de dire qu'en dernière abstraction on arrive à avoir comme substance les catégories logiques. Ainsi, les métaphysiciens qui, en faisant ces abstractions, s'imaginent faire de l'analyse, et qui, à mesure qu'ils se détachent de plus en plus des objets, s'imagi­nent s'en approcher au point de les pénétrer, ces métaphysiciens ont à leur tour raison de dire que les choses d'ici-bas sont des broderies, dont les catégories logiques forment le canevas. Voilà ce qui distingue le philosophe du chrétien. Le chrétien n'a qu'une seule incarnation du Logos, en dépit de la logique; le philosophe n'en finit pas avec les incarnations. Que tout ce qui existe, que tout ce qui vit sur la terre et sous l'eau, puisse, à force d'abstraction, être réduit à une catégorie logique; que de cette façon le monde réel tout entier puisse se noyer dans le monde des abstractions, dans le monde des catégories logiques, qui s'en étonnera ?</text:span></text:span></text:p>
      <text:p text:style-name="P26">Tout ce qui existe, tout ce qui vit sur terre et sous l'eau, n'existe, ne vit que par un mouvement quelconque. Ainsi, le mouvement de l'histoire produit les rapports sociaux, le mouvement industriel nous donne les produits industriels, etc.., etc.</text:p>
      <text:p text:style-name="P57"><text:span text:style-name="Police_20_par_20_défaut"><text:span text:style-name="T7">De même qu'à force d'abstraction nous avons transformé toute chose en catégorie logique, de même on n'a qu'à faire abstraction de tout caractère distinctif des différents mouvements, pour arriver au mouvement à l'état abstrait, au mouvement purement formel, à la formule purement logique du mouvement. Si l'on trouve dans les catégories logiques la substance de </text:span></text:span><text:soft-page-break/><text:span text:style-name="Police_20_par_20_défaut"><text:span text:style-name="T7">toute chose, on s'imagine trouver dans la formule logique du mouvement la méthode </text:span></text:span><text:span text:style-name="Police_20_par_20_défaut"><text:span text:style-name="T8">absolue, </text:span></text:span><text:span text:style-name="Police_20_par_20_défaut"><text:span text:style-name="T7">qui non seulement explique toute chose, mais qui implique encore le mouvement de la chose.</text:span></text:span></text:p>
      <text:p text:style-name="P18"><text:span text:style-name="Police_20_par_20_défaut"><text:span text:style-name="T7">C'est cette méthode absolue dont Hegel parle en ces termes : </text:span></text:span></text:p>
      <text:p text:style-name="P43"><text:span text:style-name="Police_20_par_20_défaut"><text:span text:style-name="T9">La méthode est la force absolue, unique, suprême, infinie, à laquelle aucun objet ne saurait résister; c'est la tendance de la raison à se reconnaître elle-même en toute chose</text:span></text:span><text:span text:style-name="Police_20_par_20_défaut"><text:span text:style-name="T40"><text:note text:id="ftn68" text:note-class="footnote"><text:note-citation>68</text:note-citation><text:note-body><text:p text:style-name="Footnote"><text:span text:style-name="Police_20_par_20_défaut"><text:span text:style-name="T50"><text:tab/> Hegel : </text:span></text:span><text:span text:style-name="Police_20_par_20_défaut"><text:span text:style-name="T51">Logique</text:span></text:span><text:span text:style-name="Police_20_par_20_défaut"><text:span text:style-name="T50">, tome III.</text:span></text:span></text:p></text:note-body></text:note></text:span></text:span><text:span text:style-name="Police_20_par_20_défaut"><text:span text:style-name="T9">.</text:span></text:span></text:p>
      <text:p text:style-name="P26">Toute chose étant réduite à une catégorie logique, et tout mouvement, tout acte de production à la méthode, il s'ensuit naturellement que tout ensemble de produits et de production, d'objets et de mouvement, se réduit à une métaphysique appliquée. Ce que Hegel a fait pour la religion, le droit, etc., M. Proudhon cherche à le faire pour l'économie politique.</text:p>
      <text:p text:style-name="P26">Ainsi, qu'est-ce donc que cette méthode absolue ? L'abstraction du mouvement. Qu'est-ce que l'abstraction du mouvement ? Le mouvement à l'état abstrait. Qu'est-ce que le mouvement à l'état abstrait ? La formule purement logique du mouvement ou le mouvement de la raison pure. En quoi consiste le mouvement de la raison pure ? À se poser, à s'opposer, à se composer, à se formuler comme thèse, antithèse, synthèse, ou bien encore à s'affirmer, à se nier, à nier sa négation.</text:p>
      <text:p text:style-name="P26">Comment fait-elle, la raison, pour s'affirmer, pour se poser en catégorie déterminée ? C'est l'affaire de la raison elle-même et de ses apologistes.</text:p>
      <text:p text:style-name="P26">Mais une fois qu'elle est parvenue à se poser en thèse, cette thèse, cette pensée, opposée à elle-même, se dédouble en deux pensées contradictoires, le positif et le négatif, le oui et le non. La lutte de ces deux éléments antagonistes, renfermés dans l'antithèse, constitue le mouve­ment dialectique. Le oui devenant non, le non devenant oui, le oui devenant à la fois oui et non, le non devenant à la fois non et oui, les contraires se balancent, se neutralisent, se paralysent. La fusion de ces deux pensées contradictoires constitue une pensée nouvelle, qui en est la synthèse. Cette pensée nouvelle se déroule encore en deux pensées contradictoires qui se fondent à leur tour en une nouvelle synthèse. De ce travail d'enfantement naît un groupe de pensées. Ce groupe de pensées suit le même mouvement dialectique qu'une catégorie simple, et a pour antithèse un groupe contradictoire. De ces deux groupes de pensées naît un nouveau groupe de pensées, qui en est la synthèse.</text:p>
      <text:p text:style-name="P26">De même que du mouvement dialectique des catégories simples naît le groupe, de même du mouvement dialectique des groupes naît la série, et du mouvement dialectique des séries naît le système tout entier.</text:p>
      <text:p text:style-name="P18"><text:span text:style-name="Police_20_par_20_défaut"><text:span text:style-name="T7">Appliquez cette méthode aux catégories de l'économie politique, et vous aurez la logique et la métaphysique de l'économie politique, ou, en d'autres termes, vous aurez les catégories économiques connues de tout le monde, traduites dans un langage peu connu, qui leur donne l'air d'être fraîchement écloses dans une tête raison pure; tellement ces catégories semblent s'engendrer les unes les autres, s'enchaîner et s'enchevêtrer les unes dans les autres par le seul travail du mouvement dialectique. Que le lecteur ne s'effraie pas de cette métaphysique avec tout son échafaudage de catégories, de groupes, de séries et de systèmes. M. Proudhon, malgré la grande peine qu'il a prise d'escalader la hauteur du </text:span></text:span><text:span text:style-name="Police_20_par_20_défaut"><text:span text:style-name="T8">système des contradictions, </text:span></text:span><text:span text:style-name="Police_20_par_20_défaut"><text:span text:style-name="T7">n'a jamais pu s'élever au-dessus des deux premiers échelons de la thèse et de l'antithèse simples, et encore ne les a-t-il enjambés que deux fois, et de ces deux fois, il est tombé une fois à la renverse.</text:span></text:span></text:p>
      <text:p text:style-name="P25">Aussi n'avons-nous exposé jusqu'à présent que la dialectique de Hegel. Nous verrons plus tard comment M. Proudhon a réussi à la réduire aux plus mesquines proportions, Ainsi, pour Hegel, tout ce qui s'est passé et ce qui se passe encore est tout juste ce qui se passe dans son propre raisonnement. Ainsi la philosophie de l'histoire n'est plus que l'histoire de la philosophie, <text:soft-page-break/>de sa philosophie à lui. Il n'y a plus l' “ histoire selon l'ordre des temps ”, il n'y a que la “ succession des idées dans l'entendement ”. Il croit construire le monde par le mouvement de la pensée, tandis qu'il ne fait que reconstruire systématiquement et ranger sous la méthode absolue, les pensées qui sont dans la tête de tout le monde.</text:p>
      <text:p text:style-name="P60"/>
      <text:p text:style-name="P70"><text:bookmark-start text:name="livre_2_1_1_obervation_2"/>DEUXIÈME OBSERVATION</text:p>
      <text:p text:style-name="P26"><text:bookmark-end text:name="livre_2_1_1_obervation_2"/>Les catégories économiques ne sont que les expressions théoriques, les abstractions des rapports sociaux de la production. M. Proudhon, en vrai philosophe, prenant les choses à l'envers, ne voit dans les rapports réels que les incarnations de ces principes, de ces catégories, qui sommeillaient, nous dit encore M. Proudhon le philosophe, au sein de la “ raison impersonnelle de l'humanité ”.</text:p>
      <text:p text:style-name="P26">M. Proudhon l'économiste a très bien compris que les hommes font le drap, la toile, les étoffes de soie, dans des rapports déterminés de production. Mais ce qu'il n'a pas compris, c'est que ces rapports sociaux déterminés sont aussi bien produits par les hommes que la toile, le lin, etc. Les rapports sociaux sont intimement liés aux forces productives. En acquérant de nouvelles forces productives, les hommes changent leur mode de production, et en changeant le mode de production, la manière de gagner leur vie, ils changent tous leurs rapports sociaux. Le moulin à bras vous donnera la société avec le suzerain; le moulin à vapeur, la société avec le capitalisme industriel.</text:p>
      <text:p text:style-name="P26">Les mêmes hommes qui établissent les rapports sociaux conformément à leur productivité matérielle, produisent aussi les principes, les idées, les catégories, conformément à leurs rapports sociaux.</text:p>
      <text:p text:style-name="P18"><text:span text:style-name="Police_20_par_20_défaut"><text:span text:style-name="T7">Ainsi ces idées, ces catégories sont aussi peu éternelles que les relations qu'elles expriment. Elles sont des </text:span></text:span><text:span text:style-name="Police_20_par_20_défaut"><text:span text:style-name="T8">produits historiques et transitoires.</text:span></text:span></text:p>
      <text:p text:style-name="P18"><text:span text:style-name="Police_20_par_20_défaut"><text:span text:style-name="T7">Il y a un mouvement continuel d'accroissement dans les forces productives, de destruction dans les rapports sociaux, de formation dans les idées; il n'y a d'immuable que l'abstraction du mouvement - </text:span></text:span><text:span text:style-name="Police_20_par_20_défaut"><text:span text:style-name="T8">mors</text:span></text:span><text:span text:style-name="Police_20_par_20_défaut"><text:span text:style-name="T7"> </text:span></text:span><text:span text:style-name="Police_20_par_20_défaut"><text:span text:style-name="T8">immortalis.</text:span></text:span></text:p>
      <text:p text:style-name="P9"/>
      <text:p text:style-name="P70"><text:bookmark-start text:name="livre_2_1_1_obervation_3"/>TROISIÈME OBSERVATION</text:p>
      <text:p text:style-name="P26"><text:bookmark-end text:name="livre_2_1_1_obervation_3"/>Les rapports de production de toute société forment un tout. M. Proudhon considère les rapports économiques comme autant de phases sociales, s'engendrant l'une l'autre, résultant l'une de l'autre comme l'antithèse de la thèse, et réalisant dans leur succession logique la raison impersonnelle de l'humanité.</text:p>
      <text:p text:style-name="P26">Le seul inconvénient qu'il ait dans cette méthode, c'est qu'en abordant l'examen d'une seule de ces phases, M. Proudhon ne puisse l'expliquer sans avoir recours à tous les autres rapports de la société, rapports que cependant il n'a pas encore fait engen­drer par son mouvement dialectique. Lorsqu’ensuite M. Proudhon, au moyen de la raison pure, passe à l'enfantement des autres phases, il fait comme si c'étaient des enfants nouveau-nés, il oublie qu'elles sont du même âge que la première.</text:p>
      <text:p text:style-name="P26">Ainsi, pour arriver à la constitution de la valeur qui pour lui est la base de toutes les évolutions économiques, il ne pouvait se passer de la division du travail, de la concurrence, etc. Cependant dans la série, dans l'entendement de M. Proudhon, dans la succession logique, ces rapports n'existaient point encore.</text:p>
      <text:p text:style-name="P25">En construisant avec les catégories de l'économie politique l'édifice d'un système idéologique, on disloque les membres du système social. On change les différents membres de la société en autant de sociétés à part, qui arrivent les unes après les autres. Comment, en effet, <text:soft-page-break/>la seule formule logique du mouvement, de la succession, du temps, pourrait-elle expliquer le corps de la société, dans lequel tous les rapports coexistent simultanément et se supportent les uns les autres ?</text:p>
      <text:p text:style-name="P25"/>
      <text:p text:style-name="P70"><text:bookmark-start text:name="livre_2_1_1_obervation_4"/>QUATRIÈME OBSERVATION</text:p>
      <text:p text:style-name="P26"><text:bookmark-end text:name="livre_2_1_1_obervation_4"/>Voyons maintenant quelles modifications M. Proudhon fait subir à la dialectique de Hegel en l'appliquant à l'économie politique.</text:p>
      <text:p text:style-name="P26">Pour lui, M. Proudhon, toute catégorie économique a deux côtés, l'un bon, l'autre mauvais. Il envisage les catégories comme le petit bourgeois envisage les grands hommes de l'histoire : Napoléon est un grand homme; il a fait beaucoup de bien, il a fait aussi beaucoup de mal.</text:p>
      <text:p text:style-name="P26">Le bon côté et le mauvais côté, l'avantage et l'inconvénient, pris ensemble, forment pour M. Proudhon la contradiction dans chaque catégorie économique.</text:p>
      <text:p text:style-name="P26">Problème à résoudre : conserver le bon côté en éliminant le mauvais.</text:p>
      <text:p text:style-name="P26">L'esclavage est une catégorie économique comme une autre. Donc il a, lui aussi, ses deux côtés. Laissons là le mauvais côté et parlons du beau côté de l'esclavage : bien entendu qu'il n'est question que de l'esclavage direct, de l'esclavage des noirs dans le Surinam, dans le Brésil, dans les contrées méridionales de l'Amérique du Nord.</text:p>
      <text:p text:style-name="P26">L'esclavage direct est le pivot de l'industrie bourgeoise aussi bien que les machines, le crédit, etc. Sans esclavage, vous n'avez pas de coton; sans le coton, vous n'avez pas d'industrie moderne. C'est l'esclavage qui a donné leur valeur aux colonies, ce sont les colonies qui ont créé le commerce de l'univers, c'est le commerce de l'univers qui est la condition de la grande industrie. Ainsi l'esclavage est une catégorie économique de la plus haute importance.</text:p>
      <text:p text:style-name="P18"><text:span text:style-name="Police_20_par_20_défaut"><text:span text:style-name="T7">Sans l'esclavage, l'Amérique du Nord, le pays le plus progressif, se transformerait en pays patriarcal. Effacez l'Amérique du Nord de la carte du monde, et vous aurez l'anarchie, la déca­dence complète du commerce et de la civilisation modernes. Faites disparaître l'esclavage, et vous aurez effacé l'Amérique de la carte des peuples</text:span></text:span><text:span text:style-name="Police_20_par_20_défaut"><text:span text:style-name="T39"><text:note text:id="ftn69" text:note-class="footnote"><text:note-citation>69</text:note-citation><text:note-body><text:p text:style-name="Footnote"><text:span text:style-name="Police_20_par_20_défaut"><text:span text:style-name="T50"><text:tab/> Ceci était tout à fait exact en l'an 1847. À cette époque le commerce mondial des États-Unis se limitait, pour l'essentiel, à l'importation d'immigrants et de produits industriels et à l'exportation de coton et de tabac, donc de produits du travail des esclaves du Sud. Les États du Nord produisaient principalement du blé et de la viande pour les États esclavagistes. C'est seulement à partir du moment où le Nord ne mit à produire du blé et de la viande pour l'exportation et devint parallèlement un pays industriel, et à partir du moment où le monopole du cotonnier des États-Unis a vu naître une puissante concurrence en Égypte, au Brésil et aux Indes que l'abolition de l'esclavage était possible. Même alors elle eut pour conséquence la ruine du Sud qui n'a pas réussi à remplacer l'esclavage patent des Noirs par l'esclavage camouflé des coolies chinois et Indiens. (Note d’Engels pour</text:span></text:span><text:span text:style-name="Police_20_par_20_défaut"><text:span text:style-name="T51"> </text:span></text:span><text:span text:style-name="Police_20_par_20_défaut"><text:span text:style-name="T50">l'édition de 1885.)</text:span></text:span></text:p></text:note-body></text:note></text:span></text:span><text:span text:style-name="Police_20_par_20_défaut"><text:span text:style-name="T7">.</text:span></text:span></text:p>
      <text:p text:style-name="P26">Aussi l'esclavage, parce qu'il est une catégorie économique, a toujours été dans les institutions des peuples. Les peuples modernes n'ont su que déguiser l'esclavage dans leur propre pays, ils l'ont imposé sans déguisement au nouveau monde.</text:p>
      <text:p text:style-name="P26">Comment M. Proudhon s'y prendra-t-il pour sauver l'esclavage ? Il posera le problème : conserver le bon côté de cette catégorie économique, éliminer le mauvais.</text:p>
      <text:p text:style-name="P26">Hegel n'a pas de problèmes à poser. Il n'a que la dialectique. M. Proudhon n'a de la dialectique de Hegel que le langage. Son mouvement dialectique, à lui, c'est la distinction dogmatique du bon et du mauvais.</text:p>
      <text:p text:style-name="P26">Prenons un instant M. Proudhon lui-même comme catégorie. Examinons son bon et son mauvais côté, ses avantages et ses inconvénients.</text:p>
      <text:p text:style-name="P28">S'il a sur Hegel l'avantage de poser des problèmes, qu'il se réserve de résoudre pour le plus grand bien de l'humanité, il a l'inconvénient d'être frappé de stérilité quand il s'agit d'engendrer par le travail d'enfantement dialectique une catégorie nouvelle. Ce qui constitue le mouvement dialectique, c'est la coexistence des deux côtés contradictoires, leur lutte et leur fusion en une catégorie nouvelle. </text:p>
      <text:p text:style-name="P28"><text:soft-page-break/>Rien qu'à se poser le problème d'éliminer le mauvais côté, on coupe court au mouvement dialectique. Ce n'est pas la catégorie qui se pose et s'oppose à elle-même par sa nature contradictoire, c'est M. Proudhon qui s'émeut, se débat, se démène entre les deux côtés de la catégorie.</text:p>
      <text:p text:style-name="P26">Pris ainsi dans une impasse, d'où il est difficile de sortir par les moyens légaux, M. Proudhon fait un véritable soubresaut qui le transporte d'un seul bond dans une catégorie nouvelle. C'est alors que se dévoile à ses yeux étonnés la série dans l'entendement.</text:p>
      <text:p text:style-name="P26">Il prend la première catégorie venue, et il lui attribue arbitrairement la qualité de porter remède aux inconvénients de la catégorie qu'il s'agit d'épurer. Ainsi les impôts remédient, s'il faut en croire M. Proudhon, aux inconvénients du monopole; la balance du commerce, aux inconvénients des impôts; la propriété foncière, aux inconvénients du crédit.</text:p>
      <text:p text:style-name="P17"><text:span text:style-name="Police_20_par_20_défaut"><text:span text:style-name="T7">En prenant ainsi successivement les catégories économiques, une à une, et en faisant de celle-ci l'antidote de celle-là, M. Proudhon arrive à faire avec ce mélange de contradictions, deux volumes de contradictions, qu'il appelle à juste titre : </text:span></text:span><text:span text:style-name="Police_20_par_20_défaut"><text:span text:style-name="T8">Le Système des contradictions économiques</text:span></text:span><text:span text:style-name="Police_20_par_20_défaut"><text:span text:style-name="T7">.</text:span></text:span></text:p>
      <text:p text:style-name="P60"/>
      <text:p text:style-name="P69"><text:bookmark-start text:name="livre_2_1_1_obervation_5"/><text:span text:style-name="Police_20_par_20_défaut"><text:span text:style-name="T15">CINQUIÈME OBSERVATION</text:span></text:span></text:p>
      <text:p text:style-name="P43"><text:bookmark-end text:name="livre_2_1_1_obervation_5"/><text:span text:style-name="Police_20_par_20_défaut"><text:span text:style-name="T9">Dans la raison absolue toutes ces idées... sont également simples et générales... En fait, nous ne parvenons à la science que par une sorte d'échafaudage de nos idées. Mais la vérité en soi est indépendante de ces figures dialectiques et affranchie des combinaisons de notre esprit</text:span></text:span><text:span text:style-name="Police_20_par_20_défaut"><text:span text:style-name="T40"><text:note text:id="ftn70" text:note-class="footnote"><text:note-citation>70</text:note-citation><text:note-body><text:p text:style-name="Footnote"><text:span text:style-name="Police_20_par_20_défaut"><text:span text:style-name="T50"><text:tab/> Proudhon : </text:span></text:span><text:span text:style-name="Police_20_par_20_défaut"><text:span text:style-name="T51">Ouvrage cité</text:span></text:span><text:span text:style-name="Police_20_par_20_défaut"><text:span text:style-name="T50">, tome II, p. 97.</text:span></text:span></text:p></text:note-body></text:note></text:span></text:span><text:span text:style-name="Police_20_par_20_défaut"><text:span text:style-name="T9">.</text:span></text:span></text:p>
      <text:p text:style-name="P18"><text:span text:style-name="Police_20_par_20_défaut"><text:span text:style-name="T7">Voilà tout d'un coup, par une sorte de revirement dont nous connaissons maintenant le secret, la métaphysique de l'économie politique devenue une illusion ! Jamais M. Proudhon n'a dit plus vrai. Certes, du moment que le procédé du mouvement dialectique se réduit au simple procédé d'opposer le</text:span></text:span><text:span text:style-name="Police_20_par_20_défaut"><text:span text:style-name="T8"> </text:span></text:span><text:span text:style-name="Police_20_par_20_défaut"><text:span text:style-name="T7">bon au mauvais, de poser des problèmes tendant à éliminer le mauvais et de donner une catégorie comme antidote à l'autre, les catégories n'ont plus de spontanéité; l'idée “ ne fonctionne plus ”; elle n'a plus de vie en elle. Elle ne se pose ni ne se décompose plus en catégories. La succession des catégories est devenue une sorte d'échafaudage. La dialectique n'est plus le mouvement de la raison absolue. Il n'y a plus de dialectique, il y a tout au plus de la morale toute pure.</text:span></text:span></text:p>
      <text:p text:style-name="P26">Quand M. Proudhon parlait de la série dans l'entendement, de la succession logique des catégories, il déclarait positivement qu'il ne voulait pas donner l'histoire selon l'ordre des temps, c'est à-dire, d'après M. Proudhon, la succession historique dans laquelle les catégories se sont manifestées. Tout se passait alors pour lui dans l'éther pur de la raison. Tout devait découler de cet éther au moyen de la dialectique. Maintenant qu'il s'agit de mettre en pratique cette dialectique, la raison lui fait défaut. La dialectique de M. Proudhon fait faux bond à la dialectique de Hegel, et voici que M. Proudhon est amené à dire que l'ordre dans lequel il donne les catégories économiques n'est plus l'ordre dans lequel elles s'engendrent les unes les autres, Les évolutions économiques ne sont plus les évolutions de la raison elle-même.</text:p>
      <text:p text:style-name="P26">Qu'est-ce donc que M. Proudhon nous donne ? L'histoire réelle, c'est-à-dire, d'après l'enten­de­ment de M. Proudhon, la succession suivant laquelle les catégories se sont manifestées dans l'ordre des temps ? Non. L'histoire comme elle se passe dans l'idée elle-même ? Bien moins encore. Ainsi ni l'histoire profane des catégories, ni leur histoire sacrée ! Quelle histoire nous donne-t-il enfin ? L'histoire de ses propres contradictions. Voyons comment elles marchent et comment elles traînent M. Proudhon à leur suite.</text:p>
      <text:p text:style-name="P26"><text:soft-page-break/>Avant d'aborder cet examen, qui donne lieu à la sixième observation importante, nous avons encore une observation moins importante à faire.</text:p>
      <text:p text:style-name="P26">Admettons avec M. Proudhon que l'histoire réelle, l'histoire selon l'ordre des temps, est la succession historique dans laquelle les idées, les catégories, les principes se sont manifestés.</text:p>
      <text:p text:style-name="P26">Chaque principe a eu son siècle, pour s'y manifester : le principe d'autorité, par exemple, a eu le XI° siècle, de même que le principe d'individualisme le XVIII° siècle. De conséquence en conséquence, c'était le siècle qui appartenait au principe, et non le principe qui appartenait au siècle. En d'autres termes, c'était le principe qui faisait l'histoire, ce n'était pas l'histoire qui faisait le principe. Lorsque, ensuite, pour sauver les principes autant que l'histoire, on se demande pourquoi tel principe s'est manifesté dans le XI° ou dans le XVIII° siècle plutôt que dans tel autre, on est nécessairement forcé d'examiner minutieusement quels étaient les hommes du XI° siècle, quels étaient ceux du XVIII°, quels étaient leurs besoins respectifs, leurs forces productrices, leur mode de production, les matières premières de leur production, enfin quels étaient les rapports d'homme à homme qui résultaient de toutes ces conditions d'existence. Approfondir toutes ces questions, n'est-ce pas faire l'histoire réelle, profane des hommes dans chaque siècle, représenter ces hommes à la fois comme les auteurs et les acteurs de leur propre drame ? Mais du moment que vous représentez les hommes comme les acteurs et les auteurs de leur propre histoire, vous êtes, par un détour, arrivé au véritable point de départ, puisque vous avez abandonné les principes éternels dont vous parliez d'abord.</text:p>
      <text:p text:style-name="P60">M. Proudhon ne s'est même pas assez avancé sur le chemin de traverse que prend l'idéo­logue pour gagner la grande route de l'histoire.</text:p>
      <text:p text:style-name="P60"/>
      <text:p text:style-name="P70"><text:bookmark-start text:name="livre_2_1_1_obervation_6"/>SIXIÈME OBSERVATION</text:p>
      <text:p text:style-name="P26"><text:bookmark-end text:name="livre_2_1_1_obervation_6"/>Prenons avec M. Proudhon le chemin de traverse.</text:p>
      <text:p text:style-name="P18"><text:span text:style-name="Police_20_par_20_défaut"><text:span text:style-name="T7">Nous voulons bien que les rapports économiques, envisagés comme des lois immuables, des principes éternels, des catégories idéales, fussent antérieurs aux hommes actifs et agissants; nous voulons bien encore que ces lois, ces principes, ces catégories eussent, dès l'origine des temps, sommeillé “ dans la raison impersonnelle de l'humanité ”. Nous avons déjà vu qu'avec toutes ces éternités immuables et immobiles, il n'y a plus d'histoire; il y a tout au plus l'histoire dans l'idée, c'est-à-dire l'histoire qui se réfléchit dans le mouvement dialec­tique de la raison pure. M. Proudhon, en disant que, dans le mouvement dialectique, les idées ne se “ différencient ” plus, a annulé et l'ombre du mouvement et le mouvement des ombres, au moyen desquels on aurait pu tout au plus encore créer un simulacre de l'histoire, Au lieu de cela, il impute à l'histoire sa propre impuissance, il s'en prend à tout, jusqu'à la langue française.</text:span></text:span></text:p>
      <text:p text:style-name="P43"><text:span text:style-name="Police_20_par_20_défaut"><text:span text:style-name="T9"><text:tab/>Il n'est donc pas exact de dire, dit M. Proudhon le philosophe, que quelque chose </text:span></text:span><text:span text:style-name="Police_20_par_20_défaut"><text:span text:style-name="T14">avient</text:span></text:span><text:span text:style-name="Police_20_par_20_défaut"><text:span text:style-name="T9">, quelque chose se produit : dans la civilisation comme dans l'univers, tout existe, tout agit depuis toujours. Il en est ainsi de toute l'économie sociale</text:span></text:span><text:span text:style-name="Police_20_par_20_défaut"><text:span text:style-name="T40"><text:note text:id="ftn71" text:note-class="footnote"><text:note-citation>71</text:note-citation><text:note-body><text:p text:style-name="Footnote"><text:span text:style-name="Police_20_par_20_défaut"><text:span text:style-name="T50"><text:tab/> Proudhon : </text:span></text:span><text:span text:style-name="Police_20_par_20_défaut"><text:span text:style-name="T51">Ouvrage cité</text:span></text:span><text:span text:style-name="Police_20_par_20_défaut"><text:span text:style-name="T50">, tome II, p. 102.</text:span></text:span></text:p></text:note-body></text:note></text:span></text:span><text:span text:style-name="Police_20_par_20_défaut"><text:span text:style-name="T9">.</text:span></text:span></text:p>
      <text:p text:style-name="P18"><text:span text:style-name="Police_20_par_20_défaut"><text:span text:style-name="T7">Telle est la force productrice des contradictions qui fonctionnent et qui font fonctionner M. Proudhon, qu'en voulant expliquer l'histoire il est forcé de la nier, qu'en voulant expliquer la venue successive des rapports sociaux il nie que quelque chose puisse avenir, qu'en voulant expliquer la production avec toutes ses phases, il conteste que </text:span></text:span><text:span text:style-name="Police_20_par_20_défaut"><text:span text:style-name="T8">quelque chose puisse se </text:span></text:span><text:span text:style-name="Police_20_par_20_défaut"><text:span text:style-name="T7">produire.</text:span></text:span></text:p>
      <text:p text:style-name="P26">Ainsi pour M. Proudhon plus d'histoire, plus de succession des idées, et cependant son livre subsiste toujours; et ce livre est précisément, d'après sa propre expression, l'histoire selon la <text:soft-page-break/>succession des idées. Comment trouver une formule, car M. Proudhon est l'homme aux formules, qui l'aide à pouvoir sauter d'un seul bond par-delà toutes ses contradictions ?</text:p>
      <text:p text:style-name="P18"><text:span text:style-name="Police_20_par_20_défaut"><text:span text:style-name="T7">Pour cela, il a inventé une raison nouvelle, qui n'est ni la raison absolue, pure et vierge, ni la raison commune des hommes actifs et agissants dans les différents siècles, mais qui est une raison tout à part, la raison de la société personne, du sujet humanité, qui sous la plume de M. Proudhon, débute parfois aussi comme génie social, raison générale et en dernier lieu comme </text:span></text:span><text:span text:style-name="Police_20_par_20_défaut"><text:span text:style-name="T8">raison humaine</text:span></text:span><text:span text:style-name="Police_20_par_20_défaut"><text:span text:style-name="T7">... Cette raison, affublée de tant de noms, se fait cependant à chaque instant reconnaître comme la raison individuelle de M. Proudhon avec son bon et son mauvais côté, ses antidotes et ses problèmes.</text:span></text:span></text:p>
      <text:p text:style-name="P18"><text:span text:style-name="Police_20_par_20_défaut"><text:span text:style-name="T7">“ La raison humaine ne crée pas la vérité ”, cachée dans les profondeurs de la raison abso­lue, éternelle. Elle ne peut que la dévoiler. Mais les vérités qu'elle a dévoilées jusqu'à pré­sent sont incomplètes, insuffisantes et partant contradictoires. Donc, les catégories écono­miques, étant elles-mêmes des vérités découvertes, révélées par la raison humaine, par le génie social sont également incomplètes et renferment le germe de la contradiction. Avant M. Proudhon, le génie social n'a vu que les </text:span></text:span><text:span text:style-name="Police_20_par_20_défaut"><text:span text:style-name="T8">éléments antagonistes, </text:span></text:span><text:span text:style-name="Police_20_par_20_défaut"><text:span text:style-name="T7">et non la </text:span></text:span><text:span text:style-name="Police_20_par_20_défaut"><text:span text:style-name="T8">formule synthé­tique, </text:span></text:span><text:span text:style-name="Police_20_par_20_défaut"><text:span text:style-name="T7">cachés tous deux simultanément dans la </text:span></text:span><text:span text:style-name="Police_20_par_20_défaut"><text:span text:style-name="T8">raison absolue. </text:span></text:span><text:span text:style-name="Police_20_par_20_défaut"><text:span text:style-name="T7">Les rapports écono­mi­ques, ne faisant que réaliser sur la terre ces vérités insuffisantes, ces catégories incomplètes, ces notions contradictoires sont donc contradictoires en eux-mêmes, et présentent les deux côtés, dont l'un bon, l'autre mauvais.</text:span></text:span></text:p>
      <text:p text:style-name="P18"><text:span text:style-name="Police_20_par_20_défaut"><text:span text:style-name="T7">Trouver la vérité complète, la notion dans toute sa plénitude, la formule synthétique qui anéantisse l'économie, voilà le problème du génie social. Voilà encore pourquoi, dans l'illusion de M. Proudhon, le même génie social a été poussé d'une catégorie à l'autre, sans encore être parvenu, avec toute la batterie de ses catégories, à arracher à Dieu, à la raison absolue, une formule synthétique.</text:span></text:span></text:p>
      <text:p text:style-name="P43"><text:span text:style-name="Police_20_par_20_défaut"><text:span text:style-name="T9">D'abord, la société (le génie social), pose un premier fait, émet une </text:span></text:span><text:span text:style-name="Police_20_par_20_défaut"><text:span text:style-name="T14">hypothèse... </text:span></text:span><text:span text:style-name="Police_20_par_20_défaut"><text:span text:style-name="T9">véri­table antinomie, dont les résultats antagonistes se déroulent dans l'économie sociale de la même manière que les conséquences auraient pu s'en déduire dans l'esprit; en sorte que le mouvement industriel, suivant en tout la déduction des idées, se divise en un double courant, l'un d'effets utiles, l'autre de résultats subversifs... Pour constituer harmoniquement ce principe à double face et résoudre cette antinomie, la société en fait surgir une </text:span></text:span><text:span text:style-name="Police_20_par_20_défaut"><text:span text:style-name="T14">seconde, </text:span></text:span><text:span text:style-name="Police_20_par_20_défaut"><text:span text:style-name="T9">laquelle sera bientôt suivie d'une troisième, et telle sera la </text:span></text:span><text:span text:style-name="Police_20_par_20_défaut"><text:span text:style-name="T14">marche du génie social, </text:span></text:span><text:span text:style-name="Police_20_par_20_défaut"><text:span text:style-name="T9">jusqu'à </text:span></text:span><text:span text:style-name="Police_20_par_20_défaut"><text:span text:style-name="T14">ce </text:span></text:span><text:span text:style-name="Police_20_par_20_défaut"><text:span text:style-name="T9">qu'ayant épuisé toutes ses contra­dic­tions - je suppose, mais cela </text:span></text:span><text:span text:style-name="Police_20_par_20_défaut"><text:span text:style-name="T14">n'est </text:span></text:span><text:span text:style-name="Police_20_par_20_défaut"><text:span text:style-name="T9">pas prouvé, que la contradiction dans l'humanité ait un terme, - il revienne d'un </text:span></text:span><text:span text:style-name="Police_20_par_20_défaut"><text:span text:style-name="T14">bond </text:span></text:span><text:span text:style-name="Police_20_par_20_défaut"><text:span text:style-name="T9">sur toutes ses positions antérieures et dans </text:span></text:span><text:span text:style-name="Police_20_par_20_défaut"><text:span text:style-name="T14">une seule formule </text:span></text:span><text:span text:style-name="Police_20_par_20_défaut"><text:span text:style-name="T9">résolve tous ses problèmes</text:span></text:span><text:span text:style-name="Police_20_par_20_défaut"><text:span text:style-name="T40"><text:note text:id="ftn72" text:note-class="footnote"><text:note-citation>72</text:note-citation><text:note-body><text:p text:style-name="Footnote"><text:span text:style-name="Police_20_par_20_défaut"><text:span text:style-name="T50"><text:tab/> </text:span></text:span><text:span text:style-name="Police_20_par_20_défaut"><text:span text:style-name="T56">Proudhon </text:span></text:span><text:span text:style-name="Police_20_par_20_défaut"><text:span text:style-name="T50">: </text:span></text:span><text:span text:style-name="Police_20_par_20_défaut"><text:span text:style-name="T51">Ouvrage cité</text:span></text:span><text:span text:style-name="Police_20_par_20_défaut"><text:span text:style-name="T50">, tome I, p. 133.</text:span></text:span></text:p></text:note-body></text:note></text:span></text:span><text:span text:style-name="Police_20_par_20_défaut"><text:span text:style-name="T9">.</text:span></text:span></text:p>
      <text:p text:style-name="P18"><text:span text:style-name="Police_20_par_20_défaut"><text:span text:style-name="T7">De même qu'auparavant </text:span></text:span><text:span text:style-name="Police_20_par_20_défaut"><text:span text:style-name="T8">l'antithèse </text:span></text:span><text:span text:style-name="Police_20_par_20_défaut"><text:span text:style-name="T7">s'est transformée en </text:span></text:span><text:span text:style-name="Police_20_par_20_défaut"><text:span text:style-name="T8">antidote, </text:span></text:span><text:span text:style-name="Police_20_par_20_défaut"><text:span text:style-name="T7">de même la </text:span></text:span><text:span text:style-name="Police_20_par_20_défaut"><text:span text:style-name="T8">thèse </text:span></text:span><text:span text:style-name="Police_20_par_20_défaut"><text:span text:style-name="T7">de­vient maintenant </text:span></text:span><text:span text:style-name="Police_20_par_20_défaut"><text:span text:style-name="T8">hypothèse. </text:span></text:span><text:span text:style-name="Police_20_par_20_défaut"><text:span text:style-name="T7">Ce changement de termes n'a plus rien qui puisse nous étonner de la part de M. Proudhon. La raison humaine, qui n'est rien moins que pure, n'ayant que des vues incomplètes, rencontre à chaque pas de nouveaux problèmes à résoudre. Chaque nou­velle thèse qu'elle découvre dans la raison absolue et qui est la négation de la première thèse, devient pour elle une synthèse, qu'elle accepte assez naïvement comme la solution du problè­me en question. C'est ainsi que cette raison se démène dans des contradictions toujours nou­vel­les jusqu'à ce que, se trouvant à bout de contradictions, elle s'aperçoive que toutes ses thèses et synthèses ne sont que des hypothèses contradictoires. Dans sa perplexité,</text:span></text:span></text:p>
      <text:p text:style-name="P43"><text:span text:style-name="Police_20_par_20_défaut"><text:span text:style-name="T9">La raison humaine, le génie social, revient d'un bond sur toutes ses positions anté­rieures et dans une seule formule résout tous ses problèmes.</text:span></text:span></text:p>
      <text:p text:style-name="P18"><text:soft-page-break/><text:span text:style-name="Police_20_par_20_défaut"><text:span text:style-name="T7">Cette formule unique, disons-le en passant, constitue la véritable découverte de M. Proudhon. C'est la </text:span></text:span><text:span text:style-name="Police_20_par_20_défaut"><text:span text:style-name="T8">valeur constituée.</text:span></text:span></text:p>
      <text:p text:style-name="P18"><text:span text:style-name="Police_20_par_20_défaut"><text:span text:style-name="T7">On ne fait des hypothèses qu'en vue d'un but quelconque. Le but que se proposait en premier lieu le génie social qui parle par la bouche de M. Proudhon, c'était d'éliminer ce qu'il y a de mauvais dans chaque catégorie économique, pour n'avoir que du bon. Pour lui le bon, le bien suprême, le véritable but pratique, c'est </text:span></text:span><text:span text:style-name="Police_20_par_20_défaut"><text:span text:style-name="T8">l'égalité. </text:span></text:span><text:span text:style-name="Police_20_par_20_défaut"><text:span text:style-name="T7">Et pourquoi le génie social se proposait-il l'égalité plutôt que l'inégalité, la fraternité, le catholicisme, ou tout autre prin­cipe ? Parce que</text:span></text:span></text:p>
      <text:p text:style-name="P43"><text:span text:style-name="Police_20_par_20_défaut"><text:span text:style-name="T9">l'humanité n'a réalisé successivement tant d'hypothèses particulières qu'en vue d'une hypothèse supérieure,</text:span></text:span></text:p>
      <text:p text:style-name="P26">qui est précisément l'égalité. En d'autres mots : parce que l'égalité est l'idéal de M. Proudhon. Il s'imagine que la division du travail, le crédit, l'atelier, que tous les rapports éco­no­miques n'ont été inventés qu'au profit de l'égalité, et cependant ils ont toujours fini par tourner contre elle. De ce que l'histoire et la fiction de M. Proudhon se contredisent à chaque pas, ce dernier conclut qu'il y a contradiction. S'il y a contradiction, elle n'existe qu'entre son idée fixe et le mouvement réel.</text:p>
      <text:p text:style-name="P18"><text:span text:style-name="Police_20_par_20_défaut"><text:span text:style-name="T7">Désormais, le bon côté d'un rapport économique, c'est celui qui affirme l'égalité; le mauvais côté, c'est celui qui la nie et affirme l'inégalité. Toute nouvelle catégorie est une hypothèse du génie social, pour éliminer l'inégalité engendrée par l'hypothèse précédente. En résumé, l'égalité est </text:span></text:span><text:span text:style-name="Police_20_par_20_défaut"><text:span text:style-name="T8">l'intention primitive, </text:span></text:span><text:span text:style-name="Police_20_par_20_défaut"><text:span text:style-name="T7">la </text:span></text:span><text:span text:style-name="Police_20_par_20_défaut"><text:span text:style-name="T8">tendance mystique, </text:span></text:span><text:span text:style-name="Police_20_par_20_défaut"><text:span text:style-name="T7">le </text:span></text:span><text:span text:style-name="Police_20_par_20_défaut"><text:span text:style-name="T8">but providentiel </text:span></text:span><text:span text:style-name="Police_20_par_20_défaut"><text:span text:style-name="T7">que le génie social a constamment devant les yeux, en tournoyant dans le cercle des contradictions écono­miques. Aussi la </text:span></text:span><text:span text:style-name="Police_20_par_20_défaut"><text:span text:style-name="T8">Providence </text:span></text:span><text:span text:style-name="Police_20_par_20_défaut"><text:span text:style-name="T7">est-elle la locomotive qui fait mieux marcher tout le bagage économique de M. Proudhon que sa raison pure et évaporée. Il a consacré à la Providence tout un chapitre, qui suit celui des impôts.</text:span></text:span></text:p>
      <text:p text:style-name="P26">Providence, but providentiel, voilà le grand mot dont on se sert aujourd'hui, pour expli­quer la marche de l'histoire. Dans le fait ce mot n'explique rien. C'est tout au plus une forme déclamatoire, une manière comme une autre de paraphraser les faits.</text:p>
      <text:p text:style-name="P26">Il est de fait qu'en Écosse les propriétés foncières obtinrent une valeur nouvelle par le développement de l'industrie anglaise. Cette industrie ouvrit de nouveaux débouchés à la laine. Pour produire la laine en grand, il fallait transformer les champs labourables en pâtura­ges. Pour effectuer cette transformation, il fallait concentrer les propriétés. Pour concentrer les propriétés, il fallait abolir les petites tenures, chasser des milliers de tenanciers de leur pays natal, et mettre à leur place quelques pasteurs surveillant des millions de moutons. Ainsi, par des transformations successives, la propriété foncière a eu pour résultat en Écosse de faire chasser les hommes par les moutons. Dites maintenant que le but providentiel de l'institution de la propriété foncière en Écosse avait été de faire chasser les hommes par les moutons, et vous aurez fait de l'histoire providentielle.</text:p>
      <text:p text:style-name="P26">Certes, la tendance à l'égalité appartient à notre siècle. Dire maintenant que tous les siècles antérieurs, avec des besoins, des moyens de production, etc., tout à fait différents, tra­vaillaient providentiellement à la réalisation de l'égalité, c'est d'abord substituer les moyens et les hommes de notre siècle aux hommes et aux moyens des siècles antérieurs, et méconnaître le mouvement historique par lequel les générations successives transformaient les résultats acquis des générations qui les précédaient. Les éco­nomistes savent très bien que la même chose qui était pour l'un la matière ouvragée n'est pour l'autre que la matière première de nouvelle production.</text:p>
      <text:p text:style-name="P18"><text:span text:style-name="Police_20_par_20_défaut"><text:span text:style-name="T7">Supposez, comme le fait M. Proudhon, que le génie social ait produit, ou plutôt impro­vise, les seigneurs féodaux dans le but providentiel de transformer les </text:span></text:span><text:span text:style-name="Police_20_par_20_défaut"><text:span text:style-name="T8">colons </text:span></text:span><text:span text:style-name="Police_20_par_20_défaut"><text:span text:style-name="T7">en </text:span></text:span><text:span text:style-name="Police_20_par_20_défaut"><text:span text:style-name="T8">travailleurs responsables </text:span></text:span><text:span text:style-name="Police_20_par_20_défaut"><text:span text:style-name="T7">et </text:span></text:span><text:span text:style-name="Police_20_par_20_défaut"><text:span text:style-name="T8">égalitaires; </text:span></text:span><text:span text:style-name="Police_20_par_20_défaut"><text:span text:style-name="T7">et vous aurez fait une substitution de buts et de personnes toute </text:span></text:span><text:soft-page-break/><text:span text:style-name="Police_20_par_20_défaut"><text:span text:style-name="T7">digne de cette Providence qui, en Écosse, instituait la propriété foncière, pour se donner le malin plaisir de faire chasser les hommes par les moutons.</text:span></text:span></text:p>
      <text:p text:style-name="P58"><text:span text:style-name="Police_20_par_20_défaut"><text:span text:style-name="T7">Mais puisque M. Proudhon prend un intérêt si tendre à la Providence, nous le renvoyons à </text:span></text:span><text:span text:style-name="Police_20_par_20_défaut"><text:span text:style-name="T8">l'Histoire de l'économie politique, </text:span></text:span><text:span text:style-name="Police_20_par_20_défaut"><text:span text:style-name="T7">de M. de Villeneuve-Bargemont, qui, lui aussi, court après un but providentiel. Ce but ce n'est plus l'égalité, c’est le catholicisme.</text:span></text:span></text:p>
      <text:p text:style-name="P60"/>
      <text:p text:style-name="P70"><text:bookmark-start text:name="livre_2_1_1_obervation_7"/>SEPTIÈME ET DERNIÈRE OBSERVATION</text:p>
      <text:p text:style-name="P26"><text:bookmark-end text:name="livre_2_1_1_obervation_7"/>Les économistes ont une singulière manière de procéder. Il n'y a pour eux que deux sortes d'institutions, celles de l'art et celles de la nature. Les institutions de la féodalité sont des insti­tutions artificielles, celles de la bourgeoisie sont des institutions naturelles. Ils ressem­blent en ceci aux théologiens, qui, eux aussi, établissent deux sortes de religions. Toute reli­gion qui n'est pas la leur est une invention des hommes, tandis que leur propre religion est une émanation de Dieu. En disant que les rapports actuels - les rapports de la production bour­­geoise - sont naturels, les économistes font entendre que ce sont là des rapports dans les­quels se crée la richesse et se développent les forces productives conformé­ment aux lois de la nature. Donc ces rapports sont eux-mêmes des lois naturelles indépendantes de l'influence du temps. Ce sont des lois éternelles qui doivent toujours régir la société. Ainsi il y a eu de l'histoire, mais il n'y en a plus. Il y a eu de l'histoire, puisqu'il y a eu des institutions de féodalité, et que dans ces institutions de féodalité on trouve des rapports de production tout à fait différents de ceux de la société bour­geoise, que les économistes veulent faire passer pour naturels et partant éternels.</text:p>
      <text:p text:style-name="P26"/>
      <text:p text:style-name="P18"><text:span text:style-name="Police_20_par_20_défaut"><text:span text:style-name="T7">La féodalité aussi avait son prolétariat - le servage, qui renfermait tous les germes de la bourgeoisie. La production féodale aussi avait deux éléments antagonistes, qu'on désigne également sous le nom de </text:span></text:span><text:span text:style-name="Police_20_par_20_défaut"><text:span text:style-name="T8">beau côté </text:span></text:span><text:span text:style-name="Police_20_par_20_défaut"><text:span text:style-name="T7">et de mauvais </text:span></text:span><text:span text:style-name="Police_20_par_20_défaut"><text:span text:style-name="T8">côté </text:span></text:span><text:span text:style-name="Police_20_par_20_défaut"><text:span text:style-name="T7">de la féodalité, sans considérer que c’est toujours le mauvais côté qui finit par l'emporter sur le côté beau. C'est le mauvais côté qui produit le mouvement qui fait l'histoire en constituant la lutte. Si, à l'époque du règne de la féodalité, les économistes, enthousiasmés des vertus chevaleresques, de la bonne harmonie entre les droits et les devoirs, de la vie patriarcale des villes, de l'état de prospérité de l'indus­trie domestique dans les campagnes, du développement de l'industrie organisée par corpora­tions, jurandes, maîtrises, enfin de tout ce qui constitue le beau côté de la féodalité, s'étaient proposé le problème d'éliminer tout ce qui fait ombre à ce tableau - servage, privilèges, anarchie - qu'en serait-il arrivé? On aurait anéanti tous les éléments qui constituaient la lutte, et étouffé dans son germe le développement de la bourgeoisie. On se serait posé l'absurde problème d'éliminer l'histoire.</text:span></text:span></text:p>
      <text:p text:style-name="P26">Lorsque la bourgeoisie l’eut emporté, il ne fut plus question ni du bon, ni du mauvais côté de la féodalité. Les forces productives qui s'étaient développées par elle sous la féodalité, lui furent acquises. Toutes les anciennes formes économiques, les relations civiles qui leur correspondaient, l'état politique qui était l'expression officielle de l'ancienne société civile, étaient brisés.</text:p>
      <text:p text:style-name="P26"/>
      <text:p text:style-name="P26">Ainsi, pour bien juger la production féodale, il faut la considérer comme un mode de production fondé sur l'antagonisme. Il faut montrer comment la richesse se produisait au dedans de cet antagonisme, comment les forces productives se développaient en même temps que l'antagonisme des classes, comment l'une des classes, le mauvais côté, l'inconvénient de la société, allait toujours croissant, jusqu'à ce que les conditions matérielles de son éman­ci­pation fussent arrivées au point de maturité. N'est-ce pas dire assez que le mode de pro­duc­tion, les <text:soft-page-break/>rapports dans lesquels les forces productives se développent, ne sont rien moins que des lois éternelles, mais qu'ils correspondent à un développement déterminé des hommes et de leurs forces productives, et qu'un changement survenu dans les forces productives des hommes amène nécessairement un changement dans leurs rapports de production ? Comme il importe avant tout de ne pas être privé des fruits de la civilisation, des forces productives acquises, il faut briser les formes traditionnelles dans lesquelles elles ont été produites. Dès ce moment, la classe révolution­naire devient conservatrice.</text:p>
      <text:p text:style-name="P18"><text:span text:style-name="Police_20_par_20_défaut"><text:span text:style-name="T7">La bourgeoisie commence avec un prolétariat qui lui-même est un reste du prolétariat des temps féodaux. Dans le cours de son développement historique, la bourgeoisie développe né­ces­saire­ment son caractère antagoniste, qui à son début se trouve être plus ou moins déguisé, qui n'existe qu'à l'état latent. À mesure que la bourgeoisie se développe, il se développe dans son sein un nouveau prolétariat, un prolétariat moderne : il se développe une lutte entre la classe prolétaire et la classe bourgeoise, lutte qui, avant d'être sentie des deux côtés, aperçue, appréciée, comprise, avouée et hautement proclamée, ne se manifeste préalablement que par des conflits partiels et momentanés, par des faits subversifs. D'un autre côté, si tous les membres de la bourgeoisie moderne ont le même intérêt en tant qu'ils forment une classe vis-à-vis d'une autre classe, ils ont des intérêts opposés, antagonistes, en tant qu'ils se trouvent les uns vis-à-vis des autres. Cette opposition des intérêts découle des conditions économiques de leur vie bourgeoise. De jour en jour, il devient donc plus clair que les rapports de production dans lesquels se meut la bourgeoisie n'ont pas un caractère un, un caractère simple, mais un caractère de duplicité; que dans les mêmes rapports dans lesquels se produit la richesse la misère se produit aussi; que dans les mêmes rapports dans lesquels il y a développement des forces productives, il y a une force productrice de répression; que ces rapports ne produisent la </text:span></text:span><text:span text:style-name="Police_20_par_20_défaut"><text:span text:style-name="T8">richesse bourgeoise, </text:span></text:span><text:span text:style-name="Police_20_par_20_défaut"><text:span text:style-name="T7">c'est-à-dire la richesse de la classe bourgeoise, qu'en anéantissant continuellement la richesse des membres intégrants de cette classe et en produisant un prolé­tariat toujours croissant.</text:span></text:span></text:p>
      <text:p text:style-name="P26">Plus le caractère antagoniste se met au jour, plus les économistes, les représentants scien­tifiques de la production bourgeoise, se brouillent avec leur propre théorie; et différentes écoles se forment.</text:p>
      <text:p text:style-name="P18"><text:span text:style-name="Police_20_par_20_défaut"><text:span text:style-name="T7">Nous avons les économistes </text:span></text:span><text:span text:style-name="Police_20_par_20_défaut"><text:span text:style-name="T8">fatalistes, </text:span></text:span><text:span text:style-name="Police_20_par_20_défaut"><text:span text:style-name="T7">qui dans leur théorie sont aussi indifférents à ce qu'ils appellent les inconvénients de la production bourgeoise, que les bourgeois eux-mêmes le sont dans la pratique aux souffrances des prolétaires qui les aident à acquérir des richesses. Dans cette école fataliste, il y a des classiques et des romantiques. Les classiques, comme Adam Smith et Ricardo, représentent une bourgeoisie qui, luttant encore avec les restes de la société féodale, ne travaille qu'à épurer les rapports économiques des tâches féodales, à augmenter les forces productives, et à donner à l'industrie et au commerce un nouvel essor. Le prolétariat participant à cette lutte, absorbé dans ce travail fébrile, n'a que des souffrances passagères, accidentelles, et lui-même les regarde comme telles. Les économistes comme Adam Smith et Ricardo, qui sont les historiens de cette époque, n'ont d'autre mission que de démontrer comment la richesse s'acquiert dans les rapports de la production bourgeoise, de formuler ces rapports en catégories, en lois, et de démontrer combien ces lois, ces catégories, sont pour la production des richesses supérieures aux lois et aux catégories de la société féodale. La misère n'est à leurs yeux que la douleur qui accompagne tout enfantement, dans la nature aussi bien que dans l'industrie.</text:span></text:span></text:p>
      <text:p text:style-name="P26">Les romantiques appartiennent à notre époque, où la bourgeoisie est en opposition directe avec le prolétariat : où la misère s'engendre en aussi grande abondance que la richesse. Les économistes se posent alors en fatalistes blasés qui, du haut de leur position, jettent un superbe regard de dédain sur les hommes locomotives qui fabriquent les richesses. Ils copient tous les <text:soft-page-break/>développements donnés par leurs prédécesseurs, et l'indifférence qui chez ceux-là était de la naïveté devient pour eux de la coquetterie.</text:p>
      <text:p text:style-name="P18"><text:span text:style-name="Police_20_par_20_défaut"><text:span text:style-name="T7">Vient ensuite </text:span></text:span><text:span text:style-name="Police_20_par_20_défaut"><text:span text:style-name="T8">l'école humanitaire, </text:span></text:span><text:span text:style-name="Police_20_par_20_défaut"><text:span text:style-name="T7">qui prend à cœur le mauvais côté des rapports de pro­duc­tion actuels. Celle-ci cherche, par acquit de conscience, à pallier tant soit peu les contras­tes réels; elle déplore sincèrement la détresse du prolétariat, la concurrence effrénée des bourgeois entre eux-mêmes; elle conseille aux ouvriers d'être sobres, de bien travailler et de faire peu d'enfants; elle recommande aux bourgeois de mettre dans la production une ardeur réfléchie. Toute la théorie de cette école repose sur des distinctions interminables entre la théorie et la pratique, entre les principes et les résultats, entre l'idée et l'application, entre le contenu et la forme, entre l'essence et la réalité, entre le droit et le fait, entre le bon et le mauvais côté.</text:span></text:span></text:p>
      <text:p text:style-name="P18"><text:span text:style-name="Police_20_par_20_défaut"><text:span text:style-name="T7">L'école </text:span></text:span><text:span text:style-name="Police_20_par_20_défaut"><text:span text:style-name="T8">philanthrope </text:span></text:span><text:span text:style-name="Police_20_par_20_défaut"><text:span text:style-name="T7">est l'école humanitaire perfectionnée. Elle nie la nécessité de l'anta­go­nisme; elle veut faire de tous les hommes des bourgeois; elle veut réaliser la théorie en tant qu'elle se distingue de la pratique et qu'elle ne renferme pas d'antagonisme. Il va sans dire que, dans la théorie, il est aisé de faire abstraction des contradictions qu'on rencontre à cha­que instant dans la réalité. Cette théorie deviendrait alors la réalité idéalisée. Les philanthro­pes veulent donc conserver les catégories qui expriment les rapports bourgeois, sans avoir l'anta­go­nisme qui les constitue et qui en est inséparable. Ils s'imaginent combattre sérieuse­ment la pratique bourgeoise, et ils sont plus bourgeois que les autres.</text:span></text:span></text:p>
      <text:p text:style-name="P18"><text:span text:style-name="Police_20_par_20_défaut"><text:span text:style-name="T7">De même que les </text:span></text:span><text:span text:style-name="Police_20_par_20_défaut"><text:span text:style-name="T8">économistes </text:span></text:span><text:span text:style-name="Police_20_par_20_défaut"><text:span text:style-name="T7">sont les représentants scientifiques de la classe bourgeoise, de même les </text:span></text:span><text:span text:style-name="Police_20_par_20_défaut"><text:span text:style-name="T8">socialistes </text:span></text:span><text:span text:style-name="Police_20_par_20_défaut"><text:span text:style-name="T7">et les </text:span></text:span><text:span text:style-name="Police_20_par_20_défaut"><text:span text:style-name="T8">communistes </text:span></text:span><text:span text:style-name="Police_20_par_20_défaut"><text:span text:style-name="T7">sont les théoriciens de la classe prolétaire. Tant que le prolétariat n'est pas encore assez développé pour se constituer en classe, que, par conséquent, la lutte même du prolétariat avec la bourgeoisie n'a pas encore un caractère politique, et que les forces productives ne se sont pas encore assez développées dans le sein de la bourgeoisie elle-même, pour laisser entrevoir les conditions matérielles nécessaires à l'affranchissement du prolétariat et à la formation d'une société nouvelle, ces théoriciens ne sont que des utopistes qui, pour obvier aux besoins des classes opprimées, improvisent des systèmes et courent après une science régénératrice. Mais à mesure que l'histoire marche et qu'avec elle la lutte du prolétariat se dessine plus nettement, ils n'ont plus besoin de chercher de la science </text:span></text:span><text:span text:style-name="Police_20_par_20_défaut"><text:span text:style-name="T22"><text:note text:id="ftn73" text:note-class="footnote"><text:note-citation>73</text:note-citation><text:note-body><text:p text:style-name="Footnote"><text:span text:style-name="Police_20_par_20_défaut"><text:span text:style-name="T50"><text:tab/> Pour “ ... chercher la science ”. (N.R.)</text:span></text:span></text:p></text:note-body></text:note></text:span></text:span><text:span text:style-name="Police_20_par_20_défaut"><text:span text:style-name="T7"> dans leur esprit, ils n'ont qu'à se rendre compte de ce qui se passe devant leurs yeux et de s'en faire l'organe. Tant qu'ils cherchent la science et ne font que des systèmes, tant qu'ils sont au début de la lutte, ils ne voient dans la misère que la misère, sans y voir le côté révolutionnaire, subversif, qui renversera la société ancienne. Dès ce moment, la science produite par le mouvement historique, et s'y associant en pleine connaissance de cause, a cessé d'être doctrinaire, elle est devenue révolutionnaire.</text:span></text:span></text:p>
      <text:p text:style-name="P26">Revenons à M. Proudhon.</text:p>
      <text:p text:style-name="P26">Chaque rapport économique a un bon et un mauvais côté c'est le seul point dans lequel M. Proudhon ne se dément pas. Le bon côté, il le voit exposé par les économistes; le mauvais côté, il le voit dénoncé par les socialistes. Il emprunte aux économistes la nécessité des rap­ports éternels; il emprunte aux socialistes l'illusion de ne voir dans la misère que la misère. Il est d'accord avec les uns et les autres en voulant s'en référer à l'autorité de la science. La science, pour lui, se réduit aux minces proportions d'une formule scientifique; il est l'homme à la recherche des formules. C'est ainsi que M. Proudhon se flatte d'avoir donné la critique et de l'économie politique et du communisme : il est au-dessous de l'une et de l'autre. Au-des­sous des économistes, puisque comme philosophe, qui a sous la main une formule magique, il a cru pouvoir se dispenser d'entrer dans des détails purement économiques; au-dessous des socialistes, puisqu'il n'a ni assez de courage, ni assez de lumières pour s'élever, ne serait-ce que spéculativement, au-dessus de l'horizon bourgeois.</text:p>
      <text:p text:style-name="P26"><text:soft-page-break/>Il veut être la synthèse, il est une erreur composée.</text:p>
      <text:p text:style-name="P26">Il veut planer en homme de science au-dessus des bourgeois et des prolétaires; il n'est que le petit bourgeois, ballotté constamment entre le Capital et le Travail, entre l'économie politique et le communisme.</text:p>
      <text:p text:style-name="P26"/>
      <text:h text:style-name="P90" text:outline-level="3" text:is-list-header="true"><text:span text:style-name="T64">5. <text:s/></text:span><text:bookmark-start text:name="_Toc524067864"/><text:bookmark-start text:name="_Toc480992024"/><text:bookmark-start text:name="livre_2_2_division_travail"/>La division du travail et les machines<text:bookmark-end text:name="_Toc480992024"/><text:bookmark-end text:name="livre_2_2_division_travail"/></text:h>
      <text:p text:style-name="P18"><text:bookmark-end text:name="_Toc524067864"/><text:span text:style-name="Police_20_par_20_défaut"><text:span text:style-name="T7">La division du travail ouvre, d'après M. Proudhon, la série des </text:span></text:span><text:span text:style-name="Police_20_par_20_défaut"><text:span text:style-name="T8">évolutions économiques.</text:span></text:span></text:p>
      <text:p text:style-name="P37"/>
      <table:table table:name="Tableau2" table:style-name="Tableau2">
        <table:table-column table:style-name="Tableau2.A"/>
        <table:table-column table:style-name="Tableau2.B"/>
        <table:table-row>
          <table:table-cell table:style-name="Tableau2.A1" office:value-type="string">
            <text:p text:style-name="P31"/>
            <text:p text:style-name="P23"><text:span text:style-name="Police_20_par_20_défaut"><text:span text:style-name="T7">Bon côté de la division du travail.</text:span></text:span></text:p>
          </table:table-cell>
          <table:table-cell table:style-name="Tableau2.B1" office:value-type="string">
            <text:p text:style-name="P71"><text:span text:style-name="Police_20_par_20_défaut"><text:span text:style-name="T7">“ Considérée dans son essence, la division du travail est le mode selon lequel se réalise l'égalité des conditions et des intelligences. ” (Tome 1er, p. 93.)</text:span></text:span></text:p>
          </table:table-cell>
        </table:table-row>
        <table:table-row>
          <table:table-cell table:style-name="Tableau2.A1" office:value-type="string">
            <text:p text:style-name="P32"/>
            <text:p text:style-name="P32"/>
            <text:p text:style-name="P24"><text:span text:style-name="Police_20_par_20_défaut"><text:span text:style-name="T7">Mauvais côté de la division du travail</text:span></text:span></text:p>
          </table:table-cell>
          <table:table-cell table:style-name="Tableau2.B1" office:value-type="string">
            <text:p text:style-name="Normal"><text:span text:style-name="Police_20_par_20_défaut"><text:span text:style-name="T58">“ La division du travail est devenue pour nous un instrument de misère. ” </text:span></text:span><text:span text:style-name="Police_20_par_20_défaut"><text:span text:style-name="T59">(Tome 1er, p. 94.)</text:span></text:span></text:p>
            <text:p text:style-name="P5"><text:span text:style-name="Police_20_par_20_défaut"><text:span text:style-name="T60">VARIANTE</text:span></text:span></text:p>
            <text:p text:style-name="Normal"><text:span text:style-name="Police_20_par_20_défaut"><text:span text:style-name="T58">“ Le travail en se </text:span></text:span><text:span text:style-name="Police_20_par_20_défaut"><text:span text:style-name="T61">divisant selon la loi </text:span></text:span><text:span text:style-name="Police_20_par_20_défaut"><text:span text:style-name="T58">qui lui est propre, et qui est la condition première de sa fécondité, aboutit à la négation de ses fins et se détruit lui-même. ” (Tome 1er, p. 94.)</text:span></text:span></text:p>
          </table:table-cell>
        </table:table-row>
        <table:table-row>
          <table:table-cell table:style-name="Tableau2.A1" office:value-type="string">
            <text:p text:style-name="P18"><text:span text:style-name="Police_20_par_20_défaut"><text:span text:style-name="T7">Problème à résoudre.</text:span></text:span></text:p>
          </table:table-cell>
          <table:table-cell table:style-name="Tableau2.B1" office:value-type="string">
            <text:p text:style-name="P26">Trouver “ la recomposition qui efface les inconvénients de la division, tout en conservant ses effets utiles ”. </text:p>
            <text:p text:style-name="P18"><text:span text:style-name="Police_20_par_20_défaut"><text:span text:style-name="T7">(Tome 1er, p. 97.)</text:span></text:span></text:p>
          </table:table-cell>
        </table:table-row>
      </table:table>
      <text:p text:style-name="P37"/>
      <text:p text:style-name="P18"><text:span text:style-name="Police_20_par_20_défaut"><text:span text:style-name="T7">La division du travail est</text:span></text:span><text:span text:style-name="Police_20_par_20_défaut"><text:span text:style-name="T8">, </text:span></text:span><text:span text:style-name="Police_20_par_20_défaut"><text:span text:style-name="T7">d'après M. Proudhon, une loi éternelle, une catégorie simple et abstraite. Il faut donc aussi que l'abstraction, l'idée, le mot lui suffise pour expliquer la divi­sion du travail aux différentes époques de l'histoire. Les castes, les corporations, le régime manufacturier, la grande industrie doivent s'expliquer par le seul mot </text:span></text:span><text:span text:style-name="Police_20_par_20_défaut"><text:span text:style-name="T8">diviser. </text:span></text:span><text:span text:style-name="Police_20_par_20_défaut"><text:span text:style-name="T7">Étudiez d'abord bien le sens de diviser, et vous n'aurez pas besoin d'étudier les nombreuses influences qui donnent à la division du travail un caractère déterminé à chaque époque.</text:span></text:span></text:p>
      <text:p text:style-name="P18"><text:span text:style-name="Police_20_par_20_défaut"><text:span text:style-name="T7">Certes, ce serait rendre les choses par trop simples, que de les réduire aux catégories de M. Proudhon, l'histoire ne procède pas aussi catégoriquement. Il a fallu trois siècles entiers, en Allemagne, pour établir la première division du travail en grand, qui est la séparation des villes d'avec les campagnes. À mesure que se modifiait ce seul rapport de la ville a la cam­pagne, la société se modifiait tout entière. À n'envisager que cette seule face de la divi­sion du travail, vous avez les Républiques anciennes ou la féodalité chrétienne; l'ancienne Angleterre avec ses barons, ou l'Angleterre moderne avec ses seigneurs du coton </text:span></text:span><text:span text:style-name="Police_20_par_20_défaut"><text:span text:style-name="T8">(cotton-lords). </text:span></text:span><text:span text:style-name="Police_20_par_20_défaut"><text:span text:style-name="T7">Au XIV° et au XV° siècles, lorsqu'il n'y avait pas encore de colonies, que l'Amérique n'existait pas encore pour l'Europe, que l'Asie n'existait que par l'intermédiaire de Constantinople, que la Méditerranée était le centre de l'activité commerciale, la division du travail avait une tout autre forme, un tout autre aspect qu'au XVII° siècle, alors que les Espagnols, les Portugais, les Anglais, les Français avaient des colonies établies dans toutes les parties du monde. L'étendue du marché, sa physionomie donnent à la division du travail aux différentes épo­ques une physionomie, un caractère qu'il serait difficile de déduire du seul mot </text:span></text:span><text:span text:style-name="Police_20_par_20_défaut"><text:span text:style-name="T8">diviser, </text:span></text:span><text:span text:style-name="Police_20_par_20_défaut"><text:span text:style-name="T7">de l'idée, de la catégorie.</text:span></text:span></text:p>
      <text:p text:style-name="P43"><text:span text:style-name="Police_20_par_20_défaut"><text:span text:style-name="T9">Tous les économistes, </text:span></text:span><text:span text:style-name="Police_20_par_20_défaut"><text:span text:style-name="T14">dit M. Proudhon, </text:span></text:span><text:span text:style-name="Police_20_par_20_défaut"><text:span text:style-name="T9">depuis A. Smith ont signalé les </text:span></text:span><text:span text:style-name="Police_20_par_20_défaut"><text:span text:style-name="T14">avantages </text:span></text:span><text:span text:style-name="Police_20_par_20_défaut"><text:span text:style-name="T9">et les </text:span></text:span><text:span text:style-name="Police_20_par_20_défaut"><text:span text:style-name="T14">inconvénients </text:span></text:span><text:span text:style-name="Police_20_par_20_défaut"><text:span text:style-name="T9">de la loi de division, mais en insistant </text:span></text:span><text:soft-page-break/><text:span text:style-name="Police_20_par_20_défaut"><text:span text:style-name="T9">beaucoup plus sur les pre­miers que sur les seconds, parce que cela servait mieux leur optimisme, et sans qu'aucun d'eux se soit jamais demandé ce que pouvaient être les inconvénients d'une loi... Comment le même principe, poursuivi rigoureusement dans ses conséquences conduit-il à des effets diamétralement opposés ? Pas un économiste, ni avant ni depuis Smith, ne s'est seulement aperçu qu'il y eût là un problème à éclaircir. Say va jusqu'à reconnaître que dans la division du travail, la même cause qui produit le bien engendre le mal.</text:span></text:span></text:p>
      <text:p text:style-name="P18"><text:span text:style-name="Police_20_par_20_défaut"><text:span text:style-name="T7">A. Smith a vu plus loin que ne le pense M. Proudhon. Il a très bien vu que</text:span></text:span></text:p>
      <text:p text:style-name="P43"><text:span text:style-name="Police_20_par_20_défaut"><text:span text:style-name="T9">dans la réalité la différence des talents naturels entre les individus est bien moindre que nous ne le croyons. Ces dispositions si différentes, qui semblent distinguer les hommes des diverses professions, quand ils sont parvenus à la maturité de l'âge, ne sont pas tant la </text:span></text:span><text:span text:style-name="Police_20_par_20_défaut"><text:span text:style-name="T14">cause </text:span></text:span><text:span text:style-name="Police_20_par_20_défaut"><text:span text:style-name="T9">que </text:span></text:span><text:span text:style-name="Police_20_par_20_défaut"><text:span text:style-name="T14">l'effet </text:span></text:span><text:span text:style-name="Police_20_par_20_défaut"><text:span text:style-name="T9">de la division du travail.</text:span></text:span></text:p>
      <text:p text:style-name="P18"><text:span text:style-name="Police_20_par_20_défaut"><text:span text:style-name="T7">Dans le principe, un portefaix diffère moins d'un philosophe qu'un matin d'un lévrier. C'est la division du travail qui a mis un abîme entre l'un et l'autre. Tout cela n'empêche pas M. Proudhon de dire, dans un autre endroit, qu'Adam Smith ne se doutait même pas des inconvénients que produit la division du travail. C'est encore ce qui lui fait dire que J.-B. Say a le </text:span></text:span><text:span text:style-name="Police_20_par_20_défaut"><text:span text:style-name="T8">premier </text:span></text:span><text:span text:style-name="Police_20_par_20_défaut"><text:span text:style-name="T7">reconnu</text:span></text:span></text:p>
      <text:p text:style-name="P43"><text:span text:style-name="Police_20_par_20_défaut"><text:span text:style-name="T9">que dans la division du travail, la même cause qui produit le bien engendre le mal.</text:span></text:span></text:p>
      <text:p text:style-name="P18"><text:span text:style-name="Police_20_par_20_défaut"><text:span text:style-name="T7">Mais écoutons Lemontey : Suum</text:span></text:span><text:span text:style-name="Police_20_par_20_défaut"><text:span text:style-name="T8"> </text:span></text:span><text:span text:style-name="Police_20_par_20_défaut"><text:span text:style-name="T7">cuique</text:span></text:span><text:span text:style-name="Police_20_par_20_défaut"><text:span text:style-name="T39"><text:note text:id="ftn74" text:note-class="footnote"><text:note-citation>74</text:note-citation><text:note-body><text:p text:style-name="Footnote"><text:span text:style-name="Police_20_par_20_défaut"><text:span text:style-name="T50"><text:tab/> “ À chacun son dû ”. (N.R.)</text:span></text:span></text:p></text:note-body></text:note></text:span></text:span><text:span text:style-name="Police_20_par_20_défaut"><text:span text:style-name="T7">.</text:span></text:span></text:p>
      <text:p text:style-name="P43"><text:span text:style-name="Police_20_par_20_défaut"><text:span text:style-name="T9">M. J.B. Say m'a fait l'honneur d'adopter dans son excellent traité d'économie politique, le principe </text:span></text:span><text:span text:style-name="Police_20_par_20_défaut"><text:span text:style-name="T14">que j'ai mis au jour </text:span></text:span><text:span text:style-name="Police_20_par_20_défaut"><text:span text:style-name="T9">dans ce fragment sur l'influence morale de la division du travail. Le titre un peu frivole de mon livre ne lui a sans doute pas per­mis de me citer. Je ne puis attribuer qu'à ce motif le silence d'un écrivain trop riche de son propre fonds pour désavouer un emprunt aussi modique</text:span></text:span><text:span text:style-name="Police_20_par_20_défaut"><text:span text:style-name="T40"><text:note text:id="ftn75" text:note-class="footnote"><text:note-citation>75</text:note-citation><text:note-body><text:p text:style-name="Footnote"><text:span text:style-name="Police_20_par_20_défaut"><text:span text:style-name="T50"><text:tab/> Lemontey : </text:span></text:span><text:span text:style-name="Police_20_par_20_défaut"><text:span text:style-name="T51">Œuvres complètes</text:span></text:span><text:span text:style-name="Police_20_par_20_défaut"><text:span text:style-name="T50">, Parts, 1840, tome 1er, p. 245.</text:span></text:span></text:p></text:note-body></text:note></text:span></text:span><text:span text:style-name="Police_20_par_20_défaut"><text:span text:style-name="T9">.</text:span></text:span></text:p>
      <text:p text:style-name="P18"><text:span text:style-name="Police_20_par_20_défaut"><text:span text:style-name="T7">Rendons-lui cette justice : Lemontey a spirituellement exposé les conséquences fâcheuses de la division du travail telle qu'elle est constituée de nos jours, et M. Proudhon n'a rien trouvé à y ajouter. Mais puisque, par la faute de M. Proudhon, nous sommes une fois engagé dans cette question de priorité, disons encore en passant que, bien longtemps avant M. Lemontey, et dix-sept ans avant Adam Smith, élève d'A. Ferguson, celui-ci a exposé nettement la chose dans un chapitre qui traite spécialement de la division du travail.</text:span></text:span></text:p>
      <text:p text:style-name="P44"><text:span text:style-name="Police_20_par_20_défaut"><text:span text:style-name="T9">Il y aurait lieu même de douter si la capacité générale d'une nation croît en proportion du progrès des arts. Plusieurs arts mécaniques... réussissent parfaitement lorsqu'ils sont totalement destitués du secours de la raison et du sentiment, et l'igno­rance est la mère de l'industrie aussi bien que de la superstition. La réflexion et l'imagination sont sujettes à s'égarer : mais l'habitude de mouvoir le pied ou la main ne dépend ni de l'une ni de l'autre. Ainsi on pourrait dire que la perfection, à l'égard des manufactures, consiste à pouvoir se passer de l'esprit, de manière que sans effort de tête l'atelier puisse être considéré comme une machine dont les parties sont des hommes... L'officier général peut être très habile dans l'art de la guerre, tandis que tout le mérite du soldat se borne à exécuter quelques mouvements du pied ou de la main. </text:span></text:span></text:p>
      <text:p text:style-name="P44"><text:soft-page-break/><text:span text:style-name="Police_20_par_20_défaut"><text:span text:style-name="T9">L'un peut avoir gagné ce que l'autre a perdu... Dans une période où tout est séparé, l'art de penser peut lui-même former un métier à part</text:span></text:span><text:span text:style-name="Police_20_par_20_défaut"><text:span text:style-name="T40"><text:note text:id="ftn76" text:note-class="footnote"><text:note-citation>76</text:note-citation><text:note-body><text:p text:style-name="Footnote"><text:span text:style-name="Police_20_par_20_défaut"><text:span text:style-name="T50"><text:tab/> A. Ferguson : </text:span></text:span><text:span text:style-name="Police_20_par_20_défaut"><text:span text:style-name="T51">Essai sur l'Histoire de la société civile</text:span></text:span><text:span text:style-name="Police_20_par_20_défaut"><text:span text:style-name="T50">, Parts, 1783.</text:span></text:span></text:p></text:note-body></text:note></text:span></text:span><text:span text:style-name="Police_20_par_20_défaut"><text:span text:style-name="T9">.</text:span></text:span></text:p>
      <text:p text:style-name="P18"><text:span text:style-name="Police_20_par_20_défaut"><text:span text:style-name="T7">Pour terminer l'aperçu littéraire, nous nions formellement que</text:span></text:span></text:p>
      <text:p text:style-name="P43"><text:span text:style-name="Police_20_par_20_défaut"><text:span text:style-name="T14">tous</text:span></text:span><text:span text:style-name="Police_20_par_20_défaut"><text:span text:style-name="T9"> les économistes aient insisté beaucoup plus sur les avantages que sur les incon­vénients de la division du travail.</text:span></text:span></text:p>
      <text:p text:style-name="P26">Il suffit de nommer Sismondi.</text:p>
      <text:p text:style-name="P26">Ainsi, pour ce qui concerne les avantages de la division du travail, M. Proudhon n'avait rien d'autre à faire que de paraphraser plus ou moins pompeusement les phrases générales que tout le monde connaît.</text:p>
      <text:p text:style-name="P18"><text:span text:style-name="Police_20_par_20_défaut"><text:span text:style-name="T7">Voyons maintenant comment il fait dériver de la division du travail prise comme loi générale, comme catégorie, comme pensée, les inconvénients qui y sont attachés. Comment se fait-il que cette catégorie, cette loi, implique une répartition inégale du travail au détriment du système égalitaire de M. Proudhon ?</text:span></text:span></text:p>
      <text:p text:style-name="P43"><text:span text:style-name="Police_20_par_20_défaut"><text:span text:style-name="T9">À cette heure solennelle de la division du travail, le vent des tempêtes commence à souffler sur l'humanité. Le progrès ne s'accomplit pas pour tous d'une manière égale et uniforme; ... il commence par s'emparer d'un petit nombre de privilégiés... C'est cette acception de personnes de la part du progrès qui a fait croire si longtemps à l'inégalité naturelle et providentielle des conditions, enfanté les castes et constitué hiérarchiquement toutes les sociétés</text:span></text:span><text:span text:style-name="Police_20_par_20_défaut"><text:span text:style-name="T40"><text:note text:id="ftn77" text:note-class="footnote"><text:note-citation>77</text:note-citation><text:note-body><text:p text:style-name="Footnote"><text:span text:style-name="Police_20_par_20_défaut"><text:span text:style-name="T50"><text:tab/> Proudhon : </text:span></text:span><text:span text:style-name="Police_20_par_20_défaut"><text:span text:style-name="T51">Ouvrage cité</text:span></text:span><text:span text:style-name="Police_20_par_20_défaut"><text:span text:style-name="T50">, tome I, p. 97.</text:span></text:span></text:p></text:note-body></text:note></text:span></text:span><text:span text:style-name="Police_20_par_20_défaut"><text:span text:style-name="T9">.</text:span></text:span></text:p>
      <text:p text:style-name="P18"><text:span text:style-name="Police_20_par_20_défaut"><text:span text:style-name="T7">La division du travail a fait les castes. Or, les castes, ce sont les inconvénients de la division du travail; donc c'est la division du travail qui a engendré les inconvénients. Quod erat demonstrandum</text:span></text:span><text:span text:style-name="Police_20_par_20_défaut"><text:span text:style-name="T39"><text:note text:id="ftn78" text:note-class="footnote"><text:note-citation>78</text:note-citation><text:note-body><text:p text:style-name="Footnote"><text:span text:style-name="Police_20_par_20_défaut"><text:span text:style-name="T50"><text:tab/> Ce qu'il fallait démontrer. (N.R.)</text:span></text:span></text:p></text:note-body></text:note></text:span></text:span><text:span text:style-name="Police_20_par_20_défaut"><text:span text:style-name="T7">. Veut-on aller plus loin et demandera-t-on ce qui a fait faire à la division du travail les castes, les constitutions hiérarchiques et les privilégiés ? M. Proudhon vous dira : Le progrès. Et qu'est-ce qui a fait le progrès ? La borne. La borne, pour M. Proudhon, c'est l'acception de personnes de la part du progrès.</text:span></text:span></text:p>
      <text:p text:style-name="P18"><text:span text:style-name="Police_20_par_20_défaut"><text:span text:style-name="T7">Après la philosophie vient l'histoire. Ce n'est plus ni de l'histoire descriptive, ni de l'histoire dialectique, c’est de l'histoire comparée. M. Proudhon établit un parallèle entre l'ouvrier imprimeur actuel et l'ouvrier imprimeur du moyen âge; entre l'ouvrier du Creusot et le maréchal-ferrant de la campagne; entre l'homme de lettres de nos jours et l'homme de lettres du moyen âge, et il fait pencher la balance du côté de ceux qui appartiennent plus ou moins à la division du travail telle que le moyen âge l'a constituée ou transmise. Il oppose la division du travail d'une époque historique à la division du travail d'une autre époque historique. Était-ce là ce que M. Proudhon avait à démontrer ? Non. Il devait nous montrer les inconvénients de la division du travail en général, de la division du travail comme catégorie. À quoi bon d'ailleurs insister sur cette partie de l'ouvrage de M. Proudhon, puisque nous le verrons un peu plus loin rétracter lui-même formellement tous ces prétendus développements ?</text:span></text:span></text:p>
      <text:p text:style-name="P44"><text:span text:style-name="Police_20_par_20_défaut"><text:span text:style-name="T9">Le premier effet du travail parcellaire, continue M. Proudhon, après la dépra­vation de l'âme, est la prolongation des séances qui croissent en raison inverse de la somme d'intelligence dépensée... Mais comme la durée des séances ne peut excéder seize à dix-huit heures par jour, du moment où la compensation ne pourra se prendre sur le temps, elle se prendra sur le prix et le salaire diminuera... Ce qui est certain et qu'il s'agit uniquement pour nous de noter, c'est que la conscience universelle ne met pas au même taux le travail d'un contremaître et la manœuvre d'un goujat. </text:span></text:span></text:p>
      <text:p text:style-name="P44"><text:soft-page-break/><text:span text:style-name="Police_20_par_20_défaut"><text:span text:style-name="T9">Il y a donc nécessité de réduction sur le prix de la journée : en sorte que le travailleur, après avoir été affligé dans son âme par une fonction dégradante, ne peut manquer d'être frappé aussi dans son corps par la modicité de la récompense.</text:span></text:span></text:p>
      <text:p text:style-name="P26">Nous passons sur la valeur logique, de ces syllogismes, que Kant appellerait des paralogismes donnant de côté.</text:p>
      <text:p text:style-name="P26">En voici la substance : </text:p>
      <text:p text:style-name="P26">La division du travail réduit l'ouvrier à une fonction dégradante; à cette fonction dégra­dante correspond une âme dépravée; à la dépravation de l'âme convient une réduction tou­jours croissante du salaire. Et pour prouver que cette réduction des salaires convient à une âme dépravée, M. Proudhon dit, par acquit de conscience, que c'est la conscience universelle qui le veut ainsi. L'âme de M. Proudhon est-elle comptée dans la conscience universelle ?</text:p>
      <text:p text:style-name="P18"><text:span text:style-name="Police_20_par_20_défaut"><text:span text:style-name="T7">Les </text:span></text:span><text:span text:style-name="Police_20_par_20_défaut"><text:span text:style-name="T8">machines </text:span></text:span><text:span text:style-name="Police_20_par_20_défaut"><text:span text:style-name="T7">sont, pour M. Proudhon, l' “ antithèse logique de la division du travail ”, et, à l'appui de la dialectique, il commence par transformer les machines en </text:span></text:span><text:span text:style-name="Police_20_par_20_défaut"><text:span text:style-name="T8">atelier.</text:span></text:span></text:p>
      <text:p text:style-name="P18"><text:span text:style-name="Police_20_par_20_défaut"><text:span text:style-name="T7">Après avoir supposé l'atelier moderne, pour faire découler de la division du travail la misère, M. Proudhon suppose la misère engendrée par la division du travail, pour arriver à l'atelier et pour pouvoir le représenter comme la négation dialectique de cette misère. Après avoir frappé le travailleur au moral par une </text:span></text:span><text:span text:style-name="Police_20_par_20_défaut"><text:span text:style-name="T8">fonction dégradante, </text:span></text:span><text:span text:style-name="Police_20_par_20_défaut"><text:span text:style-name="T7">au physique par la modicité du salaire; après avoir mis l'ouvrier dans la </text:span></text:span><text:span text:style-name="Police_20_par_20_défaut"><text:span text:style-name="T8">dépendance du contremaître, </text:span></text:span><text:span text:style-name="Police_20_par_20_défaut"><text:span text:style-name="T7">et rabaissé son travail jusqu'à la </text:span></text:span><text:span text:style-name="Police_20_par_20_défaut"><text:span text:style-name="T8">manœuvre d'un goujat</text:span></text:span><text:span text:style-name="Police_20_par_20_défaut"><text:span text:style-name="T39"><text:note text:id="ftn79" text:note-class="footnote"><text:note-citation>79</text:note-citation><text:note-body><text:p text:style-name="Footnote"><text:span text:style-name="Police_20_par_20_défaut"><text:span text:style-name="T50"><text:tab/> Apprenti maçon. (N.R.)</text:span></text:span></text:p></text:note-body></text:note></text:span></text:span><text:span text:style-name="Police_20_par_20_défaut"><text:span text:style-name="T8">, </text:span></text:span><text:span text:style-name="Police_20_par_20_défaut"><text:span text:style-name="T7">il</text:span></text:span><text:span text:style-name="Police_20_par_20_défaut"><text:span text:style-name="T8"> </text:span></text:span><text:span text:style-name="Police_20_par_20_défaut"><text:span text:style-name="T7">s'en prend de nouveau à l'atelier et aux machines pour </text:span></text:span><text:span text:style-name="Police_20_par_20_défaut"><text:span text:style-name="T8">dégrader </text:span></text:span><text:span text:style-name="Police_20_par_20_défaut"><text:span text:style-name="T7">le travailleur “ en lui donnant un </text:span></text:span><text:span text:style-name="Police_20_par_20_défaut"><text:span text:style-name="T8">maître ”, </text:span></text:span><text:span text:style-name="Police_20_par_20_défaut"><text:span text:style-name="T7">et il achève son avilissement en le faisant “ déchoir du rang d'artisan à celui de </text:span></text:span><text:span text:style-name="Police_20_par_20_défaut"><text:span text:style-name="T8">manœuvre ”. </text:span></text:span><text:span text:style-name="Police_20_par_20_défaut"><text:span text:style-name="T7">La belle dialectique ! Et encore s'il s'en tenait là; mais non, il lui faut une nouvelle histoire de la division du travail, non plus pour en faire dériver les contradictions, mais pour reconstruire l'atelier à sa manière. Pour arriver à ce but, il a besoin d'oublier tout ce qu'il vient de dire sur la division.</text:span></text:span></text:p>
      <text:p text:style-name="P26">Le travail s'organise, se divise autrement selon les instruments dont il dispose. Le moulin à bras suppose une autre division du travail que le moulin à vapeur. C'est donc heurter de front l'histoire que de vouloir commencer par la division du travail en général, pour en venir ensuite à un instrument spécifique de production, les machines.</text:p>
      <text:p text:style-name="P26">Les machines ne sont pas plus une catégorie économique, que ne saurait l'être le bœuf qui traîne la charrue. Les machines ne sont qu'une force productive. L'atelier moderne, qui repose sur l'application des machines, est un rapport social de production, une catégorie économique.</text:p>
      <text:p text:style-name="P18"><text:span text:style-name="Police_20_par_20_défaut"><text:span text:style-name="T7">Voyons maintenant comment les choses se passent dans la brillante imagination de M. Proudhon.</text:span></text:span></text:p>
      <text:p text:style-name="P44"><text:span text:style-name="Police_20_par_20_défaut"><text:span text:style-name="T9">Dans la société, l'apparition incessante des machines est l'antithèse, la formule inverse du travail : c'est la </text:span></text:span><text:span text:style-name="Police_20_par_20_défaut"><text:span text:style-name="T14">protestation </text:span></text:span><text:span text:style-name="Police_20_par_20_défaut"><text:span text:style-name="T9">du génie industriel contre le </text:span></text:span><text:span text:style-name="Police_20_par_20_défaut"><text:span text:style-name="T14">travail parcel­laire et homicide, </text:span></text:span><text:span text:style-name="Police_20_par_20_défaut"><text:span text:style-name="T9">Qu'est-ce en effet qu'une machine ? Une </text:span></text:span><text:span text:style-name="Police_20_par_20_défaut"><text:span text:style-name="T14">manière de réunir diver­ses particules du travail, </text:span></text:span><text:span text:style-name="Police_20_par_20_défaut"><text:span text:style-name="T9">que la division avait séparées. Toute machine peut être définie un résumé de plusieurs opérations... Donc par la machine, il y aura </text:span></text:span><text:span text:style-name="Police_20_par_20_défaut"><text:span text:style-name="T14">restaura­tion de travailleur... </text:span></text:span><text:span text:style-name="Police_20_par_20_défaut"><text:span text:style-name="T9">Les machines, se posant dans l'économie politique con­tra­dictoi­re­ment à la division du travail, représentent la synthèse, s'opposant dans l'esprit humain à l'analyse... La division ne faisait que séparer les diverses parties du travail, laissant chacun se livrer à la spécialité qui lui agréait le plus : l'atelier groupe les tra­vail­leurs, selon le rapport de chaque partie au tout... il introduit le principe d'auto­rité dans le travail... </text:span></text:span></text:p>
      <text:p text:style-name="P44"><text:soft-page-break/><text:span text:style-name="Police_20_par_20_défaut"><text:span text:style-name="T9">Mais ce n’est pas tout : la </text:span></text:span><text:span text:style-name="Police_20_par_20_défaut"><text:span text:style-name="T14">machine ou l'atelier, </text:span></text:span><text:span text:style-name="Police_20_par_20_défaut"><text:span text:style-name="T9">après avoir dégradé le travailleur en lui don nant un maître, achève son avilissement en le faisant déchoir du rang d'artisan à celui de manœuvre... La période que nous parcourons en ce moment, celle des machines, se distingue par un caractère particulier, c'est le </text:span></text:span><text:span text:style-name="Police_20_par_20_défaut"><text:span text:style-name="T14">salariat. </text:span></text:span><text:span text:style-name="Police_20_par_20_défaut"><text:span text:style-name="T9">Le salariat est </text:span></text:span><text:span text:style-name="Police_20_par_20_défaut"><text:span text:style-name="T14">postérieur </text:span></text:span><text:span text:style-name="Police_20_par_20_défaut"><text:span text:style-name="T9">à la division du travail et à l'échange.</text:span></text:span></text:p>
      <text:p text:style-name="P26">Une simple observation à M. Proudhon. La séparation des diverses parties du travail, laissant à chacun la faculté de se livrer à la spécialité qui lui agrée le plus, séparation que M. Proudhon fait dater du commencement du monde, n'existe que dans l'industrie moderne sous le régime de la concurrence.</text:p>
      <text:p text:style-name="P26">M. Proudhon nous fait ensuite une “ généalogie ” par trop “ intéressante ”, pour démontrer comment l'atelier est né de la division du travail, et le salariat de l'atelier.</text:p>
      <text:p text:style-name="P18"><text:span text:style-name="Police_20_par_20_défaut"><text:span text:style-name="T15">1º</text:span></text:span><text:span text:style-name="Police_20_par_20_défaut"><text:span text:style-name="T7"> Il suppose un homme qui</text:span></text:span></text:p>
      <text:p text:style-name="P43"><text:span text:style-name="Police_20_par_20_défaut"><text:span text:style-name="T9">a remarqué qu'en divisant la production en ses diverses parties, et la faisant exé­cuter chacune par un ouvrier à part,</text:span></text:span></text:p>
      <text:p text:style-name="P25">On multiplierait les forces de production.</text:p>
      <text:p text:style-name="P25"/>
      <text:p text:style-name="P17"><text:span text:style-name="Police_20_par_20_défaut"><text:span text:style-name="T15">2º</text:span></text:span><text:span text:style-name="Police_20_par_20_défaut"><text:span text:style-name="T7"> Cet homme,</text:span></text:span><text:span text:style-name="Police_20_par_20_défaut"><text:span text:style-name="T20"> </text:span></text:span><text:span text:style-name="Police_20_par_20_défaut"><text:span text:style-name="T9">saisissant le fil de cette idée, se dit qu'en formant un groupe permanent de travail­leurs assortis pour l'objet spécial qu'il se propose, il obtiendra une production plus soutenue, etc.</text:span></text:span></text:p>
      <text:p text:style-name="P17"><text:span text:style-name="Police_20_par_20_défaut"><text:span text:style-name="T15">3º</text:span></text:span><text:span text:style-name="Police_20_par_20_défaut"><text:span text:style-name="T7"> Cet homme fait une proposition à d'autres hommes, pour leur faire saisir son idée et le fil de son idée.</text:span></text:span></text:p>
      <text:p text:style-name="P17"><text:span text:style-name="Police_20_par_20_défaut"><text:span text:style-name="T15">4º</text:span></text:span><text:span text:style-name="Police_20_par_20_défaut"><text:span text:style-name="T7"> Cet homme, au début de l'industrie, traite </text:span></text:span><text:span text:style-name="Police_20_par_20_défaut"><text:span text:style-name="T8">d'égal à égal</text:span></text:span><text:span text:style-name="Police_20_par_20_défaut"><text:span text:style-name="T7"> avec ses </text:span></text:span><text:span text:style-name="Police_20_par_20_défaut"><text:span text:style-name="T8">compagnons</text:span></text:span><text:span text:style-name="Police_20_par_20_défaut"><text:span text:style-name="T7"> devenus plus tard ses </text:span></text:span><text:span text:style-name="Police_20_par_20_défaut"><text:span text:style-name="T8">ouvriers</text:span></text:span><text:span text:style-name="Police_20_par_20_défaut"><text:span text:style-name="T7">.</text:span></text:span></text:p>
      <text:p text:style-name="P18"><text:span text:style-name="Police_20_par_20_défaut"><text:span text:style-name="T15">5º </text:span></text:span><text:span text:style-name="Police_20_par_20_défaut"><text:span text:style-name="T9">Il est sensible, en effet, que cette égalité primitive a dû rapidement disparaître par la position avantageuse du maître et la dépendance du salarié.</text:span></text:span></text:p>
      <text:p text:style-name="P25">Voilà encore un échantillon de la méthode historique et descriptive de M. Proudhon.</text:p>
      <text:p text:style-name="P26"/>
      <text:p text:style-name="P26">Examinons maintenant, sous le point de vue historique et économique, si véritablement l'atelier ou la machine a introduit le principe d’autorité dans la société postérieurement à la division du travail; s'il a d'un côté réhabilité l'ouvrier, tout en le soumettant de l'autre à l'autorité; si la machine est la recomposition du travail divisé, la synthèse du travail opposée à son analyse.</text:p>
      <text:p text:style-name="P26">La société tout entière a cela de commun avec l'intérieur d'un atelier, qu'elle aussi a sa division du travail. Si l'on prenait pour modèle la division du travail dans un atelier moderne, pour en faire l'application à une société entière, la société la mieux organisée pour la production des richesses serait incontestablement celle qui n'aurait qu'un seul entrepreneur en chef, distribuant la besogne selon une règle arrêtée d'avance aux divers membres de la com­mu­nauté. Mais il n'en est point ainsi. Tandis que dans l'intérieur de l'atelier moderne la divi­sion du travail est minutieusement réglée par l'autorité de l'entrepreneur, la société moderne n'a d'autre règle, d'autre autorité, pour distribuer le travail, que la libre concurrence.</text:p>
      <text:p text:style-name="P26">Sous le régime patriarcal, sous le régime des castes, sous le régime féodal et corporatif, il y avait division du travail dans la société tout entière selon des règles fixes. Ces règles ont-elles été établies par un législateur ? Non. Nées primitivement des conditions de la produc­tion matérielle, elles n’ont été érigées en lois que bien plus tard. C'est ainsi que ces diverses formes <text:soft-page-break/>de la division du travail devinrent autant de bases d'organisation sociale. Quant à la division du travail dans l'atelier, elle était très peu développée dans toutes ces formes de la société.</text:p>
      <text:p text:style-name="P26">On peut même établir en règle générale, que moins l'autorité préside à la division du travail dans l'intérieur de la société, plus la division du travail se développe dans l'intérieur de l'atelier, et plus elle y est soumise à l'autorité d'un seul. Ainsi, l'autorité dans l'atelier et celle dans la société, par rapport à la division du travail, sont en raison inverse l’une de l'autre.</text:p>
      <text:p text:style-name="P26">Il importe maintenant de voir ce que c'est que l'atelier, dans lequel les occupations sont très séparées, où la tâche de chaque ouvrier est réduite à une opération très simple, et où, l'autorité, le capital, groupe et dirige les travaux. Comment cet atelier a-t-il pris naissance ? Pour répondre à cette question, nous aurions à examiner, comment l'in­dus­trie manufacturière proprement dite s'est développée. J'entends parler de cette industrie qui n'est pas encore l'industrie moderne, avec ses machines, mais qui n'est déjà plus ni l'industrie des artisans du moyen âge, ni l'industrie domestique. Nous n'entrerons pas en de grands détails : nous ne donnerons que quelques points sommaires, pour faire voir qu'avec des formules on ne peut pas faire de l'histoire.</text:p>
      <text:p text:style-name="P26">Une condition des plus indispensables pour la formation de l'industrie manufacturière était l'accumulation des capitaux, facilitée par la découverte de l'Amérique et l'introduction de ses métaux précieux.</text:p>
      <text:p text:style-name="P26">Il est suffisamment prouvé que l'augmentation des moyens d'échange eut pour consé­quen­ce, d'un côté, la dépréciation des salaires et des rentes foncières, et de l'autre l'ac­crois­se­ment des profits industriels. En d'autres termes : autant la classe des propriétaires et la classe des travailleurs, les seigneurs féodaux et le peuple tombèrent, autant s'éleva la classe des capitalistes, la bourgeoisie.</text:p>
      <text:p text:style-name="P26">Il y eut d'autres circonstances encore qui concoururent simultanément au développement de l'industrie manufacturière : l'augmentation des marchandises mises en circulation dès que le commerce pénétra aux Indes orientales par la voie du cap de Bonne-Espérance, le régime colonial, le développement du commerce maritime.</text:p>
      <text:p text:style-name="P26">Un autre point qu'on n'a pas encore assez apprécié dans l'histoire de l'industrie manu­fac­turière, c'est le licenciement des nombreuses suites des seigneurs féodaux, dont les membres subalternes devinrent des vagabonds avant d'entrer dans l'atelier. La création de l'atelier est précédée d'un vagabondage presque universel au XV° et au XVI° siècle. L'atelier trouva en­co­re un puissant appui dans les nombreux paysans qui, chassés continuellement des campa­gnes par la transformation des champs en prairies et par les travaux agricoles nécessitant moins de bras pour la culture des terres, vinrent affluer dans les villes pendant des siècles entiers.</text:p>
      <text:p text:style-name="P26">L'agrandissement du marché, l'accumulation des capitaux, les modifications survenues dans la position sociale des classes, une foule de personnes se trouvant privées de leurs sour­ces de revenu, voilà autant de conditions historiques pour la formation de la manufacture. Ce ne furent pas, comme dit M. Proudhon, des stipulations à l'amiable entre des égaux qui ont rassemblé les hommes dans l'atelier. Ce n'est pas même dans le sein des anciennes corpora­tions que la manufacture a pris naissance. Ce fut le marchand qui devint chef de l'atelier moderne, et non pas l'ancien maître des corporations. Presque partout il y eut une lutte acharnée entre la manufacture et les métiers.</text:p>
      <text:p text:style-name="P26">L'accumulation et la concentration d'instruments et de travailleurs précéda le développe­ment de la division du travail dans l'intérieur de l'atelier. Une manufacture consistait beau­coup plus dans la réunion de beaucoup de travailleurs et de beaucoup de métiers dans un seul endroit, dans une salle sous le commandement d'un capital, que dans l'analyse des travaux et dans l'adaptation d'un ouvrier spécial à une tâche très simple.</text:p>
      <text:p text:style-name="P26"><text:soft-page-break/>L'utilité d'un atelier consistait bien moins dans la division du travail proprement dite, que dans cette circonstance qu'on travaillait sur une plus grande échelle, qu'on épargnait beaucoup de faux frais, etc. À la fin du XVI° et au commencement du XVII° siècle, la manu­fac­ture hollandaise connaissait à peine la division.</text:p>
      <text:p text:style-name="P26">Le développement de la division du travail suppose la réunion des travailleurs dans un atelier. Il n'y a même pas un seul exemple, ni au XVI°, ni au XVII° siècle, que les diverses branches d'un même métier aient été exploitées séparément au point qu'il aurait suffi de les réunir dans un seul endroit pour obtenir l'atelier tout fait. Mais une fois les hommes et les instruments réunis, la division du travail telle qu'elle existait sous la forme des corporations se reproduisait, se reflétait nécessairement dans l'intérieur de l'atelier.</text:p>
      <text:p text:style-name="P26">Pour M. Proudhon, qui voit les choses à l'envers, si toutefois il les voit, la division du travail dans le sens d'Adam Smith, précède l'atelier, qui en est une condition d'existence.</text:p>
      <text:p text:style-name="P18"><text:span text:style-name="Police_20_par_20_défaut"><text:span text:style-name="T7">Les </text:span></text:span><text:span text:style-name="Police_20_par_20_défaut"><text:span text:style-name="T8">machines </text:span></text:span><text:span text:style-name="Police_20_par_20_défaut"><text:span text:style-name="T7">proprement dites datent de la fin du XVIII° siècle. Rien de plus absurde que de voir dans les machines </text:span></text:span><text:span text:style-name="Police_20_par_20_défaut"><text:span text:style-name="T8">l'antithèse </text:span></text:span><text:span text:style-name="Police_20_par_20_défaut"><text:span text:style-name="T7">de la division du travail, la </text:span></text:span><text:span text:style-name="Police_20_par_20_défaut"><text:span text:style-name="T8">synthèse </text:span></text:span><text:span text:style-name="Police_20_par_20_défaut"><text:span text:style-name="T7">rétablissant l'unité dans le travail morcelé.</text:span></text:span></text:p>
      <text:p text:style-name="P18"><text:span text:style-name="Police_20_par_20_défaut"><text:span text:style-name="T7">La machine est une réunion des instruments de travail, et pas du tout une combinaison des travaux pour l'ouvrier lui-même.</text:span></text:span></text:p>
      <text:p text:style-name="P43"><text:span text:style-name="Police_20_par_20_défaut"><text:span text:style-name="T9">Quand, par la division du travail, chaque opération particulière a été réduite à l'emploi d'un instrument simple, la réunion de tous ces instruments, mis en action par un seul moteur, constitue - une machine</text:span></text:span><text:span text:style-name="Police_20_par_20_défaut"><text:span text:style-name="T40"><text:note text:id="ftn80" text:note-class="footnote"><text:note-citation>80</text:note-citation><text:note-body><text:p text:style-name="Footnote"><text:span text:style-name="Police_20_par_20_défaut"><text:span text:style-name="T50"><text:tab/> Babbage : </text:span></text:span><text:span text:style-name="Police_20_par_20_défaut"><text:span text:style-name="T51">Traité sur l'économie des machines</text:span></text:span><text:span text:style-name="Police_20_par_20_défaut"><text:span text:style-name="T50">, etc., Paris, 1833.</text:span></text:span></text:p></text:note-body></text:note></text:span></text:span><text:span text:style-name="Police_20_par_20_défaut"><text:span text:style-name="T9">.</text:span></text:span></text:p>
      <text:p text:style-name="P26">Outils simples, accumulation des outils, outils composés, mise en mouvement d'un outil composé par un seul moteur manuel, par l'homme, mise en mouvement de ces instruments par les forces naturelles, machine, système des machines ayant un automate pour moteur, - voilà la marche des machines.</text:p>
      <text:p text:style-name="P26">La concentration des instruments de production et la division du travail sont aussi insépa­rables l'une de l'autre que le sont, dans le régime politique, la concentration des pouvoirs publics et la division des intérêts privés. L'Angleterre, avec la concentration des terres, ces instruments du travail agricole, a également la division du travail agricole et la mécanique appliquée à l'exploitation de la terre. La France, qui a la division des instruments, le régime parcellaire, n'a en général ni division du travail agricole ni application des machines à la terre.</text:p>
      <text:p text:style-name="P18"><text:span text:style-name="Police_20_par_20_défaut"><text:span text:style-name="T7">Pour M. Proudhon, la concentration des instruments de travail est la négation de la division du travail. Dans la réalité, nous trouvons encore le contraire. À </text:span></text:span><text:span text:style-name="Police_20_par_20_défaut"><text:span text:style-name="T8">mesure </text:span></text:span><text:span text:style-name="Police_20_par_20_défaut"><text:span text:style-name="T7">que la concentration des instruments se développe, la division se développe aussi et </text:span></text:span><text:span text:style-name="Police_20_par_20_défaut"><text:span text:style-name="T8">vice versa. </text:span></text:span><text:span text:style-name="Police_20_par_20_défaut"><text:span text:style-name="T7">Voilà ce qui fait que toute grande invention dans la mécanique est suivie d'une plus grande division du travail, et chaque accroissement dans la division du travail amène à son tour de nouvelles inventions mécaniques.</text:span></text:span></text:p>
      <text:p text:style-name="P28">Nous n'avons pas besoin de rappeler que les grands progrès de la division du travail ont commencé en Angleterre après l'invention des machines. Ainsi les tisserands et les fileurs étaient pour la plupart des paysans tels qu'on en rencontre encore dans les pays arriérés. L'invention des machines a achevé de séparer l'industrie manufacturière de l'industrie agricole. Le tisserand et le fileur, réunis naguère dans une seule famille, furent séparés par la machine. Grâce à la machine, le fileur peut habiter l'Angleterre en même temps que le tisserand séjourne aux Indes orientales. Avant l'invention des machines, l'industrie d'un pays s'exerçait principalement sur les matières premières qui étaient le produit de son propre sol : ainsi en Angleterre la laine, en Allemagne le lin, en France les soies et le lin, aux Indes orientales et dans le Levant le coton, etc. </text:p>
      <text:p text:style-name="P28"><text:soft-page-break/>Grâce à l'application des machines et de la vapeur, la division du travail a pu prendre de telles dimensions que la grande industrie, détachée du sol national, dépend uniquement du marché de l'univers, des échanges internationaux, d'une division de travail internationale. Enfin, la machine exerce une telle influence sur la division du travail que, lorsque dans la fabrication d'un ouvrage quelconque, on a trouvé le moyen d'introduire partiellement la mécanique, la fabrication se divise aussitôt en deux exploitations indépendantes l'une de l'autre.</text:p>
      <text:p text:style-name="P18"><text:span text:style-name="Police_20_par_20_défaut"><text:span text:style-name="T7">Faut-il parler du </text:span></text:span><text:span text:style-name="Police_20_par_20_défaut"><text:span text:style-name="T8">but providentiel </text:span></text:span><text:span text:style-name="Police_20_par_20_défaut"><text:span text:style-name="T7">et philanthropique que M. Proudhon découvre dans l'invention et l'application primitive des machines ?</text:span></text:span></text:p>
      <text:p text:style-name="P26">Lorsque, en Angleterre, le marché eut pris un tel développement que le travail manuel n'y pouvait plus suffire,- on éprouva le besoin des machines. On songeait alors à faire l'application de la science mécanique, déjà toute faite au XVIII° siècle.</text:p>
      <text:p text:style-name="P18"><text:span text:style-name="Police_20_par_20_défaut"><text:span text:style-name="T7">L'atelier automatique marqua son début par des actes qui n'étaient rien moins que philan­thropiques. Les enfants furent tenus au travail à coups de fouet; on en faisait un objet de trafic, et on passait un contrat avec les maisons des orphelins. On abolit toutes les lois sur l'apprentissage des ouvriers, parce que, pour nous servir des phrases de M. Proudhon, on n'avait plus besoin des ouvriers </text:span></text:span><text:span text:style-name="Police_20_par_20_défaut"><text:span text:style-name="T8">synthétiques. </text:span></text:span><text:span text:style-name="Police_20_par_20_défaut"><text:span text:style-name="T7">Enfin, depuis 1825, presque toutes les nouvelles inventions furent le résultat des collisions entre l'ouvrier et l'entrepreneur qui cherchait à tout prix à déprécier la spécialité de l'ouvrier. Après chaque nouvelle grève tant soit peu impor­tante, surgit une nouvelle machine. L'ouvrier voyait si peu dans l'application des machines une espèce de réhabilitation, de </text:span></text:span><text:span text:style-name="Police_20_par_20_défaut"><text:span text:style-name="T8">restauration, </text:span></text:span><text:span text:style-name="Police_20_par_20_défaut"><text:span text:style-name="T7">comme dit M. Proudhon, qu'au XVIII° siècle, il résista pendant bien longtemps à l'empire naissant de l'automate.</text:span></text:span></text:p>
      <text:p text:style-name="P43"><text:span text:style-name="Police_20_par_20_défaut"><text:span text:style-name="T9">Wyatt, </text:span></text:span><text:span text:style-name="Police_20_par_20_défaut"><text:span text:style-name="T14">dit le docteur Ure, </text:span></text:span><text:span text:style-name="Police_20_par_20_défaut"><text:span text:style-name="T9">avait découvert les doigts fileurs [la série des rouleaux cannelés], longtemps avant Arkwright... La principale difficulté ne consistait pas autant dans l'invention d'un mécanisme automatique... La difficulté consistait sur­tout dans la discipline nécessaire pour faire renoncer les hommes à leurs habi­tudes irrégulières dans le travail, et pour les identifier avec la régularité invariable d'un grand automate. Mais inventer et mettre en vigueur un code de discipline manu­facturière, convenable aux besoins et à la célérité du système auto­matique, voilà une entreprise digne d'Hercule, voilà le noble ouvrage d'Arkwright.</text:span></text:span></text:p>
      <text:p text:style-name="P26">En somme, par l'introduction des machines la division du travail dans l'intérieur de la société s'est accrue, la tâche de l'ouvrier dans l'intérieur de l'atelier s'est simplifiée, le capital a été réuni, l'homme a été dépecé davantage.</text:p>
      <text:p text:style-name="P18"><text:span text:style-name="Police_20_par_20_défaut"><text:span text:style-name="T7">M. Proudhon veut-il être économiste et abandonner pour un instant “ l'évolution dans la série de l'entendement ”, alors il va puiser son érudition dans A. Smith, au temps où l'atelier automatique ne faisait que de naître. En effet, quelle différence entre la division du travail telle qu'elle existait du temps d'Adam Smith et telle que nous la voyons dans l'atelier auto­ma­tique. Pour bien la faire comprendre, il suffira de citer quelques passages de la </text:span></text:span><text:span text:style-name="Police_20_par_20_défaut"><text:span text:style-name="T8">Philosophie des manufactures, </text:span></text:span><text:span text:style-name="Police_20_par_20_défaut"><text:span text:style-name="T7">du docteur Ure.</text:span></text:span></text:p>
      <text:p text:style-name="P43"><text:span text:style-name="Police_20_par_20_défaut"><text:span text:style-name="T9">Lorsque <text:s/>A. Smith écrivit son ouvrage immortel sur les éléments de l'économie poli­tique, le système automatique d'industrie était encore à peine connu. La division du travail lui parut avec raison le grand principe du perfectionnement en manufac­­ture; il démontra, dans la fabrique des épingles, qu'un ouvrier en se perfectionnant par la pratique sur un seul et même point devient plus expéditif et moins coûteux. Dans chaque branche de manufacture, il vit que d'après ce principe certaines opéra­tions, telles que la coupe des fils de laiton en longueurs égales, deviennent d'une exécution facile; que d'autres, telles que la façon et l'attache des têtes d'épingle, sont à </text:span></text:span><text:soft-page-break/><text:span text:style-name="Police_20_par_20_défaut"><text:span text:style-name="T9">proportion plus difficiles : il en conclut donc que l'on peut naturellement appro­prier à chacune de ces opérations un ouvrier dont le salaire corresponde à son habileté. C'est cette </text:span></text:span><text:span text:style-name="Police_20_par_20_défaut"><text:span text:style-name="T14">appropriation </text:span></text:span><text:span text:style-name="Police_20_par_20_défaut"><text:span text:style-name="T9">qui est l'essence de la division des travaux. Mais ce qui pouvait servir d'exemple utile du temps du docteur Smith ne serait propre aujourd'hui qu'à induire le public en erreur relativement au principe réel de l'indus­trie manufacturière. En effet, la distribution, ou plutôt l'adaptation des travaux aux différentes capacités individuelles, n'entre guère dans le plan d'opéra­tions des manufactures automatiques : au contraire, partout où un procédé quelcon­que exige beaucoup de dextérité et une main sûre, on le retire du bras de l'ouvrier trop adroit et souvent enclin à des irrégularités de plusieurs genres, pour en charger un méca­nisme particulier, dont l'opération automatique est si bien réglée qu'un enfant peut la surveiller.</text:span></text:span></text:p>
      <text:p text:style-name="P46">Le principe du système automatique est donc de substituer l'art mécanique à la main-d’œuvre et de remplacer la division du travail entre les artisans par l'analyse d'un procédé dans ses principes constituants. Selon le système de l'opération manuelle la main-d’œuvre était ordinairement l'élément le plus dispendieux d'un produit quelconque; mais d'après le système automatique, les talents de l'artisan se trouvent progressivement suppléés par de simples surveillants de mécanique.</text:p>
      <text:p text:style-name="P43"><text:span text:style-name="Police_20_par_20_défaut"><text:span text:style-name="T9">La faiblesse de la nature humaine est telle que plus l'ouvrier est habile, plus il devient volontaire et intraitable, et, par conséquent, moins il est propre à un systè­me de mécanique à l'ensemble duquel ses boutades capricieuses peuvent faire un tort considérable. Le grand point du manufacturier actuel est donc, en combinant la science avec ses capitaux, de réduire la tâche de ses ouvriers à exercer leur vigilan­ce et leur dextérité, facultés bien perfectionnées dans leur jeunesse, </text:span></text:span><text:span text:style-name="Police_20_par_20_défaut"><text:span text:style-name="T14">lorsqu’on les fixe sur un seul objet.</text:span></text:span></text:p>
      <text:p text:style-name="P43"><text:span text:style-name="Police_20_par_20_défaut"><text:span text:style-name="T9">D'après le système des gradations du travail, il faut faire un apprentissage de plusieurs années avant que l'œil et la main deviennent assez habiles pour exercer certains tours de force en mécanique,. Mais selon le système qui décompose un pro­cé­dé en le réduisant à ses principes constitutifs, et qui en soumet toutes les parties à l'opération d'une machine automatique, on peut confier ces mêmes parties élémen­taires à une personne douée d'une capacité ordinaire, après l'avoir soumise à une courte épreuve; on peut même, en cas d'urgence, la faire passer d'une machine à l'autre, à la volonté du directeur de l'établissement. De telles mutations sont en opposition ouverte avec l'ancienne routine qui divise le travail et qui assigne à un ouvrier la tâche de façonner la tête d'une épingle, et à un autre celle d'en aiguiser la pointe, travail dont l'uniformité ennuyeuse les énerve... Mais, d'après le principe </text:span></text:span><text:span text:style-name="Police_20_par_20_défaut"><text:span text:style-name="T14">d'égalisation ou </text:span></text:span><text:span text:style-name="Police_20_par_20_défaut"><text:span text:style-name="T9">le système automatique, les facultés de l'ouvrier ne sont soumises qu'à un exercice agréable, etc. Son emploi étant de veiller au travail d'un mécanisme bien réglé, il peut l'apprendre en peu de temps; et lorsqu'il transfère ses services d'une machine à une autre, il varie sa tâche et développe ses idées, en réfléchissant aux combinaisons générales qui résultent de ses travaux et de ceux de ses compa­gnons. Ainsi cette contrainte des facultés, ce rétrécissement des idées, cet état de gêne du corps qui ont été attribués non sans raison à la division du travail, ne peuvent dans des </text:span></text:span><text:soft-page-break/><text:span text:style-name="Police_20_par_20_défaut"><text:span text:style-name="T9">circonstances ordinaires avoir lieu sous le régime d'une égale distribution des travaux.</text:span></text:span></text:p>
      <text:p text:style-name="P43"><text:span text:style-name="Police_20_par_20_défaut"><text:span text:style-name="T9">Le but constant et la tendance de tout perfectionnement dans le mécanisme est en effet de se passer entièrement du travail de l'homme et d'en diminuer le prix, en substituant l'industrie des femmes et des enfants à celle de l'ouvrier adulte, ou le travail d'ouvriers grossiers à celui d'habiles artisans... Cette tendance à n'employer que des enfants au regard vif et aux doigts déliés, au lieu de journaliers possédant une longue expérience, démontre que le dogme scolastique de la division du travail selon les différents degrés d'habileté a enfin été exploité par nos manufacturiers éclairés</text:span></text:span><text:span text:style-name="Police_20_par_20_défaut"><text:span text:style-name="T40"><text:note text:id="ftn81" text:note-class="footnote"><text:note-citation>81</text:note-citation><text:note-body><text:p text:style-name="Footnote"><text:span text:style-name="Police_20_par_20_défaut"><text:span text:style-name="T50"><text:tab/> André Ure : </text:span></text:span><text:span text:style-name="Police_20_par_20_défaut"><text:span text:style-name="T51">Philosophie des manufactures </text:span></text:span><text:span text:style-name="Police_20_par_20_défaut"><text:span text:style-name="T50">ou</text:span></text:span><text:span text:style-name="Police_20_par_20_défaut"><text:span text:style-name="T51"> Économie industrielle</text:span></text:span><text:span text:style-name="Police_20_par_20_défaut"><text:span text:style-name="T50">, tome I, chap. 1er.</text:span></text:span></text:p></text:note-body></text:note></text:span></text:span><text:span text:style-name="Police_20_par_20_défaut"><text:span text:style-name="T9">.</text:span></text:span></text:p>
      <text:p text:style-name="P18"><text:span text:style-name="Police_20_par_20_défaut"><text:span text:style-name="T7">Ce qui caractérise la division du travail dans l'intérieur de la société moderne, c’est qu'elle engendre les spécialités, les espèces et avec elles l'idiotisme du métier.</text:span></text:span></text:p>
      <text:p text:style-name="P43"><text:span text:style-name="Police_20_par_20_défaut"><text:span text:style-name="T9"><text:tab/>Nous sommes frappés d'admiration, dit Lemontey, en voyant parmi les anciens le même personnage être à la fois dans un degré éminent, philosophe, poète, orateur, histo­rien, prêtre, administrateur, général d'armée. Nos âmes s'épouvantent à l'aspect d'un si vaste domaine. Chacun plante sa haie et s'enferme dans son enclos. J'ignore si par cette découpure le champ s'agrandit mais je sais bien que l'homme se rapetisse.</text:span></text:span></text:p>
      <text:p text:style-name="P26">Ce qui caractérise la division du travail dans l'atelier automatique, c’est que le travail y a perdu tout caractère de spécialité. Mais du moment que tout développement spécial cesse, le besoin d'universalité, la tendance vers un développement intégral de l'individu commence à se faire sentir. L'atelier automatique efface les espèces et l'idiotisme du métier.</text:p>
      <text:p text:style-name="P26">M. Proudhon, n'ayant même pas compris ce seul côté révolutionnaire de l'atelier automatique, fait un pas en arrière, et propose à l’ouvrier de faire non seulement la douzième partie d'une épingle, mais successivement toutes les douze parties. L'ouvrier arriverait ainsi à la science et à la conscience de l'épingle. Voilà ce que c’est que le travail synthétique de M. Proudhon. Personne ne contestera que faire un mouvement en avant et un autre en arrière, c'est également faire un mouvement synthétique.</text:p>
      <text:p text:style-name="P60">En résumé, M. Proudhon n'est pas allé au-delà de l'idéal du petit bourgeois. Et pour réaliser cet idéal, il n'imagine rien de mieux que de nous ramener au compagnon, ou tout au plus au maître artisan du moyen âge. Il suffit, dit-il quelque part dans son livre, d'avoir fait une seule fois dans sa vie un chef-d'œuvre, de s'être senti une seule fois homme. N'est-ce pas là, pour la forme autant que pour le fond, le chef-d'œuvre exigé par le corps de métier du moyen âge ?</text:p>
      <text:p text:style-name="P59"/>
      <text:p text:style-name="P59"/>
      <text:p text:style-name="P59"/>
      <text:p text:style-name="P59"/>
      <text:p text:style-name="P59"/>
      <text:p text:style-name="P59"/>
      <text:p text:style-name="P59"/>
      <text:p text:style-name="P59"/>
      <text:h text:style-name="P90" text:outline-level="3" text:is-list-header="true"><text:soft-page-break/><text:span text:style-name="T64">6. <text:s/></text:span><text:bookmark-start text:name="_Toc480992025"/><text:bookmark-start text:name="livre_2_3_concurrence"/>La concurrence et le monopole<text:bookmark-end text:name="_Toc480992025"/><text:bookmark-end text:name="livre_2_3_concurrence"/></text:h>
      <table:table table:name="Tableau3" table:style-name="Tableau3">
        <table:table-column table:style-name="Tableau3.A"/>
        <table:table-column table:style-name="Tableau3.B"/>
        <table:table-row>
          <table:table-cell table:style-name="Tableau3.A1" office:value-type="string">
            <text:p text:style-name="P24"><text:span text:style-name="Police_20_par_20_défaut"><text:span text:style-name="T7">Bon côté de la concurrence.</text:span></text:span></text:p>
          </table:table-cell>
          <table:table-cell table:style-name="Tableau3.B1" office:value-type="string">
            <text:p text:style-name="P18"><text:span text:style-name="Police_20_par_20_défaut"><text:span text:style-name="T7">“ La concurrence est aussi essentielle au travail que la divi­sion. Elle est nécessaire à </text:span></text:span><text:span text:style-name="Police_20_par_20_défaut"><text:span text:style-name="T8">l'avènement de l'égalité</text:span></text:span><text:span text:style-name="Police_20_par_20_défaut"><text:span text:style-name="T7">. ”</text:span></text:span></text:p>
          </table:table-cell>
        </table:table-row>
        <table:table-row>
          <table:table-cell table:style-name="Tableau3.A1" office:value-type="string">
            <text:p text:style-name="P24"><text:span text:style-name="Police_20_par_20_défaut"><text:span text:style-name="T7">Mauvais côté de la concurrence</text:span></text:span></text:p>
          </table:table-cell>
          <table:table-cell table:style-name="Tableau3.B1" office:value-type="string">
            <text:p text:style-name="P18"><text:span text:style-name="Police_20_par_20_défaut"><text:span text:style-name="T7">“ Le principe est la négation de lui-même. Son effet le plus cer­tain est de perdre ceux qu'elle entraîne. ”</text:span></text:span></text:p>
          </table:table-cell>
        </table:table-row>
        <table:table-row>
          <table:table-cell table:style-name="Tableau3.A1" office:value-type="string">
            <text:p text:style-name="P26"/>
            <text:p text:style-name="P18"><text:span text:style-name="Police_20_par_20_défaut"><text:span text:style-name="T7">Réflexion générale.</text:span></text:span></text:p>
          </table:table-cell>
          <table:table-cell table:style-name="Tableau3.B1" office:value-type="string">
            <text:p text:style-name="P18"><text:span text:style-name="Police_20_par_20_défaut"><text:span text:style-name="T7">“ Les </text:span></text:span><text:span text:style-name="Police_20_par_20_défaut"><text:span text:style-name="T8">inconvénients</text:span></text:span><text:span text:style-name="Police_20_par_20_défaut"><text:span text:style-name="T7"> qui marchent à sa suite, de même que le bien qu'elle procure.... découlent logiquement les uns et les autres du principe. ”</text:span></text:span></text:p>
          </table:table-cell>
        </table:table-row>
        <table:table-row>
          <table:table-cell table:style-name="Tableau3.A1" office:value-type="string">
            <text:p text:style-name="P26"/>
            <text:p text:style-name="P18"><text:span text:style-name="Police_20_par_20_défaut"><text:span text:style-name="T7">Problème à résoudre</text:span></text:span></text:p>
          </table:table-cell>
          <table:table-cell table:style-name="Tableau3.B1" office:value-type="string">
            <text:p text:style-name="P18"><text:span text:style-name="Police_20_par_20_défaut"><text:span text:style-name="T7">“ Demander le principe </text:span></text:span><text:span text:style-name="Police_20_par_20_défaut"><text:span text:style-name="T8">d'accommodement</text:span></text:span><text:span text:style-name="Police_20_par_20_défaut"><text:span text:style-name="T7"> qui doit dériver d'une loi supérieure à la liberté elle-même. ”</text:span></text:span></text:p>
            <text:p text:style-name="P32">VARIANTE</text:p>
            <text:p text:style-name="P18"><text:span text:style-name="Police_20_par_20_défaut"><text:span text:style-name="T7">“ Il ne saurait donc être ici question de détruire la concur­ren­ce, chose aussi impossible que de détruire la liberté; il s'agit d'en trouver l'équilibre, je dirais volontiers la police. ”</text:span></text:span></text:p>
          </table:table-cell>
        </table:table-row>
      </table:table>
      <text:p text:style-name="P26"/>
      <text:p text:style-name="P18"><text:span text:style-name="Police_20_par_20_défaut"><text:span text:style-name="T7">M. Proudhon commence par défendre la nécessité éternelle de la concurrence contre ceux qui la veulent remplacer par </text:span></text:span><text:span text:style-name="Police_20_par_20_défaut"><text:span text:style-name="T8">l'émulation.</text:span></text:span></text:p>
      <text:p text:style-name="P18"><text:span text:style-name="Police_20_par_20_défaut"><text:span text:style-name="T7">Il n'y a pas “ d'émulation sans but ”, et comme</text:span></text:span></text:p>
      <text:p text:style-name="P43"><text:span text:style-name="Police_20_par_20_défaut"><text:span text:style-name="T9">l'objet de toute passion est nécessairement analogue à la passion elle-même, d'une fem­me pour l'amant, du pouvoir pour l'ambitieux, de l'or pour l'avare, une couronne pour le poète, l'objet de l'émulation industrielle est nécessairement le </text:span></text:span><text:span text:style-name="Police_20_par_20_défaut"><text:span text:style-name="T14">profit. </text:span></text:span><text:span text:style-name="Police_20_par_20_défaut"><text:span text:style-name="T9">L'ému­lation n’est pas autre chose que la concurrence même.</text:span></text:span></text:p>
      <text:p text:style-name="P26">La concurrence est l'émulation en vue du profit. L'émulation industrielle est-elle nécessai­re­ment l'émulation en vue du profit, c'est-à-dire la concurrence ? M. Proudhon le prouve en l'affirmant. Nous l'avons vu : affirmer, pour lui, c'est prouver, de même que supposer c'est nier.</text:p>
      <text:p text:style-name="P18"><text:span text:style-name="Police_20_par_20_défaut"><text:span text:style-name="T7">Si</text:span></text:span><text:span text:style-name="Police_20_par_20_défaut"><text:span text:style-name="T8"> l'objet </text:span></text:span><text:span text:style-name="Police_20_par_20_défaut"><text:span text:style-name="T7">immédiat de l'amant est la femme, l'objet immédiat de l'émulation industrielle est le produit et non le profit.</text:span></text:span></text:p>
      <text:p text:style-name="P26">La concurrence n'est pas l'émulation industrielle, c'est l'émulation commerciale. De nos jours, l'émulation industrielle n'existe qu'en vue du commerce. Il y a même des phases dans la vie économique des peuples modernes où tout le monde est saisi d'une espèce de vertige pour faire du profit sans produire. Ce vertige de spéculation, qui revient périodiquement, met à nu le véritable caractère de la concurrence qui cherche à échapper à la nécessité de l'émulation industrielle.</text:p>
      <text:p text:style-name="P18"><text:span text:style-name="Police_20_par_20_défaut"><text:span text:style-name="T7">Si vous aviez dit à un artisan du XIV° siècle qu'on allait abroger les privilèges et toute l'organisation féodale de l'industrie pour mettre à la place l'émulation industrielle, dite con­cur­rence, il vous aurait répondu que les privilèges des diver­ses corporations, maîtrises, juran­des, sont la concurrence organisée. M. Proudhon ne dit pas mieux en affirmant que</text:span></text:span></text:p>
      <text:p text:style-name="P46">l'émulation n'est pas autre chose que la concurrence elle-même.(T1, p.211)</text:p>
      <text:p text:style-name="P43"><text:span text:style-name="Police_20_par_20_défaut"><text:span text:style-name="T9">Ordonnez qu'à partir du 1er janvier 1847, le travail et le salaire soient garantis à tout le monde : aussitôt un immense relâche va succéder à la tension ardente de l'industrie. (T1, p.212)</text:span></text:span></text:p>
      <text:p text:style-name="P26">Au lieu d'une supposition, d'une affirmation et d'une négation, nous avons maintenant une ordonnance que M. Proudhon rend tout exprès pour prouver la nécessité de la concur­rence, son éternité comme catégorie, etc...</text:p>
      <text:p text:style-name="P26"><text:soft-page-break/>Si l'on s'imagine qu'il ne faut que des ordonnances pour sortir de la concurrence, on n'en sortira jamais. Et si l’on pousse les choses jusqu'à proposer d'abolir la concurrence, tout en conservant le salaire, on proposera de faire un non-sens par décret royal. Mais les peuples ne procèdent pas par décret royal. Avant de faire de ces ordonnances-là, ils doivent du moins avoir changé de fond en comble leurs conditions d'existence industrielle et politique, et par conséquent toute leur manière d'être.</text:p>
      <text:p text:style-name="P18"><text:span text:style-name="Police_20_par_20_défaut"><text:span text:style-name="T7">M. Proudhon répondra avec son assurance imperturbable que c'est l'hypothèse “ d'une transformation de notre nature sans antécédents historiques ”, et qu'il aurait droit “ de nous écarter</text:span></text:span><text:span text:style-name="Police_20_par_20_défaut"><text:span text:style-name="T8"> </text:span></text:span><text:span text:style-name="Police_20_par_20_défaut"><text:span text:style-name="T7">de la discussion ”, nous ne savons pas en vertu de quelle ordonnance.</text:span></text:span></text:p>
      <text:p text:style-name="P18"><text:span text:style-name="Police_20_par_20_défaut"><text:span text:style-name="T7">M. Proudhon ignore que l'histoire tout entière n’est qu'une transformation continue de la nature humaine.</text:span></text:span></text:p>
      <text:p text:style-name="P43"><text:span text:style-name="Police_20_par_20_défaut"><text:span text:style-name="T9">Restons dans les faits. La Révolution française a été faite pour la liberté indus­trielle autant que pour la liberté politique; et bien que la France, en 1789, n'eût point aperçu toutes les conséquences du principe dont elle demandait la réalisation, disons-le hautement, elle ne s'est trompée ni dans ses vœux, ni dans son attente. Qui­conque essaierait de le nier per­drait à mes yeux le droit à la critique : je ne me dispu­terai jamais avec un adversaire qui poserait en principe l'erreur spontanée de vingt-cinq millions d'hommes... Pourquoi donc, si la concurrence n'eût été un </text:span></text:span><text:span text:style-name="Police_20_par_20_défaut"><text:span text:style-name="T14">principe </text:span></text:span><text:span text:style-name="Police_20_par_20_défaut"><text:span text:style-name="T9">de l'éco­nomie sociale, un </text:span></text:span><text:span text:style-name="Police_20_par_20_défaut"><text:span text:style-name="T14">décret de la destinée, </text:span></text:span><text:span text:style-name="Police_20_par_20_défaut"><text:span text:style-name="T9">une </text:span></text:span><text:span text:style-name="Police_20_par_20_défaut"><text:span text:style-name="T14">nécessité de l’âme humaine, </text:span></text:span><text:span text:style-name="Police_20_par_20_défaut"><text:span text:style-name="T9">pour­quoi, au lieu </text:span></text:span><text:span text:style-name="Police_20_par_20_défaut"><text:span text:style-name="T14">d'abolir </text:span></text:span><text:span text:style-name="Police_20_par_20_défaut"><text:span text:style-name="T9">corporations, maîtrises et jurandes, ne songeait-on plutôt à </text:span></text:span><text:span text:style-name="Police_20_par_20_défaut"><text:span text:style-name="T14">réparer </text:span></text:span><text:span text:style-name="Police_20_par_20_défaut"><text:span text:style-name="T9">le tout ?</text:span></text:span></text:p>
      <text:p text:style-name="P18"><text:span text:style-name="Police_20_par_20_défaut"><text:span text:style-name="T7">Ainsi, puisque les Français du XVIII° siècle ont aboli corporations, maîtrises et jurandes au lieu de les modifier, les Français du XIX° siècle doivent modifier la concurrence au lieu de l'abolir. Puisque la concurrence a été établie en France, au XVIII° siècle, comme consé­quence de besoins historiques, cette concurrence ne doit pas être détruite au XIX° siècle, à cause d'autres besoins historiques. M. Proudhon, ne comprenant pas que l'établisse­ment de la con­cur­rence se liait au développement réel des hommes du XVIII° siècle, fait de la con­cur­rence une nécessité de </text:span></text:span><text:span text:style-name="Police_20_par_20_défaut"><text:span text:style-name="T8">l'âme humaine, in partibus fidelium</text:span></text:span><text:span text:style-name="Police_20_par_20_défaut"><text:span text:style-name="T39"><text:note text:id="ftn82" text:note-class="footnote"><text:note-citation>82</text:note-citation><text:note-body><text:p text:style-name="Footnote"><text:span text:style-name="Police_20_par_20_défaut"><text:span text:style-name="T50"><text:tab/> “ Dans les pays infidèles. ” (N.R.)</text:span></text:span></text:p></text:note-body></text:note></text:span></text:span><text:span text:style-name="Police_20_par_20_défaut"><text:span text:style-name="T7">. Qu'aurait-il fait du grand Colbert pour le XVII° siècle ?</text:span></text:span></text:p>
      <text:p text:style-name="P26">Après la Révolution vient l'état de choses actuel. M. Proudhon y puise également des faits pour montrer l'éternité de la concurrence, en prouvant que toutes les industries dans lesquelles cette catégorie n'est pas encore assez développé, comme dans l'agriculture, sont dans un état d'infériorité, de caducité.</text:p>
      <text:p text:style-name="P26">Dire qu'il y a des industries qui ne sont pas encore à la hauteur de la concurrence, que d'autres encore sont au-dessous du niveau de la production bourgeoise, c'est un radotage qui ne prouve nullement l'éternité de la concurrence.</text:p>
      <text:p text:style-name="P18"><text:span text:style-name="Police_20_par_20_défaut"><text:span text:style-name="T7">Toute la logique de M. Proudhon se résume en ceci : la concurrence est un rapport social dans lequel nous développons actuellement nos forces productives. Il donne à cette vérité, non pas des développements logiques, mais des formes souvent très bien développées, en disant que la concurrence est l'émulation industrielle, le mode actuel d'être libre, la responsa­bilité dans le travail, la constitution de la valeur, une condition pour l'avènement de l'égalité, un principe de l'économie sociale, un décret de la destinée, une nécessité </text:span></text:span><text:span text:style-name="Police_20_par_20_défaut"><text:span text:style-name="T8">de </text:span></text:span><text:span text:style-name="Police_20_par_20_défaut"><text:span text:style-name="T7">l'âme humaine, une inspiration de la justice éternelle, la liberté dans</text:span></text:span><text:span text:style-name="Police_20_par_20_défaut"><text:span text:style-name="T8"> </text:span></text:span><text:span text:style-name="Police_20_par_20_défaut"><text:span text:style-name="T7">la division, la division dans la liberté, une catégorie économique.</text:span></text:span></text:p>
      <text:p text:style-name="P43"><text:span text:style-name="Police_20_par_20_défaut"><text:span text:style-name="T9"><text:tab/>La </text:span></text:span><text:span text:style-name="Police_20_par_20_défaut"><text:span text:style-name="T14">concurrence </text:span></text:span><text:span text:style-name="Police_20_par_20_défaut"><text:span text:style-name="T9">et </text:span></text:span><text:span text:style-name="Police_20_par_20_défaut"><text:span text:style-name="T14">l'association </text:span></text:span><text:span text:style-name="Police_20_par_20_défaut"><text:span text:style-name="T9">s'appuient l'une sur l'autre. Bien loin de s'exclu­re, elles ne sont </text:span></text:span><text:span text:style-name="Police_20_par_20_défaut"><text:span text:style-name="T14">pas </text:span></text:span><text:span text:style-name="Police_20_par_20_défaut"><text:span text:style-name="T9">même </text:span></text:span><text:span text:style-name="Police_20_par_20_défaut"><text:span text:style-name="T14">divergentes. Qui </text:span></text:span><text:span text:style-name="Police_20_par_20_défaut"><text:span text:style-name="T9">dit concurrence, </text:span></text:span><text:soft-page-break/><text:span text:style-name="Police_20_par_20_défaut"><text:span text:style-name="T9">suppose déjà </text:span></text:span><text:span text:style-name="Police_20_par_20_défaut"><text:span text:style-name="T14">but com­mun. </text:span></text:span><text:span text:style-name="Police_20_par_20_défaut"><text:span text:style-name="T9">La concurrence n'est donc pas </text:span></text:span><text:span text:style-name="Police_20_par_20_défaut"><text:span text:style-name="T14">l'égoïsme, </text:span></text:span><text:span text:style-name="Police_20_par_20_défaut"><text:span text:style-name="T9">et l'erreur la plus déplorable du socia­lis­me est de l'avoir regardée comme le renversement de la société.</text:span></text:span></text:p>
      <text:p text:style-name="P18"><text:span text:style-name="Police_20_par_20_défaut"><text:span text:style-name="T7">Qui dit concurrence dit but commun, et cela prouve</text:span></text:span><text:span text:style-name="Police_20_par_20_défaut"><text:span text:style-name="T8">, </text:span></text:span><text:span text:style-name="Police_20_par_20_défaut"><text:span text:style-name="T7">d'un côté, que</text:span></text:span><text:span text:style-name="Police_20_par_20_défaut"><text:span text:style-name="T8"> </text:span></text:span><text:span text:style-name="Police_20_par_20_défaut"><text:span text:style-name="T7">la concurrence est l'asso­ciation; de l'autre, que la concurrence n'est pas l'égoïsme. Et qui dit </text:span></text:span><text:span text:style-name="Police_20_par_20_défaut"><text:span text:style-name="T8">égoïsme </text:span></text:span><text:span text:style-name="Police_20_par_20_défaut"><text:span text:style-name="T7">ne dit-il pas but commun ? Chaque égoïsme s’exerce dans la société et par le fait de la société. Il suppo­se donc la société c’est-à-dire des buts communs, des besoins communs, des moyens de production communs, etc., etc... Serait-ce par hasard pour cela que la concurrence et l'asso­cia­tion dont parlent les socialistes ne sont pas même divergentes ?</text:span></text:span></text:p>
      <text:p text:style-name="P26">Les socialistes savent très bien que la société actuelle est fondée sur la concurrence. Comment pourraient-ils reprocher à la concurrence de renverser la société actuelle qu'ils veu­lent renverser eux-mêmes ? Et comment pourraient-ils reprocher à la concurrence de renver­ser la société à venir, dans laquelle ils voient, au contraire, le renversement de la concur­rence ?</text:p>
      <text:p text:style-name="P18"><text:span text:style-name="Police_20_par_20_défaut"><text:span text:style-name="T7">M. Proudhon dit, plus loin, que la concurrence est </text:span></text:span><text:span text:style-name="Police_20_par_20_défaut"><text:span text:style-name="T8">l'opposé du monopole, </text:span></text:span><text:span text:style-name="Police_20_par_20_défaut"><text:span text:style-name="T7">que, par conséquent, elle ne saurait être </text:span></text:span><text:span text:style-name="Police_20_par_20_défaut"><text:span text:style-name="T8">l'opposé de l'association.</text:span></text:span></text:p>
      <text:p text:style-name="P26">Le féodalisme était, dès son origine, opposé à la monarchie patriarcale; ainsi, il n'était pas opposé à la concurrence, qui n'existait pas encore. S'ensuit-il que la concurrence n'est pas opposée au féodalisme ?</text:p>
      <text:p text:style-name="P18"><text:span text:style-name="Police_20_par_20_défaut"><text:span text:style-name="T7">Dans le fait, </text:span></text:span><text:span text:style-name="Police_20_par_20_défaut"><text:span text:style-name="T8">société, association </text:span></text:span><text:span text:style-name="Police_20_par_20_défaut"><text:span text:style-name="T7">sont des dénominations qu'on peut donner à toutes les sociétés, à la société féodale aussi bien qu'à la société bourgeoise, qui est l'association fondée sur la concurrence. Comment donc peut-il y avoir des socialistes qui, par le seul mot </text:span></text:span><text:span text:style-name="Police_20_par_20_défaut"><text:span text:style-name="T8">d'asso­ciation, </text:span></text:span><text:span text:style-name="Police_20_par_20_défaut"><text:span text:style-name="T7">croient pouvoir réfuter la concurrence ? Et comment M. Proudhon lui-même peut-il vouloir défen­dre la concurrence contre le socialisme, en désignant la concurrence sous le seul mot d'association ?</text:span></text:span></text:p>
      <text:p text:style-name="P26">Tout ce que nous venons de dire fait le beau côté de la concurrence, telle que l'entend M. Proudhon. Passons maintenant au vilain côté, c'est-à-dire au côté négatif de la concurrence, à ce qu'elle a de destructif, de subversif, de qualités malfaisantes.</text:p>
      <text:p text:style-name="P26">Le tableau que nous en fait M. Proudhon a quelque chose de lugubre.</text:p>
      <text:p text:style-name="P26">La concurrence engendre la misère, elle fomente la guerre civile, elle “ change les zones naturelles ”, confond les nationalités, trouble les familles, corrompt la conscience publique, “ bouleverse les notions de l'équité, de la justice ”, de la morale, et, ce qui est pire, elle détruit le commerce probe et libre et ne donne pas même en compensation la valeur synthétique, le prix fixe et honnête. Elle désenchante tout le monde, même les économistes. Elle pousse les choses jusqu'à se détruire elle-même.</text:p>
      <text:p text:style-name="P26">D'après tout ce que M. Proudhon en dît de mal, peut-il y avoir, pour les rapports de la société bourgeoise, pour ses principes et ses illusions, un élément plus dissolvant, plus des­tructif que la concurrence ?</text:p>
      <text:p text:style-name="P18"><text:span text:style-name="Police_20_par_20_défaut"><text:span text:style-name="T7">Notons bien que la concurrence devient toujours plus destructive pour les rapports bourgeois, à mesure qu'elle excite à une création fébrile de nouvelles forces productives, c'est-à-dire des conditions matérielles d'une société nouvelle. Sous ce rapport, du moins, le mauvais côté de la concurrence aurait son bon.</text:span></text:span></text:p>
      <text:p text:style-name="P43"><text:span text:style-name="Police_20_par_20_défaut"><text:span text:style-name="T9">La concurrence comme position ou phase économique considérée dans son origine est le résultat nécessaire... de la théorie de réduction des frais généraux.</text:span></text:span></text:p>
      <text:p text:style-name="P18"><text:span text:style-name="Police_20_par_20_défaut"><text:span text:style-name="T7">Pour M. Proudhon, la circulation du sang doit être une conséquence de la théorie de Harvey. </text:span></text:span></text:p>
      <text:p text:style-name="P43"><text:span text:style-name="Police_20_par_20_défaut"><text:span text:style-name="T9">Le monopole est le terme fatal de la concurrence, qui l'engendre par une néga­tion incessante d'elle-même. Cette génération du monopole en est déjà </text:span></text:span><text:soft-page-break/><text:span text:style-name="Police_20_par_20_défaut"><text:span text:style-name="T9">la justifica­tion ... Le monopole est l'opposé naturel de la concurrence ... mais dès lors que la concurrence est nécessaire, elle implique l'idée du monopole, puisque le monopole est comme le siège de chaque individualité concurrente.</text:span></text:span></text:p>
      <text:p text:style-name="P26">Nous nous réjouissons avec M. Proudhon, qu'il puisse au moins une fois bien appliquer sa formule de thèse et d'antithèse. Tout le monde sait que le monopole moderne est engendré par la concurrence elle-même.</text:p>
      <text:p text:style-name="P18"><text:span text:style-name="Police_20_par_20_défaut"><text:span text:style-name="T7">Quant au contenu, M. Proudhon se tient à des images poétiques. La concurrence faisait</text:span></text:span></text:p>
      <text:p text:style-name="P43"><text:span text:style-name="Police_20_par_20_défaut"><text:span text:style-name="T9">de chaque subdivision du travail comme une souveraineté où chaque individu se posait dans sa force et dans son indépendance.</text:span></text:span></text:p>
      <text:p text:style-name="P26">Le monopole est le “ siège de chaque individualité concurrente ”. La souveraineté vaut au moins le siège.</text:p>
      <text:p text:style-name="P26">M. Proudhon ne parle que du monopole moderne engendré par la concurrence. Mais nous savons tous que la concurrence a été engendrée par le monopole féodal. Ainsi primitivement la concurrence a été le contraire du monopole, et non le monopole le contraire de la concurrence. Donc, le monopole moderne n'est pas une simple antithèse, c'est au contraire la vraie synthèse.</text:p>
      <text:p text:style-name="P37"/>
      <text:p text:style-name="P18"><text:span text:style-name="Police_20_par_20_défaut"><text:span text:style-name="T8">Thèse</text:span></text:span><text:span text:style-name="Police_20_par_20_défaut"><text:span text:style-name="T7"> : Le monopole féodal antérieur à la concurrence.</text:span></text:span></text:p>
      <text:p text:style-name="P18"><text:span text:style-name="Police_20_par_20_défaut"><text:span text:style-name="T8">Antithèse</text:span></text:span><text:span text:style-name="Police_20_par_20_défaut"><text:span text:style-name="T7"> : <text:tab/>La concurrence.</text:span></text:span></text:p>
      <text:p text:style-name="P18"><text:span text:style-name="Police_20_par_20_défaut"><text:span text:style-name="T8">Synthèse</text:span></text:span><text:span text:style-name="Police_20_par_20_défaut"><text:span text:style-name="T7"> : <text:tab/>Le monopole moderne, qui est la négation du monopole féodal en tant qu'il suppose le régime de la concurrence, et qui est la négation de la concurrence en tant qu'il est mono­.</text:span></text:span></text:p>
      <text:p text:style-name="P18"><text:span text:style-name="Police_20_par_20_défaut"><text:span text:style-name="T7">Ainsi le monopole moderne, le monopole bourgeois, est le monopole synthétique, la négation de la négation, l'unité des contraires. Il est le monopole à l'état pur, normal, ration­nel. M. Proudhon est en contradiction avec sa propre philosophie, quand il fait du monopole bourgeois le monopole à l'état cru, simpliste, contradictoire, spasmodique. M. Rossi, que M. Proudhon cite plusieurs fois au sujet du monopole, paraît avoir mieux saisi le caractère synthétique du monopole bourgeois. Dans son </text:span></text:span><text:span text:style-name="Police_20_par_20_défaut"><text:span text:style-name="T8">Cours d'économie politique</text:span></text:span><text:span text:style-name="Police_20_par_20_défaut"><text:span text:style-name="T7">, il distingue entre des monopoles artificiels et des monopoles naturels. Les monopoles féodaux, dit-il, sont arti­fi­ciels, c'est-à-dire arbitraires; les monopoles bourgeois sont naturels, c'est-à-dire ration­nels.</text:span></text:span></text:p>
      <text:p text:style-name="P26">Le monopole est une bonne chose, raisonne M. Proudhon, puisque c'est une catégorie éco­­no­mique, une émanation “ de la raison impersonnelle de l'humanité ”. La concurrence est encore une bonne chose, puisqu'elle est, elle aussi, une catégorie économique. Mais ce qui n'est pas bon, c'est la réalité du monopole et la réalité de la concurrence. Ce qui est pire enco­re, c'est que la concurrence et le monopole se dévorent mutuellement. Que faire ? Chercher la synthèse de ces deux pensées éternelles, l'arracher au sein de Dieu où elle est déposée de temps immémorial.</text:p>
      <text:p text:style-name="P26">Dans la vie pratique, on trouve non seulement la concurrence, le monopole et leur anta­gonisme, mais aussi leur synthèse, qui n'est pas une formule, mais un mouvement. Le mono­pole produit la concurrence, la concurrence produit le monopole. Les monopoleurs se font de la concurrence, les concurrents deviennent monopoleurs. Si les monopoleurs restreignent la concurrence entre eux par des associations partielles, la concurrence s'accroît parmi les ouvriers; et plus la masse des prolétaires s'accroît vis-à-vis des monopoleurs d'une nation, plus la concurrence devient effrénée entre les monopoleurs des différentes nations. La syn­thèse est telle, que le monopole ne peut se maintenir qu'en passant continuellement par la lutte de la concurrence.</text:p>
      <text:p text:style-name="P18"><text:soft-page-break/><text:span text:style-name="Police_20_par_20_défaut"><text:span text:style-name="T7">Pour engendrer dialectiquement les </text:span></text:span><text:span text:style-name="Police_20_par_20_défaut"><text:span text:style-name="T8">impôts </text:span></text:span><text:span text:style-name="Police_20_par_20_défaut"><text:span text:style-name="T7">qui viennent après le </text:span></text:span><text:span text:style-name="Police_20_par_20_défaut"><text:span text:style-name="T8">monopole, </text:span></text:span><text:span text:style-name="Police_20_par_20_défaut"><text:span text:style-name="T7">M. Proudhon nous parle du </text:span></text:span><text:span text:style-name="Police_20_par_20_défaut"><text:span text:style-name="T8">génie social, </text:span></text:span><text:span text:style-name="Police_20_par_20_défaut"><text:span text:style-name="T7">qui, après avoir suivi </text:span></text:span><text:span text:style-name="Police_20_par_20_défaut"><text:span text:style-name="T8">intrépidement sa route en zigzag,</text:span></text:span></text:p>
      <text:p text:style-name="P43"><text:span text:style-name="Police_20_par_20_défaut"><text:span text:style-name="T9">après avoir marché d'un pas assuré, sans repentir</text:span></text:span><text:span text:style-name="Police_20_par_20_défaut"><text:span text:style-name="T14"> </text:span></text:span><text:span text:style-name="Police_20_par_20_défaut"><text:span text:style-name="T9">et sans arrêt, </text:span></text:span><text:span text:style-name="Police_20_par_20_défaut"><text:span text:style-name="T14">arrivé à l'angle du monopole, </text:span></text:span><text:span text:style-name="Police_20_par_20_défaut"><text:span text:style-name="T9">porte en arrière un mélancolique</text:span></text:span><text:span text:style-name="Police_20_par_20_défaut"><text:span text:style-name="T14"> </text:span></text:span><text:span text:style-name="Police_20_par_20_défaut"><text:span text:style-name="T9">regard, et après une réflexion profonde, frappe d'impôts tous les objets de la production, et crée toute une organisation administrative, afin que tous les </text:span></text:span><text:span text:style-name="Police_20_par_20_défaut"><text:span text:style-name="T14">emplois soient livrés au prolétariat </text:span></text:span><text:span text:style-name="Police_20_par_20_défaut"><text:span text:style-name="T9">et </text:span></text:span><text:span text:style-name="Police_20_par_20_défaut"><text:span text:style-name="T14">payés par les hommes du monopole,</text:span></text:span></text:p>
      <text:p text:style-name="P26">Que dire de ce génie qui, étant à jeun, se promène en zigzag ? Et que dire de cette promenade qui n'aurait d'autre but que de démolir les bourgeois par les impôts, tandis que les impôts servent précisément à donner aux bourgeois les moyens de se conserver comme classe dominante ?</text:p>
      <text:p text:style-name="P18"><text:span text:style-name="Police_20_par_20_défaut"><text:span text:style-name="T7">Pour faire entrevoir seulement la manière dans laquelle M. Proudhon traite les détails économiques, il suffira de dire, que d'après lui, </text:span></text:span><text:span text:style-name="Police_20_par_20_défaut"><text:span text:style-name="T8">l'impôt sur la consommation </text:span></text:span><text:span text:style-name="Police_20_par_20_défaut"><text:span text:style-name="T7">aurait été établi en vue de l'égalité et pour venir en aide au prolétariat.</text:span></text:span></text:p>
      <text:p text:style-name="P18"><text:span text:style-name="Police_20_par_20_défaut"><text:span text:style-name="T7">L'impôt sur la consommation n'a pris son véritable développement que depuis l'avène­ment de la bourgeoisie. Entre les mains du capital industriel, c'est-à-dire de la richesse sobre et économe qui se maintient, se reproduit et s'agrandit par l'exploitation directe du travail, l'impôt sur la consommation était un moyen d'exploiter la richesse frivole, joyeuse, prodigue des grands seigneurs qui ne faisaient que consommer. Jacques Steuart a très bien exposé ce but primitif de l'impôt sur la consommation dans ses </text:span></text:span><text:span text:style-name="Police_20_par_20_défaut"><text:span text:style-name="T8">Recherches des principes de l'économie politique, </text:span></text:span><text:span text:style-name="Police_20_par_20_défaut"><text:span text:style-name="T7">qu'il a publiées dix ans avant A. Smith.</text:span></text:span></text:p>
      <text:p text:style-name="P43"><text:span text:style-name="Police_20_par_20_défaut"><text:span text:style-name="T9">Dans la monarchie pure, </text:span></text:span><text:span text:style-name="Police_20_par_20_défaut"><text:span text:style-name="T14">dit-il, </text:span></text:span><text:span text:style-name="Police_20_par_20_défaut"><text:span text:style-name="T9">les princes semblent jaloux en quelque sorte de l'accrois­­sement des richesses et lèvent des impôts en conséquence sur ceux qui de­vien­­­nent riches, - impôts sur la production. Dans le gouvernement constitutionnel, ils tom­bent principalement sur ceux qui deviennent pauvres, - impôts sur la con­som­mation. Ainsi, les monarques mettent un impôt sur l'industrie... par exemple la capita­tion et la taille sont proportionnées à l'opulence supposée de ceux qui y sont assujettis. Chacun est imposé à raison du profit qu'il est censé faire. Dans les gou­ver­ne­ments constitutionnels, les impôts se lèvent ordinairement sur la consommation. Chacun est imposé à raison de la dépense qu'il fait.</text:span></text:span></text:p>
      <text:p text:style-name="P18"><text:span text:style-name="Police_20_par_20_défaut"><text:span text:style-name="T7">Quant à la </text:span></text:span><text:span text:style-name="Police_20_par_20_défaut"><text:span text:style-name="T8">succession logique </text:span></text:span><text:span text:style-name="Police_20_par_20_défaut"><text:span text:style-name="T7">des impôts, de la balance du commerce, du crédit - dans l'entendement de M. Proudhon - nous ferons observer seulement, que la bourgeoisie anglaise, parvenue sous Guillaume d'Orange à sa constitution politique, créa tout d'un coup un nouveau système d'impôts, le crédit public et le système des droits protecteurs, dès qu'elle fut en état de développer librement ses conditions d'existence.</text:span></text:span></text:p>
      <text:p text:style-name="P26">Cet aperçu suffira pour donner au lecteur une juste idée des élucubrations de M. Proudhon sur la police ou l'impôt, la balance du commerce, le crédit, le communisme et la population. Nous défions la critique la plus indulgente d'aborder ces chapitres sérieusement.</text:p>
      <text:p text:style-name="P26"/>
      <text:h text:style-name="P90" text:outline-level="3" text:is-list-header="true"><text:span text:style-name="T64">7. <text:s/></text:span><text:bookmark-start text:name="_Toc480992026"/><text:bookmark-start text:name="_Toc524067866"/>La propriété ou la rente<text:bookmark-end text:name="_Toc480992026"/><text:bookmark-end text:name="_Toc524067866"/></text:h>
      <text:p text:style-name="P26">À chaque époque historique la propriété s'est développée différemment et dans une série de rapports sociaux entièrement différents. Ainsi définir la propriété bourgeoise n'est autre chose que faire l'exposé de tous les rapports sociaux de la production bourgeoise.</text:p>
      <text:p text:style-name="P26"/>
      <text:p text:style-name="P26"><text:soft-page-break/>Vouloir donner une définition de la propriété, comme d'un rapport indépendant, d'une catégorie à part, d'une idée abstraite et éternelle, ce ne peut être qu'une illusion de métaphy­sique ou de jurisprudence.</text:p>
      <text:p text:style-name="P18"><text:span text:style-name="Police_20_par_20_défaut"><text:span text:style-name="T7">M. Proudhon, tout en ayant l'air de parler de la propriété en général, ne traite que de la propriété foncière, de la renie foncière.</text:span></text:span></text:p>
      <text:p text:style-name="P43"><text:span text:style-name="Police_20_par_20_défaut"><text:span text:style-name="T9">L'origine de la rente, comme de la propriété, est pour ainsi dire extra-écono­mique : elle réside dans des considérations de psychologie et de morale qui ne tiennent que de fort loin à la production des richesses</text:span></text:span><text:span text:style-name="Police_20_par_20_défaut"><text:span text:style-name="T40"><text:note text:id="ftn83" text:note-class="footnote"><text:note-citation>83</text:note-citation><text:note-body><text:p text:style-name="Footnote"><text:span text:style-name="Police_20_par_20_défaut"><text:span text:style-name="T50"><text:tab/> </text:span></text:span><text:span text:style-name="Police_20_par_20_défaut"><text:span text:style-name="T56">Proudhon </text:span></text:span><text:span text:style-name="Police_20_par_20_défaut"><text:span text:style-name="T50">: </text:span></text:span><text:span text:style-name="Police_20_par_20_défaut"><text:span text:style-name="T51">Ouvrage cité</text:span></text:span><text:span text:style-name="Police_20_par_20_défaut"><text:span text:style-name="T50">, tome Il, p. 265.</text:span></text:span></text:p></text:note-body></text:note></text:span></text:span><text:span text:style-name="Police_20_par_20_défaut"><text:span text:style-name="T9">.</text:span></text:span></text:p>
      <text:p text:style-name="P26">Ainsi, M. Proudhon se reconnaît incapable de comprendre l'origine économique de la rente et de la propriété. Il convient que cette incapacité l'oblige à recourir à des considéra­tions de psychologie et de morale, lesquelles, tenant en effet de fort loin à la production des richesses, tiennent pourtant de fort près à l'exiguïté de ses vues historiques. M. Proudhon affirme que l'origine de la propriété a quelque chose de mystique et de mystérieux. Or, voir du mystère dans l'origine de la propriété, c'est-à-dire transformer en mystère le rapport de la production elle-même à la distribution des instruments de production, n'est-ce pas, pour parler le langage de M. Proudhon, renoncer à toute prétention à la science économique ?</text:p>
      <text:p text:style-name="P18"><text:span text:style-name="Police_20_par_20_défaut"><text:span text:style-name="T7">M. Proudhon</text:span></text:span></text:p>
      <text:p text:style-name="P43"><text:span text:style-name="Police_20_par_20_défaut"><text:span text:style-name="T9">se borne à rappeler qu'à la septième époque de l'évolution économique - le crédit - la fiction ayant fait évanouir la réalité, l'activité humaine menaçant de se perdre dans le vide, il était devenu nécessaire de rattacher plus fortement l'homme à la nature : or, la rente a été le prix de ce nouveau contrat</text:span></text:span><text:span text:style-name="Police_20_par_20_défaut"><text:span text:style-name="T40"><text:note text:id="ftn84" text:note-class="footnote"><text:note-citation>84</text:note-citation><text:note-body><text:p text:style-name="Footnote"><text:span text:style-name="Police_20_par_20_défaut"><text:span text:style-name="T56"><text:tab/> </text:span></text:span><text:span text:style-name="Police_20_par_20_défaut"><text:span text:style-name="T57">Idem</text:span></text:span><text:span text:style-name="Police_20_par_20_défaut"><text:span text:style-name="T56">, tome II. p. 265.</text:span></text:span></text:p></text:note-body></text:note></text:span></text:span><text:span text:style-name="Police_20_par_20_défaut"><text:span text:style-name="T9">.</text:span></text:span></text:p>
      <text:p text:style-name="P18"><text:span text:style-name="Police_20_par_20_défaut"><text:span text:style-name="T7">L'homme aux quarante écus a pressenti un Proudhon à venir : </text:span></text:span></text:p>
      <text:p text:style-name="P43"><text:span text:style-name="Police_20_par_20_défaut"><text:span text:style-name="T9">Monsieur le créateur, à vous permis : chacun est maître dans son monde mais vous ne me ferez jamais croire que celui où nous sommes soit de verre.</text:span></text:span></text:p>
      <text:p text:style-name="P18"><text:span text:style-name="Police_20_par_20_défaut"><text:span text:style-name="T7">Dans votre monde, où le crédit était un moyen pour se perdre dans le vide, il est très possible que la propriété soit devenue nécessaire pour rattacher l'homme à la nature. Dans le monde de la production réelle, où la propriété foncière précède toujours le crédit, </text:span></text:span><text:span text:style-name="Police_20_par_20_défaut"><text:span text:style-name="T8">l'horror vacui</text:span></text:span><text:span text:style-name="Police_20_par_20_défaut"><text:span text:style-name="T7"> </text:span></text:span><text:span text:style-name="Police_20_par_20_défaut"><text:span text:style-name="T39"><text:note text:id="ftn85" text:note-class="footnote"><text:note-citation>85</text:note-citation><text:note-body><text:p text:style-name="Footnote"><text:span text:style-name="Police_20_par_20_défaut"><text:span text:style-name="T50"><text:tab/> “ L'horreur du vide. ” (N.R.)</text:span></text:span></text:p></text:note-body></text:note></text:span></text:span><text:span text:style-name="Police_20_par_20_défaut"><text:span text:style-name="T7"> de M. Proudhon ne pouvait pas exister.</text:span></text:span></text:p>
      <text:p text:style-name="P18"><text:span text:style-name="Police_20_par_20_défaut"><text:span text:style-name="T7">L'existence de la rente une fois admise, quelle qu'en soit d'ailleurs l'origine, elle se débat contradictoirement entre le fermier et le propriétaire foncier. Quel est le dernier terme de ce débat, en d'autres mots, quelle est la quotité moyenne de la rente ? Voici ce que dit M. Proudhon : </text:span></text:span></text:p>
      <text:p text:style-name="P43"><text:span text:style-name="Police_20_par_20_défaut"><text:span text:style-name="T9">La théorie de Ricardo répond à cette question. Au début de la société, lorsque l'homme, nouveau sur la terre, n'avait devant lui que l'immensité des forêts, que la terre était vaste et que l'industrie commençait à naître, la rente dut être nulle. La terre, non encore façonnée par le travail, était un objet d'utilité; ce n'était pas une valeur d'échange; elle était commune, non sociale. Peu à peu, la multiplication des familles et le progrès de l'agriculture firent sentir le prix de la terre. Le travail vint donner au sol sa valeur : de là naquit la rente. Plus, avec la même quantité de servi­ces, un champ put rendre de fruits, plus il fut estimé; aussi la tendance des proprié­taires fut-elle toujours de s'attribuer la totalité des fruits du sol, moins le salaire du fermier, c'est-à-dire moins les frais de production. Ainsi la </text:span></text:span><text:soft-page-break/><text:span text:style-name="Police_20_par_20_défaut"><text:span text:style-name="T9">propriété vient à la suite du travail pour lui enlever tout ce qui, dans le produit, dépasse les frais réels. Le propriétaire remplissant un devoir mystique et représentant vis-à-vis du colon la communauté, le fermier n'est plus, dans les prévisions de la Providence, qu'un tra­vail­­leur responsable, qui doit rendre compte à la société de tout ce qu'il recueille en sus de son salaire légitime... Par essence et destination, la rente est donc un instru­ment de justice distributive, l'un des mille moyens que le génie économique met en œuvre pour arriver à l'égalité. C'est un immense cadastre exécuté contradictoi­re­ment par les propriétaires et fermiers, sans collision possible, dans un intérêt supérieur, et dont le résultat définitif doit être d'égaliser la possession de la terre entre les exploiteurs du sol et les industriels... Il ne fallait pas moins que cette ma­gie de la propriété pour arracher au colon l'excédent du-produit qu'il ne peut s'empê­cher de regarder comme sien et dont il se croit exclusivement l'auteur. La rente, ou pour mieux dire la propriété, a brisé l'égoïsme agricole et créé une solida­rité que nulle puissance, nul partage de la terre n'aurait fait naître… À présent, l'effet moral de la propriété obtenu, reste à faire la distribution de la rente.</text:span></text:span></text:p>
      <text:p text:style-name="P18"><text:span text:style-name="Police_20_par_20_défaut"><text:span text:style-name="T7">Tout ce fracas de mots se réduit d'abord à ceci : Ricardo dit que l'excédent du prix des produits agricoles sur leurs frais de production, y compris le profit et l'intérêt ordinaires du capital, donne la mesure de la rente. M. Proudhon fait mieux. Il fait intervenir le propriétaire, comme un </text:span></text:span><text:span text:style-name="Police_20_par_20_défaut"><text:span text:style-name="T8">Deus ex machina, </text:span></text:span><text:span text:style-name="Police_20_par_20_défaut"><text:span text:style-name="T7">qui arrache au </text:span></text:span><text:span text:style-name="Police_20_par_20_défaut"><text:span text:style-name="T8">colon </text:span></text:span><text:span text:style-name="Police_20_par_20_défaut"><text:span text:style-name="T7">tout l'excédent de sa production sur les frais de la production. Il se sert de l'intervention du propriétaire pour expliquer la propriété, de l'intervention du rentier pour expliquer la rente. Il répond au problème en posant le même problème et en l'augmentant encore d'une syllabe.</text:span></text:span></text:p>
      <text:p text:style-name="P18"><text:span text:style-name="Police_20_par_20_défaut"><text:span text:style-name="T7">Observons encore qu'en déterminant la rente par la différence de fécondité de la terre, M. Proudhon lui assigne une nouvelle origine, puisque la terre, avant d'être estimée d'après les différents degrés de fertilité, “ n'était pas ”, suivant lui, “ une valeur d'échange, mais était commune ”. Qu'est-elle donc devenue, cette fiction de la rente qui avait pris naissance </text:span></text:span><text:span text:style-name="Police_20_par_20_défaut"><text:span text:style-name="T8">dans la nécessité </text:span></text:span><text:span text:style-name="Police_20_par_20_défaut"><text:span text:style-name="T7">de ramener à la </text:span></text:span><text:span text:style-name="Police_20_par_20_défaut"><text:span text:style-name="T8">terre </text:span></text:span><text:span text:style-name="Police_20_par_20_défaut"><text:span text:style-name="T7">l'homme qui </text:span></text:span><text:span text:style-name="Police_20_par_20_défaut"><text:span text:style-name="T8">allait se perdre dans l'infini du vide ?</text:span></text:span></text:p>
      <text:p text:style-name="P26">Dégageons maintenant la doctrine de Ricardo des phrases providentielles, allégoriques et mystiques dans lesquelles M. Proudhon a eu soin de l'envelopper.</text:p>
      <text:p text:style-name="P26">La rente, dans le sens de Ricardo, est la propriété foncière à l'état bourgeois : c'est-à-dire la propriété féodale qui a subi les conditions de la production bourgeoise.</text:p>
      <text:p text:style-name="P26">Nous avons vu que, d'après la doctrine de Ricardo, le prix de tous les objets est finale­ment déterminé par les frais de production, y compris le profit industriel; en d'autres termes, par le temps de travail employé. Dans l'industrie manufacturière, le prix du produit obtenu par le minimum de travail règle le prix de toutes les autres marchandises de la même espèce, attendu qu'on peut multiplier à l'infini les instruments de production les moins coûteux et les plus productifs, et que la libre concurrence amène nécessairement un prix de marché, c’est-à-dire un prix commun pour tous les produits de la même espèce.</text:p>
      <text:p text:style-name="P28">Dans l'industrie agricole, au contraire, c'est le prix du produit obtenu par la plus grande quantité de travail qui règle le prix de tous les produits de la même espèce. En premier lieu, on ne peut pas, comme dans l'industrie manufacturière, multiplier à volonté les instruments de production du même degré de productivité, c'est-à-dire les terrains du même degré de fécondité. Puis, à mesure que la population s'accroît, on en vient à exploiter des terrains d'une qualité inférieure, ou à faire sur le même terrain de nouvelles mises de capital, proportion­nel­lement moins productives que les premières. Dans l'un et l'autre cas, on fait usage d'une plus grande quantité de travail pour obtenir un produit proportionnellement moindre. </text:p>
      <text:p text:style-name="P28"><text:soft-page-break/>Le besoin de la population ayant rendu nécessaire ce surcroît de travail, le produit du terrain d'une exploi­tation plus coûteuse à son écoulement forcé tout aussi bien que celui du terrain d'une exploi­tation à meilleur marché. La concurrence nivelant le prix du marché, le produit du meilleur terrain sera payée tout aussi cher que celui du terrain inférieur. C'est l'excédent du prix des produits du meilleur terrain sur les frais de leur production qui constitue la rente. Si l'on avait toujours à sa disposition des terrains du même degré de fertilité; si l'on pouvait, comme dans l'industrie manufacturière, recourir toujours à des machines moins coûteuses et plus produc­tives, ou si les secondes mises de capital produi­saient autant que les premières, alors le prix des produits agricoles serait déterminé par le prix des denrées produites par les meilleurs instruments de production, comme nous l'avons vu pour le prix des produits manufacturés. Mais aussi, dès ce moment, la rente aurait disparu.</text:p>
      <text:p text:style-name="P26">Pour que la doctrine de Ricardo soit généralement vraie, il faut que les capitaux puissent être librement appliqués aux différentes branches de l'industrie; qu'une concurrence forte­ment développée entre les capitalistes ait porté les profits à un taux égal; que le fermier ne soit plus qu'un capitaliste industriel qui demande, pour l'emploi de son capital à des terrains inférieurs, un profit égal à celui qu'il tirerait de son capital appliqué, par exemple, à l'indus­trie cotonnière; que l'exploitation agricole soit soumise au régime de la grande industrie; enfin, que le propriétaire foncier lui-même ne vise plus qu'au revenu monétaire.</text:p>
      <text:p text:style-name="P26">En Irlande, la rente n'existe pas encore quoique le fermage y ait pris un développement extrême. La rente étant l'excédent non seulement sur le salaire, mais encore sur le profit industriel, elle ne saurait exister là où le revenu du propriétaire n'est qu'un prélèvement sur le salaire.</text:p>
      <text:p text:style-name="P18"><text:span text:style-name="Police_20_par_20_défaut"><text:span text:style-name="T7">Ainsi la rente, bien loin de faire de l'exploiteur de la terre, du fermier un simple travailleur, et</text:span></text:span></text:p>
      <text:p text:style-name="P43"><text:span text:style-name="Police_20_par_20_défaut"><text:span text:style-name="T9">d'arracher au colon l'excédent du produit qu'il ne peut s'empêcher de regarder comme sien,</text:span></text:span></text:p>
      <text:p text:style-name="P26">met en présence du propriétaire foncier le capitaliste industriel, au lieu de l'esclave, du serf, du tributaire, du salarié.</text:p>
      <text:p text:style-name="P26">La propriété foncière, une fois constituée en rente, n'a plus en sa possession que l'excé­dent sur les frais de production, déterminés non seulement par le salaire, mais aussi par le profit industriel. C'est donc au propriétaire foncier que la rente arrachait une partie de son revenu.</text:p>
      <text:p text:style-name="P26">Aussi s'est-il écoulé un grand laps de temps avant que le fermier féodal fût remplacé par le capitaliste industriel. En Allemagne, par exemple, cette transformation n'a commencé que dans le dernier tiers du XVIII° siècle. Il n'y a que l'Angleterre où ce rapport entré le capita­liste industriel et le propriétaire foncier ait pris tout son développement.</text:p>
      <text:p text:style-name="P26">Tant qu'il n'y avait que le colon de M. Proudhon, il n'y avait pas de rente. Dès qu'il y a rente, le colon n'est pas le fermier, mais l'ouvrier, le colon du fermier. L'amoindrissement du travailleur, réduit au rôle de simple ouvrier, journalier, salarié, travaillant pour le capitaliste industriel; l'intervention du capitaliste industriel, exploitant la terre comme toute autre fabrique; la transformation du propriétaire foncier de petit souverain en usurier vulgaire : voilà les différents rapports exprimés par la rente.</text:p>
      <text:p text:style-name="P26">La rente, dans le sens de Ricardo, c'est l'agriculture patriarcale transformée en industrie commerciale, le capital industriel appliqué à la terre, la bourgeoisie des villes transplantée dans les campagnes. La rente, au lieu d'attacher l'homme à la nature, n'a fait que rattacher l'exploitation de la terre à la concurrence. Une fois constituée en rente, la propriété foncière elle-même est le résultat de la concurrence, puisque dès lors elle dépend de la valeur vénale des produits agricoles. Comme rente, la propriété foncière est mobilisée et devient un effet de <text:soft-page-break/>commerce. La rente n'est possible que du moment où le développement de l'industrie des villes et l'organisation sociale qui en résulte, forcent le propriétaire foncier à ne viser qu'au profit vénal, au rapport monétaire de ses produits agricoles, à ne voir enfin dans sa propriété foncière qu'une machine à battre monnaie. La rente a si parfaitement détaché le propriétaire foncier du sol, de la nature, qu'il n'a pas seulement besoin de connaître ses terres, ainsi que cela se voit en Angleterre. Quant au fermier, au capitaliste industriel et à l'ouvrier agricole, ils ne sont pas plus attachés à la terre qu'ils exploitent, que l'entrepreneur et l'ouvrier des manufactures ne le sont au coton ou à la laine qu'ils fabriquent; ils n'éprouvent de l'attache­ment que pour le prix de leur exploitation, pour le produit monétaire. De là, les jérémiades des partis réactionnaires, qui appellent de tous leurs vœux le retour de la féodalité, de la bonne vie patriarcale, des mœurs simples et des grandes vertus de nos aïeux. L'assujettisse­ment du sol aux lois qui régissent toutes les autres industries est et sera toujours le sujet de condoléances intéressées. Ainsi, on peut dire que la rente est devenue la force motrice qui a lancé l'idylle dans le mouvement de l'histoire.</text:p>
      <text:p text:style-name="P26">Ricardo, après avoir supposé la production bourgeoise comme nécessaire pour déterminer la rente, l'applique néanmoins à la propriété foncière de toutes les époques et de tous les pays. Ce sont là les errements de tous les économistes, qui représentent les rapports de la production bourgeoise comme des catégories éternelles.</text:p>
      <text:p text:style-name="P18"><text:span text:style-name="Police_20_par_20_défaut"><text:span text:style-name="T7">Du but providentiel de la rente, qui est, pour M. Proudhon, la transformation du </text:span></text:span><text:span text:style-name="Police_20_par_20_défaut"><text:span text:style-name="T8">colon </text:span></text:span><text:span text:style-name="Police_20_par_20_défaut"><text:span text:style-name="T7">en </text:span></text:span><text:span text:style-name="Police_20_par_20_défaut"><text:span text:style-name="T8">travailleur responsable, </text:span></text:span><text:span text:style-name="Police_20_par_20_défaut"><text:span text:style-name="T7">il</text:span></text:span><text:span text:style-name="Police_20_par_20_défaut"><text:span text:style-name="T8"> </text:span></text:span><text:span text:style-name="Police_20_par_20_défaut"><text:span text:style-name="T7">passe à la rétribution égalitaire de la rente.</text:span></text:span></text:p>
      <text:p text:style-name="P18"><text:span text:style-name="Police_20_par_20_défaut"><text:span text:style-name="T7">La rente, ainsi que nous venons de le voir, est constituée par le </text:span></text:span><text:span text:style-name="Police_20_par_20_défaut"><text:span text:style-name="T8">prix égal </text:span></text:span><text:span text:style-name="Police_20_par_20_défaut"><text:span text:style-name="T7">des produits de terrains </text:span></text:span><text:span text:style-name="Police_20_par_20_défaut"><text:span text:style-name="T8">inégaux en fertilité, </text:span></text:span><text:span text:style-name="Police_20_par_20_défaut"><text:span text:style-name="T7">de manière qu'un hectolitre de blé qui a coûté 10 francs est vendu 20 francs, si les frais de production s'élèvent, pour un terrain de qualité inférieure, à 20 francs.</text:span></text:span></text:p>
      <text:p text:style-name="P26">Tant que le besoin force d'acheter tous les produits agricoles apportés sur le marché, le prix du marché est déterminé par les frais du produit le plus coûteux. C'est donc cette égalisation du prix résultant de la concurrence et non de la différente fertilité des terrains, qui constitue au propriétaire du meilleur terrain une rente de 10 francs pour chaque hectolitre que vend son fermier.</text:p>
      <text:p text:style-name="P26">Supposons un instant que le prix du blé soit déterminé par le temps de travail nécessaire pour le produire, et aussitôt l'hectolitre de blé obtenu sur le meilleur terrain se vendra 10 francs, tandis que l'hectolitre de blé obtenu sur le terrain de qualité inférieure sera payé 20 francs. Cela admis, le prix moyen du marché sera de 15 francs tandis que, d'après la loi de la concurrence, il est de 20 francs. Si le prix moyen était de 15 francs, il n'y aurait lieu à aucune distribution, ni égalitaire, ni autre, car il n'y aurait pas de rente. La rente n'existe que par cela même que l'hectolitre de blé, qui coûte au producteur 10 francs, se vend 20 francs. M. Proudhon suppose l'égalité du prix du marché à frais de production inégaux, pour en venir à la réparation égalitaire du produit de l'inégalité.</text:p>
      <text:p text:style-name="P26">Nous concevons que des économistes, tels que Mill, Cherbuliez, Hilditch et autres, aient demandé que la rente soit attribuée à l'État pour servir à l'acquittement des impôts. C'est là la franche expression de la haine que le capitaliste industriel voue au propriétaire foncier, qui lui paraît une inutilité, une superfétation dans l'ensemble de la production bourgeoise.</text:p>
      <text:p text:style-name="P18"><text:span text:style-name="Police_20_par_20_défaut"><text:span text:style-name="T7">Mais faire d'abord payer l'hectolitre de blé 20 francs, pour faire ensuite une distribution générale des 10 francs qu'on a prélevés en trop sur les consommateurs, cela suffit pour que le </text:span></text:span><text:span text:style-name="Police_20_par_20_défaut"><text:span text:style-name="T8">génie social </text:span></text:span><text:span text:style-name="Police_20_par_20_défaut"><text:span text:style-name="T7">poursuive </text:span></text:span><text:span text:style-name="Police_20_par_20_défaut"><text:span text:style-name="T8">mélancoliquement sa route en zigzag, </text:span></text:span><text:span text:style-name="Police_20_par_20_défaut"><text:span text:style-name="T7">et aille se cogner la tête contre un </text:span></text:span><text:span text:style-name="Police_20_par_20_défaut"><text:span text:style-name="T8">angle </text:span></text:span><text:span text:style-name="Police_20_par_20_défaut"><text:span text:style-name="T7">quelconque.</text:span></text:span></text:p>
      <text:p text:style-name="P18"><text:span text:style-name="Police_20_par_20_défaut"><text:span text:style-name="T7">La rente devient, sous la plume de M. Proudhon,</text:span></text:span></text:p>
      <text:p text:style-name="P43"><text:soft-page-break/><text:span text:style-name="Police_20_par_20_défaut"><text:span text:style-name="T9">Un immense </text:span></text:span><text:span text:style-name="Police_20_par_20_défaut"><text:span text:style-name="T14">cadastre, </text:span></text:span><text:span text:style-name="Police_20_par_20_défaut"><text:span text:style-name="T9">exécuté contradictoirement par les propriétaires et les fer­miers... dans un intérêt supérieur, et dont le résultat définitif doit être d'égaler la possession de la terre entre les exploiteurs du sol et les industriels.</text:span></text:span></text:p>
      <text:p text:style-name="P26">Pour qu'un cadastre quelconque, formé par la rente, soit d'une valeur pratique, il faut toujours rester dans les conditions de la société actuelle.</text:p>
      <text:p text:style-name="P26">Or, nous avons démontré que le fermage payé par le fermier au propriétaire n'exprime un peu exactement la rente que dans les pays les plus avancés dans l'industrie et dans le commerce. Encore ce fermage renferme-t-il souvent l'intérêt payé au propriétaire pour le capital incorporé à la terre. La situation des terrains, le voisinage des villes, et bien d'autres circonstances encore, influent sur le fermage et modifient la rente. Ces raisons péremptoires suffiraient pour prouver l'inexactitude d'un cadastre basé sur la rente.</text:p>
      <text:p text:style-name="P26">D'un autre côté, la rente ne saurait être l'indice constant du degré de fertilité d'un terrain, puisque l'application moderne de la chimie vient à chaque instant changer la nature du terrain, et que les connaissances géologiques commencent précisément de nos jours a renver­ser toute l'ancienne estimation de la fertilité relative : ce n'est que depuis vingt ans environ qu'on a défriché de vastes terrains dans les comtés orientaux de l'Angleterre, terrains qu'on laissait incultes faute d'avoir bien apprécié les rap­ports entre l'humus et la composition de la couche inférieure. Ainsi l'histoire, loin de don­ner dans la rente un cadastre tout formé, ne fait que changer, renverser totalement les cadastres déjà formés.</text:p>
      <text:p text:style-name="P26">Enfin la fertilité n'est pas une qualité aussi naturelle qu'on pourrait bien le croire : elle se rattache intimement aux rapports sociaux actuels. Une terre peut être très fertile cultivée en blé, et cependant le prix du marché pourra déterminer le cultivateur à la transformer en prairie artificielle et à la rendre ainsi infertile.</text:p>
      <text:p text:style-name="P18"><text:span text:style-name="Police_20_par_20_défaut"><text:span text:style-name="T7">M. Proudhon n'a improvisé son cadastre, qui ne vaut même pas le cadastre ordinaire, que pour donner un corps au </text:span></text:span><text:span text:style-name="Police_20_par_20_défaut"><text:span text:style-name="T8">but providentiellement égalitaire </text:span></text:span><text:span text:style-name="Police_20_par_20_défaut"><text:span text:style-name="T7">de la rente.</text:span></text:span></text:p>
      <text:p text:style-name="P43"><text:span text:style-name="Police_20_par_20_défaut"><text:span text:style-name="T9">La rente, </text:span></text:span><text:span text:style-name="Police_20_par_20_défaut"><text:span text:style-name="T14">continue M. Proudhon, </text:span></text:span><text:span text:style-name="Police_20_par_20_défaut"><text:span text:style-name="T9">est l'intérêt payé pour un capital qui ne périt ja­mais, savoir la terre. Et comme ce capital n'est susceptible d'aucune augmentation quant à la matière, mais seulement d'une amélioration indéfinie, quant à l'usage, il arrive que, tandis que l'intérêt ou le bénéfice du prêt (</text:span></text:span><text:span text:style-name="Police_20_par_20_défaut"><text:span text:style-name="T14">mutuum</text:span></text:span><text:span text:style-name="Police_20_par_20_défaut"><text:span text:style-name="T9">) tend à diminuer sans cesse par l'abondance des capitaux, la rente tend à augmenter toujours par le per­fec­tionne­ment de l'industrie, duquel résulte l'amélioration dans l'usage de la terre... Telle est, dans son essence, la rente</text:span></text:span><text:span text:style-name="Police_20_par_20_défaut"><text:span text:style-name="T40"><text:note text:id="ftn86" text:note-class="footnote"><text:note-citation>86</text:note-citation><text:note-body><text:p text:style-name="Footnote"><text:span text:style-name="Police_20_par_20_défaut"><text:span text:style-name="T50"><text:tab/> Proudhon : </text:span></text:span><text:span text:style-name="Police_20_par_20_défaut"><text:span text:style-name="T51">Ouvrage cité</text:span></text:span><text:span text:style-name="Police_20_par_20_défaut"><text:span text:style-name="T50">. tome II, p 265.</text:span></text:span></text:p></text:note-body></text:note></text:span></text:span><text:span text:style-name="Police_20_par_20_défaut"><text:span text:style-name="T9">.</text:span></text:span></text:p>
      <text:p text:style-name="P18"><text:span text:style-name="Police_20_par_20_défaut"><text:span text:style-name="T7">Cette fois, M. Proudhon voit dans la rente tous les symptômes de l'intérêt, à cela près qu'elle, provient d'un capital d'une nature spécifique. Ce capital, c'est la terre, capital éternel,</text:span></text:span></text:p>
      <text:p text:style-name="P43"><text:span text:style-name="Police_20_par_20_défaut"><text:span text:style-name="T9">qui n'est susceptible d'aucune augmentation quant à la matière, mais seulement d'une amélioration indéfinie quant à l'usage.</text:span></text:span></text:p>
      <text:p text:style-name="P26">Dans la marche progressive de la civilisation, l'intérêt a une tendance continuelle vers la baisse, tandis que la rente tend continuellement vers la hausse. L’intérêt baisse à cause de l'abondance des capitaux; la rente hausse avec les perfectionnements apportés dans l'industrie, lesquels ont pour conséquence un usage toujours mieux entendu de la terre.</text:p>
      <text:p text:style-name="P26">Telle est, dans son essence, l'opinion de M. Proudhon.</text:p>
      <text:p text:style-name="P26">Examinons d'abord jusqu'à quel point il est juste de dire que la rente est l'intérêt d'un capital.</text:p>
      <text:p text:style-name="P21"><text:span text:style-name="Police_20_par_20_défaut"><text:span text:style-name="T7">Pour le propriétaire foncier lui-même, la rente représente l'intérêt du capital que lui a coûté la terre, ou qu'il en tirerait s'il la vendait. </text:span></text:span></text:p>
      <text:p text:style-name="P21"><text:soft-page-break/><text:span text:style-name="Police_20_par_20_défaut"><text:span text:style-name="T7">Mais en achetant ou en vendant la terre, il n'achète ou ne vend que la rente. Le prix qu'il a mis pour se faire acquéreur de la rente, se règle sur le taux de l'intérêt en général et n'a rien à faire avec la nature même de la rente. L'intérêt des capitaux placés en terrains est, en général, inférieur à l'intérêt des capitaux placés dans les manufactures ou le commerce. Ainsi pour celui qui ne distingue pas l'intérêt que la terre représente au propriétaire </text:span></text:span><text:span text:style-name="Police_20_par_20_défaut"><text:span text:style-name="T39"><text:note text:id="ftn87" text:note-class="footnote"><text:note-citation>87</text:note-citation><text:note-body><text:p text:style-name="Footnote"><text:span text:style-name="Police_20_par_20_défaut"><text:span text:style-name="T50"><text:tab/> Pour... “ pour le propriétaire ” (N.R)</text:span></text:span></text:p></text:note-body></text:note></text:span></text:span><text:span text:style-name="Police_20_par_20_défaut"><text:span text:style-name="T47"> </text:span></text:span><text:span text:style-name="Police_20_par_20_défaut"><text:span text:style-name="T7">d'avec la rente elle-même, l'intérêt de la terre capital diminue encore plus que l'intérêt des autres capitaux. Mais il ne s'agit pas du prix d'achat ou de vente de la rente, de la valeur vénale de la rente, de la rente capitalisée, il s'agit de la rente elle-même,</text:span></text:span></text:p>
      <text:p text:style-name="P26">Le fermage peut impliquer encore, outre la rente proprement dite, l'intérêt du capital incor­poré à la terre. Alors, le propriétaire reçoit cette partie du fermage non comme proprié­taire, mais comme capitaliste; ce n'est cependant pas là la rente proprement dite dont nous avons à parler.</text:p>
      <text:p text:style-name="P26">La terre, tant qu'elle n'est pas exploitée comme moyen de production, n'est pas un capital. Les terres capitales peuvent être augmentées tout aussi bien que tous les autres instruments de production. On n'y ajoute rien à la matière, pour parler le langage de M. Proudhon, mais on multiplie les terres qui servent d'instrument de production. Rien qu'à appliquer à des terres, déjà transformées en moyen de production, de secondes mises de capital, on augmente la terre capital sans rien ajouter à la terre matière, c’est-à-dire à l'étendue de la terre. La terre matière de M. Proudhon, c'est la terre comme borne. Quant à l'éternité qu'il attribue à la terre, nous voulons bien qu'elle ait cette vertu comme matière. La terre capital n'est pas plus éternelle que tout autre capital.</text:p>
      <text:p text:style-name="P26">L'or et l'argent, qui donnent l'intérêt, sont aussi durables et éternels que la terre. Si le prix de l'or et de l'argent baisse tandis que celui de la terre va haussant, cela ne vient certes pas de sa nature plus ou moins éternelle.</text:p>
      <text:p text:style-name="P26">La terre capital est un capital fixe, mais le capital fixe s'use aussi bien que les capitaux circulants. Les améliorations apportées à la terre ont besoin de reproduction et d'entretien; elles ne durent qu'un temps et elles ont cela de commun avec toutes les autres améliorations dont on se sert pour transformer la matière en moyen de production. Si la terre capital était éternelle, certains terrains présenteraient un tout autre aspect qu'ils n'ont aujourd'hui, et nous verrions la campagne de Rome, la Sicile, la Palestine, dans tout l'éclat de leur ancienne pros­périté.</text:p>
      <text:p text:style-name="P26">Il y a même des cas où la terre capital pourrait disparaître, alors même que les améliora­tions resteraient incorporées à la terre.</text:p>
      <text:p text:style-name="P26">D'abord, cela arrive toutes les fois que la rente proprement dite s'anéantit par la concur­rence de nouveaux terrains plus fertiles; ensuite, les améliorations qui pouvaient avoir une valeur à une certaine époque, cessent d'en avoir du moment qu'elles sont devenues universel­les par le développement de l'agronomie.</text:p>
      <text:p text:style-name="P26">Le représentant de la terre capital, ce n'est pas le propriétaire foncier, mais le fermier. Le revenu que la terre donne comme capital, c'est l'intérêt et le profit industriel et non la rente. Il y a des terres qui rapportent cet intérêt et ce profit et qui ne rapportent point de rente.</text:p>
      <text:p text:style-name="P26">En résumé, la terre, en tant qu'elle donne un intérêt, est la terre capital, et, comme terre capital, elle ne donne pas une rente, elle ne constitue pas la propriété foncière. La rente résul­te des rapports sociaux dans lesquels l'exploitation se fait. Elle ne saurait pas résulter de la nature plus ou moins dure, plus ou moins durable de la terre. La rente provient de la société et non pas du sol.</text:p>
      <text:p text:style-name="P26">D'après M. Proudhon, l' “ amélioration dans l'usage de la terre ”, - conséquence du “ per­fec­­tion­­ne­ment de l'industrie ”, - est cause de la hausse continuelle de la rente. Cette améli­o­ration la fait au contraire baisser périodiquement.</text:p>
      <text:p text:style-name="P26"><text:soft-page-break/>En quoi consiste, en général, toute amélioration, soit dans l'agriculture, soit dans la manu­facture ? C'est à produire plus avec le même travail, c'est à produire autant, ou même plus avec moins de travail. Grâce à ces améliorations, le fermier est dispensé d'employer une plus grande quantité de travail pour un produit proportionnellement moindre. Il n'a pas besoin alors de recourir à des terrains inférieurs, et des portions du capital appliquées succes­si­ve­ment au même terrain restent également productives. Donc ces améliorations, loin de faire haus­ser continuelle­ment la rente, comme le dit M. Proudhon, sont, au contraire, autant d'obs­ta­cles temporaires qui s'opposent à sa hausse.</text:p>
      <text:p text:style-name="P17"><text:span text:style-name="Police_20_par_20_défaut"><text:span text:style-name="T7">Les propriétaires anglais du XVII° siècle sentaient si bien cette vérité qu'ils s'opposèrent aux progrès de l'agriculture, de crainte de voir diminuer leurs revenus</text:span></text:span><text:span text:style-name="Police_20_par_20_défaut"><text:span text:style-name="T39"><text:note text:id="ftn88" text:note-class="footnote"><text:note-citation>88</text:note-citation><text:note-body><text:p text:style-name="Footnote"><text:span text:style-name="Police_20_par_20_défaut"><text:span text:style-name="T50"><text:tab/> Voir Petty, économiste anglais du temps de Charles II.</text:span></text:span></text:p></text:note-body></text:note></text:span></text:span><text:span text:style-name="Police_20_par_20_défaut"><text:span text:style-name="T7">.</text:span></text:span></text:p>
      <text:p text:style-name="P25"/>
      <text:h text:style-name="Heading_20_3" text:outline-level="3" text:is-list-header="true"><text:span text:style-name="T64">8. <text:s/></text:span><text:bookmark-start text:name="_Toc480992027"/><text:bookmark-start text:name="_Toc524067867"/>Les grèves et les coalitions des ouvriers<text:bookmark-end text:name="_Toc480992027"/><text:bookmark-end text:name="_Toc524067867"/></text:h>
      <text:p text:style-name="P43"><text:span text:style-name="Police_20_par_20_défaut"><text:span text:style-name="T8">Tout mouvement de hausse dans les salaires ne peut avoir d'autre effet que celui d'une hausse sur le blé, le vin, etc., c’est-à-dire l'effet d'une disette. Car qu'est-ce que le salaire ? C'est le prix de revient du blé, etc.; c'est le prix intégral de toute chose. Allons plus loin en­co­re : le salaire est la proportionnalité des éléments qui composent la richesse et qui sont consom­més reproductivement chaque jour par la masse des travailleurs. Or, doubler les salai­res, c'est attribuer à chacun des producteurs une part plus grande que son produit, ce qui est contradictoire; et si la hausse ne porte que sur un petit nombre d'industries, c'est provo­quer une perturbation générale dans les échanges, en un mot, une disette... Il est impossible, je le déclare, que les grèves suivies d'augmentation de salaires n'aboutissent pas à un renchérisse­ment général : cela est aussi certain que deux et deux font quatre</text:span></text:span><text:span text:style-name="Police_20_par_20_défaut"><text:span text:style-name="T42"><text:note text:id="ftn89" text:note-class="footnote"><text:note-citation>89</text:note-citation><text:note-body><text:p text:style-name="Footnote"><text:span text:style-name="Police_20_par_20_défaut"><text:span text:style-name="T50"><text:tab/> Proudhon : </text:span></text:span><text:span text:style-name="Police_20_par_20_défaut"><text:span text:style-name="T51">Ouvrage cité</text:span></text:span><text:span text:style-name="Police_20_par_20_défaut"><text:span text:style-name="T50"> tome I, pp. 110 et 111.</text:span></text:span></text:p></text:note-body></text:note></text:span></text:span><text:span text:style-name="Police_20_par_20_défaut"><text:span text:style-name="T8">.</text:span></text:span></text:p>
      <text:p text:style-name="P26">Nous nions toutes ces assertions, excepté que deux et deux font quatre.</text:p>
      <text:p text:style-name="P18"><text:span text:style-name="Police_20_par_20_défaut"><text:span text:style-name="T7">D'abord il n'y a pas de </text:span></text:span><text:span text:style-name="Police_20_par_20_défaut"><text:span text:style-name="T8">renchérissement général. </text:span></text:span><text:span text:style-name="Police_20_par_20_défaut"><text:span text:style-name="T7">Si</text:span></text:span><text:span text:style-name="Police_20_par_20_défaut"><text:span text:style-name="T8"> </text:span></text:span><text:span text:style-name="Police_20_par_20_défaut"><text:span text:style-name="T7">le prix de toute chose double en même temps que le salaire, il n'y a pas de changement dans les prix, il n'y a de changement que dans les termes.</text:span></text:span></text:p>
      <text:p text:style-name="P26">Ensuite, une hausse générale des salaires ne peut jamais produire un renchérissement plus ou moins général des marchandises. Effectivement, si toutes les industries employaient le même nombre d'ouvriers en rapport avec le capital fixe ou avec les instruments dont elles se servent, une hausse générale des salaires produirait une baisse générale des profits et le prix courant des marchandises ne subirait aucune altération.</text:p>
      <text:p text:style-name="P26">Mais comme le rapport du travail manuel au capital fixe n'est pas le même dans les différentes industries, toutes les industries qui emploient relativement une plus grande masse de capital fixe et moins d'ouvriers, seront forcées tôt ou tard de baisser le prix de leurs marchandises. Dans le cas contraire où le prix de leurs marchandises ne baisse pas, leur profit s'élèvera au-dessus du taux commun des profits. Les machines ne sont pas des salariés. Donc la hausse générale des salaires atteindra moins les industries qui emploient comparativement aux autres plus de machines que d'ouvriers. Mais la concurrence tendant toujours à niveler les profits, ceux qui s'élèvent au-dessus du taux ordinaire, ne sauraient être que passagers. Ainsi, à part quelques oscillations, une hausse générale des salaires amènera au lieu d'un renchérissement général, comme le dit M. Proudhon, une baisse partielle, c'est-à-dire une baisse dans le prix courant des marchandises qui se fabriquent principalement à l'aide des machines.</text:p>
      <text:p text:style-name="P18"><text:soft-page-break/><text:span text:style-name="Police_20_par_20_défaut"><text:span text:style-name="T7">La hausse et la baisse du profit et des salaires n'expriment que la proportion dans laquelle les capitalistes et les travailleurs participent au produit d'une journée de travail, sans influer dans la plupart des cas sur le prix du produit. Mais que</text:span></text:span></text:p>
      <text:p text:style-name="P43"><text:span text:style-name="Police_20_par_20_défaut"><text:span text:style-name="T9">les grèves suivies d'augmentation de salaires aboutissent à un renchérissement général, à une disette même,</text:span></text:span></text:p>
      <text:p text:style-name="P26">ce sont là de ces idées qui ne peuvent éclore que dans le cerveau d'un poète incompris,</text:p>
      <text:p text:style-name="P18"><text:span text:style-name="Police_20_par_20_défaut"><text:span text:style-name="T7">En Angleterre, les grèves ont régulièrement donné lieu à l'invention et à l'application de quelques machines nouvelles. Les machines étaient, on peut le dire, l'arme qu'employaient les capitalistes pour abattre le travail spécial en révolte. Le </text:span></text:span><text:span text:style-name="Police_20_par_20_défaut"><text:span text:style-name="T8">self-acting mule, </text:span></text:span><text:span text:style-name="Police_20_par_20_défaut"><text:span text:style-name="T7">la plus grande invention de l'industrie moderne, mit hors de combat les fileurs révoltés. Quand les coalitions et les grèves n'auraient d'autre effet que de faire réagir contre elles les efforts du génie mécanique, toujours exerceraient-elles une influence immense sur le développement de l'industrie.</text:span></text:span></text:p>
      <text:p text:style-name="P43"><text:span text:style-name="Police_20_par_20_défaut"><text:span text:style-name="T9"><text:tab/>Je trouve, </text:span></text:span><text:span text:style-name="Police_20_par_20_défaut"><text:span text:style-name="T14">continue M. Proudhon, </text:span></text:span><text:span text:style-name="Police_20_par_20_défaut"><text:span text:style-name="T9">dans un article publié par M. Léon Faucher... septembre 1845, que depuis quelque temps les ouvriers anglais ont perdu l'habitude des </text:span></text:span><text:span text:style-name="Police_20_par_20_défaut"><text:span text:style-name="T14">coalitions, </text:span></text:span><text:span text:style-name="Police_20_par_20_défaut"><text:span text:style-name="T9">ce qui est assurément un progrès, dont on ne peut que les féliciter : mais que cette amélioration dans le moral des ouvriers vient surtout de leur instruc­tion économique. Ce n'est point des manufacturiers, s'écriait au meeting de Bolton, un ouvrier fileur, que les salaires dépendent. Dans les époques de dépression les maî­tres ne sont pour ainsi dire que le fouet dont s'arme la nécessité, et qu'ils le veuil­lent ou non, il faut qu'ils frappent. Le principe régulateur est le rapport de l'offre avec la demande; et les maîtres n'ont pas ce pouvoir... A la bonne heure, </text:span></text:span><text:span text:style-name="Police_20_par_20_défaut"><text:span text:style-name="T14">s'écrie M. Proudhon, voilà </text:span></text:span><text:span text:style-name="Police_20_par_20_défaut"><text:span text:style-name="T9">des ouvriers bien dressés, des ouvriers modèles, etc., etc. Cette misère manquait à l'Angleterre : elle ne passera pas le détroit</text:span></text:span><text:span text:style-name="Police_20_par_20_défaut"><text:span text:style-name="T40"><text:note text:id="ftn90" text:note-class="footnote"><text:note-citation>90</text:note-citation><text:note-body><text:p text:style-name="Footnote"><text:span text:style-name="Police_20_par_20_défaut"><text:span text:style-name="T50"><text:tab/> Proudhon : </text:span></text:span><text:span text:style-name="Police_20_par_20_défaut"><text:span text:style-name="T51">Ouvrage cité</text:span></text:span><text:span text:style-name="Police_20_par_20_défaut"><text:span text:style-name="T50">. tome I, pp. 281 et 262.</text:span></text:span></text:p></text:note-body></text:note></text:span></text:span><text:span text:style-name="Police_20_par_20_défaut"><text:span text:style-name="T9">.</text:span></text:span></text:p>
      <text:p text:style-name="P18"><text:span text:style-name="Police_20_par_20_défaut"><text:span text:style-name="T7">De toutes les villes de l’Angleterre, Bolton est celle où le radicalisme est le plus dévelop­pé. Les ouvriers de Bolton sont connus pour être on ne peut plus révolutionnaires. Lors de la grande agitation qui eut lieu en Angleterre pour l'abolition des lois céréales, les fabricants anglais ne crurent pouvoir faire face aux propriétaires fonciers qu'en mettant en avant les ouvriers. Mais comme les intérêts des ouvriers n'étaient pas moins opposés à ceux des fabricants, que les intérêts des fabricants ne l'étaient à ceux des propriétaires fonciers, il était naturel que les fabricants dussent avoir le dessous dans les meetings des ouvriers. Que firent les fabricants ? Pour sauver les apparen­ces, ils organisèrent des meetings composés, en grande partie des contremaîtres, du petit nombre d'ouvriers qui leur étaient dévoués et des </text:span></text:span><text:span text:style-name="Police_20_par_20_défaut"><text:span text:style-name="T8">amis du commerce </text:span></text:span><text:span text:style-name="Police_20_par_20_défaut"><text:span text:style-name="T7">proprement dits. Quand ensuite les véritables ouvriers essayèrent, comme à Bolton et à Manchester, d'y prendre part pour protester contre ces démonstrations factices, on leur défendit l'entrée, en disant que c'était un </text:span></text:span><text:span text:style-name="Police_20_par_20_défaut"><text:span text:style-name="T8">ticket-meeting. </text:span></text:span><text:span text:style-name="Police_20_par_20_défaut"><text:span text:style-name="T7">On entend par ce mot des meetings où l'on n'admet que des personnes munies de cartes d'entrée. Cependant les affiches, placardées sur les murs, avaient annoncé des meetings publics. Toutes les fois qu'il y avait de ces meetings, les journaux des fabricants rendaient un compte pompeux et détaillé des discours qu'on y avait prononcés. Il va sans dire que c'étaient les contremaîtres qui prononçaient ces discours. Les feuilles de Londres les reproduisaient littéralement. M. Proudhon a le malheur de prendre les contre­maîtres pour des ouvriers ordinaires et leur enjoint l'ordre de ne pas passer le détroit.</text:span></text:span></text:p>
      <text:p text:style-name="P18"><text:span text:style-name="Police_20_par_20_défaut"><text:span text:style-name="T7">Si en 1844 et en 1845 les grèves frappaient moins les regards qu'auparavant, c'est que 1844 et 1845 étaient les deux premières années de prospérité qu'il y eût pour l'industrie anglaise depuis 1837. Néanmoins, aucune des </text:span></text:span><text:span text:style-name="Police_20_par_20_défaut"><text:span text:style-name="T8">trades-unions </text:span></text:span><text:span text:style-name="Police_20_par_20_défaut"><text:span text:style-name="T7">n'avait été dissoute.</text:span></text:span></text:p>
      <text:p text:style-name="P26"><text:soft-page-break/>Entendons maintenant les contremaîtres de Bolton. Selon eux les fabricants ne sont pas les maîtres du salaire, parce qu'ils ne sont pas les maîtres du prix du produit, et ils ne sont pas les maîtres du produit parce qu'ils ne sont pas les maîtres du marché de l'univers. Par cette raison ils donnaient à entendre qu'il ne fallait pas faire des coalitions pour arracher aux maîtres une augmentation de salaires. M. Proudhon, au contraire, leur interdit les coalitions de crainte qu'une coalition ne soit suivie d'une hausse de salaires, qui entraînerait une disette générale. Nous n'avons pas besoin de dire que sur un seul point il y a entente cordiale entre les contremaîtres et M. Proudhon : c'est qu'une hausse de salaires équivaut à une hausse dans le prix des produits.</text:p>
      <text:p text:style-name="P18"><text:span text:style-name="Police_20_par_20_défaut"><text:span text:style-name="T7">Mais la crainte d'une disette. Est-ce là la véritable cause de la rancune de M. Proudhon ? Non. Il en veut tout bonnement aux contremaîtres de Bolton, parce qu'ils déterminent la valeur par </text:span></text:span><text:span text:style-name="Police_20_par_20_défaut"><text:span text:style-name="T8">l'offre et la demande </text:span></text:span><text:span text:style-name="Police_20_par_20_défaut"><text:span text:style-name="T7">et qu'ils ne se soucient guère de la </text:span></text:span><text:span text:style-name="Police_20_par_20_défaut"><text:span text:style-name="T8">valeur constituée, </text:span></text:span><text:span text:style-name="Police_20_par_20_défaut"><text:span text:style-name="T7">de la valeur passée à l'état de constitution, de la constitution de la valeur, y compris </text:span></text:span><text:span text:style-name="Police_20_par_20_défaut"><text:span text:style-name="T8">l'échangea­bilité permanente </text:span></text:span><text:span text:style-name="Police_20_par_20_défaut"><text:span text:style-name="T7">et toutes les autres </text:span></text:span><text:span text:style-name="Police_20_par_20_défaut"><text:span text:style-name="T8">proportionnalités de rapports </text:span></text:span><text:span text:style-name="Police_20_par_20_défaut"><text:span text:style-name="T7">et </text:span></text:span><text:span text:style-name="Police_20_par_20_défaut"><text:span text:style-name="T8">rapports de propor­tion­nalité, </text:span></text:span><text:span text:style-name="Police_20_par_20_défaut"><text:span text:style-name="T7">flanqués de la Providence.</text:span></text:span></text:p>
      <text:p text:style-name="P43"><text:span text:style-name="Police_20_par_20_défaut"><text:span text:style-name="T9"><text:tab/>La grève des ouvriers est </text:span></text:span><text:span text:style-name="Police_20_par_20_défaut"><text:span text:style-name="T14">illégale, </text:span></text:span><text:span text:style-name="Police_20_par_20_défaut"><text:span text:style-name="T9">et ce n'est pas seulement le Code pénal qui dit cela, c'est le système économique, c'est la nécessité de l'ordre établi... Que chaque ouvrier individuellement ait la libre disposition de sa personne et de ses bras, cela peut se tolérer : mais que les ouvriers entreprennent par des coalitions de faire vio­len­ce au monopole, c'est ce que la société ne peut permettre</text:span></text:span><text:span text:style-name="Police_20_par_20_défaut"><text:span text:style-name="T40"><text:note text:id="ftn91" text:note-class="footnote"><text:note-citation>91</text:note-citation><text:note-body><text:p text:style-name="Footnote"><text:span text:style-name="Police_20_par_20_défaut"><text:span text:style-name="T50"><text:tab/> Proudhon: </text:span></text:span><text:span text:style-name="Police_20_par_20_défaut"><text:span text:style-name="T51">Ouvrage cité</text:span></text:span><text:span text:style-name="Police_20_par_20_défaut"><text:span text:style-name="T50">, Tome I. pp. 237 et 235.</text:span></text:span></text:p></text:note-body></text:note></text:span></text:span><text:span text:style-name="Police_20_par_20_défaut"><text:span text:style-name="T9">.</text:span></text:span></text:p>
      <text:p text:style-name="P26">M. Proudhon prétend faire passer un article du Code pénal pour un résultat nécessaire et général des rapports de la production bourgeoise.</text:p>
      <text:p text:style-name="P18"><text:span text:style-name="Police_20_par_20_défaut"><text:span text:style-name="T7">En Angleterre, les coalitions sont autorisées par un acte de Parlement et c'est le système économique qui a forcé le Parlement à donner cette autorisation de par la loi. En 1825, lors­que sous le ministre Huskisson le Parlement dut modifier la législature, pour la mettre de plus en plus d'accord avec un état de choses résultant de la libre concurrence, il lui fallut néces­sairement abolir toutes les lois qui interdisaient les coalitions des ouvriers. Plus l'industrie moderne et la concurrence se développent, plus il y a des éléments </text:span></text:span><text:span text:style-name="Police_20_par_20_défaut"><text:span text:style-name="T22"><text:note text:id="ftn92" text:note-class="footnote"><text:note-citation>92</text:note-citation><text:note-body><text:p text:style-name="Footnote"><text:span text:style-name="Police_20_par_20_défaut"><text:span text:style-name="T50"><text:tab/> Pour “ ... plus il y a d'éléments ”.</text:span></text:span></text:p></text:note-body></text:note></text:span></text:span><text:span text:style-name="Police_20_par_20_défaut"><text:span text:style-name="T7"> qui provo­quent et secon­dent les coalitions, et aussitôt que les coalitions sont devenues un fait économi­que, prenant de jour en jour plus de consistance, elles ne peuvent pas tarder à devenir un fait légal.</text:span></text:span></text:p>
      <text:p text:style-name="P26">Ainsi l'article du Code pénal prouve tout au plus que l'industrie moderne et la concurr­ence n'étaient pas encore bien développées sous l'Assemblée constituante et sous l'Empire.</text:p>
      <text:p text:style-name="P18"><text:span text:style-name="Police_20_par_20_défaut"><text:span text:style-name="T7">Les économistes et les socialistes </text:span></text:span><text:span text:style-name="Police_20_par_20_défaut"><text:span text:style-name="T22"><text:note text:id="ftn93" text:note-class="footnote"><text:note-citation>93</text:note-citation><text:note-body><text:p text:style-name="Footnote"><text:span text:style-name="Police_20_par_20_défaut"><text:span text:style-name="T50"><text:tab/> C'est-à-dire les socialistes de l'époque, les fouriéristes en France, les partisane d'Owen en Allemagne. (Note d'Engels pour l'édition de 1885.)</text:span></text:span></text:p></text:note-body></text:note></text:span></text:span><text:span text:style-name="Police_20_par_20_défaut"><text:span text:style-name="T7"> sont d'accord sur un seul point : c'est de condamner les coalitions. Seulement ils motivent différemment leur acte de condamnation.</text:span></text:span></text:p>
      <text:p text:style-name="P26">Les économistes disent aux ouvriers : ne vous coalisez pas. En vous coalisant, vous en­tra­vez la marche régulière de l'industrie, vous empêchez les fabricants de satisfaire aux commandes, vous troublez le commerce et vous précipitez l'envahissement des machines qui, en rendant votre travail en partie inutile, vous forcent d'accepter un salaire encore abaissé. D'ailleurs, vous avez beau faire, votre salaire sera toujours déterminé par le rapport des bras deman­dés avec les bras offerts et c'est un effort aussi ridicule que dangereux, que de vous mettre en révolte contre les lois éternelles de l'économie politique.</text:p>
      <text:p text:style-name="P26">Les socialistes disent aux ouvriers : ne vous coalisez pas, car, au bout du compte, qu'est-ce que vous y gagneriez ? Une hausse de salaires ? Les économistes vous prouveront jusqu'à <text:soft-page-break/>l'évidence, que les quelques sous que vous pourriez y gagner, en cas de réussite, pour quelques moments, seront suivis d'une baisse pour toujours. D'habiles calculateurs vous prouveront qu'il vous faudrait des années pour vous rattraper seulement sur l'augmentation des salaires, des frais qu'il vous a fallu faire pour organiser et entretenir les coalitions.</text:p>
      <text:p text:style-name="P26">Et nous, nous vous dirons, en notre qualité de socialistes, qu'à part cette question d'argent, vous ne serez pas moins les ouvriers, et les maîtres seront toujours les maîtres, après comme avant. Ainsi pas de coalitions, pas de politique, car faire des coalitions, n'est-ce pas faire de la politique ?</text:p>
      <text:p text:style-name="P26">Les économistes veulent que les ouvriers restent dans la société telle qu'elle est formée et telle qu'ils l'ont consignée et scellée dans leurs manuels.</text:p>
      <text:p text:style-name="P26">Les socialistes veulent que les ouvriers laissent là la société ancienne, pour pouvoir mieux entrer dans la société nouvelle qu'ils leur ont préparée avec tant de prévoyance.</text:p>
      <text:p text:style-name="P26">Malgré les uns et les autres, malgré les manuels et les utopies, les coalitions n'ont pas cessé un instant de marcher et de grandir avec le développement et l'agrandissement de l'industrie moderne. C'est à tel point maintenant, que le degré où est arrivée la coalition dans un pays, marque nettement le degré qu'il occupe dans la hiérarchie du marché de l'univers. L'Angleterre, où l'industrie a atteint le plus haut degré de développement, a les coalitions les plus vastes et les mieux organisées.</text:p>
      <text:p text:style-name="P26">En Angleterre, on ne s'en est pas tenu à des coalitions partielles, qui n'avaient pas d'autre but qu'une grève passagère, et qui disparaissaient avec elle. On a formé des coalitions permanentes, des trade-unions qui servent de rempart aux ouvriers dans leurs luttes avec les entrepreneurs. Et à l'heure qu'il est, toutes ces trade-unions locales trouvent un point d'union dans la National Association of United Trades, dont le comité central est à Londres, et qui compte déjà 80 000 membres. La formation de ces grèves, coalitions, trade-unions marcha simultanément avec les luttes politiques des ouvriers qui constituent maintenant un grand parti politique sous le nom de Chartistes.</text:p>
      <text:p text:style-name="P26">C'est sous la forme des coalitions qu'ont toujours lieu les premiers essais des travailleurs pour s'associer entre eux.</text:p>
      <text:p text:style-name="P26">La grande industrie agglomère dans un endroit une foule de gens inconnus les uns aux autres. La concurrence les divise d'intérêts. Mais le maintien du salaire, cet intérêt commun qu'ils ont contre leur maître, les réunit dans une même pensée de résistance - coalition. Ainsi la coalition a toujours un double but, celui de faire cesser entre eux la concurrence, pour pouvoir faire une concurrence générale au capitaliste. Si le premier but de résistance n'a été que le maintien des salaires, à mesure que les capitalistes à leur tour se réunissent dans une pensée de répression, les coalitions, d'abord isolées, se forment en groupes, et en face du capital toujours réuni, le maintien de l'association devient plus nécessaire pour eux que celui du salaire. Cela est tellement vrai, que les économistes anglais sont tout étonnés de voir les ouvriers sacrifier une bonne partie du salaire en faveur des associations qui, aux yeux de ces économistes, ne sont établies qu'en faveur du salaire. Dans cette lutte - véritable guerre civile - se réunissent et se développent tous les éléments nécessaires à une bataille à venir. Une fois arrivée à ce point-là, l'association prend un caractère politique.</text:p>
      <text:p text:style-name="P26">Les conditions économiques avaient d'abord transformé la masse du pays en travailleurs. La domination du capital a créé à cette masse une situation commune, des intérêts communs. Ainsi cette masse est déjà une classe vis-à-vis du capital, mais pas encore pour elle-même. Dans la lutte, dont nous n'avons signalé que quelques phases, cette masse se réunit, elle se constitue en classe pour elle-même. Les intérêts qu'elle défend deviennent des intérêts de classe. Mais la lutte de classe à classe est une lutte politique.</text:p>
      <text:p text:style-name="P26"><text:soft-page-break/>Dans la bourgeoisie, nous avons deux phases à distinguer celle pendant laquelle elle se constitua en classe sous le régime de la féodalité et de la monarchie absolue, et celle où, déjà constituée en classe, elle renversa la féodalité et la monarchie, pour faire de la société une société bourgeoise. La première de ces phases fut la plus longue et nécessita les plus grands efforts. Elle aussi avait commencé par des coalitions partielles contre les seigneurs féodaux.</text:p>
      <text:p text:style-name="P26">On a fait bien des recherches pour retracer les différentes phases historiques que la bourgeoisie a parcourues, depuis la commune jusqu'à sa constitution comme classe.</text:p>
      <text:p text:style-name="P18"><text:span text:style-name="Police_20_par_20_défaut"><text:span text:style-name="T7">Mais quand il s'agit de se rendre un compte exact des grèves, des coalitions et des autres formes dans lesquelles les prolétaires effectuent devant nos yeux leur organisation comme classe, les uns sont saisis d'une crainte réelle, les autres affichent un dédain </text:span></text:span><text:span text:style-name="Police_20_par_20_défaut"><text:span text:style-name="T8">transcendantal.</text:span></text:span></text:p>
      <text:p text:style-name="P26">Une classe opprimée est la condition vitale de toute société fondée sur l'antagonisme des classes. L'affranchissement de la classe opprimée implique donc nécessairement la création d'une société nouvelle. Pour que la classe opprimée puisse s'affranchir, il faut que les pouvoirs productifs déjà acquis et les rapports sociaux existants ne puissent plus exister les uns à côté des autres. De tous les instruments de production, le plus grand pouvoir productif, c'est la classe révolutionnaire elle-même. L'organisation des éléments révolutionnaires comme classe suppose l'existence de toutes les forces productives qui pouvaient s'engendrer dans le sein de la société ancienne.</text:p>
      <text:p text:style-name="P26">Est-ce à dire qu'après la chute de l'ancienne société il y aura une nouvelle domination de classe, se résumant dans un nouveau pouvoir politique ? Non.</text:p>
      <text:p text:style-name="P18"><text:span text:style-name="Police_20_par_20_défaut"><text:span text:style-name="T7">La condition d'affranchissement de la classe laborieuse c'est l'abolition de toute classe, de même que la condition d'affranchissement du tiers état, de l'ordre bourgeois, fut l'abolition de tous les états </text:span></text:span><text:span text:style-name="Police_20_par_20_défaut"><text:span text:style-name="T22"><text:note text:id="ftn94" text:note-class="footnote"><text:note-citation>94</text:note-citation><text:note-body><text:p text:style-name="Footnote"><text:span text:style-name="Police_20_par_20_défaut"><text:span text:style-name="T50"><text:tab/> États, au sens historique tels qu'ils existant à l'époque féodale, c'est-à-dire des états possédant des privilèges précis et limités. La révolution bourgeoise abolit ces états et leurs privilèges. La société bourgeoise ne connaît plus que des classes. C'était donc une contradiction historique que de désigner le prolétariat noua le nom de “ quatrième état ”. (Note d'Engels pour l'édition de 1885.)</text:span></text:span></text:p></text:note-body></text:note></text:span></text:span><text:span text:style-name="Police_20_par_20_défaut"><text:span text:style-name="T7"> et de tous les ordres.</text:span></text:span></text:p>
      <text:p text:style-name="P26">La classe laborieuse substituera, dans le cours de son développement, à l'ancienne société civile une association qui exclura les classes et leur antagonisme, et il n'y aura plus de pouvoir politique proprement dit, puisque le pouvoir politique est précisément le résumé officiel de l'antagonisme dans la société civile.</text:p>
      <text:p text:style-name="P18"><text:span text:style-name="Police_20_par_20_défaut"><text:span text:style-name="T7">En attendant, l'antagonisme entre le prolétariat et la bourgeoisie est une lutte de classe à classe, lutte qui, portée à sa plus haute expression, est une révolution totale. D'ailleurs, faut-il s'étonner qu'une société, fondée sur </text:span></text:span><text:span text:style-name="Police_20_par_20_défaut"><text:span text:style-name="T8">l'opposition </text:span></text:span><text:span text:style-name="Police_20_par_20_défaut"><text:span text:style-name="T7">des classes, aboutisse à la </text:span></text:span><text:span text:style-name="Police_20_par_20_défaut"><text:span text:style-name="T8">contradiction </text:span></text:span><text:span text:style-name="Police_20_par_20_défaut"><text:span text:style-name="T7">brutale, à un choc de corps à corps comme dernier dénouement ?</text:span></text:span></text:p>
      <text:p text:style-name="P26">Ne dites pas que le mouvement social exclut le mouvement politique. Il n'y a jamais de mouvement politique qui ne soit social en même temps.</text:p>
      <text:p text:style-name="P18"><text:span text:style-name="Police_20_par_20_défaut"><text:span text:style-name="T7">Ce n'est que dans un ordre de choses où il n'y aura plus de classes et d'antagonisme de classes, que les </text:span></text:span><text:span text:style-name="Police_20_par_20_défaut"><text:span text:style-name="T8">évolutions sociales </text:span></text:span><text:span text:style-name="Police_20_par_20_défaut"><text:span text:style-name="T7">cesseront d'être des </text:span></text:span><text:span text:style-name="Police_20_par_20_défaut"><text:span text:style-name="T8">révolutions politiques. </text:span></text:span><text:span text:style-name="Police_20_par_20_défaut"><text:span text:style-name="T7">Jusque-là, à la veille de chaque remaniement général de la société, le dernier mot de la science sociale sera toujours : </text:span></text:span></text:p>
      <text:p text:style-name="P49"><text:span text:style-name="Police_20_par_20_défaut"><text:span text:style-name="T10">Le combat ou la mort la lutte sanguinaire ou le néant. C'est ainsi que la question est invinciblement posée. </text:span></text:span><text:span text:style-name="Police_20_par_20_défaut"><text:span text:style-name="T17">(George Sand.)</text:span></text:span></text:p>
      <text:h text:style-name="P88" text:outline-level="1" text:is-list-header="true"><text:bookmark-start text:name="_Toc524067868"/><text:bookmark-start text:name="Annexes"/><text:soft-page-break/><text:s text:c="39"/><text:bookmark-start text:name="_Toc480992028"/>ANNEXES<text:bookmark-end text:name="Annexes"/><text:bookmark-end text:name="_Toc480992028"/></text:h>
      <text:h text:style-name="Heading_20_2" text:outline-level="2"><text:bookmark-end text:name="_Toc524067868"/><text:bookmark-start text:name="Annexes1"/><text:bookmark-start text:name="_Toc480992029"/>Proudhon jugé par K. Marx <text:bookmark text:name="Annexes_1"/><text:span text:style-name="Police_20_par_20_défaut"><text:span text:style-name="T38"><text:note text:id="ftn95" text:note-class="footnote"><text:note-citation>95</text:note-citation><text:note-body><text:p text:style-name="Footnote"><text:span text:style-name="Police_20_par_20_défaut"><text:span text:style-name="T50"><text:tab/> Extrait du Social-Demokrat, nos 16, 17 et 18. 1. 3 et 5 février 1865 (N.R.)</text:span></text:span></text:p></text:note-body></text:note></text:span></text:span><text:bookmark-end text:name="_Toc480992029"/></text:h>
      <text:p text:style-name="P26"><text:bookmark-end text:name="Annexes1"/></text:p>
      <text:p text:style-name="P26"/>
      <text:p text:style-name="P31">Lettre à J.-B. Schweitzer</text:p>
      <text:p text:style-name="P26"/>
      <text:p text:style-name="P26">Londres, le 24 janvier 1865.</text:p>
      <text:p text:style-name="P26"/>
      <text:p text:style-name="P26">Monsieur,</text:p>
      <text:p text:style-name="P18"><text:span text:style-name="Police_20_par_20_défaut"><text:span text:style-name="T7">... J'ai reçu hier la lettre dans laquelle vous me demandez un jugement détaillé sur Proudhon</text:span></text:span><text:span text:style-name="Police_20_par_20_défaut"><text:span text:style-name="T8">. </text:span></text:span><text:span text:style-name="Police_20_par_20_défaut"><text:span text:style-name="T7">Le temps me manque pour répondre à votre désir. Et puis je n'ai sous la main aucun de ses écrits. Cependant pour vous montrer ma bonne volonté, je vous envoie, à la hâte, ces quelques notes. Vous pourrez les compléter, ajouter ou retrancher, bref en faire ce que bon vous semblera.</text:span></text:span></text:p>
      <text:p text:style-name="P18"><text:span text:style-name="Police_20_par_20_défaut"><text:span text:style-name="T7">Je ne me souviens plus des premiers essais de Proudhon. Son travail d'écolier sur la </text:span></text:span><text:span text:style-name="Police_20_par_20_défaut"><text:span text:style-name="T8">Langue universelle </text:span></text:span><text:span text:style-name="Police_20_par_20_défaut"><text:span text:style-name="T7">témoigne du sans-gêne avec lequel il s'attaquait à des problèmes pour la solution desquels les connaissances les plus élémentaires lui faisaient défaut.</text:span></text:span></text:p>
      <text:p text:style-name="P18"><text:span text:style-name="Police_20_par_20_défaut"><text:span text:style-name="T7">Sa première œuvre : </text:span></text:span><text:span text:style-name="Police_20_par_20_défaut"><text:span text:style-name="T8">Qu'est-ce</text:span></text:span><text:span text:style-name="Police_20_par_20_défaut"><text:span text:style-name="T7"> </text:span></text:span><text:span text:style-name="Police_20_par_20_défaut"><text:span text:style-name="T8">que la propriété ? Est </text:span></text:span><text:span text:style-name="Police_20_par_20_défaut"><text:span text:style-name="T7">sans conteste la meilleure. Elle fait époque, si ce n'est par la nouveauté du contenu, du moins par la manière neuve et hardie de dire des choses</text:span></text:span><text:span text:style-name="Police_20_par_20_défaut"><text:span text:style-name="T8"> </text:span></text:span><text:span text:style-name="Police_20_par_20_défaut"><text:span text:style-name="T7">connues. Les socialistes français, dont il connaissait les écrits, avaient naturellement non seulement critiqué de divers points de vue la </text:span></text:span><text:span text:style-name="Police_20_par_20_défaut"><text:span text:style-name="T8">propriété</text:span></text:span><text:span text:style-name="Police_20_par_20_défaut"><text:span text:style-name="T39"><text:note text:id="ftn96" text:note-class="footnote"><text:note-citation>96</text:note-citation><text:note-body><text:p text:style-name="Footnote"><text:span text:style-name="Police_20_par_20_défaut"><text:span text:style-name="T50"><text:tab/> En français dans le texte.</text:span></text:span></text:p></text:note-body></text:note></text:span></text:span><text:span text:style-name="Police_20_par_20_défaut"><text:span text:style-name="T8">, </text:span></text:span><text:span text:style-name="Police_20_par_20_défaut"><text:span text:style-name="T7">mais encore l'avaient utopiquement supprimée. Dans son livre, Proudhon est à Saint-Simon et à Fourier à peu près ce que Feuerbach est à Hegel. Comparé à Hegel, Feuerbach est bien pauvre. Pourtant, après Hegel il fit époque, parce qu'il mettait l'accent sur des points désagréables pour la conscience chrétienne et importants pour le progrès de la critique philosophique, mais laissés par Hegel dans un clair-obscur </text:span></text:span><text:span text:style-name="Police_20_par_20_défaut"><text:span text:style-name="T22"><text:note text:id="ftn97" text:note-class="footnote"><text:note-citation>97</text:note-citation><text:note-body><text:p text:style-name="Footnote"><text:span text:style-name="Police_20_par_20_défaut"><text:span text:style-name="T50"><text:tab/> En français dans le texte.</text:span></text:span></text:p></text:note-body></text:note></text:span></text:span><text:span text:style-name="Police_20_par_20_défaut"><text:span text:style-name="T47"> </text:span></text:span><text:span text:style-name="Police_20_par_20_défaut"><text:span text:style-name="T7">mystique.</text:span></text:span></text:p>
      <text:p text:style-name="P26">Le style de cet écrit de Proudhon est encore, si je puis dire, fortement musclé, et c'est le style qui, à mon avis, en fait le grand mérite. On voit que, lors même qu'il se borne à repro­duire de l'ancien, Proudhon découvre que ce qu'il dit est neuf pour lui et qu'il le sert pour tel.</text:p>
      <text:p text:style-name="P18"><text:span text:style-name="Police_20_par_20_défaut"><text:span text:style-name="T7">L'audace provoquante avec laquelle il porte la main sur le “ sanctuaire ” économique, les paradoxes spirituels avec lesquels il se moque du plat sens commun bourgeois, sa critique corrosive, son amère ironie, avec çà et là un sentiment de révolte profond et vrai contre les infa­mies de l'ordre des choses établies, son sérieux révolutionnaire, voilà ce qui explique l'effet “ électrique ”, l'effet de choc que produisit </text:span></text:span><text:span text:style-name="Police_20_par_20_défaut"><text:span text:style-name="T8">Qu'est-ce que la propriété ?</text:span></text:span><text:span text:style-name="Police_20_par_20_défaut"><text:span text:style-name="T7"> Dès sa parution. Dans une histoire rigoureusement scientifique de l'économie politique, cet écrit mériterait à peine une mention. Mais ces écrits à sensation jouent leur rôle dans les sciences tout aussi bien que dans la littérature. Prenez, par exemple, l'</text:span></text:span><text:span text:style-name="Police_20_par_20_défaut"><text:span text:style-name="T8">Essai sur la population</text:span></text:span><text:span text:style-name="Police_20_par_20_défaut"><text:span text:style-name="T7"> de Malthus. La première édition est tout bonnement un pamphlet sensationnel </text:span></text:span><text:span text:style-name="Police_20_par_20_défaut"><text:span text:style-name="T22"><text:note text:id="ftn98" text:note-class="footnote"><text:note-citation>98</text:note-citation><text:note-body><text:p text:style-name="Footnote"><text:span text:style-name="Police_20_par_20_défaut"><text:span text:style-name="T50"><text:tab/> Ces deux mots en anglais dans le texte, “ sensational pamphlet ”.</text:span></text:span></text:p></text:note-body></text:note></text:span></text:span><text:span text:style-name="Police_20_par_20_défaut"><text:span text:style-name="T47"> </text:span></text:span><text:span text:style-name="Police_20_par_20_défaut"><text:span text:style-name="T7">et, par-dessus le marché un plagiat d'un bout à l'autre. Et pourtant quel choc cette pasquinade du genre humain n'a-t-elle pas provoqué !</text:span></text:span></text:p>
      <text:p text:style-name="P29">Si j'avais sous les yeux le livre de Proudhon, il me serait facile par quelques exemples de montrer sa première manière. </text:p>
      <text:p text:style-name="P29"><text:soft-page-break/>Dans les chapitres que lui-même considérait les plus impor­tants, il imite la méthode de Kant traitant des antinomies - Kant était à ce moment le seul philosophe allemand qu'il connût en traduction; il donne l'impression que pour lui comme pour Kant, les antinomies ne se résolvent qu' “ au-delà ” de l'entendement humain, c'est-à-dire que son entendement à lui est incapable de les résoudre.</text:p>
      <text:p text:style-name="P18"><text:span text:style-name="Police_20_par_20_défaut"><text:span text:style-name="T7">Mais en dépit de ses allures d'iconoclaste, déjà dans </text:span></text:span><text:span text:style-name="Police_20_par_20_défaut"><text:span text:style-name="T8">Qu'est-ce que la propriété ?</text:span></text:span><text:span text:style-name="Police_20_par_20_défaut"><text:span text:style-name="T7">, on trouve cette contradiction que Proudhon, d'un côté, fait le procès à la société du point de vue et avec les yeux d'un petit paysan (plus tard d'un petit-bour­geois </text:span></text:span><text:span text:style-name="Police_20_par_20_défaut"><text:span text:style-name="T39"><text:note text:id="ftn99" text:note-class="footnote"><text:note-citation>99</text:note-citation><text:note-body><text:p text:style-name="Footnote"><text:span text:style-name="Police_20_par_20_défaut"><text:span text:style-name="T50"><text:tab/> En français dans le texte.</text:span></text:span></text:p></text:note-body></text:note></text:span></text:span><text:span text:style-name="Police_20_par_20_défaut"><text:span text:style-name="T47"> </text:span></text:span><text:span text:style-name="Police_20_par_20_défaut"><text:span text:style-name="T7">) français, et de l'autre côté, lui applique l'étalon que lui ont transmis les socialistes.</text:span></text:span></text:p>
      <text:p text:style-name="P17"><text:span text:style-name="Police_20_par_20_défaut"><text:span text:style-name="T20">D'ailleurs, le titre même du livre en indiquait l'insuffisance. La question était trop mal posée pour qu'on pût y répondre correctement. Les “ rapports de propriété ” antiques avaient été remplacés par la propriété féodale, celle-ci par la propriété bourgeoise. Ainsi l'histoire elle-même avait soumis à sa critique les rapports de propriété passés. Ce qu'il s'agissait pour Proudhon de traiter c'était la propriété bourgeoise actuelle. A la question de savoir ce qu'était cette propriété, on ne pouvait répondre que par une analyse critique de l'économie politique, embrassant l'ensemble de ces rapports de propriété, non pas dans leur expression juridique de rapports de volonté, mais dans la forme réelle, c'est-à-dire de rapports de production. Comme Proudhon intègre l'ensemble de ces rapports économiques à la notion juridique de la propri­été, il ne pouvait aller au-delà de la réponse donnée par Brissot, dès avant 1789, dans un écrit du même genre, dans les mêmes termes: “ La propriété c'est le vol </text:span></text:span><text:span text:style-name="Police_20_par_20_défaut"><text:span text:style-name="T23"><text:note text:id="ftn100" text:note-class="footnote"><text:note-citation>100</text:note-citation><text:note-body><text:p text:style-name="Footnote"><text:span text:style-name="Police_20_par_20_défaut"><text:span text:style-name="T50"><text:s/>Brissot de Warville : </text:span></text:span><text:span text:style-name="Police_20_par_20_défaut"><text:span text:style-name="T51">Recherche sur le droit de propriété et sur le vol</text:span></text:span><text:span text:style-name="Police_20_par_20_défaut"><text:span text:style-name="T50">, etc., Berlin, 1782. </text:span></text:span></text:p></text:note-body></text:note></text:span></text:span><text:span text:style-name="Police_20_par_20_défaut"><text:span text:style-name="T20">. ”</text:span></text:span></text:p>
      <text:p text:style-name="P26">La conclusion que l'on en tire, dans le meilleur des cas, c'est que les notions juridiques du bourgeois sur le vol s'appliquent tout aussi bien à ses profits honnêtes. D'un autre côté, comme le vol, en tant que violation de la propriété, présuppose la propriété, Proudhon s'est embrouillé dans toutes sortes de divagations confuses sur la vraie propriété bourgeoise.</text:p>
      <text:p text:style-name="P26">Pendant mon séjour à Paris, en 1844, j'entrai en relations personnelles avec Proudhon. Je rappelle cette circonstance parce que jusqu'à un certain point je suis responsable de sa “ so­phis­tication ”, mot qu'emploient les anglais pour désigner la falsification d'une marchandise. Dans de longues discussions, souvent prolongées toute la nuit, je l'infectais, à son grand préjudice, d'hégélianisme qu'il ne pouvait pas étudier à fond, ne sachant pas l'allemand. Ce que j'avais commencé, M. Karl Grün, après mon expulsion de France, le continua. Et encore ce professeur de philosophie allemande avait sur moi cet avantage de ne rien entendre à ce qu'il enseignait.</text:p>
      <text:p text:style-name="P18"><text:span text:style-name="Police_20_par_20_défaut"><text:span text:style-name="T7">Peu de temps avant la publication de son second ouvrage important : Philosophie de la misère, etc., Proudhon me l'annonça dans une lettre très détaillée, où entre autres choses se trouvent ces paroles - “ J'attends votre férule critique</text:span></text:span><text:span text:style-name="Police_20_par_20_défaut"><text:span text:style-name="T39"><text:note text:id="ftn101" text:note-class="footnote"><text:note-citation>101</text:note-citation><text:note-body><text:p text:style-name="Footnote"><text:span text:style-name="Police_20_par_20_défaut"><text:span text:style-name="T50"><text:s/>En français dans le texte.</text:span></text:span></text:p></text:note-body></text:note></text:span></text:span><text:span text:style-name="Police_20_par_20_défaut"><text:span text:style-name="T7">. ” Mais bientôt celle-ci tomba sur lui (dans ma Misère de la philosophie, etc., Paris, 1847), d'une façon qui brisa à tout jamais notre amitié.</text:span></text:span></text:p>
      <text:p text:style-name="P18"><text:span text:style-name="Police_20_par_20_défaut"><text:span text:style-name="T7">De ce qui précède, vous pouvez voir que sa </text:span></text:span><text:span text:style-name="Police_20_par_20_défaut"><text:span text:style-name="T8">Philosophie de la misère</text:span></text:span><text:span text:style-name="Police_20_par_20_défaut"><text:span text:style-name="T7"> ou</text:span></text:span><text:span text:style-name="Police_20_par_20_défaut"><text:span text:style-name="T8"> système des contradictions économiques</text:span></text:span><text:span text:style-name="Police_20_par_20_défaut"><text:span text:style-name="T7"> devait, enfin, donner la réponse à la question : Qu'est-ce que la propriété ? En effet, Proudhon n'avait commencé ses études économiques qu'après la publi­cation de ce premier livre; il avait découvert que, pour résoudre la question posée par lui, il fallait répondre non par des invectives, mais par une analyse de l'économie politique moder­ne. En même temps, il essaya d'exposer le système des catégories économiques au moyen de la dialectique. La contradiction hégélienne devait remplacer l'insoluble antinomie de Kant, comme moyen de développement.</text:span></text:span></text:p>
      <text:p text:style-name="P18"><text:soft-page-break/><text:span text:style-name="Police_20_par_20_défaut"><text:span text:style-name="T7">Pour la critique de ses deux gros volumes, je dois vous renvoyer à ma réplique. J'ai montré, entre autres, comme il a peu pénétré les secrets de la dialectique scientifique, com­bien, d'autre part, il partage les illusions de la philosophie “ spéculative ” : au lieu de consi­dérer les catégories économiques comme des expressions théoriques de rapports de produc­tion historiques correspondant à un degré déterminé du développement de la produc­tion maté­rielle, son imagination les transforme en idées éternelles, préexistantes à toute réalité, et de cette manière, par un détour, il se retrouve à son point de départ, le point de vue de l'économie bourgeoise </text:span></text:span><text:span text:style-name="Police_20_par_20_défaut"><text:span text:style-name="T22"><text:note text:id="ftn102" text:note-class="footnote"><text:note-citation>102</text:note-citation><text:note-body><text:p text:style-name="Footnote"><text:span text:style-name="Police_20_par_20_défaut"><text:span text:style-name="T50"><text:s/>“ En disant que les rapports actuels, - les rapports de la production bourgeoise. - sont naturels, les économistes font entendre que ce sont des rapports dans lesquels se crée la richesse et se développent les forces productives aux lois naturelles indépendantes de l'influence du temps. Ce sont des lois éternelles qui doivent toujours régir la société. Ainsi, il y a eu de l'histoire mais il n'y en a plus. ” </text:span></text:span><text:span text:style-name="Police_20_par_20_défaut"><text:span text:style-name="T51">Misère de la philosophie</text:span></text:span><text:span text:style-name="Police_20_par_20_défaut"><text:span text:style-name="T50">.</text:span></text:span></text:p></text:note-body></text:note></text:span></text:span><text:span text:style-name="Police_20_par_20_défaut"><text:span text:style-name="T7">.</text:span></text:span></text:p>
      <text:p text:style-name="P18"><text:span text:style-name="Police_20_par_20_défaut"><text:span text:style-name="T7">Puis je montre combien défectueuse et rudimentaire est sa connaissance de l'économie politique, dont il entreprenait cepen­dant la critique, et comment avec les utopistes il se met à la recherche d'une prétendue “ science ”, d'où on ferait surgir une formule toute prête et a priori pour la “ solution de la question sociale ”, au lieu de puiser la science dans la connais­sance critique du mouvement historique, mouvement qui lui-même produit les conditions matérielles de l'émancipation. Ce que je démontre surtout, c'est que Proudhon n'a que des idées imparfaites, confuses et fausses sur la base de toute économie politique, la valeur d'échange, circonstance qui l'amène à voir les fondements d'une nouvelle science dans une interprétation utopique de la théorie de la valeur de Ricardo. Enfin, je résume mon jugement sur son point de vue général en ces mots : </text:span></text:span></text:p>
      <text:p text:style-name="P46">Chaque rapport économique a un bon et un mauvais côté : c'est le seul point dans lequel M. Proudhon ne se dément pas. Le bon côté, il le voit exposé par les écono­mistes; le mauvais côté, il le voit dénoncé par les socialistes. Il emprunte aux économistes la nécessité des rapports éternels, il emprunte aux socialistes l'illusion de ne voir dans la misère que la misère (au lieu d'y voir le côté révolutionnaire, subversif, qui renversera la société ancienne). Il est d'accord avec les uns et les autres en voulant s'en référer à l'autorité de la science. La science, pour lui, se réduit aux minces proportions d'une formule scientifique; il est l'homme à la recher­che des formules. C'est ainsi que M. Proudhon se flatte d'avoir donné la criti­que et de l'économie politique et du communisme : il est au-dessous de l'une et de l'autre. Au-dessous des économistes, puisque comme philosophe, qui a sous la main une formule magique, il a cru pouvoir se dispenser d'entrer dans des détails purement économiques; au-dessous des socialistes, puisqu'il n'a ni assez de courage, ni assez de lumières pour s'élever, ne serait-ce que spéculativement au-dessus de l'horizon bourgeois.</text:p>
      <text:p text:style-name="P43"><text:span text:style-name="Police_20_par_20_défaut"><text:span text:style-name="T9">... Il veut planer en homme de science au-dessus des bourgeois, et des prolétaires; il n'est que le petit bourgeois, ballotté constamment entre le Capital et le Travail, entre l’économie politique et le communisme.</text:span></text:span></text:p>
      <text:p text:style-name="P18"><text:span text:style-name="Police_20_par_20_défaut"><text:span text:style-name="T7">Quelque dur que paraisse ce jugement, je suis obligé de le maintenir encore aujourd'hui, mot pour mot. Mais il importe de ne pas oublier qu'au moment où je déclarai et prouvai théoriquement que le livre de Proudhon n'était que le code du socialisme des petits-bourgeois</text:span></text:span><text:span text:style-name="Police_20_par_20_défaut"><text:span text:style-name="T39"><text:note text:id="ftn103" text:note-class="footnote"><text:note-citation>103</text:note-citation><text:note-body><text:p text:style-name="Footnote"><text:span text:style-name="Police_20_par_20_défaut"><text:span text:style-name="T50"><text:s/>En français dans le texte.</text:span></text:span></text:p></text:note-body></text:note></text:span></text:span><text:span text:style-name="Police_20_par_20_défaut"><text:span text:style-name="T7">, ce même Proudhon fut anathématisé comme ultra et archi-révolutionnaire à la fois par des économistes et des socialistes. C'est pourquoi plus tard je n'ai jamais mêlé ma voix a ceux qui jetaient les hauts cris sur sa “ trahison </text:span></text:span><text:span text:style-name="Police_20_par_20_défaut"><text:span text:style-name="T8">” de </text:span></text:span><text:span text:style-name="Police_20_par_20_défaut"><text:span text:style-name="T7">la révolution. Ce n'était pas sa faute si, mal </text:span></text:span><text:soft-page-break/><text:span text:style-name="Police_20_par_20_défaut"><text:span text:style-name="T7">compris à l'origine par d'autres comme par lui-même, il n'a pas répondu à des espérances que rien ne justifiait.</text:span></text:span></text:p>
      <text:p text:style-name="P18"><text:span text:style-name="Police_20_par_20_défaut"><text:span text:style-name="T8">Philosophie de la misère, </text:span></text:span><text:span text:style-name="Police_20_par_20_défaut"><text:span text:style-name="T7">mise en regard de </text:span></text:span><text:span text:style-name="Police_20_par_20_défaut"><text:span text:style-name="T8">Qu'est-ce que la propriété ? </text:span></text:span><text:span text:style-name="Police_20_par_20_défaut"><text:span text:style-name="T7">Fait</text:span></text:span><text:span text:style-name="Police_20_par_20_défaut"><text:span text:style-name="T8"> </text:span></text:span><text:span text:style-name="Police_20_par_20_défaut"><text:span text:style-name="T7">ressortir très défavorablement tous les défauts de la manière d'exposer de Proudhon. Le style est souvent ce que les Français appellent ampoulé</text:span></text:span><text:span text:style-name="Police_20_par_20_défaut"><text:span text:style-name="T39"><text:note text:id="ftn104" text:note-class="footnote"><text:note-citation>104</text:note-citation><text:note-body><text:p text:style-name="Footnote"><text:span text:style-name="Police_20_par_20_défaut"><text:span text:style-name="T50"><text:tab/> En français dans le texte.</text:span></text:span></text:p></text:note-body></text:note></text:span></text:span><text:span text:style-name="Police_20_par_20_défaut"><text:span text:style-name="T7">. Un galimatias prétentieux et spéculatif, qui se donne pour de la philosophie allemande, se rencontre partout où la perspicacité gauloise fait défaut. Ce qu'il vous corne aux oreilles, sur un ton de saltimbanque et de fanfaron suffisant, c'est un ennuyeux radotage sur la “ science ” dont il fait par ailleurs illégitimement étalage. A la pla­ce de la chaleur vraie et naturelle qui éclaire son premier livre, ici en maint endroit Proudhon déclame systématiquement, et s'échauffe à froid. Ajoutez à cela le gauche et désagréable pédantisme de l'autodidacte qui fait l'érudit, de l'ex-ouvrier qui a perdu sa fierté de se savoir penseur indépendant et original, et qui maintenant, en parvenu de la science, croit devoir se pa­va­ner et se vanter de ce qu'il n'est pas et de ce qu'il n'a pas. Puis il y a ses sentiments de petit-bourgeois qui le poussent à attaquer d'une manière inconvenante et brutale, mais qui n'est ni pénétrante, ni profonde, ni même juste, un homme tel que Cabet, respectable à cause de son attitude pratique envers le prolétariat français, tandis qu'il fait l'aimable avec un Dunoyer</text:span></text:span><text:span text:style-name="Police_20_par_20_défaut"><text:span text:style-name="T8"> </text:span></text:span><text:span text:style-name="Police_20_par_20_défaut"><text:span text:style-name="T7">(conseiller d'État, il est vrai), qui n'a d'autre importance que d'avoir prêché avec un sérieux comique, tout au long (le trois gros volumes insupportablement ennuyeux, un rigorisme ainsi caractérisé par Helvétius : “ On veut que les malheureux soient satisfaits </text:span></text:span><text:span text:style-name="Police_20_par_20_défaut"><text:span text:style-name="T39"><text:note text:id="ftn105" text:note-class="footnote"><text:note-citation>105</text:note-citation><text:note-body><text:p text:style-name="Footnote"><text:span text:style-name="Police_20_par_20_défaut"><text:span text:style-name="T50"><text:tab/> En français dans le texte.</text:span></text:span></text:p></text:note-body></text:note></text:span></text:span><text:span text:style-name="Police_20_par_20_défaut"><text:span text:style-name="T7"> ”.</text:span></text:span></text:p>
      <text:p text:style-name="P18"><text:span text:style-name="Police_20_par_20_défaut"><text:span text:style-name="T7">De fait, la révolution de février survint fort mal à propos pour Proudhon qui, tout juste quelques semaines auparavant, venait de prouver de façon irréfutable que l' “ ère des révolutions ” était passée à jamais. Cependant son attitude à l'Assemblée nationale ne mérite que des éloges, bien qu'elle prouve son peu d'intelligence de la situation. Après</text:span></text:span><text:span text:style-name="Police_20_par_20_défaut"><text:span text:style-name="T8"> </text:span></text:span><text:span text:style-name="Police_20_par_20_défaut"><text:span text:style-name="T7">l'insurrection de juin cette attitude était un acte de grand courage. Elle eut de plus cette conséquence heu­reu­se que M. Thiers</text:span></text:span><text:span text:style-name="Police_20_par_20_défaut"><text:span text:style-name="T8">, </text:span></text:span><text:span text:style-name="Police_20_par_20_défaut"><text:span text:style-name="T7">dans sa réponse aux propositions de Proudhon, publiée par la suite en brochure, dévoila à toute l'Europe sur quel piédestal, au niveau des enfants qui fréquentent le catéchisme, se dressait ce pilier intellectuel de la bourgeoisie française. Opposé à Thiers</text:span></text:span><text:span text:style-name="Police_20_par_20_défaut"><text:span text:style-name="T8">, </text:span></text:span><text:span text:style-name="Police_20_par_20_défaut"><text:span text:style-name="T7">Proudhon</text:span></text:span><text:span text:style-name="Police_20_par_20_défaut"><text:span text:style-name="T8"> </text:span></text:span><text:span text:style-name="Police_20_par_20_défaut"><text:span text:style-name="T7">prit en effet les proportions d'un colosse antédiluvien. Les derniers “ exploits ” économiques de Proudhon furent sa découverte du “ Crédit gratuit ” et de la “ Banque du peuple ” qui devait le réaliser. Dans mon ouvrage </text:span></text:span><text:span text:style-name="Police_20_par_20_défaut"><text:span text:style-name="T8">Zür Kritik der politischen Oekonomie </text:span></text:span><text:span text:style-name="Police_20_par_20_défaut"><text:span text:style-name="T7">(Contribution à la critique de l'économie politique) Berlin 1859 (pp. 59-64)</text:span></text:span><text:span text:style-name="Police_20_par_20_défaut"><text:span text:style-name="T39"><text:note text:id="ftn106" text:note-class="footnote"><text:note-citation>106</text:note-citation><text:note-body><text:p text:style-name="Footnote"><text:span text:style-name="Police_20_par_20_défaut"><text:span text:style-name="T50"><text:tab/> K. Marx : </text:span></text:span><text:span text:style-name="Police_20_par_20_défaut"><text:span text:style-name="T51">Contribution à la critique de l'économie politique</text:span></text:span><text:span text:style-name="Police_20_par_20_défaut"><text:span text:style-name="T50">, Éditions sociales, Paris 1957, pp. 39 à 49.</text:span></text:span></text:p></text:note-body></text:note></text:span></text:span><text:span text:style-name="Police_20_par_20_défaut"><text:span text:style-name="T7">, on trouve la preuve que la base théorique de ces idées proudhoniennes résulte d'une complète ignorance des premiers éléments de l'économie politique bourgeoise : le rapport entre la </text:span></text:span><text:span text:style-name="Police_20_par_20_défaut"><text:span text:style-name="T8">marchandise </text:span></text:span><text:span text:style-name="Police_20_par_20_défaut"><text:span text:style-name="T7">et </text:span></text:span><text:span text:style-name="Police_20_par_20_défaut"><text:span text:style-name="T8">l'argent; </text:span></text:span><text:span text:style-name="Police_20_par_20_défaut"><text:span text:style-name="T7">tandis</text:span></text:span><text:span text:style-name="Police_20_par_20_défaut"><text:span text:style-name="T8"> </text:span></text:span><text:span text:style-name="Police_20_par_20_défaut"><text:span text:style-name="T7">que leur superstructure pratique n'était que la reproduction de projets bien antérieurs et bien mieux élaborés.</text:span></text:span></text:p>
      <text:p text:style-name="P18"><text:span text:style-name="Police_20_par_20_défaut"><text:span text:style-name="T7">Il n'est pas douteux, il est même tout à fait évident que le système de crédit qui a servi par exemple en Angleterre, au commencement du XVIII° et plus récemment du XIX° siècle, à transférer les richesses d'une classe à une autre pourrait servir aussi, dans certaines conditions politiques et économiques, à accélérer l'émancipation de la classe ouvrière. Mais considérer le </text:span></text:span><text:span text:style-name="Police_20_par_20_défaut"><text:span text:style-name="T8">capital portant intérêt comme la forme principale du capital, </text:span></text:span><text:span text:style-name="Police_20_par_20_défaut"><text:span text:style-name="T7">mais vouloir faire une appli­cation particulière du crédit, de l'abolition prétendue de l'intérêt, la base de la transfor­ma­tion sociale - voilà une fantaisie tout ce qu'il y a de plus philistin. Aussi la trouve-t-on déjà élucu­brée </text:span></text:span><text:span text:style-name="Police_20_par_20_défaut"><text:span text:style-name="T8">con amore </text:span></text:span><text:span text:style-name="Police_20_par_20_défaut"><text:span text:style-name="T7">chez les porte</text:span></text:span><text:span text:style-name="Police_20_par_20_défaut"><text:span text:style-name="T8">-</text:span></text:span><text:span text:style-name="Police_20_par_20_défaut"><text:span text:style-name="T7">parole économiques de la petite bourgeoisie anglaise du XVII° siècle</text:span></text:span><text:span text:style-name="Police_20_par_20_défaut"><text:span text:style-name="T8">. </text:span></text:span><text:span text:style-name="Police_20_par_20_défaut"><text:span text:style-name="T7">La polémique de Proudhon contre Bastiat au sujet du capital portant intérêt (1850) est de beaucoup au-dessous de </text:span></text:span><text:span text:style-name="Police_20_par_20_défaut"><text:span text:style-name="T8">Philosophie de la misère. </text:span></text:span><text:span text:style-name="Police_20_par_20_défaut"><text:span text:style-name="T7">Il</text:span></text:span><text:span text:style-name="Police_20_par_20_défaut"><text:span text:style-name="T8"> </text:span></text:span><text:span text:style-name="Police_20_par_20_défaut"><text:span text:style-name="T7">réussit à se faire battre même par Bastiat et pousse de hauts cris, d'une manière burlesque, toutes les fois que son adversaire lui porte un coup.</text:span></text:span></text:p>
      <text:p text:style-name="P18"><text:soft-page-break/><text:span text:style-name="Police_20_par_20_défaut"><text:span text:style-name="T7">Il y a quelques années, Proudhon écrivit une dissertation sur les impôts, sur un sujet mis au concours, à ce que je crois, par le gouvernement du canton de Vaud. Ici s'évanouit la dernière lueur de génie : il ne reste que le petit-bourgeois tout pur</text:span></text:span><text:span text:style-name="Police_20_par_20_défaut"><text:span text:style-name="T39"><text:note text:id="ftn107" text:note-class="footnote"><text:note-citation>107</text:note-citation><text:note-body><text:p text:style-name="Footnote"><text:span text:style-name="Police_20_par_20_défaut"><text:span text:style-name="T50"><text:s/>En français dans le texte.</text:span></text:span></text:p></text:note-body></text:note></text:span></text:span><text:span text:style-name="Police_20_par_20_défaut"><text:span text:style-name="T7">.</text:span></text:span></text:p>
      <text:p text:style-name="P26">Les écrits politiques et philosophiques de Proudhon ont tous le même caractère double et contradictoire que nous avons trouvés dans ses travaux économiques. De plus, ils n'ont qu'une importance locale limitée à la France. Toutefois, ses attaques contre la religion et l'Église avaient un grand mérite en France à une époque où les socialistes français se targuaient de leurs sentiments religieux comme d'une supériorité sur le voltairianisme du XVIII° siècle et sur l'athéisme allemand du XIX° siècle. Si Pierre le Grand abattit la barbarie russe par la barbarie, Proudhon fit de son mieux pour terrasser la phrase française par la phrase.</text:p>
      <text:p text:style-name="P18"><text:span text:style-name="Police_20_par_20_défaut"><text:span text:style-name="T7">Ce que l'on ne peut plus considérer comme de mauvais écrits seulement, mais tout bonnement comme des vilenies - correspondant toutefois parfaitement au point de vue petit-bourgeois - c'est le livre sur le </text:span></text:span><text:span text:style-name="Police_20_par_20_défaut"><text:span text:style-name="T8">coup</text:span></text:span><text:span text:style-name="Police_20_par_20_défaut"><text:span text:style-name="T7"> </text:span></text:span><text:span text:style-name="Police_20_par_20_défaut"><text:span text:style-name="T8">d'État, </text:span></text:span><text:span text:style-name="Police_20_par_20_défaut"><text:span text:style-name="T7">où il coquette avec L. Bonaparte, s'efforçant en réalité de le rendre acceptable aux ouvriers français, et son dernier ouvrage contre la Pologne, où, en l'honneur du tsar, il fait montre d'un cynisme de crétin.</text:span></text:span></text:p>
      <text:p text:style-name="P18"><text:span text:style-name="Police_20_par_20_défaut"><text:span text:style-name="T7">On a souvent comparé Proudhon à Jean-Jacques Rousseau. Rien ne saurait être plus faux. Il ressemble plutôt à Nicolas</text:span></text:span><text:span text:style-name="Police_20_par_20_défaut"><text:span text:style-name="T8"> </text:span></text:span><text:span text:style-name="Police_20_par_20_défaut"><text:span text:style-name="T7">Linguet, dont la </text:span></text:span><text:span text:style-name="Police_20_par_20_défaut"><text:span text:style-name="T8">Théorie des lois civiles</text:span></text:span><text:span text:style-name="Police_20_par_20_défaut"><text:span text:style-name="T7"> est d'ailleurs une œuvre de génie.</text:span></text:span></text:p>
      <text:p text:style-name="P26">La nature de Proudhon le portait à la dialectique. Mais n'ayant jamais compris la dialec­tique vraiment scientifique, il ne parvint qu'au sophisme. En fait, c'était lié à son point de vue petit-bourgeois. Le petit-bourgeois, tout comme notre historien Raumer, se compose de “ d'un côté ” et de “ de l'autre côté ”. Même tiraillement opposé dans ses intérêts matériels et par conséquent ses vues religieuses, scientifiques et artistiques, sa morale, enfin son être tout entier. Il est la contradiction faite homme.</text:p>
      <text:p text:style-name="P39"><text:span text:style-name="Police_20_par_20_défaut"><text:span text:style-name="T7">S'il est, de plus, comme Proudhon, un homme d'esprit, il saura bientôt jongler avec ses propres contradictions et les élaborer selon les circonstances en paradoxes frappants, tapageurs, parfois scandaleux, parfois brillants. Charlatanisme scientifique et accommode­ments politiques sont inséparables d'un pareil point de vue. Il ne reste plus qu'un seul mobile, la </text:span></text:span><text:span text:style-name="Police_20_par_20_défaut"><text:span text:style-name="T8">vanité </text:span></text:span><text:span text:style-name="Police_20_par_20_défaut"><text:span text:style-name="T7">de l'individu, et, comme pour tous les vaniteux, il ne s'agit plus que de l'effet du moment, du succès du jour. De la sorte, s'éteint nécessairement le simple tact moral qui préserva un Rousseau, par exemple, de toute compromission, même apparente, avec les pouvoirs existants.</text:span></text:span></text:p>
      <text:p text:style-name="P26">Peut-être la postérité dira, pour caractériser la toute récente phase de l'histoire française, que Louis Bonaparte en fut le Napoléon et Proudhon le Rousseau-Voltaire.</text:p>
      <text:p text:style-name="P26">Vous m'avez confié le rôle de juge... Si peu de temps après la mort de l'homme : à vous maintenant d'en prendre la responsabilité.</text:p>
      <text:p text:style-name="P26"/>
      <text:p text:style-name="P26">Votre tout dévoué,</text:p>
      <text:p text:style-name="P26">Karl MARX.</text:p>
      <text:h text:style-name="Heading_20_2" text:outline-level="2"><text:bookmark-start text:name="_Toc524067870"/><text:bookmark-start text:name="_Toc480992030"/><text:soft-page-break/>John Gray et les bons du travail <text:bookmark text:name="Annexes_2"/><text:span text:style-name="Police_20_par_20_défaut"><text:span text:style-name="T43"><text:note text:id="ftn108" text:note-class="footnote"><text:note-citation>108</text:note-citation><text:note-body><text:p text:style-name="Footnote"><text:span text:style-name="Police_20_par_20_défaut"><text:span text:style-name="T50"><text:s text:c="2"/>Extrait de Karl Marx : </text:span></text:span><text:span text:style-name="Police_20_par_20_défaut"><text:span text:style-name="T51">Contribution à la critique de l'économie politique</text:span></text:span><text:span text:style-name="Police_20_par_20_défaut"><text:span text:style-name="T50">, pp. 55-58. </text:span></text:span><text:span text:style-name="Police_20_par_20_défaut"><text:span text:style-name="T54">Editions sociales 1957.</text:span></text:span></text:p></text:note-body></text:note></text:span></text:span><text:bookmark-end text:name="_Toc480992030"/></text:h>
      <text:p text:style-name="P18"><text:bookmark-end text:name="_Toc524067870"/><text:span text:style-name="Police_20_par_20_défaut"><text:span text:style-name="T7">C'est par John Gray </text:span></text:span><text:span text:style-name="Police_20_par_20_défaut"><text:span text:style-name="T39"><text:note text:id="ftn109" text:note-class="footnote"><text:note-citation>109</text:note-citation><text:note-body><text:p text:style-name="Footnote"><text:span text:style-name="Police_20_par_20_défaut"><text:span text:style-name="T54"><text:s/>John Gray:</text:span></text:span><text:span text:style-name="Police_20_par_20_défaut"><text:span text:style-name="T55"> The Social System. A treatise on the principle of Exchange</text:span></text:span><text:span text:style-name="Police_20_par_20_défaut"><text:span text:style-name="T54">, Edimbourg, 1831. </text:span></text:span><text:span text:style-name="Police_20_par_20_défaut"><text:span text:style-name="T50">Voir, du même auteur </text:span></text:span><text:span text:style-name="Police_20_par_20_défaut"><text:span text:style-name="T51">: Lectures on the Nature and Use of Money</text:span></text:span><text:span text:style-name="Police_20_par_20_défaut"><text:span text:style-name="T50">, Édimbourg, 1848. Après la révolution de février, Gray envoya au gouvernement provisoire français un mémoire dans lequel Il lui fait savoir que la France avait besoin non d'une organisation du travail (organisation of labour), mais d'une organisation de l'échange (organisation of exchange) dont le plan se trouvait complètement élaboré dans le système monétaire qu'il avait enfanté. Le brave John ne se doutait pas que, seize ans après la parution du “ </text:span></text:span><text:span text:style-name="Police_20_par_20_défaut"><text:span text:style-name="T51">Social System</text:span></text:span><text:span text:style-name="Police_20_par_20_défaut"><text:span text:style-name="T50"> ” Proudhon, cet homme à, l'esprit inventif prendrait un brevet pour la même découverte.</text:span></text:span></text:p></text:note-body></text:note></text:span></text:span><text:span text:style-name="Police_20_par_20_défaut"><text:span text:style-name="T47"> </text:span></text:span><text:span text:style-name="Police_20_par_20_défaut"><text:span text:style-name="T7">que la théorie du temps de travail pris comme unité de mesure immédiate de la monnaie a été développée pour la première fois de façon systématique. Il fait certifier, par une banque centrale nationale agissant par l'entreprise de ses succursales, le temps de travail employé pour produire les différentes marchandises. En échange de la marchandise, le producteur reçoit un certificat officiel de sa valeur, c'est-à-dire un reçu pour autant de temps de travail que sa marchandise en contient </text:span></text:span><text:span text:style-name="Police_20_par_20_défaut"><text:span text:style-name="T22"><text:note text:id="ftn110" text:note-class="footnote"><text:note-citation>110</text:note-citation><text:note-body><text:p text:style-name="Footnote"><text:span text:style-name="Police_20_par_20_défaut"><text:span text:style-name="T54"><text:s/>Gray: </text:span></text:span><text:span text:style-name="Police_20_par_20_défaut"><text:span text:style-name="T55">The Social System</text:span></text:span><text:span text:style-name="Police_20_par_20_défaut"><text:span text:style-name="T54">, etc., p. 63. </text:span></text:span><text:span text:style-name="Police_20_par_20_défaut"><text:span text:style-name="T50">“ L'argent ne devrait être, en somme, qu'un reçu, la preuve que le détenteur a contribué pour une certaine valeur à la richesse nationale existante (to the national stock of wealth), ou qu'il a acquis un droit à ladite valeur de quelque personne y ayant elle-même fait apport. ”</text:span></text:span></text:p></text:note-body></text:note></text:span></text:span><text:span text:style-name="Police_20_par_20_défaut"><text:span text:style-name="T47"> </text:span></text:span><text:span text:style-name="Police_20_par_20_défaut"><text:span text:style-name="T7">et ces billets de banque de 1 semaine de travail, 1 journée de travail, 1 heure de travail, etc., servent en même temps de bons pour l'équivalent en toutes autres marchandises emmagasinées dans les docks de la banque</text:span></text:span><text:span text:style-name="Police_20_par_20_défaut"><text:span text:style-name="T39"><text:note text:id="ftn111" text:note-class="footnote"><text:note-citation>111</text:note-citation><text:note-body><text:p text:style-name="Footnote"><text:span text:style-name="Police_20_par_20_défaut"><text:span text:style-name="T50"><text:s/>“ Qu'un produit préalablement estimé à une certaine valeur soit dans une banque et qu'on le retire quand on en aura besoin, en stipulant seulement par une convention générale que celui qui dépose un bien quelconque dans la banque nationale proposée pourra en retirer une valeur égale de quelque marchandise que ce soit, contenue dans la banque, au lieu d'être obligé de retirer le produit même qu'il y aura déposé. ” </text:span></text:span><text:span text:style-name="Police_20_par_20_défaut"><text:span text:style-name="T54">(Gray: </text:span></text:span><text:span text:style-name="Police_20_par_20_défaut"><text:span text:style-name="T55">The Social System</text:span></text:span><text:span text:style-name="Police_20_par_20_défaut"><text:span text:style-name="T54">, etc., pp. 67-68.)</text:span></text:span></text:p></text:note-body></text:note></text:span></text:span><text:span text:style-name="Police_20_par_20_défaut"><text:span text:style-name="T44">.</text:span></text:span><text:span text:style-name="Police_20_par_20_défaut"><text:span text:style-name="T7"> C'est là le principe fondamental, dont tous les détails d'application sont soigneuse­ment étudiés en s'appuyant toujours sur des institutions anglaises existantes. Avec ce systè­me, dit Gray,</text:span></text:span></text:p>
      <text:p text:style-name="P43"><text:span text:style-name="Police_20_par_20_défaut"><text:span text:style-name="T9">Il serait rendu aussi facile en tout temps de vendre pour de l'argent qu'il l'est main­te­nant d'acheter avec de l'argent; la production serait la source uniforme et jamais tarie de la demande</text:span></text:span><text:span text:style-name="Police_20_par_20_défaut"><text:span text:style-name="T40"><text:note text:id="ftn112" text:note-class="footnote"><text:note-citation>112</text:note-citation><text:note-body><text:p text:style-name="Footnote"><text:span text:style-name="Police_20_par_20_défaut"><text:span text:style-name="T54"><text:s text:c="2"/></text:span></text:span><text:span text:style-name="Police_20_par_20_défaut"><text:span text:style-name="T55">Ibid</text:span></text:span><text:span text:style-name="Police_20_par_20_défaut"><text:span text:style-name="T54">, p. 16.</text:span></text:span></text:p></text:note-body></text:note></text:span></text:span><text:span text:style-name="Police_20_par_20_défaut"><text:span text:style-name="T9">.</text:span></text:span></text:p>
      <text:p text:style-name="P18"><text:span text:style-name="Police_20_par_20_défaut"><text:span text:style-name="T7">Les métaux précieux perdraient leur “ privilège ” vis-à-vis des autres marchandises et</text:span></text:span></text:p>
      <text:p text:style-name="P43"><text:span text:style-name="Police_20_par_20_défaut"><text:span text:style-name="T9">prendraient sur le marché la place qui leur revient à côté du beurre et des </text:span></text:span><text:span text:style-name="Police_20_par_20_défaut"><text:span text:style-name="T11">œufs</text:span></text:span><text:span text:style-name="Police_20_par_20_défaut"><text:span text:style-name="T9">, du drap et du calicot, et leur valeur ne nous intéresserait pas plus que celle des diamants</text:span></text:span><text:span text:style-name="Police_20_par_20_défaut"><text:span text:style-name="T40"><text:note text:id="ftn113" text:note-class="footnote"><text:note-citation>113</text:note-citation><text:note-body><text:p text:style-name="Footnote"><text:span text:style-name="Police_20_par_20_défaut"><text:span text:style-name="T54"><text:s text:c="2"/>Gray: </text:span></text:span><text:span text:style-name="Police_20_par_20_défaut"><text:span text:style-name="T55">Lectures on Money</text:span></text:span><text:span text:style-name="Police_20_par_20_défaut"><text:span text:style-name="T54">, etc., p. 182 [183].</text:span></text:span></text:p></text:note-body></text:note></text:span></text:span><text:span text:style-name="Police_20_par_20_défaut"><text:span text:style-name="T9">.</text:span></text:span></text:p>
      <text:p text:style-name="P43"><text:span text:style-name="Police_20_par_20_défaut"><text:span text:style-name="T9">Devons-nous conserver notre mesure fictive des valeurs, l'or, et entraver ainsi les forces productives du pays, ou bien devons-nous recourir à la mesure naturelle des valeurs, le travail, et libérer ainsi les forces productives du pays </text:span></text:span><text:span text:style-name="Police_20_par_20_défaut"><text:span text:style-name="T40"><text:note text:id="ftn114" text:note-class="footnote"><text:note-citation>114</text:note-citation><text:note-body><text:p text:style-name="Footnote"><text:span text:style-name="Police_20_par_20_défaut"><text:span text:style-name="T50"><text:s text:c="2"/></text:span></text:span><text:span text:style-name="Police_20_par_20_défaut"><text:span text:style-name="T51">Ibid.</text:span></text:span><text:span text:style-name="Police_20_par_20_défaut"><text:span text:style-name="T50">, p. 169.</text:span></text:span></text:p></text:note-body></text:note></text:span></text:span><text:span text:style-name="Police_20_par_20_défaut"><text:span text:style-name="T9"> ?</text:span></text:span></text:p>
      <text:p text:style-name="P22"><text:span text:style-name="Police_20_par_20_défaut"><text:span text:style-name="T7">Le temps de travail étant la mesure immanente des valeurs, pourquoi une autre mesure extérieure à côté d'elle ? Pourquoi la valeur d'échange évolue-t-elle en prix ? Pourquoi toutes les marchandises évaluent-elles leurs valeurs dans une marchandise exclusive, qui est ainsi transformée en mode d'existence de la valeur d'échange, en argent ? Tel était le problème qu'avait à résoudre Gray. Au lieu de le résoudre, il s'imagine que les marchandises pourraient se rapporter directement les unes aux autres en tant que produits du travail social. Mais elles ne peuvent se rapporter les unes aux autres que pour ce qu'elles sont. Les marchandises sont de façon immédiate les produits de travaux privés indépendants isolés qui, par leur aliénation dans le processus de l'échange privé, doivent se confirmer comme du travail social général, autrement dit, le travail, sur la base de la production marchande, ne devient travail social que par l'aliénation universelle des travaux individuels. </text:span></text:span></text:p>
      <text:p text:style-name="P22"><text:soft-page-break/><text:span text:style-name="Police_20_par_20_défaut"><text:span text:style-name="T7">Mais, en posant comme </text:span></text:span><text:span text:style-name="Police_20_par_20_défaut"><text:span text:style-name="T8">immédiatement social </text:span></text:span><text:span text:style-name="Police_20_par_20_défaut"><text:span text:style-name="T7">le temps de travail contenu dans les marchandises, Gray le pose comme temps de travail collectif ou comme temps de travail d'individus directement associés. </text:span></text:span></text:p>
      <text:p text:style-name="P22"><text:span text:style-name="Police_20_par_20_défaut"><text:span text:style-name="T7">Alors effective­ment une mar­chandise spécifique, comme l'or et l'argent, ne pourrait affronter les autres marchandises comme incarnation du travail général, la valeur d'échange ne deviendrait pas prix, mais la valeur d'usage ne se transformerait pas non plus en valeur d'échange, le produit ne devien­drait pas marchandise et ainsi serait supprimée la base même de la production bour­geoise. Mais telle n'est nullement la pensée de Gray. </text:span></text:span><text:span text:style-name="Police_20_par_20_défaut"><text:span text:style-name="T8">Les produits doivent être fabriqués</text:span></text:span><text:span text:style-name="Police_20_par_20_défaut"><text:span text:style-name="T7"> </text:span></text:span><text:span text:style-name="Police_20_par_20_défaut"><text:span text:style-name="T8">comme marchandises, </text:span></text:span><text:span text:style-name="Police_20_par_20_défaut"><text:span text:style-name="T7">mais non </text:span></text:span><text:span text:style-name="Police_20_par_20_défaut"><text:span text:style-name="T8">être échangés </text:span></text:span><text:span text:style-name="Police_20_par_20_défaut"><text:span text:style-name="T7">comme marchandises. Gray confie à une ban­que nationale la réalisation de ce pieux désir. D'une part, la société sous la forme de la banque rend les individus indépendants des conditions de l'échange privé et, d'autre part, elle laisse ces mêmes individus continuer de produire sur la base de l'échange privé. La logique interne cependant pousse Gray à nier les unes après les autres les conditions de la production bourgeoise, bien qu'il veuille seulement “ réformer ” la monnaie engendrée par l'échange des marchandises. C'est ainsi qu'il transforme le capital en capital national</text:span></text:span><text:span text:style-name="Police_20_par_20_défaut"><text:span text:style-name="T39"><text:note text:id="ftn115" text:note-class="footnote"><text:note-citation>115</text:note-citation><text:note-body><text:p text:style-name="Footnote"><text:span text:style-name="Police_20_par_20_défaut"><text:span text:style-name="T50"><text:s/>“ Les affaires de tout pays devraient être conduites sur la base d'un capital national. ” </text:span></text:span><text:span text:style-name="Police_20_par_20_défaut"><text:span text:style-name="T56">(John Gray : </text:span></text:span><text:span text:style-name="Police_20_par_20_défaut"><text:span text:style-name="T57">The Social System</text:span></text:span><text:span text:style-name="Police_20_par_20_défaut"><text:span text:style-name="T56">, etc., p. 171.)</text:span></text:span></text:p></text:note-body></text:note></text:span></text:span><text:span text:style-name="Police_20_par_20_défaut"><text:span text:style-name="T7">, la propriété foncière en propriété nationale</text:span></text:span><text:span text:style-name="Police_20_par_20_défaut"><text:span text:style-name="T39"><text:note text:id="ftn116" text:note-class="footnote"><text:note-citation>116</text:note-citation><text:note-body><text:p text:style-name="Footnote"><text:span text:style-name="Police_20_par_20_défaut"><text:span text:style-name="T50"><text:s/>“ Il faut que le sol soit transformé en propriété nationale ” (</text:span></text:span><text:span text:style-name="Police_20_par_20_défaut"><text:span text:style-name="T51">Ibid</text:span></text:span><text:span text:style-name="Police_20_par_20_défaut"><text:span text:style-name="T50">., p. 298).</text:span></text:span></text:p></text:note-body></text:note></text:span></text:span><text:span text:style-name="Police_20_par_20_défaut"><text:span text:style-name="T7">, et, si l'on y regarde de près, on s'aperçoit que non seulement sa banque reçoit des marchandises d'une main et délivre de l'autre des certificats de livraison de travail, mais qu'elle règle la production elle-même. Dans son dernier ouvrage </text:span></text:span><text:span text:style-name="Police_20_par_20_défaut"><text:span text:style-name="T8">Lectures on Money, </text:span></text:span><text:span text:style-name="Police_20_par_20_défaut"><text:span text:style-name="T7">où</text:span></text:span><text:span text:style-name="Police_20_par_20_défaut"><text:span text:style-name="T8"> </text:span></text:span><text:span text:style-name="Police_20_par_20_défaut"><text:span text:style-name="T7">Gray cherche anxieusement à représenter sa monnaie-travail comme une réforme purement bourgeoise, il s’empêtre dans des absurdités plus criantes encore.</text:span></text:span></text:p>
      <text:p text:style-name="P41"><text:span text:style-name="Police_20_par_20_défaut"><text:span text:style-name="T7">Toute marchandise est immédiatement monnaie. Telle était la théorie de Gray, déduite de son analyse incomplète, partant fausse, de la marchandise. La construction “ organique ” de “ monnaie-travail ” et de “ banque nationale ” et “ d'entrepôts de marchandises ” n'est qu'une chimère où</text:span></text:span><text:span text:style-name="Police_20_par_20_défaut"><text:span text:style-name="T8"> </text:span></text:span><text:span text:style-name="Police_20_par_20_défaut"><text:span text:style-name="T7">l'on veut donner l'illusion que le dogme est une loi régissant l'univers. Pour que le dogme suivant lequel la marchandise est immédiatement monnaie ou le travail particulier de l'individu privé qu'elle contient est immédiatement travail social, devienne vérité, il ne suffit naturellement pas qu'une banque y croie et y conforme ses opérations. Au contraire, la banqueroute se chargerait en pareil cas d'en faire la critique pratique. Ce qui reste caché dans l'œuvre de Gray et que notamment lui-même ne voit pas, à savoir que la monnaie-travail est un mot creux à résonance économique qui traduit le pieux désir de se débarrasser de l'argent, avec l'argent, de la valeur d'échange, avec la valeur d'échange, de la marchandise, et avec la marchandise, de la forme bourgeoise de la production, quelques socialistes anglais qui ont écrit soit avant, soit après Gray </text:span></text:span><text:span text:style-name="Police_20_par_20_défaut"><text:span text:style-name="T39"><text:note text:id="ftn117" text:note-class="footnote"><text:note-citation>117</text:note-citation><text:note-body><text:p text:style-name="Footnote"><text:span text:style-name="Police_20_par_20_défaut"><text:span text:style-name="T54"><text:s/>Voir, par exemple, W. Thompson: </text:span></text:span><text:span text:style-name="Police_20_par_20_défaut"><text:span text:style-name="T55">An Inquiry into the Distribution of Wealth</text:span></text:span><text:span text:style-name="Police_20_par_20_défaut"><text:span text:style-name="T54">, etc., Londres, 1827; bray:</text:span></text:span><text:span text:style-name="Police_20_par_20_défaut"><text:span text:style-name="T55"> Labours Wrongs and Labours Remedy</text:span></text:span><text:span text:style-name="Police_20_par_20_défaut"><text:span text:style-name="T54">, Leeds, 1839.</text:span></text:span></text:p></text:note-body></text:note></text:span></text:span><text:span text:style-name="Police_20_par_20_défaut"><text:span text:style-name="T7"> le proclament sans ambages. Mais il était réservé à M. Proudhon</text:span></text:span><text:span text:style-name="Police_20_par_20_défaut"><text:span text:style-name="T8"> </text:span></text:span><text:span text:style-name="Police_20_par_20_défaut"><text:span text:style-name="T7">et à son école de prôner très sérieusement la dégradation de </text:span></text:span><text:span text:style-name="Police_20_par_20_défaut"><text:span text:style-name="T8">l'argent </text:span></text:span><text:span text:style-name="Police_20_par_20_défaut"><text:span text:style-name="T7">et l'apothéose de la </text:span></text:span><text:span text:style-name="Police_20_par_20_défaut"><text:span text:style-name="T8">marchandise </text:span></text:span><text:span text:style-name="Police_20_par_20_défaut"><text:span text:style-name="T7">comme étant l'essence même du socialisme et de réduire ainsi le socialisme à une méconnaissance élémentaire de la nécessaire connexion entre la marchandise et l’argent</text:span></text:span><text:span text:style-name="Police_20_par_20_défaut"><text:span text:style-name="T39"><text:note text:id="ftn118" text:note-class="footnote"><text:note-citation>118</text:note-citation><text:note-body><text:p text:style-name="Footnote"><text:span text:style-name="Police_20_par_20_défaut"><text:span text:style-name="T50"><text:s/>On peut considérer comme le compendium de cette mélodramatique théorie de la monnaie l'ouvrage d'Alfred Darimon </text:span></text:span><text:span text:style-name="Police_20_par_20_défaut"><text:span text:style-name="T51">: De la réforme des banques</text:span></text:span><text:span text:style-name="Police_20_par_20_défaut"><text:span text:style-name="T50">, Paris, 1856.</text:span></text:span></text:p></text:note-body></text:note></text:span></text:span><text:span text:style-name="Police_20_par_20_défaut"><text:span text:style-name="T7">.</text:span></text:span></text:p>
      <text:h text:style-name="Heading_20_2" text:outline-level="2"><text:bookmark-start text:name="_Toc524067871"/><text:bookmark-start text:name="_Toc480992031"/><text:soft-page-break/>Discours sur la question du libre-échange <text:bookmark text:name="Annexes_3"/><text:span text:style-name="Police_20_par_20_défaut"><text:span text:style-name="T43"><text:note text:id="ftn119" text:note-class="footnote"><text:note-citation>119</text:note-citation><text:note-body><text:p text:style-name="P72"><text:span text:style-name="Police_20_par_20_défaut"><text:span text:style-name="T50"><text:tab/> Ce discours, prononcé à la séance publique du 7 Janvier 1848 de l'Association démocratique de Bruxelles est conforme au texte de la brochure originale publiée à Bruxelles en 1848, aux frais de l'Association.</text:span></text:span></text:p></text:note-body></text:note></text:span></text:span><text:bookmark-end text:name="_Toc480992031"/></text:h>
      <text:p text:style-name="P26"><text:bookmark-end text:name="_Toc524067871"/></text:p>
      <text:p text:style-name="P54">Messieurs,</text:p>
      <text:p text:style-name="P18"><text:span text:style-name="Police_20_par_20_défaut"><text:span text:style-name="T7">L'abolition des lois céréales </text:span></text:span><text:span text:style-name="Police_20_par_20_défaut"><text:span text:style-name="T39"><text:note text:id="ftn120" text:note-class="footnote"><text:note-citation>120</text:note-citation><text:note-body><text:p text:style-name="P11"><text:span text:style-name="Police_20_par_20_défaut"><text:span text:style-name="T50"><text:s text:c="3"/><text:tab/> Ici, comme dans la suite de ce texte. Marx désigne par “ lois céréales ” les “ lois sur les céréales ”. (N.R.)</text:span></text:span></text:p></text:note-body></text:note></text:span></text:span><text:span text:style-name="Police_20_par_20_défaut"><text:span text:style-name="T47"> </text:span></text:span><text:span text:style-name="Police_20_par_20_défaut"><text:span text:style-name="T7">en Angleterre est le plus grand triomphe que le libre-échan­ge ait remporté au XIX° siècle. Dans tous les pays où les fabricants parlent de libre-échange, ils ont principalement en vue le libre-échange des grains et des matières premières en général. Frapper de droits protecteurs les grains étrangers, c'est infâme, c'est spéculer sur la famine des peuples.</text:span></text:span></text:p>
      <text:p text:style-name="P18"><text:span text:style-name="Police_20_par_20_défaut"><text:span text:style-name="T7">Du pain à bon marché, des salaires relevés, </text:span></text:span><text:span text:style-name="Police_20_par_20_défaut"><text:span text:style-name="T8">cheap food, high wages, </text:span></text:span><text:span text:style-name="Police_20_par_20_défaut"><text:span text:style-name="T7">voilà le seul but pour lequel les </text:span></text:span><text:span text:style-name="Police_20_par_20_défaut"><text:span text:style-name="T8">free-traders, </text:span></text:span><text:span text:style-name="Police_20_par_20_défaut"><text:span text:style-name="T7">en Angleterre, ont dépensé des millions, et déjà leur enthousiasme s'est étendu à leurs frères du continent. En général, si l'on veut le libre-échange, c'est pour soulager la condition de la classe laborieuse.</text:span></text:span></text:p>
      <text:p text:style-name="P26">Mais, chose étonnante ! Le peuple, auquel on veut à toute force procurer du pain à bon mar­ché, est très ingrat. Le pain à bon marché est aussi malfamé en Angleterre que le gouvernement à bon marché l'est en France. Le peuple voit dans les hommes de dévouement, dans un Bowring, un Bright et consorts, ses plus grands ennemis et les hypocrites les plus effrontés.</text:p>
      <text:p text:style-name="P18"><text:span text:style-name="Police_20_par_20_défaut"><text:span text:style-name="T7">Tout le monde sait que la lutte entre les libéraux et les démocrates s’appelle, en Angleterre, la lutte entre les </text:span></text:span><text:span text:style-name="Police_20_par_20_défaut"><text:span text:style-name="T8">free-traders </text:span></text:span><text:span text:style-name="Police_20_par_20_défaut"><text:span text:style-name="T7">et les chartistes.</text:span></text:span></text:p>
      <text:p text:style-name="P18"><text:span text:style-name="Police_20_par_20_défaut"><text:span text:style-name="T7">Voyons maintenant comment les </text:span></text:span><text:span text:style-name="Police_20_par_20_défaut"><text:span text:style-name="T8">free-traders </text:span></text:span><text:span text:style-name="Police_20_par_20_défaut"><text:span text:style-name="T7">anglais ont prouvé au peuple les</text:span></text:span><text:span text:style-name="Police_20_par_20_défaut"><text:span text:style-name="T8"> </text:span></text:span><text:span text:style-name="Police_20_par_20_défaut"><text:span text:style-name="T7">bons sentiments qui les faisaient agir.</text:span></text:span></text:p>
      <text:p text:style-name="P26">Voici ce qu'ils disaient aux ouvriers des fabriques : </text:p>
      <text:p text:style-name="P26">Le droit prélevé sur les céréales est un impôt sur le salaire, cet impôt, vous le payez aux seigneurs territoriaux, à ces aristocrates du moyen âge; si votre position est misérable, c'est à cause de la cherté des vivres de première nécessité.</text:p>
      <text:p text:style-name="P26">Les ouvriers demandaient à leur tour aux fabricants : </text:p>
      <text:p text:style-name="P26">Comment se fait-il que, depuis les trente dernières années ou notre industrie a pris le plus grand développement, notre salaire ait baissé dans une proportion bien plus rapide que le prix des grains n'a haussé ?</text:p>
      <text:p text:style-name="P18"><text:span text:style-name="Police_20_par_20_défaut"><text:span text:style-name="T7">L'impôt que nous payons aux propriétaires fonciers, comme vous le prétendez, fait sur l'ouvrier à peu près trois pence</text:span></text:span><text:span text:style-name="Police_20_par_20_défaut"><text:span text:style-name="T8"> (</text:span></text:span><text:span text:style-name="Police_20_par_20_défaut"><text:span text:style-name="T7">six</text:span></text:span><text:span text:style-name="Police_20_par_20_défaut"><text:span text:style-name="T8"> </text:span></text:span><text:span text:style-name="Police_20_par_20_défaut"><text:span text:style-name="T7">sous) par semaine. Et cependant le salaire du tisserand à la main est descendu de 28 sh. par semaine à 5 sh. (de 35 fr. à 7 fr. 25) depuis 1815 jusqu'à 1843; et le salaire du tisserand, dans l'atelier automatique, a été réduit de 20 sh. par semaine à 8 sh. (de 25 fr. à 10 fr.) depuis 1823 jusqu'à 1843.</text:span></text:span></text:p>
      <text:p text:style-name="P26">Et pendant tout ce temps la part d'impôt que nous avons payée n'a jamais été au-delà de trois pence. Et puis ! En 1834, quand le pain était à très bon compte et que le commerce allait très bien, qu'est-ce que vous nous disiez ? Si vous êtes malheureux, c'est parce que vous faites trop d'enfants, et que votre mariage est plus fécond que votre industrie !</text:p>
      <text:p text:style-name="P18"><text:span text:style-name="Police_20_par_20_défaut"><text:span text:style-name="T7">Voilà les propres paroles que vous nous disiez alors; et vous êtes allé faire les nouvelles lois des pauvres et construire les </text:span></text:span><text:span text:style-name="Police_20_par_20_défaut"><text:span text:style-name="T8">work-houses, </text:span></text:span><text:span text:style-name="Police_20_par_20_défaut"><text:span text:style-name="T7">ces bastilles des prolétaires.</text:span></text:span></text:p>
      <text:p text:style-name="P26">C'est à quoi répliquaient les fabricants : </text:p>
      <text:p text:style-name="P26">Vous avez raison, messieurs les ouvriers ce n'est pas seulement le prix du blé, mais encore la concurrence entre les bras offerts, qui détermine le salaire.</text:p>
      <text:p text:style-name="P26"><text:soft-page-break/>Mais pensez bien à une chose : c'est que notre sol ne se compose que de rochers et de bancs de sable. Vous figurez-vous, par hasard, qu'on puisse faire venir du blé dans des pots à fleurs ? Ainsi, si, au lieu de prodiguer notre capital et notre travail sur un sol tout à fait stérile, nous abandonnions l'agri­culture pour nous livrer exclusivement à l'industrie, toute l'Europe abandonnerait les manufactures, et l'Angleterre formerait une seule grande ville manufacturière, qui aurait pour campagne le reste de l’Europe.</text:p>
      <text:p text:style-name="P26">Tout en parlant de la sorte à ses propres ouvriers, le fabricant est interpellé par le petit commerçant qui lui dit : </text:p>
      <text:p text:style-name="P26">Mais si nous abolissons les lois céréales, nous ruinerons, il est vrai, notre agriculture, mais nous ne forcerons pas pour cela les autres pays de se fournir dans nos fabriques et d'abandonner les leurs.</text:p>
      <text:p text:style-name="P26">Qu'en résultera-t-il ! Je perdrai les pratiques que j'ai maintenant à la campagne, et le commerce intérieur perdra ses marchés.</text:p>
      <text:p text:style-name="P26">Le fabricant, tournant le dos à l'ouvrier, répond à l'épicier : </text:p>
      <text:p text:style-name="P26">Quant à ça, laissez-nous faire. Une fois que l'impôt sur le blé sera aboli, nous aurons de l'étranger du blé à meilleur marché. Puis nous abaisserons le salaire, qui haussera en même temps dans les autres pays dont nous tirons les grains.</text:p>
      <text:p text:style-name="P26">Ainsi, outre les avantages que nous avons déjà, nous aurons encore celui d'un salaire moindre, et avec tous ces avantages, nous forcerons bien le continent à se fournir chez nous.</text:p>
      <text:p text:style-name="P26">Mais voilà que le fermier et l'ouvrier de la campagne se mêlent à la discussion.</text:p>
      <text:p text:style-name="P26">Et nous, donc, que deviendrons-nous ? disent-ils.</text:p>
      <text:p text:style-name="P26">Irions-nous porter un arrêt de mort sur l'agriculture qui nous fait vivre ? Devrions-nous souffrir qu'on nous ôtât le sol de dessous nos pieds ?</text:p>
      <text:p text:style-name="P18"><text:span text:style-name="Police_20_par_20_défaut"><text:span text:style-name="T7">Pour toute réponse </text:span></text:span><text:span text:style-name="Police_20_par_20_défaut"><text:span text:style-name="T8">l'Anti-corn-law league </text:span></text:span><text:span text:style-name="Police_20_par_20_défaut"><text:span text:style-name="T7">s'est contentée d'assigner des prix aux trois meilleurs écrits traitant l'influence salutaire de l'abolition des lois céréales sur l'agriculture anglaise.</text:span></text:span></text:p>
      <text:p text:style-name="P26">Ces prix ont été remportés par MM. Hope, Morse et Greg, dont les livres furent répandus à la campagne par des milliers d'exemplaires.</text:p>
      <text:p text:style-name="P26">L'un des lauréats s'attache à prouver que ce n'est ni le fermier ni le laboureur salarié qui perdra par la libre importation du grain étranger, mais seulement le propriétaire foncier.</text:p>
      <text:p text:style-name="P26">Le fermier anglais, s'écrie-t-il, n'a pas à craindre l'abolition des lois céréales, parce qu'aucun pays ne saurait produire du blé d'aussi bonne qualité et à aussi bon marché que l'Angleterre. Ainsi quand même le prix du blé tomberait, ça ne pourrait vous faire du tort, parce que cette baisse porterait seulement sur la rente qui aurait diminué et nullement sur le profit industriel et sur le salaire, qui resteraient les mêmes.</text:p>
      <text:p text:style-name="P26">Le second lauréat, M. Morse, soutient, au contraire, que le prix du blé haussera à la suite de l'abolition des lois céréales. Il se donne infiniment de peine, pour démontrer que les droits protecteurs n'ont jamais pu assurer au blé un prix rémunérateur.</text:p>
      <text:p text:style-name="P26">À l'appui de son assertion, il cite le fait que toutes les fois qu'on a importé du blé étranger, le prix du blé montait considérablement en Angleterre et quand on en importait peu, il y tombait extrêmement. Le lauréat oublie que l'importation n'était pas la cause du prix élevé, mais que le prix élevé était la cause de l'importation.</text:p>
      <text:p text:style-name="P26">Et, tout à l'opposé de son co-lauréat, il affirme que toute hausse dans le prix des grains tourne au profit du fermier et de l'ouvrier, et non pas au profit du propriétaire.</text:p>
      <text:p text:style-name="P26"><text:soft-page-break/>Le troisième lauréat, M. Greg, qui est un grand fabricant et dont le livre s'adresse à la classe des grands fermiers, ne pouvait pas s'en tenir à de semblables niaiseries. Son langage est plus scientifique.</text:p>
      <text:p text:style-name="P26">Il convient que les lois céréales ne font hausser la rente qu'en faisant hausser le prix du blé et qu'elles ne font hausser le prix du blé qu'en imposant au capital la nécessité de s'appliquer à des terrains de qualité inférieure, et cela s’explique tout naturellement.</text:p>
      <text:p text:style-name="P26">À mesure que la population s’accroît, le grain étranger ne pouvant entrer dans le pays, on est bien forcé de faire valoir des terrains moins fertiles, dont la culture exige plus de frais, et dont le produit est, par conséquent, plus cher.</text:p>
      <text:p text:style-name="P26">Le grain étant d'une vente forcée, le prix s'en réglera nécessairement sur le prix des produits des terrains les plus coûteux. La différence qu'il y a entre ce prix et les frais de production des meilleurs terrains constitue la rente.</text:p>
      <text:p text:style-name="P26">Ainsi, si à la suite de l'abolition des lois céréales, le prix du blé et, par conséquent, la rente tombent, c'est parce que les terrains ingrats cesseront d'être cultivés. Donc la réduction de la rente entraînera infailliblement la ruine d'une partie des fermiers.</text:p>
      <text:p text:style-name="P26">Ces observations étaient nécessaires pour faire comprendre le langage de M. Greg.</text:p>
      <text:p text:style-name="P26">Les petits fermiers, dit-il, qui ne pourront pas se tenir dans l'agriculture, trouveront une ressource dans l'industrie. Quant aux grands fermiers, ils doivent y gagner. Où les propriétaires seront forcés de leur vendre à très bon marché leurs terres ou les contrats de fermages qu'ils feront avec eux seront à des termes très prolongés. C'est ce qui leur permettra d'engager de grands capitaux à la terre, d'y faire l'application des machines sur une plus grande échelle et d'économiser ainsi sur le travail manuel qui, d'ailleurs, sera à meilleur marché par la baisse générale des salaires, conséquence immédiate des lois céréales.</text:p>
      <text:p text:style-name="P26">Le docteur Bowring a donné à tous ces arguments une consécration religieuse, en s'écriant, dans un meeting publie : </text:p>
      <text:p text:style-name="P18"><text:span text:style-name="Police_20_par_20_défaut"><text:span text:style-name="T7">Jésus-Christ, c'est le </text:span></text:span><text:span text:style-name="Police_20_par_20_défaut"><text:span text:style-name="T8">free-trade; </text:span></text:span><text:span text:style-name="Police_20_par_20_défaut"><text:span text:style-name="T7">le</text:span></text:span><text:span text:style-name="Police_20_par_20_défaut"><text:span text:style-name="T8"> </text:span></text:span><text:span text:style-name="Police_20_par_20_défaut"><text:span text:style-name="T7">free-trade, c'est Jésus-Christ !</text:span></text:span></text:p>
      <text:p text:style-name="P26">On comprend que toute cette hypocrisie n'était pas propre à faire goûter aux ouvriers le pain à bon marché.</text:p>
      <text:p text:style-name="P26">Comment d'ailleurs les ouvriers auraient-ils pu comprendre la philanthropie soudaine des fabricants, de ces gens qui étaient occupés encore à combattre le bill des dix heures, par lequel on voulait réduire la journée de l'ouvrier de fabrique de douze heures à dix heures.</text:p>
      <text:p text:style-name="P26">Pour vous faire une idée de la philanthropie de ces fabricants, je vous rappellerai, messieurs, les règlements établis dans toutes les fabriques.</text:p>
      <text:p text:style-name="P26">Chaque fabricant a pour son usage particulier un véritable code où il y a des amendes fixées pour toutes les fautes volontaires ou involontaires. Par exemple, l'ouvrier payera tant, s'il a le malheur de s'asseoir sur une chaise, s'il chuchote, cause, rit, s'il arrive quelques minutes trop tard, si une partie de la machine se casse, s'il ne livre pas les objets d'une qualité voulue, etc., etc. Les amendes sont toujours plus fortes que le dommage véritablement occasionné par l'ouvrier. Et pour donner à l'ouvrier toute facilité d'encourir des peines, on fait avancer la pendule de la fabrique, on fournit de mauvaises matières premières pour que l'ouvrier en fasse de bonnes pièces. On destitue le contremaître qui ne serait pas assez habile pour multiplier les cas de contravention.</text:p>
      <text:p text:style-name="P26">Vous le voyez, messieurs, cette législation domestique est faite pour enfanter des contraventions, et on fait faire des contraventions pour faire de l'argent. Ainsi, le fabricant emploie tous les moyens pour réduire le salaire nominal et pour exploiter jusqu'aux accidents dont l'ouvrier n'est pas le maître.</text:p>
      <text:p text:style-name="P26"><text:soft-page-break/>Ces fabricants, ce sont les mêmes philanthropes qui ont voulu faire croire aux ouvriers qu'ils étaient capables de faire des dépenses énormes, uniquement pour améliorer leur sort.</text:p>
      <text:p text:style-name="P26">Ainsi, d'un côté, ils rognent le salaire de l'ouvrier par les règlements de fabrique de la manière la plus mesquine, et de l'autre, ils s'imposent les plus grands sacrifices pour le faire rehausser par l'Anti-corn-law league.</text:p>
      <text:p text:style-name="P26">Ils construisent à grands frais des palais, où la league établissait, en quelque sorte, sa demeure officielle; ils font marcher une armée de missionnaires vers tous les points de l'Angleterre, pour qu'ils prêchent la religion du libre-échange; ils font imprimer et distribuer gratis des milliers de brochures pour éclairer l'ouvrier sur ses propres intérêts, ils dépensent des sommes énormes pour rendre la presse favorable à leur cause, ils organisent une vaste administration pour diriger les mouvements libre-échangistes, et ils déploient toutes les richesses de leur éloquence dans les meetings publics. C'était dans un de ces meetings qu'un ouvrier s’écria : </text:p>
      <text:p text:style-name="P26">Si les propriétaires fonciers vendaient nos os, vous autres, fabricants, vous seriez les premiers à les acheter, pour les jeter dans un moulin à vapeur et en faire de la farine.</text:p>
      <text:p text:style-name="P26">Les ouvriers anglais ont très bien compris la signification de la lutte entre les propriétaires fonciers et les capitalistes industriels. Ils savent très bien qu'on voulait rabaisser le prix du pain pour rabaisser le salaire et que le profit industriel augmenterait de ce que la rente aurait diminué.</text:p>
      <text:p text:style-name="P26">Ricardo, l'apôtre des free-traders anglais, l'économiste le plus distingué de notre siècle, est sur ce point parfaitement d'accord avec les ouvriers.</text:p>
      <text:p text:style-name="P18"><text:span text:style-name="Police_20_par_20_défaut"><text:span text:style-name="T7">Il dit dans son célèbre ouvrage sur l'économie politique : </text:span></text:span></text:p>
      <text:p text:style-name="P43"><text:span text:style-name="Police_20_par_20_défaut"><text:span text:style-name="T9"><text:tab/>Si, au lieu de récolter du blé chez nous, nous découvrons un nouveau marché où nous pourrions nous procurer ces objets à meilleur compte, dans ce cas les salaires doivent baisser et les profits d'accroître. La baisse du prix des produits de l'agriculture réduit les salaires non seulement des ouvriers employés à la culture de la terre, mais encore de tous ceux qui travaillent aux manufactures ou qui sont employés au commerce.</text:span></text:span></text:p>
      <text:p text:style-name="P26">Et ne croyez pas, messieurs, que ce soit chose tout à fait indifférente pour l'ouvrier de ne recevoir plus que 4 francs, le blé étant à meilleur marché, quand auparavant il a reçu 5 francs.</text:p>
      <text:p text:style-name="P26">Son salaire n'est-il pas toujours tombé par rapport au profit ? Et n'est-il pas clair que sa position sociale a empiré vis-à-vis du capitalisme. Outre cela, il perd encore dans le fait.</text:p>
      <text:p text:style-name="P26">Tant que le prix du blé était encore plus élevé, le salaire l'étant également, une petite épargne faite sur la consommation du pain suffisait pour lui procurer d'autres jouissances, mais du moment que le pain et en conséquence le salaire est à très bon marché, il ne pourra presque rien économiser sur le pain pour l'achat des autres objets.</text:p>
      <text:p text:style-name="P26">Les ouvriers anglais ont fait sentir aux free-traders qu'ils ne sont pas les dupes de leurs illusions et de leurs mensonges, et si, malgré cela, ils se sont associés à eux contre les propriétaires fonciers, c’était pour détruire les derniers restes de la féodalité et pour n'avoir plus affaire qu'à un seul ennemi. Les ouvriers ne se sont pas trompés dans leurs calculs, car les propriétaires fonciers, pour se venger des fabricants, ont fait cause commune avec les ouvriers pour faire passer le bill des dix heures, que ces derniers avaient vainement demandé depuis trente ans, et qui passa immédiatement après l'abolition des droits sur les céréales.</text:p>
      <text:p text:style-name="P26">Si, au congrès des économistes, le docteur Bowring a tiré de sa poche une longue liste pour faire voir toutes les pièces de bœuf, de jambon, de lard, de poulets, etc., etc. qui ont été importées en Angleterre, pour être consommées, comme il dit, par les ouvriers, il a malheu­reu­<text:soft-page-break/>sement oublié de vous dire qu'au même instant les ouvriers de Manchester et des autres villes manufacturières, se trouvaient jetés sur le pavé par la crise qui commençait.</text:p>
      <text:p text:style-name="P26">En principe, en économie politique, il ne faut jamais grouper les chiffres d'une seule année pour en tirer des lois générales. Il faut toujours prendre le terme moyen de six à sept ans - laps de temps pendant lequel l'industrie moderne passe par les différentes phases de prospérité, de surproduction, de stagnation, de crise et achève son cycle fatal.</text:p>
      <text:p text:style-name="P26">Sans doute, si le prix de toutes les marchandises tombe, et c'est là la conséquence néces­saire du libre-échange, je pourrai me procurer pour un franc bien plus de choses qu'aupa­ravant. Et le franc de l'ouvrier vaut autant que tout autre. Donc, le libre-échange sera très avantageux à l'ouvrier. Il y a seulement un petit inconvénient à cela, c'est que l'ouvrier, avant d'échanger son franc pour d'autres marchandises, a fait d'abord l'échange de son travail contre le capital. Si dans cet échange il recevait toujours pour le même travail le franc en question, et que le prix de toutes les autres marchandises tombait, il gagnerait toujours à ce marché. Le point difficile, ce n'est pas de prouver que le prix de toute marchandise baissant, j'aurai plus de marchandises pour le même argent. </text:p>
      <text:p text:style-name="P26">Les économistes prennent toujours le prix du travail au moment où il s'échange contre d'autres marchandises, Mais ils laissent tout à fait de côté le moment où le travail opère son échange contre le capital.</text:p>
      <text:p text:style-name="P26">Quand il faudra moins de frais pour mettre en mouvement la machine qui produit les marchandises, les choses nécessaires pour entretenir cette machine qui s'appelle travailleur, coûteront également moins cher. Si toutes les marchandises sont à meilleur marché, le travail, qui est aussi une marchandise, baissera également de prix, et, comme nous le verrons plus tard, ce travail marchandise baissera proportionnellement beaucoup plus que les autres mar­chan­dises. Le travailleur, comptant toujours sur l'argumentation des économistes, trouve­ra que le franc s'est fondu dans sa poche, et qu'il ne lui reste plus que cinq sous.</text:p>
      <text:p text:style-name="P26">Là-dessus les économistes vous diront : eh bien, nous convenons que la concurrence parmi les ouvriers, qui certes n'aura pas diminué sous le régime du libre-échange, ne tardera pas à mettre les salaires en accord avec le bas prix des marchandises. Mais d'autre part le bas prix des marchandises augmentera la consommation; la plus grande consommation exigera une plus grande produc­tion, laquelle sera suivie d'une plus forte demande de bras, et à cette plus forte demande de bras succédera une hausse de salaires.</text:p>
      <text:p text:style-name="P26">Toute cette argumentation revient à ceci : le libre-échange augmente les forces produc­tives. Si l'industrie va croissant, si la richesse, si le pouvoir productif; si, en un mot, le capital productif augmente la demande du travail, le prix du travail, et, par conséquent, le salaire, augmente également. La meilleure condition pour l'ouvrier, c'est l'accroissement du capital. Et il faut en convenir. Si le capital reste stationnaire, l'industrie ne restera pas seulement stationnaire, mais elle déclinera, et, en ce cas, l'ouvrier en sera la première victime. Il périra avant le capitaliste. Et dans le cas où le capital va croissant, dans cet état de choses que nous avons dit le meilleur pour l'ouvrier, quel sera son sort ? Il périra également. L'accroissement du capital productif implique l'accumulation et la concentration des capitaux. La centra­lisation des capitaux amène une plus grande division du travail et une plus grande application des machines. La plus grande division du travail détruit la spécialité du travail, détruit la spé­ci­alité du travailleur et, en mettant à la place de cette spécialité un travail que tout le monde peut faire, elle augmente la concurrence entre les ouvriers.</text:p>
      <text:p text:style-name="P26">Cette concurrence, devient d'autant plus forte, que la division du travail donne à l'ouvrier le moyen de faire à lui seul le travail de trois.</text:p>
      <text:p text:style-name="P26">Les machines produisent le même résultat sur une beaucoup plus grande échelle. L'ac­crois­sement du capital productif, en forçant les capitalistes industriels à travailler avec des moyens <text:soft-page-break/>toujours croissants, ruine les petits industriels et les jette dans le prolétariat. Puis, le taux de l'intérêt diminuant à mesure que les capitaux s'accumulent, les petits rentiers qui ne peuvent plus vivre de leurs rentes seront forcés de se lancer dans l'industrie pour aller augmenter ensuite le nombre des prolétaires.</text:p>
      <text:p text:style-name="P26">Enfin, plus le capital productif augmente, plus il est forcé de produire pour un marché dont il ne connaît pas les besoins, plus la production précède la consommation, plus l'offre cherche à forcer la demande, et, en conséquence, les crises augmentent d'intensité et de rapi­dité. Mais toute crise, à son tour, accélère la centralisation des capitaux et grossit le prolé­tariat.</text:p>
      <text:p text:style-name="P26">Ainsi, à mesure que le capital productif s'accroît, la concurrence entre les ouvriers s'accroît dans une proportion beaucoup plus forte. La rétribution du travail diminue pour tous, et le fardeau du travail augmente pour quelques-uns.</text:p>
      <text:p text:style-name="P26">En 1829, il y avait à Manchester, 1 088 fileurs occupés dans 36 fabriques. En 1841, il n'y en avait plus que 448, et ces ouvriers étaient occupés à 53.353 fuseaux de plus que les 1 088 ouvriers de 1829. Si le rapport du travail manuel avait augmenté proportionnellement au pouvoir productif, le nombre des ouvriers aurait dû atteindre le chiffre de 1848, de sorte que les améliorations apportées dans la mécanique ont enlevé le travail à 1 100 ouvriers.</text:p>
      <text:p text:style-name="P26">Nous savons d'avance la réponse des économistes. Ces hommes privés d'ouvrage, disent-ils, trouveront un autre emploi de leurs bras. M. le docteur Bowring n'a pas manqué de reproduire cet argument au congrès des économistes, mais il n'a pas manqué non plus de se réfuter lui-même.</text:p>
      <text:p text:style-name="P26">En 1833, M. le docteur Bowring prononçait un discours à la Chambre des communes, au sujet des 50 000 tisserands de Londres qui depuis très longtemps se meurent d'inanition, sans pouvoir trouver cette nouvelle occupation que les free-traders font entrevoir dans le lointain.</text:p>
      <text:p text:style-name="P18"><text:span text:style-name="Police_20_par_20_défaut"><text:span text:style-name="T7">Nous allons donner les passages les plus saillants de ce discours de M. le docteur Bowring.</text:span></text:span></text:p>
      <text:p text:style-name="P45"><text:span text:style-name="Police_20_par_20_défaut"><text:span text:style-name="T9">La misère des tisserands à la main, </text:span></text:span><text:span text:style-name="Police_20_par_20_défaut"><text:span text:style-name="T14">dit-il, </text:span></text:span><text:span text:style-name="Police_20_par_20_défaut"><text:span text:style-name="T9">est le sort inévitable de toute espèce de travail qui s'apprend facilement et qui est susceptible d'être à chaque instant remplacé par des moyens moins coûteux. Comme dans ce cas la concurrence entre les ouvriers est extrêmement grande, le moindre relâchement dans la demande amène une crise. Les tisserands à la main se trouvent en quelque sorte placés sur les limites de l'existence humaine. Un pas de plus et leur existence devient impossible. Le moindre choc suffit pour les lancer dans la carrière du dépérissement. Les progrès de la mécanique, en suppri­mant de plus en plus le travail manuel, amènent infaillible­ment pendant l'épo­que de la transition bien des souffrances temporelles. Le bien-être national ne saurait être acheté qu'au prix de quelques maux individuels. On n'avance en industrie qu'aux dépens des traînards; et de toutes les découvertes, le métier à vapeur est celle qui pèse avec le plus de poids sur les tisserands à la main. Déjà dans beaucoup d'articles qui se sont faits à la main, le tisserand a été mis hors de combat, mais il sera battu sur bien des choses qui se font encore à la main.</text:span></text:span></text:p>
      <text:p text:style-name="P43"><text:span text:style-name="Police_20_par_20_défaut"><text:span text:style-name="T9">Je tiens, </text:span></text:span><text:span text:style-name="Police_20_par_20_défaut"><text:span text:style-name="T14">dit-il plus loin</text:span></text:span><text:span text:style-name="Police_20_par_20_défaut"><text:span text:style-name="T9">, entre mes mains une correspondance du gouverneur général avec la Compagnie des Indes orientales. Cette correspondance concerne les tisse­rands du district de Dacca. Le gouverneur dit dans ses lettres : il y a quelques années la Compagnie des Indes orientales recevait six à huit millions de pièces de coton, qui étaient fabriquées par les métiers du pays; la demande en tomba graduellement et fut réduite à un million de pièces environ.</text:span></text:span></text:p>
      <text:p text:style-name="P46"><text:soft-page-break/>Dans ce moment, elle a presque complètement cessé. De plus, en 1800, l'Amé­rique du Nord a tiré des Indes presque 800 000 pièces de coton. En 1830, elle n'en tirait même pas 4.000. Enfin, en 1800, on a embarqué, pour être transférées en Portugal, un million de pièces de coton. En 1830, le Portugal n'en recevait plus que 20 000.</text:p>
      <text:p text:style-name="P46">Les rapports sur la détresse des tisserands indiens .sont terribles. Et quelle fut l'origine de cette détresse ?</text:p>
      <text:p text:style-name="P43"><text:span text:style-name="Police_20_par_20_défaut"><text:span text:style-name="T9">La présence sur le marché des produite anglais; la production de l'article au moyen du métier à vapeur. Un très grand nombre de tisserands est mort d'inanition; le restant a passé à d'autres occupations et surtout aux travaux ruraux. Ne pas savoir changer d'occupation, c'était un arrêt de mort. Et en ce moment, le district de Dacca regorge des fils et des tissus anglais. La mousseline de Dacca, renommée dans tout le monde pour sa beauté et la fermeté de sa texture, est également éclipsée par la concurrence des machines anglaises. Dans toute l'histoire du commer­ce, on aurait peut-être de la peine à trouver des souffrances pareilles à celles qu'ont dû supporter de cette manière des classes entières dans les Indes orientales.</text:span></text:span></text:p>
      <text:p text:style-name="P18"><text:span text:style-name="Police_20_par_20_défaut"><text:span text:style-name="T7">Le discours de M. le docteur Bowring est d'autant plus remarquable que les faits qui y sont cités sont exacts, et que les phrases dont il cherche à les pallier, portent tout à fait le caractère d'hypocrisie commun à tous les serinons libre-échangistes. Il représente les ouvriers comme des moyens de production qu'il faut remplacer par des moyens de production moins coûteux. Il fait semblant de voir dans le travail dont il parle, un travail tout à fait exceptionnel, et dans la machine qui a écrasé les tisserands, une machine également exceptionnelle. Il oublie qu'il n'y a pas de travail manuel qui ne soit susceptible de subir d'un jour à l'autre le sort du tissage.</text:span></text:span></text:p>
      <text:p text:style-name="P43"><text:span text:style-name="Police_20_par_20_défaut"><text:span text:style-name="T9">Le but constant et la tendance de tout perfectionnement dans le mécanisme est, en effet, de se passer entièrement de l'homme ou d'en diminuer le prix en substituant l'industrie des femmes et des enfants à celle de l'ouvrier adulte ou le travail de l'ouvrier grossier à celui de l'habile artisan. Dans la plupart des filatures par métiers continus, en anglais </text:span></text:span><text:span text:style-name="Police_20_par_20_défaut"><text:span text:style-name="T14">throstlemills,</text:span></text:span><text:span text:style-name="Police_20_par_20_défaut"><text:span text:style-name="T9"> la filature est entièrement exécutée par des filles de seize ans et au-dessous. La substitution de la mule-jenny automatique à la mule-jenny ordinaire a pour effet de congédier la plupart des fileurs et de garder des enfants et des adolescents.</text:span></text:span></text:p>
      <text:p text:style-name="P26">Ces paroles du libre-échangiste le plus passionné, M. le docteur Ure, servent à compléter les confessions de M. Bowring. M. Bowring parle de quelques maux individuels, et dit, en même temps, que ces maux individuels font périr des classes entières; il parle des souf­frances passagères dans le temps de transition, et en même temps qu'il en parle, il ne dissi­mule pas que ces souffrances passagères ont été pour la plupart le passage de la vie à la mort, et pour le restant le mouvement de transition dans une condition inférieure à celle dans laquelle ils étaient placés auparavant. S'il dit, plus loin, que les malheurs de ces ouvriers sont inséparables du progrès de l'industrie et nécessai­res au bien-être national, il dit simplement que le bien-être de la classe bourgeoise a pour condition nécessaire le malheur de la classe laborieuse.</text:p>
      <text:p text:style-name="P18"><text:span text:style-name="Police_20_par_20_défaut"><text:span text:style-name="T7">Toute la consolation que M. Bowring prodigue aux ouvriers qui périssent, et, en général, toute la doctrine de compensation que les </text:span></text:span><text:span text:style-name="Police_20_par_20_défaut"><text:span text:style-name="T8">free-traders </text:span></text:span><text:span text:style-name="Police_20_par_20_défaut"><text:span text:style-name="T7">établissent, revient à ceci : </text:span></text:span></text:p>
      <text:p text:style-name="P26">Vous autres, milliers d'ouvriers qui périssez, ne vous désolez pas. Vous pouvez mourir en toute tranquillité. Votre classe ne périra pas. Elle sera toujours assez nombreuse pour que le capital puisse la décimer, sans avoir à craindre de l'anéantir. D'ailleurs, comment voulez-vous <text:soft-page-break/>que le capital trouve un emploi utile, s'il n'avait pas soin de se ménager toujours la matière exploitable, les ouvriers, pour les exploiter de nouveau ?</text:p>
      <text:p text:style-name="P26">Mais aussi, pourquoi poser encore comme problème à résoudre, l'influence que la réalisa­tion du libre-échange exercera sur la situation de la classe ouvrière ? Toutes les lois que les économistes ont exposées, depuis Quesnay jusqu'à Ricardo, sont établies dans la supposition que les entraves qui enchaînent encore la liberté commerciale n'existent plus. Ces lois se confirment au fur et à mesure que le libre-échange se réalise.</text:p>
      <text:p text:style-name="P26">La première de ces lois, c'est que la concurrence réduit le prix de toute marchandise au minimum de ses frais de production. Ainsi le minimum de salaire est le prix naturel du travail. Et qu'est-ce que le minimum du salaire ? C'est tout juste ce qu'il faut pour faire pro­duire les objets indispensables à la sustentation de l'ouvrier, pour le mettre en état de se nourrir tant bien que mal et de propager tant soit peu sa race.</text:p>
      <text:p text:style-name="P26">Ne croyons pas pour cela que l'ouvrier n'aura que ce minimum de salaire, ne croyons pas, non plus, qu'il aura ce minimum de salaire toujours.</text:p>
      <text:p text:style-name="P26">Non, d'après cette loi, la classe ouvrière sera quelquefois plus heureuse. Elle aura parfois plus que le minimum; mais ce surplus ne sera que le supplément de ce qu'elle aura eu, moins que le minimum, dans le temps de stagnation industrielle. Cela veut dire que, dans un certain laps de temps qui est toujours périodique, dans ce cercle que fait l'industrie, en passant par les vicissitudes de prospérité, de surproduction, de stagnation, de crise, en comptant tout ce que la classe ouvrière aura eu de plus et de moins que le nécessaire, on verra qu'en somme elle n'aura eu ni plus ni moins que le minimum; c'est-à-dire la classe ouvrière se sera conservée comme classe après bien de malheurs, de misères et de cadavres laissés sur le champ de bataille industriel. Mais qu'importe ? La classe subsiste toujours et, mieux que cela, elle se sera accrue.</text:p>
      <text:p text:style-name="P26">Ce n'est pas tout. Le progrès de l'industrie produit des moyens d'existence moins coûteux. C'est ainsi que l'eau-de-vie a remplacé la bière, que le coton a remplacé la laine et le lin, et que la pomme de terre a remplacé le pain.</text:p>
      <text:p text:style-name="P26">Ainsi, comme on trouve toujours moyen d'alimenter le travail avec des choses moins chères et plus misérables, le minimum du salaire va toujours en diminuant. Si ce salaire a commencé à faire travailler l'homme pour vivre, il finit par faire vivre l'homme d'une vie de machine. Son existence n'a d'autre valeur que celle d'une simple force productive, et le capitaliste le traite en conséquence.</text:p>
      <text:p text:style-name="P26">Cette loi du travail marchandise, du minimum du salaire, se vérifiera à mesure que la supposition des économistes, le libre-échange, sera devenue une vérité, une actualité. Ainsi, de deux choses l'une : ou il faut renier toute l'économie politique basée sur la supposition du libre-échange, ou bien il faut convenir que les ouvriers seront frappés de toute la rigueur des lois économiques sous ce libre-échange.</text:p>
      <text:p text:style-name="P26">Pour nous résumer : dans l'état actuel de la société, qu'est-ce donc que le libre-échange ? C'est la liberté du capital. Quand vous aurez fait tomber les quelques entraves nationales qui enchaînent encore la marche du capital, vous n'aurez fait qu'en affranchir entièrement l'action. Tant que vous laissez subsister le rapport du travail salarié au capital, l'échange des marchandises entre elles auront beau se faire dans les conditions les plus favorables, il y aura toujours une classe qui exploitera, et une classe qui sera exploitée. On a véritablement de la peine à comprendre la prétention des libre-échangistes, qui s'imaginent que l'emploi plus avantageux du capital fera disparaître l'antagonisme entre les capitalistes industriels et les travailleurs salariés. Tout au contraire, tout ce qui en résultera, c'est que l'opposition de ces deux classes se dessinera plus nettement encore.</text:p>
      <text:p text:style-name="P26"><text:soft-page-break/>Admettez un instant qu'il n'y ait plus de lois céréales, plus de douane, plus d'octroi, enfin que toutes les circonstances accidentelles, auxquelles l'ouvrier peut encore s'en prendre, comme étant les causes de sa situation misérable, aient entièrement disparu, et vous aurez déchiré autant de voiles qui dérobaient à ses yeux son véritable ennemi.</text:p>
      <text:p text:style-name="P25">Il verra que le capital devenu libre ne le rend pas moins esclave que le capital vexé par les douanes.</text:p>
      <text:p text:style-name="P18"><text:span text:style-name="Police_20_par_20_défaut"><text:span text:style-name="T7">Messieurs, ne vous en laissez pas imposer </text:span></text:span><text:span text:style-name="Police_20_par_20_défaut"><text:span text:style-name="T39"><text:note text:id="ftn121" text:note-class="footnote"><text:note-citation>121</text:note-citation><text:note-body><text:p text:style-name="Footnote"><text:span text:style-name="Police_20_par_20_défaut"><text:span text:style-name="T50"><text:s text:c="3"/>Marx avait écrit : “ ... ne vous laissez pas en imposer ” (N. R.)</text:span></text:span></text:p></text:note-body></text:note></text:span></text:span><text:span text:style-name="Police_20_par_20_défaut"><text:span text:style-name="T44"> </text:span></text:span><text:span text:style-name="Police_20_par_20_défaut"><text:span text:style-name="T7">par le mot abstrait de </text:span></text:span><text:span text:style-name="Police_20_par_20_défaut"><text:span text:style-name="T8">liberté. </text:span></text:span><text:span text:style-name="Police_20_par_20_défaut"><text:span text:style-name="T7">Liberté de qui ? Ce n'est pas la liberté d'un simple individu, en présence d'un autre individu. C'est la liberté qu'a le capital d'écraser le travailleur.</text:span></text:span></text:p>
      <text:p text:style-name="P26">Comment voulez-vous encore sanctionner la libre concurrence par cette idée de liberté quand cette liberté n'est que le produit d'un état de choses basé sur la libre concurrence ?</text:p>
      <text:p text:style-name="P26">Nous avons fait voir ce que c'est que la fraternité que le libre-échange fait naître entre les différentes classes d'une seule et même nation. La fraternité que le libre-échange établirait entre les différentes nations de la terre ne serait guère plus fraternelle. Désigner par le nom de fraternité universelle l'exploitation à son état cosmopolite, c'est une idée qui ne pouvait prendre origine que dans le sein de la bourgeoisie. Tous les phénomènes destructeurs que la libre concurrence fait naître dans l'intérieur d'un pays se reproduisent dans des proportions plus gigantesques sur le marché de l'univers. Nous n'avons pas besoin de nous arrêter plus longuement aux sophismes que débitent à ce sujet les libre-échangistes, et qui valent bien les arguments de nos trois lauréats, MM. Hope, Morse et Greg.</text:p>
      <text:p text:style-name="P26">On nous dit, par exemple, que le libre-échange ferait naître une division du travail inter­na­tionale qui assignerait à chaque pays une production en harmonie avec ses avantages naturels.</text:p>
      <text:p text:style-name="P26">Vous pensez peut-être, Messieurs, que la production du café et du sucre, c'est la destinée naturelle des Indes occidentales.</text:p>
      <text:p text:style-name="P26">Deux siècles auparavant, la nature, qui ne se mêle guère du commerce, n'y avait mis ni café, ni canne à sucre.</text:p>
      <text:p text:style-name="P26">Et il ne se passera peut-être pas un demi-siècle que vous n'y trouverez plus ni café ni sucre, car les Indes orientales, par la production à meilleur marché, ont déjà victorieusement combattu cette prétendue destinée naturelle des Indes occidentales. Et ces Indes occidentales avec leurs dons naturels sont déjà pour les Anglais un fardeau aussi lourd que les tisserands de Dacca, qui, eux aussi, étaient destinés depuis l'origine des temps à tisser à la main.</text:p>
      <text:p text:style-name="P26">Une chose encore qu'il ne faut jamais perdre de vue, c'est que, de même que tout est deve­nu monopole, il y a aussi de nos jours quelques branches industrielles qui dominent toutes les autres et qui assurent aux peuples qui les exploitent le plus, l'empire sur le marché de l'univers. C'est ainsi que dans le commerce international le coton à lui seul a une plus grande valeur commerciale que toutes les autres matières premières employées pour la fabrication des vêtements, prises ensemble. Et il est véritablement risible de voir les libre-échangistes faire ressortir les quelques spécialités dans chaque branche industrielle pour les mettre en balance avec les produits de commun usage, qui se produisent à meilleur marché dans les pays où l'industrie est le plus développée.</text:p>
      <text:p text:style-name="P26">Si les libre-échangistes ne peuvent pas comprendre comment un pays peut s’enrichir aux dépens de l'autre, nous ne devons pas en être étonnés, puisque ces mêmes messieurs ne veu­lent pas non plus comprendre comment, dans l'intérieur d'un pays, une classe peut s'enrichir aux dépens d'une autre classe.</text:p>
      <text:p text:style-name="P26">Ne croyez pas, messieurs, qu'en faisant la critique de la liberté commerciale nous ayons l'intention de défendre le système protectionniste.</text:p>
      <text:p text:style-name="P26"><text:soft-page-break/>On se dit ennemi du régime constitutionnel, on ne se dit pas pour cela ami de l'ancien régime.</text:p>
      <text:p text:style-name="P26">D'ailleurs, le système protectionniste n'est qu'un moyen d'établir chez un peuple la grande industrie, c'est-à-dire de le faire dépendre du marché de l'univers, et du moment qu'on dépend du marché de l'univers on dépend déjà plus ou moins du libre-échange. Outre cela, le système protecteur contribue à dévelop­per la libre concurrence dans l'intérieur d'un pays. C'est pourquoi nous voyons que dans les pays où la bourgeoisie commence à se faire valoir comme classe, en Allemagne, par exemple, elle fait de grands efforts pour avoir des droits protecteurs. Ce sont pour elle des armes contre la féodalité et contre le gouvernement absolu, c'est pour elle un moyen de concentrer ses forces, de réaliser le libre-échange dans l'intérieur du même pays.</text:p>
      <text:p text:style-name="P79">Mais en général, de nos jours, le système protecteur est conservateur, tandis que le système du libre-échange est destructeur. Il dissout les anciennes nationalités et pousse à l'extrême l'antagonisme entre la bourgeoisie et le prolétariat. En un mot, le système de la liberté commerciale hâte la révolution sociale. C'est seulement dans ce sens révolutionnaire, Messieurs, que je vote en faveur du libre-échange.</text:p>
      <text:p text:style-name="P79"/>
      <text:h text:style-name="P88" text:outline-level="1" text:is-list-header="true"><text:bookmark-start text:name="_Toc524067872"/><text:bookmark-start text:name="index_noms_cit%C3%A9s"/><text:soft-page-break/><text:s text:c="16"/><text:bookmark-start text:name="_Toc480992032"/>INDEX DES PRINCIPAUX NOMS CITÉS<text:bookmark-end text:name="_Toc524067872"/><text:bookmark-end text:name="index_noms_cit%C3%A9s"/><text:bookmark-end text:name="_Toc480992032"/></text:h>
      <text:p text:style-name="P35"/>
      <text:p text:style-name="P64"><text:span text:style-name="Police_20_par_20_défaut"><text:span text:style-name="T48">ARKWRIGHT RICHARD</text:span></text:span><text:span text:style-name="Police_20_par_20_défaut"><text:span text:style-name="T7"> (1732-1792) : inventeur de la machine à filer connue sous le nom de “ Mule Jenny ”.</text:span></text:span></text:p>
      <text:p text:style-name="P65"/>
      <text:p text:style-name="P64"><text:span text:style-name="Police_20_par_20_défaut"><text:span text:style-name="T48">BASTIAT FRÉDÉRIC</text:span></text:span><text:span text:style-name="Police_20_par_20_défaut"><text:span text:style-name="T7"> (1801-1850) : économiste français, champion du libéralisme économique; il combattit vigoureusement en 1848 les théories de Proudhon sur l'intérêt et la banque. Auteur des </text:span></text:span><text:span text:style-name="Police_20_par_20_défaut"><text:span text:style-name="T8">Harmonies économiques.</text:span></text:span></text:p>
      <text:p text:style-name="P66"/>
      <text:p text:style-name="P64"><text:span text:style-name="Police_20_par_20_défaut"><text:span text:style-name="T48">BLANQUI ADOLPHE</text:span></text:span><text:span text:style-name="Police_20_par_20_défaut"><text:span text:style-name="T7"> (1805-1881) : frère d'Auguste Blanqui économiste libre-échangiste, principaux ouvrages : </text:span></text:span><text:span text:style-name="Police_20_par_20_défaut"><text:span text:style-name="T8">Résumé</text:span></text:span><text:span text:style-name="Police_20_par_20_défaut"><text:span text:style-name="T7"> </text:span></text:span><text:span text:style-name="Police_20_par_20_défaut"><text:span text:style-name="T8">de l'histoire du commerce et de l'industrie (1826); Histoire de l'économie politique en Europe </text:span></text:span><text:span text:style-name="Police_20_par_20_défaut"><text:span text:style-name="T7">(1838); </text:span></text:span><text:span text:style-name="Police_20_par_20_défaut"><text:span text:style-name="T8">Les classes ouvrières en France (1848).</text:span></text:span></text:p>
      <text:p text:style-name="P66"/>
      <text:p text:style-name="P64"><text:span text:style-name="Police_20_par_20_défaut"><text:span text:style-name="T48">BOISGUILLEBERT PIERRE</text:span></text:span><text:span text:style-name="Police_20_par_20_défaut"><text:span text:style-name="T7"> (1646-1714) : économiste français, précurseur des physiocrates. Avec lui commence l'économie, politique classique en France.</text:span></text:span></text:p>
      <text:p text:style-name="P67"/>
      <text:p text:style-name="P64"><text:span text:style-name="Police_20_par_20_défaut"><text:span text:style-name="T48">FEUERBACH LUDWIG</text:span></text:span><text:span text:style-name="Police_20_par_20_défaut"><text:span text:style-name="T7"> (1804-1872) : philosophe allemand, qui passa de l'hégélialisme de gauche à un matérialisme dont Marx et Engels dénoncèrent par la suite les insuffisances et les tendances à une certaine forme d'idéalisme.</text:span></text:span></text:p>
      <text:p text:style-name="P67"/>
      <text:p text:style-name="P64"><text:span text:style-name="Police_20_par_20_défaut"><text:span text:style-name="T48">FOURIER FRANÇOIS-MARIE-CHARLES</text:span></text:span><text:span text:style-name="Police_20_par_20_défaut"><text:span text:style-name="T7"> (1772-1835) : socialiste utopique français; il s'est livré dans ses ouvrages à une remarquable critique des effets du capitalisme.</text:span></text:span></text:p>
      <text:p text:style-name="P65"/>
      <text:p text:style-name="P64"><text:span text:style-name="Police_20_par_20_défaut"><text:span text:style-name="T48">GRAY JOHN</text:span></text:span><text:span text:style-name="Police_20_par_20_défaut"><text:span text:style-name="T7"> (1798-1850) : socialiste utopique anglais, élève d'Owen; il voulait résoudre la question sociale en créant une monnaie-travail qui servirait de base d'échange.</text:span></text:span></text:p>
      <text:p text:style-name="P37"/>
      <text:p text:style-name="P64"><text:span text:style-name="Police_20_par_20_défaut"><text:span text:style-name="T48">GRUN KARL</text:span></text:span><text:span text:style-name="Police_20_par_20_défaut"><text:span text:style-name="T7"> </text:span></text:span><text:span text:style-name="Police_20_par_20_défaut"><text:span text:style-name="T8">(1813-1887) : socialiste </text:span></text:span><text:span text:style-name="Police_20_par_20_défaut"><text:span text:style-name="T7">allemand, auteur d'un livre sur </text:span></text:span><text:span text:style-name="Police_20_par_20_défaut"><text:span text:style-name="T8">le Mouvement social en France et en Belgique (1845).</text:span></text:span></text:p>
      <text:p text:style-name="P68"/>
      <text:p text:style-name="P64"><text:span text:style-name="Police_20_par_20_défaut"><text:span text:style-name="T48">HEGEL GEORG WILHELM FRIEDRICH</text:span></text:span><text:span text:style-name="Police_20_par_20_défaut"><text:span text:style-name="T7"> </text:span></text:span><text:span text:style-name="Police_20_par_20_défaut"><text:span text:style-name="T8">(1770-1831) : principal </text:span></text:span><text:span text:style-name="Police_20_par_20_défaut"><text:span text:style-name="T7">représentant de la philosophie classique allemande et de l'idéalisme objectif, qui découvrit les lois de la dialectique.</text:span></text:span></text:p>
      <text:p text:style-name="P67"/>
      <text:p text:style-name="P64"><text:span text:style-name="Police_20_par_20_défaut"><text:span text:style-name="T48">KANT EMMANUEL</text:span></text:span><text:span text:style-name="Police_20_par_20_défaut"><text:span text:style-name="T7"> </text:span></text:span><text:span text:style-name="Police_20_par_20_défaut"><text:span text:style-name="T8">(1724-1804) : célèbre </text:span></text:span><text:span text:style-name="Police_20_par_20_défaut"><text:span text:style-name="T7">philosophe allemand. Dans son fameux ouvrage, </text:span></text:span><text:span text:style-name="Police_20_par_20_défaut"><text:span text:style-name="T8">Critique de la Raison Pure (1781), </text:span></text:span><text:span text:style-name="Police_20_par_20_défaut"><text:span text:style-name="T7">Kant développe la thèse agnostique selon laquelle l'essence des choses est inconnaissable, la science ayant simplement pour objet les apparences sensibles.</text:span></text:span></text:p>
      <text:p text:style-name="P67"/>
      <text:p text:style-name="P64"><text:span text:style-name="Police_20_par_20_défaut"><text:span text:style-name="T48">MALTHUS THOMAS-ROBERT</text:span></text:span><text:span text:style-name="Police_20_par_20_défaut"><text:span text:style-name="T7"> </text:span></text:span><text:span text:style-name="Police_20_par_20_défaut"><text:span text:style-name="T8">(1766-1834) : clergyman </text:span></text:span><text:span text:style-name="Police_20_par_20_défaut"><text:span text:style-name="T7">et économiste anglais, auteur de la théorie de la surpopulation qui tend à justifier la misère des classes laborieuses.</text:span></text:span></text:p>
      <text:p text:style-name="P25"/>
      <text:p text:style-name="P64"><text:span text:style-name="Police_20_par_20_défaut"><text:span text:style-name="T48">MILL JAMES</text:span></text:span><text:span text:style-name="Police_20_par_20_défaut"><text:span text:style-name="T7"> </text:span></text:span><text:span text:style-name="Police_20_par_20_défaut"><text:span text:style-name="T8">(1773-1836) </text:span></text:span><text:span text:style-name="Police_20_par_20_défaut"><text:span text:style-name="T7">: historien philosophe et économiste anglais.</text:span></text:span></text:p>
      <text:p text:style-name="P64"><text:span text:style-name="Police_20_par_20_défaut"><text:span text:style-name="T7"/></text:span></text:p>
      <text:p text:style-name="P64"><text:soft-page-break/><text:span text:style-name="Police_20_par_20_défaut"><text:span text:style-name="T48">QUESNAY FRANÇOIS</text:span></text:span><text:span text:style-name="Police_20_par_20_défaut"><text:span text:style-name="T7"> </text:span></text:span><text:span text:style-name="Police_20_par_20_défaut"><text:span text:style-name="T8">(1694-1774) : médecin </text:span></text:span><text:span text:style-name="Police_20_par_20_défaut"><text:span text:style-name="T7">et économiste français, un des principaux fondateurs de l'économie politique, chef de l'école des physiocrates.</text:span></text:span></text:p>
      <text:p text:style-name="P65"/>
      <text:p text:style-name="P64"><text:span text:style-name="Police_20_par_20_défaut"><text:span text:style-name="T48">RICARDO DAVID</text:span></text:span><text:span text:style-name="Police_20_par_20_défaut"><text:span text:style-name="T7"> </text:span></text:span><text:span text:style-name="Police_20_par_20_défaut"><text:span text:style-name="T8">(1772-1823) : économiste </text:span></text:span><text:span text:style-name="Police_20_par_20_défaut"><text:span text:style-name="T7">anglais, qui peut être considéré comme le fondateur de l'école classique d'économie politique.</text:span></text:span></text:p>
      <text:p text:style-name="P67"/>
      <text:p text:style-name="P64"><text:span text:style-name="Police_20_par_20_défaut"><text:span text:style-name="T48">RODBERTUS JOHANN KARL</text:span></text:span><text:span text:style-name="Police_20_par_20_défaut"><text:span text:style-name="T7"> </text:span></text:span><text:span text:style-name="Police_20_par_20_défaut"><text:span text:style-name="T8">(1805-1875) : économiste </text:span></text:span><text:span text:style-name="Police_20_par_20_défaut"><text:span text:style-name="T7">allemand, théoricien du socialisme d'État.</text:span></text:span></text:p>
      <text:p text:style-name="P65"/>
      <text:p text:style-name="P64"><text:span text:style-name="Police_20_par_20_défaut"><text:span text:style-name="T48">SAINT-SIMON CLAUDE-HENRY</text:span></text:span><text:span text:style-name="Police_20_par_20_défaut"><text:span text:style-name="T7"> </text:span></text:span><text:span text:style-name="Police_20_par_20_défaut"><text:span text:style-name="T8">(1760-1825) : socialiste </text:span></text:span><text:span text:style-name="Police_20_par_20_défaut"><text:span text:style-name="T7">français il imaginait une société basée sur l'organisation industrielle de la production, éliminant les oisifs et soucieuse de l'amélioration du sort de la classe la plus nombreuse et la plus pauvre.</text:span></text:span></text:p>
      <text:p text:style-name="P67"/>
      <text:p text:style-name="P64"><text:span text:style-name="Police_20_par_20_défaut"><text:span text:style-name="T48">SAY JEAN-BAPTISTE</text:span></text:span><text:span text:style-name="Police_20_par_20_défaut"><text:span text:style-name="T7"> </text:span></text:span><text:span text:style-name="Police_20_par_20_défaut"><text:span text:style-name="T8">(1767-1832) : économiste </text:span></text:span><text:span text:style-name="Police_20_par_20_défaut"><text:span text:style-name="T7">français qui fit connaître en France les doctrines d'Adam Smith.</text:span></text:span></text:p>
      <text:p text:style-name="P37"/>
      <text:p text:style-name="P64"><text:span text:style-name="Police_20_par_20_défaut"><text:span text:style-name="T48">SISMONDI JEAN-RICHARD-SIMON</text:span></text:span><text:span text:style-name="Police_20_par_20_défaut"><text:span text:style-name="T7"> <text:s/>de </text:span></text:span><text:span text:style-name="Police_20_par_20_défaut"><text:span text:style-name="T8">(1773-1842) : économiste </text:span></text:span><text:span text:style-name="Police_20_par_20_défaut"><text:span text:style-name="T7">et historien suisse.</text:span></text:span></text:p>
      <text:p text:style-name="P67"/>
      <text:p text:style-name="P64"><text:span text:style-name="Police_20_par_20_défaut"><text:span text:style-name="T48">SMITH ADAM</text:span></text:span><text:span text:style-name="Police_20_par_20_défaut"><text:span text:style-name="T7"> </text:span></text:span><text:span text:style-name="Police_20_par_20_défaut"><text:span text:style-name="T8">(1723-1790) : économiste </text:span></text:span><text:span text:style-name="Police_20_par_20_défaut"><text:span text:style-name="T7">et moraliste anglais, fondateur de l'école de l'économie libérale, auteur de </text:span></text:span><text:span text:style-name="Police_20_par_20_défaut"><text:span text:style-name="T8">La Richesse des </text:span></text:span><text:span text:style-name="Police_20_par_20_défaut"><text:span text:style-name="T7">nations.</text:span></text:span></text:p>
      <text:p text:style-name="P67"/>
      <text:p text:style-name="P64"><text:span text:style-name="Police_20_par_20_défaut"><text:span text:style-name="T48">THIERS ADOLPHE</text:span></text:span><text:span text:style-name="Police_20_par_20_défaut"><text:span text:style-name="T7"> </text:span></text:span><text:span text:style-name="Police_20_par_20_défaut"><text:span text:style-name="T8">(1797-1877) </text:span></text:span><text:span text:style-name="Police_20_par_20_défaut"><text:span text:style-name="T7">: homme d'État français qui a laissé le triste souvenir d'avoir été le “ bourreau de la Commune ”. Défenseur typique de la bourgeoisie. Auteur d'un livre : De la </text:span></text:span><text:span text:style-name="Police_20_par_20_défaut"><text:span text:style-name="T8">propriété (1848) </text:span></text:span><text:span text:style-name="Police_20_par_20_défaut"><text:span text:style-name="T7">auquel Marx fait allusion.</text:span></text:span></text:p>
      <text:p text:style-name="P67"/>
      <text:p text:style-name="P64"><text:span text:style-name="Police_20_par_20_défaut"><text:span text:style-name="T48">TOLAIN HENRI-LOUIS</text:span></text:span><text:span text:style-name="Police_20_par_20_défaut"><text:span text:style-name="T7"> </text:span></text:span><text:span text:style-name="Police_20_par_20_défaut"><text:span text:style-name="T8">(1828-1897) : </text:span></text:span><text:span text:style-name="Police_20_par_20_défaut"><text:span text:style-name="T7">ouvrier</text:span></text:span><text:span text:style-name="Police_20_par_20_défaut"><text:span text:style-name="T8"> </text:span></text:span><text:span text:style-name="Police_20_par_20_défaut"><text:span text:style-name="T7">ciseleur, membre de l'Internationale dès l'origine. Élu député aux élections du </text:span></text:span><text:span text:style-name="Police_20_par_20_défaut"><text:span text:style-name="T8">8 </text:span></text:span><text:span text:style-name="Police_20_par_20_défaut"><text:span text:style-name="T7">février </text:span></text:span><text:span text:style-name="Police_20_par_20_défaut"><text:span text:style-name="T8">1871, </text:span></text:span><text:span text:style-name="Police_20_par_20_défaut"><text:span text:style-name="T7">prit position à l'Assemblée contre la Commune.</text:span></text:span></text:p>
      <text:p text:style-name="P67"/>
      <text:p text:style-name="P64"><text:span text:style-name="Police_20_par_20_défaut"><text:span text:style-name="T48">WEITLING WILHELM</text:span></text:span><text:span text:style-name="Police_20_par_20_défaut"><text:span text:style-name="T7"> </text:span></text:span><text:span text:style-name="Police_20_par_20_défaut"><text:span text:style-name="T8">(1806-1871) : théoricien </text:span></text:span><text:span text:style-name="Police_20_par_20_défaut"><text:span text:style-name="T7">allemand du communisme utopique; il sombra dans le mysticisme.</text:span></text:span><text:bookmark text:name="avant_propo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 Times Bold" svg:font-family="'B Times Bold'" style:font-family-generic="swiss"/>
    <style:font-face style:name="BI Times BoldItalic" svg:font-family="'BI Times BoldItalic'" style:font-family-generic="swiss"/>
    <style:font-face style:name="GillSans" svg:font-family="GillSans" style:font-family-generic="swiss"/>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0.353cm" fo:margin-right="0cm" fo:margin-top="0cm" fo:margin-bottom="0.106cm" loext:contextual-spacing="false" fo:line-height="100%" fo:text-align="center" style:justify-single-word="false" fo:hyphenation-ladder-count="no-limit" fo:text-indent="0.524cm" style:auto-text-indent="false">
        <style:tab-stops/>
      </style:paragraph-properties>
      <style:text-properties fo:color="#000000" style:font-name="B Times Bold" fo:font-family="'B Times Bold'" style:font-family-generic="swiss" fo:font-size="36pt" fo:language="fr" fo:country="CA" style:letter-kerning="true" style:font-name-asian="Courier New" style:font-family-asian="'Courier New'" style:font-family-generic-asian="modern" style:font-pitch-asian="fixed" style:font-size-asian="36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ext_20_body" style:display-name="Text body" style:family="paragraph" style:parent-style-name="Normal" style:class="text">
      <style:paragraph-properties fo:margin-left="0.353cm" fo:margin-right="0cm" fo:margin-top="0.635cm" fo:margin-bottom="0.423cm" loext:contextual-spacing="false" fo:line-height="100%" fo:text-align="center" style:justify-single-word="false" fo:hyphenation-ladder-count="no-limit" fo:text-indent="0.524cm" style:auto-text-indent="false">
        <style:tab-stops/>
      </style:paragraph-properties>
      <style:text-properties fo:color="#000000" style:font-name="Times" fo:font-family="Times" style:font-family-generic="roman" style:font-pitch="variable" fo:font-size="36pt" fo:language="fr" fo:country="CA" style:letter-kerning="true" style:font-name-asian="Courier New" style:font-family-asian="'Courier New'" style:font-family-generic-asian="modern" style:font-pitch-asian="fixed" style:font-size-asian="36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1" style:display-name="Heading 1" style:family="paragraph" style:parent-style-name="Normal" style:auto-update="true" style:default-outline-level="1" style:class="text">
      <style:paragraph-properties fo:margin-top="0.42cm" fo:margin-bottom="0.499cm" loext:contextual-spacing="false" fo:line-height="100%" fo:hyphenation-ladder-count="no-limit" style:writing-mode="lr-tb"/>
      <style:text-properties fo:color="#000000" style:font-name="Arial Black" fo:font-family="'Arial Black'" style:font-family-generic="swiss" style:font-pitch="variable" fo:font-size="14pt" style:letter-kerning="true" style:font-name-asian="Courier New" style:font-family-asian="'Courier New'" style:font-family-generic-asian="modern" style:font-pitch-asian="fixed" style:font-size-asian="14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2" style:display-name="Heading 2" style:family="paragraph" style:parent-style-name="Normal" style:auto-update="true" style:default-outline-level="2" style:class="text">
      <style:paragraph-properties fo:margin-left="1.27cm" fo:margin-right="0cm" fo:margin-top="0.423cm" fo:margin-bottom="0.106cm" loext:contextual-spacing="false" fo:line-height="100%" fo:hyphenation-ladder-count="no-limit" fo:text-indent="-1.27cm" style:auto-text-indent="false" fo:keep-with-next="always">
        <style:tab-stops>
          <style:tab-stop style:position="-1.27cm"/>
          <style:tab-stop style:position="0cm"/>
        </style:tab-stops>
      </style:paragraph-properties>
      <style:text-properties fo:color="#000000" style:font-name="Arial Black" fo:font-family="'Arial Black'" style:font-family-generic="swiss" style:font-pitch="variable" fo:font-size="12pt" fo:language="nl" fo:country="NL" fo:font-style="italic" fo:font-weight="bold" style:letter-kerning="true" style:font-name-asian="Courier New" style:font-family-asian="'Courier New'" style:font-family-generic-asian="modern" style:font-pitch-asian="fixed" style:font-size-asian="12pt" style:language-asian="zh" style:country-asian="CN" style:font-style-asian="italic"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3" style:display-name="Heading 3" style:family="paragraph" style:parent-style-name="Normal" style:auto-update="true" style:default-outline-level="3" style:class="text">
      <style:paragraph-properties fo:margin-left="1.259cm" fo:margin-right="0cm" fo:margin-top="0.212cm" fo:margin-bottom="0.212cm" loext:contextual-spacing="false" fo:line-height="100%" fo:hyphenation-ladder-count="no-limit" fo:text-indent="-0.63cm" style:auto-text-indent="false" fo:keep-with-next="always">
        <style:tab-stops>
          <style:tab-stop style:position="-1.259cm"/>
          <style:tab-stop style:position="0.011cm"/>
        </style:tab-stops>
      </style:paragraph-properties>
      <style:text-properties fo:color="#c00000" style:font-name="Arial Black" fo:font-family="'Arial Black'" style:font-family-generic="swiss" style:font-pitch="variable" fo:font-size="10pt" fo:language="nl" fo:country="NL" fo:font-style="italic" fo:font-weight="bold" style:letter-kerning="true" style:font-name-asian="Courier New" style:font-family-asian="'Courier New'" style:font-family-generic-asian="modern" style:font-pitch-asian="fixed" style:font-size-asian="10pt" style:language-asian="zh" style:country-asian="CN" style:font-style-asian="italic"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4" style:display-name="Heading 4" style:family="paragraph" style:parent-style-name="Normal" style:default-outline-level="4" style:class="text">
      <style:paragraph-properties fo:margin-left="0.635cm" fo:margin-right="0cm" fo:margin-top="0.106cm" fo:margin-bottom="0.106cm" loext:contextual-spacing="false" fo:line-height="100%" fo:text-align="justify" style:justify-single-word="false" fo:hyphenation-ladder-count="no-limit" fo:text-indent="-0.635cm" style:auto-text-indent="false" fo:keep-with-next="always">
        <style:tab-stops>
          <style:tab-stop style:position="-0.635cm"/>
          <style:tab-stop style:position="0cm"/>
        </style:tab-stops>
      </style:paragraph-properties>
      <style:text-properties fo:color="#000000" style:font-name="Arial" fo:font-family="Arial" style:font-family-generic="swiss" style:font-pitch="variable" fo:font-size="9pt" fo:language="nl" fo:country="NL" fo:font-weight="bold" style:letter-kerning="true" style:font-name-asian="Courier New" style:font-family-asian="'Courier New'" style:font-family-generic-asian="modern" style:font-pitch-asian="fixed" style:font-size-asian="9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Normal" style:family="paragraph">
      <style:paragraph-properties fo:hyphenation-ladder-count="no-limit"/>
      <style:text-properties fo:hyphenate="false"/>
    </style:style>
    <style:style style:name="Titre1" style:family="paragraph" style:parent-style-name="Normal" style:next-style-name="Text_20_body">
      <style:paragraph-properties fo:margin-left="0.353cm" fo:margin-right="0cm" fo:margin-top="0.423cm" fo:margin-bottom="0.212cm" loext:contextual-spacing="false" fo:line-height="100%" fo:text-align="justify" style:justify-single-word="false" fo:hyphenation-ladder-count="no-limit" fo:text-indent="0.524cm" style:auto-text-indent="false" fo:keep-with-next="always">
        <style:tab-stops/>
      </style:paragraph-properties>
      <style:text-properties fo:color="#000000" style:font-name="Liberation Sans" fo:font-family="'Liberation Sans'" style:font-family-generic="swiss" style:font-pitch="variable" fo:font-size="14pt" fo:language="nl" fo:country="NL" style:letter-kerning="true"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style:language-complex="hi" style:country-complex="IN"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Mangal" style:font-family-complex="Mangal" style:font-family-generic-complex="roman" style:font-pitch-complex="variable" fo:hyphenate="false"/>
    </style:style>
    <style:style style:name="Caption" style:family="paragraph" style:parent-style-name="Normal" style:class="extra">
      <style:paragraph-properties fo:margin-left="0.353cm" fo:margin-right="0cm" fo:margin-top="0.212cm" fo:margin-bottom="0.212cm" loext:contextual-spacing="false" fo:line-height="100%" fo:text-align="justify" style:justify-single-word="false" fo:hyphenation-ladder-count="no-limit" fo:text-indent="0.524cm" style:auto-text-indent="false" text:number-lines="false" text:line-number="0">
        <style:tab-stops/>
      </style:paragraph-properties>
      <style:text-properties fo:color="#000000" style:font-name="Arial" fo:font-family="Arial" style:font-family-generic="swiss" style:font-pitch="variable" fo:font-size="12pt" fo:language="nl" fo:country="NL" fo:font-style="italic" style:letter-kerning="true" style:font-name-asian="Courier New" style:font-family-asian="'Courier New'" style:font-family-generic-asian="modern" style:font-pitch-asian="fixed" style:font-size-asian="12pt" style:language-asian="zh" style:country-asian="CN" style:font-style-asian="italic" style:font-name-complex="Mangal" style:font-family-complex="Mangal" style:font-family-generic-complex="roman" style:font-pitch-complex="variable" style:font-size-complex="12pt" style:language-complex="hi" style:country-complex="IN" style:font-style-complex="italic" fo:hyphenate="false"/>
    </style:style>
    <style:style style:name="Index" style:family="paragraph" style:parent-style-name="Normal" style:class="index">
      <style:paragraph-properties fo:margin-left="0.353cm" fo:margin-right="0cm" fo:margin-top="0cm" fo:margin-bottom="0.071cm" loext:contextual-spacing="false" fo:line-height="100%" fo:text-align="justify" style:justify-single-word="false" fo:hyphenation-ladder-count="no-limit" fo:text-indent="0.524cm" style:auto-text-indent="false" text:number-lines="false" text:line-number="0">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itation" style:family="paragraph" style:parent-style-name="Normal" style:auto-update="true">
      <style:paragraph-properties fo:margin-left="3.493cm" fo:margin-right="0cm" fo:margin-top="0cm" fo:margin-bottom="0.106cm" loext:contextual-spacing="false" fo:line-height="100%" fo:text-align="justify" style:justify-single-word="false" fo:hyphenation-ladder-count="no-limit" fo:text-indent="0cm" style:auto-text-indent="false">
        <style:tab-stops>
          <style:tab-stop style:position="-0.953cm"/>
        </style:tab-stops>
      </style:paragraph-properties>
      <style:text-properties fo:color="#000000" style:font-name="Arial" fo:font-family="Arial" style:font-family-generic="swiss" style:font-pitch="variable" fo:font-size="9pt" fo:language="fr" fo:country="CA" fo:font-style="italic" style:letter-kerning="true" style:font-name-asian="Courier New" style:font-family-asian="'Courier New'" style:font-family-generic-asian="modern" style:font-pitch-asian="fixed" style:font-size-asian="9pt" style:language-asian="zh" style:country-asian="CN"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Niveau_20_1" style:display-name="Niveau 1" style:family="paragraph" style:parent-style-name="Normal">
      <style:paragraph-properties fo:margin-left="0.353cm" fo:margin-right="0cm" fo:margin-top="0cm" fo:margin-bottom="0.106cm" loext:contextual-spacing="false" fo:line-height="100%" fo:text-align="justify" style:justify-single-word="false" fo:hyphenation-ladder-count="no-limit" fo:text-indent="0.524cm" style:auto-text-indent="false">
        <style:tab-stops/>
      </style:paragraph-properties>
      <style:text-properties fo:color="#ff0000" style:font-name="Arial" fo:font-family="Arial" style:font-family-generic="swiss" style:font-pitch="variable" fo:font-size="36pt" fo:language="fr" fo:country="CA" fo:font-weight="bold" style:letter-kerning="true" style:font-name-asian="Courier New" style:font-family-asian="'Courier New'" style:font-family-generic-asian="modern" style:font-pitch-asian="fixed" style:font-size-asian="36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style:font-relief="engraved"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2" style:display-name="Niveau 1.2" style:family="paragraph" style:parent-style-name="Niveau_20_1.1">
      <style:paragraph-properties fo:margin-left="0.635cm" fo:margin-right="0cm" fo:hyphenation-ladder-count="no-limit" fo:text-indent="-0.635cm" style:auto-text-indent="false">
        <style:tab-stops/>
      </style:paragraph-properties>
      <style:text-properties fo:color="#000080" fo:font-size="14pt" fo:font-style="italic" style:font-size-asian="14pt" style:font-style-asian="italic" style:font-relief="engraved" fo:hyphenate="false"/>
    </style:style>
    <style:style style:name="Niveau_20_2" style:display-name="Niveau 2" style:family="paragraph" style:parent-style-name="Normal">
      <style:paragraph-properties fo:margin-left="0.353cm" fo:margin-right="0cm" fo:margin-top="0cm" fo:margin-bottom="0.106cm" loext:contextual-spacing="false" fo:line-height="100%" fo:text-align="justify" style:justify-single-word="false" fo:hyphenation-ladder-count="no-limit" fo:text-indent="0.501cm" style:auto-text-indent="false">
        <style:tab-stops/>
      </style:paragraph-properties>
      <style:text-properties fo:color="#000000" style:font-name="GillSans" fo:font-family="GillSans" style:font-family-generic="swiss"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Niveau_20_3" style:display-name="Niveau 3" style:family="paragraph" style:parent-style-name="Normal">
      <style:paragraph-properties fo:margin-left="1.27cm" fo:margin-right="0cm" fo:margin-top="0cm" fo:margin-bottom="0.106cm" loext:contextual-spacing="false" fo:line-height="100%" fo:text-align="justify" style:justify-single-word="false" fo:hyphenation-ladder-count="no-limit" fo:text-indent="-0.635cm" style:auto-text-indent="false">
        <style:tab-stops/>
      </style:paragraph-properties>
      <style:text-properties fo:color="#000000" style:font-name="BI Times BoldItalic" fo:font-family="'BI Times BoldItalic'" style:font-family-generic="swiss"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itre_20_niveau_20_1" style:display-name="Titre niveau 1" style:family="paragraph" style:parent-style-name="Niveau_20_1" style:auto-update="true">
      <style:paragraph-properties fo:margin-left="2.147cm" fo:margin-right="3.493cm" fo:hyphenation-ladder-count="no-limit" fo:text-indent="-1.27cm" style:auto-text-indent="false" fo:padding-left="0cm" fo:padding-right="0cm" fo:padding-top="0cm" fo:padding-bottom="0.035cm" fo:border-left="none" fo:border-right="none" fo:border-top="none" fo:border-bottom="0.51pt solid #000001" style:shadow="none">
        <style:tab-stops>
          <style:tab-stop style:position="0cm"/>
        </style:tab-stops>
      </style:paragraph-properties>
      <style:text-properties fo:font-size="30pt" style:font-size-asian="30pt" fo:hyphenate="false"/>
    </style:style>
    <style:style style:name="Titre_20_niveau_20_2" style:display-name="Titre niveau 2" style:family="paragraph" style:parent-style-name="Titre_20_niveau_20_1" style:auto-update="true">
      <style:paragraph-properties fo:orphans="0" fo:widows="0" fo:hyphenation-ladder-count="no-limit"/>
      <style:text-properties fo:color="#800000" fo:font-size="24pt" style:font-size-asian="24pt" style:font-relief="engraved" fo:hyphenate="false"/>
    </style:style>
    <style:style style:name="Corps_20_de_20_texte_20_21" style:display-name="Corps de texte 21" style:family="paragraph" style:parent-style-name="Normal">
      <style:paragraph-properties fo:margin-left="0.035cm" fo:margin-right="0cm" fo:margin-top="0cm" fo:margin-bottom="0.106cm" loext:contextual-spacing="false" fo:line-height="100%" fo:text-align="justify" style:justify-single-word="false" fo:hyphenation-ladder-count="no-limit" fo:text-indent="0.706cm" style:auto-text-indent="false">
        <style:tab-stops/>
      </style:paragraph-properties>
      <style:text-properties fo:color="#000000" style:font-name="Arial" fo:font-family="Arial" style:font-family-generic="swiss" style:font-pitch="variable"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Corps_20_de_20_texte_20_31" style:display-name="Corps de texte 31" style:family="paragraph" style:parent-style-name="Normal">
      <style:paragraph-properties fo:margin-left="0.353cm" fo:margin-right="0cm" fo:margin-top="0cm" fo:margin-bottom="0.106cm" loext:contextual-spacing="false" fo:line-height="100%" fo:text-align="justify" style:justify-single-word="false" fo:hyphenation-ladder-count="no-limit" fo:text-indent="0.524cm" style:auto-text-indent="false">
        <style:tab-stops>
          <style:tab-stop style:position="0.547cm"/>
        </style:tab-stops>
      </style:paragraph-properties>
      <style:text-properties fo:color="#000000" style:font-name="Arial" fo:font-family="Arial" style:font-family-generic="swiss" style:font-pitch="variable"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Header" style:family="paragraph" style:parent-style-name="Normal" style:class="extra">
      <style:paragraph-properties fo:margin-left="0.353cm" fo:margin-right="0cm" fo:margin-top="0cm" fo:margin-bottom="0.106cm" loext:contextual-spacing="false" fo:line-height="100%" fo:text-align="justify" style:justify-single-word="false" fo:hyphenation-ladder-count="no-limit" fo:text-indent="0.501cm" style:auto-text-indent="false">
        <style:tab-stops>
          <style:tab-stop style:position="7.267cm" style:type="center"/>
          <style:tab-stop style:position="14.887cm" style:type="right"/>
        </style:tab-stops>
      </style:paragraph-properties>
      <style:text-properties fo:color="#000000" style:font-name="Arial" fo:font-family="Arial" style:font-family-generic="swiss" style:font-pitch="variable" fo:font-size="8pt" fo:language="fr" fo:country="CA" style:letter-kerning="true" style:font-name-asian="Courier New" style:font-family-asian="'Courier New'" style:font-family-generic-asian="modern" style:font-pitch-asian="fixed" style:font-size-asian="8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267cm" style:type="center"/>
          <style:tab-stop style:position="14.252cm" style:type="right"/>
          <style:tab-stop style:position="14.887cm" style:type="right"/>
          <style:tab-stop style:position="15.522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0.917cm"/>
          <style:tab-stop style:position="7.267cm" style:type="center"/>
          <style:tab-stop style:position="14.887cm" style:type="right"/>
        </style:tab-stops>
      </style:paragraph-properties>
      <style:text-properties fo:hyphenate="false"/>
    </style:style>
    <style:style style:name="Légende1" style:family="paragraph" style:parent-style-name="Normal">
      <style:paragraph-properties fo:margin-left="0.353cm" fo:margin-right="0cm" fo:margin-top="0.212cm" fo:margin-bottom="0.212cm" loext:contextual-spacing="false" fo:line-height="100%" fo:text-align="justify" style:justify-single-word="false" fo:hyphenation-ladder-count="no-limit" fo:text-indent="0.501cm" style:auto-text-indent="false">
        <style:tab-stops/>
      </style:paragraph-properties>
      <style:text-properties fo:color="#000000" style:font-name="GillSans" fo:font-family="GillSans" style:font-family-generic="swiss" fo:font-size="9pt" fo:language="fr" fo:country="CA" fo:font-weight="bold" style:letter-kerning="true" style:font-name-asian="Courier New" style:font-family-asian="'Courier New'" style:font-family-generic-asian="modern" style:font-pitch-asian="fixed" style:font-size-asian="9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Niveau_20_1.0" style:display-name="Niveau 1.0" style:family="paragraph" style:parent-style-name="Niveau_20_1.1">
      <style:paragraph-properties fo:hyphenation-ladder-count="no-limit"/>
      <style:text-properties fo:font-size="24pt" style:font-size-asian="24pt" style:font-relief="engraved" fo:hyphenate="false"/>
    </style:style>
    <style:style style:name="Niveau_20_1.3" style:display-name="Niveau 1.3" style:family="paragraph" style:parent-style-name="Niveau_20_1.2" style:auto-update="true">
      <style:paragraph-properties fo:text-align="center" style:justify-single-word="false" fo:hyphenation-ladder-count="no-limit"/>
      <style:text-properties fo:color="#800080" fo:font-size="24pt" style:font-size-asian="24pt" fo:hyphenate="false"/>
    </style:style>
    <style:style style:name="Note_20_de_20_bas_20_de_20_page1" style:display-name="Note de bas de page1" style:family="paragraph" style:parent-style-name="Normal">
      <style:paragraph-properties fo:margin-left="0.635cm" fo:margin-right="0cm" fo:margin-top="0cm" fo:margin-bottom="0.106cm" loext:contextual-spacing="false" fo:line-height="100%" fo:text-align="justify" style:justify-single-word="false" fo:hyphenation-ladder-count="no-limit" fo:text-indent="-0.635cm" style:auto-text-indent="false">
        <style:tab-stops/>
      </style:paragraph-properties>
      <style:text-properties fo:color="#000000" style:font-name="Arial" fo:font-family="Arial" style:font-family-generic="swiss" style:font-pitch="variable" fo:font-size="8pt" fo:language="fr" fo:country="CA" style:letter-kerning="true" style:font-name-asian="Courier New" style:font-family-asian="'Courier New'" style:font-family-generic-asian="modern" style:font-pitch-asian="fixed" style:font-size-asian="8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Normal" style:class="extra">
      <style:paragraph-properties fo:margin-left="0.353cm" fo:margin-right="0cm" fo:margin-top="0cm" fo:margin-bottom="0.106cm" loext:contextual-spacing="false" fo:line-height="100%" fo:text-align="justify" style:justify-single-word="false" fo:hyphenation-ladder-count="no-limit" fo:text-indent="0.501cm" style:auto-text-indent="false">
        <style:tab-stops>
          <style:tab-stop style:position="7.267cm" style:type="center"/>
          <style:tab-stop style:position="14.887cm" style:type="right"/>
        </style:tab-stops>
      </style:paragraph-properties>
      <style:text-properties fo:color="#000000" style:font-name="GillSans" fo:font-family="GillSans" style:font-family-generic="swiss"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Retrait_20_corps_20_de_20_texte_20_21" style:display-name="Retrait corps de texte 21" style:family="paragraph" style:parent-style-name="Normal">
      <style:paragraph-properties fo:margin-left="0.035cm" fo:margin-right="0cm" fo:margin-top="0cm" fo:margin-bottom="0.106cm" loext:contextual-spacing="false" fo:line-height="100%" fo:text-align="justify" style:justify-single-word="false" fo:hyphenation-ladder-count="no-limit" fo:text-indent="0.501cm" style:auto-text-indent="false">
        <style:tab-stops>
          <style:tab-stop style:position="1.446cm"/>
          <style:tab-stop style:position="16.475cm" style:type="right"/>
        </style:tab-stops>
      </style:paragraph-properties>
      <style:text-properties fo:color="#000000" style:font-name="Arial" fo:font-family="Arial" style:font-family-generic="swiss" style:font-pitch="variable"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Retrait_20_corps_20_de_20_texte_20_31" style:display-name="Retrait corps de texte 31" style:family="paragraph" style:parent-style-name="Normal">
      <style:paragraph-properties fo:margin-left="0.035cm" fo:margin-right="0cm" fo:margin-top="0cm" fo:margin-bottom="0.106cm" loext:contextual-spacing="false" fo:line-height="100%" fo:text-align="justify" style:justify-single-word="false" fo:hyphenation-ladder-count="no-limit" fo:text-indent="0.67cm" style:auto-text-indent="false">
        <style:tab-stops/>
      </style:paragraph-properties>
      <style:text-properties fo:color="#000000" style:font-name="Arial" fo:font-family="Arial" style:font-family-generic="swiss" style:font-pitch="variable"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exte_20_en_20_évidence" style:display-name="texte en évidence" style:family="paragraph" style:parent-style-name="Normal">
      <style:paragraph-properties fo:margin-left="0.353cm" fo:margin-right="0cm" fo:margin-top="0cm" fo:margin-bottom="0.106cm" loext:contextual-spacing="false" fo:line-height="100%" fo:text-align="justify" style:justify-single-word="false" fo:orphans="0" fo:widows="0" fo:hyphenation-ladder-count="no-limit" fo:text-indent="0.501cm" style:auto-text-indent="false">
        <style:tab-stops/>
      </style:paragraph-properties>
      <style:text-properties fo:color="#ff0000" style:font-name="Arial" fo:font-family="Arial" style:font-family-generic="swiss" style:font-pitch="variable" fo:font-size="9pt" fo:language="fr" fo:country="CA" fo:font-weight="bold" style:letter-kerning="true" style:font-name-asian="Courier New" style:font-family-asian="'Courier New'" style:font-family-generic-asian="modern" style:font-pitch-asian="fixed" style:font-size-asian="9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livre" style:family="paragraph" style:parent-style-name="Normal">
      <style:paragraph-properties fo:margin-left="0.353cm" fo:margin-right="0cm" fo:margin-top="0cm" fo:margin-bottom="0.106cm" loext:contextual-spacing="false" fo:line-height="100%" fo:text-align="justify" style:justify-single-word="false" fo:hyphenation-ladder-count="no-limit" fo:text-indent="0.524cm" style:auto-text-indent="false">
        <style:tab-stops>
          <style:tab-stop style:position="16.157cm" style:type="right"/>
        </style:tab-stops>
      </style:paragraph-properties>
      <style:text-properties fo:color="#000080" style:font-name="Times" fo:font-family="Times" style:font-family-generic="roman" style:font-pitch="variable" fo:font-size="72pt" fo:language="fr" fo:country="CA" fo:font-weight="bold" style:letter-kerning="true" style:font-name-asian="Courier New" style:font-family-asian="'Courier New'" style:font-family-generic-asian="modern" style:font-pitch-asian="fixed" style:font-size-asian="72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livre_5f_st" style:display-name="livre_st" style:family="paragraph" style:parent-style-name="Normal">
      <style:paragraph-properties fo:margin-left="0.353cm" fo:margin-right="0cm" fo:margin-top="0cm" fo:margin-bottom="0.106cm" loext:contextual-spacing="false" fo:line-height="100%" fo:text-align="justify" style:justify-single-word="false" fo:hyphenation-ladder-count="no-limit" fo:text-indent="0.524cm" style:auto-text-indent="false">
        <style:tab-stops>
          <style:tab-stop style:position="16.157cm" style:type="right"/>
        </style:tab-stops>
      </style:paragraph-properties>
      <style:text-properties fo:color="#ff0000" style:font-name="Times" fo:font-family="Times" style:font-family-generic="roman" style:font-pitch="variable" fo:font-size="36pt" fo:language="fr" fo:country="CA" fo:font-weight="bold" style:letter-kerning="true" style:font-name-asian="Courier New" style:font-family-asian="'Courier New'" style:font-family-generic-asian="modern" style:font-pitch-asian="fixed" style:font-size-asian="36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ableau_5f_titre" style:display-name="tableau_titre" style:family="paragraph" style:parent-style-name="Normal">
      <style:paragraph-properties fo:margin-left="0.353cm" fo:margin-right="0cm" fo:margin-top="0cm" fo:margin-bottom="0.106cm" loext:contextual-spacing="false" fo:line-height="100%" fo:text-align="center" style:justify-single-word="false" fo:hyphenation-ladder-count="no-limit" fo:text-indent="0.524cm" style:auto-text-indent="false">
        <style:tab-stops/>
      </style:paragraph-properties>
      <style:text-properties fo:color="#000000" style:font-name="Times" fo:font-family="Times" style:font-family-generic="roman" style:font-pitch="variable" fo:font-size="9pt" fo:language="fr" fo:country="CA" fo:font-weight="bold" style:letter-kerning="true" style:font-name-asian="Courier New" style:font-family-asian="'Courier New'" style:font-family-generic-asian="modern" style:font-pitch-asian="fixed" style:font-size-asian="9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planche" style:family="paragraph" style:parent-style-name="tableau_5f_titre" style:auto-update="true">
      <style:paragraph-properties fo:hyphenation-ladder-count="no-limit"/>
      <style:text-properties fo:font-size="18pt" style:font-size-asian="18pt" fo:hyphenate="false"/>
    </style:style>
    <style:style style:name="tableau_5f_st" style:display-name="tableau_st" style:family="paragraph" style:parent-style-name="Normal">
      <style:paragraph-properties fo:margin-left="0.353cm" fo:margin-right="0cm" fo:margin-top="0cm" fo:margin-bottom="0.106cm" loext:contextual-spacing="false" fo:line-height="100%" fo:text-align="center" style:justify-single-word="false" fo:hyphenation-ladder-count="no-limit" fo:text-indent="0.524cm" style:auto-text-indent="false">
        <style:tab-stops/>
      </style:paragraph-properties>
      <style:text-properties fo:color="#ff0000" style:font-name="Times" fo:font-family="Times" style:font-family-generic="roman" style:font-pitch="variable" fo:font-size="9pt" fo:language="fr" fo:country="CA" fo:font-style="italic" style:letter-kerning="true" style:font-name-asian="Courier New" style:font-family-asian="'Courier New'" style:font-family-generic-asian="modern" style:font-pitch-asian="fixed" style:font-size-asian="9pt" style:language-asian="zh" style:country-asian="CN"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planche_5f_st" style:display-name="planche_st" style:family="paragraph" style:parent-style-name="tableau_5f_st" style:auto-update="true">
      <style:paragraph-properties fo:hyphenation-ladder-count="no-limit"/>
      <style:text-properties fo:font-size="18pt" style:font-size-asian="18pt" fo:hyphenate="false"/>
    </style:style>
    <style:style style:name="section" style:family="paragraph" style:parent-style-name="Normal" style:auto-update="true">
      <style:paragraph-properties fo:margin-left="0.353cm" fo:margin-right="0cm" fo:margin-top="0cm" fo:margin-bottom="0.106cm" loext:contextual-spacing="false" fo:line-height="100%" fo:text-align="justify" style:justify-single-word="false" fo:hyphenation-ladder-count="no-limit" fo:text-indent="0.524cm" style:auto-text-indent="false">
        <style:tab-stops/>
      </style:paragraph-properties>
      <style:text-properties fo:color="#000000" style:font-name="Times" fo:font-family="Times" style:font-family-generic="roman" style:font-pitch="variable" fo:font-size="24pt" fo:language="fr" fo:country="CA" fo:font-weight="bold" style:letter-kerning="true" style:font-name-asian="Courier New" style:font-family-asian="'Courier New'" style:font-family-generic-asian="modern" style:font-pitch-asian="fixed" style:font-size-asian="24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suite" style:family="paragraph" style:parent-style-name="Normal">
      <style:paragraph-properties fo:margin-left="0.353cm" fo:margin-right="0cm" fo:margin-top="0cm" fo:margin-bottom="0.106cm" loext:contextual-spacing="false" fo:line-height="100%" fo:text-align="center" style:justify-single-word="false" fo:hyphenation-ladder-count="no-limit" fo:text-indent="0.524cm" style:auto-text-indent="false">
        <style:tab-stops>
          <style:tab-stop style:position="16.157cm" style:type="right"/>
        </style:tab-stops>
      </style:paragraph-properties>
      <style:text-properties fo:color="#000000" style:font-name="Times" fo:font-family="Times" style:font-family-generic="roman" style:font-pitch="variable" fo:font-size="14pt" fo:language="fr" fo:country="CA" fo:font-weight="bold" style:letter-kerning="true" style:font-name-asian="Courier New" style:font-family-asian="'Courier New'" style:font-family-generic-asian="modern" style:font-pitch-asian="fixed" style:font-size-asian="14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dm_5f_chap" style:display-name="tdm_chap" style:family="paragraph" style:parent-style-name="Normal">
      <style:paragraph-properties fo:margin-left="0.353cm" fo:margin-right="0cm" fo:margin-top="0cm" fo:margin-bottom="0.106cm" loext:contextual-spacing="false" fo:line-height="100%" fo:text-align="justify" style:justify-single-word="false" fo:hyphenation-ladder-count="no-limit" fo:text-indent="0.524cm" style:auto-text-indent="false">
        <style:tab-stops>
          <style:tab-stop style:position="3.14cm"/>
        </style:tab-stops>
      </style:paragraph-properties>
      <style:text-properties fo:color="#000000" style:font-name="Times" fo:font-family="Times" style:font-family-generic="roman" style:font-pitch="variable" fo:font-size="9pt" fo:language="fr" fo:country="CA" fo:font-weight="bold" style:letter-kerning="true" style:font-name-asian="Courier New" style:font-family-asian="'Courier New'" style:font-family-generic-asian="modern" style:font-pitch-asian="fixed" style:font-size-asian="9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ditation" style:family="paragraph" style:parent-style-name="Normal">
      <style:paragraph-properties fo:margin-left="0.353cm" fo:margin-right="0cm" fo:margin-top="0cm" fo:margin-bottom="0.106cm" loext:contextual-spacing="false" fo:line-height="100%" fo:text-align="justify" style:justify-single-word="false" fo:hyphenation-ladder-count="no-limit" fo:text-indent="0.501cm" style:auto-text-indent="false">
        <style:tab-stops/>
      </style:paragraph-properties>
      <style:text-properties fo:color="#000000" style:font-name="Times" fo:font-family="Times" style:font-family-generic="roman" style:font-pitch="variable"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Normal_20_centré1" style:display-name="Normal centré1" style:family="paragraph" style:parent-style-name="Normal">
      <style:paragraph-properties fo:margin-left="2.54cm" fo:margin-right="3.175cm" fo:margin-top="0cm" fo:margin-bottom="0.106cm" loext:contextual-spacing="false" fo:line-height="100%" fo:text-align="justify" style:justify-single-word="false" fo:hyphenation-ladder-count="no-limit" fo:text-indent="0.501cm" style:auto-text-indent="false">
        <style:tab-stops/>
      </style:paragraph-properties>
      <style:text-properties fo:color="#000000" style:font-name="Times" fo:font-family="Times" style:font-family-generic="roman" style:font-pitch="variable"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M_20_1" style:display-name="TM 1" style:family="paragraph" style:parent-style-name="Normal" style:auto-update="true">
      <style:paragraph-properties fo:margin-left="0.37cm" fo:margin-right="0cm" fo:margin-top="0cm" fo:margin-bottom="0.397cm" loext:contextual-spacing="false" fo:line-height="100%" fo:text-align="center" style:justify-single-word="false" fo:hyphenation-ladder-count="no-limit" fo:text-indent="0.529cm" style:auto-text-indent="false" style:writing-mode="lr-tb">
        <style:tab-stops>
          <style:tab-stop style:position="1.535cm"/>
          <style:tab-stop style:position="16.203cm" style:type="right" style:leader-style="dotted" style:leader-text="."/>
        </style:tab-stops>
      </style:paragraph-properties>
      <style:text-properties fo:color="#000000" style:font-name="Arial Black" fo:font-family="'Arial Black'" style:font-family-generic="swiss" style:font-pitch="variable" fo:font-size="10pt" fo:language="nl" fo:country="NL" fo:font-weight="normal" style:letter-kerning="true" style:font-name-asian="Courier New" style:font-family-asian="'Courier New'" style:font-family-generic-asian="modern" style:font-pitch-asian="fixed" style:font-size-asian="10pt" style:language-asian="zh" style:country-asian="CN" style:font-weight-asian="bold" style:font-name-complex="Symbol" style:font-family-complex="Symbol" style:font-family-generic-complex="roman" style:font-pitch-complex="variable" style:font-charset-complex="x-symbol" style:font-size-complex="10pt" style:language-complex="hi" style:country-complex="IN" style:font-relief="none" fo:hyphenate="false"/>
    </style:style>
    <style:style style:name="Emphase" style:family="paragraph" style:parent-style-name="Normal">
      <style:paragraph-properties fo:margin-left="0.353cm" fo:margin-right="0cm" fo:margin-top="0.071cm" fo:margin-bottom="0.071cm" loext:contextual-spacing="false" fo:line-height="100%"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M_20_2" style:display-name="TM 2" style:family="paragraph" style:parent-style-name="Normal" style:auto-update="true">
      <style:paragraph-properties fo:margin-left="0.318cm" fo:margin-right="0cm" fo:margin-top="0cm" fo:margin-bottom="0.199cm" loext:contextual-spacing="false" fo:line-height="100%" fo:text-align="justify" style:justify-single-word="false" fo:hyphenation-ladder-count="no-limit" fo:text-indent="0.524cm" style:auto-text-indent="false" style:writing-mode="lr-tb">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M_20_3" style:display-name="TM 3" style:family="paragraph" style:parent-style-name="Normal" style:auto-update="true">
      <style:paragraph-properties fo:margin-left="1.401cm" fo:margin-right="0cm" fo:margin-top="0cm" fo:margin-bottom="0.199cm" loext:contextual-spacing="false" fo:line-height="100%" fo:text-align="justify" style:justify-single-word="false" fo:hyphenation-ladder-count="no-limit" fo:text-indent="0.529cm" style:auto-text-indent="false" style:writing-mode="lr-tb">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M_20_4" style:display-name="TM 4" style:family="paragraph" style:parent-style-name="Normal" style:auto-update="true">
      <style:paragraph-properties fo:margin-left="0.95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M_20_5" style:display-name="TM 5" style:family="paragraph" style:parent-style-name="Normal" style:auto-update="true">
      <style:paragraph-properties fo:margin-left="1.27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M_20_6" style:display-name="TM 6" style:family="paragraph" style:parent-style-name="Normal" style:auto-update="true">
      <style:paragraph-properties fo:margin-left="1.588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M_20_7" style:display-name="TM 7" style:family="paragraph" style:parent-style-name="Normal" style:auto-update="true">
      <style:paragraph-properties fo:margin-left="1.905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M_20_8" style:display-name="TM 8" style:family="paragraph" style:parent-style-name="Normal" style:auto-update="true">
      <style:paragraph-properties fo:margin-left="2.223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TM_20_9" style:display-name="TM 9" style:family="paragraph" style:parent-style-name="Normal" style:auto-update="true">
      <style:paragraph-properties fo:margin-left="2.54cm" fo:margin-right="0cm" fo:margin-top="0cm" fo:margin-bottom="0.071cm" loext:contextual-spacing="false" fo:line-height="100%" fo:text-align="justify" style:justify-single-word="false" fo:hyphenation-ladder-count="no-limit" fo:text-indent="0.524cm" style:auto-text-indent="false">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note" style:family="paragraph" style:parent-style-name="Normal" style:class="extra">
      <style:paragraph-properties fo:margin-left="-0.3cm" fo:margin-right="0.499cm" fo:margin-top="0cm" fo:margin-bottom="0.071cm" loext:contextual-spacing="false" fo:line-height="100%" fo:text-align="justify" style:justify-single-word="false" fo:hyphenation-ladder-count="no-limit" fo:text-indent="0.499cm" style:auto-text-indent="false" style:writing-mode="lr-tb">
        <style:tab-stops/>
      </style:paragraph-properties>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Style1" style:family="paragraph" style:parent-style-name="Heading_20_1" style:auto-update="true" style:default-outline-level="1" style:list-style-name="">
      <style:paragraph-properties fo:hyphenation-ladder-count="no-limit"/>
      <style:text-properties fo:font-size="12pt" style:font-size-asian="12pt" fo:hyphenate="false"/>
    </style:style>
    <style:style style:name="Style2" style:family="paragraph" style:parent-style-name="Heading_20_1" style:auto-update="true" style:default-outline-level="1" style:list-style-name="LFO9">
      <style:paragraph-properties fo:margin-top="0cm" fo:margin-bottom="0.212cm" loext:contextual-spacing="false" fo:hyphenation-ladder-count="no-limit" fo:break-before="page"/>
      <style:text-properties style:font-name-complex="Times New Roman" style:font-family-complex="'Times New Roman'" style:font-family-generic-complex="roman" style:font-pitch-complex="variable" fo:hyphenate="false"/>
    </style:style>
    <style:style style:name="Style3" style:family="paragraph" style:parent-style-name="Heading_20_1" style:auto-update="true" style:default-outline-level="1" style:list-style-name="">
      <style:paragraph-properties fo:hyphenation-ladder-count="no-limit"/>
      <style:text-properties fo:hyphenate="false"/>
    </style:style>
    <style:style style:name="Endnote" style:family="paragraph" style:parent-style-name="Normal" style:class="extra">
      <style:paragraph-properties fo:margin-left="0.353cm" fo:margin-right="0cm" fo:margin-top="0cm" fo:margin-bottom="0cm" loext:contextual-spacing="false" fo:line-height="100%" fo:text-align="justify" style:justify-single-word="false" fo:hyphenation-ladder-count="no-limit" fo:text-indent="0.524cm" style:auto-text-indent="false">
        <style:tab-stops/>
      </style:paragraph-properties>
      <style:text-properties fo:color="#000000" style:font-name="Arial" fo:font-family="Arial" style:font-family-generic="swiss" style:font-pitch="variable" fo:font-size="10pt" fo:language="nl" fo:country="NL" style:letter-kerning="true" style:font-name-asian="Courier New" style:font-family-asian="'Courier New'" style:font-family-generic-asian="modern" style:font-pitch-asian="fixed" style:font-size-asian="10pt" style:language-asian="zh" style:country-asian="CN" style:font-name-complex="Mangal" style:font-family-complex="Mangal" style:font-family-generic-complex="roman" style:font-pitch-complex="variable" style:font-size-complex="9pt" style:language-complex="hi" style:country-complex="IN" fo:hyphenate="false"/>
    </style:style>
    <style:style style:name="En-tête_20_de_20_table_20_des_20_matières" style:display-name="En-tête de table des matières" style:family="paragraph" style:parent-style-name="Heading_20_1" style:next-style-name="Normal" style:default-outline-level="" style:list-style-name="LFO15">
      <style:paragraph-properties fo:margin-left="0cm" fo:margin-right="0cm" fo:margin-top="0cm" fo:margin-bottom="0cm" loext:contextual-spacing="false" fo:line-height="107%"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6pt" style:letter-kerning="false"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font-size-complex="16pt" style:language-complex="ar" style:country-complex="SA"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000000" style:font-name="Arial Black" fo:font-family="'Arial Black'" style:font-family-generic="swiss" style:font-pitch="variable" fo:font-size="14pt" style:letter-kerning="true" style:font-name-asian="Courier New" style:font-family-asian="'Courier New'" style:font-family-generic-asian="modern" style:font-pitch-asian="fixed" style:font-size-asian="14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Titre_20_2_20_Car" style:display-name="Titre 2 Car" style:family="text" style:parent-style-name="Police_20_par_20_défaut">
      <style:text-properties fo:color="#000000" style:font-name="Arial Black" fo:font-family="'Arial Black'" style:font-family-generic="swiss" style:font-pitch="variable" fo:font-size="12pt" fo:language="nl" fo:country="NL" fo:font-style="italic" fo:font-weight="bold" style:letter-kerning="true" style:font-name-asian="Courier New" style:font-family-asian="'Courier New'" style:font-family-generic-asian="modern" style:font-pitch-asian="fixed" style:font-size-asian="12pt" style:language-asian="zh" style:country-asian="CN" style:font-style-asian="italic"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3_20_Car" style:display-name="Titre 3 Car" style:family="text" style:parent-style-name="Police_20_par_20_défaut">
      <style:text-properties fo:color="#c00000" style:font-name="Arial Black" fo:font-family="'Arial Black'" style:font-family-generic="swiss" style:font-pitch="variable" fo:font-size="10pt" fo:language="nl" fo:country="NL" fo:font-style="italic" fo:font-weight="bold" style:letter-kerning="true" style:font-name-asian="Courier New" style:font-family-asian="'Courier New'" style:font-family-generic-asian="modern" style:font-pitch-asian="fixed" style:font-size-asian="10pt" style:language-asian="zh" style:country-asian="CN" style:font-style-asian="italic"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4_20_Car" style:display-name="Titre 4 Car" style:family="text" style:parent-style-name="Police_20_par_20_défaut">
      <style:text-properties fo:color="#000000" style:font-name="Arial" fo:font-family="Arial" style:font-family-generic="swiss" style:font-pitch="variable" fo:font-size="9pt" fo:language="nl" fo:country="NL" fo:font-weight="bold" style:letter-kerning="true" style:font-name-asian="Courier New" style:font-family-asian="'Courier New'" style:font-family-generic-asian="modern" style:font-pitch-asian="fixed" style:font-size-asian="9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style:style>
    <style:style style:name="Police_20_par_20_défaut1" style:display-name="Police par défaut1" style:family="text"/>
    <style:style style:name="Appel_20_note_20_de_20_bas_20_de_20_p.1" style:display-name="Appel note de bas de p.1" style:family="text" style:parent-style-name="Police_20_par_20_défaut1">
      <style:text-properties fo:color="#ff0000" fo:font-size="7pt" style:font-size-asian="7pt"/>
    </style:style>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Numéro_20_de_20_page1" style:display-name="Numéro de page1" style:family="text" style:parent-style-name="Police_20_par_20_défaut1"/>
    <style:style style:name="Lien_20_hypertexte_20_suivi_20_visité1" style:display-name="Lien hypertexte suivi visité1"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Appel_20_note_20_de_20_bas_20_de_20_p." style:display-name="Appel note de bas de p." style:family="text">
      <style:text-properties style:text-position="super 64%"/>
    </style:style>
    <style:style style:name="Appel_20_de_20_note_20_de_20_fin" style:display-name="Appel de note de fin" style:family="text">
      <style:text-properties style:text-position="super 64%"/>
    </style:style>
    <style:style style:name="Endnote_20_Symbol" style:display-name="Endnote Symbol" style:family="text"/>
    <style:style style:name="Corps_20_de_20_texte_20_Car" style:display-name="Corps de texte Car" style:family="text" style:parent-style-name="Police_20_par_20_défaut">
      <style:text-properties fo:color="#000000" style:font-name="Times" fo:font-family="Times" style:font-family-generic="roman" style:font-pitch="variable" fo:font-size="36pt" fo:language="fr" fo:country="CA" style:letter-kerning="true" style:font-name-asian="Courier New" style:font-family-asian="'Courier New'" style:font-family-generic-asian="modern" style:font-pitch-asian="fixed" style:font-size-asian="36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Citation_20_Car" style:display-name="Citation Car" style:family="text" style:parent-style-name="Police_20_par_20_défaut">
      <style:text-properties fo:color="#000000" style:font-name="Arial" fo:font-family="Arial" style:font-family-generic="swiss" style:font-pitch="variable" fo:font-size="9pt" fo:language="fr" fo:country="CA" fo:font-style="italic" style:letter-kerning="true" style:font-name-asian="Courier New" style:font-family-asian="'Courier New'" style:font-family-generic-asian="modern" style:font-pitch-asian="fixed" style:font-size-asian="9pt" style:language-asian="zh" style:country-asian="CN" style:font-style-asian="italic" style:font-name-complex="Symbol" style:font-family-complex="Symbol" style:font-family-generic-complex="roman" style:font-pitch-complex="variable" style:font-charset-complex="x-symbol" style:font-size-complex="12pt" style:language-complex="hi" style:country-complex="IN"/>
    </style:style>
    <style:style style:name="En-tête_20_Car" style:display-name="En-tête Car" style:family="text" style:parent-style-name="Police_20_par_20_défaut">
      <style:text-properties fo:color="#000000" style:font-name="Arial" fo:font-family="Arial" style:font-family-generic="swiss" style:font-pitch="variable" fo:font-size="8pt" fo:language="fr" fo:country="CA" style:letter-kerning="true" style:font-name-asian="Courier New" style:font-family-asian="'Courier New'" style:font-family-generic-asian="modern" style:font-pitch-asian="fixed" style:font-size-asian="8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Pied_20_de_20_page_20_Car" style:display-name="Pied de page Car" style:family="text" style:parent-style-name="Police_20_par_20_défaut">
      <style:text-properties fo:color="#000000" style:font-name="GillSans" fo:font-family="GillSans" style:font-family-generic="swiss"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Titre_20_Car" style:display-name="Titre Car" style:family="text" style:parent-style-name="Police_20_par_20_défaut">
      <style:text-properties fo:color="#000000" style:font-name="B Times Bold" fo:font-family="'B Times Bold'" style:font-family-generic="swiss" fo:font-size="36pt" fo:language="fr" fo:country="CA" style:letter-kerning="true" style:font-name-asian="Courier New" style:font-family-asian="'Courier New'" style:font-family-generic-asian="modern" style:font-pitch-asian="fixed" style:font-size-asian="36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Note_20_de_20_bas_20_de_20_page_20_Car" style:display-name="Note de bas de page Car" style:family="text" style:parent-style-name="Police_20_par_20_défaut">
      <style:text-properties fo:color="#000000" style:font-name="Arial" fo:font-family="Arial" style:font-family-generic="swiss" style:font-pitch="variable" fo:font-size="9pt" fo:language="nl" fo:country="NL"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Normal_20_centré1_20_Car" style:display-name="Normal centré1 Car" style:family="text" style:parent-style-name="Police_20_par_20_défaut">
      <style:text-properties fo:color="#000000" style:font-name="Times" fo:font-family="Times" style:font-family-generic="roman" style:font-pitch="variable" fo:font-size="9pt" fo:language="fr" fo:country="CA" style:letter-kerning="true" style:font-name-asian="Courier New" style:font-family-asian="'Courier New'" style:font-family-generic-asian="modern" style:font-pitch-asian="fixed" style:font-size-asian="9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Note_20_de_20_fin_20_Car" style:display-name="Note de fin Car" style:family="text" style:parent-style-name="Police_20_par_20_défaut">
      <style:text-properties fo:color="#000000" style:font-name="Arial" fo:font-family="Arial" style:font-family-generic="swiss" style:font-pitch="variable" fo:font-size="10pt" fo:language="nl" fo:country="NL" style:letter-kerning="true" style:font-name-asian="Courier New" style:font-family-asian="'Courier New'" style:font-family-generic-asian="modern" style:font-pitch-asian="fixed"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Style3_20_Car" style:display-name="Style3 Car" style:family="text" style:parent-style-name="Titre_20_1_20_Car">
      <style:text-properties fo:color="#000000" style:font-name="Arial Black" fo:font-family="'Arial Black'" style:font-family-generic="swiss" style:font-pitch="variable" fo:font-size="14pt" style:letter-kerning="true" style:font-name-asian="Courier New" style:font-family-asian="'Courier New'" style:font-family-generic-asian="modern" style:font-pitch-asian="fixed" style:font-size-asian="14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section_20_Car" style:display-name="section Car" style:family="text" style:parent-style-name="Police_20_par_20_défaut">
      <style:text-properties fo:color="#000000" style:font-name="Times" fo:font-family="Times" style:font-family-generic="roman" style:font-pitch="variable" fo:font-size="24pt" fo:language="fr" fo:country="CA" fo:font-weight="bold" style:letter-kerning="true" style:font-name-asian="Courier New" style:font-family-asian="'Courier New'" style:font-family-generic-asian="modern" style:font-pitch-asian="fixed" style:font-size-asian="24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style:style>
    <style:style style:name="Style1_20_Car" style:display-name="Style1 Car" style:family="text" style:parent-style-name="Titre_20_1_20_Car">
      <style:text-properties fo:color="#000000" style:font-name="Arial Black" fo:font-family="'Arial Black'" style:font-family-generic="swiss" style:font-pitch="variable" fo:font-size="12pt" style:letter-kerning="true" style:font-name-asian="Courier New" style:font-family-asian="'Courier New'" style:font-family-generic-asian="modern" style:font-pitch-asian="fixed"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_5f_CharOUTLINELVL1" style:display-name="WW_CharOUTLINELVL1" style:family="text">
      <style:text-properties style:font-name="Arial Black" fo:font-family="'Arial Black'" style:font-family-generic="swiss" style:font-pitch="variable" fo:font-size="14pt" fo:font-style="normal" fo:font-weight="normal" style:font-size-asian="14pt" style:font-style-asian="normal" style:font-weight-asian="normal"/>
    </style:style>
    <style:style style:name="WW_5f_CharLFO7LVL1" style:display-name="WW_CharLFO7LVL1" style:family="text">
      <style:text-properties style:font-name="Symbol" fo:font-family="Symbol" style:font-family-generic="roman" style:font-pitch="variable" style:font-charset="x-symbol"/>
    </style:style>
    <style:style style:name="WW_5f_CharLFO9LVL1" style:display-name="WW_CharLFO9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10LVL1" style:display-name="WW_CharLFO10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11LVL1" style:display-name="WW_CharLFO11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12LVL1" style:display-name="WW_CharLFO12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13LVL1" style:display-name="WW_CharLFO13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14LVL1" style:display-name="WW_CharLFO14LVL1" style:family="text">
      <style:text-properties style:font-name="Arial Black" fo:font-family="'Arial Black'" style:font-family-generic="swiss" style:font-pitch="variable" fo:font-size="14pt" fo:font-style="normal" fo:font-weight="normal" style:font-size-asian="14pt" style:font-style-asian="normal" style:font-weight-asian="normal"/>
    </style:style>
    <style:style style:name="WW_5f_CharLFO15LVL1" style:display-name="WW_CharLFO15LVL1" style:family="text">
      <style:text-properties style:font-name="Arial Black" fo:font-family="'Arial Black'" style:font-family-generic="swiss" style:font-pitch="variable" fo:font-size="14pt" fo:font-style="normal" fo:font-weight="normal" style:font-size-asian="14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suffix="." style:num-format="I">
        <style:list-level-properties text:list-level-position-and-space-mode="label-alignment">
          <style:list-level-label-alignment text:label-followed-by="listtab" fo:text-indent="-0.762cm" fo:margin-left="0.762cm"/>
        </style:list-level-properties>
      </text:outline-level-style>
      <text:outline-level-style text:level="3" style:num-suffix="." style:num-format="1">
        <style:list-level-properties text:list-level-position-and-space-mode="label-alignment">
          <style:list-level-label-alignment text:label-followed-by="listtab" fo:text-indent="-0.635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text:style-name="WW_5f_CharLFO9LVL1" style:num-suffix="." style:num-format="I">
        <style:list-level-properties text:list-level-position-and-space-mode="label-alignment">
          <style:list-level-label-alignment text:label-followed-by="listtab" fo:text-indent="-0.635cm" fo:margin-left="1.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9cm" loext:contextual-spacing="false" fo:text-align="center" style:justify-single-word="false" style:writing-mode="lr-tb"/>
    </style:style>
    <style:style style:name="MP2" style:family="paragraph" style:parent-style-name="Footer">
      <style:paragraph-properties fo:text-align="center" style:justify-single-word="false"/>
    </style:style>
    <style:style style:name="MT1" style:family="text">
      <style:text-properties fo:text-transform="uppercase" fo:color="#000000" fo:font-size="10pt" fo:language="fr" fo:country="FR" style:font-size-asian="10pt" style:font-size-complex="10pt"/>
    </style:style>
    <style:style style:name="MT2"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0.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17</text:page-number></text:span></text:span></text:p>
      </style:footer>
    </style:master-page>
    <style:master-page style:name="MPF0" style:page-layout-name="Mpm2" style:next-style-name="MP0">
      <style:footer>
        <text:p text:style-name="MP2"><text:span text:style-name="Police_20_par_20_défaut"><text:span text:style-name="MT2"><text:page-number text:select-page="current">1</text:page-number></text:span></text:span></text:p>
        <text:p text:style-name="Normal"/>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5-21T14:48:50.317000000</meta:creation-date>
    <meta:editing-cycles>15</meta:editing-cycles>
    <meta:editing-duration>PT56M53S</meta:editing-duration>
    <dc:date>2017-12-27T02:33:19.900000000</dc:date>
    <meta:document-statistic meta:table-count="3" meta:image-count="0" meta:object-count="0" meta:page-count="117" meta:paragraph-count="1175" meta:word-count="68121" meta:character-count="419857" meta:non-whitespace-character-count="352490"/>
    <meta:template xlink:type="simple" xlink:actuate="onRequest" xlink:title="" xlink:href="../../../../../../Desktop/Misère%20de%20la%20philosophie%20(K.%20Marx).odt/Normal.dotm"/>
  </office:meta>
</office:document-meta>
</file>