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left="0cm" fo:margin-right="0cm" fo:text-indent="0.75cm" style:auto-text-indent="false"/>
    </style:style>
    <style:style style:name="P4" style:family="paragraph" style:parent-style-name="Auteur" style:master-page-name="First_20_Page">
      <style:paragraph-properties style:page-number="auto"/>
      <style:text-properties fo:language="fr" fo:country="FR"/>
    </style:style>
    <style:style style:name="P5" style:family="paragraph" style:parent-style-name="Standard" style:list-style-name="L1"/>
    <style:style style:name="P6"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7" style:family="paragraph" style:parent-style-name="heading_20_1">
      <style:paragraph-properties fo:margin-top="0cm" fo:margin-bottom="0cm" fo:text-align="center" style:justify-single-word="false" fo:background-color="transparent" style:shadow="none">
        <style:tab-stops/>
        <style:background-image/>
      </style:paragraph-properties>
      <style:text-properties fo:language="fr" fo:country="FR"/>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color="#000000"/>
    </style:style>
    <style:style style:name="T4"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rl Marx</text:p>
      <text:h text:style-name="P7" text:outline-level="1">Réponse à Vera Zassoulitch<text:note text:id="ftn1" text:note-class="footnote"><text:note-citation>1</text:note-citation><text:note-body><text:p text:style-name="Footnote">Source, Maximilien Rubel, <text:a xlink:type="simple" xlink:href="http://marxists.org/francais/rubel/works/1947/rubel_19470500.htm#fn23">Karl Marx et le socialisme populiste russe</text:a>. Une note y précise : « Le texte et le fac-similé de l’original ont déjà été publiés en France, en 1931, dans le N° 2 de la Critique Sociale (M. Rivière, édit.). ».<text:line-break/>Voir le <text:a xlink:type="simple" xlink:href="http://www.marxists.org/francais/marx/works/1881/03/km18810300.htm">projet de réponse</text:a>.</text:p></text:note-body></text:note></text:h>
      <text:p text:style-name="P6"/>
      <text:p text:style-name="Standard">8 Mars 1881.</text:p>
      <text:p text:style-name="Standard">41, Maitland Park Road, London N.W.</text:p>
      <text:p text:style-name="Standard"><text:a xlink:type="simple" xlink:href="http://www.marxists.org/francais/bios/zassoulitch.htm">Chère Citoyenne</text:a>,</text:p>
      <text:p text:style-name="Standard">Une maladie de nerfs qui m’attaque périodiquement depuis les derniers dix ans, m’a empêchée de répondre plus tôt à votre lettre du 16-me (sic) février. Je regrette de ne pas pouvoir vous donner un exposé succinct et destiné à la publicité de la question que vous m’avez fait l’honneur de me proposer (sic). Il y a des mois que j’ai déjà promis un travail sur le même sujet au Comité de St. Pétersbourg. Cependant j’espère que quelques lignes suffiront de (sic) ne vous laisser aucun doute sur le malentendu à l’égard de ma soi-disant théorie.</text:p>
      <text:p text:style-name="Standard">En analysant la genèse de la production capitaliste, je dis : « Au fond du système capitaliste il y a donc la séparation radicale du producteur d’avec les moyens de production... la base de toute cette évolution c’est l’expropriation des cultivateurs. Elle ne s’est encore accomplie d’une manière radicale qu’en Angleterre... Mais tous les autres pays de l’Europe occidentale parcourent le même mouvement ». (« Le Capital », édit. franç., <text:a xlink:type="simple" xlink:href="http://www.marxists.org/francais/marx/works/1867/Capital-I/kmcapI-26.htm">p. 315</text:a>).</text:p>
      <text:p text:style-name="Standard">La « fatalité historique » de ce mouvement est donc expressément restreinte aux pays de l’Europe occidentale. Le pourquoi de cette restriction est indiqué dans ce passage du <text:a xlink:type="simple" xlink:href="http://www.marxists.org/francais/marx/works/1867/Capital-I/kmcapI-32.htm">ch. XXXII</text:a> : « La propriété privée, fondée sur le travail personnel... va être supplantée par la propriété privée capitaliste, fondée sur l’exploitation du travail d’autrui, sur le salariat ». (l. c., p. 340).</text:p>
      <text:p text:style-name="Standard">Dans ce mouvement occidental il s’agit donc de la transformation d’une forme de propriété privée en une autre forme de propriété privée. Chez les paysans russes on aurait au contraire à transformer leur propriété commune en propriété privée. L’analyse donnée dans le « Capital » n’offre donc de raisons ni pour ni contre la vitalité de la commune rurale, mais l’étude spéciale que j’en ai faite, et dont j’ai cherché les matériaux dans les sources originales, m’a convaincu que cette commune est le point d’appui de la régénération sociale en Russie ; mais afin qu’elle puisse fonctionner comme tel, il faudrait d’abord éliminer les influences délétères qui l’assaillent de tous les côtés et ensuite lui assurer les conditions normales d’un développement spontané.</text:p>
      <text:p text:style-name="Standard">J’ai l’honneur, chère Citoyenne d’être votre tout dévoué.</text:p>
      <text:p text:style-name="Standard">Karl Mar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1" fo:font-size="14pt" fo:font-style="normal" fo:font-weight="normal"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ahoma2" fo:font-size="14pt" fo:font-style="italic" style:font-size-asian="14pt" style:font-style-asian="italic" style:font-size-complex="14pt" style:font-style-complex="italic"/>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ahoma1" fo:font-size="12pt" fo:font-weight="normal"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arl Marx : <text:span text:style-name="MT1">Projet de réponse à Vera Zassoulitch</text:span> (188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2-06T15:44:49</dc:date>
    <meta:editing-cycles>453</meta:editing-cycles>
    <meta:editing-duration>P6DT14H52M19S</meta:editing-duration>
    <meta:document-statistic meta:table-count="0" meta:image-count="0" meta:object-count="0" meta:page-count="1" meta:paragraph-count="14" meta:word-count="438" meta:character-count="2616"/>
    <meta:user-defined meta:name="Info 1"/>
    <meta:user-defined meta:name="Info 2"/>
    <meta:user-defined meta:name="Info 3"/>
    <meta:user-defined meta:name="Info 4"/>
  </office:meta>
</office:document-meta>
</file>