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3">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oudmila Stal</text:p>
      <text:h text:style-name="P5" text:outline-level="1"><text:span text:style-name="T3">La Conférence Internationale des Femmes Communistes</text:span><text:note text:id="ftn1" text:note-class="footnote"><text:note-citation>1</text:note-citation><text:note-body><text:p text:style-name="P3"><text:span text:style-name="T2">Source : numéro 19 du Bulletin communiste (deuxième année), 12 mai 1921.</text:span></text:p></text:note-body></text:note></text:h>
      <text:p text:style-name="P6"/>
      <text:p text:style-name="P6">Le Comité Exécutif de l'Internationale Communiste, d'accord avec le Secrétariat international pour la propagande communiste parmi les femmes, a décidé de convoquer la deuxième conférence internationale des femmes communistes.</text:p>
      <text:p text:style-name="P6">Cette conférence a pour but :</text:p>
      <text:list xml:id="list139598214" text:style-name="L3">
        <text:list-item>
          <text:p text:style-name="P7">d'intensifier la propagande communiste parmi le prolétariat féminin du monde entier ;</text:p>
        </text:list-item>
        <text:list-item>
          <text:p text:style-name="P7">de préciser les méthodes les meilleures à employer à cet effet ;</text:p>
        </text:list-item>
        <text:list-item>
          <text:p text:style-name="P7">de faire comprendre au prolétariat féminin, si cruellement éprouvé par le chômage et le désordre économique résultant du régime capitaliste et de la guerre impérialiste, que seule la dictature du prolétariat pourra conduire l'humanité au communisme où elle trouvera la fin de toutes ses souffrances ;</text:p>
        </text:list-item>
        <text:list-item>
          <text:p text:style-name="P7">de créer pour le mouvement mondial des femmes communistes un centre qui s'inspirera des méthodes d'action du parti communiste russe dont le succès dans les milieux féminins a été assez grand pour grouper autour de nos sections communistes, outre leurs adhérentes, 400 000 ouvrières et paysannes sans-parti. Ce résultat a pu être atteint grâce à l'action des sections spéciales de propagande auprès des femmes constituées auprès de chaque comité du parti.</text:p>
        </text:list-item>
      </text:list>
      <text:p text:style-name="P6">La première conférence internationale des femmes communistes, tenue à Moscou l'année dernière au mois de juillet, en même temps que le deuxième Congrès de la Troisième Internationale, n'a pu que jeter les premières bases de l'œuvre qui lui incombe. En effet, l'organisation féminine communiste était loin d'avoir atteint l'ampleur qu'elle a prise depuis cette époque. Elle n'était représentée, dans la plupart des pays, que par des petits groupements d'une influence limitée. Or, il est bien évident que de tous les partis politiques, le parti communiste est le seul dont les femmes puissent attendre un concours sincère et complet dans la lutte pour leur émancipation. Le mouvement féminin ne se développera donc que dans la mesure où le parti communiste étendra son action propre.</text:p>
      <text:p text:style-name="P6">Si élémentaire que soit cette vérité, elle n'est pas encore comprise par toutes les femmes. Certaines de nos sœurs s'attardent dans les rangs du féminisme bourgeois ou des socialistes de droite demeurés dans la 2<text:span text:style-name="T4">e</text:span> Internationale. Cela tient surtout à ce que le Secrétariat international pour la propagande communiste parmi les femmes, dont la création en principe avait été décidée à la conférence de juillet 1920, n'a commencé à fonctionner réellement qu'en novembre dernier et que jusqu'à ce jour son action, entravée par diverses causes, n'a pu avoir toute l'énergie nécessaire. L'une des principales entraves apportées à notre action internationale est la prolongation du blocus de la Russie et même de l'Allemagne par les puissances occidentales, ce qui rendait les relations difficiles et souvent presque impossibles.</text:p>
      <text:p text:style-name="P6">A la veille de notre deuxième conférence, les circonstances sont heureusement beaucoup plus favorables.</text:p>
      <text:p text:style-name="P6">Nous avons dans les principaux pays d'Occident des partis communistes fortement organisés et dont l'importance ne cesse de s'accroître. Ils ont déjà commencé leur action parmi les femmes. Nous assistons à l'éclosion de nouvelles feuilles féminines. La force grandissante de l'Internationale a rompu le réseau tendu par le blocus autour de la Russie, et les traités de paix conclus récemment avec diverses puissances nous donnent des moyens de communication qui s'étendent peu à peu au monde entier. D'autre part, l'héroïsme de l'armée rouge a eu raison des agressions dirigées contre la Russie Soviétiste, et les questions économiques et sociales, laissées en suspens pendant la guerre, se posent aujourd'hui avec toute leur acuité. L'affermissement et le développement des institutions soviétistes en Russie exigent plus que jamais le concours fraternel de tout le prolétariat international, et c'est ce dont les femmes, qui sont les principales victimes de l'exploitation capitaliste, doivent se pénétrer profondément. Les résultats de la propagande communiste en Orient ne sont pas moins encourageants. Partout ces peuples, courbés sous une oppression séculaire aggravée par l'exploitation capitaliste moderne, se tournent vers la Russie des Soviets en qui ils mettent tous leurs espoirs. Et ce mouvement est si fort que les femmes musulmanes elles-mêmes, si longtemps tenues en dehors de toute vie sociale, viennent y prendre part ainsi que l'a manifesté le récent congrès des femmes de l'Orient tenu à Moscou au commencement de ce mois. L'ensemble de ces circonstances permet donc d'espérer que la 2<text:span text:style-name="T4">e</text:span> conférence internationale des femmes, qui se réunira à Moscou quelques jours avant le 3<text:span text:style-name="T4">e</text:span> Congrès de l'Internationale Communiste, sera plus suivie que la première, que ses travaux seront plus importants et ses décisions plus efficaces et qu'enfin elle ouvrira dans la propagande et l'organisation une ère féconde d'activité qui contribuera largement au triomphe définitif du Commun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lata Lilina :<text:span text:style-name="MT1"> La Conférence Internationale des Femmes Communistes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14T16:29:02</dc:date>
    <meta:editing-cycles>659</meta:editing-cycles>
    <meta:editing-duration>P7DT6H1M40S</meta:editing-duration>
    <meta:document-statistic meta:table-count="0" meta:image-count="0" meta:object-count="0" meta:page-count="1" meta:paragraph-count="15" meta:word-count="775" meta:character-count="5076"/>
    <meta:user-defined meta:name="Info 1"/>
    <meta:user-defined meta:name="Info 2"/>
    <meta:user-defined meta:name="Info 3"/>
    <meta:user-defined meta:name="Info 4"/>
  </office:meta>
</office:document-meta>
</file>