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16.325cm" table:align="center" style:shadow="none" style:may-break-between-rows="false" style:writing-mode="lr-tb"/>
    </style:style>
    <style:style style:name="Tableau1.A" style:family="table-column">
      <style:table-column-properties style:column-width="2.716cm"/>
    </style:style>
    <style:style style:name="Tableau1.B" style:family="table-column">
      <style:table-column-properties style:column-width="2.718cm"/>
    </style:style>
    <style:style style:name="Tableau1.F" style:family="table-column">
      <style:table-column-properties style:column-width="2.736cm"/>
    </style:style>
    <style:style style:name="Tableau1.1" style:family="table-row">
      <style:table-row-properties style:min-row-height="0.829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217cm" style:keep-together="true" fo:keep-together="auto"/>
    </style:style>
    <style:style style:name="Tableau1.3" style:family="table-row">
      <style:table-row-properties style:keep-together="true" fo:keep-together="auto"/>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text-align="justify" style:justify-single-word="false"/>
      <style:text-properties fo:language="fr" fo:country="FR" style:font-name-asian="Times New Roman" style:font-size-complex="12pt"/>
    </style:style>
    <style:style style:name="P5" style:family="paragraph" style:parent-style-name="Standard">
      <style:paragraph-properties fo:text-align="justify" style:justify-single-word="false"/>
      <style:text-properties fo:color="#131313" fo:language="fr" fo:country="FR" style:font-name-asian="Times New Roman" style:language-asian="fr" style:country-asian="FR" style:font-size-complex="12pt"/>
    </style:style>
    <style:style style:name="P6" style:family="paragraph" style:parent-style-name="Standard">
      <style:paragraph-properties fo:text-align="center" style:justify-single-word="false" style:snap-to-layout-grid="false"/>
      <style:text-properties fo:color="#131313" fo:language="fr" fo:country="FR" style:font-name-asian="Times New Roman" style:language-asian="fr" style:country-asian="FR" style:font-size-complex="12pt"/>
    </style:style>
    <style:style style:name="P7" style:family="paragraph" style:parent-style-name="Standard">
      <style:paragraph-properties fo:text-align="center" style:justify-single-word="false" style:snap-to-layout-grid="false">
        <style:tab-stops>
          <style:tab-stop style:position="1.199cm" style:type="char" style:char=","/>
        </style:tab-stops>
      </style:paragraph-properties>
      <style:text-properties fo:color="#131313" fo:language="fr" fo:country="FR" style:font-name-asian="Times New Roman" style:language-asian="fr" style:country-asian="FR" style:font-size-complex="12pt"/>
    </style:style>
    <style:style style:name="P8" style:family="paragraph" style:parent-style-name="Standard">
      <style:paragraph-properties fo:text-align="justify" style:justify-single-word="false"/>
      <style:text-properties fo:color="#212121" fo:language="fr" fo:country="FR" style:font-name-asian="Times New Roman" style:language-asian="fr" style:country-asian="FR" style:font-size-complex="12pt"/>
    </style:style>
    <style:style style:name="P9" style:family="paragraph" style:parent-style-name="Standard">
      <style:paragraph-properties fo:margin-left="0cm" fo:margin-right="0cm" fo:text-align="justify" style:justify-single-word="false" fo:text-indent="1.27cm" style:auto-text-indent="false"/>
      <style:text-properties fo:language="fr" fo:country="FR" style:font-name-asian="Times New Roman" style:language-asian="fr" style:country-asian="FR" style:font-size-complex="12pt"/>
    </style:style>
    <style:style style:name="P10" style:family="paragraph" style:parent-style-name="Standard">
      <style:paragraph-properties fo:margin-left="0cm" fo:margin-right="0cm" fo:text-align="justify" style:justify-single-word="false" fo:text-indent="1.27cm" style:auto-text-indent="false"/>
      <style:text-properties fo:language="fr" fo:country="FR" style:font-size-complex="12pt"/>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color="#1c1c1c" fo:language="fr" fo:country="FR" style:font-name-asian="Times New Roman" style:language-asian="fr" style:country-asian="FR" style:font-size-complex="12pt"/>
    </style:style>
    <style:style style:name="P13" style:family="paragraph" style:parent-style-name="Standard">
      <style:paragraph-properties fo:margin-left="0cm" fo:margin-right="0cm" fo:text-align="justify" style:justify-single-word="false" fo:text-indent="1.27cm" style:auto-text-indent="false"/>
      <style:text-properties fo:color="#212121" fo:language="fr" fo:country="FR" style:font-name-asian="Times New Roman" style:language-asian="fr" style:country-asian="FR" style:font-size-complex="12pt"/>
    </style:style>
    <style:style style:name="P1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language="fr" fo:country="FR" style:font-name-asian="Times New Roman" style:language-asian="fr" style:country-asian="FR" style:font-size-complex="12pt"/>
    </style:style>
    <style:style style:name="T5" style:family="text">
      <style:text-properties style:text-position="super 58%" fo:font-style="italic" style:font-style-asian="italic" style:font-style-complex="italic"/>
    </style:style>
    <style:style style:name="T6" style:family="text">
      <style:text-properties fo:language="fr" fo:country="FR"/>
    </style:style>
    <style:style style:name="T7" style:family="text">
      <style:text-properties fo:language="fr" fo:country="FR" style:font-name-asian="Times New Roman" style:language-asian="fr" style:country-asian="FR" style:font-size-complex="12pt"/>
    </style:style>
    <style:style style:name="T8" style:family="text">
      <style:text-properties fo:language="fr" fo:country="FR" style:font-name-asian="Times New Roman" style:font-size-complex="12pt"/>
    </style:style>
    <style:style style:name="T9" style:family="text">
      <style:text-properties fo:language="fr" fo:country="FR" fo:font-style="italic" style:font-name-asian="Times New Roman" style:language-asian="fr" style:country-asian="FR" style:font-style-asian="italic" style:font-size-complex="12pt" style:font-style-complex="italic"/>
    </style:style>
    <style:style style:name="T10" style:family="text">
      <style:text-properties fo:color="#131313" fo:language="fr" fo:country="FR" style:font-name-asian="Times New Roman" style:language-asian="fr" style:country-asian="FR" style:font-size-complex="12pt"/>
    </style:style>
    <style:style style:name="T11" style:family="text">
      <style:text-properties fo:color="#1a1a1a" fo:language="fr" fo:country="FR" style:font-name-asian="Times New Roman" style:language-asian="fr" style:country-asian="FR" style:font-size-complex="12pt"/>
    </style:style>
    <style:style style:name="T12" style:family="text">
      <style:text-properties fo:color="#191919" fo:language="fr" fo:country="FR" style:font-name-asian="Times New Roman" style:language-asian="fr" style:country-asian="FR" style:font-size-complex="12pt"/>
    </style:style>
    <style:style style:name="T13" style:family="text">
      <style:text-properties fo:color="#191919" fo:language="fr" fo:country="FR" fo:font-style="italic" style:font-name-asian="Times New Roman" style:language-asian="fr" style:country-asian="FR" style:font-style-asian="italic" style:font-size-complex="12pt" style:font-style-complex="italic"/>
    </style:style>
    <style:style style:name="T14" style:family="text">
      <style:text-properties fo:color="#1d1d1d" fo:language="fr" fo:country="FR" style:font-name-asian="Times New Roman" style:language-asian="fr" style:country-asian="FR" style:font-size-complex="12pt"/>
    </style:style>
    <style:style style:name="T15" style:family="text">
      <style:text-properties fo:color="#1d1d1d" fo:language="fr" fo:country="FR" fo:font-style="italic" style:font-name-asian="Times New Roman" style:language-asian="fr" style:country-asian="FR" style:font-style-asian="italic" style:font-size-complex="12pt" style:font-style-complex="italic"/>
    </style:style>
    <style:style style:name="T16" style:family="text">
      <style:text-properties fo:color="#373737" fo:language="fr" fo:country="FR" style:font-name-asian="Times New Roman" style:language-asian="fr" style:country-asian="FR" style:font-size-complex="12pt"/>
    </style:style>
    <style:style style:name="T17" style:family="text">
      <style:text-properties fo:color="#1c1c1c" fo:language="fr" fo:country="FR" style:font-name-asian="Times New Roman" style:language-asian="fr" style:country-asian="FR" style:font-size-complex="12pt"/>
    </style:style>
    <style:style style:name="T18" style:family="text">
      <style:text-properties fo:color="#1c1c1c" fo:language="fr" fo:country="FR" style:font-name-asian="Times New Roman" style:language-asian="fr" style:country-asian="FR" style:font-size-complex="9pt"/>
    </style:style>
    <style:style style:name="T19" style:family="text">
      <style:text-properties fo:color="#1c1c1c" fo:language="fr" fo:country="FR" fo:font-style="italic" style:font-name-asian="Times New Roman" style:language-asian="fr" style:country-asian="FR" style:font-style-asian="italic" style:font-size-complex="12pt" style:font-style-complex="italic"/>
    </style:style>
    <style:style style:name="T20" style:family="text">
      <style:text-properties fo:color="#1c1c1c" style:text-position="super 58%" fo:language="fr" fo:country="FR" style:font-name-asian="Times New Roman" style:language-asian="fr" style:country-asian="FR" style:font-size-complex="12pt"/>
    </style:style>
    <style:style style:name="T21" style:family="text">
      <style:text-properties fo:color="#1b1b1b" fo:language="fr" fo:country="FR" style:font-name-asian="Times New Roman" style:language-asian="fr" style:country-asian="FR" style:font-size-complex="12pt"/>
    </style:style>
    <style:style style:name="T22" style:family="text">
      <style:text-properties fo:color="#181818" fo:language="fr" fo:country="FR" style:font-name-asian="Times New Roman" style:language-asian="fr" style:country-asian="FR" style:font-size-complex="12pt"/>
    </style:style>
    <style:style style:name="T23" style:family="text">
      <style:text-properties fo:color="#181818" fo:language="fr" fo:country="FR" fo:font-style="italic" style:font-name-asian="Times New Roman" style:language-asian="fr" style:country-asian="FR" style:font-style-asian="italic" style:font-size-complex="12pt" style:font-style-complex="italic"/>
    </style:style>
    <style:style style:name="T24" style:family="text">
      <style:text-properties fo:color="#212121" fo:language="fr" fo:country="FR" style:font-name-asian="Times New Roman" style:language-asian="fr" style:country-asian="FR" style:font-size-complex="9pt"/>
    </style:style>
    <style:style style:name="T25" style:family="text">
      <style:text-properties fo:color="#212121" fo:language="fr" fo:country="FR" style:font-name-asian="Times New Roman" style:language-asian="fr" style:country-asian="FR" style:font-size-complex="12pt"/>
    </style:style>
    <style:style style:name="T26" style:family="text">
      <style:text-properties fo:color="#212121" fo:language="fr" fo:country="FR" fo:font-style="italic" style:font-name-asian="Times New Roman" style:language-asian="fr" style:country-asian="FR" style:font-style-asian="italic" style:font-size-complex="12pt"/>
    </style:style>
    <style:style style:name="T27" style:family="text">
      <style:text-properties fo:color="#212121" fo:language="fr" fo:country="FR" fo:font-style="italic" style:font-name-asian="Times New Roman" style:language-asian="fr" style:country-asian="FR" style:font-style-asian="italic" style:font-size-complex="12pt" style:font-style-complex="italic"/>
    </style:style>
    <style:style style:name="T28" style:family="text">
      <style:text-properties fo:color="#212121" style:text-position="super 58%" fo:language="fr" fo:country="FR" style:font-name-asian="Times New Roman" style:language-asian="fr" style:country-asian="FR" style:font-size-complex="12pt"/>
    </style:style>
    <style:style style:name="T29" style:family="text">
      <style:text-properties fo:color="#212121" style:text-position="super 58%" fo:language="fr" fo:country="FR" fo:font-style="italic" style:font-name-asian="Times New Roman" style:language-asian="fr" style:country-asian="FR" style:font-style-asian="italic" style:font-size-complex="12pt"/>
    </style:style>
    <style:style style:name="T30" style:family="text">
      <style:text-properties fo:color="#212121" style:text-position="super 58%" fo:language="fr" fo:country="FR" fo:font-style="italic" style:font-name-asian="Times New Roman" style:language-asian="fr" style:country-asian="FR" style:font-style-asian="italic" style:font-size-complex="12pt" style:font-style-complex="italic"/>
    </style:style>
    <style:style style:name="T31" style:family="text">
      <style:text-properties fo:color="#171717" fo:language="fr" fo:country="FR" style:font-name-asian="Times New Roman" style:language-asian="fr" style:country-asian="FR" style:font-size-complex="12pt"/>
    </style:style>
    <style:style style:name="T32" style:family="text">
      <style:text-properties fo:color="#171717" fo:language="fr" fo:country="FR" fo:font-style="italic" style:font-name-asian="Times New Roman" style:language-asian="fr" style:country-asian="FR" style:font-style-asian="italic" style:font-size-complex="12pt" style:font-style-complex="italic"/>
    </style:style>
    <style:style style:name="T33" style:family="text">
      <style:text-properties fo:color="#1e1e1e" fo:language="fr" fo:country="FR" style:font-name-asian="Times New Roman" style:language-asian="fr" style:country-asian="FR" style:font-size-complex="12pt"/>
    </style:style>
    <style:style style:name="T34" style:family="text">
      <style:text-properties fo:color="#1e1e1e" fo:language="fr" fo:country="FR" fo:font-style="italic" style:font-name-asian="Times New Roman" style:language-asian="fr" style:country-asian="FR" style:font-style-asian="italic" style:font-size-complex="12pt" style:font-style-complex="italic"/>
    </style:style>
    <style:style style:name="T35" style:family="text">
      <style:text-properties fo:color="#202020" fo:language="fr" fo:country="FR" style:font-name-asian="Times New Roman" style:language-asian="fr" style:country-asian="FR" style:font-size-complex="12pt"/>
    </style:style>
    <style:style style:name="T36" style:family="text">
      <style:text-properties fo:color="#202020" fo:language="fr" fo:country="FR" fo:font-style="italic" style:font-name-asian="Times New Roman" style:language-asian="fr" style:country-asian="FR" style:font-style-asian="italic" style:font-size-complex="12pt" style:font-style-complex="italic"/>
    </style:style>
    <style:style style:name="T37" style:family="text">
      <style:text-properties fo:color="#2a2a2a" fo:language="fr" fo:country="FR" style:font-name-asian="Times New Roman" style:language-asian="fr" style:country-asian="FR" style:font-size-complex="12pt"/>
    </style:style>
    <style:style style:name="T38" style:family="text">
      <style:text-properties fo:color="#232323" fo:language="fr" fo:country="FR" style:font-name-asian="Times New Roman" style:language-asian="fr" style:country-asian="FR" style:font-size-complex="12pt"/>
    </style:style>
    <style:style style:name="T39" style:family="text">
      <style:text-properties fo:color="#1f1f1f" fo:language="fr" fo:country="FR" style:font-name-asian="Times New Roman" style:language-asian="fr" style:country-asian="FR" style:font-size-complex="12pt"/>
    </style:style>
    <style:style style:name="T40" style:family="text">
      <style:text-properties fo:color="#585858" fo:language="fr" fo:country="FR" style:font-name-asian="Times New Roman" style:language-asian="fr" style:country-asian="FR" style:font-size-complex="12pt"/>
    </style:style>
    <style:style style:name="T41" style:family="text">
      <style:text-properties fo:color="#262626" fo:language="fr" fo:country="FR" style:font-name-asian="Times New Roman" style:language-asian="fr" style:country-asian="FR" style:font-size-complex="12pt"/>
    </style:style>
    <style:style style:name="T42" style:family="text">
      <style:text-properties fo:color="#282828" fo:language="fr" fo:country="FR" style:font-name-asian="Times New Roman" style:language-asian="fr" style:country-asian="FR" style:font-size-complex="12pt"/>
    </style:style>
    <style:style style:name="T43" style:family="text">
      <style:text-properties fo:color="#252525" fo:language="fr" fo:country="FR" style:font-name-asian="Times New Roman" style:language-asian="fr" style:country-asian="FR" style:font-size-complex="12pt"/>
    </style:style>
    <style:style style:name="T44" style:family="text">
      <style:text-properties fo:color="#272727" fo:language="fr" fo:country="FR" style:font-name-asian="Times New Roman" style:language-asian="fr" style:country-asian="F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éon Trotsky</text:p>
      <text:h text:style-name="P14" text:outline-level="1">Rapport au 12<text:span text:style-name="T3">e</text:span> Congrès du PC(b)R <text:note text:id="ftn1" text:note-class="footnote"><text:note-citation>1</text:note-citation><text:note-body><text:p text:style-name="Footnote"><text:span text:style-name="T2">Source : TROTSKY L., </text:span><text:span text:style-name="T1">La lutte antibureaucratique en URSS – Tome I Les Réformes possibles 1923-1933</text:span><text:span text:style-name="T2">, Union Générale d’Editions, Paris, 1975, pp. 25-77. Ce texte a été publié dans </text:span><text:span text:style-name="T1">Rabochaya Moskva</text:span><text:span text:style-name="T2"> (12.13 IV 1923) et republié dans </text:span><text:a xlink:type="simple" xlink:href="http://publ.lib.ru/ARCHIVES/K/KPSS/12_s'ezd_RKP(b).(1968).[djv].zip"><text:span text:style-name="T1">Protocoles du 12</text:span></text:a><text:a xlink:type="simple" xlink:href="http://publ.lib.ru/ARCHIVES/K/KPSS/12_s'ezd_RKP(b).(1968).[djv].zip"><text:span text:style-name="T5">e</text:span></text:a><text:a xlink:type="simple" xlink:href="http://publ.lib.ru/ARCHIVES/K/KPSS/12_s'ezd_RKP(b).(1968).[djv].zip"><text:span text:style-name="T1"> Congrès du PC(b)R</text:span></text:a><text:span text:style-name="T2"> (Éd. d’État de littérature politique, Moscou 1968). Dans la mesure où la pensée de l’auteur et le style oratoire le permettaient la traduction a été allégée par rapport à l’original russe (Ndt).</text:span></text:p></text:note-body></text:note></text:h>
      <text:p text:style-name="P3">20 avril 1923, session du soir</text:p>
      <text:p text:style-name="Standard"/>
      <text:p text:style-name="P9">Camarades, on m'a confié la tâche de vous faire un rapport qui ne sera pas un compte rendu de notre activité industrielle depuis un an. Car si tel était le cas, le Comité Central aurait choisi un rapporteur plus étroitement lié à la Direction de l'Industrie.</text:p>
      <text:p text:style-name="P9">Mon rapport aura un caractère plus directif. C'est pourquoi, il ne s'agira pas pour moi de vous faire un exposé exhaustif sur le travail de notre industrie. Cependant afin d'établir les conclusions fondamen­tales mentionnées dans les thèses du Comité Central, j'aurai recours à certaines données statistiques, lesquelles ne serviront pas à tirer un bilan de l'année écoulée, mais serviront de base aux directives pour l'année à venir.</text:p>
      <text:p text:style-name="P11"><text:span text:style-name="T7">Je dois rappeler certains rudiments de notre Poli­tique Économique que l'on appelle encore « Nou­velle ». Au IV</text:span><text:span text:style-name="T4">e</text:span><text:span text:style-name="T7"> Congrès de l'Internationale Commu­niste, nous avons abordé avec les partis étrangers la question de savoir s'il leur sera nécessaire de passer par la NEP. Nous leur avons unanimement répondu, en substance, que dans la mesure où la NEP est l'utilisation nécessaire par l'État prolé­tarien des méthodes et des procédés de la société</text:span><text:span text:style-name="T8"> </text:span><text:span text:style-name="T10">capitaliste, pour construire ou pour passer à la cons­truction d'une économie socialiste, tous les États</text:span><text:span text:style-name="T11"> </text:span><text:span text:style-name="T10">ouvriers connaîtront une période semblable dont la</text:span><text:span text:style-name="T11"> </text:span><text:span text:style-name="T10">durée sera plus ou moins longue selon les pays. Étant</text:span><text:span text:style-name="T11"> </text:span><text:span text:style-name="T10">entendu que la période de NEP sera d'autant plus</text:span><text:span text:style-name="T11"> </text:span><text:span text:style-name="T10">courte que le niveau culturel du pays considéré sera</text:span><text:span text:style-name="T11"> </text:span><text:span text:style-name="T10">élevé. Dès lors, pourquoi le jeune État prolétarien</text:span><text:span text:style-name="T11"> </text:span><text:span text:style-name="T10">doit-il avoir recours aux méthodes du régime capi­taliste, au marché? Parce qu'il n'y a pas encore de</text:span><text:span text:style-name="T11"> </text:span><text:span text:style-name="T10">nouvelles méthodes de distribution des forces productives, d'investissement entre les différentes</text:span><text:span text:style-name="T11"> </text:span><text:span text:style-name="T10">branches de l'économie. Nous devons employer les</text:span><text:span text:style-name="T11"> </text:span><text:span text:style-name="T10">anciennes méthodes du marché aussi longtemps que</text:span><text:span text:style-name="T11"> </text:span><text:span text:style-name="T10">nous n'en aurons pas créé de nouvelles - centra­lisation, planification, contrôle. Telle est la formu­lation générale de la NEP. Mais elle reste trop</text:span><text:span text:style-name="T11"> </text:span><text:span text:style-name="T10">générale, trop algébrique pour nous permettre d'en</text:span><text:span text:style-name="T11"> </text:span><text:span text:style-name="T10">saisir le sens dans les conditions spécifiques de la</text:span><text:span text:style-name="T11"> </text:span><text:span text:style-name="T10">Russie soviétique.</text:span></text:p>
      <text:p text:style-name="P11"><text:span text:style-name="T10">Chez nous, le problème de la distribution des</text:span><text:span text:style-name="T11"> </text:span><text:span text:style-name="T10">forces et des moyens de production se heurte au</text:span><text:span text:style-name="T11"> </text:span><text:span text:style-name="T10">rapport ville - campagne. L'agriculture constitue</text:span><text:span text:style-name="T11"> </text:span><text:span text:style-name="T10">l'activité principale de la population. Si en Europe</text:span><text:span text:style-name="T11"> </text:span><text:span text:style-name="T10">les rapports marchands sont indispensables pour</text:span><text:span text:style-name="T11"> </text:span><text:span text:style-name="T10">promouvoir une distribution correcte des forces et</text:span><text:span text:style-name="T11"> </text:span><text:span text:style-name="T10">moyens de production (correcte dans la mesure où</text:span><text:span text:style-name="T11"> </text:span><text:span text:style-name="T10">les méthodes capitalistes permettent d'obtenir bon an</text:span><text:span text:style-name="T11"> </text:span><text:span text:style-name="T10">mal an une répartition relativement satisfaisante</text:span><text:span text:style-name="T11"> </text:span><text:span text:style-name="T10">entre les différentes branches de l'économie), chez</text:span><text:span text:style-name="T11"> </text:span><text:span text:style-name="T10">nous les rapports marchands doivent en premier lieu</text:span><text:span text:style-name="T11"> </text:span><text:span text:style-name="T10">régler les échanges entre villes et campagnes. Voilà</text:span><text:span text:style-name="T11"> </text:span><text:span text:style-name="T10">la spécificité de notre NEP russe et maintenant</text:span><text:span text:style-name="T11"> </text:span><text:span text:style-name="T10">soviétique.</text:span></text:p>
      <text:p text:style-name="P11"><text:span text:style-name="T10">La question qui se pose alors est de savoir si au</text:span><text:span text:style-name="T11"> </text:span><text:span text:style-name="T10">cours de ces deux années de NEP nous avons résolu,</text:span><text:span text:style-name="T11"> </text:span><text:span text:style-name="T10">si nous sommes en voie de résoudre, les problèmes</text:span><text:span text:style-name="T11"> </text:span><text:span text:style-name="T10">au nom desquels nous avons rappelé le démon du</text:span><text:span text:style-name="T11"> </text:span><text:span text:style-name="T10">marché. Quelles étaient nos tâches? La première</text:span><text:span text:style-name="T11"> </text:span><text:span text:style-name="T10">et la principale tâche que le parti avait fixée lors de</text:span><text:span text:style-name="T11"> </text:span><text:span text:style-name="T10">l'adoption de la NEP était d'impulser les forces</text:span><text:span text:style-name="T11"> </text:span><text:span text:style-name="T10">productives du pays. La seconde tâche, sans précédent dans l'histoire, était d'orienter, selon nos moyens, les forces productives dans le sens des</text:span><text:span text:style-name="T12"> </text:span><text:span text:style-name="T10">intérêts de l'État ouvrier, du socialisme. Ces deux</text:span><text:span text:style-name="T12"> </text:span><text:span text:style-name="T10">aspects de notre problème ne doivent en aucun cas</text:span><text:span text:style-name="T12"> </text:span><text:span text:style-name="T10">être confondus.</text:span></text:p>
      <text:p text:style-name="P11"><text:span text:style-name="T10">Que le marché développe les forces productives,</text:span><text:span text:style-name="T12"> </text:span><text:span text:style-name="T10">nous le constatons ici et là, et même hors de nos</text:span><text:span text:style-name="T12"> </text:span><text:span text:style-name="T10">frontières. Le développement culturel et matériel,</text:span><text:span text:style-name="T12"> </text:span><text:span text:style-name="T10">et le renforcement parallèle de la paysannerie et</text:span><text:span text:style-name="T12"> </text:span><text:span text:style-name="T10">des artisans, nous l'avons déjà observé en Russie</text:span><text:span text:style-name="T12"> </text:span><text:span text:style-name="T10">avant la révolution et même avant la guerre ;</text:span><text:span text:style-name="T12"> </text:span><text:span text:style-name="T10">nous l'avons observé en Inde ; nous l'observons en</text:span><text:span text:style-name="T12"> </text:span><text:span text:style-name="T10">Chine. Il est évident qu'à un certain stade de développement le marché satisfait à la croissance des</text:span><text:span text:style-name="T12"> </text:span><text:span text:style-name="T10">forces productives. Mais cela n'est pas déterminant</text:span><text:span text:style-name="T12"> </text:span><text:span text:style-name="T10">pour nous. Notre véritable travail commence au</text:span><text:span text:style-name="T12"> </text:span><text:span text:style-name="T10">moment où nous orientons le développement des</text:span><text:span text:style-name="T12"> </text:span><text:span text:style-name="T10">forces productives sur la voie de la construction du</text:span><text:span text:style-name="T12"> </text:span><text:span text:style-name="T10">socialisme. Il ne faut jamais perdre de vue ces deux</text:span><text:span text:style-name="T12"> </text:span><text:span text:style-name="T10">aspects du problème pour ne pas être abusé par les</text:span><text:span text:style-name="T12"> </text:span><text:span text:style-name="T10">faits et les chiffres que nous tirons de notre vie</text:span><text:span text:style-name="T12"> </text:span><text:span text:style-name="T10">économique dont la comptabilité n'est d'ailleurs pas</text:span><text:span text:style-name="T12"> </text:span><text:span text:style-name="T10">très exacte.</text:span></text:p>
      <text:p text:style-name="P11"><text:span text:style-name="T10">Eh bien si nous envisageons le premier aspect et</text:span><text:span text:style-name="T12"> </text:span><text:span text:style-name="T10">que nous posons la question suivante : durant ces</text:span><text:span text:style-name="T12"> </text:span><text:span text:style-name="T10">deux dernières années le marché a-t-il accru les forces</text:span><text:span text:style-name="T12"> </text:span><text:span text:style-name="T10">productives dans le pays? Sans aucune hésitation,</text:span><text:span text:style-name="T12"> </text:span><text:span text:style-name="T10">la réponse doit être positive. Nos chiffres, je l'ai</text:span><text:span text:style-name="T12"> </text:span><text:span text:style-name="T10">déjà dit, sont plus qu'approximatifs. Avec l'aide de</text:span><text:span text:style-name="T8"> </text:span><text:span text:style-name="T10">la Direction Centrale des Statistiques, je me suis</text:span><text:span text:style-name="T14"> </text:span><text:span text:style-name="T10">efforcé de réunir des chiffres approchants qui rendent</text:span><text:span text:style-name="T14"> </text:span><text:span text:style-name="T10">compte de nos revenus, des revenus de l'ensemble</text:span><text:span text:style-name="T14"> </text:span><text:span text:style-name="T10">des branches de notre économie en 1913, 1921 et</text:span><text:span text:style-name="T14"> </text:span><text:span text:style-name="T10">1922.</text:span></text:p>
      <text:p text:style-name="P5"/>
      <table:table table:name="Tableau1" table:style-name="Tableau1">
        <table:table-column table:style-name="Tableau1.A"/>
        <table:table-column table:style-name="Tableau1.B" table:number-columns-repeated="4"/>
        <table:table-column table:style-name="Tableau1.F"/>
        <text:soft-page-break/>
        <table:table-row table:style-name="Tableau1.1">
          <table:table-cell table:style-name="Tableau1.A1" table:number-rows-spanned="2" office:value-type="string">
            <text:p text:style-name="P6"/>
          </table:table-cell>
          <table:table-cell table:style-name="Tableau1.A1" table:number-columns-spanned="3" office:value-type="string">
            <text:p text:style-name="P6">Industrie (valeur des produits finis)</text:p>
          </table:table-cell>
          <table:covered-table-cell/>
          <table:covered-table-cell/>
          <table:table-cell table:style-name="Tableau1.A1" table:number-rows-spanned="2" office:value-type="string">
            <text:p text:style-name="P6">Production agricole totale</text:p>
          </table:table-cell>
          <table:table-cell table:style-name="Tableau1.F1" table:number-rows-spanned="2" office:value-type="string">
            <text:p text:style-name="P6">Total</text:p>
          </table:table-cell>
        </table:table-row>
        <table:table-row table:style-name="Tableau1.2">
          <table:covered-table-cell/>
          <table:table-cell table:style-name="Tableau1.A1" office:value-type="string">
            <text:p text:style-name="P6">Grande et moyenne</text:p>
          </table:table-cell>
          <table:table-cell table:style-name="Tableau1.A1" office:value-type="string">
            <text:p text:style-name="P6">Artisanale</text:p>
          </table:table-cell>
          <table:table-cell table:style-name="Tableau1.A1" office:value-type="string">
            <text:p text:style-name="P6">Totale</text:p>
          </table:table-cell>
          <table:covered-table-cell/>
          <table:covered-table-cell/>
        </table:table-row>
        <table:table-row table:style-name="Tableau1.3">
          <table:table-cell table:style-name="Tableau1.A1" office:value-type="string">
            <text:p text:style-name="P6">1913</text:p>
          </table:table-cell>
          <table:table-cell table:style-name="Tableau1.A1" office:value-type="string">
            <text:p text:style-name="P7">3721</text:p>
          </table:table-cell>
          <table:table-cell table:style-name="Tableau1.A1" office:value-type="string">
            <text:p text:style-name="P7">730</text:p>
          </table:table-cell>
          <table:table-cell table:style-name="Tableau1.A1" office:value-type="string">
            <text:p text:style-name="P7">4451</text:p>
          </table:table-cell>
          <table:table-cell table:style-name="Tableau1.A1" office:value-type="string">
            <text:p text:style-name="P7">6714</text:p>
          </table:table-cell>
          <table:table-cell table:style-name="Tableau1.F1" office:value-type="string">
            <text:p text:style-name="P7">11165</text:p>
          </table:table-cell>
        </table:table-row>
        <table:table-row table:style-name="Tableau1.3">
          <table:table-cell table:style-name="Tableau1.A1" office:value-type="string">
            <text:p text:style-name="P6">1921</text:p>
          </table:table-cell>
          <table:table-cell table:style-name="Tableau1.A1" office:value-type="string">
            <text:p text:style-name="P7">669</text:p>
          </table:table-cell>
          <table:table-cell table:style-name="Tableau1.A1" office:value-type="string">
            <text:p text:style-name="P7">260</text:p>
          </table:table-cell>
          <table:table-cell table:style-name="Tableau1.A1" office:value-type="string">
            <text:p text:style-name="P7">929</text:p>
          </table:table-cell>
          <table:table-cell table:style-name="Tableau1.A1" office:value-type="string">
            <text:p text:style-name="P7">3535</text:p>
          </table:table-cell>
          <table:table-cell table:style-name="Tableau1.F1" office:value-type="string">
            <text:p text:style-name="P7">4464</text:p>
          </table:table-cell>
        </table:table-row>
        <table:table-row table:style-name="Tableau1.3">
          <table:table-cell table:style-name="Tableau1.A1" office:value-type="string">
            <text:p text:style-name="P6">1922</text:p>
          </table:table-cell>
          <table:table-cell table:style-name="Tableau1.A1" office:value-type="string">
            <text:p text:style-name="P7">954</text:p>
          </table:table-cell>
          <table:table-cell table:style-name="Tableau1.A1" office:value-type="string">
            <text:p text:style-name="P7">415</text:p>
          </table:table-cell>
          <table:table-cell table:style-name="Tableau1.A1" office:value-type="string">
            <text:p text:style-name="P7">1369</text:p>
          </table:table-cell>
          <table:table-cell table:style-name="Tableau1.A1" office:value-type="string">
            <text:p text:style-name="P7">4005</text:p>
          </table:table-cell>
          <table:table-cell table:style-name="Tableau1.F1" office:value-type="string">
            <text:p text:style-name="P7">5374</text:p>
          </table:table-cell>
        </table:table-row>
      </table:table>
      <text:p text:style-name="P4"/>
      <text:p text:style-name="P11"><text:span text:style-name="T10">1913 sert de référence pour l'avant-guerre. Les</text:span><text:span text:style-name="T14"> </text:span><text:span text:style-name="T10">chiffres ne sont pas exacts mais ils traduisent suffisamment bien le changement, le mouvement.</text:span></text:p>
      <text:p text:style-name="P11"><text:span text:style-name="T10">Le produit total de toutes les branches de l'économie (industrie et agriculture) dépasse 11 milliards</text:span><text:span text:style-name="T14"> </text:span><text:span text:style-name="T10">de roubles-or en 1913. En 1921 il est de moins de</text:span><text:span text:style-name="T14"> </text:span><text:span text:style-name="T10">4 milliards et demi et de 5,3 milliards en 1922. Donc</text:span><text:span text:style-name="T14"> </text:span><text:span text:style-name="T10">de 1921 à 1922 on enregistre un accroissement d'environ 800 millions de roubles.</text:span></text:p>
      <text:p text:style-name="P11"><text:span text:style-name="T10">Je dois préciser qu'en ce qui concerne l'industrie</text:span><text:span text:style-name="T14"> </text:span><text:span text:style-name="T10">ces chiffres sont à considérer par année calendaire</text:span><text:span text:style-name="T14"> </text:span><text:span text:style-name="T10">mais qu'en ce qui concerne l'agriculture ils doivent</text:span><text:span text:style-name="T14"> </text:span><text:span text:style-name="T10">être considérés par année agricole, c'est-à-dire</text:span><text:span text:style-name="T14"> </text:span><text:span text:style-name="T10">d'octobre à octobre. Certes d'un point de vue administratif, cela n'est pas suffisamment rigoureux,</text:span><text:span text:style-name="T14"> </text:span><text:span text:style-name="T10">mais c'est, dans notre cas, la méthode la plus juste</text:span><text:span text:style-name="T14"> </text:span><text:span text:style-name="T10">pour exprimer la dynamique, le mouvement. De</text:span><text:span text:style-name="T14"> </text:span><text:span text:style-name="T10">toute façon je vous avais déjà mis en garde.</text:span></text:p>
      <text:p text:style-name="P11"><text:span text:style-name="T10">En 1913, la production agricole en valeur a atteint</text:span><text:span text:style-name="T14"> </text:span><text:span text:style-name="T10">6,7 milliards de roubles-or ; 3,5 milliards en 1921 ;</text:span><text:span text:style-name="T14"> </text:span><text:span text:style-name="T10">4 milliards en 1922. En d'autres termes de 1921 à 1922</text:span><text:span text:style-name="T14"> </text:span><text:span text:style-name="T10">on est passé de 3,5 à 4 milliards. Ce qui représente</text:span><text:span text:style-name="T14"> </text:span><text:span text:style-name="T10">moins des deux tiers de la production de 1913.</text:span></text:p>
      <text:p text:style-name="P11"><text:span text:style-name="T10">Quant à l'industrie, elle a produit, en revenu brut,</text:span><text:span text:style-name="T14"> </text:span><text:span text:style-name="T10">tous secteurs réunis, 4 400 millions de roubles-or</text:span><text:span text:style-name="T14"> </text:span><text:span text:style-name="T10">en 1913 contre 929 millions en 1921. En 1922 on</text:span><text:span text:style-name="T14"> </text:span><text:span text:style-name="T10">observe une augmentation sensible, la production</text:span><text:span text:style-name="T14"> </text:span><text:span text:style-name="T10">passant à 1,3 milliard de roubles-or.</text:span></text:p>
      <text:p text:style-name="P11"><text:span text:style-name="T10">Mais ce qui nous intéresse, c'est l'industrie lourde</text:span><text:span text:style-name="T14"> </text:span><text:span text:style-name="T10">et moyenne. C'est pourquoi nous distinguerons</text:span><text:span text:style-name="T14"> </text:span><text:span text:style-name="T10">d'une part notre industrie nationalisée et d'autre</text:span><text:span text:style-name="T14"> </text:span><text:span text:style-name="T10">part l'artisanat. Et c'est sur ces chiffres, camarades,</text:span><text:span text:style-name="T14"> </text:span><text:span text:style-name="T10">que j'attire votre attention. En 1913 l'industrie a</text:span><text:span text:style-name="T14"> </text:span><text:span text:style-name="T10">donné un revenu brut de 3,7 milliards, de 669 millions</text:span><text:span text:style-name="T14"> </text:span><text:span text:style-name="T10">en 1921 et de 954 millions en 1922. Autrement dit</text:span><text:span text:style-name="T14"> </text:span><text:span text:style-name="T10">l'industrie - lourde et moyenne réunies </text:span><text:span text:style-name="T16">- </text:span><text:span text:style-name="T10">a connu</text:span><text:span text:style-name="T14"> </text:span><text:span text:style-name="T10">une croissance de 43 %. D'autres chiffres donnent</text:span><text:span text:style-name="T8"> </text:span><text:span text:style-name="T10">des résultats différents mais, je le répète, j'utilise</text:span><text:span text:style-name="T14"> </text:span><text:span text:style-name="T10">ici les dernières données de la Direction Centrale</text:span><text:span text:style-name="T14"> </text:span><text:span text:style-name="T10">des Statistiques.</text:span></text:p>
      <text:p text:style-name="P11"><text:span text:style-name="T10">Avant la guerre, en 1913 le revenu brut de l'arti­sanat a été de 730 millions. En 1921 il tombe à</text:span><text:span text:style-name="T14"> </text:span><text:span text:style-name="T10">260 millions pour remonter à 415 millions en 1922.</text:span><text:span text:style-name="T14"> </text:span><text:span text:style-name="T10">Telle est la courbe de l'artisanat qui montre l'accrois­sement extraordinaire de son poids spécifique.</text:span></text:p>
      <text:p text:style-name="P11"><text:span text:style-name="T10">Camarades ces faits et ces chiffres nous intéressent</text:span><text:span text:style-name="T14"> </text:span><text:span text:style-name="T10">au plus haut point. Ils démontrent avant tout que</text:span><text:span text:style-name="T14"> </text:span><text:span text:style-name="T10">nous avons rempli notre tâche la plus élémentaire.</text:span><text:span text:style-name="T14"> </text:span><text:span text:style-name="T10">Nous avons assuré la survie économique du pays.</text:span><text:span text:style-name="T14"> </text:span><text:span text:style-name="T10">Car en effet l'arrêt du développement économique</text:span><text:span text:style-name="T14"> </text:span><text:span text:style-name="T10">exclut toute possibilité de construction du socialisme</text:span><text:span text:style-name="T14"> </text:span><text:span text:style-name="T10">ou du capitalisme.</text:span></text:p>
      <text:p text:style-name="P11"><text:span text:style-name="T10">Le socialisme suppose comme condition minimale</text:span><text:span text:style-name="T14"> </text:span><text:span text:style-name="T10">le développement de l'économie et non sa régression.</text:span><text:span text:style-name="T14"> </text:span><text:span text:style-name="T10">Eh bien I ce développement la NEP l'a amorcé de</text:span><text:span text:style-name="T14"> </text:span><text:span text:style-name="T10">façon significative. C'est là le résultat principal.</text:span><text:span text:style-name="T14"> </text:span><text:span text:style-name="T10">Une progression sans conteste a été enregistrée. Les</text:span><text:span text:style-name="T14"> </text:span><text:span text:style-name="T10">échanges entre la ville et la campagne ont augmenté.</text:span><text:span text:style-name="T14"> </text:span><text:span text:style-name="T10">Je pourrais encore citer des chiffres, mais cela est</text:span><text:span text:style-name="T14"> </text:span><text:span text:style-name="T10">inutile dans la mesure où beaucoup d'entre vous en</text:span><text:span text:style-name="T14"> </text:span><text:span text:style-name="T10">sont déjà informés. Nos journaux fournissent main­tenant une documentation abondante et même</text:span><text:span text:style-name="T14"> </text:span><text:span text:style-name="T10">certains d'entre eux sont imprimés de façon à</text:span><text:span text:style-name="T14"> </text:span><text:span text:style-name="T10">rendre les statistiques compréhensibles. Cela arrive</text:span><text:span text:style-name="T14"> </text:span><text:span text:style-name="T10">aussi (rires).</text:span></text:p>
      <text:p text:style-name="P11"><text:span text:style-name="T10">Cependant, j'attire votre attention sur un phéno­mène d'une extrême importance. Les échanges entre</text:span><text:span text:style-name="T14"> </text:span><text:span text:style-name="T10">la ville et la campagne ont eu principalement un</text:span><text:span text:style-name="T14"> </text:span><text:span text:style-name="T10">caractère d'usage domestique. C'est-à-dire que la</text:span><text:span text:style-name="T14"> </text:span><text:span text:style-name="T10">ville recevait de la campagne de la nourriture, et la</text:span><text:span text:style-name="T14"> </text:span><text:span text:style-name="T10">campagne recevait à son tour des biens de consom­mation courante. Cela signifie que la soudure</text:span><text:span text:style-name="T14"> </text:span><text:span text:style-name="T10">(l'échange entre la ville et la campagne) traverse</text:span><text:span text:style-name="T14"> </text:span><text:span text:style-name="T10">la phase primitive et reste limitée à l'échange des</text:span><text:span text:style-name="T14"> </text:span><text:span text:style-name="T10">biens de consommation.</text:span></text:p>
      <text:p text:style-name="P11"><text:span text:style-name="T10">L'étape suivante, une nouvelle et grande étape,</text:span><text:span text:style-name="T14"> </text:span><text:span text:style-name="T10">sera ouverte lorsque les biens industriels supplan­teront les biens de consommation dans les échanges</text:span><text:span text:style-name="T14"> </text:span><text:span text:style-name="T10">entre villes et campagnes, lorsque la campagne four</text:span><text:span text:style-name="T17">nira à la ville des matières premières industrielles,</text:span><text:span text:style-name="T14"> </text:span><text:span text:style-name="T17">lorsque la ville dotera la campagne d'équipements</text:span><text:span text:style-name="T14"> </text:span><text:span text:style-name="T17">agricoles, d'engrais, etc. Mais nous ne sommes</text:span><text:span text:style-name="T14"> </text:span><text:span text:style-name="T17">qu'au seuil de cette deuxième période et nous ne</text:span><text:span text:style-name="T14"> </text:span><text:span text:style-name="T17">pouvons pas préjuger de son évolution future.</text:span></text:p>
      <text:p text:style-name="P11"><text:span text:style-name="T17">Le caractère primitif de nos échanges avec la</text:span><text:span text:style-name="T14"> </text:span><text:span text:style-name="T17">campagne est déterminé par deux facteurs. D'une</text:span><text:span text:style-name="T14"> </text:span><text:span text:style-name="T17">part ils concernent les articles de consommation</text:span><text:span text:style-name="T14"> </text:span><text:span text:style-name="T17">courante et d'autre part la petite production arti­sanale y joue un rôle énorme. L'industrie artisanale</text:span><text:span text:style-name="T14"> </text:span><text:span text:style-name="T17">essentiellement tournée vers la paysannerie produit</text:span><text:span text:style-name="T14"> </text:span><text:span text:style-name="T17">en valeur 415 millions de roubles-or, alors que la</text:span><text:span text:style-name="T14"> </text:span><text:span text:style-name="T17">grande et moyenne industries en produisent 954</text:span><text:span text:style-name="T14"> </text:span><text:span text:style-name="T17">millions soit à peine plus du double.</text:span></text:p>
      <text:p text:style-name="P11"><text:soft-page-break/><text:span text:style-name="T17">La question qui se pose alors est fondamentale :</text:span><text:span text:style-name="T14"> </text:span><text:span text:style-name="T17">dans quel sens les échanges entre ville et campagne</text:span><text:span text:style-name="T14"> </text:span><text:span text:style-name="T17">se développent-ils? Dans quelle direction s'orien­tent-ils ? Pour être plus précis - vers le capitalisme</text:span><text:span text:style-name="T14"> </text:span><text:span text:style-name="T17">ou vers le socialisme ?</text:span></text:p>
      <text:p text:style-name="P11"><text:span text:style-name="T17">Les forces productives ont faiblement crû, mais</text:span><text:span text:style-name="T14"> </text:span><text:span text:style-name="T17">elles ont crû quand même. Le pays est devenu plus</text:span><text:span text:style-name="T14"> </text:span><text:span text:style-name="T17">riche. Mais qui a bénéficié de cette croissance :</text:span><text:span text:style-name="T14"> </text:span><text:span text:style-name="T17">l'État ouvrier ou le capital privé ?</text:span></text:p>
      <text:p text:style-name="P11"><text:span text:style-name="T17">Légalement reconnue par nous, la NEP est l'arène</text:span><text:span text:style-name="T14"> </text:span><text:span text:style-name="T17">où se joue la lutte entre le capital privé et nous.</text:span><text:span text:style-name="T14"> </text:span><text:span text:style-name="T17">Cette arène nous l'avons bâtie, légalisée et nous y</text:span><text:span text:style-name="T14"> </text:span><text:span text:style-name="T17">menons une lutte ferme et prolongée. Mais de cette</text:span><text:span text:style-name="T14"> </text:span><text:span text:style-name="T17">lutte il nous faut tirer le bilan à chacun des tournants,</text:span><text:span text:style-name="T14"> </text:span><text:span text:style-name="T17">à chacune des étapes. Et le Congrès du Parti cons­titue l'une de ces étapes, quoique non décisive.</text:span></text:p>
      <text:p text:style-name="P11"><text:span text:style-name="T17">La question la plus importante est celle de savoir</text:span><text:span text:style-name="T14"> </text:span><text:span text:style-name="T17">qui profite le plus de la croissance économique ?</text:span><text:span text:style-name="T14"> </text:span><text:span text:style-name="T17">Quelle tendance le développement fait-il apparaître ?</text:span><text:span text:style-name="T14"> </text:span><text:span text:style-name="T17">Qui s'approprie la part du lion ? On ne peut pas se</text:span><text:span text:style-name="T14"> </text:span><text:span text:style-name="T17">prononcer sur ce point de façon théorique. Là il</text:span><text:span text:style-name="T14"> </text:span><text:span text:style-name="T17">faut avoir une vue perçante, des mains alertes et</text:span><text:span text:style-name="T14"> </text:span><text:span text:style-name="T17">tirer les conclusions pratiques de cette question.</text:span><text:span text:style-name="T14"> </text:span><text:span text:style-name="T17">Au fur et à mesure qu'on la résout pratiquement, il</text:span><text:span text:style-name="T14"> </text:span><text:span text:style-name="T17">faut la vérifier statistiquement et économiquement.</text:span><text:span text:style-name="T14"> </text:span><text:span text:style-name="T17">Or voici les chiffres, camarades : 400 et quelques</text:span><text:span text:style-name="T14"> </text:span><text:span text:style-name="T17">millions de roubles pour la production artisanale, c'est, parallèlement au rôle du capital privé, le fait dont il nous faut prendre conscience.</text:span></text:p>
      <text:p text:style-name="P11"><text:span text:style-name="T17">Lorsque j'ai fait mon rapport sur notre économie au IV</text:span><text:span text:style-name="T20">e</text:span><text:span text:style-name="T17"> Congrès de l'IC je ne disposais pas encore de ce chiffre, et je ne lui attribuais pas la même signi­fication qu'aujourd'hui. Elle n'était d'ailleurs pas décelable à l'époque. La croissance de l'artisanat et de la petite production agricole est une réalité d'une importance considérable car sur cette base nous pouvons aller de l'avant. Mais si nous restons en retrait, d'autres construiront et construiront contre nous. En effet l'artisanat, c'est ce bouillon de culture dans lequel le capitalisme se développait par le passé. C'était l'un de ses principaux points d'appui, l'autre étant le capital belge, français ou anglo-saxon qui pénétrait notre pays. Ainsi dans nos steppes du Sud, des usines entières jusqu'au dernier clou venaient d'Amérique, de Belgique, etc. Mais le capital étranger ne pouvait révolutionner notre économie que dans la mesure où le capital privé, marchand et industriel, avait déjà fait son appa­rition. Ce dernier a vu le jour principalement par la rencontre de la sphère artisanale et de la sphère marchande. Le marchand a fait « alliance » avec l'artisan soit en le soumettant, soit en se dotant lui-même d'une fabrique. Et de cette fusion du capital marchand et de l'artisanat sont nées des fabriques et des usines russes, authentiquement russes, n'ayant aucune origine étrangère. Cette industrie artisanale, disposant d'un équipement primitif, vit, si l'on peut dire, « légèrement vêtue ». Dès que le marché est apparu, sa production s'est élevée à 415 millions de roubles-or, tandis que la production de l'industrie nationalisée et de l'in­dustrie concédée (laquelle n'intervient que pour une part de 5 % du total) n'ont atteint que 954 mil­lions. Savez-vous que le capital privé n'est quasiment pas infiltré dans notre grande et moyenne industries? La production de l'industrie concédée n'a donné que 68 millions de roubles. Par contre dans le com­merce, le capital privé joue un rôle important et en</text:span><text:span text:style-name="T8"> </text:span><text:span text:style-name="T17">particulier dans le commerce spéculatif petit et</text:span><text:span text:style-name="T12"> </text:span><text:span text:style-name="T17">moyen où il est hégémonique.</text:span></text:p>
      <text:p text:style-name="P11"><text:span text:style-name="T17">Il y a donc deux éléments, qu'il nous faut sur­veiller : le capital privé marchand d'une part, et</text:span><text:span text:style-name="T12"> </text:span><text:span text:style-name="T17">l'artisanat d'autre part. Maintenant, en ce qui</text:span><text:span text:style-name="T12"> </text:span><text:span text:style-name="T17">concerne les relations de notre industrie et notre</text:span><text:span text:style-name="T12"> </text:span><text:span text:style-name="T17">commerce, si nous bayons aux corneilles, leur fusion</text:span><text:span text:style-name="T12"> </text:span><text:span text:style-name="T17">favoriserait la constitution d'un bloc de forces</text:span><text:span text:style-name="T12"> </text:span><text:span text:style-name="T17">contre-révolutionnaires. Si nous restons passifs le</text:span><text:span text:style-name="T12"> </text:span><text:span text:style-name="T17">marché des céréales peut également devenir un</text:span><text:span text:style-name="T12"> </text:span><text:span text:style-name="T17">terrain fertile au développement du capital commer­cial et plus tard à toute sorte de capital privé.</text:span></text:p>
      <text:p text:style-name="P11"><text:span text:style-name="T17">Quelle est la situation dans le domaine des</text:span><text:span text:style-name="T12"> </text:span><text:span text:style-name="T17">rapports entre l'industrie nationalisée et le marché ?</text:span><text:span text:style-name="T12"> </text:span><text:span text:style-name="T17">Avons-nous enregistré des succès ? Le but de l'in­dustrie est de produire des objets utiles. Nous pro­duisons actuellement un peu plus et un peu mieux</text:span><text:span text:style-name="T12"> </text:span><text:span text:style-name="T17">qu'il y a un an. Le rendement du travail s'est accru.</text:span><text:span text:style-name="T12"> </text:span><text:span text:style-name="T17">Et la conséquence de cela, condition essentielle de</text:span><text:span text:style-name="T12"> </text:span><text:span text:style-name="T17">nos succès futurs, a été l'augmentation des salaires</text:span><text:span text:style-name="T12"> </text:span><text:span text:style-name="T17">des travailleurs. C'est une victoire très importante.</text:span><text:span text:style-name="T12"> </text:span><text:span text:style-name="T17">Mais ce dynamisme de l'industrie signifie-t-il pour</text:span><text:span text:style-name="T12"> </text:span><text:span text:style-name="T17">autant un enrichissement de l'État ? D'aucuns</text:span><text:span text:style-name="T12"> </text:span><text:span text:style-name="T17">diront que si l'industrie progresse, l'État ne peut</text:span><text:span text:style-name="T12"> </text:span><text:span text:style-name="T17">que s'enrichir. Et bien non ! une telle conclusion</text:span><text:span text:style-name="T12"> </text:span><text:span text:style-name="T17">serait trop hâtive, car il ne s'agit pas du tout de la</text:span><text:span text:style-name="T12"> </text:span><text:span text:style-name="T17">même chose. Je vais vous en donner un exemple.</text:span><text:span text:style-name="T12"> </text:span><text:span text:style-name="T17">Il y a encore peu de temps, alors que toute l'Europe</text:span><text:span text:style-name="T12"> </text:span><text:span text:style-name="T17">traversait une crise terrible, l'Allemagne, elle,</text:span><text:span text:style-name="T12"> </text:span><text:span text:style-name="T17">connaissait un développement industriel spectacu­laire. Mais en exportant les produits de son travail à</text:span><text:span text:style-name="T12"> </text:span><text:span text:style-name="T17">l'étranger, l'Allemagne recevait en fait une valeur</text:span><text:span text:style-name="T12"> </text:span><text:span text:style-name="T17">inférieure à leur coût de production. Les capitalistes</text:span><text:span text:style-name="T12"> </text:span><text:span text:style-name="T17">individuels et les spéculateurs se sont enrichis, mais</text:span><text:span text:style-name="T12"> </text:span><text:span text:style-name="T17">les voies ferrées, les conduites d'eau dans les villes,</text:span><text:span text:style-name="T12"> </text:span><text:span text:style-name="T17">les maisons des travailleurs n'ont pas été recons­truites. Toute l'infrastructure matérielle de l'État</text:span><text:span text:style-name="T12"> </text:span><text:span text:style-name="T17">s'est peu à peu écroulée, et ses différents éléments</text:span><text:span text:style-name="T12"> </text:span><text:span text:style-name="T17">ont passé la frontière sous forme de marchandises</text:span><text:span text:style-name="T12"> </text:span><text:span text:style-name="T17">bon marché. Et cette fièvre spéculative a provoqué</text:span><text:span text:style-name="T12"> </text:span><text:span text:style-name="T17">la ruine de l'Allemagne. Ce phénomène est lié au</text:span><text:span text:style-name="T12"> </text:span><text:span text:style-name="T17">développement du pillage dans la vie d'un pays, par des éléments étrangers qui s'en approprient les</text:span><text:span text:style-name="T12"> </text:span><text:span text:style-name="T17">plus gros morceaux, à la faveur de la guerre. Il n'y</text:span><text:span text:style-name="T12"> </text:span><text:span text:style-name="T17">a pas si longtemps, l'Allemagne donnait l'impression</text:span><text:span text:style-name="T12"> </text:span><text:span text:style-name="T17">d'être une puissance économique en pleine crois­sance. En fait elle est ruinée. L'illusion est de la</text:span><text:span text:style-name="T12"> </text:span><text:span text:style-name="T17">même nature que l'effet produit par un film projeté</text:span><text:span text:style-name="T12"> </text:span><text:span text:style-name="T17">à l'envers. Ainsi, si normalement un homme descend</text:span><text:span text:style-name="T12"> </text:span><text:span text:style-name="T17">d'un arbre, la projection inversée de la pellicule le</text:span><text:span text:style-name="T12"> </text:span><text:span text:style-name="T17">montre en train de monter dans l'arbre. Il en va de</text:span><text:span text:style-name="T12"> </text:span><text:span text:style-name="T17">même pour l'économie allemande. Elle a tous les</text:span><text:span text:style-name="T12"> </text:span><text:span text:style-name="T17">dehors de la croissance, alors qu'en réalité elle s'en­fonce dans un abîme. Il faut néanmoins tenir compte</text:span><text:span text:style-name="T12"> </text:span><text:span text:style-name="T17">dans ce tableau des réparations que l'Allemagne</text:span><text:span text:style-name="T12"> </text:span><text:span text:style-name="T17">doit payer.</text:span></text:p>
      <text:p text:style-name="P11"><text:span text:style-name="T17">Quant à nous, nous n'avons aucune réparation à</text:span><text:span text:style-name="T12"> </text:span><text:span text:style-name="T17">payer. Nous avons réglé toutes nos dettes en octobre</text:span><text:span text:style-name="T12"> </text:span><text:span text:style-name="T17">1917 (rires et applaudissements). De ce point de vue</text:span><text:span text:style-name="T12"> </text:span><text:span text:style-name="T17">nous sommes des privilégiés. Par conséquent, si</text:span><text:span text:style-name="T12"> </text:span><text:span text:style-name="T17">notre industrie d'État subit des pertes - et c'est</text:span><text:span text:style-name="T12"> </text:span><text:span text:style-name="T17">le cas - ce n'est pas au profit d'étrangers, comme en</text:span><text:span text:style-name="T12"> </text:span><text:span text:style-name="T17">Allemagne, mais de toute évidence au </text:span><text:soft-page-break/><text:span text:style-name="T17">profit d'élé­ments nationaux. Qui sont-ils ? Ce sont les éléments</text:span><text:span text:style-name="T12"> </text:span><text:span text:style-name="T17">constitutifs de la petite et moyenne bourgeoisies qui</text:span><text:span text:style-name="T12"> </text:span><text:span text:style-name="T17">émergent, les spéculateurs et certaines couches de la</text:span><text:span text:style-name="T12"> </text:span><text:span text:style-name="T17">paysannerie. Mais nous reviendrons sur la paysan­nerie un peu plus loin.</text:span></text:p>
      <text:p text:style-name="P11"><text:span text:style-name="T17">Nous devons nous rendre à l'évidence que pendant</text:span><text:span text:style-name="T12"> </text:span><text:span text:style-name="T17">la première période de la NEP, notre industrie a</text:span><text:span text:style-name="T12"> </text:span><text:span text:style-name="T17">travaillé à perte. Il n'y a là encore rien d'effrayant</text:span><text:span text:style-name="T12"> </text:span><text:span text:style-name="T17">ou de menaçant, mais nous ne devons pas nous</text:span><text:span text:style-name="T12"> </text:span><text:span text:style-name="T17">masquer la vérité. Si nous envisageons l'industrie</text:span><text:span text:style-name="T12"> </text:span><text:span text:style-name="T17">dans son ensemble (lourde et légère) - nous pourrions</text:span><text:span text:style-name="T12"> </text:span><text:span text:style-name="T17">y ajouter ou non les transports que cela ne chan­gerait rien - nous nous apercevons que l'industrie</text:span><text:span text:style-name="T12"> </text:span><text:span text:style-name="T17">nationalisée a produit à perte. Autrement dit si</text:span><text:span text:style-name="T12"> </text:span><text:span text:style-name="T17">nous faisons la différence entre les valeurs maté­rielles que possédait l'État dans l'industrie il y a un</text:span><text:span text:style-name="T12"> </text:span><text:span text:style-name="T17">an et celles qu'il possède aujourd'hui, nous constatons</text:span><text:span text:style-name="T12"> </text:span><text:span text:style-name="T17">que nous sommes aujourd'hui plus pauvres que</text:span><text:span text:style-name="T12"> </text:span><text:span text:style-name="T17">l'année dernière.</text:span></text:p>
      <text:p text:style-name="P11"><text:span text:style-name="T17">Certaines de nos branches se flattent de réaliser</text:span><text:span text:style-name="T12"> </text:span><text:span text:style-name="T17">des bénéfices... J'y reviendrai un peu plus tard.</text:span></text:p>
      <text:p text:style-name="P11"><text:span text:style-name="T17">Cela est peut-être vrai pour certaines d'entre elles</text:span><text:span text:style-name="T21"> </text:span><text:span text:style-name="T17">mais pour d'autres ces bénéfices sont apparus à la</text:span><text:span text:style-name="T21"> </text:span><text:span text:style-name="T17">suite d'opérations arithmétiques complexes, qui,</text:span><text:span text:style-name="T21"> </text:span><text:span text:style-name="T17">je l'espère, font l'objet d'un examen rigoureux de</text:span><text:span text:style-name="T21"> </text:span><text:span text:style-name="T17">la part de la « Commission Centrale de Contrôle »</text:span><text:span text:style-name="T21"> </text:span><text:span text:style-name="T17">et du Rabkrin (rires). Mais d'une manière générale</text:span><text:span text:style-name="T21"> </text:span><text:span text:style-name="T17">l'industrie a vécu sur les caisses de l'État, et ces</text:span><text:span text:style-name="T21"> </text:span><text:span text:style-name="T17">dernières grâce à l'agriculture. J'ai déjà souligné</text:span><text:span text:style-name="T21"> </text:span><text:span text:style-name="T17">que la production industrielle totale a augmenté de</text:span><text:span text:style-name="T21"> </text:span><text:span text:style-name="T17">43 %. Si nous considérons la branche combustibles,</text:span><text:span text:style-name="T21"> </text:span><text:span text:style-name="T17">le charbon, le pétrole, l'augmentation est insigni­fiante. Par contre l'industrie du papier a plus que</text:span><text:span text:style-name="T21"> </text:span><text:span text:style-name="T17">doublé sa production en valeur qui passe de 86 à</text:span><text:span text:style-name="T21"> </text:span><text:span text:style-name="T17">151 millions de roubles-or ; et l'industrie lainière a</text:span><text:span text:style-name="T21"> </text:span><text:span text:style-name="T17">presque doublé la sienne, passant de 72 à 137 millions.</text:span></text:p>
      <text:p text:style-name="P11"><text:span text:style-name="T17">A la lumière de ces chiffres, apparaissent les prin­cipales caractéristiques de la première période de</text:span><text:span text:style-name="T21"> </text:span><text:span text:style-name="T17">réanimation de notre économie. Les échanges entre</text:span><text:span text:style-name="T21"> </text:span><text:span text:style-name="T17">la ville et la campagne portent essentiellement sur</text:span><text:span text:style-name="T21"> </text:span><text:span text:style-name="T17">les biens de consommation. L'Oural surpasse le</text:span><text:span text:style-name="T21"> </text:span><text:span text:style-name="T17">Sud. L'industrie légère est à l'avant-garde mais</text:span><text:span text:style-name="T21"> </text:span><text:span text:style-name="T17">l'artisanat l'est encore plus. L'arrière-garde reste</text:span><text:span text:style-name="T21"> </text:span><text:span text:style-name="T17">l'industrie lourde, dont le retard est considérable,</text:span><text:span text:style-name="T21"> </text:span><text:span text:style-name="T17">et qui en reste aux balbutiements. Globalement</text:span><text:span text:style-name="T21"> </text:span><text:span text:style-name="T17">l'industrie, lourde et légère, n'apporte pour le moment</text:span><text:span text:style-name="T21"> </text:span><text:span text:style-name="T17">que des pertes à l'État.</text:span></text:p>
      <text:p text:style-name="P11"><text:span text:style-name="T17">Sans faire une analyse économique détaillée de</text:span><text:span text:style-name="T21"> </text:span><text:span text:style-name="T17">l'importance et des causes du déficit, nous pouvons</text:span><text:span text:style-name="T21"> </text:span><text:span text:style-name="T17">en comprendre la nécessité dans la période actuelle.</text:span><text:span text:style-name="T21"> </text:span><text:span text:style-name="T17">Nous devons admettre que notre appareil industriel</text:span><text:span text:style-name="T21"> </text:span><text:span text:style-name="T17">ayant été complètement paralysé, il ait fallu une</text:span><text:span text:style-name="T21"> </text:span><text:span text:style-name="T17">grande quantité d'énergie supplémentaire pour</text:span><text:span text:style-name="T21"> </text:span><text:span text:style-name="T17">remettre cette énorme machine en marche. Ce déficit</text:span><text:span text:style-name="T21"> </text:span><text:span text:style-name="T17">fait partie des sacrifices qu'il a fallu consentir pour</text:span><text:span text:style-name="T21"> </text:span><text:span text:style-name="T17">réanimer notre industrie. Ainsi compris, je répète</text:span><text:span text:style-name="T21"> </text:span><text:span text:style-name="T17">que le fonctionnement à perte n'a, en soi, rien de</text:span><text:span text:style-name="T21"> </text:span><text:span text:style-name="T17">menaçant pour l'instant. Pour préciser ma pensée,</text:span><text:span text:style-name="T21"> </text:span><text:span text:style-name="T17">je dirai même qu'il était impensable qu'il en soit</text:span><text:span text:style-name="T21"> </text:span><text:span text:style-name="T17">autrement, qu'il était impossible de réaliser d'emblée</text:span><text:span text:style-name="T21"> </text:span><text:span text:style-name="T17">des bénéfices. Certes, le déficit aurait pu être moindre</text:span><text:span text:style-name="T21"> </text:span><text:span text:style-name="T17">mais il était impossible de commencer à travailler</text:span><text:span text:style-name="T8"> </text:span><text:span text:style-name="T17">de façon rentable avec une industrie à moitié détruite.</text:span></text:p>
      <text:p text:style-name="P12">Cependant, nous ne devons en aucun cas considérer cette conclusion comme définitive et constante, et prendre l'habitude du déficit (rires). Il s'agit seulement d'une taxe que nous avons dû verser pour entrer dans la période de régénérescence de notre économie. Nous avons payé une fois et ça suffit. Désormais nous devons « nous faire » à l'idée de travailler avec bénéfice. Parmi nos concurrents, l'artisan et le commerçant travaillent déjà avec bénéfice. Et si nous bayons aux corneilles nous irons à la perte non seulement du prolétariat mais aussi du petit artisan.</text:p>
      <text:p text:style-name="P12">Quant à nous, afin que notre économie nationa­lisée puisse renaître, nous avons donné la liberté au marchand et à l'artisan, décrété le marché libre des céréales - et nous devions le faire. Mais si nous ne réussissons pas à maîtriser ce processus, il peut dresser contre nous un adversaire dangereux.</text:p>
      <text:p text:style-name="P12">Nous proclamons souvent que nous tenons les postes de commande dans l'industrie ce qui est tout à fait exact. Les transports, la métallurgie, l'énergie, les usines les plus importantes, les banques, tous ces points dominants de l'économie sont entre nos mains. Mais ces positions clés, à la différence des hauteurs géologiques peuvent aussi bien croître que tomber. Le Rabkrin n'est pas aussi stable que l'Elbrouz ni même que le « Mont des moineaux ».</text:p>
      <text:p text:style-name="P11"><text:span text:style-name="T17">Maintenant la question de savoir si les postes de commande que nous contrôlons se sont renforcés par rapport à l'année dernière, appelle une réponse ambiguë. Nos entreprises industrielles commencent à tourner. C'est là le point essentiel, c'est là l'avan­tage le plus important. Par contre en ce qui concerne l'inventaire de leurs valeurs matérielles, elles sont plus pauvres qu'il y a un an. Telle est la réponse contradictoire que nous devons formuler. Réponse qui nous révèle le danger réel que constitue l'exploi­tation déficitaire. La situation n'est pas encore alarmante et la menace peut être déjouée à condition</text:span><text:span text:style-name="T8"> </text:span><text:span text:style-name="T17">d'en être clairement conscient. Car si nous fermons les yeux, nous périrons infailliblement.</text:span></text:p>
      <text:p text:style-name="P12">La première conclusion, qui s'impose après cette analyse préliminaire, est la suivante : nous avons atteint le premier stade de relance de notre économie. Cela nous sauvera de l'agonie économique et cultu­relle. Agonie exprimée, entre autres, par les propos vindicatifs des mencheviks qui la caractérisaient de « retour à l'économie agraire » de la Russie c'est-à- dire par la désagrégation des villes et la fuite des ouvriers à la campagne. C'est une première conquête capitale pour nous. La deuxième de nos conquêtes c'est l'augmentation des salaires, condition première du renforcement du prolétariat.</text:p>
      <text:p text:style-name="P11"><text:span text:style-name="T17">A la question que nous avons soulevée tout à l'heure de savoir à qui profite la phase de démarrage de l'économie, nous répondrons que dans la période qui vient de s'écouler c'est au premier chef le capital commercial, la petite industrie légère (artisanat compris) qui en ont profité. Quant à nous, nous avons dû sacrifier une part importante de notre capital pour mettre en branle notre grosse machine industrielle. Si parmi vous, certains désirent entrevoir </text:span><text:soft-page-break/><text:span text:style-name="T17">clairement une des variantes théoriquement possible du processus en cours, celle qui signifierait notre perte, que ceux-là lisent les chapitres du livre de Vladimir Illitch,</text:span><text:span text:style-name="T19"> l</text:span><text:a xlink:type="simple" xlink:href="http://www.marxists.org/francais/lenin/works/1899/dcr/index.htm">e Développement du capitalisme en Russie</text:a><text:span text:style-name="T17">, qui traitent de la « fécondation » capita­liste de l'artisanat par le capital commercial.</text:span></text:p>
      <text:p text:style-name="P11"><text:span text:style-name="T17">J'ai affirmé que nous avions travaillé à perte. Or ce n'est pas mon avis personnel, car des économistes qui font autorité le partagent aussi. Je vous recom­mande à ce sujet un livre paru avant le Congrès : </text:span><text:span text:style-name="T19">Du salaire</text:span><text:span text:style-name="T17"> de Cholotov, préfacé par Rykov qui explique : « En entrant dans la 3</text:span><text:span text:style-name="T20">e</text:span><text:span text:style-name="T17"> année de notre nouvelle politique économique, il est indispensable de reconnaître que les succès des deux années écou­lées sont insuffisants et qu'ils n'ont même pas pu nous assurer un arrêt total du processus de dimi­nution du capital fixe et circulant, sans parler du passage à l'accumulation et à l'accroissement des forces productives de la république. La 3</text:span><text:span text:style-name="T20">e</text:span><text:span text:style-name="T17"> année doit</text:span><text:span text:style-name="T8"> </text:span><text:span text:style-name="T17">assurer la rentabilité des principales branches de</text:span><text:span text:style-name="T22"> </text:span><text:span text:style-name="T17">l'industrie et des transports ». Rykov constate donc</text:span><text:span text:style-name="T22"> </text:span><text:span text:style-name="T17">que cette année encore, le capital fixe et circulant</text:span><text:span text:style-name="T22"> </text:span><text:span text:style-name="T17">a diminué. Sur ce point, je me joins à Rykov. Par</text:span><text:span text:style-name="T22"> </text:span><text:span text:style-name="T17">contre je suis moins optimiste que lui sur les perspec­tives de l'année à venir. Je ne pense pas qu'au terme</text:span><text:span text:style-name="T22"> </text:span><text:span text:style-name="T17">de la 3</text:span><text:span text:style-name="T20">e</text:span><text:span text:style-name="T17"> année, les branches principales de l'industrie</text:span><text:span text:style-name="T22"> </text:span><text:span text:style-name="T17">deviennent rentables. Ce serait un progrès important,</text:span><text:span text:style-name="T22"> </text:span><text:span text:style-name="T17">si, contrairement à la 2</text:span><text:span text:style-name="T20">e</text:span><text:span text:style-name="T17"> année, nous évaluions mieux</text:span><text:span text:style-name="T22"> </text:span><text:span text:style-name="T17">nos pertes et si, au cours de la 3</text:span><text:span text:style-name="T20">e</text:span><text:span text:style-name="T17"> année, nous pouvions</text:span><text:span text:style-name="T22"> </text:span><text:span text:style-name="T17">les réduire, dans les branches clés de notre économie.</text:span><text:span text:style-name="T22"> </text:span><text:span text:style-name="T17">Voilà la méthode : établir une tendance et la favoriser.</text:span><text:span text:style-name="T22"> </text:span><text:span text:style-name="T17">Et si la perte décroît et que l'industrie se développe,</text:span><text:span text:style-name="T22"> </text:span><text:span text:style-name="T17">le tour est joué. Nous atteindrons le but c'est-à-dire</text:span><text:span text:style-name="T22"> </text:span><text:span text:style-name="T17">des bénéfices à condition que la courbe évolue à</text:span><text:span text:style-name="T22"> </text:span><text:span text:style-name="T17">notre profit.</text:span></text:p>
      <text:p text:style-name="P11"><text:span text:style-name="T17">Tel est le résultat de la première période de NEP,</text:span><text:span text:style-name="T22"> </text:span><text:span text:style-name="T17">et les tâches de la deuxième période en découlent.</text:span><text:span text:style-name="T22"> </text:span><text:span text:style-name="T17">Ces tâches, je les ai déjà énumérées : tout faire pour</text:span><text:span text:style-name="T22"> </text:span><text:span text:style-name="T17">que la réanimation économique continue. Autrement</text:span><text:span text:style-name="T22"> </text:span><text:span text:style-name="T17">dit, favoriser, par une politique consciencieuse, habile</text:span><text:span text:style-name="T22"> </text:span><text:span text:style-name="T17">et assidue, le futur développement des forces pro­ductives. Parallèlement les échanges entre la ville</text:span><text:span text:style-name="T22"> </text:span><text:span text:style-name="T17">et la campagne devront porter de plus en plus sur</text:span><text:span text:style-name="T22"> </text:span><text:span text:style-name="T17">les biens de production au détriment des biens de</text:span><text:span text:style-name="T22"> </text:span><text:span text:style-name="T17">consommation. Enfin, le plus important pour nous,</text:span><text:span text:style-name="T22"> </text:span><text:span text:style-name="T17">c'est le contrôle et la canalisation de toute cette</text:span><text:span text:style-name="T22"> </text:span><text:span text:style-name="T17">activité économique par l'État ouvrier. Cela signifie</text:span><text:span text:style-name="T22"> </text:span><text:span text:style-name="T17">que grâce à une politique correcte et à une organi­sation rationnelle de l'économie, nous devons faire</text:span><text:span text:style-name="T22"> </text:span><text:span text:style-name="T17">entrer dans le moulin du socialisme une part maximale</text:span><text:span text:style-name="T22"> </text:span><text:span text:style-name="T17">de ce que nous appelons, avec réserves, la valeur</text:span><text:span text:style-name="T22"> </text:span><text:span text:style-name="T17">ajoutée, créée par l'ensemble de la population labo­rieuse de l'État.</text:span></text:p>
      <text:p text:style-name="P11"><text:span text:style-name="T17">Comment atteindre cet objectif? Nous connaissons</text:span><text:span text:style-name="T22"> </text:span><text:span text:style-name="T17">déjà le chemin principal : c'est l'alliance de la ville</text:span><text:span text:style-name="T22"> </text:span><text:span text:style-name="T17">et de la campagne. « Alliance » est un terme excellent,</text:span><text:span text:style-name="T22"> </text:span><text:span text:style-name="T17">mais nous l'employons tellement que nous en oublions</text:span><text:span text:style-name="T22"> </text:span><text:span text:style-name="T17">le contenu. C'est pourquoi nous devons aborder</text:span><text:span text:style-name="T22"> </text:span><text:span text:style-name="T17">cette question de l'alliance plus concrètement. Elle</text:span><text:span text:style-name="T22"> </text:span><text:span text:style-name="T17">concerne tout d'abord l'échange des produits de</text:span><text:span text:style-name="T8"> </text:span><text:span text:style-name="T17">l'agriculture contre les produits de l'industrie. Le</text:span><text:span text:style-name="T22"> </text:span><text:span text:style-name="T17">paysan se trouve confronté d'une part à l'artisan,</text:span><text:span text:style-name="T22"> </text:span><text:span text:style-name="T17">le petit industriel privé, le marchand, le contre­bandier, et d'autre part à l'industrie nationalisée et</text:span><text:span text:style-name="T22"> </text:span><text:span text:style-name="T17">unifiée. Mais les produits de cette dernière sont-ils</text:span><text:span text:style-name="T22"> </text:span><text:span text:style-name="T17">accessibles au paysan? Quel est l'écart entre les prix</text:span><text:span text:style-name="T22"> </text:span><text:span text:style-name="T17">agricoles et les prix industriels ? Il existe une Com­mission du Commerce Intérieur dirigée par le cama­rade Lejava, qui a calculé que pour obtenir du tissu,</text:span><text:span text:style-name="T22"> </text:span><text:span text:style-name="T17">du savon, du pétrole, des articles en cuir, des allu­mettes, du sel, du sucre et des huiles végétales,</text:span><text:span text:style-name="T22"> </text:span><text:span text:style-name="T17">produits de première nécessité, le paysan doit payer</text:span><text:span text:style-name="T22"> </text:span><text:span text:style-name="T17">167 % plus cher qu'en 1913. En d'autres termes,</text:span><text:span text:style-name="T22"> </text:span><text:span text:style-name="T17">au lieu de donner une livre de pain pour une certaine</text:span><text:span text:style-name="T22"> </text:span><text:span text:style-name="T17">quantité de produits il doit maintenant en donner</text:span><text:span text:style-name="T22"> </text:span><text:span text:style-name="T17">2,67 livres, soit plus de 2,5 fois plus. Hier je suis allé</text:span><text:span text:style-name="T22"> </text:span><text:span text:style-name="T17">m'informer auprès du camarade Léjava de la situation</text:span><text:span text:style-name="T22"> </text:span><text:span text:style-name="T17">3 mois plus tard. Et bien, contrairement à notre</text:span><text:span text:style-name="T22"> </text:span><text:span text:style-name="T17">attente, il y a une aggravation. Le coefficient est passé</text:span><text:span text:style-name="T22"> </text:span><text:span text:style-name="T17">à 175 %, c'est-à-dire que le paysan paie les produits</text:span><text:span text:style-name="T22"> </text:span><text:span text:style-name="T17">industriels qui lui sont nécessaires avec 2,75 fois</text:span><text:span text:style-name="T22"> </text:span><text:span text:style-name="T17">plus de pain qu'en 1913.</text:span></text:p>
      <text:p text:style-name="P11"><text:span text:style-name="T17">Pour que vous vous rendiez à l'évidence, je vais</text:span><text:span text:style-name="T22"> </text:span><text:span text:style-name="T17">vous présenter ce simple diagramme (c'est le seul</text:span><text:span text:style-name="T22"> </text:span><text:span text:style-name="T17">que je vous montrerai). Il est très éloquent. Trois</text:span><text:span text:style-name="T22"> </text:span><text:span text:style-name="T17">courbes décrivent le mouvement des prix. Le</text:span><text:span text:style-name="T22"> </text:span><text:span text:style-name="T17">mouvement des prix actuels est représenté par les</text:span><text:span text:style-name="T22"> </text:span><text:span text:style-name="T17">courbes rouges et bleues. La courbe noire indique</text:span><text:span text:style-name="T22"> </text:span><text:span text:style-name="T17">le niveau général des prix en 1913. La courbe rouge</text:span><text:span text:style-name="T22"> </text:span><text:span text:style-name="T17">représente les prix des produits industriels. Au mois</text:span><text:span text:style-name="T22"> </text:span><text:span text:style-name="T17">d'août de l'année dernière, ils étaient plus bas qu'en</text:span><text:span text:style-name="T22"> </text:span><text:span text:style-name="T17">1913, puis ils ont monté, ont rapidement dépassé les</text:span><text:span text:style-name="T22"> </text:span><text:span text:style-name="T17">prix d'avant-guerre et continuent toujours leur</text:span><text:span text:style-name="T22"> </text:span><text:span text:style-name="T17">ascension. Quant aux prix agricoles indiqués par</text:span><text:span text:style-name="T22"> </text:span><text:span text:style-name="T17">la courbe bleue, au départ leur niveau était plus élevé</text:span><text:span text:style-name="T22"> </text:span><text:span text:style-name="T17">qu'en 1913 mais ils sont vite tombés ; et vous pouvez</text:span><text:span text:style-name="T22"> </text:span><text:span text:style-name="T17">voir où ils en sont maintenant. Et c'est cela, hélas,</text:span><text:span text:style-name="T22"> </text:span><text:span text:style-name="T17">que nous appelons une « alliance » ! (rires). Il nous</text:span><text:span text:style-name="T22"> </text:span><text:span text:style-name="T17">faut bien méditer ce phénomène qui consiste en un</text:span><text:span text:style-name="T22"> </text:span><text:span text:style-name="T17">écart croissant des deux courbes principales, que nous</text:span><text:span text:style-name="T22"> </text:span><text:span text:style-name="T17">qualifions d'« alliance ». C'est là le problème fonda­mental de la vie économique soviétique. Ce gra­phique nous indique sans détours la clé du futur</text:span><text:span text:style-name="T12"> </text:span><text:span text:style-name="T17">développement socialiste.</text:span></text:p>
      <text:p text:style-name="P11"><text:span text:style-name="T17">Certaines opinions nous amènent, il est vrai, à</text:span><text:span text:style-name="T12"> </text:span><text:span text:style-name="T17">relativiser la gravité de la situation révélée par le</text:span><text:span text:style-name="T12"> </text:span><text:span text:style-name="T17">diagramme (ou ces ciseaux). Ainsi Larine, dans un</text:span><text:span text:style-name="T12"> </text:span><text:span text:style-name="T17">ouvrage récent, en a émis un certain nombre qui ne</text:span><text:span text:style-name="T12"> </text:span><text:span text:style-name="T17">sont pas sans valeur. J'en ai lu un seul chapitre</text:span><text:span text:style-name="T12"> </text:span><text:span text:style-name="T17">qui est bon malgré l'optimisme excessif de Larine.</text:span><text:span text:style-name="T12"> </text:span><text:span text:style-name="T17">Nous avons beaucoup parlé ici de ses idées fausses</text:span><text:span text:style-name="T12"> </text:span><text:span text:style-name="T17">sur les relations entre la paysannerie et le prolé­tariat. Larine proposait une augmentation des impôts</text:span><text:span text:style-name="T12"> </text:span><text:span text:style-name="T17">de 20 %. Cela est possible. Mais la question n'est pas</text:span><text:span text:style-name="T12"> </text:span><text:span text:style-name="T17">là. J'admets que Larine malgré ses excellentes idées</text:span><text:span text:style-name="T12"> </text:span><text:span text:style-name="T17">puisse parfois se tromper du tout au tout. En effet,</text:span><text:span text:style-name="T12"> </text:span><text:span text:style-name="T17">la question des impôts agricoles n'est pas l'aspect</text:span><text:span text:style-name="T12"> </text:span><text:span text:style-name="T17">fondamental du problème de la paysannerie. La</text:span><text:span text:style-name="T12"> </text:span><text:span text:style-name="T17">question fondamentale c'est la prise en compte des</text:span><text:span text:style-name="T12"> </text:span><text:span text:style-name="T17">intérêts du prolétariat comme classe dominante.</text:span></text:p>
      <text:p text:style-name="P11"><text:span text:style-name="T17">L'erreur de Larine ne réside pas dans le fait qu'il</text:span><text:span text:style-name="T12"> </text:span><text:span text:style-name="T17">dise : « il faut augmenter les impôts de 20 % dans la</text:span><text:span text:style-name="T12"> </text:span><text:span text:style-name="T17">période actuelle ». Pour résoudre cette question</text:span><text:span text:style-name="T12"> </text:span><text:span text:style-name="T17">pratique il faut calculer, crayon en main, le niveau</text:span><text:span text:style-name="T12"> </text:span><text:span text:style-name="T17">d'impôts à partir duquel l'agriculture progressera et</text:span><text:span text:style-name="T12"> </text:span><text:span text:style-name="T17">le paysan s'enrichira l'année prochaine. Mais si on</text:span><text:span text:style-name="T12"> </text:span><text:span text:style-name="T17">fait de cette mesure fiscale une « plate-forme »,</text:span><text:span text:style-name="T12"> </text:span><text:span text:style-name="T17">celle-ci peut rapidement devenir une plate-forme</text:span><text:span text:style-name="T12"> </text:span><text:span text:style-name="T17">classe contre classe. Voilà le cœur du problème.</text:span></text:p>
      <text:p text:style-name="P11"><text:span text:style-name="T17">Pour ce qui est des écarts de prix, Larine fait</text:span><text:span text:style-name="T12"> </text:span><text:span text:style-name="T17">quelques remarques correctes. En fait retrouver le</text:span><text:span text:style-name="T12"> </text:span><text:span text:style-name="T17">niveau de 1913 </text:span><text:soft-page-break/><text:span text:style-name="T17">n'est absolument pas le but pour</text:span><text:span text:style-name="T12"> </text:span><text:span text:style-name="T17">1923. Larine affirme que le paysan peut supporter</text:span><text:span text:style-name="T12"> </text:span><text:span text:style-name="T17">l'écart observé sur le graphique pendant une période</text:span><text:span text:style-name="T12"> </text:span><text:span text:style-name="T17">déterminée qui sera encore plus difficile à surmonter</text:span><text:span text:style-name="T12"> </text:span><text:span text:style-name="T17">pour l'industrie. Certes il peut le supporter, mais</text:span><text:span text:style-name="T12"> </text:span><text:span text:style-name="T17">dans quelle mesure et pendant combien de temps ?</text:span><text:span text:style-name="T12"> </text:span><text:span text:style-name="T17">N'oublions pas l'existence de l'artisanat et du capital</text:span><text:span text:style-name="T12"> </text:span><text:span text:style-name="T17">marchand qui peuvent s'allier aux paysans. D'autre</text:span><text:span text:style-name="T12"> </text:span><text:span text:style-name="T17">part, un autre facteur intervient dont la signification</text:span><text:span text:style-name="T12"> </text:span><text:span text:style-name="T17">n'est pas négligeable : la contrebande. Quand l'écart</text:span><text:span text:style-name="T12"> </text:span><text:span text:style-name="T17">des prix agricoles et des prix industriels atteint des</text:span><text:span text:style-name="T12"> </text:span><text:span text:style-name="T17">limites telles que les premiers sont 2,75 fois plus bas</text:span><text:span text:style-name="T12"> </text:span><text:span text:style-name="T17">que les seconds, nous ne pouvons pas être aussi</text:span><text:span text:style-name="T8"> </text:span><text:span text:style-name="T17">assurés que Larine. Que nous le voulions ou non, nous ne vivons pas dans une île isolée, nous avons des frontières terrestres et maritimes par lesquelles s'infiltre la contrebande. La contrebande pèse sur le marché, et plus les ciseaux s'écartent plus elle pourra facilement franchir nos frontières, de telle sorte qu'aucun monopole du commerce extérieur, aucune surveillance ne nous préserveront de la pression du marché mondial. Il s'agit donc de refermer les ciseaux, en tout cas de rapprocher la courbe rouge de la courbe bleue. Pour ce faire, la première mesure à prendre c'est l'exportation du blé qui entraînera une augmentation des prix agricoles. En d'autres termes, l'État ouvrier s'adressera au paysan de la façon suivante : « En qualité d'intermédiaire conscien­cieux, entre toi, paysan, et l'Europe capitaliste, je m'engage à vendre ton blé à l'étranger et à acheter les biens nécessaires au développement de notre économie commune ». L'exportation de notre blé est une tâche importante et profitable si nous réalisons un bénéfice et si la plus grande part de ce gain va à l'industrie. Mais notre blé sera-t-il demandé ? Nous vivons une époque de fièvre blanche, de fascisme et de nouveaux blocus peuvent être décrétés par les puissances capitalistes, notamment contre notre blé. L'Amérique regorge de blé, il sert de nourriture aux cochons, les « excédents » sont parfois brûlés. Les Américains peuvent donc vendre à l'Europe un blé aussi bon marché que le nôtre. Pendant la guerre et la révolution, les États-Unis se sont appropriés 90 % de nos anciens marchés agricoles. Pouvons-nous les regagner ? Sans tomber dans un optimisme excessif, je crois, camarades, qu'il y a un espoir, je pourrais même dire que c'est presque une certitude. En effet l'Europe ne peut pas payer le blé américain. Vous devez savoir qu'au cours de cette dernière décennie, l'Amérique s'est appropriée tout l'or mondial. L'Europe lui doit maintenant plus de 20 millions de roubles-or dont, excepté l'Angleterre, elle ne peut rien rembourser, pas même les intérêts. Ainsi l'Europe ne peut pas, sans risquer de dilapider défi­nitivement ses réserves en devises, payer le blé amé­</text:span><text:span text:style-name="T24">ricain en or ; elle ne peut payer qu'en produits</text:span><text:span text:style-name="T18"> </text:span><text:span text:style-name="T24">industriels. Or l'Amérique n'a aucun besoin des pro­duits européens, que ce soit des moyens de pro­duction, des biens de consommation ou des objets de</text:span><text:span text:style-name="T18"> </text:span><text:span text:style-name="T24">luxe. Les États-Unis ont, de plus, instauré des droits</text:span><text:span text:style-name="T18"> </text:span><text:span text:style-name="T24">exorbitants à l'importation des pierres précieuses et</text:span><text:span text:style-name="T18"> </text:span><text:span text:style-name="T24">des perles. L'Europe affamée a donc le choix entre le</text:span><text:span text:style-name="T18"> </text:span><text:span text:style-name="T24">blé américain et le nôtre. Mais pour acquérir le blé</text:span><text:span text:style-name="T18"> </text:span><text:span text:style-name="T24">d'outre-Atlantique, elle doit payer en or, c'est-à-dire</text:span><text:span text:style-name="T18"> </text:span><text:span text:style-name="T24">accroître son déficit, saper sa monnaie et courir ainsi</text:span><text:span text:style-name="T18"> </text:span><text:span text:style-name="T24">à la ruine. Quant à nous, nous sommes prêts à</text:span><text:span text:style-name="T18"> </text:span><text:span text:style-name="T24">échanger notre blé contre des machines et des biens</text:span><text:span text:style-name="T18"> </text:span><text:span text:style-name="T24">de consommation manufacturés (bien entendu en</text:span><text:span text:style-name="T18"> </text:span><text:span text:style-name="T24">moindre quantité pour ces derniers). En conséquence,</text:span><text:span text:style-name="T18"> </text:span><text:span text:style-name="T24">l'Europe, même fasciste, sera contrainte de manger</text:span><text:span text:style-name="T18"> </text:span><text:span text:style-name="T24">notre pain (je dis « manger » pour ne pas employer</text:span><text:span text:style-name="T18"> </text:span><text:span text:style-name="T24">un mot plus grossier) (applaudissements). Notre</text:span><text:span text:style-name="T18"> </text:span><text:span text:style-name="T24">commerce extérieur s'efforcera d'être excédentaire</text:span><text:span text:style-name="T18"> </text:span><text:span text:style-name="T24">et la plus grande partie de cet excédent devra ali­menter notre industrie qui. a tant besoin de capital.</text:span><text:span text:style-name="T18"> </text:span><text:span text:style-name="T24">Ces perspectives sont fort réjouissantes, d'autant plus</text:span><text:span text:style-name="T18"> </text:span><text:span text:style-name="T24">que les possibilités d'exportation de blé à l'Ouest</text:span><text:span text:style-name="T18"> </text:span><text:span text:style-name="T24">sont très réelles et qu'elles ont des chances d'aug­menter d'année en année.</text:span></text:p>
      <text:p text:style-name="P11"><text:span text:style-name="T24">Cette annonce de l'exportation, peut être consti­tutive d'une alliance entre, d'une part le paysan</text:span><text:span text:style-name="T18"> </text:span><text:span text:style-name="T24">russe, ukrainien ou d'une autre nationalité et d'autre</text:span><text:span text:style-name="T18"> </text:span><text:span text:style-name="T24">part le capital européen. Or nous ne la souhaitons</text:span><text:span text:style-name="T18"> </text:span><text:span text:style-name="T24">à aucun prix. Du fait de l'exportation de blé, les prix</text:span><text:span text:style-name="T18"> </text:span><text:span text:style-name="T24">augmenteront sans aucun doute, sans toutefois</text:span><text:span text:style-name="T18"> </text:span><text:span text:style-name="T24">atteindre le niveau des prix de vente à l'Europe.</text:span><text:span text:style-name="T18"> </text:span><text:span text:style-name="T24">Car dans ce dernier cas, l'État ouvrier ne retirerait</text:span><text:span text:style-name="T18"> </text:span><text:span text:style-name="T24">aucun profit de l'opération, les ouvriers paieraient</text:span><text:span text:style-name="T18"> </text:span><text:span text:style-name="T24">cher leur pain et l'industrie ne progresserait pas.</text:span><text:span text:style-name="T18"> </text:span><text:span text:style-name="T24">Si d'autre part, seuls le marchand et l'intermédiaire</text:span><text:span text:style-name="T18"> </text:span><text:span text:style-name="T24">en profitent sans que l'industrie nationalisée ne</text:span><text:span text:style-name="T18"> </text:span><text:span text:style-name="T24">connaisse une amélioration, un abaissement de ses</text:span><text:span text:style-name="T18"> </text:span><text:span text:style-name="T24">coûts de production, alors les liens entre notre agri­culture et le capital occidental, se resserreront, ce qui</text:span><text:span text:style-name="T18"> </text:span><text:span text:style-name="T24">pourrait remettre en cause le monopole du commerce</text:span><text:span text:style-name="T18"> </text:span><text:span text:style-name="T24">extérieur et avoir des conséquences dangereuses</text:span><text:span text:style-name="T18"> </text:span><text:span text:style-name="T24">pour nous. Ce qu'il nous faut, nous ne devons pas </text:span><text:span text:style-name="T25">l'oublier, c'est une alliance entre notre industrie</text:span><text:span text:style-name="T17"> </text:span><text:span text:style-name="T25">nationalisée et notre marché rural. Le moment est</text:span><text:span text:style-name="T17"> </text:span><text:span text:style-name="T25">venu d'examiner la question de l'industrie, son</text:span><text:span text:style-name="T17"> </text:span><text:span text:style-name="T25">organisation interne, ses maladies infantiles, ses</text:span><text:span text:style-name="T17"> </text:span><text:span text:style-name="T25">faiblesses et ses vices.</text:span></text:p>
      <text:p text:style-name="P11"><text:span text:style-name="T25">L'écart des prix a varié de 2,6 points en faveur des</text:span><text:span text:style-name="T17"> </text:span><text:span text:style-name="T25">prix industriels par rapport au niveau d'avant-guerre,</text:span><text:span text:style-name="T17"> </text:span><text:span text:style-name="T25">mais l'industrie travaille à perte. Cela s'explique par</text:span><text:span text:style-name="T17"> </text:span><text:span text:style-name="T25">le manque d'organisation rationnelle de l'industrie.</text:span><text:span text:style-name="T17"> </text:span><text:span text:style-name="T25">Aussi paradoxal que cela puisse paraître nous souf­frons non seulement de pauvreté mais aussi de</text:span><text:span text:style-name="T17"> </text:span><text:span text:style-name="T25">« richesse ». Nous sommes trop lourdement équipés</text:span><text:span text:style-name="T17"> </text:span><text:span text:style-name="T25">compte tenu de la faiblesse actuelle du marché.</text:span><text:span text:style-name="T17"> </text:span><text:span text:style-name="T25">Nous avons conservé 75 %, si ce n'est 100 % de</text:span><text:span text:style-name="T17"> </text:span><text:span text:style-name="T25">l'équipement construit avant et pendant la guerre</text:span><text:span text:style-name="T17"> </text:span><text:span text:style-name="T25">et nous ne l'utilisons qu'à 17 ou 20 %, au maxi­mum à 25 % de ses capacités. L'ensemble de l'in­dustrie nationalisée demeure une charge difficile à</text:span><text:span text:style-name="T17"> </text:span><text:span text:style-name="T25">soulever.</text:span></text:p>
      <text:p text:style-name="P11"><text:span text:style-name="T25">A bien des égards nos trusts ressemblent à nos</text:span><text:span text:style-name="T17"> </text:span><text:span text:style-name="T25">anciennes armées de partisans surchargées de maté­riel : 500 baïonnettes, 3 avions, 2 postes émetteurs...</text:span><text:span text:style-name="T17"> </text:span><text:span text:style-name="T25">sans parler de la quantité considérable de trains et</text:span><text:span text:style-name="T17"> </text:span><text:span text:style-name="T25">de wagons-salons. Ils n'en sont pas responsables,</text:span><text:span text:style-name="T17"> </text:span><text:span text:style-name="T25">nous non plus, mais objectivement l'équipement</text:span><text:span text:style-name="T17"> </text:span><text:span text:style-name="T25">ne développe pas toutes ses capacités productives.</text:span><text:span text:style-name="T17"> </text:span><text:span text:style-name="T25">La première mesure à prendre pour lutter contre</text:span><text:span text:style-name="T17"> </text:span><text:span text:style-name="T25">cette situation, c'est, dans les années qui viennent,</text:span><text:span text:style-name="T17"> </text:span><text:span text:style-name="T25">de concentrer la production dans les entreprises les</text:span><text:span text:style-name="T17"> </text:span><text:span text:style-name="T25">mieux équipées et les plus compétitives. Ce travail</text:span><text:span text:style-name="T17"> </text:span><text:span text:style-name="T25">est déjà en cours, mais il est lent et peu énergique.</text:span><text:span text:style-name="T17"> </text:span><text:span text:style-name="T25">En réalité nous rencontrons des obstacles difficiles,</text:span><text:span text:style-name="T17"> </text:span><text:span text:style-name="T25">d'ordre politique, matériel et moral. Nous devons</text:span><text:span text:style-name="T17"> </text:span><text:span text:style-name="T25">en effet licencier des travailleurs. C'est une noix très</text:span><text:span text:style-name="T17"> </text:span><text:span text:style-name="T25">dure que le Parti devra casser avec les dents dans le</text:span><text:span text:style-name="T17"> </text:span><text:span text:style-name="T25">courant de l'année prochaine. Il est impossible de faire</text:span><text:span text:style-name="T17"> </text:span><text:span text:style-name="T25">autrement. Ce serait faire preuve de lâcheté vis-à-vis</text:span><text:span text:style-name="T17"> </text:span><text:span text:style-name="T25">de l'ensemble de la classe ouvrière et de son parti</text:span><text:span text:style-name="T17"> </text:span><text:span text:style-name="T25">que de conserver en surnombre des ouvriers et des</text:span><text:span text:style-name="T17"> </text:span><text:span text:style-name="T25">ouvrières travaillant à peine à la moitié ou au tiers</text:span><text:span text:style-name="T17"> </text:span><text:span text:style-name="T25">de leur capacité. Et cela de peur de les condamner</text:span><text:span text:style-name="T17"> </text:span><text:span text:style-name="T25">au chômage ouvert. Le chômage caché constitue </text:span><text:span text:style-name="T17">la pire, la moins efficace et la plus onéreuse des</text:span><text:span text:style-name="T11"> </text:span><text:span text:style-name="T17">formes de garantie sociale. De plus cette fausse</text:span><text:span text:style-name="T11"> </text:span><text:span text:style-name="T17">garantie </text:span><text:soft-page-break/><text:span text:style-name="T17">sociale désorganiserait notre appareil de</text:span><text:span text:style-name="T11"> </text:span><text:span text:style-name="T17">production qui ne pourrait faire correctement son</text:span><text:span text:style-name="T11"> </text:span><text:span text:style-name="T17">bilan, établir ses prévisions dans cet esprit de prodi­galité et d'irresponsabilité stupides. C'est pourquoi</text:span><text:span text:style-name="T11"> </text:span><text:span text:style-name="T17">notre parti devra être ferme et prudent et aider</text:span><text:span text:style-name="T11"> </text:span><text:span text:style-name="T17">les syndicats et les organes économiques à accomplir</text:span><text:span text:style-name="T11"> </text:span><text:span text:style-name="T17">consciencieusement la tâche difficile de concentration</text:span><text:span text:style-name="T11"> </text:span><text:span text:style-name="T17">industrielle. Nous l'expliquerons franchement aux</text:span><text:span text:style-name="T11"> </text:span><text:span text:style-name="T17">travailleurs du pays. Nous leur assurerons que les</text:span><text:span text:style-name="T11"> </text:span><text:span text:style-name="T17">chômeurs recevront une aide de l'État prolétarien</text:span><text:span text:style-name="T11"> </text:span><text:span text:style-name="T17">par l'intermédiaire des syndicats, des soviets locaux</text:span><text:span text:style-name="T11"> </text:span><text:span text:style-name="T17">et d'autres canaux. Dans l'état actuel de notre éco­nomie, ne pas faire tourner notre appareil industriel</text:span><text:span text:style-name="T11"> </text:span><text:span text:style-name="T17">au mieux de ses capacités, supporter des ouvriers</text:span><text:span text:style-name="T11"> </text:span><text:span text:style-name="T17">travaillant à 75 % à perte est non seulement inad­missible mais criminel. La seule solution, la plus</text:span><text:span text:style-name="T11"> </text:span><text:span text:style-name="T17">saine, c'est d'aider les chômeurs, sans leur cacher la</text:span><text:span text:style-name="T11"> </text:span><text:span text:style-name="T17">vérité en les employant inutilement. Nous ne pouvons</text:span><text:span text:style-name="T11"> </text:span><text:span text:style-name="T17">pas conduire l'économie avec un feu éteint.</text:span></text:p>
      <text:p text:style-name="P11"><text:span text:style-name="T17">Le Conseil National de l'Économie Populaire</text:span><text:span text:style-name="T11"> </text:span><text:span text:style-name="T17">réorganise actuellement les trusts. Nous devons</text:span><text:span text:style-name="T11"> </text:span><text:span text:style-name="T17">soutenir ce travail, l'approfondir, l'accélérer. La</text:span><text:span text:style-name="T11"> </text:span><text:span text:style-name="T17">première réorganisation des trusts a été sommaire,</text:span><text:span text:style-name="T11"> </text:span><text:span text:style-name="T17">primitive. Nous naviguions à vue et nous avons</text:span><text:span text:style-name="T11"> </text:span><text:span text:style-name="T17">commis des erreurs grossières. Pouvait-il en être</text:span><text:span text:style-name="T11"> </text:span><text:span text:style-name="T17">autrement ? Cette réorganisation s'est faite selon</text:span><text:span text:style-name="T11"> </text:span><text:span text:style-name="T17">des procédés typiquement bureaucratiques en créant</text:span><text:span text:style-name="T11"> </text:span><text:span text:style-name="T17">par décisions centrales, comme pendant le Commu­nisme de guerre, des entreprises chargées de commer­cialiser elles-mêmes leur production en fonction de</text:span><text:span text:style-name="T11"> </text:span><text:span text:style-name="T17">leur capacité marchande. Grâce à cela nous avons</text:span><text:span text:style-name="T11"> </text:span><text:span text:style-name="T17">maintenant une vue plus claire des rapports de nos</text:span><text:span text:style-name="T11"> </text:span><text:span text:style-name="T17">trusts avec le marché, nous pouvons mieux vérifier</text:span><text:span text:style-name="T11"> </text:span><text:span text:style-name="T17">la validité des plans élaborés au sommet en les</text:span><text:span text:style-name="T11"> </text:span><text:span text:style-name="T17">confrontant à l'expérience des entreprises au niveau</text:span><text:span text:style-name="T11"> </text:span><text:span text:style-name="T17">local. La nouvelle réorganisation en cours sera certai­nement plus complète à condition de lui imprimer</text:span><text:span text:style-name="T11"> </text:span><text:span text:style-name="T17">un rythme plus soutenu sur la base d'une concen­tration industrielle plus sévère.</text:span></text:p>
      <text:p text:style-name="P11"><text:span text:style-name="T17">La pierre d'achoppement de notre industrie, ce</text:span><text:span text:style-name="T17"> sont les frais généraux (toute notre presse en parle)</text:span><text:span text:style-name="T12"> </text:span><text:span text:style-name="T17">dont l'ampleur est à l'image de nos carences en</text:span><text:span text:style-name="T12"> </text:span><text:span text:style-name="T17">matière d'organisation. Ces frais généraux sont la</text:span><text:span text:style-name="T12"> </text:span><text:span text:style-name="T17">rançon d'une mauvaise organisation de nos usines</text:span><text:span text:style-name="T12"> </text:span><text:span text:style-name="T17">et de nos trusts où l'on assiste à une multiplication</text:span><text:span text:style-name="T12"> </text:span><text:span text:style-name="T17">pyramidale d'organes et d'instances, caractéristiques</text:span><text:span text:style-name="T12"> </text:span><text:span text:style-name="T17">de l'hypertrophie de l'appareil bureaucratique dans</text:span><text:span text:style-name="T12"> </text:span><text:span text:style-name="T17">le domaine économique. Ces dépenses inutiles n'ont</text:span><text:span text:style-name="T12"> </text:span><text:span text:style-name="T17">pas seulement de graves conséquences matérielles,</text:span><text:span text:style-name="T12"> </text:span><text:span text:style-name="T17">mais aussi des conséquences néfastes et méséducatrices. Les directeurs, les administrateurs s'imaginent</text:span><text:span text:style-name="T12"> </text:span><text:span text:style-name="T17">que les fonds de roulement atteindront leur desti­nation par le simple jeu de leur mouvement « natu­rel ». Ces gens-là occupent des postes importants,</text:span><text:span text:style-name="T12"> </text:span><text:span text:style-name="T17">ils sont pleins d'assurance mais ils ignorent tout de</text:span><text:span text:style-name="T12"> </text:span><text:span text:style-name="T17">la production. Un produit qui sort d'un atelier au</text:span><text:span text:style-name="T12"> </text:span><text:span text:style-name="T17">prix d'un rouble-or, se retrouve à 3 roubles après être</text:span><text:span text:style-name="T12"> </text:span><text:span text:style-name="T17">passé par toutes les instances en place, et arrive au</text:span><text:span text:style-name="T12"> </text:span><text:span text:style-name="T17">consommateur au prix de 5 à 6 roubles. Vous voyez</text:span><text:span text:style-name="T12"> </text:span><text:span text:style-name="T17">donc que toute idée d'économie a disparu, la gestion</text:span><text:span text:style-name="T12"> </text:span><text:span text:style-name="T17">devient dépensière, le sens des responsabilités des</text:span><text:span text:style-name="T12"> </text:span><text:span text:style-name="T17">administrateurs s'émousse. Nous devons mieux orga­niser le travail dans les usines, mieux utiliser là force</text:span><text:span text:style-name="T12"> </text:span><text:span text:style-name="T17">de travail, liquider les organes inutiles, comprimer</text:span><text:span text:style-name="T12"> </text:span><text:span text:style-name="T17">sans pitié le personnel en particulier les représentants,</text:span><text:span text:style-name="T12"> </text:span><text:span text:style-name="T17">les intermédiaires et parasites en tout genre. Ces</text:span><text:span text:style-name="T12"> </text:span><text:span text:style-name="T17">frais généraux ont la plus mauvaise influence sur les</text:span><text:span text:style-name="T12"> </text:span><text:span text:style-name="T17">tâches culturelles, le commandement</text:span><text:span text:style-name="T19"> (a fortiori</text:span><text:span text:style-name="T13"> </text:span><text:span text:style-name="T17">militaire), sur ce qu'on appelle la propagande irra­tionnelle, etc. Je prendrai l'exemple du comman­dement. Le 20 novembre 1921 je me suis adressé</text:span><text:span text:style-name="T12"> </text:span><text:span text:style-name="T17">au Comité Exécutif de Toula pour savoir où en était</text:span><text:span text:style-name="T12"> </text:span><text:span text:style-name="T17">la division des douanes, nommée division de Toula,</text:span><text:span text:style-name="T12"> </text:span><text:span text:style-name="T17">dont nous avions décidé de prendre la direction,</text:span><text:span text:style-name="T12"> </text:span><text:span text:style-name="T17">quant aux casernes, aux soldats de l'Armée Rouge</text:span><text:span text:style-name="T12"> </text:span><text:span text:style-name="T17">et au dispositif de commandement qui se trouvait</text:span><text:span text:style-name="T12"> </text:span><text:span text:style-name="T17">dans une mauvaise situation. Eh bien ! le funeste</text:span><text:span text:style-name="T12"> </text:span><text:span text:style-name="T17">Comité Exécutif de Toula vint me demander, comme</text:span><text:span text:style-name="T12"> </text:span><text:span text:style-name="T17">une éponge, mon aide pour me fournir les rensei­gnements. C'était l'époque où les calculs économiques</text:span><text:span text:style-name="T12"> </text:span><text:span text:style-name="T17">étaient encore plus brumeux qu'aujourd'hui.</text:span></text:p>
      <text:p text:style-name="P11"><text:span text:style-name="T17">Mais cet exemple du Comité Exécutif de Toula,</text:span><text:span text:style-name="T17"> d'autres l'ont suivi, notamment les commissariats</text:span><text:span text:style-name="T11"> </text:span><text:span text:style-name="T17">aux trusts (y compris et je le confesse pendant la</text:span><text:span text:style-name="T11"> </text:span><text:span text:style-name="T17">période de mon mandat). Si ce fut à une époque</text:span><text:span text:style-name="T11"> </text:span><text:span text:style-name="T17">une nécessité pour l'armée, si c'est même une chose</text:span><text:span text:style-name="T11"> </text:span><text:span text:style-name="T17">agréable que de recevoir de l'aide, si nous y réflé­chissons bien, ce n'est certainement pas la bonne</text:span><text:span text:style-name="T11"> </text:span><text:span text:style-name="T17">méthode pour un fonctionnement juste et rationnel</text:span><text:span text:style-name="T11"> </text:span><text:span text:style-name="T17">de l'économie.</text:span></text:p>
      <text:p text:style-name="P11"><text:span text:style-name="T17">Faire des économies, encore des économies, partout</text:span><text:span text:style-name="T11"> </text:span><text:span text:style-name="T17">et sur toute chose, supprimer les dépenses inutiles</text:span><text:span text:style-name="T11"> </text:span><text:span text:style-name="T17">y compris dans le domaine de l'éducation, tel était</text:span><text:span text:style-name="T11"> </text:span><text:span text:style-name="T17">le mot d'ordre du camarade Lénine, que nous repre­nons aujourd'hui. Et cela, afin de soutenir l'industrie,</text:span><text:span text:style-name="T11"> </text:span><text:span text:style-name="T17">en particulier l'industrie lourde, afin de la pourvoir</text:span><text:span text:style-name="T11"> </text:span><text:span text:style-name="T17">en fonds de roulement qui lui sont indispensables.</text:span><text:span text:style-name="T11"> </text:span><text:span text:style-name="T17">Mais dès réception de ces fonds, les trusts se voient</text:span><text:span text:style-name="T11"> </text:span><text:span text:style-name="T17">assaillis de demandes, de suggestions de la part des</text:span><text:span text:style-name="T11"> </text:span><text:span text:style-name="T17">commissariats au peuple, de l'armée, des autorités</text:span><text:span text:style-name="T11"> </text:span><text:span text:style-name="T17">locales, des syndicats, des comités de districts, etc.</text:span><text:span text:style-name="T11"> </text:span><text:span text:style-name="T17">qui ont tous les mêmes excellentes raisons. Ainsi</text:span><text:span text:style-name="T11"> </text:span><text:span text:style-name="T17">nous n'avons plus affaire à un trust réduisant les</text:span><text:span text:style-name="T11"> </text:span><text:span text:style-name="T17">dépenses de ses différents départements, mais à une</text:span><text:span text:style-name="T11"> </text:span><text:span text:style-name="T17">sorte de mari à la Tchékov, surchargé de paquets et</text:span><text:span text:style-name="T11"> </text:span><text:span text:style-name="T17">de colis. Nous devons renforcer la responsabilité</text:span><text:span text:style-name="T11"> </text:span><text:span text:style-name="T17">morale et politique de notre administration écono­mique. Les dépenses sur fonds budgétaires gouver­nementaux doivent être réduites au minimum.</text:span></text:p>
      <text:p text:style-name="P11"><text:span text:style-name="T17">La situation actuelle a ceci de particulier qu'il est</text:span><text:span text:style-name="T11"> </text:span><text:span text:style-name="T17">plus rentable d'investir des sommes plus élevées dans</text:span><text:span text:style-name="T11"> </text:span><text:span text:style-name="T17">l'armée que de les distribuer aux administrations</text:span><text:span text:style-name="T11"> </text:span><text:span text:style-name="T17">incontrôlables des trusts. A toutes ces dépenses inu­tiles, s'en ajoutent d'autres encore plus scandaleuses</text:span><text:span text:style-name="T11"> </text:span><text:span text:style-name="T17">dites dépenses de publicité. Dans un article du cama­rade Kartinia publié dans</text:span><text:span text:style-name="T19"> la Vie économique</text:span><text:span text:style-name="T17"> j'ai</text:span><text:span text:style-name="T11"> </text:span><text:span text:style-name="T17">trouvé l'expression « publicité irrationnelle ». Cette</text:span><text:span text:style-name="T11"> </text:span><text:span text:style-name="T17">formulation, comme vous allez vous en apercevoir</text:span><text:span text:style-name="T11"> </text:span><text:span text:style-name="T17">est beaucoup trop « diplomatique ». Quand le cama­rade Noguine expliquait ici comment on a trouvé</text:span><text:span text:style-name="T11"> </text:span><text:span text:style-name="T17">des papiers d'affaire dans un divan (ce n'était heureu­sement que des papiers, car d'autres divans sovié­tiques renferment quantité d'autres choses) (rires),</text:span><text:span text:style-name="T11"> </text:span><text:span text:style-name="T17">il a déclaré : « En m'exprimant avec modération, c'est le chaos total ». Eh bien je déclare aussi avec</text:span><text:span text:style-name="T22"> </text:span><text:span text:style-name="T17">modération, chez nous fleurit la « publicité irration­nelle ». En fait une grande partie de l'édition vit</text:span><text:span text:style-name="T22"> </text:span><text:span text:style-name="T17">de cette « publicité irrationnelle ». Et cela dans toutes</text:span><text:span text:style-name="T22"> </text:span><text:span text:style-name="T17">les villes sans oublier Petrograd. (Des voix de la délé­gation de Petrograd : « on le sait ».) Que vous le</text:span><text:span text:style-name="T22"> </text:span><text:span text:style-name="T17">sachiez, j'en suis convaincu, mais tout le monde ne</text:span><text:span text:style-name="T22"> </text:span><text:span text:style-name="T17">le sait pas et je veux en faire profiter les </text:span><text:soft-page-break/><text:span text:style-name="T17">autres</text:span><text:span text:style-name="T22"> </text:span><text:span text:style-name="T17">(rires). Prenons le « guide des agitateurs et des propa­gandistes ». C'est un excellent guide composé de</text:span><text:span text:style-name="T22"> </text:span><text:span text:style-name="T17">180 pages des plus utiles et de 96 pages d'annonces !</text:span><text:span text:style-name="T22"> </text:span><text:span text:style-name="T17">96 pages ! tous les commissariats s'y distinguent,</text:span><text:span text:style-name="T22"> </text:span><text:span text:style-name="T17">tous veulent être « utiles » au parti. Ainsi tel commis­sariat annonce les ventes aux enchères de tableaux,</text:span><text:span text:style-name="T22"> </text:span><text:span text:style-name="T17">bronzes, marbres, cristaux et tapis ! Comme si les</text:span><text:span text:style-name="T22"> </text:span><text:span text:style-name="T17">bronzes et les tapis étaient indispensables à un agi­tateur du parti. Bien entendu, les préoccupations</text:span><text:span text:style-name="T22"> </text:span><text:span text:style-name="T17">financières ne sont pas absentes puisqu'on publie</text:span><text:span text:style-name="T22"> </text:span><text:span text:style-name="T17">86 annonces pour « le rendez-vous des dirigeants</text:span><text:span text:style-name="T22"> </text:span><text:span text:style-name="T17">d'entreprises industrielles et commerciales ». Je ne</text:span><text:span text:style-name="T22"> </text:span><text:span text:style-name="T17">connais pas, malheureusement, la proportion de diri­geants d'entreprises commerciales parmi les agita­teurs de Petrograd. En un mot, ce guide contient</text:span><text:span text:style-name="T22"> </text:span><text:span text:style-name="T17">tout ce dont a besoin un bon agitateur du parti</text:span><text:span text:style-name="T22"> </text:span><text:span text:style-name="T17">(rires). Mais voilà une autre publication :</text:span><text:span text:style-name="T19"> le Sverdlov.</text:span><text:span text:style-name="T23"> </text:span><text:span text:style-name="T17">Pouvons-nous nous étonner, camarades, de voir</text:span><text:span text:style-name="T22"> </text:span><text:span text:style-name="T17">nos plus gentils sverdloviens, notre jeunesse, déclarer</text:span><text:span text:style-name="T22"> </text:span><text:span text:style-name="T17">dans leurs articles qu'ils ne sont pas concernés par</text:span><text:span text:style-name="T22"> </text:span><text:span text:style-name="T17">la NEP. Il peut se passer n'importe quoi, mais la</text:span><text:span text:style-name="T22"> </text:span><text:span text:style-name="T17">NEP ne les concerne pas. Et, n'en doutons pas, c'est</text:span><text:span text:style-name="T22"> </text:span><text:span text:style-name="T17">la vérité. Par contre, les bilans commerciaux les</text:span><text:span text:style-name="T22"> </text:span><text:span text:style-name="T17">intéressent, et ils les publient. Regardons un peu.</text:span><text:span text:style-name="T22"> </text:span><text:span text:style-name="T17">La première annonce émane de la Direction générale</text:span><text:span text:style-name="T22"> </text:span><text:span text:style-name="T17">des industries automobiles d'État. Pour les sverdlo­viens, la chose est bien sûr indispensable. Aussi</text:span><text:span text:style-name="T22"> </text:span><text:span text:style-name="T17">indispensable est l'annonce de la Direction du Thé :</text:span><text:span text:style-name="T22"> </text:span><text:span text:style-name="T17">notre jeunesse se gave de thé parfois... Une autre</text:span><text:span text:style-name="T22"> </text:span><text:span text:style-name="T17">annonce nous informe des « meilleurs vins »... Cela</text:span><text:span text:style-name="T22"> </text:span><text:span text:style-name="T17">se passe de commentaires (rires).</text:span></text:p>
      <text:p text:style-name="P11"><text:span text:style-name="T17">Camarades, si nous avons perdu cinq minutes à</text:span><text:span text:style-name="T22"> </text:span><text:span text:style-name="T17">évoquer cette « publicité irrationnelle », ce n'est pas</text:span><text:span text:style-name="T22"> </text:span><text:span text:style-name="T17">seulement pour rire un peu mais parce que nous </text:span><text:span text:style-name="T7">allons, je crois, y mettre fin après le Congrès (applau­dissements). Car la question, qu'on le veuille ou non, a une sanction matérielle grave. Dans le guide indispensable au militant, 100 pages ont été gâchées par des annonces dont nul n'a besoin. On a augmenté le livre d'un tiers et il revient donc un tiers plus cher aux éditeurs qui se targuent pourtant de leur compé­titivité. C'est en ces termes que se pose la question des « prix de revient » et du « bilan commercial ». Gâchis d'argent, gâchis de papier signifient : prix de revient plus élevé. Le propagandiste, l'agitateur doi­vent prendre conscience que, chez nous, sont à l'ordre du jour l'économie, le bilan commercial, la statistique, l'exactitude. Pas un sou de dépense ne doit être injustifié. Or c'est le contraire que lui enseigne son « guide de l'agitateur » en publiant ces annonces sans intérêt. Nous devons mettre radicalement fin à cela de telle sorte qu'il n'en demeure aucune séquelle. Mais nous ne pourrons nous débarrasser de cela et d'autres pratiques scandaleuses qu'en instaurant un régime de bilan et de responsabilités.</text:span></text:p>
      <text:p text:style-name="P11"><text:span text:style-name="T9">La Vie économique</text:span><text:span text:style-name="T7"> a fait paraître, il y a peu de temps, un article titré : « Quand mettrons-nous au point un système de comptabilité d'État? «Cet article diffère de ceux qui, dans toute la presse blanche et une très grande partie de la presse bourgeoise inter­nationale, se réjouissent de nos malheurs. A mon avis, malgré la tristesse qui nous gagne à sa lecture, cet article est très bon. Il nous faut de l'air et de l'eau. Sans comptabilité, un boutiquier ne peut pas vendre son hareng ou son saucisson. Or nous sommes un « boutiquier » qui, comme on le dit souvent, occupe 1/6 de la superficie mondiale, et nous n'avons pas de comptabilité. Ce n'est pas sérieux et c'est pourquoi nous essuyons tant de pertes. On entend souvent dire que la comptabilité est indispensable à l'élaboration des plans et à la fixation des objectifs au sommet. Tout cela est vrai. Mais avant tout, la première fonction de la comptabilité c'est la lutte contre le vol.</text:span></text:p>
      <text:p text:style-name="P11"><text:span text:style-name="T7">L'absence de comptabilité favorise le vol, cette école de la corruption des économistes, des dirigeants d'entreprises ; école qui nous fera périr si le parti</text:span><text:span text:style-name="T7"> </text:span><text:span text:style-name="T17">ne se donne pas les moyens, que je ne connais pas</text:span><text:span text:style-name="T31"> </text:span><text:span text:style-name="T17">encore (pendant la NEP, ils ne doivent pas être</text:span><text:span text:style-name="T31"> </text:span><text:span text:style-name="T17">trop durs), d'obliger tout le monde à se servir de la</text:span><text:span text:style-name="T31"> </text:span><text:span text:style-name="T17">comptabilité.</text:span></text:p>
      <text:p text:style-name="P11"><text:span text:style-name="T17">La comptabilité, camarades, ne signifie pas immé­diatement, équilibre, calcul statistique. Cela viendra</text:span><text:span text:style-name="T31"> </text:span><text:span text:style-name="T17">plus tard et sera encore plus compliqué. Pour l'instant</text:span><text:span text:style-name="T31"> </text:span><text:span text:style-name="T17">il s'agit d'inscrire les diverses opérations afin qu'elles</text:span><text:span text:style-name="T31"> </text:span><text:span text:style-name="T17">puissent être contrôlées. C'est la condition de toute</text:span><text:span text:style-name="T31"> </text:span><text:span text:style-name="T17">sagesse économique, le début du salut. La compta­bilité devra être le point de départ de la recherche</text:span><text:span text:style-name="T31"> </text:span><text:span text:style-name="T17">de l'équilibre et des prévisions. En effet si la première</text:span><text:span text:style-name="T31"> </text:span><text:span text:style-name="T17">condition d'un commerce bénéficiaire c'est la sup­pression du vol au moyen de la comptabilité, la</text:span><text:span text:style-name="T31"> </text:span><text:span text:style-name="T17">deuxième c'est le calcul qui tiendra compte du prix</text:span><text:span text:style-name="T31"> </text:span><text:span text:style-name="T17">de revient de tel produit, de son prix de vente possible</text:span><text:span text:style-name="T31"> </text:span><text:span text:style-name="T17">sur le marché et qui déterminera s'il y aura profit</text:span><text:span text:style-name="T31"> </text:span><text:span text:style-name="T17">ou perte.</text:span></text:p>
      <text:p text:style-name="P11"><text:span text:style-name="T17">Selon l'Office des statistiques, 80 % de nos calculs</text:span><text:span text:style-name="T31"> </text:span><text:span text:style-name="T17">sont arbitraires (nous pouvons deviner, même si elle</text:span><text:span text:style-name="T31"> </text:span><text:span text:style-name="T17">ne le dit pas que les 20 % restants sont encore pire).</text:span><text:span text:style-name="T31"> </text:span><text:span text:style-name="T17">Parmi les trusts visités par la Commission Kuybichev</text:span><text:span text:style-name="T31"> </text:span><text:span text:style-name="T17">(cette méthode d'enquête, même si certaines insuffi­sances sont apparues dans son exécution, reste bonne</text:span><text:span text:style-name="T31"> </text:span><text:span text:style-name="T17">dans son principe et a donné des résultats valables),</text:span><text:span text:style-name="T31"> </text:span><text:span text:style-name="T17">l'un d'entre eux laissait apparaître un bénéfice de</text:span><text:span text:style-name="T31"> </text:span><text:span text:style-name="T17">3 trillions alors que l'Office des statistiques démontrait</text:span><text:span text:style-name="T31"> </text:span><text:span text:style-name="T17">qu'il subissait une perte de 750 000 roubles-or.</text:span><text:span text:style-name="T31"> </text:span><text:span text:style-name="T17">Que trouve-t-on d'autre dans le « livre noir » des</text:span><text:span text:style-name="T31"> </text:span><text:span text:style-name="T17">comptes d'entreprises ? Notre industrie textile, ce</text:span><text:span text:style-name="T31"> </text:span><text:span text:style-name="T17">n'est un secret pour personne, est dans son ensemble</text:span><text:span text:style-name="T31"> </text:span><text:span text:style-name="T17">(laine et coton) déficitaire. Et cela parce qu'elle a</text:span><text:span text:style-name="T31"> </text:span><text:span text:style-name="T17">écoulé ses produits à des prix fictifs. Je vais vous</text:span><text:span text:style-name="T31"> </text:span><text:span text:style-name="T17">donner les chiffres d'un des meilleurs trusts du textile,</text:span><text:span text:style-name="T31"> </text:span><text:span text:style-name="T17">le trust « Draperie de Moscou », il s'agit des chiffres</text:span><text:span text:style-name="T31"> </text:span><text:span text:style-name="T17">de l'ingénieur-statiticien Cprogué avec lequel j'ai pu</text:span><text:span text:style-name="T31"> </text:span><text:span text:style-name="T17">m'entretenir de cette question. En 1913, les matières</text:span><text:span text:style-name="T31"> </text:span><text:span text:style-name="T17">premières entraient pour 70 % dans le prix de vente,</text:span><text:span text:style-name="T31"> </text:span><text:span text:style-name="T17">pour 26 % en janvier 1922, pour 36 % en avril de la</text:span><text:span text:style-name="T31"> </text:span><text:span text:style-name="T17">même année, pour 27 % en juin et pour 43 % en</text:span><text:span text:style-name="T31"> </text:span><text:span text:style-name="T17">septembre. Qu'est-ce que cela signifie ? Cela signifie</text:span><text:span text:style-name="T31"> </text:span><text:span text:style-name="T17">que le trust avait besoin de fonds de roulement.</text:span></text:p>
      <text:p text:style-name="P10"/>
      <text:p text:style-name="P11"><text:span text:style-name="T17">Or le marché n'absorbe pas les draps et leur vente</text:span><text:span text:style-name="T31"> </text:span><text:span text:style-name="T17">est nécessaire pour se procurer de l'argent. Mais</text:span><text:span text:style-name="T31"> </text:span><text:span text:style-name="T17">vendre en dessous du prix de revient est, comme</text:span><text:span text:style-name="T31"> </text:span><text:span text:style-name="T17">on dit, contraire aux principes de la NEP. Il faut</text:span><text:span text:style-name="T31"> </text:span><text:span text:style-name="T17">donc recourir à des artifices comptables. Et l'on</text:span><text:span text:style-name="T31"> </text:span><text:span text:style-name="T17">fixe des prix fictifs pour les matières premières</text:span><text:span text:style-name="T31"> </text:span><text:span text:style-name="T17">- comme partout ailleurs - sans tenir compte de la</text:span><text:span text:style-name="T31"> </text:span><text:span text:style-name="T17">part du capital fixe et du capital circulant. De plus</text:span><text:span text:style-name="T31"> </text:span><text:span text:style-name="T17">l'amortissement n'intervient jamais dans les calculs</text:span><text:span text:style-name="T31"> </text:span><text:span text:style-name="T17">ni la rente </text:span><text:soft-page-break/><text:span text:style-name="T17">foncière. Socialisme oblige ! Dans un pays</text:span><text:span text:style-name="T31"> </text:span><text:span text:style-name="T17">où la terre est nationalisée, tenir compte de la rente</text:span><text:span text:style-name="T31"> </text:span><text:span text:style-name="T17">foncière serait presque une rupture d'avec le pro­gramme du parti (rires).</text:span></text:p>
      <text:p text:style-name="P11"><text:span text:style-name="T17">Je vais maintenant prendre l'exemple de l'« Entre­prise pétrolière d'Azerbaïdjan », petite entreprise</text:span><text:span text:style-name="T31"> </text:span><text:span text:style-name="T17">bénéficiaire dit-on ! J'ai reçu d'un travailleur respon­sable de cette entreprise un compte rendu chiffré</text:span><text:span text:style-name="T31"> </text:span><text:span text:style-name="T17">qui révèle que la location de la terre qui entrait</text:span><text:span text:style-name="T31"> </text:span><text:span text:style-name="T17">autrefois pour 20 % dans le prix de revient n'est</text:span><text:span text:style-name="T31"> </text:span><text:span text:style-name="T17">plus maintenant comptabilisée. Pourquoi ? Mais</text:span><text:span text:style-name="T31"> </text:span><text:span text:style-name="T17">comment donc, pour la simple raison que nous</text:span><text:span text:style-name="T31"> </text:span><text:span text:style-name="T17">sommes dans une République soviétique (l'Azerbaïdjan est en effet une République soviétique) et</text:span><text:span text:style-name="T31"> </text:span><text:span text:style-name="T17">que la terre est nationalisée. A quoi cela ressem­blerait-il de payer une rente à nous-mêmes ? J'ai</text:span><text:span text:style-name="T31"> </text:span><text:span text:style-name="T17">déjà lu dans un article savant de</text:span><text:span text:style-name="T19"> la Vie économique</text:span><text:span text:style-name="T32"> </text:span><text:span text:style-name="T17">un jugement de ce type : « Si on reconnaît que la</text:span><text:span text:style-name="T31"> </text:span><text:span text:style-name="T17">question de la rente foncière est discutable dans</text:span><text:span text:style-name="T31"> </text:span><text:span text:style-name="T17">notre régime, en revanche celle de l'amortissement</text:span><text:span text:style-name="T31"> </text:span><text:span text:style-name="T17">du capital est indiscutable ». Pourquoi cette question</text:span><text:span text:style-name="T31"> </text:span><text:span text:style-name="T17">de la rente foncière est-elle discutable ? Si nous la</text:span><text:span text:style-name="T31"> </text:span><text:span text:style-name="T17">considérons à l'échelle du globe, l'État soviétique</text:span><text:span text:style-name="T31"> </text:span><text:span text:style-name="T17">est propriétaire de la terre soviétique au même titre</text:span><text:span text:style-name="T31"> </text:span><text:span text:style-name="T17">que les autres propriétaires à l'étranger. Nous en</text:span><text:span text:style-name="T31"> </text:span><text:span text:style-name="T17">extrayons du pétrole. Mais nous pouvons aussi</text:span><text:span text:style-name="T31"> </text:span><text:span text:style-name="T17">louer cette terre pétrolière. Nous accordons d'ailleurs</text:span><text:span text:style-name="T31"> </text:span><text:span text:style-name="T17">des concessions. Dès lors, si le concessionnaire nous</text:span><text:span text:style-name="T31"> </text:span><text:span text:style-name="T17">demande : « Quel est le montant de la rente ? » lui</text:span><text:span text:style-name="T31"> </text:span><text:span text:style-name="T17">répondrons-nous : « La rente ? mais voyons, ce sont</text:span><text:span text:style-name="T31"> </text:span><text:span text:style-name="T17">seulement les méprisables bourgeois qui prélèvent</text:span><text:span text:style-name="T31"> </text:span><text:span text:style-name="T17">une rente, nous, nous sommes un État soviétique</text:span><text:span text:style-name="T31"> </text:span><text:span text:style-name="T17">honnête ». Nous exportons du blé. Eh bien, nous devons inclure la rente foncière dans le prix de ce</text:span><text:span text:style-name="T12"> </text:span><text:span text:style-name="T17">blé. C'est un préjugé infantile de croire que dans un</text:span><text:span text:style-name="T12"> </text:span><text:span text:style-name="T17">régime soviétique, il faut ignorer la rente. Nous</text:span><text:span text:style-name="T12"> </text:span><text:span text:style-name="T17">sommes obligés de raisonner ainsi et de dire à notre</text:span><text:span text:style-name="T12"> </text:span><text:span text:style-name="T17">travailleur responsable : « Brave homme de l'entre­prise pétrolière d'Azerbaïdjan, tu as un revenu de</text:span><text:span text:style-name="T12"> </text:span><text:span text:style-name="T17">tant, mais si nous donnions la terre en concession à</text:span><text:span text:style-name="T12"> </text:span><text:span text:style-name="T17">un étranger, il nous paierait une rente et ce serait</text:span><text:span text:style-name="T12"> </text:span><text:span text:style-name="T17">sans doute plus avantageux. Il faut prendre en</text:span><text:span text:style-name="T12"> </text:span><text:span text:style-name="T17">compte, en les distinguant bien, la rente, l'amor­tissement du capital, le bénéfice industriel et le</text:span><text:span text:style-name="T12"> </text:span><text:span text:style-name="T17">bénéfice commercial ».</text:span></text:p>
      <text:p text:style-name="P11"><text:span text:style-name="T17">Camarades, nous devons liquider cette magie</text:span><text:span text:style-name="T12"> </text:span><text:span text:style-name="T17">noire des calculs qui est telle que le vol, le pillage,</text:span><text:span text:style-name="T12"> </text:span><text:span text:style-name="T17">la dilapidation des biens publics s'effectuent grâce</text:span><text:span text:style-name="T12"> </text:span><text:span text:style-name="T17">à des calculs arbitraires et faux beaucoup plus faci­lement qu'en l'absence totale de comptabilité. Nous</text:span><text:span text:style-name="T12"> </text:span><text:span text:style-name="T17">avons connu l'époque de la « réquisition » au moment</text:span><text:span text:style-name="T12"> </text:span><text:span text:style-name="T17">du Communisme de guerre, puis celle de la « spécu­lation », je crains que nous soyons arrivés main­tenant à celle du « calcul ». Créer un système comp­table qui ne soit pas la couverture du pillage, qui</text:span><text:span text:style-name="T12"> </text:span><text:span text:style-name="T17">permettrait une politique de prix de revient afin</text:span><text:span text:style-name="T12"> </text:span><text:span text:style-name="T17">d'intervenir efficacement sur le marché. Telle est,</text:span><text:span text:style-name="T12"> </text:span><text:span text:style-name="T17">camarades, l'une de nos tâches les plus importantes.</text:span><text:span text:style-name="T12"> </text:span><text:span text:style-name="T17">J'ai dit, il y a quelque temps, que le socialisme c'est</text:span><text:span text:style-name="T12"> </text:span><text:span text:style-name="T17">la comptabilité, cela reste grosso modo correct dans</text:span><text:span text:style-name="T12"> </text:span><text:span text:style-name="T17">l'actuelle période transitoire. Mais le calcul est une</text:span><text:span text:style-name="T12"> </text:span><text:span text:style-name="T17">forme de comptabilité adaptée au marché, c'est-à-dire</text:span><text:span text:style-name="T12"> </text:span><text:span text:style-name="T17">à la NEP. Sans doute la comptabilité est-elle la voie</text:span><text:span text:style-name="T12"> </text:span><text:span text:style-name="T17">vers le socialisme, et non une simple tâche de</text:span><text:span text:style-name="T12"> </text:span><text:span text:style-name="T17">bureau, un détail technique. Mais sans calcul notre</text:span><text:span text:style-name="T12"> </text:span><text:span text:style-name="T17">industrie ne connaîtra jamais la croissance. Un jour,</text:span><text:span text:style-name="T12"> </text:span><text:span text:style-name="T17">à un congrès, Vladimir Illitch Lénine a déclaré que</text:span><text:span text:style-name="T12"> </text:span><text:span text:style-name="T17">le plan d'électrification devait être le 2</text:span><text:span text:style-name="T20">e</text:span><text:span text:style-name="T17"> programme</text:span><text:span text:style-name="T12"> </text:span><text:span text:style-name="T17">du parti. Bien entendu aucun d'entre vous n'érigera</text:span><text:span text:style-name="T12"> </text:span><text:span text:style-name="T17">le calcul à un tel niveau. Nous ne l'introduirons pas</text:span><text:span text:style-name="T12"> </text:span><text:span text:style-name="T17">dans les statuts. Mais il faudrait l'inscrire sur la</text:span><text:span text:style-name="T12"> </text:span><text:span text:style-name="T17">carte de membre du parti : c'est là un des moyens</text:span><text:span text:style-name="T12"> </text:span><text:span text:style-name="T17">d'en révéler l'importance pour l'État et le parti.</text:span></text:p>
      <text:p text:style-name="P11"><text:span text:style-name="T17">Les bases de notre activité économique sont la</text:span><text:span text:style-name="T12"> </text:span><text:span text:style-name="T17">fabrique et l'usine et au sein de celles-ci, les ateliers, et c'est de là qu'il faut partir pour examiner les</text:span><text:span text:style-name="T12"> </text:span><text:span text:style-name="T17">problèmes d'organisation et de fonctionnement de</text:span><text:span text:style-name="T12"> </text:span><text:span text:style-name="T17">notre industrie. L'opinion généralement admise</text:span><text:span text:style-name="T12"> </text:span><text:span text:style-name="T17">dans le parti relève deux carences pendant la pre­mière période de NEP, au niveau des relations entre</text:span><text:span text:style-name="T12"> </text:span><text:span text:style-name="T17">les trusts et les usines et le gouvernement. La pre­mière c'est l'indépendance beaucoup trop grande</text:span><text:span text:style-name="T12"> </text:span><text:span text:style-name="T17">des trusts vis-à-vis de la plus haute instance de</text:span><text:span text:style-name="T12"> </text:span><text:span text:style-name="T17">l'État en matière économique, le Commissariat</text:span><text:span text:style-name="T12"> </text:span><text:span text:style-name="T17">Général à l'Économie Populaire. Autrement dit,</text:span><text:span text:style-name="T12"> </text:span><text:span text:style-name="T17">les trusts agissent à leur guise et dépensent les fonds</text:span><text:span text:style-name="T12"> </text:span><text:span text:style-name="T17">de roulement en activités secondaires. Si les trusts</text:span><text:span text:style-name="T12"> </text:span><text:span text:style-name="T17">ont atteint une telle indépendance, incorrecte et</text:span><text:span text:style-name="T12"> </text:span><text:span text:style-name="T17">illégale, s'ils ont développé de telles tendances</text:span><text:span text:style-name="T12"> </text:span><text:span text:style-name="T17">centrifuges par rapport à l'État, ils ont parallè­lement développé, par rapport aux entreprises qu'ils</text:span><text:span text:style-name="T12"> </text:span><text:span text:style-name="T17">contrôlent, des tendances centripètes et ne leur</text:span><text:span text:style-name="T12"> </text:span><text:span text:style-name="T17">laissent aucune initiative. C'est la deuxième carence.</text:span><text:span text:style-name="T12"> </text:span><text:span text:style-name="T17">Le règlement élaboré, et maintenant publié, par la</text:span><text:span text:style-name="T12"> </text:span><text:span text:style-name="T17">Commission Kamenev (à mon avis, il a quelques</text:span><text:span text:style-name="T12"> </text:span><text:span text:style-name="T17">défauts réels mais dans l'ensemble il constitue un</text:span><text:span text:style-name="T12"> </text:span><text:span text:style-name="T17">grand progrès) et les instructions à venir en ce qui</text:span><text:span text:style-name="T12"> </text:span><text:span text:style-name="T17">concerne les entreprises isolées ont pour but d'ins­taurer un équilibre entre l'État, le trust et l'usine.</text:span><text:span text:style-name="T12"> </text:span><text:span text:style-name="T17">Je ne m'étendrai pas ici sur cette banalité que</text:span><text:span text:style-name="T12"> </text:span><text:span text:style-name="T17">constitue la norme générale qui régit les relations</text:span><text:span text:style-name="T12"> </text:span><text:span text:style-name="T17">du trust et de l'entreprise. Elles dépendent du</text:span><text:span text:style-name="T12"> </text:span><text:span text:style-name="T17">caractère de la production, du degré de concen­tration de l'activité productrice, du volume et des</text:span><text:span text:style-name="T12"> </text:span><text:span text:style-name="T17">fluctuations du marché ; mais la règle générale veut</text:span><text:span text:style-name="T12"> </text:span><text:span text:style-name="T17">que le trust centralise et prenne en charge unique­ment les opérations commerciales et industrielles</text:span><text:span text:style-name="T12"> </text:span><text:span text:style-name="T17">ayant atteint un volume qui exige une telle mesure</text:span><text:span text:style-name="T12"> </text:span><text:span text:style-name="T17">du fait d'un développement objectif de la pro­duction et du marché. La condition d'un semblable</text:span><text:span text:style-name="T12"> </text:span><text:span text:style-name="T17">équilibre instable, c'est l'autonomie de chaque usine</text:span><text:span text:style-name="T12"> </text:span><text:span text:style-name="T17">ou fabrique en matière de calcul et d'équilibre</text:span><text:span text:style-name="T12"> </text:span><text:span text:style-name="T17">économiques.</text:span></text:p>
      <text:p text:style-name="P11"><text:span text:style-name="T17">Les liens de chaque entreprise au trust doivent</text:span><text:span text:style-name="T12"> </text:span><text:span text:style-name="T17">être assez souples. L'entreprise doit pouvoir vérifier</text:span><text:span text:style-name="T12"> </text:span><text:span text:style-name="T17">si les opérations du trust lui sont profitables ou</text:span><text:span text:style-name="T12"> </text:span><text:span text:style-name="T17">non. Elle doit pouvoir démontrer au trust qu'il est plus avantageux pour elle d'agir de telle façon et</text:span><text:span text:style-name="T14"> </text:span><text:span text:style-name="T17">non d'une autre. Sinon nous retrouverons au niveau</text:span><text:span text:style-name="T14"> </text:span><text:span text:style-name="T17">des trusts l'ancienne aristocratie, déguisée à la</text:span><text:span text:style-name="T14"> </text:span><text:span text:style-name="T17">mode NEP. Ainsi l'autonomie des usines, en matière</text:span><text:span text:style-name="T14"> </text:span><text:span text:style-name="T17">de calcul et d'équilibre, nous permettra de contrôler,</text:span><text:span text:style-name="T14"> </text:span><text:span text:style-name="T17">comme à travers du verre transparent, le degré de</text:span><text:span text:style-name="T14"> </text:span><text:span text:style-name="T17">centralisation qu'autorisent telle branche d'industrie</text:span><text:span text:style-name="T14"> </text:span><text:span text:style-name="T17">et tel trust.</text:span></text:p>
      <text:p text:style-name="P11"><text:span text:style-name="T17">Dans le domaine des salaires, camarades, il n'y</text:span><text:span text:style-name="T14"> </text:span><text:span text:style-name="T17">a pas de difficulté de principe. Le temps où les</text:span><text:span text:style-name="T14"> </text:span><text:span text:style-name="T17">divergences semblaient diviser les économistes et</text:span><text:span text:style-name="T14"> </text:span><text:span text:style-name="T17">les syndicalistes est révolu. Le Comité Central a</text:span><text:span text:style-name="T14"> </text:span><text:span text:style-name="T17">créé à cet effet une Commission présidée par le</text:span><text:span text:style-name="T14"> </text:span><text:span text:style-name="T17">camarade Rykov et qui a accompli un travail</text:span><text:span text:style-name="T14"> </text:span><text:span text:style-name="T17">sérieux. Mandaté par cette Commission, j'ai, entre</text:span><text:span text:style-name="T14"> </text:span><text:span text:style-name="T17">autres choses, participé à une enquête sur les</text:span><text:span text:style-name="T14"> </text:span><text:span text:style-name="T17">salaires à la « Manufacture des 3 Montagnes ».</text:span><text:span text:style-name="T14"> </text:span><text:span text:style-name="T17">Nous avons déterminé la part respective des salaires</text:span><text:span text:style-name="T14"> </text:span><text:span text:style-name="T17">et des frais généraux dans le prix de revient. Nous</text:span><text:span text:style-name="T14"> </text:span><text:span text:style-name="T17">avons analysé la situation d'entreprises de diverses</text:span><text:span text:style-name="T14"> </text:span><text:span text:style-name="T17">branches et les résultats que nous en tirons semblent</text:span><text:span text:style-name="T14"> </text:span><text:span text:style-name="T17">maintenant indiscutables. Les voici : une croissance</text:span><text:span text:style-name="T14"> </text:span><text:soft-page-break/><text:span text:style-name="T17">considérable des salaires ; une augmentation encore</text:span><text:span text:style-name="T14"> </text:span><text:span text:style-name="T17">plus grande de la productivité ; une amélioration de</text:span><text:span text:style-name="T14"> </text:span><text:span text:style-name="T17">la qualité de la production ; un accroissement rapide</text:span><text:span text:style-name="T14"> </text:span><text:span text:style-name="T17">des salaires dans l'industrie légère et un retard</text:span><text:span text:style-name="T14"> </text:span><text:span text:style-name="T17">extraordinaire de ceux-ci dans l'industrie lourde et</text:span><text:span text:style-name="T14"> </text:span><text:span text:style-name="T17">les transports. Notre conclusion a été unanime :</text:span><text:span text:style-name="T14"> </text:span><text:span text:style-name="T17">il faut harmoniser le front des salaires. C'est-à-dire</text:span><text:span text:style-name="T14"> </text:span><text:span text:style-name="T17">empêcher que les spasmes de notre marché, encore</text:span><text:span text:style-name="T14"> </text:span><text:span text:style-name="T17">instable et capricieux, déterminent les salaires des</text:span><text:span text:style-name="T14"> </text:span><text:span text:style-name="T17">différentes branches d'industrie. C'est pourquoi il</text:span><text:span text:style-name="T14"> </text:span><text:span text:style-name="T17">est nécessaire que les syndicats, main dans la main</text:span><text:span text:style-name="T14"> </text:span><text:span text:style-name="T17">avec l'État et ses organes économiques, s'attellent</text:span><text:span text:style-name="T14"> </text:span><text:span text:style-name="T17">à cette tâche afin que l'excédent temporaire du</text:span><text:span text:style-name="T14"> </text:span><text:span text:style-name="T17">bénéfice (si l'on peut parler ainsi à propos de nos</text:span><text:span text:style-name="T14"> </text:span><text:span text:style-name="T17">entreprises) réalisé dans l'industrie légère aille non</text:span><text:span text:style-name="T14"> </text:span><text:span text:style-name="T17">seulement aux travailleurs de cette branche mais</text:span><text:span text:style-name="T14"> </text:span><text:span text:style-name="T17">favorise également l'augmentation des salaires dans</text:span><text:span text:style-name="T14"> </text:span><text:span text:style-name="T17">l'industrie lourde et les transports.</text:span></text:p>
      <text:p text:style-name="P11"><text:span text:style-name="T17">La question générale des relations entre les unions</text:span><text:span text:style-name="T14"> </text:span><text:span text:style-name="T17">professionnelles et les organismes économiques ne fait plus problème. La résolution du 11</text:span><text:span text:style-name="T20">e</text:span><text:span text:style-name="T17"> Congrès,</text:span><text:span text:style-name="T11"> </text:span><text:span text:style-name="T17">confirmation de la résolution de Vladimir Illitch</text:span><text:span text:style-name="T11"> </text:span><text:span text:style-name="T17">adoptée unanimement par le Comité Central entre</text:span><text:span text:style-name="T11"> </text:span><text:span text:style-name="T17">les 10</text:span><text:span text:style-name="T20">e</text:span><text:span text:style-name="T17"> et 11</text:span><text:span text:style-name="T20">e</text:span><text:span text:style-name="T17"> Congrès, reste, sans contestation</text:span><text:span text:style-name="T11"> </text:span><text:span text:style-name="T17">possible, la seule position toujours valable pour la</text:span><text:span text:style-name="T11"> </text:span><text:span text:style-name="T17">détermination de la politique des syndicats dans les</text:span><text:span text:style-name="T11"> </text:span><text:span text:style-name="T17">conditions de la période de transition.</text:span></text:p>
      <text:p text:style-name="P11"><text:span text:style-name="T17">Quant à la question du financement, nous espé­rons qu'elle fera l'unanimité. Celui qui finance,</text:span><text:span text:style-name="T11"> </text:span><text:span text:style-name="T17">commande. En effet financer une entreprise revient</text:span><text:span text:style-name="T11"> </text:span><text:span text:style-name="T17">à en prendre le contrôle à 75 %, ou au moins à</text:span><text:span text:style-name="T11"> </text:span><text:span text:style-name="T17">50 %. N'oublions pas qu'en Europe et en Amérique,</text:span><text:span text:style-name="T11"> </text:span><text:span text:style-name="T17">au cours de la dernière décennie, la centralisation,</text:span><text:span text:style-name="T11"> </text:span><text:span text:style-name="T17">l'unification et la reconstruction ont été, avant tout,</text:span><text:span text:style-name="T11"> </text:span><text:span text:style-name="T17">l'œuvre des banques, du capital financier. Chez</text:span><text:span text:style-name="T11"> </text:span><text:span text:style-name="T17">nous, l'appareil financier apparaît déjà et apparaîtra</text:span><text:span text:style-name="T11"> </text:span><text:span text:style-name="T17">de plus en plus, comme la base de direction de notre</text:span><text:span text:style-name="T11"> </text:span><text:span text:style-name="T17">industrie et cela, du fait de la centralisation de</text:span><text:span text:style-name="T11"> </text:span><text:span text:style-name="T17">celle-ci (centralisation au sens de propriété d'État,</text:span><text:span text:style-name="T11"> </text:span><text:span text:style-name="T17">administration unique). Direction ne signifie pas</text:span><text:span text:style-name="T11"> </text:span><text:span text:style-name="T17">ici administration directe des entreprises, mais</text:span><text:span text:style-name="T11"> </text:span><text:span text:style-name="T17">possibilité de décider de la disparition ou de la</text:span><text:span text:style-name="T11"> </text:span><text:span text:style-name="T17">survie de telle ou telle usine et ce, par le biais des</text:span><text:span text:style-name="T11"> </text:span><text:span text:style-name="T17">banques qui refusent ou acceptent de la financer.</text:span><text:span text:style-name="T11"> </text:span><text:span text:style-name="T17">S'il ne contrôle pas la totalité de l'appareil de finan­cement de l'industrie, le « Conseil National de</text:span><text:span text:style-name="T11"> </text:span><text:span text:style-name="T17">l'Économie Populaire » perdra inévitablement tous</text:span><text:span text:style-name="T11"> </text:span><text:span text:style-name="T17">ses pouvoirs. Cela doit être clair et précis dans nos</text:span><text:span text:style-name="T11"> </text:span><text:span text:style-name="T17">esprits. Le « Conseil National de l'Économie Popu­laire » pourrait violer la légalité et résoudre unila­téralement ce problème. Mais le « Conseil du travail</text:span><text:span text:style-name="T11"> </text:span><text:span text:style-name="T17">et de la défense » et d'autres institutions immédia­tement inférieures, ainsi que le parti, ont leur mot</text:span><text:span text:style-name="T11"> </text:span><text:span text:style-name="T17">à dire. Notre programme donne la prééminence au</text:span><text:span text:style-name="T11"> </text:span><text:span text:style-name="T17">« Conseil National de l'Économie Populaire ». Il</text:span><text:span text:style-name="T11"> </text:span><text:span text:style-name="T17">convient donc, me semble-t-il, d'appliquer ce pro­gramme et pour ce faire, transmettre la pompe à</text:span><text:span text:style-name="T11"> </text:span><text:span text:style-name="T17">finances au « Conseil National de l'Économie Popu­laire ». Ainsi le financement de l'industrie sera</text:span><text:span text:style-name="T11"> </text:span><text:span text:style-name="T17">concentré dans les mains d'une institution unique</text:span><text:span text:style-name="T11"> </text:span><text:span text:style-name="T17">de crédit, une banque industrielle et commerciale</text:span><text:span text:style-name="T11"> </text:span><text:span text:style-name="T17">qui, compte tenu de notre organisation financière, </text:span><text:span text:style-name="T25">sera une filiale spécialisée de la Gosbank. Le finan­cement devra s'effectuer non pas en fonction du</text:span><text:span text:style-name="T14"> </text:span><text:span text:style-name="T25">bénéfice réalisé, par exemple par les entreprises de</text:span><text:span text:style-name="T14"> </text:span><text:span text:style-name="T25">saucisson, et qui en conséquence leur donne droit</text:span><text:span text:style-name="T14"> </text:span><text:span text:style-name="T25">au crédit, mais en fonction de prévisions à moyen et</text:span><text:span text:style-name="T14"> </text:span><text:span text:style-name="T25">à long terme.</text:span></text:p>
      <text:p text:style-name="P11"><text:span text:style-name="T25">Passons maintenant au commerce intérieur. Les</text:span><text:span text:style-name="T14"> </text:span><text:span text:style-name="T25">dirigeants du « Conseil National de l'Économie</text:span><text:span text:style-name="T14"> </text:span><text:span text:style-name="T25">Populaire » exigent que ce dernier, le « Commis­sariat au Commerce Extérieur » et la « Commission</text:span><text:span text:style-name="T14"> </text:span><text:span text:style-name="T25">du Commerce Intérieur » fusionnent au sein d'un</text:span><text:span text:style-name="T14"> </text:span><text:span text:style-name="T25">« Commissariat au Commerce et à l'Industrie ». Je</text:span><text:span text:style-name="T14"> </text:span><text:span text:style-name="T25">ne pense pas que ce Congrès prendra une telle</text:span><text:span text:style-name="T14"> </text:span><text:span text:style-name="T25">décision et j'ajoute que je ne suis pas du tout certain</text:span><text:span text:style-name="T14"> </text:span><text:span text:style-name="T25">que ce soit là la solution. Néanmoins, puisque notre</text:span><text:span text:style-name="T14"> </text:span><text:span text:style-name="T25">production est aujourd'hui encore une production</text:span><text:span text:style-name="T14"> </text:span><text:span text:style-name="T25">marchande, nous devons organiser notre industrie</text:span><text:span text:style-name="T14"> </text:span><text:span text:style-name="T25">en étroite coordination avec notre commerce inté­rieur et extérieur ; coordination dont les formes</text:span><text:span text:style-name="T14"> </text:span><text:span text:style-name="T25">sont à déterminer. Vous vous souvenez, sans doute,</text:span><text:span text:style-name="T14"> </text:span><text:span text:style-name="T25">que le 10</text:span><text:span text:style-name="T28">e</text:span><text:span text:style-name="T25"> Congrès des Soviets a adopté une réso­lution dans laquelle il insiste sur la nécessité de</text:span><text:span text:style-name="T14"> </text:span><text:span text:style-name="T25">planifier le commerce extérieur, non seulement</text:span><text:span text:style-name="T14"> </text:span><text:span text:style-name="T25">parce qu'il s'agit de commerce, mais parce qu'il</text:span><text:span text:style-name="T14"> </text:span><text:span text:style-name="T25">s'agit en outre d'une pièce fondamentale de notre</text:span><text:span text:style-name="T14"> </text:span><text:span text:style-name="T25">édifice économique soviétique et qui, par conséquent,</text:span><text:span text:style-name="T14"> </text:span><text:span text:style-name="T25">doit favoriser le développement de l'industrie et</text:span><text:span text:style-name="T14"> </text:span><text:span text:style-name="T25">non le desservir. C'est pourquoi, nous devons orga­niser le commerce extérieur en fonction des intérêts</text:span><text:span text:style-name="T14"> </text:span><text:span text:style-name="T25">et des prévisions de l'industrie. Le préalable à tout</text:span><text:span text:style-name="T14"> </text:span><text:span text:style-name="T25">cela, c'est, bien entendu,</text:span><text:span text:style-name="T27"> le monopole du commerce</text:span><text:span text:style-name="T15"> </text:span><text:span text:style-name="T27">extérieur.</text:span><text:span text:style-name="T25"> A la suite du rapport du Comité Central,</text:span><text:span text:style-name="T14"> </text:span><text:span text:style-name="T25">vous avez approuvé clairement la résolution sur le</text:span><text:span text:style-name="T14"> </text:span><text:span text:style-name="T25">monopole du commerce extérieur. Il fallait le faire</text:span><text:span text:style-name="T14"> </text:span><text:span text:style-name="T25">afin d'éliminer toute hésitation sur ce point. Mais</text:span><text:span text:style-name="T14"> </text:span><text:span text:style-name="T25">nous en avons débattu tout au long de l'année, et</text:span><text:span text:style-name="T14"> </text:span><text:span text:style-name="T25">nous ne pouvons continuer à le faire maintenant, vu</text:span><text:span text:style-name="T14"> </text:span><text:span text:style-name="T25">la nécessité absolue de ce monopole. Et si l'on nous</text:span><text:span text:style-name="T14"> </text:span><text:span text:style-name="T25">demande sur quoi se basent nos espoirs de voir un</text:span><text:span text:style-name="T14"> </text:span><text:span text:style-name="T25">jour le socialisme se développer dans notre pays,</text:span><text:span text:style-name="T14"> </text:span><text:span text:style-name="T25">nous répondrons : « D'abord sur le pouvoir du parti</text:span><text:span text:style-name="T14"> </text:span><text:span text:style-name="T25">soutenu par l'Armée Rouge, ensuite sur la nationalisation des moyens de production, enfin sur le</text:span><text:span text:style-name="T33"> </text:span><text:span text:style-name="T25">monopole du commerce extérieur. » Il suffirait de</text:span><text:span text:style-name="T33"> </text:span><text:span text:style-name="T25">détruire l'un de ces trois piliers pour que notre édifice</text:span><text:span text:style-name="T33"> </text:span><text:span text:style-name="T25">s'effondre. Si les moyens de production ne sont pas</text:span><text:span text:style-name="T33"> </text:span><text:span text:style-name="T25">nationalisés, la dictature du parti serait une formule</text:span><text:span text:style-name="T33"> </text:span><text:span text:style-name="T25">creuse. Si le commerce extérieur n'est pas monopolisé</text:span><text:span text:style-name="T33"> </text:span><text:span text:style-name="T25">par l'État, la nationalisation des moyens de pro­duction ne serait qu'un leurre. Car, camarades,</text:span><text:span text:style-name="T33"> </text:span><text:span text:style-name="T25">nous sommes diablement pauvres et nos ennemis</text:span><text:span text:style-name="T33"> </text:span><text:span text:style-name="T25">sont riches. J'ai fait un petit exercice d'arithmé­tique que je vais vous soumettre. Si nous comparons</text:span><text:span text:style-name="T33"> </text:span><text:span text:style-name="T25">les États-Unis d'Amérique et nos États-Unis ; soviétiques, nous constatons une très faible différence</text:span><text:span text:style-name="T33"> </text:span><text:span text:style-name="T25">quant au nombre d'habitants, mais aussi un affreux</text:span><text:span text:style-name="T33"> </text:span><text:span text:style-name="T25">contraste entre leur richesse et notre misère. Notre</text:span><text:span text:style-name="T33"> </text:span><text:span text:style-name="T25">revenu national s'élève à 5 milliards, à peine. Le</text:span><text:span text:style-name="T33"> </text:span><text:span text:style-name="T25">revenu des États-Unis s'élève, lui, à 130 milliards</text:span><text:span text:style-name="T33"> </text:span><text:span text:style-name="T25">de roubles-or. Autrement dit, en comptant la jeu­nesse, le revenu par tête et par an atteint en Amé­rique 1 300 roubles et chez nous 38 roubles.</text:span><text:span text:style-name="T33"> </text:span><text:span text:style-name="T25">Le capital investi dans l'industrie se chiffre à</text:span><text:span text:style-name="T33"> </text:span><text:span text:style-name="T25">2,5 milliards de roubles-or chez nous, et à 90 milliards</text:span><text:span text:style-name="T33"> </text:span><text:span text:style-name="T25">en Amérique, soit 36 fois plus. Les réserves d'or</text:span><text:span text:style-name="T33"> </text:span><text:span text:style-name="T25">des 31 États, la Russie étant exclue, représentent</text:span><text:span text:style-name="T33"> </text:span><text:span text:style-name="T25">16 milliards de roubles-or (combien en comptant</text:span><text:span text:style-name="T33"> </text:span><text:span text:style-name="T25">la Russie ? Je préfère ne pas en parler) dont</text:span><text:span text:style-name="T33"> </text:span><text:span text:style-name="T25">6,4 milliards, reviennent à l'Amérique. Ce qui veut</text:span><text:span text:style-name="T33"> </text:span><text:span text:style-name="T25">dire que celle-ci possède 40 % des réserves mon­diales en or. Notre industrie nationalisée repré­sente, je le répète, 2,5 milliards de roubles-or.</text:span><text:span text:style-name="T33"> </text:span><text:span text:style-name="T25">Aussi ne croyez pas qu'il soit difficile aux Américains</text:span><text:span text:style-name="T33"> </text:span><text:span text:style-name="T25">de nous acheter avec tous nos abattis. En un an,</text:span><text:span text:style-name="T33"> </text:span><text:span text:style-name="T25">ils peuvent, avec leurs dollars, tuer toute chance de</text:span><text:span text:style-name="T33"> </text:span><text:span text:style-name="T25">développement socialiste de notre pays. C'est pour­quoi, compte tenu du poids de l'impérialisme et de</text:span><text:span text:style-name="T33"> </text:span><text:span text:style-name="T25">notre extrême pauvreté, le monopole du commerce</text:span><text:span text:style-name="T33"> </text:span><text:span text:style-name="T25">extérieur est pour nous une loi </text:span><text:soft-page-break/><text:span text:style-name="T25">aussi inébranlable</text:span><text:span text:style-name="T33"> </text:span><text:span text:style-name="T25">que la dictature du parti et la nationalisation des</text:span><text:span text:style-name="T33"> </text:span><text:span text:style-name="T25">moyens de production.</text:span></text:p>
      <text:p text:style-name="P11"><text:span text:style-name="T25">J'ai mentionné tout à l'heure les hésitations qu'il</text:span><text:span text:style-name="T33"> </text:span><text:span text:style-name="T25">y a eu sur la question et qui persistent ici et là.</text:span><text:span text:style-name="T33"> </text:span><text:span text:style-name="T25">J'estime que le parti doit en mesurer clairement l'importance. Bien entendu, personne ne déclare ouvertement : « Je suis contre le monopole du com­merce extérieur ». Les opposants au monopole pré­conisent simplement son « perfectionnement ». Le « perfectionnement » est un argument utile qui per­met de manifester son opposition au monopole sans se prononcer clairement sur sa suppression. Personne ne dit franchement qu'il faut soulever le couvercle de ce tonneau. Au contraire, les tenants du « perfec­tionnement » sont « fondamentalement » favorables à son maintien à condition d'y percer quelques dizaines de petits trous. Camarades, c'est contre ces dizaines de petits trous dans ce couvercle vital que nous devons prendre les mesures les plus éner­giques (applaudissements), sinon notre chute sera d'autant plus rapide que ces trous seront nombreux.</text:span></text:p>
      <text:p text:style-name="P13">Dans le passage du capitalisme à notre construc­tion révolutionnaire, que nous avons appelé Commu­nisme de guerre, nous nous sommes efforcés de rem­placer les mécanismes de l'offre et de la demande par un contrôle centralisé de nos administrations. Nous n'avons pas pu remplir, par ce moyen, toutes les tâches d'organisation de l'économie, c'était impos­sible, mais nous avons pu satisfaire les principaux besoins de l'armée et des travailleurs. Nous avons clairement reconnu qu'il était impossible de cons­truire l'économie par le seul contrôle planifié centralement, compte tenu du faible niveau économique de notre pays. Nous avons, par conséquent, fait appel au démon du marché.</text:p>
      <text:p text:style-name="P11"><text:span text:style-name="T25">Pendant la première période de la NEP, certains administrateurs ont placé exagérément leurs espoirs dans le marché. Pour la métallurgie, l'industrie du charbon, du pétrole, l'industrie mécanique, les chan­tiers navals (du Communisme de guerre), nous pou­vons emprunter la voie du marché mais très lente­ment et très prudemment. Si nous immergions notre industrie lourde dans le libre jeu du marché, elle échouerait sur un banc de sable. Car notre industrie lourde est justement trop « lourde » pour notre marché. Nous devons la soutenir à l'aide de « verrins » budgétaires pour qu'elle ne s'écroule pas. Camarades,</text:span><text:span text:style-name="T25"> les bases d'une économie planifiée sont : d'abord</text:span><text:span text:style-name="T35"> </text:span><text:span text:style-name="T25">l'armée qui ne vit pas selon les normes du marché</text:span><text:span text:style-name="T35"> </text:span><text:span text:style-name="T25">et qui est en elle-même une économie planifiée ;</text:span><text:span text:style-name="T35"> </text:span><text:span text:style-name="T25">ensuite viennent les transports qui, chez nous, sont</text:span><text:span text:style-name="T35"> </text:span><text:span text:style-name="T25">entièrement nationalisés ; puis l'industrie lourde qui,</text:span><text:span text:style-name="T35"> </text:span><text:span text:style-name="T25">chez nous, travaille pour l'armée, les transports ou</text:span><text:span text:style-name="T35"> </text:span><text:span text:style-name="T25">pour d'autres secteurs de l'industrie d'État. Nous</text:span><text:span text:style-name="T35"> </text:span><text:span text:style-name="T25">pourrions les comparer à trois baleines et le marché</text:span><text:span text:style-name="T35"> </text:span><text:span text:style-name="T25">à une mare. Or si nous jetons ces baleines dans la</text:span><text:span text:style-name="T35"> </text:span><text:span text:style-name="T25">mare, elles s'étoufferont et mourront. Lorsque nous</text:span><text:span text:style-name="T35"> </text:span><text:span text:style-name="T25">nous sommes rendus compte de la faiblesse de notre</text:span><text:span text:style-name="T35"> </text:span><text:span text:style-name="T25">marché, nous avons cherché à adapter l'activité</text:span><text:span text:style-name="T35"> </text:span><text:span text:style-name="T25">planifiée, pensée des organes économiques de l'État</text:span><text:span text:style-name="T35"> </text:span><text:span text:style-name="T25">à la mobilité du marché. Ce lien entre l'activité pla­nifiée et le marché est élastique, variable mais il est</text:span><text:span text:style-name="T35"> </text:span><text:span text:style-name="T25">indispensable. Si nous n'avions pas soigneusement</text:span><text:span text:style-name="T35"> </text:span><text:span text:style-name="T25">élaboré le plan économique, si nous ne l'avions pas</text:span><text:span text:style-name="T35"> </text:span><text:span text:style-name="T25">réajusté, corrigé au cours de son exécution, nos</text:span><text:span text:style-name="T35"> </text:span><text:span text:style-name="T25">transports, notre industrie lourde auraient fait</text:span><text:span text:style-name="T35"> </text:span><text:span text:style-name="T25">naufrage. Bien sûr, le marché permettrait une recons­truction de l'industrie lourde en 10 ou 20 ans. Mais</text:span><text:span text:style-name="T35"> </text:span><text:span text:style-name="T25">alors nous aurions affaire à une industrie capitaliste</text:span><text:span text:style-name="T35"> </text:span><text:span text:style-name="T25">privée. C'est là où gît le lièvre, camarades.</text:span></text:p>
      <text:p text:style-name="P11"><text:span text:style-name="T25">Nous avons traversé plusieurs crises ces dernières</text:span><text:span text:style-name="T35"> </text:span><text:span text:style-name="T25">années: au début de 1921 une crise des combus­tibles ; en 1922 une crise des ventes ; nous connais­sons actuellement une crise des matières premières.</text:span><text:span text:style-name="T35"> </text:span><text:span text:style-name="T25">Arrêtons-nous quelques instants sur la crise des</text:span><text:span text:style-name="T35"> </text:span><text:span text:style-name="T25">combustibles. Que révèle-t-elle ? Vous vous souvenez</text:span><text:span text:style-name="T35"> </text:span><text:span text:style-name="T25">des mots de Vladimir Illitch au 10</text:span><text:span text:style-name="T28">e</text:span><text:span text:style-name="T25"> Congrès du parti :</text:span><text:span text:style-name="T35"> </text:span><text:span text:style-name="T25">« Nous nous sommes trompés dans nos prévisions ».</text:span><text:span text:style-name="T35"> </text:span><text:span text:style-name="T25">Et bien oui, nous nous sommes trompés dans nos</text:span><text:span text:style-name="T35"> </text:span><text:span text:style-name="T25">prévisions en matière de combustibles. Cela signifie</text:span><text:span text:style-name="T35"> </text:span><text:span text:style-name="T25">qu'il y a eu absence de coordination entre au moins</text:span><text:span text:style-name="T35"> </text:span><text:span text:style-name="T25">deux composantes du plan. Le rythme de l'industrie</text:span><text:span text:style-name="T35"> </text:span><text:span text:style-name="T25">était trop rapide, les combustibles manquèrent, et</text:span><text:span text:style-name="T35"> </text:span><text:span text:style-name="T25">la déroute fut effrayante. La crise de 1921 est avant</text:span><text:span text:style-name="T35"> </text:span><text:span text:style-name="T25">tout une crise de planification, d'« adéquation »,</text:span><text:span text:style-name="T35"> </text:span><text:span text:style-name="T25">comme on dit, et non pas une crise de type capitaliste</text:span><text:span text:style-name="T35"> </text:span><text:span text:style-name="T25">née de la libre concurrence et contre laquelle nous</text:span><text:span text:style-name="T35"> </text:span><text:span text:style-name="T25">n'aurions aucun pouvoir. C'est une crise spécifique à</text:span><text:span text:style-name="T35"> </text:span><text:span text:style-name="T25">notre système soviétique née d'un manque de réflexion en matière de planification de l'activité de</text:span><text:span text:style-name="T33"> certaines</text:span><text:span text:style-name="T25"> branches. Il ne s'agit pas là d'une accusation</text:span><text:span text:style-name="T33"> </text:span><text:span text:style-name="T25">de ma part. Peut-être ne pouvions-nous pas mieux</text:span><text:span text:style-name="T33"> </text:span><text:span text:style-name="T25">faire à l'époque ; mais, en tout cas, l'erreur de pré­vision fut lourde de conséquences. Au début de</text:span><text:span text:style-name="T33"> </text:span><text:span text:style-name="T25">l'année 1922, nous avons connu une crise commer­ciale. La production ne trouvait pas de débouchés.</text:span><text:span text:style-name="T33"> </text:span><text:span text:style-name="T25">Ce phénomène trouve son explication dans la faible</text:span><text:span text:style-name="T33"> </text:span><text:span text:style-name="T25">capacité d'absorption du marché. Mais cette expli­cation n'est pas suffisante, car la crise a commencé</text:span><text:span text:style-name="T33"> </text:span><text:span text:style-name="T25">avant que nous ayons épuisé les possibilités du</text:span><text:span text:style-name="T33"> </text:span><text:span text:style-name="T25">marché. Nous n'avons pu vendre nos marchandises</text:span><text:span text:style-name="T33"> </text:span><text:span text:style-name="T25">aux consommateurs parce qu'en plus nous n'avions</text:span><text:span text:style-name="T33"> </text:span><text:span text:style-name="T25">pas d'appareil commercial. La crise de 1922 a illustré</text:span><text:span text:style-name="T33"> </text:span><text:span text:style-name="T25">notre faiblesse commerciale. La solution à une telle</text:span><text:span text:style-name="T33"> </text:span><text:span text:style-name="T25">crise passe par la mise en ordre de l'appareil commer­cial étatique et coopératif. Nous traversons actuel­lement une crise des matières premières. L'industrie</text:span><text:span text:style-name="T33"> </text:span><text:span text:style-name="T25">en manque. Et cela, parce que les produits industriels</text:span><text:span text:style-name="T33"> </text:span><text:span text:style-name="T25">ont été écoulés à des prix qui n'assurent pas le</text:span><text:span text:style-name="T33"> </text:span><text:span text:style-name="T25">réapprovisionnement. C'est là un problème très</text:span><text:span text:style-name="T33"> </text:span><text:span text:style-name="T25">important, car la crise ne procède pas seulement du</text:span><text:span text:style-name="T33"> </text:span><text:span text:style-name="T25">libre jeu de ce qu'on appelle « les lois d'airain du</text:span><text:span text:style-name="T33"> </text:span><text:span text:style-name="T25">marché » mais aussi de notre impuissance organisationnelle face à ces mêmes lois. Ce type d'erreur</text:span><text:span text:style-name="T33"> </text:span><text:span text:style-name="T25">concerne les matières premières telles que la laine,</text:span><text:span text:style-name="T33"> </text:span><text:span text:style-name="T25">le coton et les combustibles. Vous voyez donc la</text:span><text:span text:style-name="T33"> </text:span><text:span text:style-name="T25">relation qui existe entre le plan et le marché. Jusqu'ici</text:span><text:span text:style-name="T33"> </text:span><text:span text:style-name="T25">nos crises proviennent beaucoup plus des défauts de</text:span><text:span text:style-name="T33"> </text:span><text:span text:style-name="T25">nos méthodes de planification, de notre faiblesse</text:span><text:span text:style-name="T33"> </text:span><text:span text:style-name="T25">organisationnelle, de l'inadéquation de notre appareil</text:span><text:span text:style-name="T33"> </text:span><text:span text:style-name="T25">d'État aux nouvelles méthodes de travail, à la NEP,</text:span><text:span text:style-name="T33"> </text:span><text:span text:style-name="T25">que du marché en tant que tel. Nous n'en sommes</text:span><text:span text:style-name="T33"> </text:span><text:span text:style-name="T25">pas aux crises que traversent aujourd'hui les pays</text:span><text:span text:style-name="T33"> </text:span><text:span text:style-name="T25">capitalistes. Mais quand, du fait de l'augmentation</text:span><text:span text:style-name="T33"> </text:span><text:span text:style-name="T25">de la circulation des marchandises, nous les connaî­trons, alors il faudra que notre planification par­vienne à les surmonter si ce n'est à 100 %, du moins</text:span><text:span text:style-name="T33"> </text:span><text:span text:style-name="T25">à 50 % d'abord, à 60 % ensuite.</text:span></text:p>
      <text:p text:style-name="P11"><text:span text:style-name="T25">Afin de préciser ma pensée sur la planification et</text:span><text:span text:style-name="T33"> </text:span><text:span text:style-name="T25">ses méthodes, je rappellerai un vœu du camarade</text:span><text:span text:style-name="T33"> </text:span><text:span text:style-name="T25">Zinoviev qui désire que le Donbass ne soit plus en crise. Nous partageons tous un tel désir. Essayons</text:span><text:span text:style-name="T17"> </text:span><text:span text:style-name="T25">de voir comment nous pouvons </text:span><text:soft-page-break/><text:span text:style-name="T25">empêcher les crises</text:span><text:span text:style-name="T17"> </text:span><text:span text:style-name="T25">dans l'industrie du charbon. Peut-on le faire par</text:span><text:span text:style-name="T17"> </text:span><text:span text:style-name="T25">décret ? Personne ne le proposera car un décret ne</text:span><text:span text:style-name="T17"> </text:span><text:span text:style-name="T25">supprimera pas les crises. N'est-ce pas un souhait</text:span><text:span text:style-name="T17"> </text:span><text:span text:style-name="T25">abstrait que de demander la fin des crises dans le</text:span><text:span text:style-name="T17"> </text:span><text:span text:style-name="T25">Donbass. Je pense que nous pouvons le demander à</text:span><text:span text:style-name="T17"> </text:span><text:span text:style-name="T25">Tichoubar. Il connaît la situation économique dans</text:span><text:span text:style-name="T17"> </text:span><text:span text:style-name="T25">le Donbass. Dans un article publié dans</text:span><text:span text:style-name="T27"> la Vie</text:span><text:span text:style-name="T19"> </text:span><text:span text:style-name="T27">économique</text:span><text:span text:style-name="T25"> il indique qu'une commission a étudié</text:span><text:span text:style-name="T17"> </text:span><text:span text:style-name="T25">la situation du Donbass. Ce qui ne signifie pas</text:span><text:span text:style-name="T17"> </text:span><text:span text:style-name="T25">qu'elle l'ait fait parfaitement. Tichoubar prouve le</text:span><text:span text:style-name="T17"> </text:span><text:span text:style-name="T25">contraire, il écrit notamment : « A notre avis, il faut</text:span><text:span text:style-name="T17"> </text:span><text:span text:style-name="T25">commencer l'étude de la situation de l'industrie</text:span><text:span text:style-name="T17"> </text:span><text:span text:style-name="T25">charbonnière du Donbass par l'étude des institutions</text:span><text:span text:style-name="T17"> </text:span><text:span text:style-name="T25">centrales desquelles dépendent la réglementation de</text:span><text:span text:style-name="T17"> </text:span><text:span text:style-name="T25">la vie du Donbass et son approvisionnement en</text:span><text:span text:style-name="T17"> </text:span><text:span text:style-name="T25">ressources nécessaires à la production ». C'est très</text:span><text:span text:style-name="T17"> </text:span><text:span text:style-name="T25">bien dit ! Si vous voulez comprendre la crise du</text:span><text:span text:style-name="T17"> </text:span><text:span text:style-name="T25">Donbass, honorés camarades du Rabkrin, com­mencez donc par enquêter sur les organes de plani­fication centrale qui financent et réglementent le</text:span><text:span text:style-name="T17"> </text:span><text:span text:style-name="T25">Donbass. Le camarade Tichoubar poursuit son</text:span><text:span text:style-name="T17"> </text:span><text:span text:style-name="T25">analyse : « Conformément aux directives du plan, le</text:span><text:span text:style-name="T17"> </text:span><text:span text:style-name="T25">Donbass fournit une part importante de sa pro­duction au prix fixé. Il est obligé en revanche de</text:span><text:span text:style-name="T17"> </text:span><text:span text:style-name="T25">s'approvisionner en matériaux au moyen de contrats</text:span><text:span text:style-name="T17"> </text:span><text:span text:style-name="T25">commerciaux, et cette distorsion (vente au prix fixé</text:span><text:span text:style-name="T17"> </text:span><text:span text:style-name="T25">par le plan et achat au prix du marché) paralyse</text:span><text:span text:style-name="T17"> </text:span><text:span text:style-name="T25">toujours le Donbass. Mais les organes de planification</text:span><text:span text:style-name="T17"> </text:span><text:span text:style-name="T25">et de contrôle l'ignorent». Il est clair que l'origine</text:span><text:span text:style-name="T17"> </text:span><text:span text:style-name="T25">de la crise du Donbass, c'est l'inadéquation du plan</text:span><text:span text:style-name="T17"> </text:span><text:span text:style-name="T25">aux conditions générales du pays. C'est là la racine</text:span><text:span text:style-name="T17"> </text:span><text:span text:style-name="T25">du problème. Et pourtant, il ne devrait pas y avoir</text:span><text:span text:style-name="T17"> </text:span><text:span text:style-name="T25">de crises dans le Donbass puisque l'État en est le</text:span><text:span text:style-name="T17"> </text:span><text:span text:style-name="T25">principal acheteur et le principal financier. Si nous</text:span><text:span text:style-name="T17"> </text:span><text:span text:style-name="T25">voulons juguler définitivement la crise du Donbass,</text:span><text:span text:style-name="T17"> </text:span><text:span text:style-name="T25">qui ébranle les fondements de notre économie, nous</text:span><text:span text:style-name="T17"> </text:span><text:span text:style-name="T25">devons répondre à l'invitation du camarade Tichou­bar et commencer à remettre de l'ordre dans les</text:span><text:span text:style-name="T17"> </text:span><text:span text:style-name="T25">organes du plan. Je ne veux pas faire le procès des</text:span><text:span text:style-name="T17"> </text:span><text:span text:style-name="T25">organes du plan mais tirer les leçons de leur travail.</text:span></text:p>
      <text:p text:style-name="P11"><text:span text:style-name="T25">Plus les activités des différentes branches de l'écono­mie seront parfaitement coordonnées, plus équi­librées seront les sommes que le Donbass reçoit en</text:span><text:span text:style-name="T14"> </text:span><text:span text:style-name="T25">contrepartie du charbon livré au prix fixé et celles</text:span><text:span text:style-name="T14"> </text:span><text:span text:style-name="T25">qu'il débourse pour l'achat de ses matériaux indis­pensables au prix du marché. Et plus ce processus</text:span><text:span text:style-name="T14"> </text:span><text:span text:style-name="T25">sera renforcé, amélioré, par les organes du plan,</text:span><text:span text:style-name="T14"> </text:span><text:span text:style-name="T25">moins grand sera le danger de crise dans le Donbass.</text:span><text:span text:style-name="T14"> </text:span><text:span text:style-name="T25">A partir de là, nous pouvons mesurer la naïveté de</text:span><text:span text:style-name="T14"> </text:span><text:span text:style-name="T25">ceux qui disent : « Ne nous parlez pas de planification,</text:span><text:span text:style-name="T14"> </text:span><text:span text:style-name="T25">mais organisez mieux pour éviter les crises dans le</text:span><text:span text:style-name="T14"> </text:span><text:span text:style-name="T25">Donbass ».</text:span></text:p>
      <text:p text:style-name="P11"><text:span text:style-name="T25">J'insiste particulièrement là-dessus, camarades,</text:span><text:span text:style-name="T14"> </text:span><text:span text:style-name="T25">parce que la question de la planification pose dans</text:span><text:span text:style-name="T14"> </text:span><text:span text:style-name="T25">son essence la question de la direction. Nous parlons</text:span><text:span text:style-name="T14"> </text:span><text:span text:style-name="T25">de façon trop générale de la direction de l'économie</text:span><text:span text:style-name="T14"> </text:span><text:span text:style-name="T25">alors qu'en fait la direction de l'économie c'est</text:span><text:span text:style-name="T14"> </text:span><text:span text:style-name="T25">avant tout la planification c'est-à-dire la prévision</text:span><text:span text:style-name="T14"> </text:span><text:span text:style-name="T25">et la coordination. Il n'y a pas d'autre voie que celle</text:span><text:span text:style-name="T14"> </text:span><text:span text:style-name="T25">de la planification. Ce qui ne veut pas dire rigidité</text:span><text:span text:style-name="T14"> </text:span><text:span text:style-name="T25">administrative, comme pendant le Communisme de</text:span><text:span text:style-name="T14"> </text:span><text:span text:style-name="T25">guerre, mais surtout d'une part coordonner et</text:span><text:span text:style-name="T14"> </text:span><text:span text:style-name="T25">prévoir les conditions du marché, d'autre part</text:span><text:span text:style-name="T14"> </text:span><text:span text:style-name="T25">travailler pour l'État. Nous devons enfin apprendre</text:span><text:span text:style-name="T14"> </text:span><text:span text:style-name="T25">à ne pas confondre cette planification souple,</text:span><text:span text:style-name="T14"> </text:span><text:span text:style-name="T25">immédiatement opératoire sans laquelle nous irons</text:span><text:span text:style-name="T14"> </text:span><text:span text:style-name="T25">de crise en crise, avec les plans à long terme élaborés</text:span><text:span text:style-name="T14"> </text:span><text:span text:style-name="T25">pour chaque administration. Il y a certes un lien</text:span><text:span text:style-name="T14"> </text:span><text:span text:style-name="T25">entre ces deux types de plan mais il ne s'agit pas</text:span><text:span text:style-name="T14"> </text:span><text:span text:style-name="T25">de la même chose. Je prendrai pour exemple le</text:span><text:span text:style-name="T14"> </text:span><text:span text:style-name="T25">plus grand plan perspectif à long terme le plus</text:span><text:span text:style-name="T14"> </text:span><text:span text:style-name="T25">significatif, celui de l'électrification. C'est un plan</text:span><text:span text:style-name="T14"> </text:span><text:span text:style-name="T25">historique de 10 ans. Quand l'électrification aura</text:span><text:span text:style-name="T14"> </text:span><text:span text:style-name="T25">pénétré tout le pays, elle deviendra alors la base</text:span><text:span text:style-name="T14"> </text:span><text:span text:style-name="T25">technique et énergétique du plan économique. Si</text:span><text:span text:style-name="T14"> </text:span><text:span text:style-name="T25">bien que les roues de l'industrie et de l'agriculture</text:span><text:span text:style-name="T14"> </text:span><text:span text:style-name="T25">tourneront par une simple pression sur un bouton</text:span><text:span text:style-name="T14"> </text:span><text:span text:style-name="T25">électrique qui sera aux mains du Comité Central</text:span><text:span text:style-name="T14"> </text:span><text:span text:style-name="T25">du parti. Si toutefois nous avons encore besoin du</text:span><text:span text:style-name="T14"> </text:span><text:span text:style-name="T25">Comité Central du parti, ce qui dépendra du rythme</text:span><text:span text:style-name="T14"> </text:span><text:span text:style-name="T25">de développement du socialisme dans d'autres pays.</text:span><text:span text:style-name="T14"> </text:span><text:span text:style-name="T25">Ce n'est qu'après avoir doté l'ensemble des unités économiques du pays de l'énergie nécessaire en</text:span><text:span text:style-name="T35"> </text:span><text:span text:style-name="T25">quantité suffisante que l'électrification sera la base</text:span><text:span text:style-name="T35"> t</text:span><text:span text:style-name="T25">echnique et énergétique de</text:span><text:span text:style-name="T27"> tous</text:span><text:span text:style-name="T25"> les plans écono­miques, si entre-temps une nouvelle source d'énergie</text:span><text:span text:style-name="T35"> </text:span><text:span text:style-name="T25">ne vient pas nous couper la route. Ce que je ne peux</text:span><text:span text:style-name="T35"> </text:span><text:span text:style-name="T25">pas garantir. Mais, camarades, l'électrification en</text:span><text:span text:style-name="T35"> </text:span><text:span text:style-name="T25">1923, et nous sommes en 1923, ne représente malheu­reusement qu'une petite partie de notre plan annuel.</text:span><text:span text:style-name="T35"> </text:span><text:span text:style-name="T25">En 1924, cette petite partie, je l'espère, sera plus</text:span><text:span text:style-name="T35"> </text:span><text:span text:style-name="T25">grande surtout si nous avons une bonne récolte</text:span><text:span text:style-name="T35"> </text:span><text:span text:style-name="T25">cette année. En 1925 elle sera encore plus grande</text:span><text:span text:style-name="T35"> </text:span><text:span text:style-name="T25">et dans 10 ans elle occupera la plus grande place,</text:span><text:span text:style-name="T35"> E</text:span><text:span text:style-name="T25">n attendant, la planification consiste à coordonner</text:span><text:span text:style-name="T35"> </text:span><text:span text:style-name="T25">les différentes composantes de l'économie parmi</text:span><text:span text:style-name="T35"> </text:span><text:span text:style-name="T25">lesquelles les travaux d'électrification tiennent, hélas,</text:span><text:span text:style-name="T35"> </text:span><text:span text:style-name="T25">une toute petite place. Le camarade Boudieny</text:span><text:span text:style-name="T35"> </text:span><text:span text:style-name="T25">avait d'ailleurs raison quand il a rappelé, au Congrès</text:span><text:span text:style-name="T35"> </text:span><text:span text:style-name="T25">des Soviets, que dans notre plan économique au</text:span><text:span text:style-name="T35"> </text:span><text:span text:style-name="T25">même titre que l'électrification figure la reproduction</text:span><text:span text:style-name="T35"> </text:span><text:span text:style-name="T25">des chevaux comme facteur déterminant pour</text:span><text:span text:style-name="T35"> </text:span><text:span text:style-name="T25">l'agriculture et l'Armée Rouge.</text:span></text:p>
      <text:p text:style-name="P11"><text:span text:style-name="T25">Ce que je viens de dire de l'électrification peut</text:span><text:span text:style-name="T35"> </text:span><text:span text:style-name="T25">être étendu à tout autre plan perspectif dans une</text:span><text:span text:style-name="T35"> </text:span><text:span text:style-name="T25">même branche quelconque de l'économie : la pro­duction de machines agricoles, de tracteurs par</text:span><text:span text:style-name="T35"> </text:span><text:span text:style-name="T25">exemple. Nous pouvons utilement établir un plan</text:span><text:span text:style-name="T35"> </text:span><text:span text:style-name="T25">perspectif sur 10 ans qui, selon le réalisme qui</text:span><text:span text:style-name="T35"> </text:span><text:span text:style-name="T25">présidera à la fixation du rythme général du déve­loppement économique, se réalisera à 25 % ou à</text:span><text:span text:style-name="T35"> </text:span><text:span text:style-name="T25">150 %. Mais la réalisation maximale des objectifs</text:span><text:span text:style-name="T35"> </text:span><text:span text:style-name="T25">du plan de construction des tracteurs pour l'année</text:span><text:span text:style-name="T35"> </text:span><text:span text:style-name="T25">1923 est impensable, sans coordination avec le</text:span><text:span text:style-name="T35"> </text:span><text:span text:style-name="T25">Donbass, les aciéries du Sud, le Bureau de finan­cement etc. Une telle coordination suppose la</text:span><text:span text:style-name="T35"> </text:span><text:span text:style-name="T25">prévision, la correction des prévisions non réalisées.</text:span><text:span text:style-name="T35"> </text:span><text:span text:style-name="T25">C'est cela une planification économique opératoire</text:span><text:span text:style-name="T35"> </text:span><text:span text:style-name="T25">souple, régulière, sans cassure ; et si elle disparaît</text:span><text:span text:style-name="T35"> </text:span><text:span text:style-name="T25">ou renferme des erreurs de calcul, surgissent alors</text:span><text:span text:style-name="T35"> </text:span><text:span text:style-name="T25">les distorsions, c'est-à-dire les crises.</text:span></text:p>
      <text:p text:style-name="P11"><text:span text:style-name="T25">Bien entendu dans ce domaine nous pourrons</text:span><text:span text:style-name="T35"> </text:span><text:span text:style-name="T25">admettre des errements, des vétilles. Dans nos</text:span><text:span text:style-name="T35"> t</text:span><text:span text:style-name="T25">hèses, il est dit à ce sujet que deux erreurs techniques peuvent apparaître. La première consiste à essayer</text:span><text:span text:style-name="T35"> </text:span><text:span text:style-name="T25">de planifier une branche économique qui n'est pas</text:span><text:span text:style-name="T35"> </text:span><text:span text:style-name="T25">encore susceptible de l'être, ce qui, en pratique,</text:span><text:span text:style-name="T35"> </text:span><text:span text:style-name="T25">reviendrait à écraser à tort la libre initiative, à se</text:span><text:span text:style-name="T35"> </text:span><text:span text:style-name="T25">fourvoyer dans des impasses, à créer des goulots</text:span><text:span text:style-name="T35"> </text:span><text:span text:style-name="T25">d'étranglement. Symétriquement, la seconde erreur</text:span><text:span text:style-name="T35"> </text:span><text:span text:style-name="T25">consiste à ne pas utiliser les méthodes du plan là</text:span><text:span text:style-name="T35"> </text:span><text:span text:style-name="T25">où les conditions sont mûres et à laisser le marché</text:span><text:span text:style-name="T35"> </text:span><text:span text:style-name="T25">assumer nos tâches qu'il remplira avec plus de</text:span><text:span text:style-name="T35"> </text:span><text:span text:style-name="T25">retard et de façon anarchique. Nous n'avons pas</text:span><text:span text:style-name="T35"> </text:span><text:span text:style-name="T25">inventé la planification. C'est dans son principe, la</text:span><text:span text:style-name="T35"> </text:span><text:span text:style-name="T25">même méthode qu'utilisent Morgan et son état-major</text:span><text:span text:style-name="T35"> </text:span><text:span text:style-name="T25">(mieux que nous) pour gérer son trust, à savoir :</text:span><text:span text:style-name="T35"> </text:span><text:span text:style-name="T25">prévision, coordination, </text:span><text:soft-page-break/><text:span text:style-name="T25">direction. La différence (et</text:span><text:span text:style-name="T35"> </text:span><text:span text:style-name="T25">elle est de taille) réside dans le fait que nous devons</text:span><text:span text:style-name="T35"> </text:span><text:span text:style-name="T25">appliquer la méthode du plan à notre trust des trusts</text:span><text:span text:style-name="T35"> </text:span><text:span text:style-name="T25">qu'est la Russie tout entière.</text:span></text:p>
      <text:p text:style-name="P11"><text:span text:style-name="T25">J'espère maintenant qu'il est clair que la question</text:span><text:span text:style-name="T35"> </text:span><text:span text:style-name="T25">de la direction planifiée de l'économie ne peut, en</text:span><text:span text:style-name="T35"> </text:span><text:span text:style-name="T25">aucun cas, être assimilée à une manie planificatrice.</text:span><text:span text:style-name="T35"> </text:span><text:span text:style-name="T25">Nous n'admettons aucune abstraction telle que le</text:span><text:span text:style-name="T35"> </text:span><text:span text:style-name="T25">plan universel que nous avons essayé d'établir au</text:span><text:span text:style-name="T35"> </text:span><text:span text:style-name="T25">9</text:span><text:span text:style-name="T28">e</text:span><text:span text:style-name="T25"> Congrès, selon lequel nous devions produire</text:span><text:span text:style-name="T35"> </text:span><text:span text:style-name="T25">d'abord les moyens de production, nécessaires à la</text:span><text:span text:style-name="T35"> </text:span><text:span text:style-name="T25">production de moyens de production, puis les moyens</text:span><text:span text:style-name="T35"> </text:span><text:span text:style-name="T25">de production nécessaires à la production de biens</text:span><text:span text:style-name="T35"> </text:span><text:span text:style-name="T25">de consommation, enfin les biens de consommation.</text:span><text:span text:style-name="T35"> </text:span><text:span text:style-name="T25">La même erreur a été commise en ce qui concerne</text:span><text:span text:style-name="T35"> </text:span><text:span text:style-name="T25">les étapes de l'électrification. C'était la première</text:span><text:span text:style-name="T35"> </text:span><text:span text:style-name="T25">expérience grossière en matière de planification.</text:span><text:span text:style-name="T35"> </text:span><text:span text:style-name="T25">Nous apprenions tout juste à marcher sur ce terrain</text:span><text:span text:style-name="T35"> </text:span><text:span text:style-name="T25">et nous en avons tiré quelques leçons. Si maintenant</text:span><text:span text:style-name="T35"> </text:span><text:span text:style-name="T25">quelqu'un nous proposait un plan universel du genre</text:span><text:span text:style-name="T35"> </text:span><text:span text:style-name="T25">9</text:span><text:span text:style-name="T28">e</text:span><text:span text:style-name="T25"> Congrès nous lui répondrions qu'il nous ressert</text:span><text:span text:style-name="T35"> </text:span><text:span text:style-name="T25">là la version, en langage économique, du plan de</text:span><text:span text:style-name="T35"> </text:span><text:span text:style-name="T25">« culture prolétarienne » ou de la « théorie unique</text:span><text:span text:style-name="T35"> </text:span><text:span text:style-name="T25">de la guerre révolutionnaire » ou d'autres découvertes</text:span><text:span text:style-name="T35"> </text:span><text:span text:style-name="T25">doctrinaires de la même veine. J'espère, camarades,</text:span><text:span text:style-name="T35"> </text:span><text:span text:style-name="T25">que nous sommes radicalement guéris de cette</text:span><text:span text:style-name="T35"> </text:span><text:span text:style-name="T25">maladie. Nous parlerons désormais de la planification</text:span><text:span text:style-name="T35"> </text:span><text:span text:style-name="T25">comme d'une méthode de direction des éléments</text:span><text:span text:style-name="T35"> </text:span><text:span text:style-name="T25">plus ou moins stables de notre économie, de coordination de ces derniers entre eux et avec l'élément</text:span><text:span text:style-name="T33"> </text:span><text:span text:style-name="T25">chaotique du marché.</text:span></text:p>
      <text:p text:style-name="P11"><text:span text:style-name="T25">Venons-en au « budget », autre composante de la</text:span><text:span text:style-name="T33"> </text:span><text:span text:style-name="T25">planification. Nous pourrions, sur ce point, adopter</text:span><text:span text:style-name="T33"> </text:span><text:span text:style-name="T25">l'attitude pessimiste qui consiste à dire : « Puisque</text:span><text:span text:style-name="T33"> </text:span><text:span text:style-name="T25">nous n'avons rien réussi à faire dans ce domaine</text:span><text:span text:style-name="T33"> </text:span><text:span text:style-name="T25">(c'est d'ailleurs faux car nous avons réalisé certaines</text:span><text:span text:style-name="T33"> </text:span><text:span text:style-name="T25">choses), puisque nous n'avons même pas réussi à</text:span><text:span text:style-name="T33"> </text:span><text:span text:style-name="T25">établir un budget mensuel, pourquoi parlons-nous</text:span><text:span text:style-name="T33"> </text:span><text:span text:style-name="T25">de plan » ? Mais cela relèverait du défaitisme le</text:span><text:span text:style-name="T33"> </text:span><text:span text:style-name="T25">plus vulgaire. La régularisation du budget est</text:span><text:span text:style-name="T33"> </text:span><text:span text:style-name="T25">évidemment un problème très difficile. Le nœud</text:span><text:span text:style-name="T33"> </text:span><text:span text:style-name="T25">de la question ne réside pas dans le fait que cela</text:span><text:span text:style-name="T33"> </text:span><text:span text:style-name="T25">soit difficile ou facile, que nous connaîtrons des</text:span><text:span text:style-name="T33"> </text:span><text:span text:style-name="T25">sursis dans 2 mois ou dans 2 ans, mais dans le fait</text:span><text:span text:style-name="T33"> </text:span><text:span text:style-name="T25">que si nous ne nous engageons pas sur cette voie,</text:span><text:span text:style-name="T33"> </text:span><text:span text:style-name="T25">nous n'aurons aucun succès avant 100 ans. Cela</text:span><text:span text:style-name="T33"> </text:span><text:span text:style-name="T25">doit être très clair pour nous. Sans consolidation</text:span><text:span text:style-name="T33"> </text:span><text:span text:style-name="T25">de la planification et du budget, sans direction</text:span><text:span text:style-name="T33"> </text:span><text:span text:style-name="T25">planifiée des différentes branches de notre économie,</text:span><text:span text:style-name="T33"> </text:span><text:span text:style-name="T25">sans équilibre entre les ressources et les tâches,</text:span><text:span text:style-name="T33"> </text:span><text:span text:style-name="T25">nous ne progresserons pas. « Il vaut mieux moins,</text:span><text:span text:style-name="T33"> </text:span><text:span text:style-name="T25">mais de façon stable ». Voilà notre mot d'ordre</text:span><text:span text:style-name="T33"> </text:span><text:span text:style-name="T25">budgétaire principal. J'ai lu récemment dans</text:span><text:span text:style-name="T27"> la</text:span><text:span text:style-name="T34"> </text:span><text:span text:style-name="T27">Vie économique</text:span><text:span text:style-name="T25"> un article presque lyrique d'un</text:span><text:span text:style-name="T33"> </text:span><text:span text:style-name="T25">membre du Collège ukrainien du Gosplan, Chapiro,</text:span><text:span text:style-name="T33"> </text:span><text:span text:style-name="T25">qui précise : « Pour les 516, le travail de la fédération</text:span><text:span text:style-name="T33"> </text:span><text:span text:style-name="T25">s'effectue en l'absence de budget. Nous vivons dans</text:span><text:span text:style-name="T33"> </text:span><text:span text:style-name="T25">une atmosphère de surprises, tantôt bonnes, tantôt</text:span><text:span text:style-name="T33"> </text:span><text:span text:style-name="T25">mauvaises ». Je demanderais bien au camarade</text:span><text:span text:style-name="T33"> </text:span><text:span text:style-name="T25">Rakovski de s'inscrire et nous révéler les bonnes</text:span><text:span text:style-name="T33"> </text:span><text:span text:style-name="T25">surprises car, en ce qui concerne les mauvaises nous</text:span><text:span text:style-name="T33"> </text:span><text:span text:style-name="T25">en savons nous-mêmes quelque chose. L'article que</text:span><text:span text:style-name="T33"> </text:span><text:span text:style-name="T25">je viens de citer est en somme une lamentation sur</text:span><text:span text:style-name="T33"> </text:span><text:span text:style-name="T25">l'absence de planification et de budget dans l'éco­nomie. Nous devons changer cet état de chose. Je</text:span><text:span text:style-name="T33"> </text:span><text:span text:style-name="T25">répète, il faut saisir cette autocritique d'un point</text:span><text:span text:style-name="T33"> </text:span><text:span text:style-name="T25">de vue historique. Notre tâche actuelle ne consiste</text:span><text:span text:style-name="T33"> </text:span><text:span text:style-name="T25">pas à nous lamenter sur les objectifs que nous</text:span><text:span text:style-name="T33"> </text:span><text:span text:style-name="T25">n'avons pas pu réaliser dans le passé, mais à en</text:span><text:span text:style-name="T33"> </text:span><text:span text:style-name="T25">tirer les leçons afin de les réaliser à 50, puis 60 et</text:span><text:span text:style-name="T33"> </text:span><text:span text:style-name="T25">enfin 100 % dans l'avenir. Si vous voulez, nous adopterons comme dicton national pour la plani­fication, le suivant : « Prépare ta télégue en hiver</text:span><text:span text:style-name="T33"> </text:span><text:span text:style-name="T25">et ton traîneau en été ». C'est la sagesse en agriculture</text:span><text:span text:style-name="T33"> </text:span><text:span text:style-name="T25">planifiée : prévision et coordination. Cette règle nous</text:span><text:span text:style-name="T33"> </text:span><text:span text:style-name="T25">devons l'appliquer à toute notre économie. Je pense</text:span><text:span text:style-name="T33"> </text:span><text:span text:style-name="T25">qu'il serait bon que ce proberve soit gravé au-dessus</text:span><text:span text:style-name="T33"> </text:span><text:span text:style-name="T25">des portes d'entrée du Gosplan et du « Conseil du</text:span><text:span text:style-name="T33"> </text:span><text:span text:style-name="T25">Travail et de la Défense »</text:span><text:span text:style-name="T7">. </text:span><text:span text:style-name="T25">Ainsi la planification</text:span><text:span text:style-name="T33"> </text:span><text:span text:style-name="T25">serait une chose plus claire pour tout le monde :</text:span><text:span text:style-name="T33"> </text:span><text:span text:style-name="T25">prévision, coordination, dépassement de l'adminis­tration quotidienne. Dans l'agriculture, la plani­fication est une tâche relativement simple et dans</text:span><text:span text:style-name="T33"> </text:span><text:span text:style-name="T25">quelques années, le paysan pourra l'enseigner en</text:span><text:span text:style-name="T33"> </text:span><text:span text:style-name="T25">détail à son fils (Bogouslavsky de sa place : </text:span><text:span text:style-name="T7">« </text:span><text:span text:style-name="T25">Mais</text:span><text:span text:style-name="T33"> </text:span><text:span text:style-name="T25">dans le sovkhoze c'est difficile »). C'est vrai que</text:span><text:span text:style-name="T33"> </text:span><text:span text:style-name="T25">c'est difficile dans le sovkhoze et particulièrement</text:span><text:span text:style-name="T33"> </text:span><text:span text:style-name="T25">dans ce sovkhoze qu'on appelle Union soviétique.</text:span><text:span text:style-name="T33"> </text:span><text:span text:style-name="T25">C'est pourquoi, camarades, nous avons besoin d'un</text:span><text:span text:style-name="T33"> </text:span><text:span text:style-name="T25">organisme spécial de planification ou, comme il est</text:span><text:span text:style-name="T33"> </text:span><text:span text:style-name="T25">dit dans les thèses du Comité Central, d'un « État-</text:span><text:span text:style-name="T33"> </text:span><text:span text:style-name="T25">major central de l'économie ». Si nous voulons</text:span><text:span text:style-name="T33"> </text:span><text:span text:style-name="T25">maîtriser les différentes branches de l'économie,</text:span><text:span text:style-name="T33"> </text:span><text:span text:style-name="T25">qu'elles soient nationalisées, planifiées, à moitié</text:span><text:span text:style-name="T33"> </text:span><text:span text:style-name="T25">planifiées ou simplement marchandes, qu'elles soient</text:span><text:span text:style-name="T33"> </text:span><text:span text:style-name="T25">coordonnées, nous devons alors nous doter d'un</text:span><text:span text:style-name="T33"> </text:span><text:span text:style-name="T25">organe hautement qualifié, qui étudierait sans cesse</text:span><text:span text:style-name="T33"> </text:span><text:span text:style-name="T25">et à fond les éléments d'un plan dans toutes leurs</text:span><text:span text:style-name="T33"> </text:span><text:span text:style-name="T25">conséquences pratiques et soumettrait ce matériel</text:span><text:span text:style-name="T33"> </text:span><text:span text:style-name="T25">traité à l'état-major économique. Cet état-major,</text:span><text:span text:style-name="T33"> </text:span><text:span text:style-name="T25">nous en avons absolument besoin. C'est la ligne</text:span><text:span text:style-name="T33"> </text:span><text:span text:style-name="T25">des soviets et la ligne du parti, vous le savez parfai­tement.</text:span></text:p>
      <text:p text:style-name="P11"><text:span text:style-name="T25">Le Gosplan est une pièce très importante de notre</text:span><text:span text:style-name="T33"> </text:span><text:span text:style-name="T25">édifice et son importance ira croissant. Il ne dirige</text:span><text:span text:style-name="T33"> </text:span><text:span text:style-name="T25">pas lui-même l'économie. Par contre il prévoit,</text:span><text:span text:style-name="T33"> </text:span><text:span text:style-name="T25">coordonne, rappelle, modifie, propose, rassemble,</text:span><text:span text:style-name="T33"> </text:span><text:span text:style-name="T25">traite tous les éléments concernant l'économie, et</text:span><text:span text:style-name="T33"> </text:span><text:span text:style-name="T25">met en relation les opérations d'approvisionnement,</text:span><text:span text:style-name="T33"> </text:span><text:span text:style-name="T25">de transport et autres, et crée ainsi les conditions</text:span><text:span text:style-name="T33"> </text:span><text:span text:style-name="T25">nécessaires à une direction active et efficace de</text:span><text:span text:style-name="T33"> </text:span><text:span text:style-name="T25">l'économie. Telle est l'importance considérable du</text:span><text:span text:style-name="T33"> </text:span><text:span text:style-name="T25">Gosplan qui, je le répète, va s'accroître dans le futur, à condition toutefois que notre travail éco­nomique soit satisfaisant. Car, si nous n'obtenons</text:span><text:span text:style-name="T37"> </text:span><text:span text:style-name="T25">pas de succès, si le paysan, le marchand et l'artisan</text:span><text:span text:style-name="T37"> </text:span><text:span text:style-name="T25">favorisent le gros capitaliste avant que nous n'harmo­nisions le front économique, le Gosplan se retrouvera</text:span><text:span text:style-name="T37"> </text:span><text:span text:style-name="T25">certainement dans l'arrière-cour. Mais c'est là une</text:span><text:span text:style-name="T37"> </text:span><text:span text:style-name="T25">perspective défaitiste. En effet si nous enregistrons</text:span><text:span text:style-name="T37"> </text:span><text:span text:style-name="T25">une croissance de la production et que nous nous</text:span><text:span text:style-name="T37"> </text:span><text:span text:style-name="T25">en servons pour alimenter adroitement le moulin</text:span><text:span text:style-name="T37"> </text:span><text:span text:style-name="T25">socialiste soviétique, le poids de l'organe de plani­fication dans le système économique général, aug­mentera. Le Président du Gosplan, le camarade</text:span><text:span text:style-name="T37"> </text:span><text:span text:style-name="T25">Krijanovsky a, sur ma demande, rédigé un texte</text:span><text:span text:style-name="T37"> </text:span><text:span text:style-name="T25">dans lequel il explique parfaitement la nécessité</text:span><text:span text:style-name="T37"> </text:span><text:span text:style-name="T25">de distinguer les plans perspectifs à long terme, les</text:span><text:span text:style-name="T37"> </text:span><text:span text:style-name="T25">plans d'orientation et les plans courants opéra­tionnels, ainsi que les tâches et les méthodes du</text:span><text:span text:style-name="T37"> G</text:span><text:span text:style-name="T25">osplan qui en découlent. J'insisterai personnel­lement pour que ce petit travail soit publié. Je vous</text:span><text:span text:style-name="T37"> </text:span><text:span text:style-name="T25">lirai simplement la conclusion organisationnelle que</text:span><text:span text:style-name="T37"> </text:span><text:span text:style-name="T25">Krijanovsky en tire : « Je pense que la meilleure</text:span><text:span text:style-name="T37"> </text:span><text:span text:style-name="T25">solution dans le futur sera de renforcer et de déve­lopper le Conseil du Travail et de la Défense comme</text:span><text:span text:style-name="T37"> </text:span><text:span text:style-name="T25">organe de décision unique de toute l'économie</text:span><text:span text:style-name="T37"> </text:span><text:span text:style-name="T25">populaire à condition de le libérer des tâches les</text:span><text:span text:style-name="T37"> </text:span><text:span text:style-name="T25">moins importantes de l'ordre du jour des séances.</text:span><text:span text:style-name="T37"> </text:span><text:span text:style-name="T25">Ce qui suppose un renforcement et un développement</text:span><text:span text:style-name="T37"> </text:span><text:span text:style-name="T25">du rôle du Gosplan, </text:span><text:soft-page-break/><text:span text:style-name="T25">des organes de planification</text:span><text:span text:style-name="T37"> </text:span><text:span text:style-name="T25">sous l'autorité des Commissaires du Peuple des</text:span><text:span text:style-name="T37"> </text:span><text:span text:style-name="T25">principaux districts économiques et une coordination</text:span><text:span text:style-name="T37"> </text:span><text:span text:style-name="T25">des travaux du Conseil du Travail et de la Défense</text:span><text:span text:style-name="T37"> </text:span><text:span text:style-name="T25">avec ceux du Gosplan ». J'approuve totalement</text:span><text:span text:style-name="T37"> </text:span><text:span text:style-name="T25">cette position. Selon nos principes, le Conseil du</text:span><text:span text:style-name="T37"> </text:span><text:span text:style-name="T25">Travail et de la Défense dirige seul l'économie.</text:span><text:span text:style-name="T37"> </text:span><text:span text:style-name="T25">Sous son autorité, le Gosplan vérifie, coordonne,</text:span><text:span text:style-name="T37"> </text:span><text:span text:style-name="T25">prévoit et oriente mais il ne dirige pas.</text:span></text:p>
      <text:p text:style-name="P11"><text:span text:style-name="T25">Nous avons rétabli le marché, la libre concurrence</text:span><text:span text:style-name="T37"> t</text:span><text:span text:style-name="T25">out en conservant le pouvoir d'État, les moyens</text:span><text:span text:style-name="T37"> </text:span><text:span text:style-name="T25">de production nationalisés et le monopole du</text:span><text:span text:style-name="T37"> </text:span><text:span text:style-name="T25">commerce extérieur. Nous savions qu'il nous faudrait</text:span><text:span text:style-name="T37"> </text:span><text:span text:style-name="T25">nous mesurer durement aux rapports marchands</text:span><text:span text:style-name="T37"> </text:span><text:span text:style-name="T25">au sein desquels et contre lesquels nous introduirions habilement de plus en plus de matière planificatrice.</text:span><text:span text:style-name="T38"> </text:span><text:span text:style-name="T25">Le succès du socialisme pourra se mesurer par</text:span><text:span text:style-name="T38"> </text:span><text:span text:style-name="T25">l'élargissement de la planification économique sur</text:span><text:span text:style-name="T38"> </text:span><text:span text:style-name="T25">la base d'un développement croissant des forces</text:span><text:span text:style-name="T38"> </text:span><text:span text:style-name="T25">productives. Le développement des rapports mar­chands au-delà de la limite fixée nous exposerait</text:span><text:span text:style-name="T38"> </text:span><text:span text:style-name="T25">au danger de voir le marché gagner l'hégémonie</text:span><text:span text:style-name="T38"> </text:span><text:span text:style-name="T25">dans la vie économique du pays. Voilà pourquoi</text:span><text:span text:style-name="T38"> </text:span><text:span text:style-name="T25">l'explication de Zinoviev me semble, à cet égard,</text:span><text:span text:style-name="T38"> </text:span><text:span text:style-name="T25">trop imprécise. Elle peut conduire à des malentendus</text:span><text:span text:style-name="T38"> </text:span><text:span text:style-name="T25">quant à la question de nos victoires sur la NEP.</text:span><text:span text:style-name="T38"> </text:span><text:span text:style-name="T25">Je pense que celle de Rakovski est politiquement</text:span><text:span text:style-name="T38"> </text:span><text:span text:style-name="T25">et théoriquement plus correcte. Rakovski s'est</text:span><text:span text:style-name="T38"> </text:span><text:span text:style-name="T25">adressé aux oppositionnels en ces termes : « Vous</text:span><text:span text:style-name="T38"> </text:span><text:span text:style-name="T25">craignez la NEP parce qu'elle a rétabli le marché;</text:span><text:span text:style-name="T38"> </text:span><text:span text:style-name="T25">mais lorsque notre industrie sucrière augmentera</text:span><text:span text:style-name="T38"> </text:span><text:span text:style-name="T25">sa production en qualité et en quantité, qu'elle la</text:span><text:span text:style-name="T38"> </text:span><text:span text:style-name="T25">vendra avec plus de profit, alors cette victoire de</text:span><text:span text:style-name="T38"> </text:span><text:span text:style-name="T25">la NEP sera un coup contre elle-même ». Nous</text:span><text:span text:style-name="T38"> </text:span><text:span text:style-name="T25">avons certes adopté la NEP et pour longtemps,</text:span><text:span text:style-name="T38"> </text:span><text:span text:style-name="T25">mais certainement pas pour toujours. Nous avons</text:span><text:span text:style-name="T38"> </text:span><text:span text:style-name="T25">adopté cette « nouvelle » politique pour la vaincre</text:span><text:span text:style-name="T38"> </text:span><text:span text:style-name="T25">sur son propre terrain, en agissant habilement sur</text:span><text:span text:style-name="T38"> </text:span><text:span text:style-name="T25">les lois du marché, en introduisant dans le jeu notre</text:span><text:span text:style-name="T38"> </text:span><text:span text:style-name="T25">production nationalisée, et en élargissant systéma­tiquement l'action du plan. En fin de compte nous</text:span><text:span text:style-name="T38"> </text:span><text:span text:style-name="T25">étendrons le plan à tout le marché après l'avoir</text:span><text:span text:style-name="T38"> </text:span><text:span text:style-name="T25">supplanté et anéanti. En d'autres termes, nos</text:span><text:span text:style-name="T38"> </text:span><text:span text:style-name="T25">succès sur le terrain même de la NEP rapprocheront</text:span><text:span text:style-name="T38"> </text:span><text:span text:style-name="T25">sa liquidation et sa transformation en une politique</text:span><text:span text:style-name="T38"> </text:span><text:span text:style-name="T25">encore plus « nouvelle » c'est-à-dire la politique</text:span><text:span text:style-name="T38"> </text:span><text:span text:style-name="T25">socialiste.</text:span></text:p>
      <text:p text:style-name="P11"><text:span text:style-name="T25">Mais, camarades, notre travail ne consiste pas</text:span><text:span text:style-name="T38"> </text:span><text:span text:style-name="T25">à analyser la dialectique de nos prochaines victoires,</text:span><text:span text:style-name="T38"> </text:span><text:span text:style-name="T25">mais de les remporter concrètement. Car nous</text:span><text:span text:style-name="T38"> </text:span><text:span text:style-name="T25">n'avons pas encore créé les conditions d'une victoire</text:span><text:span text:style-name="T38"> </text:span><text:span text:style-name="T25">possible. Que nous manque-t-il pour vaincre? Eh</text:span><text:span text:style-name="T38"> </text:span><text:span text:style-name="T25">bien je m'appuierai ici sur un livre qu'on vous a</text:span><text:span text:style-name="T38"> </text:span><text:span text:style-name="T25">tous distribué et que vous n'avez sans doute pas</text:span><text:span text:style-name="T38"> </text:span><text:span text:style-name="T25">eu le temps de lire. On nous a d'ailleurs distribué</text:span><text:span text:style-name="T38"> </text:span><text:span text:style-name="T25">pour ce Congrès beaucoup de littérature intéressant</text:span><text:span text:style-name="T38"> </text:span><text:span text:style-name="T25">et j'ai été vraiment heureux de constater à quel point nous avions grandi. Nous demanderons donc</text:span><text:span text:style-name="T35"> </text:span><text:span text:style-name="T25">au Comité Central du parti de publier les textes</text:span><text:span text:style-name="T35"> </text:span><text:span text:style-name="T25">pour le prochain Congrès deux semaines avant son</text:span><text:span text:style-name="T35"> </text:span><text:span text:style-name="T25">ouverture. Revenons au texte en question,</text:span><text:span text:style-name="T27"> Problèmes</text:span><text:span text:style-name="T36"> </text:span><text:span text:style-name="T27">d'organisation de l'industrie d'État d'après l'exemple</text:span><text:span text:style-name="T36"> </text:span><text:span text:style-name="T27">du Bassin de Moscou (contribution au débat du</text:span><text:span text:style-name="T36"> </text:span><text:span text:style-name="T27">12</text:span><text:span text:style-name="T30">e</text:span><text:span text:style-name="T27"> Congrès du PCbR).</text:span><text:span text:style-name="T25"> Il ne s'agit pas du tout</text:span><text:span text:style-name="T35"> </text:span><text:span text:style-name="T25">d'une recherche statistique, mais des résultats d'une</text:span><text:span text:style-name="T35"> </text:span><text:span text:style-name="T25">enquête menée, par ailleurs, par des gens très perspi­caces qui ont voulu et su faire la lumière sur les</text:span><text:span text:style-name="T35"> </text:span><text:span text:style-name="T25">bilans de l'industrie. Je ne connais pas les auteurs</text:span><text:span text:style-name="T35"> </text:span><text:span text:style-name="T25">du texte. J'ai essayé de m'en informer par téléphone</text:span><text:span text:style-name="T35"> </text:span><text:span text:style-name="T25">mais dans le remue-ménage du Congrès je n'y suis</text:span><text:span text:style-name="T35"> </text:span><text:span text:style-name="T25">pas arrivé. Je vous demande de prêter une attention</text:span><text:span text:style-name="T35"> </text:span><text:span text:style-name="T25">particulière au dernier chapitre de la brochure. Si</text:span><text:span text:style-name="T35"> </text:span><text:span text:style-name="T25">je n'avais pas un temps de parole limité, je vous</text:span><text:span text:style-name="T35"> </text:span><text:span text:style-name="T25">l'aurais entièrement lu. J'espère que vous le ferez</text:span><text:span text:style-name="T35"> </text:span><text:span text:style-name="T25">vous-mêmes. Les auteurs se posent la question de</text:span><text:span text:style-name="T35"> </text:span><text:span text:style-name="T25">savoir où sont nos forces et où sont nos faiblesses.</text:span><text:span text:style-name="T35"> </text:span><text:span text:style-name="T25">1 ) Nos forces sont dans le gouvernement qui contrôle</text:span><text:span text:style-name="T35"> </text:span><text:span text:style-name="T25">les principaux secteurs de l'industrie. Nos forces</text:span><text:span text:style-name="T35"> </text:span><text:span text:style-name="T25">sont supérieures à nos faiblesses : « Nous disposons</text:span><text:span text:style-name="T35"> </text:span><text:span text:style-name="T25">(contrairement au capital privé, plus exactement à</text:span><text:span text:style-name="T35"> </text:span><text:span text:style-name="T25">l'économie capitaliste privée) d'un plan précis grâce</text:span><text:span text:style-name="T35"> </text:span><text:span text:style-name="T25">auquel nous commençons à gérer notre économie</text:span><text:span text:style-name="T35"> </text:span><text:span text:style-name="T25">en toute connaissance de nos capacités productives</text:span><text:span text:style-name="T35"> </text:span><text:span text:style-name="T25">et de nos besoins ». 2) « Nous pouvons, dans une</text:span><text:span text:style-name="T35"> </text:span><text:span text:style-name="T25">certaine mesure, dans l'intérêt de l'ensemble de</text:span><text:span text:style-name="T35"> </text:span><text:span text:style-name="T25">l'économie nationale, agir sur les rapports industrie-</text:span><text:span text:style-name="T35"> </text:span><text:span text:style-name="T25">agriculture » en obligeant tour à tour l'industrie à</text:span><text:span text:style-name="T35"> </text:span><text:span text:style-name="T25">soutenir l'agriculture (expérience très rare) ou</text:span><text:span text:style-name="T35"> </text:span><text:span text:style-name="T25">l'agriculture à soutenir l'industrie. Et nous le faisons</text:span><text:span text:style-name="T35"> </text:span><text:span text:style-name="T25">suivant un plan centralisé, au moyen de l'appareil</text:span><text:span text:style-name="T35"> f</text:span><text:span text:style-name="T25">iscal, au moyen de notre gouvernement. Autant</text:span><text:span text:style-name="T35"> </text:span><text:span text:style-name="T25">d'éléments qui permettent de réaliser un tel échange</text:span><text:span text:style-name="T35"> </text:span><text:span text:style-name="T25">de forces et de moyens de production entre l'agri­culture et l'industrie. Ce qui est évidemment impos­sible en régime capitaliste. 3) « Nous avons la</text:span><text:span text:style-name="T35"> </text:span><text:span text:style-name="T25">possibilité de répartir consciemment nos ressources</text:span><text:span text:style-name="T35"> </text:span><text:span text:style-name="T25">entre les divers secteurs de l'industrie de telle sorte</text:span><text:span text:style-name="T35"> </text:span><text:span text:style-name="T25">que nous pouvons alimenter d'autant mieux les</text:span><text:span text:style-name="T35"> </text:span><text:span text:style-name="T25">secteurs les plus importants et que nous pouvons condamner ceux dont nous n'avons pas besoin. »</text:span><text:span text:style-name="T33"> </text:span><text:span text:style-name="T25">4) Au sein même des secteurs industriels, nous</text:span><text:span text:style-name="T33"> </text:span><text:span text:style-name="T25">pouvons tout aussi consciemment faire la même</text:span><text:span text:style-name="T33"> </text:span><text:span text:style-name="T25">chose pour les diverses entreprises, développer les</text:span><text:span text:style-name="T33"> </text:span><text:span text:style-name="T25">unes et fermer les autres. 5) Nous pouvons, infiniment</text:span><text:span text:style-name="T33"> </text:span><text:span text:style-name="T25">mieux qu'en régime capitaliste, coordonner l'activité</text:span><text:span text:style-name="T33"> </text:span><text:span text:style-name="T25">des différentes entreprises. Nous pouvons prendre</text:span><text:span text:style-name="T33"> </text:span><text:span text:style-name="T25">une usine et l'intégrer à un autre trust et nous</text:span><text:span text:style-name="T33"> </text:span><text:span text:style-name="T25">pouvons réaliser ainsi une nouvelle combinaison</text:span><text:span text:style-name="T33"> </text:span><text:span text:style-name="T25">verticale ou horizontale. En Amérique, une telle</text:span><text:span text:style-name="T33"> </text:span><text:span text:style-name="T25">opération est très compliquée à réaliser, mais chez</text:span><text:span text:style-name="T33"> </text:span><text:span text:style-name="T25">nous c'est une simple affaire de signature. 6) « La</text:span><text:span text:style-name="T33"> </text:span><text:span text:style-name="T25">classe ouvrière détient le pouvoir et peut, lorsque</text:span><text:span text:style-name="T33"> </text:span><text:span text:style-name="T25">ses intérêts de classe sont en jeu, accorder une part</text:span><text:span text:style-name="T33"> </text:span><text:span text:style-name="T25">du fonds de salaires à l'industrie ». En d'autres</text:span><text:span text:style-name="T33"> </text:span><text:span text:style-name="T25">termes il peut y avoir des périodes pendant lesquelles</text:span><text:span text:style-name="T33"> </text:span><text:span text:style-name="T25">l'État ne paie pas l'intégralité du salaire mais la</text:span><text:span text:style-name="T33"> </text:span><text:span text:style-name="T25">moitié seulement. Et toi, prolétaire, tu fais crédit</text:span><text:span text:style-name="T33"> </text:span><text:span text:style-name="T25">à ton gouvernement d'une partie de ton salaire.</text:span><text:span text:style-name="T33"> </text:span><text:span text:style-name="T25">Il ne s'agit pas là d'une formule trade-unioniste, je</text:span><text:span text:style-name="T33"> </text:span><text:span text:style-name="T25">parle en qualité de responsable du gouvernement,</text:span><text:span text:style-name="T33"> </text:span><text:span text:style-name="T25">de communiste professionnel et non de producteur.</text:span><text:span text:style-name="T33"> </text:span><text:span text:style-name="T25">Tels sont nos six principaux avantages dont l'impor­tance est de taille. Et pourtant nous subissons</text:span><text:span text:style-name="T33"> </text:span><text:span text:style-name="T25">toujours des déficits.</text:span></text:p>
      <text:p text:style-name="P11"><text:span text:style-name="T25">Quelle est l'origine de cette faiblesse ? Les auteurs</text:span><text:span text:style-name="T33"> </text:span><text:span text:style-name="T25">de la brochure précitée nous fournissent la réponse,</text:span><text:span text:style-name="T33"> </text:span><text:span text:style-name="T25">qui, à mon avis, est exacte. « Nous considérons,</text:span><text:span text:style-name="T33"> </text:span><text:span text:style-name="T25">disent-ils, que parmi les difficultés quotidiennes que</text:span><text:span text:style-name="T33"> </text:span><text:span text:style-name="T25">rencontre notre industrie, une seule est essentielle. »</text:span><text:span text:style-name="T33"> </text:span><text:span text:style-name="T25">Elle réside dans le fait que « les directeurs de nos</text:span><text:span text:style-name="T33"> </text:span><text:span text:style-name="T25">trusts et de nos entreprises ne se comportent pas</text:span><text:span text:style-name="T33"> </text:span><text:span text:style-name="T25">en véritables chefs d'industrie qui contrôleraient</text:span><text:span text:style-name="T33"> </text:span><text:span text:style-name="T25">tout, économiseraient chaque sou, se soucieraient</text:span><text:span text:style-name="T33"> </text:span><text:span text:style-name="T25">jour et nuit des besoins des usines, des fabriques,</text:span><text:span text:style-name="T33"> </text:span><text:span text:style-name="T25">des mines, etc. ». Il n'y a pas de chefs dans l'industrie,</text:span><text:span text:style-name="T33"> </text:span><text:span text:style-name="T25">ni dans les entreprises, ni dans les trusts. C'est là</text:span><text:span text:style-name="T33"> </text:span><text:span text:style-name="T25">la cause de nos déficits. Ce sont des professionnels</text:span><text:span text:style-name="T33"> </text:span><text:span text:style-name="T25">qui nous le disent et ils le démontrent de façon</text:span><text:span text:style-name="T33"> </text:span><text:span text:style-name="T25">éclatante. Ce serait une erreur de croire que l'expro­priation des anciens patrons de nos entreprises nous</text:span><text:span text:style-name="T33"> </text:span><text:span text:style-name="T25">empêche d'avoir des chefs d'entreprises car les grands capitalistes ne dirigent pas eux-mêmes leurs</text:span><text:span text:style-name="T39"> </text:span><text:span text:style-name="T25">entreprises, ils </text:span><text:soft-page-break/><text:span text:style-name="T25">en confient la direction à des spécia­listes qui, eux, contrairement à ce qui se passe</text:span><text:span text:style-name="T39"> </text:span><text:span text:style-name="T25">chez nous, réalisent des bénéfices. « Nous devons</text:span><text:span text:style-name="T39"> </text:span><text:span text:style-name="T25">le (le déficit) reconnaître en toute franchise, car</text:span><text:span text:style-name="T39"> </text:span><text:span text:style-name="T25">c'est le seul moyen de frapper où il faut », explique</text:span><text:span text:style-name="T39"> </text:span><text:span text:style-name="T25">lu brochure, « Notre industrie d'État est déficitaire,</text:span><text:span text:style-name="T39"> </text:span><text:span text:style-name="T25">y compris les entreprises qui bénéficient des meilleures</text:span><text:span text:style-name="T39"> </text:span><text:span text:style-name="T25">conditions de travail, d'une productivité satisfai­sante ; qui sont mieux pourvues qu'avant guerre</text:span><text:span text:style-name="T39"> </text:span><text:span text:style-name="T25">en moyens de toute nature ; alors que sous l'ancien</text:span><text:span text:style-name="T39"> </text:span><text:span text:style-name="T25">régime ces mêmes entreprises réalisaient des bénéfices</text:span><text:span text:style-name="T39"> </text:span><text:span text:style-name="T25">malgré des frais généraux importants auxquels</text:span><text:span text:style-name="T39"> </text:span><text:span text:style-name="T25">s'ajoutaient des frais d'entretien d'un nombreux</text:span><text:span text:style-name="T39"> </text:span><text:span text:style-name="T25">personnel et de frais commerciaux. Or il n'y a</text:span><text:span text:style-name="T39"> </text:span><text:span text:style-name="T25">aucune raison qui nous empêche de faire de même ».</text:span><text:span text:style-name="T39"> B</text:span><text:span text:style-name="T25">ravo pour la précision, la concision et la manière</text:span><text:span text:style-name="T39"> </text:span><text:span text:style-name="T25">de restituer la vérité sans embellissement. « Jusque-</text:span><text:span text:style-name="T39"> </text:span><text:span text:style-name="T25">là nous n'avons pas encore abordé le problème</text:span><text:span text:style-name="T39"> </text:span><text:span text:style-name="T25">des bénéfices. Mais tôt ou tard, nous serons obligés</text:span><text:span text:style-name="T39"> </text:span><text:span text:style-name="T25">de le faire car sans accumulation de bénéfices, il</text:span><text:span text:style-name="T39"> </text:span><text:span text:style-name="T25">n'y aura pas de moyen pour le prolétariat de passer</text:span><text:span text:style-name="T39"> </text:span><text:span text:style-name="T25">au socialisme ». Une réponse courte mais excellente</text:span><text:span text:style-name="T39"> </text:span><text:span text:style-name="T25">à</text:span><text:span text:style-name="T27"> la Vérité ouvrière</text:span><text:span text:style-name="T25"> (La « Tromperie » ouvrière lui</text:span><text:span text:style-name="T39"> </text:span><text:span text:style-name="T25">conviendrait mieux !) qui explique que l'appareil</text:span><text:span text:style-name="T39"> </text:span><text:span text:style-name="T25">d'État est un appareil d'exploitation de la classe</text:span><text:span text:style-name="T39"> </text:span><text:span text:style-name="T25">ouvrière. Cela rappelle une vieille théorie d'un</text:span><text:span text:style-name="T39"> </text:span><text:span text:style-name="T25">certain Machaïsky, le machaïskisme qui soutenait</text:span><text:span text:style-name="T39"> </text:span><text:span text:style-name="T25">(|ue dans le régime socialiste, l'appareil d'État serait</text:span><text:span text:style-name="T39"> </text:span><text:span text:style-name="T25">l'instrument d'exploitation de la classe ouvrière.</text:span><text:span text:style-name="T39"> </text:span><text:span text:style-name="T25">Sur ce point, le Comité Central des mineurs rétorque</text:span><text:span text:style-name="T39"> </text:span><text:span text:style-name="T25">nettement que si la classe ouvrière n'effectue pas</text:span><text:span text:style-name="T39"> </text:span><text:span text:style-name="T25">un surtravail au profit de son gouvernement, aucun</text:span><text:span text:style-name="T39"> </text:span><text:span text:style-name="T25">progrès n'est possible. En effet sans bénéfice, il ne</text:span><text:span text:style-name="T39"> </text:span><text:span text:style-name="T25">peut y avoir de croissance industrielle, d'élévation</text:span><text:span text:style-name="T39"> </text:span><text:span text:style-name="T25">de notre niveau culturel, sans parler du socialisme.</text:span><text:span text:style-name="T39"> </text:span><text:span text:style-name="T25">A chaque fois que nous discutons de l'industrie,</text:span><text:span text:style-name="T39"> </text:span><text:span text:style-name="T25">dit le CC des mineurs dans sa brochure, nous en</text:span><text:span text:style-name="T39"> </text:span><text:span text:style-name="T25">restons aux questions générales sans aborder la</text:span><text:span text:style-name="T39"> </text:span><text:span text:style-name="T25">question cruciale qui seule mérite d'être débattue</text:span><text:span text:style-name="T39"> </text:span><text:span text:style-name="T25">et qui consiste à savoir : ... «comment dépenser</text:span><text:span text:style-name="T39"> </text:span><text:span text:style-name="T25">nos ressources avec prudence, comment écono­miser un kopeck dans la production, dans le</text:span><text:span text:style-name="T38"> </text:span><text:span text:style-name="T25">commerce, etc. ». Nous devrions adopter comme</text:span><text:span text:style-name="T38"> </text:span><text:span text:style-name="T25">règle de conduite, la suivante : « Épargnons le</text:span><text:span text:style-name="T38"> </text:span><text:span text:style-name="T25">kopeck soviétique et ce dernier épargnera le rouble</text:span><text:span text:style-name="T38"> </text:span><text:span text:style-name="T25">socialiste ». Nous devons épargner le kopeck partout</text:span><text:span text:style-name="T38"> </text:span><text:span text:style-name="T25">sur les matières premières, dans la production, sur</text:span><text:span text:style-name="T38"> </text:span><text:span text:style-name="T25">l'éclairage, le chauffage. C'est le seul moyen d'accumuler les bénéfices. « Notre point faible </text:span><text:span text:style-name="T40">- </text:span><text:span text:style-name="T25">poursuit</text:span><text:span text:style-name="T38"> </text:span><text:span text:style-name="T25">le CC des mineurs - provient de notre incapacité</text:span><text:span text:style-name="T38"> </text:span><text:span text:style-name="T25">à obliger nos dirigeants, dans les branches de l'économie nationale, à se conduire en propriétaires et</text:span><text:span text:style-name="T38"> </text:span><text:span text:style-name="T25">à économiser sérieusement chaque kopeck ». Certes</text:span><text:span text:style-name="T38"> </text:span><text:span text:style-name="T25">les capitalistes résolvent le problème en distribuant</text:span><text:span text:style-name="T38"> </text:span><text:span text:style-name="T25">des salaires élevés à leurs directeurs. Mais de plus</text:span><text:span text:style-name="T38"> </text:span><text:span text:style-name="T25">et c'est là le point le plus important, les directeurs</text:span><text:span text:style-name="T38"> </text:span><text:span text:style-name="T25">sont soumis à un régime spécial. Ainsi la réputation</text:span><text:span text:style-name="T38"> </text:span><text:span text:style-name="T25">du directeur constitue son capital. Et ce dernier</text:span><text:span text:style-name="T38"> </text:span><text:span text:style-name="T25">inscrit sur des fiches, est d'autant plus nul, la</text:span><text:span text:style-name="T38"> </text:span><text:span text:style-name="T25">réputation du directeur est d'autant plus mauvaise</text:span><text:span text:style-name="T38"> </text:span><text:span text:style-name="T25">qu'il aura « coulé » l'établissement qu'il dirige. Donc</text:span><text:span text:style-name="T38"> </text:span><text:span text:style-name="T25">en dehors des salaires élevés, l'opinion générale, la</text:span><text:span text:style-name="T38"> </text:span><text:span text:style-name="T25">réputation interviennent pour une grande part dans</text:span><text:span text:style-name="T38"> </text:span><text:span text:style-name="T25">le choix des capitalistes. Selon le CC des mineurs</text:span><text:span text:style-name="T38"> </text:span><text:span text:style-name="T25">il faut que nous arrivions à connaître nos directeurs</text:span><text:span text:style-name="T38"> </text:span><text:span text:style-name="T25">d'entreprises les plus compétents au même titre que</text:span><text:span text:style-name="T38"> </text:span><text:span text:style-name="T25">nous connaissions nos chefs, nos héros de l'Armée</text:span><text:span text:style-name="T38"> </text:span><text:span text:style-name="T25">Rouge pendant la guerre civile. Il faut créer au sein</text:span><text:span text:style-name="T38"> </text:span><text:span text:style-name="T25">du parti un nouvel état d'esprit de façon à juger</text:span><text:span text:style-name="T38"> </text:span><text:span text:style-name="T25">correctement et en permanence des capacités des</text:span><text:span text:style-name="T38"> </text:span><text:span text:style-name="T25">chefs d'industrie. A cela doivent être liées les diverses</text:span><text:span text:style-name="T38"> </text:span><text:span text:style-name="T25">formes de récompense. Voilà quelques temps, le</text:span><text:span text:style-name="T38"> </text:span><text:span text:style-name="T25">parti a pris une décision selon laquelle les primes</text:span><text:span text:style-name="T38"> </text:span><text:span text:style-name="T25">des directeurs ne doivent pas dépasser une certaine</text:span><text:span text:style-name="T38"> </text:span><text:span text:style-name="T25">somme. De même le parti précise qu'ils ne peuvent</text:span><text:span text:style-name="T38"> </text:span><text:span text:style-name="T25">participer aux bénéfices. Et cela est tout à fait</text:span><text:span text:style-name="T38"> </text:span><text:span text:style-name="T25">correct. Mais parallèlement, il faut discuter, étudier</text:span><text:span text:style-name="T38"> </text:span><text:span text:style-name="T25">tous les problèmes de l'industrie avec les intéressés</text:span><text:span text:style-name="T38"> </text:span><text:span text:style-name="T25">eux-mêmes. Ainsi, par exemple, si une entreprise</text:span><text:span text:style-name="T38"> </text:span><text:span text:style-name="T25">réalise des bénéfices et par conséquent mérite une</text:span><text:span text:style-name="T38"> </text:span><text:span text:style-name="T25">prime, nous pouvons accorder le droit au directeur</text:span><text:span text:style-name="T38"> </text:span><text:span text:style-name="T25">à condition qu'il soit communiste, de la distribuer</text:span><text:span text:style-name="T38"> </text:span><text:span text:style-name="T25">afin de satisfaire les besoins culturels, médicaux et autres du personnel, alors qu'un directeur non communiste pourrait se l'approprier. C'est là un moyen, parmi d'autres, de rendre responsables et de stimuler les directeurs. Les mesures proposées par le CC des mineurs sont globalement correctes. Le choix des hommes et la formation des adminis­trateurs sont des points que Lénine aussi considère comme centraux, dans la période. Il s'en est expliqué au 11</text:span><text:span text:style-name="T28">e</text:span><text:span text:style-name="T25"> Congrès. Je vais vous lire un important passage de son intervention : « Il doit être compris que ces directeurs doivent être tranquillisés, puisqu'ils consacrent leurs efforts à entretenir de bonnes relations avec la population et les organisations locales (le refus de satisfaire à certaines exigences des organisations, de la population ou des travailleurs, même si ce refus devait se faire au nom des intérêts globaux de la classe ouvrière, nuirait à la poursuite indispensable de bonnes relations). Donc ces direc­teurs, qui sacrifient leurs forces et leur santé à l'industrie d'État et, par là, à l'État prolétarien, doivent faire l'objet d'une attention particulière de la part de l'État ». Les mineurs insistent sur la création d'un régime spécial pour les directeurs communistes. Ils proposent (je me borne ici à commu­niquer cette idée sans la critiquer) qu'une décision soit prise par le Comité Exécutif Fédéral Central, qui définirait les droits et les obligations des directeurs communistes tout en leur laissant une grande liberté d'initiative afin d'en faire des personnes responsables au service de l'État soviétique.</text:span></text:p>
      <text:p text:style-name="P11"><text:span text:style-name="T25">Cet ensemble de mesures, camarades, doit faire l'objet d'une discussion approfondie dans toutes les organisations syndicales, dans notre presse, et ensuite être examinée par le parti. Ainsi nous aborderons nous-mêmes un problème des plus importants. Nous disposons des moyens de production, nous pouvons donc opérer des concentrations ; nous sommes monopolistes ; nous contrôlons l'appareil législatif ; et nous voulons apprendre à produire avec profit. Autant d'éléments essentiels mais il nous manque pour cela des dirigeants de trusts. Nous ne les aurons sûrement pas d'ici un mois ou un an, mais nous les</text:span><text:span text:style-name="T25"> trouverons progressivement au moyen d'une sélection</text:span><text:span text:style-name="T41"> </text:span><text:span text:style-name="T25">très stricte et en partie naturelle. Une fois sélec­tionnés, nous créerons les conditions qui leur per­mettront de faire preuve d'initiative. Nous n'avons</text:span><text:span text:style-name="T41"> </text:span><text:span text:style-name="T25">pas beaucoup avancé dans cette voie. Je m'appuie</text:span><text:span text:style-name="T41"> </text:span><text:span text:style-name="T25">ici sur les résultats du travail de la commission</text:span><text:span text:style-name="T41"> </text:span><text:span text:style-name="T25">Kuybichev qui a rédigé un rapport très intéressant</text:span><text:span text:style-name="T41"> </text:span><text:span text:style-name="T25">qui n'est pas encore parvenu au CC mais uniquement</text:span><text:span text:style-name="T41"> </text:span><text:span text:style-name="T25">au Bureau d'Organisation.</text:span></text:p>
      <text:p text:style-name="P11"><text:span text:style-name="T25">Sans aucun doute le Comité Central, que vous</text:span><text:span text:style-name="T41"> </text:span><text:span text:style-name="T25">allez élire, comptera, parmi ses tâches principales,</text:span><text:span text:style-name="T41"> </text:span><text:span text:style-name="T25">l'analyse des résultats de cette commission qui a</text:span><text:span text:style-name="T41"> </text:span><text:span text:style-name="T25">suivi l'activité de 28 trusts dont la plupart à Moscou.</text:span><text:span text:style-name="T41"> </text:span><text:span text:style-name="T25">Le point central qui a retenu l'attention de la</text:span><text:span text:style-name="T41"> </text:span><text:span text:style-name="T25">commission est celui du choix du personnel dirigeant</text:span><text:span text:style-name="T41"> </text:span><text:span text:style-name="T25">des entreprises et des trusts. Je vous citerai </text:span><text:soft-page-break/><text:span text:style-name="T25">quelques</text:span><text:span text:style-name="T41"> </text:span><text:span text:style-name="T25">lignes du rapport Kuybichev : « Une part considérable</text:span><text:span text:style-name="T41"> </text:span><text:span text:style-name="T25">des difficultés et des déficits des trusts est imputable</text:span><text:span text:style-name="T41"> </text:span><text:span text:style-name="T25">à une sélection maladroite des directeurs des trusts.</text:span><text:span text:style-name="T41"> </text:span><text:span text:style-name="T25">L'action du parti, en matière de formation des</text:span><text:span text:style-name="T41"> </text:span><text:span text:style-name="T25">dirigeants des trusts moscovites, peut être considérée</text:span><text:span text:style-name="T41"> </text:span><text:span text:style-name="T25">comme quasiment nulle. Et cela du fait de l'inexis­tence d'une méthode de sélection d'un solide enca­drement communiste des trusts ». A propos des</text:span><text:span text:style-name="T41"> </text:span><text:span text:style-name="T25">faiblesses du système de sélection actuel, Kuybichev</text:span><text:span text:style-name="T41"> </text:span><text:span text:style-name="T25">écrit à la page 52 : « En dehors des défauts indiqués</text:span><text:span text:style-name="T41"> </text:span><text:span text:style-name="T25">plus haut, qui ont pour conséquence une gestion</text:span><text:span text:style-name="T41"> </text:span><text:span text:style-name="T25">faible, instable et déficitaire, j'estime indispensable</text:span><text:span text:style-name="T41"> </text:span><text:span text:style-name="T25">d'examiner un fait de la plus haute importance,</text:span><text:span text:style-name="T41"> </text:span><text:span text:style-name="T25">étroitement lié au système existant, ou plus exac­tement à l'absence de méthode de choix des direc­tions. Il s'agit de la dispersion des responsabilités</text:span><text:span text:style-name="T41"> </text:span><text:span text:style-name="T25">politiques et juridiques quant aux résultats du</text:span><text:span text:style-name="T41"> </text:span><text:span text:style-name="T25">choix des cadres. En effet, le système décrit plus</text:span><text:span text:style-name="T41"> </text:span><text:span text:style-name="T25">haut (ou plutôt le semblant de système) institue</text:span><text:span text:style-name="T41"> </text:span><text:span text:style-name="T25">une sélection de l'encadrement économique simul­tanément par les syndicats, les organes économiques</text:span><text:span text:style-name="T41"> </text:span><text:span text:style-name="T25">et le parti. De ce fait, aucune de ces instances ne</text:span><text:span text:style-name="T41"> </text:span><text:span text:style-name="T25">porte la responsabilité, ou plus exactement, ne se</text:span><text:span text:style-name="T41"> </text:span><text:span text:style-name="T25">sent psychologiquement responsable d'un choix ».</text:span><text:span text:style-name="T41"> </text:span><text:span text:style-name="T25">Si le mot d'ordre principal du parti et de l'État</text:span><text:span text:style-name="T41"> </text:span><text:span text:style-name="T25">était ces derniers temps, « relèvement de l'économie », il ne s'est pas traduit par un investissement signi­ficatif des forces du parti dans les organes écono­miques. Cela est tellement vrai, que sans exagérer,</text:span><text:span text:style-name="T42"> </text:span><text:span text:style-name="T25">nous pouvons parler d'une totale passivité du parti</text:span><text:span text:style-name="T42"> </text:span><text:span text:style-name="T25">en ce qui concerne la redistribution nécessaire de</text:span><text:span text:style-name="T42"> </text:span><text:span text:style-name="T25">ses forces pour répondre aux besoins économiques</text:span><text:span text:style-name="T42"> </text:span><text:span text:style-name="T25">de la République. Je suppose que personne ne</text:span><text:span text:style-name="T42"> </text:span><text:span text:style-name="T25">m'en voudra pour ces longues citations. Elles mettent</text:span><text:span text:style-name="T42"> </text:span><text:span text:style-name="T25">effectivement l'accent sur la question centrale</text:span><text:span text:style-name="T42"> </text:span><text:span text:style-name="T25">soulevée franchement par le CC des mineurs et, il</text:span><text:span text:style-name="T42"> </text:span><text:span text:style-name="T25">y a un an, par Vladimir Illitch.</text:span></text:p>
      <text:p text:style-name="P11"><text:span text:style-name="T25">Revenons au choix des dirigeants. La commission</text:span><text:span text:style-name="T42"> </text:span><text:span text:style-name="T25">Kuybichev, par ailleurs composée de personnes très</text:span><text:span text:style-name="T42"> </text:span><text:span text:style-name="T25">qualifiées dont quelques membres du CC, a pu</text:span><text:span text:style-name="T42"> </text:span><text:span text:style-name="T25">prendre le pouls de nos trusts et se rendre compte</text:span><text:span text:style-name="T42"> </text:span><text:span text:style-name="T25">directement sur le terrain de la grande faiblesse</text:span><text:span text:style-name="T42"> </text:span><text:span text:style-name="T25">de ce rouage décisif dans l'industrie, que constitue</text:span><text:span text:style-name="T42"> </text:span><text:span text:style-name="T25">le poste de directeur. Pour autant que je sache,</text:span><text:span text:style-name="T42"> </text:span><text:span text:style-name="T25">le Bureau d'organisation du Comité Central, sur la</text:span><text:span text:style-name="T42"> </text:span><text:span text:style-name="T25">base du rapport de Kuybichev, a décidé que le</text:span><text:span text:style-name="T42"> </text:span><text:span text:style-name="T25">Comité Central en liaison avec les trusts soviétiques</text:span><text:span text:style-name="T42"> </text:span><text:span text:style-name="T25">et le Conseil National de l'Économie Populaire</text:span><text:span text:style-name="T42"> </text:span><text:span text:style-name="T25">nommerait les directions. Je pense que le nouveau</text:span><text:span text:style-name="T42"> </text:span><text:span text:style-name="T25">Comité Central devra confirmer cette décision et</text:span><text:span text:style-name="T42"> </text:span><text:span text:style-name="T25">qu'avec la collaboration des trusts des différentes</text:span><text:span text:style-name="T42"> </text:span><text:span text:style-name="T25">régions, des Comités régionaux et des Conseils</text:span><text:span text:style-name="T42"> </text:span><text:span text:style-name="T25">d'Économie Populaire régionaux, il nommera les</text:span><text:span text:style-name="T42"> </text:span><text:span text:style-name="T25">dirigeants des trusts. Cela étant dit, la question</text:span><text:span text:style-name="T42"> </text:span><text:span text:style-name="T25">se pose également quant au choix des dirigeants</text:span><text:span text:style-name="T42"> </text:span><text:span text:style-name="T25">d'entreprises et groupes d'entreprises. Il faut établir</text:span><text:span text:style-name="T42"> </text:span><text:span text:style-name="T25">à cet effet un régime stable qui définisse correc­tement les relations entre les entreprises et les</text:span><text:span text:style-name="T42"> </text:span><text:span text:style-name="T25">diverses autres instances économiques ; qui puisse</text:span><text:span text:style-name="T42"> </text:span><text:span text:style-name="T25">fournir des directeurs qui sont des mandataires de</text:span><text:span text:style-name="T42"> </text:span><text:span text:style-name="T25">l'État, efficaces et pleinement responsables de chaque</text:span><text:span text:style-name="T42"> </text:span><text:span text:style-name="T25">kopeck soviétique. C'est une question centrale et</text:span><text:span text:style-name="T42"> </text:span><text:span text:style-name="T25">le parti ne pourra pas l'éviter dans l'année qui</text:span><text:span text:style-name="T42"> </text:span><text:span text:style-name="T25">vient. Cela signifie que la direction de l'économie,</text:span><text:span text:style-name="T42"> </text:span><text:span text:style-name="T25">que le parti détient et assume, doit être plus métho­dique, planifiée. En aucun cas, cette dernière phrase</text:span><text:span text:style-name="T42"> </text:span><text:span text:style-name="T25">ne doit être comprise d'une manière telle qu'en</text:span><text:span text:style-name="T42"> </text:span><text:span text:style-name="T25">l'occurrence la direction du parti serait vide de sens tant que nous n'aurions pas étendu la planifi­cation à l'ensemble de notre économie. Ce qui</text:span><text:span text:style-name="T38"> </text:span><text:span text:style-name="T25">reviendrait à marcher sur la tête. Car, en effet,</text:span><text:span text:style-name="T38"> </text:span><text:span text:style-name="T25">quand le plan couvrira toutes les sphères écono­miques, il sera peu probable que nous ayions encore</text:span><text:span text:style-name="T38"> </text:span><text:span text:style-name="T25">besoin de la direction du parti ou du parti lui-même.</text:span><text:span text:style-name="T38"> </text:span><text:span text:style-name="T25">En revanche dans la proche période, c'est le parti</text:span><text:span text:style-name="T38"> </text:span><text:span text:style-name="T25">qui, en liaison avec les organes économiques, choisira</text:span><text:span text:style-name="T38"> </text:span><text:span text:style-name="T25">les dirigeants, les contrôlera et décidera de leur</text:span><text:span text:style-name="T38"> </text:span><text:span text:style-name="T25">avancement selon une norme établie. C'est là l'élé­ment central de nos thèses en matière économique.</text:span></text:p>
      <text:p text:style-name="P11"><text:span text:style-name="T25">Camarades, dans la résolution que nous avons</text:span><text:span text:style-name="T38"> </text:span><text:span text:style-name="T25">adoptée sur le rapport du Comité Central, vous</text:span><text:span text:style-name="T38"> </text:span><text:span text:style-name="T25">insistez avec fermeté pour que la direction de l'État</text:span><text:span text:style-name="T38"> </text:span><text:span text:style-name="T25">et de l'économie par notre parti soit non seulement</text:span><text:span text:style-name="T38"> </text:span><text:span text:style-name="T25">préservée mais renforcée. J'ajouterai, et c'est en</text:span><text:span text:style-name="T38"> </text:span><text:span text:style-name="T25">communiste que je parle, que si l'hégémonie du</text:span><text:span text:style-name="T38"> </text:span><text:span text:style-name="T25">parti dans la direction de l'État et de l'économie</text:span><text:span text:style-name="T38"> </text:span><text:span text:style-name="T25">était remise en cause, nous nous y opposerions</text:span><text:span text:style-name="T38"> </text:span><text:span text:style-name="T25">tous. Comme nous nous sommes battus unanimement</text:span><text:span text:style-name="T38"> </text:span><text:span text:style-name="T25">en 1917 pour la dictature du parti, nous nous battrons</text:span><text:span text:style-name="T38"> </text:span><text:span text:style-name="T25">aujourd'hui contre toute tentative visant à retirer</text:span><text:span text:style-name="T38"> </text:span><text:span text:style-name="T25">au parti le monopole de la direction à tous les</text:span><text:span text:style-name="T38"> </text:span><text:span text:style-name="T25">niveaux (un tel danger persistera tant que la NEP</text:span><text:span text:style-name="T38"> </text:span><text:span text:style-name="T25">ne sera pas vaincue). C'est là notre tâche de base.</text:span><text:span text:style-name="T38"> </text:span><text:span text:style-name="T25">Cela suppose parallèlement une amélioration de</text:span><text:span text:style-name="T38"> </text:span><text:span text:style-name="T25">notre direction qui devra être plus systématique et</text:span><text:span text:style-name="T38"> </text:span><text:span text:style-name="T25">mieux planifiée afin de répondre aux besoins de</text:span><text:span text:style-name="T38"> </text:span><text:span text:style-name="T25">notre économie. Ce qui nous ramène à la sélection</text:span><text:span text:style-name="T38"> </text:span><text:span text:style-name="T25">des dirigeants économiques. Il ressort en effet, des</text:span><text:span text:style-name="T38"> </text:span><text:span text:style-name="T25">travaux de la commission Kuybichev, qu'un système</text:span><text:span text:style-name="T38"> </text:span><text:span text:style-name="T25">planifié de sélection des administrateurs nous est</text:span><text:span text:style-name="T38"> </text:span><text:span text:style-name="T25">nécessaire. Et c'est d'ailleurs une des exigences du</text:span><text:span text:style-name="T38"> </text:span><text:span text:style-name="T25">CC des mineurs. Dans la mesure où nous avons</text:span><text:span text:style-name="T38"> </text:span><text:span text:style-name="T25">condamné à ce Congrès toute position visant à</text:span><text:span text:style-name="T38"> </text:span><text:span text:style-name="T25">affaiblir la direction du parti, je déclare avec la</text:span><text:span text:style-name="T38"> </text:span><text:span text:style-name="T25">plus grande énergie, car certains camarades pensent</text:span><text:span text:style-name="T38"> </text:span><text:span text:style-name="T25">que je dévie par rapport à cette ligne, que je ne</text:span><text:span text:style-name="T38"> </text:span><text:span text:style-name="T25">serai pas le dernier dans nos rangs à défendre la</text:span><text:span text:style-name="T38"> </text:span><text:span text:style-name="T25">résolution réaffirmant le monopole de direction du</text:span><text:span text:style-name="T38"> </text:span><text:span text:style-name="T25">parti dans tous les domaines et à mener une lutte sans pitié, contre ceux qui s'y opposeraient (applau­dissements).</text:span></text:p>
      <text:p text:style-name="P11"><text:span text:style-name="T25">Camarades, je sais combien le Congrès est sensible</text:span><text:span text:style-name="T43"> </text:span><text:span text:style-name="T25">et prudent en ce qui concerne ce genre de question,</text:span><text:span text:style-name="T43"> </text:span><text:span text:style-name="T25">le comprends son attitude ainsi que celle de tout</text:span><text:span text:style-name="T43"> </text:span><text:span text:style-name="T25">le parti. Deux raisons expliquent une telle attitude :</text:span><text:span text:style-name="T43"> </text:span><text:span text:style-name="T25">d'une part la situation mondiale caractérisée par</text:span><text:span text:style-name="T43"> </text:span><text:span text:style-name="T25">la combinaison de l'encerclement impérialiste et de</text:span><text:span text:style-name="T43"> </text:span><text:span text:style-name="T25">la montée du fascisme ; d'autre part une raison</text:span><text:span text:style-name="T43"> </text:span><text:span text:style-name="T25">intérieure qui malgré son caractère personnel n'en</text:span><text:span text:style-name="T43"> </text:span><text:span text:style-name="T25">est pas moins une affaire nationale et internationale :</text:span><text:span text:style-name="T43"> </text:span><text:span text:style-name="T25">la maladie de Vladimir Illitch. Ces deux éléments</text:span><text:span text:style-name="T43"> </text:span><text:span text:style-name="T25">concourent à créer dans le parti un climat d'angoisse</text:span><text:span text:style-name="T43"> </text:span><text:span text:style-name="T25">et des réflexes de défense. C'est là un symptôme de</text:span><text:span text:style-name="T43"> </text:span><text:span text:style-name="T25">la vigilance du parti, de sa santé morale et politique,</text:span><text:span text:style-name="T43"> </text:span><text:span text:style-name="T25">de son sens révolutionnaire. Si dans une telle situa­tion, il a tendance à exagérer les dangers, il a néan­moins raison, car ce qui dans une autre période</text:span><text:span text:style-name="T43"> </text:span><text:span text:style-name="T25">ne serait pas très dangereux, l'est aujourd'hui deux</text:span><text:span text:style-name="T43"> </text:span><text:span text:style-name="T25">ou trois fois plus. C'est là une réaction saine d'une</text:span><text:span text:style-name="T43"> </text:span><text:span text:style-name="T25">organisation révolutionnaire traversant une période</text:span><text:span text:style-name="T43"> </text:span><text:span text:style-name="T25">difficile, réaction à mille dangers qui sont minimes</text:span><text:span text:style-name="T43"> </text:span><text:span text:style-name="T25">chacun pris isolément, mais qui accumulés peuvent</text:span><text:span text:style-name="T43"> </text:span><text:span text:style-name="T25">devenir une force menaçante. Il s'agit là d'un</text:span><text:span text:style-name="T43"> </text:span><text:span text:style-name="T25">réflexe révolutionnaire d'auto-conservation de notre</text:span><text:span text:style-name="T43"> </text:span><text:span text:style-name="T25">parti. Mais ceci reste l'aspect défensif des choses.</text:span><text:span text:style-name="T43"> </text:span><text:span text:style-name="T25">Bien sûr, sans défense, on ne peut vaincre. Si le</text:span><text:span text:style-name="T43"> </text:span><text:span text:style-name="T25">poste de garde s'assoupit, la défaite peut gagner</text:span><text:span text:style-name="T43"> </text:span><text:span text:style-name="T25">toute l'armée.</text:span></text:p>
      <text:p text:style-name="P11"><text:soft-page-break/><text:span text:style-name="T25">L'aspect offensif c'est l'économie. Nous devons</text:span><text:span text:style-name="T43"> </text:span><text:span text:style-name="T25">combiner la défensive et l'offensive. Notre stratégie</text:span><text:span text:style-name="T43"> </text:span><text:span text:style-name="T25">consiste d'une part, sur le plan défensif, à riposter</text:span><text:span text:style-name="T43"> </text:span><text:span text:style-name="T25">contre toute tentative de remise en cause du mono­pole de direction du parti et d'autre part, sur le plan</text:span><text:span text:style-name="T43"> </text:span><text:span text:style-name="T25">offensif, à concentrer les efforts du parti sur l'éco­nomie. Sinon nous ne remplirons pas nos tâches</text:span><text:span text:style-name="T43"> </text:span><text:span text:style-name="T25">économiques. Car les premiers résultats de la NEP</text:span><text:span text:style-name="T43"> </text:span><text:span text:style-name="T25">sont les suivants : une remise en route certaine,</text:span><text:span text:style-name="T43"> </text:span><text:span text:style-name="T25">mais déficitaire pour nous. Ce déficit représente le</text:span><text:span text:style-name="T43"> </text:span><text:span text:style-name="T25">prix qu'il faut payer pour avoir le droit de prendre</text:span><text:span text:style-name="T43"> </text:span><text:span text:style-name="T25">le train de l'économie en 1</text:span><text:span text:style-name="T28">re</text:span><text:span text:style-name="T25"> classe. Nous voyagions</text:span><text:span text:style-name="T43"> </text:span><text:span text:style-name="T25">en 1</text:span><text:span text:style-name="T28">re</text:span><text:span text:style-name="T25"> classe pendant le Communisme de guerre.</text:span></text:p>
      <text:p text:style-name="P10"/>
      <text:p text:style-name="P11"><text:span text:style-name="T25">Maintenant en 2</text:span><text:span text:style-name="T28">e</text:span><text:span text:style-name="T25"> classe, nous devons réduire cette</text:span><text:span text:style-name="T44"> </text:span><text:span text:style-name="T25">dépense et plus tard réaliser des bénéfices. Nous</text:span><text:span text:style-name="T44"> </text:span><text:span text:style-name="T25">exporterons du blé et nous aurons en échange des</text:span><text:span text:style-name="T44"> </text:span><text:span text:style-name="T25">biens manufacturés. Avec un capital fixe et circulant</text:span><text:span text:style-name="T44"> </text:span><text:span text:style-name="T25">de 2,5 milliards de roubles dans l'industrie natio­nalisée, nous allons accroître les pressions capitalistes</text:span><text:span text:style-name="T44"> </text:span><text:span text:style-name="T25">sur notre jeune économie. Je ne sais comment sera</text:span><text:span text:style-name="T44"> </text:span><text:span text:style-name="T25">la moisson - nous espérons qu'elle sera bonne -</text:span><text:span text:style-name="T44"> </text:span><text:span text:style-name="T25">mais une bonne récolte signifiera, si nous perdons</text:span><text:span text:style-name="T44"> </text:span><text:span text:style-name="T25">du terrain, un renforcement de notre adversaire.</text:span><text:span text:style-name="T44"> </text:span><text:span text:style-name="T25">Car une bonne récolte impliquera un élargissement</text:span><text:span text:style-name="T44"> </text:span><text:span text:style-name="T25">de la capacité du marché non seulement au profit</text:span><text:span text:style-name="T44"> </text:span><text:span text:style-name="T25">de l'industrie nationalisée mais aussi du capital</text:span><text:span text:style-name="T44"> </text:span><text:span text:style-name="T25">privé. Notre ennemi relèvera la tête, réalisera des</text:span><text:span text:style-name="T44"> </text:span><text:span text:style-name="T25">bénéfices si nous travaillons à perte. L'Occident</text:span><text:span text:style-name="T44"> </text:span><text:span text:style-name="T25">capitaliste sera en contact avec notre paysan par</text:span><text:span text:style-name="T44"> </text:span><text:span text:style-name="T25">le biais des exportations de blé. Ce sera la guerre</text:span><text:span text:style-name="T44"> </text:span><text:span text:style-name="T25">du développement du capitalisme. Et peut-être que</text:span><text:span text:style-name="T44"> </text:span><text:span text:style-name="T25">dans les années qui viennent nous devrons défendre</text:span><text:span text:style-name="T44"> </text:span><text:span text:style-name="T25">pied à pied chaque pouce de notre territoire socialiste,</text:span><text:span text:style-name="T44"> </text:span><text:span text:style-name="T25">chaque parcelle de notre industrie nationalisée,</text:span><text:span text:style-name="T44"> </text:span><text:span text:style-name="T25">contre les tendances centrifuges des capitalistes</text:span><text:span text:style-name="T44"> </text:span><text:span text:style-name="T25">privés. Tout comme les Hollandais qui, pour défendre</text:span><text:span text:style-name="T44"> </text:span><text:span text:style-name="T25">leur bande côtière contre la mer, ont reconquis</text:span><text:span text:style-name="T44"> </text:span><text:span text:style-name="T25">chaque mètre carré de terrain par un réseau de</text:span><text:span text:style-name="T44"> </text:span><text:span text:style-name="T25">pilotis, d'écluses et de digues, nous, communistes,</text:span><text:span text:style-name="T44"> </text:span><text:span text:style-name="T25">nous nous battrons pour chaque mètre carré de</text:span><text:span text:style-name="T44"> </text:span><text:span text:style-name="T25">territoire socialiste, chaque parcelle du capital</text:span><text:span text:style-name="T44"> </text:span><text:span text:style-name="T25">nationalisé par la planification, la prévision et</text:span><text:span text:style-name="T44"> </text:span><text:span text:style-name="T25">l'habileté. Et pour ce faire le parti doit faire preuve</text:span><text:span text:style-name="T44"> </text:span><text:span text:style-name="T25">d'une volonté de fer. Nous nous préparons à franchir</text:span><text:span text:style-name="T44"> </text:span><text:span text:style-name="T25">le stade de</text:span><text:span text:style-name="T27"> l'accumulation socialiste primitive</text:span><text:span text:style-name="T25"> (l'expres­sion a été employée pour la première fois par Smirnov,</text:span><text:span text:style-name="T44"> </text:span><text:span text:style-name="T25">un travailleur du Gosplan). Vous vous rappelez la</text:span><text:span text:style-name="T44"> </text:span><text:span text:style-name="T25">description de Marx de l'accumulation capitaliste</text:span><text:span text:style-name="T44"> </text:span><text:span text:style-name="T25">primitive et les tensions qu'elle fait subir au petit</text:span><text:span text:style-name="T44"> </text:span><text:span text:style-name="T25">patron. Ce petit exploiteur réalise des prodiges</text:span><text:span text:style-name="T44"> </text:span><text:span text:style-name="T25">proches de l'héroïsme, dort quatre heures sur vingt-</text:span><text:span text:style-name="T44"> </text:span><text:span text:style-name="T25">quatre, se nourrit de pain, exploite sa femme et</text:span><text:span text:style-name="T44"> </text:span><text:span text:style-name="T25">ses enfants, épargne jusqu'au dernier kopeck. C'est</text:span><text:span text:style-name="T44"> </text:span><text:span text:style-name="T25">un spectacle écœurant et cela parce qu'il s'agit du</text:span><text:span text:style-name="T44"> </text:span><text:span text:style-name="T25">petit capitaliste rapace. Mais nous aussi, avons besoin d'un régime de stricte économie, pour lequel</text:span><text:span text:style-name="T44"> </text:span><text:span text:style-name="T25">nous devons investir toute notre perspicacité, notre</text:span><text:span text:style-name="T44"> </text:span><text:span text:style-name="T25">énergie et notre volonté. Le mot d'ordre, « économie</text:span><text:span text:style-name="T44"> </text:span><text:span text:style-name="T25">cl accumulation », dont nous parlons actuellement,</text:span><text:span text:style-name="T44"> </text:span><text:span text:style-name="T25">n'est pas le mot d'ordre de quelque philosophe de</text:span><text:span text:style-name="T44"> </text:span><text:span text:style-name="T25">l'épargne petite-bourgeoise dont le but est d'aboutir</text:span><text:span text:style-name="T44"> </text:span><text:span text:style-name="T25">à l'asservissement par le capital, mais un mot d'ordre</text:span><text:span text:style-name="T44"> </text:span><text:span text:style-name="T25">ci ne nous lancerons à tout le pays et à tout le parti</text:span><text:span text:style-name="T44"> af</text:span><text:span text:style-name="T25">in d'assurer le salut économique et le renouveau</text:span><text:span text:style-name="T44"> </text:span><text:span text:style-name="T25">culturel. Avec la même détermination et la même</text:span><text:span text:style-name="T44"> at</text:span><text:span text:style-name="T25">tention que nous déployions autrefois à garder</text:span><text:span text:style-name="T44"> </text:span><text:span text:style-name="T25">secrètes les adresses de nos camarades, nous devons</text:span><text:span text:style-name="T44"> </text:span><text:span text:style-name="T25">aujourd'hui défendre, en accumulant, chaque parcelle</text:span><text:span text:style-name="T44"> </text:span><text:span text:style-name="T25">du patrimoine socialiste de notre pays.</text:span></text:p>
      <text:p text:style-name="P11"><text:span text:style-name="T25">Camarades, je veux bien croire que la situation</text:span><text:span text:style-name="T44"> </text:span><text:span text:style-name="T25">est difficile et que le parti est préoccupé par les</text:span><text:span text:style-name="T44"> </text:span><text:span text:style-name="T25">soucis de préservation de la révolution, mais ce</text:span><text:span text:style-name="T44"> </text:span><text:span text:style-name="T25">Congrès sera le point de départ d'une offensive</text:span><text:span text:style-name="T44"> </text:span><text:span text:style-name="T25">économique vigoureuse. Si la détermination que</text:span><text:span text:style-name="T44"> </text:span><text:span text:style-name="T25">montrent les mineurs dans leur rapport ainsi que</text:span><text:span text:style-name="T44"> </text:span><text:span text:style-name="T25">de nombreux camarades délégués au Congrès, gagne</text:span><text:span text:style-name="T44"> </text:span><text:span text:style-name="T25">les instances dirigeantes du parti et des syndicats,</text:span><text:span text:style-name="T44"> </text:span><text:span text:style-name="T25">alors j'affirme avec une certitude inébranlable que</text:span><text:span text:style-name="T44"> </text:span><text:span text:style-name="T25">malgré notre lamentable pauvreté et notre inexpé­rience, nous sortirons ce pays de la misère et du</text:span><text:span text:style-name="T44"> </text:span><text:span text:style-name="T25">sous-développement. Nous ne capitulerons pas</text:span><text:span text:style-name="T44"> </text:span><text:span text:style-name="T25">devant le capital ! (applaudissements bruyants et</text:span><text:span text:style-name="T44"> </text:span><text:span text:style-name="T25">très prolong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Rapport au XII</text:span><text:span text:style-name="MT2">e</text:span><text:span text:style-name="MT1"> congrès du PC(b)R</text:span> (1923)</text:p>
      </style:header>
      <style:footer>
        <text:p text:style-name="MP2"><text:page-number text:select-page="current">1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BALAZARD Sylvestre</dc:creator>
    <dc:date>2011-05-27T11:34:01</dc:date>
    <meta:editing-cycles>395</meta:editing-cycles>
    <meta:editing-duration>PT122H30M57S</meta:editing-duration>
    <meta:document-statistic meta:table-count="1" meta:image-count="0" meta:object-count="0" meta:page-count="17" meta:paragraph-count="120" meta:word-count="17539" meta:character-count="110007"/>
    <meta:user-defined meta:name="Info 1"/>
    <meta:user-defined meta:name="Info 2"/>
    <meta:user-defined meta:name="Info 3"/>
    <meta:user-defined meta:name="Info 4"/>
  </office:meta>
</office:document-meta>
</file>