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fo:margin-top="0cm" fo:margin-bottom="0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30.013cm"/>
    </style:style>
    <style:style style:name="Tableau1.A1" style:family="table-cell">
      <style:table-cell-properties fo:background-color="#ba131a" fo:padding="0cm" fo:border="none" style:writing-mode="lr-tb">
        <style:background-image/>
      </style:table-cell-properties>
    </style:style>
    <style:style style:name="P1" style:family="paragraph" style:parent-style-name="Normal">
      <style:paragraph-properties fo:margin-top="0.176cm" fo:margin-bottom="0.176cm" loext:contextual-spacing="false" fo:line-height="100%" fo:text-align="center" style:justify-single-word="false"/>
      <style:text-properties fo:color="#ff0000" style:font-name="Arial" fo:font-size="11pt" fo:font-weight="bold" style:font-name-asian="Times New Roman" style:font-size-asian="11pt" style:language-asian="fr" style:country-asian="FR" style:font-weight-asian="bold" style:font-name-complex="Arial" style:font-size-complex="11pt" style:font-weight-complex="bold"/>
    </style:style>
    <style:style style:name="P2" style:family="paragraph" style:parent-style-name="Normal">
      <style:paragraph-properties fo:margin-top="0.176cm" fo:margin-bottom="0.176cm" loext:contextual-spacing="false" fo:line-height="100%" fo:text-align="center" style:justify-single-word="false"/>
      <style:text-properties fo:color="#ff0000" style:font-name="Arial" fo:font-size="10.5pt" fo:font-weight="bold" style:font-name-asian="Times New Roman" style:font-size-asian="10.5pt" style:language-asian="fr" style:country-asian="FR" style:font-weight-asian="bold" style:font-name-complex="Arial" style:font-size-complex="10.5pt" style:font-weight-complex="bold"/>
    </style:style>
    <style:style style:name="P3" style:family="paragraph" style:parent-style-name="Normal">
      <style:paragraph-properties fo:margin-left="0cm" fo:margin-right="0cm" fo:margin-top="0.176cm" fo:margin-bottom="0.176cm" loext:contextual-spacing="false" fo:line-height="100%" fo:text-align="justify" style:justify-single-word="false" fo:text-indent="1.08cm" style:auto-text-indent="false"/>
      <style:text-properties fo:color="#000000" style:font-name="Times" fo:font-size="12pt" style:font-name-asian="Times New Roman" style:font-size-asian="12pt" style:language-asian="fr" style:country-asian="FR" style:font-name-complex="Times" style:font-size-complex="12pt"/>
    </style:style>
    <style:style style:name="P4" style:family="paragraph" style:parent-style-name="Normal">
      <style:paragraph-properties fo:margin-left="0cm" fo:margin-right="0cm" fo:margin-top="0.176cm" fo:margin-bottom="0.176cm" loext:contextual-spacing="false" fo:line-height="100%" fo:text-align="justify" style:justify-single-word="false" fo:text-indent="1.08cm" style:auto-text-indent="false"/>
    </style:style>
    <style:style style:name="P5" style:family="paragraph" style:parent-style-name="Normal">
      <style:paragraph-properties fo:margin-left="0cm" fo:margin-right="0cm" fo:margin-top="0.212cm" fo:margin-bottom="0cm" loext:contextual-spacing="false" fo:line-height="100%" fo:text-align="justify" style:justify-single-word="false" fo:text-indent="1.08cm" style:auto-text-indent="false"/>
      <style:text-properties fo:color="#000000" style:font-name="Times" fo:font-size="12pt" style:font-name-asian="Times New Roman" style:font-size-asian="12pt" style:language-asian="fr" style:country-asian="FR" style:font-name-complex="Times" style:font-size-complex="12pt"/>
    </style:style>
    <style:style style:name="P6" style:family="paragraph" style:parent-style-name="Normal">
      <style:paragraph-properties fo:margin-left="0cm" fo:margin-right="0cm" fo:margin-top="0.18cm" fo:margin-bottom="0.499cm" loext:contextual-spacing="false" fo:line-height="100%" fo:text-align="justify" style:justify-single-word="false" fo:text-indent="1.08cm" style:auto-text-indent="false" style:writing-mode="lr-tb"/>
      <style:text-properties fo:color="#000000" style:font-name="Times" fo:font-size="12pt" style:font-name-asian="Times New Roman" style:font-size-asian="12pt" style:language-asian="fr" style:country-asian="FR" style:font-name-complex="Times" style:font-size-complex="12pt"/>
    </style:style>
    <style:style style:name="P7" style:family="paragraph" style:parent-style-name="Normal">
      <style:paragraph-properties fo:margin-left="0cm" fo:margin-right="0cm" fo:margin-top="0.18cm" fo:margin-bottom="0.499cm" loext:contextual-spacing="false" fo:line-height="100%" fo:text-align="justify" style:justify-single-word="false" fo:text-indent="1.08cm" style:auto-text-indent="false" style:writing-mode="lr-tb"/>
    </style:style>
    <style:style style:name="P8" style:family="paragraph" style:parent-style-name="Normal">
      <style:paragraph-properties fo:margin-left="0cm" fo:margin-right="0cm" fo:margin-top="0cm" fo:margin-bottom="0.794cm" loext:contextual-spacing="false" fo:line-height="100%" fo:text-align="justify" style:justify-single-word="false" fo:text-indent="1.08cm" style:auto-text-indent="false" style:writing-mode="lr-tb"/>
      <style:text-properties officeooo:paragraph-rsid="0010dc8d"/>
    </style:style>
    <style:style style:name="P9" style:family="paragraph" style:parent-style-name="Normal">
      <style:paragraph-properties fo:margin-left="0cm" fo:margin-right="0cm" fo:margin-top="0cm" fo:margin-bottom="0.794cm" loext:contextual-spacing="false" fo:line-height="100%" fo:text-align="justify" style:justify-single-word="false" fo:text-indent="1.08cm" style:auto-text-indent="false" style:writing-mode="lr-tb"/>
      <style:text-properties officeooo:paragraph-rsid="0012b44b"/>
    </style:style>
    <style:style style:name="P10" style:family="paragraph" style:parent-style-name="Normal">
      <style:paragraph-properties fo:margin-left="0cm" fo:margin-right="2.387cm" fo:margin-top="0.176cm" fo:margin-bottom="0.176cm" loext:contextual-spacing="false" fo:line-height="100%" fo:text-indent="0cm" style:auto-text-indent="false"/>
      <style:text-properties fo:color="#dc061f" style:font-name="Arial" fo:font-size="24pt" fo:font-weight="bold" style:font-name-asian="Times New Roman" style:font-size-asian="24pt" style:language-asian="fr" style:country-asian="FR" style:font-weight-asian="bold" style:font-name-complex="Arial" style:font-size-complex="24pt" style:font-weight-complex="bold"/>
    </style:style>
    <style:style style:name="P11" style:family="paragraph" style:parent-style-name="Normal">
      <style:paragraph-properties fo:margin-left="0cm" fo:margin-right="2.387cm" fo:margin-top="0.176cm" fo:margin-bottom="0.176cm" loext:contextual-spacing="false" fo:line-height="100%" fo:text-indent="0cm" style:auto-text-indent="false"/>
      <style:text-properties fo:color="#c0c0c0" style:font-name="Arial" fo:font-size="18pt" fo:font-weight="bold" style:font-name-asian="Times New Roman" style:font-size-asian="18pt" style:language-asian="fr" style:country-asian="FR" style:font-weight-asian="bold" style:font-name-complex="Arial" style:font-size-complex="18pt" style:font-weight-complex="bold"/>
    </style:style>
    <style:style style:name="P12" style:family="paragraph" style:parent-style-name="Normal">
      <style:paragraph-properties fo:margin-left="2.408cm" fo:margin-right="2.408cm" fo:margin-top="0cm" fo:margin-bottom="0cm" loext:contextual-spacing="false" fo:line-height="100%" fo:text-align="center" style:justify-single-word="false" fo:text-indent="0cm" style:auto-text-indent="false" style:writing-mode="lr-tb">
        <style:tab-stops/>
      </style:paragraph-properties>
    </style:style>
    <style:style style:name="P13" style:family="paragraph" style:parent-style-name="Normal">
      <style:paragraph-properties fo:margin-left="2.387cm" fo:margin-right="2.387cm" fo:margin-top="0.176cm" fo:margin-bottom="0.176cm" loext:contextual-spacing="false" fo:line-height="100%" fo:text-align="center" style:justify-single-word="false" fo:text-indent="0cm" style:auto-text-indent="false">
        <style:tab-stops/>
      </style:paragraph-properties>
      <style:text-properties fo:color="#dc061f" style:font-name="Arial" fo:font-size="24pt" fo:font-weight="bold" style:font-name-asian="Times New Roman" style:font-size-asian="24pt" style:language-asian="fr" style:country-asian="FR" style:font-weight-asian="bold" style:font-name-complex="Arial" style:font-size-complex="24pt" style:font-weight-complex="bold"/>
    </style:style>
    <style:style style:name="P14" style:family="paragraph" style:parent-style-name="Normal">
      <style:paragraph-properties fo:margin-left="2.387cm" fo:margin-right="2.387cm" fo:margin-top="0.176cm" fo:margin-bottom="0.176cm" loext:contextual-spacing="false" fo:line-height="100%" fo:text-align="center" style:justify-single-word="false" fo:text-indent="0cm" style:auto-text-indent="false">
        <style:tab-stops/>
      </style:paragraph-properties>
      <style:text-properties fo:color="#c0c0c0" style:font-name="Arial" fo:font-size="18pt" fo:font-weight="bold" style:font-name-asian="Times New Roman" style:font-size-asian="18pt" style:language-asian="fr" style:country-asian="FR" style:font-weight-asian="bold" style:font-name-complex="Arial" style:font-size-complex="18pt" style:font-weight-complex="bold"/>
    </style:style>
    <style:style style:name="P15" style:family="paragraph" style:parent-style-name="Normal" style:master-page-name="">
      <style:paragraph-properties fo:margin-left="2.387cm" fo:margin-right="2.387cm" fo:margin-top="0.176cm" fo:margin-bottom="0.176cm" loext:contextual-spacing="false" fo:line-height="100%" fo:text-align="center" style:justify-single-word="false" fo:text-indent="0cm" style:auto-text-indent="false" style:page-number="auto" fo:break-before="page">
        <style:tab-stops/>
      </style:paragraph-properties>
      <style:text-properties fo:color="#dc061f" style:font-name="Arial" fo:font-size="24pt" fo:font-weight="bold" style:font-name-asian="Times New Roman" style:font-size-asian="24pt" style:language-asian="fr" style:country-asian="FR" style:font-weight-asian="bold" style:font-name-complex="Arial" style:font-size-complex="24pt" style:font-weight-complex="bold"/>
    </style:style>
    <style:style style:name="P16" style:family="paragraph" style:parent-style-name="Normal">
      <style:paragraph-properties fo:margin-left="2.387cm" fo:margin-right="2.387cm" fo:margin-top="0cm" fo:margin-bottom="0.18cm" loext:contextual-spacing="false" fo:line-height="100%" fo:text-align="center" style:justify-single-word="false" fo:text-indent="0cm" style:auto-text-indent="false" style:writing-mode="lr-tb">
        <style:tab-stops/>
      </style:paragraph-properties>
      <style:text-properties fo:color="#000000" style:font-name="Arial Black" fo:font-size="26pt" fo:font-weight="bold" style:font-name-asian="Times New Roman" style:font-size-asian="26pt" style:language-asian="fr" style:country-asian="FR" style:font-weight-asian="bold" style:font-name-complex="Arial" style:font-size-complex="26pt" style:font-weight-complex="bold"/>
    </style:style>
    <style:style style:name="P17" style:family="paragraph" style:parent-style-name="Normal">
      <style:paragraph-properties fo:margin-left="2.387cm" fo:margin-right="2.387cm" fo:margin-top="0.18cm" fo:margin-bottom="0cm" loext:contextual-spacing="false" fo:line-height="100%" fo:text-align="center" style:justify-single-word="false" fo:text-indent="0cm" style:auto-text-indent="false" style:writing-mode="lr-tb">
        <style:tab-stops/>
      </style:paragraph-properties>
      <style:text-properties fo:color="#000000" style:font-name="Arial Black" fo:font-size="13pt" fo:font-weight="bold" style:font-name-asian="Times New Roman" style:font-size-asian="13pt" style:language-asian="fr" style:country-asian="FR" style:font-weight-asian="bold" style:font-name-complex="Arial" style:font-size-complex="13pt" style:font-weight-complex="bold"/>
    </style:style>
    <style:style style:name="P18" style:family="paragraph" style:parent-style-name="Normal">
      <style:paragraph-properties fo:margin-top="0cm" fo:margin-bottom="0.353cm" loext:contextual-spacing="false" fo:line-height="115%" fo:text-align="center" style:justify-single-word="false" fo:orphans="0" fo:widows="0" style:text-autospace="none"/>
    </style:style>
    <style:style style:name="P19" style:family="paragraph" style:parent-style-name="Normal">
      <style:paragraph-properties fo:margin-top="0.18cm" fo:margin-bottom="0.499cm" loext:contextual-spacing="false" fo:line-height="100%" fo:text-align="justify" style:justify-single-word="false" style:writing-mode="lr-tb"/>
      <style:text-properties fo:color="#000000" style:font-name="Times" fo:font-size="12pt" officeooo:paragraph-rsid="0012b44b" style:font-name-asian="Times New Roman" style:font-size-asian="12pt" style:language-asian="fr" style:country-asian="FR" style:font-name-complex="Times" style:font-size-complex="12pt"/>
    </style:style>
    <style:style style:name="P20" style:family="paragraph" style:parent-style-name="Footer">
      <style:paragraph-properties fo:margin-top="0.199cm" fo:margin-bottom="0.18cm" loext:contextual-spacing="false" fo:text-align="center" style:justify-single-word="false" style:writing-mode="lr-tb"/>
    </style:style>
    <style:style style:name="T1" style:family="text">
      <style:text-properties fo:color="#000000" style:font-name="Calibri" fo:font-size="12pt" fo:language="fr" fo:country="FR" fo:font-weight="bold" style:font-size-asian="12pt" style:font-weight-asian="bold" style:font-name-complex="Calibri" style:font-size-complex="12pt" style:font-weight-complex="bold"/>
    </style:style>
    <style:style style:name="T2" style:family="text">
      <style:text-properties fo:color="#000000" style:font-name="Times" fo:font-size="12pt" style:font-name-asian="Times New Roman" style:font-size-asian="12pt" style:language-asian="fr" style:country-asian="FR" style:font-name-complex="Times" style:font-size-complex="12pt"/>
    </style:style>
    <style:style style:name="T3" style:family="text">
      <style:text-properties fo:color="#000000" style:font-name="Times" fo:font-size="12pt" officeooo:rsid="0012b44b" style:font-name-asian="Times New Roman" style:font-size-asian="12pt" style:language-asian="fr" style:country-asian="FR" style:font-name-complex="Times" style:font-size-complex="12pt"/>
    </style:style>
    <style:style style:name="T4" style:family="text">
      <style:text-properties fo:color="#000000" style:font-name="Times" fo:font-size="12pt" fo:font-style="italic" style:font-name-asian="Times New Roman" style:font-size-asian="12pt" style:language-asian="fr" style:country-asian="FR" style:font-style-asian="italic" style:font-name-complex="Times" style:font-size-complex="12pt" style:font-style-complex="italic"/>
    </style:style>
    <style:style style:name="T5" style:family="text">
      <style:text-properties fo:color="#000000" style:font-name="Arial Black" fo:font-size="26pt" fo:font-weight="bold" style:font-name-asian="Times New Roman" style:font-size-asian="26pt" style:language-asian="fr" style:country-asian="FR" style:font-weight-asian="bold" style:font-name-complex="Arial" style:font-size-complex="26pt" style:font-weight-complex="bold"/>
    </style:style>
    <style:style style:name="T6" style:family="text">
      <style:text-properties fo:color="#c00000" style:font-name="Times" fo:font-size="12pt" fo:font-style="italic" fo:font-weight="bold" style:font-name-asian="Times New Roman" style:font-size-asian="12pt" style:language-asian="fr" style:country-asian="FR" style:font-style-asian="italic" style:font-weight-asian="bold" style:font-name-complex="Arial" style:font-size-complex="12pt" style:font-style-complex="italic" style:font-weight-complex="bold"/>
    </style:style>
    <style:style style:name="T7" style:family="text">
      <style:text-properties officeooo:rsid="0010dc8d"/>
    </style:style>
    <style:style style:name="T8" style:family="text">
      <style:text-properties officeooo:rsid="0012b44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15"/>
            <text:p text:style-name="P13"/>
            <text:p text:style-name="P13"/>
            <text:p text:style-name="P13"/>
            <text:p text:style-name="P10"/>
            <text:p text:style-name="P10"/>
            <text:p text:style-name="P12"><text:span text:style-name="Police_20_par_20_défaut"><text:span text:style-name="T5">Bolchevisme</text:span></text:span></text:p>
            <text:p text:style-name="P12"><text:span text:style-name="Police_20_par_20_défaut"><text:span text:style-name="T5"><text:s/>ou </text:span></text:span></text:p>
            <text:p text:style-name="P16">Stalinisme</text:p>
            <text:p text:style-name="P14"/>
            <text:p text:style-name="P14"/>
            <text:p text:style-name="P11"/>
            <text:p text:style-name="P14"/>
            <text:p text:style-name="P11"/>
            <text:p text:style-name="P11"/>
            <text:p text:style-name="P11"/>
            <text:p text:style-name="P14"/>
            <text:p text:style-name="P14"/>
            <text:p text:style-name="P17">Léon Trotsky</text:p>
            <text:p text:style-name="P18"><text:span text:style-name="Police_20_par_20_défaut"><text:span text:style-name="T1">août 1937</text:span></text:span></text:p>
          </table:table-cell>
        </table:table-row>
      </table:table>
      <text:p text:style-name="P9"><text:soft-page-break/><text:span text:style-name="Police_20_par_20_défaut"><text:span text:style-name="T6">Rien ne sert mieux le combat contre le marxisme que le stalinisme et ses crimes...</text:span></text:span></text:p>
      <text:p text:style-name="P19">Les époques réactionnaires comme la nôtre non seulement désagrègent et affaiblissent la classe ouvrière en isolant son avant-garde, mais aussi abaissent le niveau idéologique général du mouvement en rejetant la pensée politique loin en arrière, à des étapes dépassées depuis longtemps. Dans ces conditions, la tâche de l'avant-garde est avant tout de ne pas se laisser entraîner par le reflux général. Il faut aller contre le courant. Si le rapport défavorable des forces ne permet pas de conserver les positions politiques précédemment occupées, il faut se maintenir au moins sur les positions idéologiques, car c'est en elles qu'est concentrée l'expérience chèrement payée du passé. Une telle politique apparaît aux yeux des sots comme du "sectarisme". En réalité elle ne fait que préparer un nouveau bond gigantesque en avant, avec la vague de la prochaine montée historique.</text:p>
      <text:p text:style-name="P1">RÉACTION CONTRE LE MARXISME ET LE COMMUNISME</text:p>
      <text:p text:style-name="P3">Les grandes défaites politiques provoquent inévitablement une révision des valeurs qui s'accomplit, en général, dans deux directions. D'une part, enrichie de l'expérience des défaites, la véritable avant-garde, défendant avec becs et ongles la pensée révolutionnaire, s'efforce d'en éduquer de nouveaux cadres pour les futurs combats de masses. D'autre part, la pensée des routiniers, des centristes, des dilettantes, effrayée par les défaites, tend à renverser l'autorité de la tradition révolutionnaire et, sous l'apparence de la recherche d'une "vérité nouvelle", à revenir loin en arrière.</text:p>
      <text:p text:style-name="P3">On pourrait apporter quantité d'exemples de réaction idéologique qui prend le plus souvent la forme de la prostration. Toute la littérature de la IIe et de la IIIe internationales, comme celle de leurs satellites de Londres, consiste au fond en exemples de ce genre. Pas une trace d'analyse marxiste. Pas un mot nouveau sur l'avenir. Rien que clichés, routines, mensonges et, avant tout, souci de sauvegarder sa situation bureaucratique. Il suffit de dix lignes de quelque Hilferding ou Otto Bauer pour sentir le relent de la pourriture. Des théoriciens du Kominterm, il vaut mieux ne rien dire. Le célèbre Dimitrov est ignorant et banal comme un petit épicier. La pensée de ces gens est trop paresseuse pour renier le marxisme ; ils le prostituent. Mais ce n’est pas eux qui nous intéressent actuellement. Venons-en aux "novateurs".</text:p>
      <text:p text:style-name="P4"><text:span text:style-name="Police_20_par_20_défaut"><text:span text:style-name="T2">L'ancien communiste autrichien Willi Schlamm a consacré aux procès de Moscou un petit livre, sous le titre expressif de </text:span></text:span><text:span text:style-name="Police_20_par_20_défaut"><text:span text:style-name="T4">Dictature du Mensonge</text:span></text:span><text:span text:style-name="Police_20_par_20_défaut"><text:span text:style-name="T2">. Schlamm est un journaliste talentueux, dont l'intérêt est surtout dirigé vers les questions du jour. La critique des falsifications de Moscou, de même que la mise à nu de la mécanique psychologique des "aveux volontaires", sont, chez Schlamm, excellentes. Mais il ne se contente pas de cela. Il veut créer une nouvelle théorie du socialisme qui assurerait, à l'avenir, contre les défaites et les falsifications. Mais comme Schlamm n'est nullement un théoricien et qu'il est même, semble-t-il, assez peu familiarisé avec l'histoire du développement du socialisme, il revient complètement, sous l'apparence d'une découverte nouvelle, au socialisme d'avant Marx et, qui plus est, à sa variété allemande, c'est-à-dire la plus arriérée, la plus </text:span></text:span><text:span text:style-name="Police_20_par_20_défaut"><text:span text:style-name="T3">douceâtre</text:span></text:span><text:span text:style-name="Police_20_par_20_défaut"><text:span text:style-name="T2"> et la plus fade. Schlamm renonce à la dialectique, à la lutte des classes sans même parler de la dictature du prolétariat. La tâche de la transformation de la société se réduit pour lui à la réalisation de quelques vérités "éternelles" de la morale dont il s'apprête à imprégner l'humanité dès maintenant, sous le régime capitaliste. Dans la revue de </text:span></text:span><text:span text:style-name="Police_20_par_20_défaut"><text:span text:style-name="T3">Kérensky</text:span></text:span><text:span text:style-name="Police_20_par_20_défaut"><text:span text:style-name="T2">, </text:span></text:span><text:span text:style-name="Police_20_par_20_défaut"><text:span text:style-name="T4">Novaia Rossia </text:span></text:span><text:span text:style-name="Police_20_par_20_défaut"><text:span text:style-name="T2">(vieille revue provinciale russe qui se publie à Paris) la tentative de Willi Schlamm de sauver le socialisme par une inoculation de lymphe morale est recueillie non seulement avec joie, mais encore avec fierté selon la juste conclusion de la rédaction, Schlamm arrive aux principes du </text:span></text:span><text:soft-page-break/><text:span text:style-name="Police_20_par_20_défaut"><text:span text:style-name="T2">socialisme vrai-russe qui, il y a longtemps déjà, avait opposé à la sèche et rude lutte des classes les principes de la foi, de l'espoir et de l'amour.</text:span></text:span></text:p>
      <text:p text:style-name="P3">Certes, la doctrine originale des "socialistes-révolutionnaires" russes représentait dans ses prémisses théoriques uniquement un retour au socialisme de l'Allemagne d'avant Marx. Il serait cependant trop injuste d'exiger de <text:span text:style-name="T8">Kérensky</text:span> une connaissance plus intime de l'histoire des idées que de Schlamm. Beaucoup plus important est le fait que le <text:span text:style-name="T8">Kérensky</text:span>, qui se solidarise avec Schlamm, fut, en tant que chef du gouvernement, l'initiateur des persécutions contre les bolcheviks comme "agents de l'État-Major allemand", c'est-à-dire qu'il organisa les mêmes falsifications contre lesquelles Schlamm mobilise maintenant des absolus métaphysiques mangés aux mites.</text:p>
      <text:p text:style-name="P3">Le mécanisme psychologique de la réaction intellectuelle de Schlamm et de ses semblables est fort simple. Pendant un certain temps, ces gens ont participé à un mouvement politique qui jurait par la lutte des classes et, en paroles, invoquait la dialectique matérialiste. En Autriche, comme en Allemagne, cela se terminait par une catastrophe. Schlamm tire la conclusion sommaire : voilà à quoi ont conduit la lutte des classes et la dialectique. Et comme le nombre des découvertes sont limité par l'expérience historique et... par la richesse des connaissances personnelles, notre réformateur, dans sa recherche d'une nouvelle foi, a rencontré une vieillerie rejetée depuis longtemps qu'il oppose bravement, non seulement au bolchevisme, mais au marxisme.</text:p>
      <text:p text:style-name="P6">À première vue, la variété de réaction idéologique présentée par Schlamm est trop primitive (de Marx... à <text:span text:style-name="T8">Kérensky</text:span>) pour qu'il vaille la peine de s'y arrêter. En réalité, elle est cependant extrêmement instructive précisément grâce à son caractère primitif, elle représente le dénominateur commun de toutes les autres formes de réaction avant tout de celle qui s'exprime par un renoncement en bloc au bolchevisme.</text:p>
      <text:p text:style-name="P1">RETOUR AU MARXISME</text:p>
      <text:p text:style-name="P3">Dans le bolchevisme, le marxisme a trouvé son expression historique la plus grandiose. C'est sous le drapeau du bolchevisme que fut remportée la première victoire du prolétariat et fondé le premier État Ouvrier. Aucune force n'effacera plus ces faits de l'histoire. Mais comme la Révolution d'Octobre a conduit au stade présent, au triomphe de la bureaucratie, avec son système d'oppression, de spoliation et de falsifications, à la dictature du mensonge, selon la juste expression de Schlamm, de nombreux esprits formalistes et superficiels inclinent à la conclusion sommaire qu'il est impossible de lutter contre le stalinisme sans renoncer au bolchevisme. Schlamm, comme nous le savons déjà, va plus loin : le bolchevisme qui a dégénéré en stalinisme est lui-même sorti du marxisme. Impossible, par conséquent, de lutter contre le stalinisme en restant sur les bases du marxisme. Des gens moins conséquents, mais plus nombreux, disent au contraire : "Il faut revenir du bolchevisme au marxisme". Par quelle voie ? À quel marxisme ? Avant que le marxisme "ait fait banqueroute", sous la forme de la social-démocratie. Le mot d'ordre "Retour au marxisme" signifie ainsi un bond par-dessus l'époque de la IIe et IIIe Internationales... à la Ier Internationale. Mais celle-ci aussi, en son temps, fût vouée à la défaite. C'est-à-dire qu'il s'agit à la fin des fins de revenir... aux œuvres complètes de Marx et Engels. Ce bond, on peut le faire sans sortir de son cabinet de travail, et sans même quitter ses pantoufles. Mais comment passer ensuite de nos classiques (Marx est mort en 1883, Engels, en 1895) aux tâches de l'époque nouvelle en laissant de côté une lutte théorique ou politique de plusieurs dizaines d'années, lutte qui comprend aussi le bolchevisme et la Révolution d'Octobre? Aucun de ceux qui proposent de renoncer au bolchevisme comme tendance historiquement "banqueroutière" n'a indiqué de nouvelles voies.</text:p>
      <text:p text:style-name="P4"><text:soft-page-break/><text:span text:style-name="Police_20_par_20_défaut"><text:span text:style-name="T2">Les choses se réduisent ainsi à un simple conseil d'étudier </text:span></text:span><text:span text:style-name="Police_20_par_20_défaut"><text:span text:style-name="T4">le Capital. </text:span></text:span><text:span text:style-name="Police_20_par_20_défaut"><text:span text:style-name="T2">Contre cela, rien à objecter. Mais les bolcheviks aussi ont étudié le Capital, et même passablement. Cela n'a cependant pas empêché la dégénérescence de l'État Soviétique et la mise en scène des Procès de Moscou. Que faire alors ?</text:span></text:span></text:p>
      <text:p text:style-name="P6">Est-il vrai pourtant que le stalinisme représente le produit légitime du bolchevisme, comme le croit toute la réaction, comme l'affirme Staline lui-même, comme le pensent les mencheviks, les anarchistes et quelques doctrinaires de gauche qui se jugent marxiste ? "Nous l'avions toujours prédit, disent-ils, ayant commencé avec l'interdiction des autres partis socialistes, avec l'écrasement des anarchistes, avec l'établissement de la dictature des bolcheviks dans les soviets, la Révolution d'Octobre ne pouvait manquer de conduire à la dictature de la bureaucratie. Le stalinisme est, à la fois, la continuation et la faillite du léninisme".</text:p>
      <text:p text:style-name="P2">LE BOLCHEVISME EST-IL RESPONSABLE DU STALINISME ?</text:p>
      <text:p text:style-name="P3">L'erreur de ce raisonnement commence avec l'identification tacite du bolchevisme, de la Révolution d'Octobre et de l'Union Soviétique. Le processus historique, qui consiste dans la lutte des forces hostiles, est remplacé par l'évolution du bolchevisme dans le vide. Cependant, le bolchevisme est seulement un courant politique, certes, étroitement lié à la classe ouvrière, mais non identique à elle. Et, outre la classe ouvrière, il existe en U.R.S.S. plus de cent millions de paysans, de nationalités diverses, un héritage d'oppression, de misère et d'ignorance.</text:p>
      <text:p text:style-name="P3">L'État créé par les bolcheviks reflète, non seulement la pensée et la volonté des bolcheviks, mais aussi le niveau culturel du pays, la composition sociale de la population, la pression du passé barbare et de l'impérialisme mondial, non moins barbare. Représenter le processus de dégénérescence de l'État Soviétique comme l'évolution du bolchevisme pur, c'est ignorer la réalité sociale au nom d'un seul de ses éléments isolé d'une manière purement logique. Il suffit au fond de nommer cette erreur élémentaire par son nom pour qu'il n'en reste pas trace.</text:p>
      <text:p text:style-name="P3">Le bolchevisme lui-même, en tout cas, ne s'est jamais identifié ni à la Révolution d'Octobre, ni à l'État Soviétique qui en est sorti. Le bolchevisme se considérait comme un des facteurs de l'histoire, son facteur "conscient", facteur très important mais nullement décisif. Nous voyons le facteur décisif sur la base donnée des forces productives - dans la lutte des classes, et non seulement à l'échelle nationale, mais aussi internationale.</text:p>
      <text:p text:style-name="P3">Quand les bolcheviks faisaient des concessions aux tendances petites-bourgeoises des paysans, qu'ils établissaient des règles strictes pour l'entrée dans le parti, qu'ils épuraient le parti des éléments qui lui étaient étrangers, qu'ils interdisaient les autres partis, qu'ils introduisaient la N.E.P., qu'ils en venaient à céder des entreprises sous forme de concessions ou qu'ils concluaient des accords diplomatiques avec des gouvernements impérialistes, eux, bolcheviks, tiraient des conclusions particulières de ce fait fondamental qui leur était clair théoriquement depuis le début même; à savoir que la conquête du pouvoir, quelque importante qu'elle soit en elle-même, ne fait nullement du parti le maître tout-puissant du processus historique. Certes, après s'être emparé de l'État, le parti reçoit la possibilité d'agir avec une force sans précédent sur le développement de la société ; mais en revanche lui-même est soumis à une action décuplée de la part de tous les autres membres de cette société. Il peut être rejeté du pouvoir par les coups directs des forces hostiles. Avec des rythmes plus lents de l'évolution, il peut, tout en se maintenant au pouvoir, dégénérer intérieurement. C'est précisément cette dialectique du processus historique que ne comprennent pas les raisonneurs sectaires qui tentent de trouver dans la putréfaction de la bureaucratie staliniste un argument <text:soft-page-break/>définitif contre le bolchevisme. Au fond, ces Messieurs disent ceci : mauvais est le Parti révolutionnaire qui ne renferme pas en lui-même de garanties contre sa dégénérescence.</text:p>
      <text:p text:style-name="P6">En face d'un pareil critère, le bolchevisme est évidemment condamné ; il ne possède aucun talisman. Mais ce critère lui-même est faux. La pensée scientifique exige une analyse concrète : comment et pourquoi le parti s'est-il décomposé ? Jusqu'à maintenant personne n'a donné cette analyse, sinon les bolcheviks eux-mêmes. Ils n'ont nullement eu besoin pour cela de rompre avec le bolchevisme. Au contraire, c'est dans l'arsenal de celui-ci qu'ils ont trouvé tout le nécessaire pour expliquer son sort. La conclusion à laquelle nous arrivons est celle-ci : évidemment le stalinisme est sorti du bolchevisme ; mais il en est sorti d'une façon non pas logique, mais dialectique ; non pas comme son affirmation révolutionnaire, mais comme sa négation thermidorienne. Ce n'est nullement une seule et même chose.</text:p>
      <text:p text:style-name="P1">LE PRONOSTIC FONDAMENTAL DU BOLCHEVISME</text:p>
      <text:p text:style-name="P4"><text:span text:style-name="Police_20_par_20_défaut"><text:span text:style-name="T2">Cependant, les bolcheviks n'ont pas eu besoin des Procès de Moscou pour expliquer, après coup, les causes de la décomposition du parti dirigeant de l'U.R.S.S. Ils avaient prévu depuis longtemps la possibilité d'une telle variante de l'évolution, et, d'avance, s'étaient exprimés sur elle. Rappelons le pronostic que les bolcheviks avaient déjà fait, non seulement à la veille de la Révolution d'Octobre, mais déjà un certain nombre d'années auparavant. Le groupement fondamental des forces à l'échelle nationale et internationale ouvre pour le prolétariat la possibilité d'arriver, pour la première fois, au pouvoir dans un pays aussi arriéré que la Russie. Mais le même groupement des forces donne, par avance, la certitude que sans victoire plus ou moins prompte du prolétariat dans les pays avancés, l'État ouvrier ne se maintiendra pas en Russie. Le régime soviétique laissé à lui-même tombera ou dégénérera. Plus exactement il dégénérera pour tomber ensuite. Il m'est arrivé personnellement d'écrire plusieurs fois là-dessus, à commencer dès 1905. Dans mon </text:span></text:span><text:span text:style-name="Police_20_par_20_défaut"><text:span text:style-name="T4">Histoire de la Révolution Russe</text:span></text:span><text:span text:style-name="Police_20_par_20_défaut"><text:span text:style-name="T2"> (cf. l'appendice du dernier tome, "Socialisme dans un seul pays"), il a été rassemblé ce qu'ont dit les chefs du bolchevisme à ce sujet de 1917 à 1923. Tout se réduit à une seule chose : sans révolution en Occident, le bolchevisme sera liquidé, soit par la contre-révolution interne, soit par l'intervention étrangère, soit par leur combinaison. En particulier, Lénine a indiqué, plus d'une fois, que la bureaucratisation du régime soviétique est, non pas une question technique ou organisationnelle, mais le commencement possible d'une dégénérescence de l'État ouvrier.</text:span></text:span></text:p>
      <text:p text:style-name="P3">Au XIe Congrès du parti, en mars 1922, Lénine parla sur le soutien qu'au moment de la N.E.P., quelques politiciens bourgeois, en particulier le professeur libéral Oustrialov, s'étaient décidés à offrir à la Russie Soviétique. "Je suis pour le soutien du pouvoir soviétique en Russie, dit Oustrialov, --quoi qu'il soit un cadet, un bourgeois-- parce qu'il est entré dans une voie dans laquelle il deviendra un pouvoir bourgeois ordinaire". Lénine préfère la voix cynique de l'ennemi aux "douces roucoulades communistes". C'est avec une rude sobriété qu'il avertit le parti du danger : "Des choses telles que celles dont parle Oustrialov sont possibles. Il faut le dire carrément. L'histoire connaît des transformations de toutes sortes, se reposer sur la conviction, le dévouement et autres excellentes qualités morales, c'est une chose nullement sérieuse en politique. D'excellentes qualités morales existent chez un nombre infime de gens, et ce sont des masses gigantesques qui décident de l'issue historique, masses qui traitent avec fort peu de politesse ce nombre infime de gens, si ces gens ne leur plaisent pas. En un mot le Parti n'est pas l'unique facteur de l'évolution et, à une grande échelle historique, il n'est pas le facteur décisif".</text:p>
      <text:p text:style-name="P3">"Il arrive qu'une nation conquière une autre nation, continue Lénine au même congrès, le dernier qui se fit avec sa participation... C'est très simple et compréhensif à quiconque. <text:soft-page-break/>Mais qu'arrive-t-il avec la civilisation de ces nations ? Ici, ce n'est pas aussi simple. Si la nation, qui a fait la conquête, a une civilisation supérieure à la nation vaincue, elle lui impose sa civilisation ; mais si c'est le contraire, il arrive que le vaincu impose sa civilisation au conquérant. N'est-il pas arrivé quelque chose de semblable dans la capitale de la R.S.F.S.R. et n'en est-il pas résulté que 4 700 communistes (presque toute une division, et les meilleurs des meilleurs) se sont trouvés soumis à une civilisation étrangère ?" Cela fut dit au commencement de 1922, et d'ailleurs pas pour la première fois. L'histoire n'est pas faite par quelques hommes, seraient-ils les "meilleurs des meilleurs" ; et, qui plus est, ces "meilleurs" peuvent dégénérer dans le sens d'une civilisation "étrangère" c'est-à-dire bourgeoise. Non seulement l'État soviétique peut sortir de la voie socialiste, mais le Parti bolchevik aussi peut, dans des conditions historiques défavorables, perdre son bolchevisme.</text:p>
      <text:p text:style-name="P3">C'est de la claire compréhension de ce danger qu'est née l'Opposition de gauche, définitivement formée en 1923. Enregistrant de jour en jour des symptômes de dégénérescence, elle s'efforça d'opposer au Thermidor menaçant la volonté consciente de l'avant-garde prolétarienne. Cependant, ce facteur subjectif s'est trouvé insuffisant. Les "masses gigantesques", qui, selon Lénine, décident de l'issue de la lutte, étaient harassées par les privations dans leur pays et par une trop longue attente de la Révolution Mondiale. Les masses ont perdu courage. La bureaucratie a pris le dessus. Elle maîtrisa l'avant-garde prolétarienne, foula aux pieds le marxisme, prostitua le Parti bolcheviste. Le stalinisme fut victorieux. Sous la forme de l'Opposition de gauche, le bolchevisme rompit avec la bureaucratie soviétique et son Kominterm. Telle fut la véritable marche de l'évolution.</text:p>
      <text:p text:style-name="P3">Certes, dans le sens formel, le stalinisme est sorti du bolchevisme. Aujourd'hui encore, la bureaucratie de Moscou continue à se nommer Parti bolchevik. Elle utilise simplement la vieille étiquette du bolchevisme pour mieux tromper les masses. D'autant plus pitoyables sont les théoriciens qui prennent l'écorce pour le noyau, l'apparence pour la réalité. En identifiant stalinisme et bolchevisme, ils rendent le meilleur service aux thermidoriens et, par-là, jouent un rôle manifestement réactionnaire.</text:p>
      <text:p text:style-name="P6">Avec l'élimination de tous les autres partis de l'arène politique, les intérêts et les tendances contradictoires des diverses couches de la population devaient, à tel ou tel degré, trouver leur expression dans le Parti dirigeant. Au fur et à mesure que le centre de gravité politique se déplaçait de l'avant-garde prolétarienne vers la bureaucratie, le parti se modifiait aussi bien par sa composition sociale que par son idéologie. Grâce à la marche impétueuse de l'évolution, il a subi, au cours des quinze dernières années, une dégénérescence beaucoup plus radicale que la social-démocratie pendant un demi-siècle. L'épuration actuelle trace entre le bolchevisme et le stalinisme, non pas un simple trait de sang, mais tout un fleuve de sang. L'extermination de toute la vieille génération des bolcheviks, d'une partie importante de la génération intermédiaire qui avait participé à la guerre civile et aussi de la partie de la jeunesse qui avait repris le plus au sérieux les traditions bolchevistes, démontre l'incompatibilité, non seulement politique, mais aussi directement physique du stalinisme et du bolchevisme. Comment donc peut-on ne pas voir cela ?</text:p>
      <text:p text:style-name="P1">STALINISME ET "SOCIALISME <text:span text:style-name="T7">ÉTATIQUE</text:span>"</text:p>
      <text:p text:style-name="P3">Les anarchistes, de leur côté, tentent de voir dans le stalinisme le produit organique, non seulement du bolchevisme et du marxisme, mais du "socialisme étatique" en général. Ils consentent à remplacer la patriarcale "fédération des communes libres" de Bakounine par une fédération plus moderne des Soviets libres. Mais ils sont avant tout contre l'État centralisé. En effet, une branche du marxisme "étatique", la social-démocratie, une fois arrivée au pouvoir, est devenue une agence déclarée du capital.</text:p>
      <text:p text:style-name="P3"><text:soft-page-break/>Une autre a engendré une nouvelle caste de privilégiés. C'est clair, la source du mal est dans l'État. Considéré dans une large perspective historique, on peut trouver un grain de vérité dans ce raisonnement. L'État, en tant qu'appareil de contrainte, est incontestablement une source d'infection politique et morale. Cela concerne aussi, comme le montre l'expérience, l'État Ouvrier. Par conséquent, on peut dire que le stalinisme est un produit d'une étape de la société où l'on n'a pas encore pu arracher la camisole de force de l'État. Mais cette situation, sans rien donner qui permette d'apprécier le bolchevisme ou le marxisme, caractérise seulement le niveau général de la civilisation humaine, et avant tout le rapport des forces entre le prolétariat et la bourgeoisie. Après nous être mis d'accord avec les anarchistes que l'État, même ouvrier, est engendré par la barbarie des classes et que la véritable histoire de l'humanité commencera avec l'abolition de l'État, il reste devant nous, dans toute sa force, la question suivante quelles sont les voies et les méthodes qui sont capables de conduire, à la fin des fins, à l'abolition de l'État ? L'expérience récente témoigne que ce ne sont pas, en tout cas, les méthodes de l'anarchisme.</text:p>
      <text:p text:style-name="P3">Les chefs de la C.N.T. espagnole, la seule organisation anarchiste notable sur la terre, se sont changés, à l'heure critique, en ministres de la bourgeoisie. Ils expliquent leur trahison ouverte de la théorie anarchiste par la pression des "circonstances exceptionnelles". Mais n'est-ce pas le même argument qu'ont avancé, en leur temps, les chefs de la social-démocratie allemande ? Assurément, la guerre civile n'est nullement une circonstance pacifique et ordinaire, mais plutôt une "circonstance exceptionnelle". Mais c'est précisément pour de telles "circonstances exceptionnelles" que se prépare toute organisation révolutionnaire sérieuse. L'expérience de l'Espagne a démontré, une fois de plus, qu'on peut nier l'État dans des brochures éditées dans des "circonstances normales", avec la permission de l'État bourgeois, mais que les conditions de la révolution ne laissent aucune place pour la négation de l'État et en exigent la conquête. Nous n'avons nullement l'intention d'accuser les anarchistes espagnols de ne pas avoir liquidé l'État d'un simple trait de plume. Un parti révolutionnaire, même une fois qu'il s'est emparé du pouvoir (ce que les chefs anarchistes espagnols n'ont pas su faire malgré l'héroïsme des ouvriers anarchistes) n'est nullement encore le maître tout-puissant de la société. Mais d'autant plus âprement accusons-nous la théorie anarchiste qui s'est trouvée convenir pleinement pour une période pacifique mais à laquelle il a fallu renoncer en hâte dès que sont apparues les "circonstances exceptionnelles" de la révolution. Dans l'ancien temps on rencontrait des généraux (il s'en trouve sans doute encore maintenant) qui pensaient que ce qui abîme le plus l'armée, c'est la guerre. Les révolutionnaires qui se plaignent que la révolution renverse leur doctrine ne valent guère mieux.</text:p>
      <text:p text:style-name="P3">Les marxistes sont pleinement d'accord avec les anarchistes quant au but final, la liquidation de l'État. Le marxisme reste "étatique" uniquement dans la mesure où la liquidation de l'État ne peut être atteinte en se contentant d'ignorer tout simplement cet État. L'expérience du stalinisme ne renverse nullement l'enseignement du marxisme, mais le confirme par la méthode inverse. Une doctrine révolutionnaire, qui enseigne au prolétariat à s'orienter correctement dans une situation et à l'utiliser activement, ne renferme pas en soi, bien entendu, de garantie automatique de sa victoire. Mais, par contre, la victoire n'est possible que grâce à cette doctrine. Il est en outre impossible de se représenter cette victoire sous la forme d'un acte unique. Il faut prendre la question dans la perspective d'une large époque. Le premier État ouvrier, sur une base économique peu développée et dans l'anneau de l'impérialisme, s'est transformé en gendarmerie du stalinisme. Mais le véritable bolchevisme a déclaré à cette gendarmerie une lutte sans merci. Pour se maintenir, le stalinisme est contraint de mener maintenant une guerre civile ouverte contre le bolchevisme qualifié de "trotskysme", non seulement en U.R.S.S., mais aussi en Espagne. Le vieux parti bolcheviste est mort, mais le bolchevisme relève partout la tête.</text:p>
      <text:p text:style-name="P3"><text:soft-page-break/>Faire procéder le stalinisme du bolchevisme ou du marxisme est exactement la même chose que faire procéder la contre-révolution de la révolution. C'est sur ce schéma que s'est toujours modelée la pensée des conservateurs que sont les libéraux et ensuite la pensée réformiste.</text:p>
      <text:p text:style-name="P3">Les révolutions par suite de la structure de classes de la société, ont toujours engendré des contre-révolutions. Cela ne montre-t-il pas, demande le raisonneur, que dans la méthode révolutionnaire il y a quelque vice interne ? Pourtant, jusqu'à maintenant, ni les libéraux ni les réformistes n'ont su inventer des méthodes "plus économiques".</text:p>
      <text:p text:style-name="P3">Mais s'il n'est pas facile de rationaliser un processus historique vivant, il n'est, par contre, nullement difficile d'interpréter, d'une façon rationaliste, la succession de ces vagues, en faisant procéder logiquement le stalinisme du "socialisme étatique", le fascisme du marxisme, la réaction de la révolution, en un mot l'antithèse de la thèse. Dans ce domaine, comme dans de nombreux autres, la pensée anarchiste reste prisonnière du rationalisme libéral. La pensée véritablement révolutionnaire est impossible sans dialectique.</text:p>
      <text:p text:style-name="P3">L'argumentation des rationalistes prend parfois, du moins extérieurement, un caractère plus concret. Le stalinisme procède, pour eux, non pas du bolchevisme dans son ensemble, mais de ses péchés politiques [Un des représentants les plus typiques de ce genre de pensées est l'auteur français d'un livre sur Staline, Boris Souvarine. Les côtés matériel et documentaire de l'œuvre de Souvarine représentent le produit d'une longue et consciencieuse recherche. Cependant, la philosophie historique de l'auteur étonne par sa vulgarité. Pour expliquer toutes les mésaventures historiques ultérieures, il recherche les voies internes contenues dans le bolchevisme. L'influence sur le bolchevisme des conditions réelles du processus historique n'existe pas pour lui. M. Taine, lui-même, avec sa théorie du "milieu" est plus proche de Marx que Souvarine.]. Les bolcheviks, nous disent Gorter, Pannekoek, les "spartakistes" allemands, etc., ont remplacé la dictature du prolétariat par la dictature du parti. Staline a remplacé la dictature du parti par la dictature de la bureaucratie. Les bolcheviks ont anéanti tous les partis sauf le leur ; Staline a étranglé le Parti bolcheviste dans l'intérêt de la clique bonapartiste. Les bolcheviks en sont venus à des compromis avec la bourgeoisie ; Staline est devenu son allié et son soutien. Les bolcheviks ont reconnu la nécessité de participer aux vieux syndicats et au parlement bourgeois ; Staline s'est lié d'amitié avec la bureaucratie syndicale et avec la démocratie bourgeoise. On peut poursuivre de semblables rapprochements aussi longtemps que l'on veut. Malgré l'effet qu'ils peuvent produire extérieurement, ils sont absolument vides.</text:p>
      <text:p text:style-name="P3">Le prolétariat ne peut arriver au pouvoir qu'à travers son avant-garde. La nécessité même d'un pouvoir étatique découle du niveau culturel insuffisant des masses et leur hétérogénéité. Dans l'avant-garde révolutionnaire organisée en parti se cristallise la tendance des masses à parvenir à leur affranchissement. Sans la confiance de la classe dans l'avant-garde, sans soutien de l'avant-garde par la classe, il ne peut être question de la conquête du pouvoir. C'est dans ce sens que la révolution prolétarienne et la dictature sont la cause de toute la classe, mais pas autrement que sous la direction de l'avant-garde. Les soviets ne sont que la liaison organisée de l'avant-garde avec la classe.</text:p>
      <text:p text:style-name="P3">Le contenu révolutionnaire de cette forme ne peut être donné que par le parti. Cela est démontré par l'expérience positive de la Révolution d'Octobre et par l'expérience négative des autres pays (Allemagne, Autriche, Espagne), enfin personne non seulement n'a montré pratiquement, mais n'a même tenté d'expliquer précisément sur le papier, comment le prolétariat peut s'emparer du pouvoir sans la direction politique d'un parti qui sait ce qu'il veut. Si le parti soumet politiquement les soviets à sa direction, en lui-même, ce fait change aussi peu le système soviétique que la domination d'une majorité conservatrice change le système du parlementarisme britannique.</text:p>
      <text:p text:style-name="P3"><text:soft-page-break/>Quant à l'interdiction des autres partis soviétiques, elle ne découlait nullement de quelque "théorie" bolcheviste, mais fut une mesure de défense de la dictature dans un pays arriéré et épuisé entouré d'ennemis de toutes parts. Il était clair pour les bolcheviks, dès le début même, que cette mesure, complétée ensuite par l'interdiction des fractions à l'intérieur du Parti dirigeant lui-même, contenait les plus grands dangers. Cependant, la source du danger n'était pas dans la doctrine ou la tactique, mais dans la faiblesse matérielle de la dictature dans les difficultés de la situation intérieure et extérieure. Si la révolution avait vaincu, ne fût-ce qu'en Allemagne, du même coup le besoin de l'interdiction des autres partis soviétiques aurait disparu. Que la domination d'un seul parti ait juridiquement servi de point de départ au régime totalitaire staliniste, c'est absolument indiscutable. Mais la cause d'une telle évolution n'est pas dans le bolchevisme, ni même dans l'interdiction des autres partis, comme mesure militaire temporaire, mais dans la série des défaites du prolétariat en Europe et en Asie.</text:p>
      <text:p text:style-name="P3">Il en est de même avec la lutte contre l'anarchisme. À l'époque héroïque de la révolution, les bolcheviks marchèrent la main dans la main avec les anarchistes véritablement révolutionnaires. Le parti absorba beaucoup d'entre eux dans ses rangs. L'auteur de ces lignes a, plus d'une fois, examiné, avec Lénine, la question de la possibilité de laisser aux anarchistes certaines parties du territoire pour qu'ils y mènent avec le consentement de la population, leurs expériences de suppression immédiate de l'État. Mais les conditions de la guerre civile, du blocus et de la famine, laissèrent trop peu d'aisance pour de pareils plans. L'insurrection de Kronstadt ? Mais le gouvernement révolutionnaire ne pouvait, bien entendu, "faire cadeau" aux marins insurgés d'une forteresse qui commandait la capitale, uniquement parce qu'à la rébellion des soldats paysans s'étaient joints quelques anarchistes douteux. L'analyse historique concrète des événements ne laisse aucune place pour les légendes qui furent créées par l'ignorance et le sentimentalisme autour de Kronstadt, de Makhno et d'autres épisodes de la révolution.</text:p>
      <text:p text:style-name="P3">Il reste seulement le fait que les bolcheviks, dès le début même, employèrent non seulement la conviction mais aussi la coercition, parfois sous une forme assez rude. Il est incontestable aussi que la bureaucratie sortie de la révolution a monopolisé dans ses mains le système de coercition. Chaque étape de l'évolution, même quand il s'agit d'étapes aussi catastrophiques que la révolution et la contre-révolution, sort de l'étape précédente, a en elle ses racines et porte certains de ses traits.</text:p>
      <text:p text:style-name="P3">Les libéraux, y compris le couple Webb, ont toujours affirmé que la dictature bolcheviste représente une nouvelle édition du tsarisme. Par-là, ils ferment les yeux sur les détails tels que l'abolition de la monarchie et de la noblesse, la remise de la terre aux paysans, l'expropriation du capital, l'introduction de l'économie planifiée, l'éducation athéiste, etc. Exactement de même, la pensée libérale anarchiste ferme les yeux sur le fait que la révolution bolcheviste, avec toutes ses mesures de répression, signifiait la subversion des rapports sociaux dans l'intérêt des masses, alors que le coup d'État de Staline accompagne le remaniement de la société soviétique dans l'intérêt d'une minorité privilégiée. Il est clair que dans les identifications du stalinisme au bolchevisme, il n'y a pas une trace de critère socialiste.</text:p>
      <text:p text:style-name="P1">QUESTIONS DE <text:span text:style-name="T8">THÉORIE</text:span></text:p>
      <text:p text:style-name="P5">Un des principaux traits du bolchevisme est son attitude stricte et exigeante, même pointilleuse, à l'égard des questions de doctrine. Les 27 tomes de Lénine resteront pour toujours le modèle d'une attitude suprêmement scrupuleuse envers la théorie. Sans cette qualité fondamentale, le bolchevisme n'aurait jamais rempli son rôle historique. C'est une <text:soft-page-break/>opposition complète que le stalinisme grossier et ignorant, absolument empirique, présente sous ce rapport aussi.</text:p>
      <text:p text:style-name="P5">Il y a plus de dix ans, l'opposition déclarait dans sa plate-forme :</text:p>
      <text:p text:style-name="P6">"Depuis la mort de Lénine, il s'est créé toute une série de nouvelles "théories" dont le seul sens est de justifier théoriquement l'écart du groupe staliniste hors de la voie de la révolution prolétarienne internationale". Tout dernièrement, le socialiste américain Liston Oak, qui a participé de près à la révolution espagnole, a écrit : "En fait, les stalinistes sont maintenant les révisionnistes les plus extrêmes de Marx et de Lénine. Bernstein n'avait pas osé faire la moitié du chemin que Staline a fait dans la révision de Marx". C'est absolument juste. Il faut ajouter seulement que chez Bernstein, il y avait des besoins réellement théoriques : il tentait consciencieusement d'établir une conformité entre la pratique réformiste de la social-démocratie et son programme. La bureaucratie staliniste non seulement n'a rien de commun avec le marxisme, elle est encore étrangère à quelque programme, doctrine ou système que ce soit. Son idéologie est imprégnée d'un subjectivisme absolument policier, sa pratique, d'un empirisme de pure violence. Par le fond même de ses intérêts, la caste des usurpateurs est hostile à la théorie : ni à elle-même, ni à autrui, elle ne peut rendre compte de son rôle social. Staline révise Marx et Lénine, non par la plume des théoriciens, mais avec les bottes de la Guépéou.</text:p>
      <text:p text:style-name="P1">QUESTIONS DE MORALE</text:p>
      <text:p text:style-name="P3">C'est de "l'amoralité" du bolchevisme qu'ont surtout coutume de se plaindre les fanfarons insignifiants à qui le bolchevisme a arraché le masque. Dans les milieux petits-bourgeois, intellectuels démocrates, "socialistes", littéraires, parlementaires et autres, il existe des valeurs conventionnelles ou un langage conventionnel pour couvrir l'absence de valeurs. Cette large et bigarrée société où règne une complicité réciproque ("Vis et laisse vivre les autres") ne supporte nullement le contact de sa peau sensible avec la lancette marxiste.</text:p>
      <text:p text:style-name="P3">Les théoriciens qui oscillent entre les deux camps, les écrivains et les moralistes pensaient et pensent que les bolcheviks exagèrent mal intentionnellement les désaccords, sont incapables d'une collaboration "loyale" et que, par leurs "intrigues", ils brisent l'unité du mouvement ouvrier. Le centriste sensible et susceptible croît, avant tout, que les bolcheviks le "calomnient" (uniquement parce qu'ils vont jusqu'au bout de ses moitiés de pensées, ce qu'il est absolument incapable de faire lui-même). Cependant, c'est seulement cette qualité précieuse, l'intolérance pour tout ce qui est hybride et évasif, qui est capable d'éduquer un parti révolutionnaire que des "circonstances exceptionnelles" ne peuvent prendre à l'improviste.</text:p>
      <text:p text:style-name="P3">La morale de tout parti découle, en fin de compte, des intérêts historiques qu'il représente. La morale du bolchevisme, qui contient en elle le dévouement, le désintéressement, le courage, le mépris pour tout ce qui est clinquant et mensonge, les meilleures qualités de la nature humaine, découlait de son intransigeance révolutionnaire au service des opprimés. La bureaucratie staliniste, dans ce domaine aussi, imite les paroles et les gestes du bolchevisme. Mais quand "l'intransigeance" et "l'inflexibilité" se réalisent par l'entremise d'un appareil policier qui est au service d'une minorité privilégiée, ils deviennent une source de démoralisation et de gangstérisme. On ne peut avoir que du mépris pour des messieurs qui identifient l'héroïsme révolutionnaire des bolcheviks au cynisme bureaucratique des thermidoriens.</text:p>
      <text:p text:style-name="P7"><text:span text:style-name="Police_20_par_20_défaut"><text:span text:style-name="T2">Même encore maintenant, malgré les faits dramatiques de la dernière période, le philistin moyen continue à penser que, dans la lutte entre bolchevisme (trotskysme) et </text:span></text:span><text:soft-page-break/><text:span text:style-name="Police_20_par_20_défaut"><text:span text:style-name="T2">stalinisme, il s'agit d'un conflit d'ambitions personnelles, ou, dans le meilleur des cas, de la lutte de deux "nuances" dans le bolchevisme. L'expression la plus crûe de ce point de vue est donnée par Norman Thomas, leader du parti socialiste américain: "Il y a peu de raisons de croire, écrit-il (</text:span></text:span><text:span text:style-name="Police_20_par_20_défaut"><text:span text:style-name="T4">Socialist Review</text:span></text:span><text:span text:style-name="Police_20_par_20_défaut"><text:span text:style-name="T2">, septembre 1937, page 6), que si Trotsky l'avait emporté (!) au lieu de Staline, il y aurait eu une fin aux intrigues, aux complots et au règne de la crainte en Russie". Et cet homme se croit... marxiste ! Avec autant de fondement on pourrait dire: "Il y a peu de raisons de croire que si, au lieu de Pie XI, sur le trône de Rome, on avait mis Norman Ier, l'Église catholique se serait transformée en un rempart du socialisme". Thomas ne comprend pas qu'il s'agit, non pas d'un match entre Staline et Trotsky, mais d'un antagonisme entre la bureaucratie et le prolétariat. Certes, en U.R.S.S., la couche dirigeante est encore contrainte aujourd'hui de s'adapter à l'héritage pas complètement liquidé de la révolution en préparant, en même temps, par une guerre civile déclarée (l'épuration sanglante, l'extermination des mécontents), le changement du régime social. Mais en Espagne, la clique staliniste apparaît, dès aujourd'hui, comme le rempart de l'ordre bourgeois contre le socialisme. Sa lutte contre la bureaucratie bonapartiste se change, sous nos yeux, en lutte de classes ; deux mondes, deux programmes, deux morales. Si Thomas pense que la victoire du prolétariat socialiste sur la caste abjecte des oppresseurs ne </text:span></text:span><text:span text:style-name="Police_20_par_20_défaut"><text:span text:style-name="T3">régénérera</text:span></text:span><text:span text:style-name="Police_20_par_20_défaut"><text:span text:style-name="T2"> pas le régime soviétique politiquement et moralement, il montre seulement par-là que, malgré toutes ses réserves, ses tergiversations et ses soupirs pieux, il est beaucoup plus proche de la bureaucratie staliniste que des ouvriers révolutionnaires. Comme les autres dénonciateurs de "l'amoralisme bolcheviste", Thomas n'est tout simplement pas parvenu jusqu'à la morale révolutionnaire.</text:span></text:span></text:p>
      <text:p text:style-name="P1">LES TRADITIONS DU BOLCHEVISME ET LA <text:span text:style-name="T8">QUATRIÈME</text:span> INTERNATIONALE</text:p>
      <text:p text:style-name="P3">Chez ces "gauchistes" qui tentent de revenir au marxisme ignorant le bolchevisme, tout se réduit ordinairement à quelques panacées isolées: boycotter les vieux syndicats, boycotter le Parlement, créer de "véritables" soviets. Tout cela pouvait sembler extraordinairement profond dans la fièvre des premiers jours après la guerre. Mais maintenant, à la lumière de l'expérience faite, ces "maladies infantiles" ont perdu tout intérêt de curiosité. Les néerlandais Gorter et Pannekoek, les "spartakistes" allemands, les bordiguistes italiens ont manifesté leur indépendance à l'égard du bolchevisme uniquement en opposant un de ses traits, artificiellement grossi, aux autres. De ces tendances de "gauche", il n'est rien resté ni pratiquement ni théoriquement : preuve indirecte mais importante que le bolchevisme est la seule forme du marxisme pour notre époque. Le Parti bolchevique a montré, dans la réalité, une combinaison d'audace révolutionnaire suprême et de réalisme politique. Il a, pour la première, fois, établi entre l'avant-garde et la classe le rapport qui, seul, est capable d'assurer la victoire. Il a montré par l'expérience que l'union du prolétariat avec les masses opprimées de la petite bourgeoisie du village et de la ville est possible uniquement par le renversement politique des partis traditionnels de la petite bourgeoisie. Le Parti bolcheviste a montré au monde entier comment s'accomplissent l'insurrection armée et la prise du pouvoir. Ceux qui opposent une abstraction de soviets à la dictature du parti devraient comprendre que c'est seulement grâce à la direction des bolcheviks que les soviets se sont élevés du marais réformiste au rôle de forme étatique du prolétariat. Le Parti bolcheviste a réalisé une juste combinaison de l'art militaire avec la politique marxiste dans la guerre civile. Même si la bureaucratie staliniste réussissait à ruiner les bases économiques de la société nouvelle, l'expérience de l'économie planifiée, faite sous la direction du parti bolchevik entrerait pour toujours dans l'histoire comme une École supérieure pour toute l'humanité. Seuls ne peuvent voir tout cela les sectaires qui, offensés par les coups qu'ils ont reçus, ont tourné le dos au processus historique.</text:p>
      <text:p text:style-name="P3"><text:soft-page-break/>Mais ce n'est pas tout. Le Parti bolchevik a pu faire un travail "pratique" aussi grandiose uniquement parce que chacun de ses pas était éclairé par la lumière de la théorie. Le bolchevisme ne l'a pas créée, elle avait été apportée par le marxisme. Mais le marxisme est la théorie du mouvement et non du repos. Seules des actions d'une échelle historique grandiose pouvaient enrichir la théorie elle-même. Le bolchevisme a apporté une contribution précieuse au marxisme par son analyse de l'époque impérialiste comme époque de guerre et de révolutions; de la démocratie bourgeoise à l'époque du capitalisme pourrissant; de la relation entre la grève générale et l'insurrection; du rôle du parti, des soviets et des syndicats à l'époque de la révolution prolétarienne; de la théorie de l'État Soviétique; de l'économie de transition; du fascisme et du bonapartisme à l'époque du déclin capitaliste; enfin par son analyse des conditions de la dégénérescence du parti bolcheviste lui-même et de l'État Soviétique. Qu'on nous nomme une autre tendance qui aurait ajouté quelque chose d'essentiel aux conclusions et aux généralisations du bolchevisme. Vandervelde, de Brouckère, Hilferding, Otto Bauer, Léon Blum, Zyromsky, sans même parler du major Attlee et de Norman Thomas, vivent théoriquement et politiquement de débris usés du passé.</text:p>
      <text:p text:style-name="P3">La dégénérescence du Kominterm s'est exprimée de la façon la plus brutale dans le fait qu'il est tombé théoriquement au niveau de la IIe Internationale. Les groupes intermédiaires de tous genres (Independent Labour Party d'Angleterre, POUM, et leurs semblables) adaptent de nouveau chaque semaine des bribes de Marx et de Lénine à leurs besoins du moment. Les ouvriers n'apprendront rien chez ces gens-là.</text:p>
      <text:p text:style-name="P3">Seuls, les constructeurs de la IVe Internationale, en s'appropriant les traditions de Marx et de Lénine, ont fait leur une attitude sérieuse envers la théorie. Que les Philistins se moquent du fait que, vingt ans après la Révolution d'octobre, les révolutionnaires soient rejetés de nouveau sur les positions d'une modeste préparation propagandiste. Dans cette question, comme dans les autres, le grand capital est beaucoup plus perspicace que les Philistins petits-bourgeois qui se considèrent comme des "socialistes" ou des "communistes" : ce n'est pas pour rien que la question de la Quatrième Internationale ne disparaît pas des colonnes de la presse mondiale. Le besoin historique brûlant d'une direction révolutionnaire assure à la IVe Internationale des rythmes exceptionnellement rapides de développement. La plus importante garantie de ces succès futurs est le fait qu'elle ne s'est pas formée en dehors de la grande voie de l'histoire, mais qu'elle est organiquement sortie du bolchevisme.</text:p>
      <text:p text:style-name="P3"/>
      <text:p text:style-name="P4"><text:span text:style-name="Police_20_par_20_défaut"><text:span text:style-name="T4">29 août 1937.</text:span></text:span></text:p>
      <text:p text:style-name="P4"/>
      <text:p text:style-name="P8"><text:span text:style-name="Police_20_par_20_défau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0.3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2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4-04T17:17:44.475000000</meta:creation-date>
    <meta:editing-cycles>4</meta:editing-cycles>
    <meta:editing-duration>PT3M28S</meta:editing-duration>
    <dc:date>2018-01-11T02:52:43.671000000</dc:date>
    <meta:document-statistic meta:table-count="1" meta:image-count="0" meta:object-count="0" meta:page-count="12" meta:paragraph-count="62" meta:word-count="6616" meta:character-count="43434" meta:non-whitespace-character-count="36879"/>
    <meta:template xlink:type="simple" xlink:actuate="onRequest" xlink:title="" xlink:href="../../../../../2.WORD%20(Livres%20ect..)/TROTSKY/brochures%20(trotsky)/Bolchevisme%20ou%20stalinisme%20(Trotsky).odt/Normal.dotm"/>
  </office:meta>
</office:document-meta>
</file>