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6" style:family="paragraph" style:parent-style-name="heading_20_1">
      <style:paragraph-properties fo:margin-top="0.42cm" fo:margin-bottom="0.42cm"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text-properties fo:language="fr" fo:country="FR" fo:font-style="normal" style:font-style-asian="normal" style:font-style-complex="normal"/>
    </style:style>
    <style:style style:name="P9" style:family="paragraph" style:parent-style-name="Standard">
      <style:paragraph-properties fo:margin-left="0cm" fo:margin-right="0cm" fo:text-indent="0.75cm" style:auto-text-indent="false"/>
      <style:text-properties fo:language="fr" fo:country="FR"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on Trotsky</text:p>
      <text:h text:style-name="P6" text:outline-level="1"><text:span text:style-name="T2">Sur les plans expansionnistes du Japon</text:span><text:note text:id="ftn1" text:note-class="footnote"><text:note-citation>1</text:note-citation><text:note-body><text:p text:style-name="P5">Source : numéro 31 de <text:a xlink:type="simple" xlink:href="http://www.marxists.org/francais/press/quatriemeinternationale.htm">Quatrième Internationale</text:a>, août-septembre 1946. Corrections d'après le <text:a xlink:type="simple" xlink:href="http://www.marxists.org/archive/trotsky/1940/05/letter01.htm">texte anglais</text:a>, dont celui-ci semble être une traduction.</text:p></text:note-body></text:note></text:h>
      <text:p text:style-name="P4">1<text:span text:style-name="T3">er</text:span> mai 1940</text:p>
      <text:p text:style-name="P3">1<text:span text:style-name="T3">er</text:span> mai 1940. Mon cher Chris,</text:p>
      <text:p text:style-name="P3">Savez-vous ce que c'est que le « Mémoire <text:a xlink:type="simple" xlink:href="http://www.marxists.org/francais/bios/tanaka.htm">Tanaka</text:a> » ? J'attire votre attention sur ce document très discuté et de la plus grande importance. Il me semble qu'il a été publié aux États-Unis pour la première fois, vers la fin de 1923 ou dans le courant de l'année 1924, certainement guère plus tard<text:note text:id="ftn2" text:note-class="footnote"><text:note-citation>2</text:note-citation><text:note-body><text:p text:style-name="Footnote">Il fut en fait publié d'abord dans un magazine chinois en 1929. (note de la MIA)</text:p></text:note-body></text:note>. Dans quel journal ? J'imagine que ce fut dans un journal d'importance secondaire, car les publications connues furent effrayées de l'importance diplomatique de ce document, surtout du point de vue des relations entre les Etats-Unis et le Japon, et elles penchèrent plutôt pour la version selon laquelle le document était un faux. Cette version est mensongère, le document n'est pas un faux, il est tout à fait authentique en dépit des démentis japonais.</text:p>
      <text:p text:style-name="P3">Le vice-amiral <text:a xlink:type="simple" xlink:href="http://www.marxists.org/francais/bios/taussig.htm">Taussig</text:a> en fit mention devant la commission du Sénat le 22 avril, mais le <text:a xlink:type="simple" xlink:href="http://www.marxists.org/francais/press/newyorktimes.htm">New York Times</text:a> rappela à ses lecteurs que le « prétendu » mémoire Tanaka était, selon les Japonais, un faux.</text:p>
      <text:p text:style-name="P3">Je voudrais maintenant faire la preuve dans la grande presse que ce document, dont je connais fort bien les origines, est on ne peut plus authentique. Mais pour aider ma mémoire et mes archives personnelles, j'ai besoin d'une enquête sur le sort qui fut fait à ce document dans la presse américaine : sa date de parution et dans quel organe il fut publié ; la réaction que sa publication provoqua dans la presse et dans l'opinion publique ; les discussions au sujet de son authenticité, etc... J'aurais également besoin du texte anglais lui-même.</text:p>
      <text:p text:style-name="P3">Pouvez-vous sacrifier un peu de votre temps pour une telle recherche qui serait, à mon avis, de la plus grande utilité pour vous, car elle vous familiariserait avec les relations américano-japonaises, et vous préparerait aux grands événements qui surviendront dans le Pacifique? Si vous êtes d'accord, le meilleur moyen serait d'employer un secrétaire pour dactylographier le document et les citations. Je serais très heureux de payer les frais que cela entraînera.</text:p>
      <text:p text:style-name="P3">Avec mes meilleurs saluts, </text:p>
      <text:p text:style-name="P3">Bien à vous,</text:p>
      <text:p text:style-name="P9">L. Trotsky </text:p>
      <text:p text:style-name="P9">Coyoacán, 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19T17:29:15</dc:date>
    <meta:editing-cycles>528</meta:editing-cycles>
    <meta:editing-duration>P8DT5H10M56S</meta:editing-duration>
    <meta:document-statistic meta:table-count="0" meta:image-count="0" meta:object-count="0" meta:page-count="1" meta:paragraph-count="16" meta:word-count="403" meta:character-count="2396"/>
    <meta:user-defined meta:name="Info 1"/>
    <meta:user-defined meta:name="Info 2"/>
    <meta:user-defined meta:name="Info 3"/>
    <meta:user-defined meta:name="Info 4"/>
  </office:meta>
</office:document-meta>
</file>