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text-properties fo:language="fr" fo:country="FR" fo:font-style="normal" style:font-style-asian="normal" style:font-style-complex="normal"/>
    </style:style>
    <style:style style:name="P4" style:family="paragraph" style:parent-style-name="Text_20_body">
      <style:paragraph-properties fo:text-align="center" style:justify-single-word="false"/>
      <style:text-properties fo:font-weight="bold" style:font-weight-asian="bold" style:font-weight-complex="bold"/>
    </style:style>
    <style:style style:name="P5" style:family="paragraph" style:parent-style-name="Standard" style:master-page-name="First_20_Page">
      <style:paragraph-properties fo:text-align="center" style:justify-single-word="false" style:page-number="auto"/>
    </style:style>
    <style:style style:name="P6" style:family="paragraph" style:parent-style-name="Standard">
      <style:text-properties fo:language="fr" fo:country="FR"/>
    </style:style>
    <style:style style:name="P7" style:family="paragraph" style:parent-style-name="Standard">
      <style:text-properties fo:language="fr" fo:country="FR" fo:font-style="normal" style:font-style-asian="normal" style:font-style-complex="normal"/>
    </style:style>
    <style:style style:name="P8" style:family="paragraph" style:parent-style-name="Standard">
      <style:paragraph-properties fo:text-align="center" style:justify-single-word="false"/>
      <style:text-properties fo:language="fr" fo:country="FR" fo:font-style="normal" style:font-style-asian="normal" style:font-style-complex="normal"/>
    </style:style>
    <style:style style:name="P9" style:family="paragraph" style:parent-style-name="Standard">
      <style:paragraph-properties fo:text-align="end" style:justify-single-word="false"/>
      <style:text-properties fo:language="fr" fo:country="FR"/>
    </style:style>
    <style:style style:name="P10" style:family="paragraph" style:parent-style-name="Standard" style:list-style-name="L1"/>
    <style:style style:name="P11" style:family="paragraph" style:parent-style-name="Standard">
      <style:paragraph-properties fo:text-align="center" style:justify-single-word="false"/>
    </style:style>
    <style:style style:name="P12" style:family="paragraph" style:parent-style-name="Standard">
      <style:paragraph-properties fo:margin-left="0cm" fo:margin-right="0cm" fo:text-indent="0.75cm" style:auto-text-indent="false"/>
      <style:text-properties fo:language="fr" fo:country="FR"/>
    </style:style>
    <style:style style:name="P13" style:family="paragraph" style:parent-style-name="Standard">
      <style:paragraph-properties fo:margin-left="0cm" fo:margin-right="0cm" fo:text-indent="0.75cm" style:auto-text-indent="false"/>
      <style:text-properties fo:language="fr" fo:country="FR" fo:font-style="normal" style:font-style-asian="normal" style:font-style-complex="normal"/>
    </style:style>
    <style:style style:name="P14" style:family="paragraph" style:parent-style-name="Standard">
      <style:paragraph-properties fo:margin-left="0cm" fo:margin-right="0cm" fo:text-align="center" style:justify-single-word="false" fo:text-indent="0.75cm" style:auto-text-indent="false"/>
      <style:text-properties fo:language="fr" fo:country="FR"/>
    </style:style>
    <style:style style:name="P15" style:family="paragraph">
      <style:text-properties fo:language="fr" fo:country="FR"/>
    </style:style>
    <style:style style:name="P16" style:family="paragraph" style:parent-style-name="Footnote">
      <style:paragraph-properties fo:margin-left="0.499cm" fo:margin-right="0cm" fo:margin-top="0cm" fo:margin-bottom="0.18cm" fo:text-indent="-0.499cm" style:auto-text-indent="false" text:number-lines="false" text:line-number="0"/>
      <style:text-properties fo:font-style="normal" style:font-style-asian="normal" style:font-style-complex="normal"/>
    </style:style>
    <style:style style:name="P17" style:family="paragraph" style:parent-style-name="heading_20_1">
      <style:paragraph-properties fo:margin-top="0.42cm" fo:margin-bottom="0.42cm"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fo:language="fr" fo:country="FR" fo:font-style="normal" style:font-style-asian="normal" style:font-style-complex="normal"/>
    </style:style>
    <style:style style:name="T5" style:family="text">
      <style:text-properties style:text-position="super 58%"/>
    </style:style>
    <style:style style:name="T6" style:family="text">
      <style:text-properties style:text-position="super 58%" fo:language="fr" fo:country="FR"/>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éon Trotsky</text:p>
      <text:h text:style-name="P17" text:outline-level="1"><text:span text:style-name="T3">Lettres à des amis généreux</text:span><text:note text:id="ftn1" text:note-class="footnote"><text:note-citation>1</text:note-citation><text:note-body><text:p text:style-name="P16">Source : numéro 31 de <text:a xlink:type="simple" xlink:href="http://www.marxists.org/francais/press/quatriemeinternationale.htm">Quatrième Internationale</text:a>, août-septembre 1946.</text:p></text:note-body></text:note></text:h>
      <text:p text:style-name="P4">3 août 1940</text:p>
      <text:p text:style-name="P6"/>
      <text:p text:style-name="P9">3 août 1940.</text:p>
      <text:p text:style-name="P6">Cher Monsieur,</text:p>
      <text:p text:style-name="P6">Mes vieux amis, durant leur visite ici et plus tard dans leurs lettres, m'ont fait part de votre indéfectible amitié. Ce fait est cent fois plus précieux maintenant, alors que la vague chauvine créée par la guerre contamine même d'honnêtes amis libéraux et les éloignent de nous — qui sommes d'incorrigibles révolutionnaires.</text:p>
      <text:p text:style-name="P6">Grâce aux efforts des amis Nord-Américains, notre pacifique maison de banlieue se transforme maintenant, semaine par semaine, en forteresse — et en même temps en prison. Non pas à la manière moderne, il est vrai, mais plutôt comme une prison de l'époque médiévale. Mes jeunes amis, qui ont la tâche difficile et dangereuse d'être des gardes du corps, espèrent que, grâce à la reconstruction en cours, les assaillants ne pourront s'échapper une seconde fois aussi facilement que lors de la première attaque,</text:p>
      <text:p text:style-name="P6">Ma femme <text:a xlink:type="simple" xlink:href="http://www.marxists.org/francais/sedova/index.htm">Natalia</text:a> et moi-même, vous envoyons nos meilleures salutations, et espérons — au cas où vos occupations permettraient ou nécessiteraient que vous veniez au Mexique — avoir le plaisir de vous rencontrer et de vous montrer notre « forteresse ».</text:p>
      <text:p text:style-name="P6">Avec nos remerciements et salutations cordiales. </text:p>
      <text:p text:style-name="P6">Sincèrement,</text:p>
      <text:p text:style-name="P12">L. Trotsky</text:p>
      <text:p text:style-name="P14">* * *</text:p>
      <text:p text:style-name="P9">3 août 1940.</text:p>
      <text:p text:style-name="P6">Cher M. Kay,</text:p>
      <text:p text:style-name="P6">La seule chose que je connaisse à votre sujet, par mes amis <text:a xlink:type="simple" xlink:href="http://www.marxists.org/francais/bios/cannon.htm">Jim Cannon</text:a> et <text:a xlink:type="simple" xlink:href="http://www.marxists.org/francais/bios/dobbs.htm">Farrell Dobbs</text:a>, est que vous êtes un ami très sûr et généreux. Il n'y a pas tellement d'amis de ce genre en ces temps de furie guerrière, de tendances nationalistes et d'anticommunisme.</text:p>
      <text:p text:style-name="P6">Nous vivons ici, ma famille et mes jeunes amis, sous la menace permanente d'un nouvel assaut « blitzkrieg » de la part des staliniens et, comme dans le cas de l'Angleterre, l'aide matérielle vient des Etats-Unis.</text:p>
      <text:p text:style-name="P6">Durant ces deux derniers mois, la maison a subi des transformations qui en ont fait une sorte de « forteresse » ; dans quelques semaines, nous serons tout à fait protégés contre de nouveaux assauts « blitzkrieg ».</text:p>
      <text:p text:style-name="P6">Soyez assuré de mes remerciements les plus amicaux et de mes meilleurs vœux.</text:p>
      <text:p text:style-name="P6">Sincèrement,</text:p>
      <text:p text:style-name="P6">L. Trotsk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master-page-name="">
      <style:paragraph-properties fo:margin-left="1cm" fo:margin-right="1cm" fo:margin-top="0.3cm" fo:margin-bottom="0.3cm" fo:text-indent="0cm" style:auto-text-indent="false" style:page-number="auto"/>
      <style:text-properties style:font-name="Tahoma2"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Léon Trotsky :<text:span text:style-name="MT1"> Bonapartisme, fascisme et guerre</text:span> (1940)</text:p>
      </style:header>
      <style:footer>
        <text:p text:style-name="MP2"><text:page-number text:select-page="current">3</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3-12-20T15:51:22</dc:date>
    <meta:editing-cycles>550</meta:editing-cycles>
    <meta:editing-duration>P9DT3H33M22S</meta:editing-duration>
    <meta:document-statistic meta:table-count="0" meta:image-count="0" meta:object-count="0" meta:page-count="1" meta:paragraph-count="23" meta:word-count="364" meta:character-count="2162"/>
    <meta:user-defined meta:name="Info 1"/>
    <meta:user-defined meta:name="Info 2"/>
    <meta:user-defined meta:name="Info 3"/>
    <meta:user-defined meta:name="Info 4"/>
  </office:meta>
</office:document-meta>
</file>