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6" style:family="paragraph" style:parent-style-name="heading_20_1">
      <style:paragraph-properties fo:margin-top="0.42cm" fo:margin-bottom="0.42cm"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Standard">
      <style:text-properties fo:language="fr" fo:country="FR"/>
    </style:style>
    <style:style style:name="T1" style:family="text">
      <style:text-properties fo:font-style="italic" style:font-style-asian="italic" style:font-style-complex="italic"/>
    </style:style>
    <style:style style:name="T2"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on Trotsky</text:p>
      <text:h text:style-name="P6" text:outline-level="1"><text:span text:style-name="T2">Comment nous défendre</text:span><text:note text:id="ftn1" text:note-class="footnote"><text:note-citation>1</text:note-citation><text:note-body><text:p text:style-name="P5">Source : numéro 31 de <text:a xlink:type="simple" xlink:href="http://www.marxists.org/francais/press/quatriemeinternationale.htm">Quatrième Internationale</text:a>, août-septembre 1946, avec l'introduction suivante : « (A la suite d'un raid du « <text:a xlink:type="simple" xlink:href="http://www.marxists.org/francais/bios/dies.htm">Dies</text:a> Committee » dans quelques appartements d'étudiants à Austin, Texas, un grand nombre de publications trotskystes fut saisi. La presse du Texas consacre des éditoriaux et des titres en première page à ce sujet et au sujet d'histoires sensationnelles tentant de lier Trotsky à cette affaire. La lettre ci-dessous suggère la ligne à prendre pour la défense. »</text:p></text:note-body></text:note></text:h>
      <text:p text:style-name="P4">12 août 1940</text:p>
      <text:p text:style-name="P3"/>
      <text:p text:style-name="P3">12 août 1940.</text:p>
      <text:p text:style-name="P3">Cher ami,</text:p>
      <text:p text:style-name="P3">Cette histoire du Texas est très importante. L'attitude que prendront ceux qui sont impliqués dans l'affaire peut devenir décisive du point de vue de la légalité.</text:p>
      <text:p text:style-name="P3">Évidemment, nous ne pouvons imiter les staliniens qui clament leur foi absolue dans la démocratie bourgeoise, dépendant, nous ne désirons pas fournir un prétexte quelconque aux persécutions.</text:p>
      <text:p text:style-name="P3">Dans ce cas, comme dans tout autre, nous devons dire la vérité telle qu'elle est : à savoir que la méthode la meilleure, la plus économique et la plus favorable pour les masses serait que la transformation de cette société puisse se faire par des moyens démocratiques. La démocratie est aussi nécessaire pour l'organisation et l'éducation des masses. C'est pourquoi nous sommes toujours prêts à défendre les droits démocratiques du peuple par nos propres moyens. Cependant, nous savons, sur la base d'une expérience historique considérable, que les soixante familles ne permettront jamais la réalisation démocratique des principes socialistes. A un moment donné, les soixante familles renverseront inévitablement, ou tenteront de renverser, les institutions démocratiques pour les remplacer par une dictature réactionnaire. C'est ce qui se produisit en Italie, en Allemagne et en France — sans parler de pays moins importants. Nous disons à l'avance que nous sommes prêts à repousser une telle tentative les armes à la main, et à écraser la dictature fasciste par une dictature prolétarienne.</text:p>
      <text:p text:style-name="P3">Cette position correspond à la réalité historique et est juridiquement inattaquable.</text:p>
      <text:p text:style-name="P3">Fraternellement,</text:p>
      <text:p text:style-name="P3">L. Trot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1-08T12:18:17</dc:date>
    <meta:editing-cycles>558</meta:editing-cycles>
    <meta:editing-duration>P9DT4H52M30S</meta:editing-duration>
    <meta:document-statistic meta:table-count="0" meta:image-count="0" meta:object-count="0" meta:page-count="1" meta:paragraph-count="14" meta:word-count="337" meta:character-count="2166"/>
    <meta:user-defined meta:name="Info 1"/>
    <meta:user-defined meta:name="Info 2"/>
    <meta:user-defined meta:name="Info 3"/>
    <meta:user-defined meta:name="Info 4"/>
  </office:meta>
</office:document-meta>
</file>