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5" style:family="paragraph" style:parent-style-name="Standard">
      <style:text-properties fo:language="fr" fo:country="FR"/>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Standard" style:list-style-name="L1"/>
    <style:style style:name="P8" style:family="paragraph" style:parent-style-name="Standard" style:list-style-name="L1">
      <style:text-properties fo:language="fr" fo:country="FR"/>
    </style:style>
    <style:style style:name="P9"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on Trotsky</text:p>
      <text:h text:style-name="P9" text:outline-level="1"><text:span text:style-name="T2">Une autre pensée sur la conscription</text:span><text:note text:id="ftn1" text:note-class="footnote"><text:note-citation>1</text:note-citation><text:note-body><text:p text:style-name="P4">Source : numéro 31 de <text:a xlink:type="simple" xlink:href="http://www.marxists.org/francais/press/quatriemeinternationale.htm">Quatrième Internationale</text:a>, août-septembre 1946, avec l'introduction suivante : « (A la suite d'un raid du « <text:a xlink:type="simple" xlink:href="http://www.marxists.org/francais/bios/dies.htm">Dies</text:a> Committee » dans quelques appartements d'étudiants à Austin, Texas, un grand nombre de publications trotskystes fut saisi. La presse du Texas consacre des éditoriaux et des titres en première page à ce sujet et au sujet d'histoires sensationnelles tentant de lier Trotsky à cette affaire. La lettre ci-dessous suggère la ligne à prendre pour la défense. »</text:p></text:note-body></text:note></text:h>
      <text:p text:style-name="P3">17 août 1940</text:p>
      <text:p text:style-name="P5"/>
      <text:p text:style-name="P5">17 août 1940.</text:p>
      <text:p text:style-name="P5">Cher Chris,</text:p>
      <text:p text:style-name="P5">Merci bien pour le matériel concernant <text:a xlink:type="simple" xlink:href="http://www.marxists.org/francais/bios/tanaka.htm">Tanaka</text:a>. C'est arrivé tout à fait à temps parce que dans les deux mois passés j'ai travaillé presque exclusivement à l'enquête sur l'attentat.</text:p>
      <text:p text:style-name="P5">J'ai beaucoup goûté votre appréciation de la position antifasciste acceptée par le Parti. Il y a deux grands avantages à cette position :</text:p>
      <text:list xml:id="list1290668707" text:style-name="L1">
        <text:list-item>
          <text:p text:style-name="P7">Elle est révolutionnaire en son essence et basée sur tout le caractère de notre époque, où toutes les questions seront tranchées non seulement par les armes de la critique mais par la critique des armes ;</text:p>
        </text:list-item>
        <text:list-item>
          <text:p text:style-name="P8">Elle est complètement libérée de sectarisme. Nous n'opposons pas aux événements et aux sentiments des masses une affirmation abstraite de notre caractère sacré.</text:p>
        </text:list-item>
      </text:list>
      <text:p text:style-name="P5">Le malheureux « <text:a xlink:type="simple" xlink:href="http://www.marxists.org/francais/press/laboraction.htm">Labor Action</text:a> » du <text:a xlink:type="simple" xlink:href="http://www.marxists.org/history/etol/newspape/laboraction-ny/1940/v04n18-aug-12-1940-la.pdf">12 août</text:a> écrit : « Dans son combat contre la conscription nous sommes 100 % avec <text:a xlink:type="simple" xlink:href="http://www.marxists.org/francais/bios/lewis.htm">Lewis</text:a>. » Nous ne sommes avec lui pas même à 1 %, parce que Lewis essaye de défendre la patrie capitaliste avec des moyens complètement démodés. La grande majorité des ouvriers comprend ou sent que ces moyens (armement professionnel volontaire) sont démodés du point de vue militaire et extrêmement dangereux du point de vue social. C'est pourquoi les travailleurs sont pour la conscription. C'est une façon confuse et contradictoire d'adhérer à l'armement du prolétariat. Nous ne rejetons pas platement ce grand changement historique, comme le font les sectaires de toute sorte. Nous disons : « La conscription ? Oui. Mais faite par nous-mêmes. » C'est un excellent point de départ.</text:p>
      <text:p text:style-name="P5">Avec mes meilleures amitiés, je suis,</text:p>
      <text:p text:style-name="P5">Votre v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1-08T17:40:44</dc:date>
    <meta:editing-cycles>568</meta:editing-cycles>
    <meta:editing-duration>P9DT7H48M4S</meta:editing-duration>
    <meta:document-statistic meta:table-count="0" meta:image-count="0" meta:object-count="0" meta:page-count="1" meta:paragraph-count="15" meta:word-count="358" meta:character-count="2159"/>
    <meta:user-defined meta:name="Info 1"/>
    <meta:user-defined meta:name="Info 2"/>
    <meta:user-defined meta:name="Info 3"/>
    <meta:user-defined meta:name="Info 4"/>
  </office:meta>
</office:document-meta>
</file>