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5" style:family="paragraph" style:parent-style-name="heading_20_1">
      <style:paragraph-properties fo:margin-top="0.42cm" fo:margin-bottom="0.42cm" fo:text-align="center" style:justify-single-word="false"/>
    </style:style>
    <style:style style:name="P6" style:family="paragraph" style:parent-style-name="Standard" style:master-page-name="First_20_Page">
      <style:paragraph-properties fo:text-align="center" style:justify-single-word="false" style:page-number="auto"/>
    </style:style>
    <style:style style:name="P7" style:family="paragraph" style:parent-style-name="Standard">
      <style:text-properties fo:language="fr" fo:country="FR"/>
    </style:style>
    <style:style style:name="P8" style:family="paragraph" style:parent-style-name="Standard" style:list-style-name="L1"/>
    <style:style style:name="T1" style:family="text">
      <style:text-properties fo:font-style="italic" style:font-style-asian="italic" style:font-style-complex="italic"/>
    </style:style>
    <style:style style:name="T2" style:family="text">
      <style:text-properties fo:language="fr" fo:country="F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éon Trotsky</text:p>
      <text:h text:style-name="P5" text:outline-level="1"><text:span text:style-name="T2">Bienvenue dans « notre petite garnison »</text:span><text:note text:id="ftn1" text:note-class="footnote"><text:note-citation>1</text:note-citation><text:note-body><text:p text:style-name="P4">Source : numéro 31 de <text:a xlink:type="simple" xlink:href="http://www.marxists.org/francais/press/quatriemeinternationale.htm">Quatrième Internationale</text:a>, août-septembre 1946, avec l'introduction suivante : « R. était sur le point de partir au Mexique pour aider à l'entraînement des gardes. »</text:p></text:note-body></text:note></text:h>
      <text:p text:style-name="P3">18 août 1940</text:p>
      <text:p text:style-name="P7">18 août 1940.</text:p>
      <text:p text:style-name="P7">Cher camarade R.,</text:p>
      <text:p text:style-name="P7">Au cours de ces deux dernières années il y a eu plus d'une discussion à propos de votre venue ici. L'avant-dernière fois nous vous attendions lorsque votre fille et son mari nous rendirent visite. La dernière fois ce fut lorsque <text:a xlink:type="simple" xlink:href="http://www.marxists.org/francais/bios/cannon.htm">Jim Cannon</text:a>, <text:a xlink:type="simple" xlink:href="http://www.marxists.org/francais/bios/dobbs.htm">Farrell Dobbs</text:a> et <text:a xlink:type="simple" xlink:href="http://www.marxists.org/francais/4int/bios/hansen.htm">Joe Hansen</text:a> vinrent ici pour faire face à la situation après l'attentat.</text:p>
      <text:p text:style-name="P7">Maintenant nous apprenons que cette question est discutée une nouvelle fois. Évidemment, la question est complètement dans vos mains et vous savez mieux que nous si votre voyage serait nuisible au Parti et au travail syndical. Je peux simplement exprimer le vœu, de notre local et très « provincial » point de vue, que votre visite, si souvent annoncée devienne une réalité. Je suis sûr que votre visite, même pour deux semaines, sera tout à fait profitable à notre petite garnison sans compter le plaisir que nous aurions à vous voir.</text:p>
      <text:p text:style-name="P7">Vous trouveriez évidemment une chambre et un couvert dans notre maison.</text:p>
      <text:p text:style-name="P7">Avec nos meilleures amitiés de camarades.</text:p>
      <text:p text:style-name="P7">L. Trots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3cm" fo:margin-bottom="0.3cm" fo:text-indent="0cm" style:auto-text-indent="false" style:page-number="auto"/>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éon Trotsky :<text:span text:style-name="MT1"> Bonapartisme, fascisme et guerre</text:span> (194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1-09T17:29:58</dc:date>
    <meta:editing-cycles>570</meta:editing-cycles>
    <meta:editing-duration>P10DT7H38M8S</meta:editing-duration>
    <meta:document-statistic meta:table-count="0" meta:image-count="0" meta:object-count="0" meta:page-count="1" meta:paragraph-count="13" meta:word-count="225" meta:character-count="1322"/>
    <meta:user-defined meta:name="Info 1"/>
    <meta:user-defined meta:name="Info 2"/>
    <meta:user-defined meta:name="Info 3"/>
    <meta:user-defined meta:name="Info 4"/>
  </office:meta>
</office:document-meta>
</file>