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Title">
      <style:paragraph-properties fo:margin-top="0cm" fo:margin-bottom="0cm" style:contextual-spacing="false"/>
    </style:style>
    <style:style style:name="P2" style:family="paragraph" style:parent-style-name="Subtitle">
      <style:paragraph-properties fo:margin-top="0cm" fo:margin-bottom="0.21cm" style:contextual-spacing="false"/>
      <style:text-properties officeooo:rsid="0002a082" officeooo:paragraph-rsid="0002a082"/>
    </style:style>
    <style:style style:name="P3" style:family="paragraph" style:parent-style-name="Standard">
      <style:paragraph-properties fo:text-align="center" style:justify-single-word="false" fo:padding="0.049cm" fo:border-left="none" fo:border-right="none" fo:border-top="none" fo:border-bottom="1.5pt solid #000000"/>
      <style:text-properties fo:font-weight="bold" style:font-weight-asian="bold" style:font-weight-complex="bold"/>
    </style:style>
    <style:style style:name="P4" style:family="paragraph" style:parent-style-name="Footnote">
      <style:paragraph-properties fo:margin-left="0cm" fo:margin-right="0cm" fo:text-indent="0cm" style:auto-text-indent="false"/>
      <style:text-properties fo:language="fr" fo:country="FR"/>
    </style:style>
    <style:style style:name="T1" style:family="text">
      <style:text-properties style:font-name="Arial" officeooo:rsid="0002a082"/>
    </style:style>
    <style:style style:name="T2" style:family="text">
      <style:text-properties officeooo:rsid="00039c04"/>
    </style:style>
    <style:style style:name="T3" style:family="text">
      <style:text-properties fo:language="en" fo:country="US" style:script-type="latin"/>
    </style:style>
    <style:style style:name="T4" style:family="text">
      <style:text-properties fo:font-weight="normal" style:font-weight-asian="normal" style:font-weight-complex="normal"/>
    </style:style>
    <style:style style:name="T5" style:family="text">
      <style:text-properties fo:font-weight="normal" officeooo:rsid="00039c04"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s se valent !</text:p>
      <text:p text:style-name="P2"><text:span text:style-name="Citation">La Vérité</text:span></text:p>
      <text:p text:style-name="P3">22 juin 1944</text:p>
      <text:p text:style-name="Standard">Voici maintenant deux semaines que les troupes anglo-américaines ont débarqué en France. Chaque travailleur va ainsi pouvoir juger de près ce qu'est la "libération".</text:p>
      <text:p text:style-name="Standard"><text:span text:style-name="T1">À</text:span> force de subir la trique des S.S. et les mouchards de Vichy, un grand nombre de travailleurs avaient placé leurs espoirs dans la "libération" des "démocraties". <text:span text:style-name="T1">À</text:span> vrai dire, ces espoirs s'amenuisaient au fur et à mesure que Churchill et Roosevelt au lieu d'aider efficacement l'U.R.S.S., ravitaillaient Hitler en pétrole et en minerais. Au fur et à mesure que les centres populaires et les foyers ouvriers étaient écrasés par les "libérateurs", pendant que Vichy et le bassin de Briey étaient soigneusement épargnés. Plus guère d'illusions ne subsistèrent quand on vit les bombardements américains coopérer avec les S.S. pour assassiner les ouvriers italiens en pleine révolution.</text:p>
      <text:p text:style-name="Standard">Aujourd'hui que l'on voit la "libération" à l’œuvre en Normandie, plus aucun travailleur ne peut lui garder aucune confiance. En fait de liberté, on nous promet l'administration militaire. En Italie, il s'agissait d'un pays "ennemi", ce fut le prétexte invoqué par Roosevelt pour y établir l'A.M.G.O.T<text:note text:id="ftn0" text:note-class="footnote"><text:note-citation>1</text:note-citation><text:note-body><text:p text:style-name="P4"><text:span text:style-name="T2"><text:s/>A.M.G.O.T. : </text:span><text:span text:style-name="Citation"><text:span text:style-name="T3">Allied Military Government of Occupied Territories</text:span></text:span>, <text:span text:style-name="T4">gouvernement militaire d'occupation composé d'officiers américains et britanniques </text:span><text:span text:style-name="T5">et</text:span><text:span text:style-name="T4"> chargés d'administrer les territoires </text:span><text:span text:style-name="T5">sous contrôle allié</text:span><text:span text:style-name="T4"> à la fin de la Seconde Guerre mondiale</text:span><text:span text:style-name="T4">.</text:span></text:p></text:note-body></text:note>. En France, pour aboutir au même résultat, on cherche à évincer même De Gaulle qui voulait établir un simulacre de Parlement. C'est Giraud, encore plus réactionnaire, qu'Eisenhower a choisi comme conseiller. De Gaulle trouve cela difficile à avaler et les tiraillements ont commencé entre lui et Eisenhower : par exemple, au lieu de 300 officiers de liaison demandés pour la Normandie, il n'en a approuvé que 20.</text:p>
      <text:p text:style-name="Standard">Pendant ce temps, ô ironie, le commandement américain à peine arrivé en Normandie, s'empresse de désarmer les partisans.</text:p>
      <text:p text:style-name="Standard">Quant au pain, comme Hitler qui avec son Mark à 20 frs. à réduit à la misère les larges masses, Eisenhower le rendra encore plus cher en apportant ses 80 milliards de fausse monnaie.</text:p>
      <text:p text:style-name="Standard">Au lieu de Paris on promet la mobilisation pour "reconquérir l'Indochine".</text:p>
      <text:p text:style-name="Standard">En réalité la libération, la libération de Roosevelt vaut tout autant que le socialisme de Hitler.</text:p>
      <text:p text:style-name="Standard">Le Parti Communiste internationaliste dit au travailleur : "Tu en assez de la guerre : tu veux réellement te libérer, ne fais confiance qu'à ta propre classe. Ne fais pas confiance à Eisenhower. Organises-toi aujourd'hui dans les milices ouvrières, restes groupé sur la base de ton usine, qui reste ton bastion; refuse de te faire mobiliser dans "l'armée de libération", prépare-toi à un nouveau juin 36, tu éliras ton comité d'usine, ton Soviet, pour te libérer toi-même de ton esclavage de proléta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1-27T14:57:32.133864776</dc:date>
    <meta:editing-duration>PT7M40S</meta:editing-duration>
    <meta:editing-cycles>2</meta:editing-cycles>
    <meta:generator>LibreOffice/25.8.1.1$Linux_X86_64 LibreOffice_project/54047653041915e595ad4e45cccea684809c77b5</meta:generator>
    <meta:document-statistic meta:table-count="0" meta:image-count="0" meta:object-count="0" meta:page-count="1" meta:paragraph-count="12" meta:word-count="445" meta:character-count="2825" meta:non-whitespace-character-count="2391"/>
  </office:meta>
</office:document-meta>
</file>