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uthor" style:master-page-name="Standard">
      <style:paragraph-properties style:page-number="auto"/>
    </style:style>
    <style:style style:name="P2" style:family="paragraph" style:parent-style-name="Standard">
      <style:paragraph-properties fo:text-align="end" style:justify-single-word="false"/>
    </style:style>
    <style:style style:name="P3" style:family="paragraph" style:parent-style-name="Standard">
      <style:paragraph-properties fo:padding-left="0cm" fo:padding-right="0cm" fo:padding-top="0.035cm" fo:padding-bottom="0.035cm" fo:border-left="none" fo:border-right="none" fo:border-top="0.74pt solid #000000" fo:border-bottom="0.74pt solid #000000"/>
    </style:style>
    <style:style style:name="T1" style:family="text">
      <style:text-properties style:text-position="super 58%"/>
    </style:style>
    <style:style style:name="T2" style:family="text">
      <style:text-properties style:use-window-font-color="true" style:font-name="Arial" fo:font-size="10pt" fo:language="fr" fo:country="FR" fo:font-style="italic" style:letter-kerning="true" style:font-name-asian="Arial1" style:font-size-asian="10pt" style:language-asian="hi" style:country-asian="IN" style:font-style-asian="italic" style:font-size-complex="10pt"/>
    </style:style>
    <style:style style:name="T3" style:family="text">
      <style:text-properties style:use-window-font-color="true" style:font-name="Arial" fo:font-size="10pt" fo:language="fr" fo:country="FR" style:letter-kerning="true" style:font-name-asian="Arial1" style:font-size-asian="10pt" style:language-asian="hi" style:country-asian="IN" style:font-size-complex="10pt"/>
    </style:style>
    <style:style style:name="T4" style:family="text">
      <style:text-properties style:font-style-complex="italic"/>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 Engels</text:p>
      <text:p text:style-name="Title">Lettre à K. Kautsky</text:p>
      <text:p text:style-name="Subtitle">14 octobre 1891</text:p>
      <text:p text:style-name="Standard"/>
      <text:p text:style-name="P3">Source : <text:span text:style-name="Citation">Correspondance Marx-Engels</text:span>, Éditions du Progrès, Moscou, 1971. Révisions mineures de la traduction par Marxists.org.</text:p>
      <text:p text:style-name="Standard"/>
      <text:p text:style-name="P2">Londres, le 14 octobre 1891</text:p>
      <text:p text:style-name="Standard">Mon cher Kautsky,</text:p>
      <text:p text:style-name="Standard"><text:bookmark text:name="tw-target-text"/>Je découvre à ma grande stupéfaction dans le texte de ton projet publié par le <text:span text:style-name="Citation">Vorwärts</text:span><text:span text:style-name="T1"><text:note text:id="ftn1" text:note-class="footnote"><text:note-citation>1</text:note-citation><text:note-body><text:p text:style-name="Footnote"><text:span text:style-name="Citation"><text:span text:style-name="T2">Vorwrts(En avant!) </text:span></text:span><text:span text:style-name="T3">: organe central de la social-démocratie allemande à partir de 1876.</text:span></text:p></text:note-body></text:note></text:span> cette intempestive « <text:span text:style-name="Citation">une masse réactionnaire</text:span> ». Je t’écris aussitôt à ce sujet, bien que ce soit trop tard, je le crains. Cette phrase d’agitation détruit comme une dissonance brutale tout l’accord des positions scientifiques formulées brièvement et avec netteté. Car il s'agit d'une formule d’agitation, des plus partiales de surcroît, et c’est ce qui la rend entièrement fausse sous la forme apodictique absolue qui seule lui donne du poids.</text:p>
      <text:p text:style-name="Standard">Fausse, parce qu'elle transforme une <text:span text:style-name="Emphasis">tendance historique</text:span>, correcte en tant que telle, comme un <text:span text:style-name="Citation">fait accompli</text:span>. Au moment où la révolution socialiste s’accomplira, tous les autres partis interviendront comme une masse réactionnaire opposée à nous. Il se peut qu’ils <text:span text:style-name="Emphasis">soient tels</text:span> d’ores et déjà, qu’ils aient perdu toute faculté d’agir de façon progressiste, mais pas forcément. À l'heure actuelle, nous ne pouvons pas dire cela avec l’assurance avec laquelle nous proclamons les autres principes du Programme. Même en Allemagne, les conditions peuvent devenir telles que les partis de gauche, malgré leur indigence, soient <text:span text:style-name="Emphasis">contraints</text:span> de balayer une partie de ce fatras antibourgeois, bureaucratique et féodal qui s'y trouve encore en si grande quantité. Et dans ce cas, ce ne serait déjà plus une masse réactionnaire.</text:p>
      <text:p text:style-name="Standard">Tant que nous ne serons pas assez forts pour prendre nous-mêmes le pouvoir et mettre en œuvre nos principes, il ne peut être question, à proprement parler, d'une masse réactionnaire <text:span text:style-name="Emphasis">unique, opposée à nous</text:span>. Sinon, la nation entière serait divisée entre une majorité réactionnaire et une minorité impuissante.</text:p>
      <text:p text:style-name="Standard">Est-ce que les gens qui ont brisé le système des petits États en Allemagne, qui ont donné à la bourgeoisie toute latitude pour réaliser la révolution industrielle, qui ont introduit un système de communication unifié, tant pour les hommes que pour les choses – ce qui, par contrecoup, les a forcé à nous donner une plus grande liberté de mouvement – ​​se peut-il qu’ils aient fait cela en tant que « masse réactionnaire » ?</text:p>
      <text:p text:style-name="Standard"><text:bookmark text:name="tw-target-text1"/>Est-ce que les républicains bourgeois français, qui en 1871-78 ont définitivement vaincu la monarchie et le pouvoir du clergé, qui ont donné à la France une liberté de la presse, d'association et de réunion jamais vue en France dans une période non révolutionnaire, qui ont introduit l'enseignement primaire obligatoire et amélioré l'instruction à un point tel que nous, en Allemagne, pourrions en tirer exemple – ont-ils agi comme une masse réactionnaire ?</text:p>
      <text:p text:style-name="Standard">Les Anglais appartenant à l'un ou l'autre des partis officiels, qui ont énormément étendu le suffrage, quintuplé le nombre des électeurs, égalisé les circonscriptions électorales, introduit la scolarité obligatoire et amélioré l'instruction, qui à chaque session parlementaire votent non seulement des réformes bourgeoises mais aussi toujours de <text:soft-page-break/>nouvelles des concessions aux travailleurs – ils avancent certes lentement et mollement, mais personne ne peut les condamner d’un revers de main comme « une masse réactionnaire <text:span text:style-name="Emphasis">unique</text:span> ».</text:p>
      <text:p text:style-name="Standard">Bref, nous n'avons pas le droit de représenter une tendance qui se réalise peu à peu comme un fait déjà accompli, et d'autant plus qu'en Angleterre par exemple cette tendance ne deviendra <text:span text:style-name="Emphasis">jamais</text:span> jusqu’au bout. Lorsque la révolution se produira ici, la bourgeoisie sera toujours prête à concéder diverses menues réformes. Mais à ce moment-là, ça n’aura aucun sens d’introduire de menues réformes à un système en train d'être renversé.</text:p>
      <text:p text:style-name="Standard">La phraséologie lassallienne se justifie <text:span text:style-name="Emphasis"><text:span text:style-name="T4">en</text:span></text:span><text:span text:style-name="Emphasis"> certaines circonstances</text:span> dans l'agitation, bien que notre peuple en ait aussi beaucoup abusé, par exemple depuis le 1<text:span text:style-name="T1">er</text:span> octobre 1890 <text:span text:style-name="T1"><text:note text:id="ftn2" text:note-class="footnote"><text:note-citation>2</text:note-citation><text:note-body><text:p text:style-name="Footnote"><text:span text:style-name="T3">I.X.1890 : date de l’abrogation des lois anti-socialistes.</text:span></text:p></text:note-body></text:note></text:span><text:s/>dans le <text:span text:style-name="Citation"><text:span text:style-name="T5">Vorwärts</text:span></text:span>. Mais <text:span text:style-name="Emphasis">elle n'a pas sa place dans le Programme</text:span>, car ce serait absolument faux et trompeur. Là, elle est aussi bienvenue que le balcon qu’ils voulaient construire pour la maison de la femme du banquier Bethmann : « <text:span text:style-name="Citation">Si vous me construisez un balcon, ma femme viendra s'y installer et gâchera toute la façade !</text:span> »</text:p>
      <text:p text:style-name="Standard">Je ne peux pas mentionner d'autres changements dans le texte du <text:span text:style-name="Citation"><text:span text:style-name="T5">Vorwärts</text:span></text:span> car j'ai égaré le papier et la lettre doit partir.</text:p>
      <text:p text:style-name="Standard">Le Congrès du Parti commencera à une date glorieuse; Le 14 octobre est l'anniversaire des batailles d'Iéna et d'Auerstedt<text:span text:style-name="T1"><text:note text:id="ftn3" text:note-class="footnote"><text:note-citation>3</text:note-citation><text:note-body><text:p text:style-name="Footnote"><text:span text:style-name="T3">Les victoires napoléoniennes d’Iéna et Auerstedt avait révélé à tous l’affaiblissement du royaume de Prusse (cf. Marx : </text:span><text:span text:style-name="Citation"><text:span text:style-name="T2">Révélations sur le procès des communistes de Cologne</text:span></text:span><text:span text:style-name="T3">).</text:span></text:p></text:note-body></text:note></text:span> où l'ancienne Prusse pré-révolutionnaire s'est effondrée. Puisse le 14 mai 1891 inaugurer pour l'Allemagne prussianisée le « Iéna intérieur » prédit par Marx.</text:p>
      <text:p text:style-name="Standard"/>
      <text:p text:style-name="Standard">Vôtre</text:p>
      <text:p text:style-name="Standard">F. Enge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Arial Black" svg:font-family="'Arial Black'"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1cm" loext:contextual-spacing="false" fo:text-align="justify" style:justify-single-word="false" fo:orphans="2" fo:widows="2" fo:hyphenation-ladder-count="no-limit" style:writing-mode="lr-tb"/>
      <style:text-properties style:use-window-font-color="true" style:font-name="Arial" fo:font-family="Arial" style:font-family-generic="roman" style:font-pitch="variable" fo:font-size="12pt" fo:language="fr" fo:country="FR"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style>
    <style:style style:name="Caption" style:family="paragraph" style:parent-style-name="Standard" style:default-outline-level="" style:class="extra">
      <style:paragraph-properties fo:margin-top="0.212cm" fo:margin-bottom="0.212cm" loext:contextual-spacing="false"/>
      <style:text-properties fo:font-style="italic" style:font-style-asian="italic" style:font-style-complex="italic"/>
    </style:style>
    <style:style style:name="Index" style:family="paragraph" style:parent-style-name="Standard" style:default-outline-level="" style:class="index"/>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size-asian="10pt"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text-properties fo:font-style="italic" style:font-style-asian="italic"/>
    </style:style>
    <style:style style:name="Title" style:family="paragraph" style:parent-style-name="Heading" style:default-outline-level="" style:class="chapter">
      <style:paragraph-properties fo:margin-top="0.423cm" fo:margin-bottom="0cm" loext:contextual-spacing="false" fo:text-align="center" style:justify-single-word="false" fo:keep-with-next="always"/>
      <style:text-properties style:font-name="Arial Black" fo:font-family="'Arial Black'" style:font-family-generic="roman" style:font-pitch="variable" fo:font-size="22pt" fo:font-weight="bold" style:font-size-asian="22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fo:keep-with-next="always"/>
      <style:text-properties style:font-name="Liberation Sans" fo:font-family="'Liberation Sans'" style:font-family-generic="roman" style:font-pitch="variable" fo:font-size="18pt" style:font-size-asian="18pt" style:font-size-complex="18pt"/>
    </style:style>
    <style:style style:name="Author" style:family="paragraph" style:parent-style-name="Subtitle" style:default-outline-level="">
      <style:paragraph-properties fo:margin-top="0.106cm" fo:margin-bottom="0.21cm" loext:contextual-spacing="false" fo:text-align="start" style:justify-single-word="false" fo:keep-with-next="always"/>
      <style:text-properties style:font-name="Liberation Sans" fo:font-family="'Liberation Sans'" style:font-family-generic="roman" style:font-pitch="variable" fo:font-size="18pt" fo:font-style="italic" fo:font-weight="bold" style:font-size-asian="18pt" style:font-style-asian="italic" style:font-weight-asian="bold" style:font-size-complex="18pt"/>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font-size-complex="10pt"/>
    </style:style>
    <style:style style:name="Citation" style:family="text">
      <style:text-properties fo:font-style="italic" style:font-style-asian="italic"/>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 Engels : Lettre à Kautsky (14 X 1891)</dc:title>
    <meta:creation-date>2021-12-29T09:24:00</meta:creation-date>
    <dc:date>2021-12-29T12:36:00</dc:date>
    <meta:print-date>2021-12-29T11:55:00</meta:print-date>
    <meta:document-statistic meta:table-count="0" meta:image-count="0" meta:object-count="0" meta:page-count="2" meta:paragraph-count="21" meta:word-count="781" meta:character-count="4950" meta:non-whitespace-character-count="4184"/>
    <meta:generator>LibreOffice/6.4.7.2$Linux_X86_64 LibreOffice_project/40$Build-2</meta:generator>
  </office:meta>
</office:document-meta>
</file>