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
      <style:paragraph-properties fo:margin-left="0.499cm" fo:margin-right="0cm" fo:margin-top="0cm" fo:margin-bottom="0.18cm" fo:text-indent="-0.499cm" style:auto-text-indent="false" text:number-lines="false" text:line-number="0"/>
    </style:style>
    <style:style style:name="P4" style:family="paragraph" style:parent-style-name="Standard">
      <style:paragraph-properties fo:text-align="center" style:justify-single-word="false"/>
      <style:text-properties fo:font-style="normal" fo:font-weight="normal" style:font-style-asian="normal" style:font-weight-asian="normal" style:font-style-complex="normal" style:font-weight-complex="normal"/>
    </style:style>
    <style:style style:name="P5" style:family="paragraph" style:parent-style-name="Text_20_body">
      <style:text-properties fo:font-style="normal" style:font-style-asian="normal" style:font-style-complex="normal"/>
    </style:style>
    <style:style style:name="P6" style:family="paragraph" style:parent-style-name="heading_20_1">
      <style:paragraph-properties fo:margin-left="0cm" fo:margin-right="0cm" fo:text-align="center" style:justify-single-word="false" fo:text-indent="0cm" style:auto-text-indent="false"/>
    </style:style>
    <style:style style:name="P7" style:family="paragraph" style:parent-style-name="Subtitle" style:master-page-name="First_20_Page">
      <style:paragraph-properties style:page-number="auto"/>
    </style:style>
    <style:style style:name="T1" style:family="text">
      <style:text-properties fo:font-style="italic" style:font-style-asian="italic" style:font-style-complex="italic"/>
    </style:style>
    <style:style style:name="T2" style:family="text">
      <style:text-properties fo:language="fr" fo:country="FR"/>
    </style:style>
    <style:style style:name="T3" style:family="text">
      <style:text-properties fo:language="fr" fo:country="FR" fo:font-style="normal" style:font-style-asian="normal" style:font-style-complex="normal"/>
    </style:style>
    <style:style style:name="T4" style:family="text">
      <style:text-properties fo:language="fr" fo:country="FR"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style:text-position="super 58%"/>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Comité Exécutif de l'Internationale Communiste</text:p>
      <text:h text:style-name="P6" text:outline-level="1"><text:span text:style-name="T2">Le secours aux affamés et le secours économique</text:span><text:span text:style-name="T2"><text:note text:id="ftn1" text:note-class="footnote"><text:note-citation>1</text:note-citation><text:note-body><text:p text:style-name="P3"><text:span text:style-name="T3">Source : </text:span><text:span text:style-name="T4">Le bulletin communiste</text:span><text:span text:style-name="T3">, numéro 20 (troisième année), 11 mai 1922.</text:span></text:p></text:note-body></text:note></text:span></text:h>
      <text:p text:style-name="P4">Résolution de la conférence de l'Exécutif élargi (21 février – 4 mars 1922)</text:p>
      <text:p text:style-name="P5">Se référant au rapport présenté par le camarade <text:a xlink:type="simple" xlink:href="http://www.marxists.org/francais/bios/munzenberg.htm">Münzenberg</text:a> à la séance du 1<text:span text:style-name="T6">er</text:span> mars 1922 sur le secours aux affamés de Russie et sur le secours économique, l'Exécutif élargi décide de continuer l'action en faveur des affamés et de l'étendre dans le sens du secours économique en envois de moyens de production.</text:p>
      <text:p text:style-name="P5">Le Bureau est chargé de prendre sans délai les mesures nécessai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master-page-name="">
      <style:paragraph-properties fo:margin-left="1cm" fo:margin-right="1cm" fo:margin-top="0cm" fo:margin-bottom="0.499cm" fo:text-indent="0cm" style:auto-text-indent="false" style:page-number="auto"/>
      <style:text-properties style:font-name="Tahoma3" fo:font-size="9pt"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Comité Exécutif de l'Internationale Communiste :<text:span text:style-name="MT1"> La terreur blanche </text:span>(1922)</text:p>
      </style:header>
      <style:footer>
        <text:p text:style-name="MP2"><text:page-number text:select-page="current">6</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3-06-25T16:58:30</dc:date>
    <meta:editing-cycles>625</meta:editing-cycles>
    <meta:editing-duration>P8DT46M17S</meta:editing-duration>
    <meta:document-statistic meta:table-count="0" meta:image-count="0" meta:object-count="0" meta:page-count="1" meta:paragraph-count="8" meta:word-count="113" meta:character-count="694"/>
    <meta:user-defined meta:name="Info 1"/>
    <meta:user-defined meta:name="Info 2"/>
    <meta:user-defined meta:name="Info 3"/>
    <meta:user-defined meta:name="Info 4"/>
  </office:meta>
</office:document-meta>
</file>