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automatic-styles>
    <style:style style:name="P1" style:family="paragraph" style:parent-style-name="Subtitle" style:master-page-name="First_20_Page">
      <style:paragraph-properties fo:margin-top="0cm" fo:margin-bottom="0cm" style:contextual-spacing="false" fo:text-align="start" style:justify-single-word="false" style:page-number="auto"/>
      <style:text-properties style:font-name="Arial1" fo:font-size="14pt" fo:font-style="italic" fo:font-weight="bold" fo:background-color="transparent" style:font-size-asian="14pt" style:font-style-asian="italic" style:font-weight-asian="bold" style:font-size-complex="14pt" style:font-style-complex="italic" style:font-weight-complex="bold"/>
    </style:style>
    <style:style style:name="P2" style:family="paragraph" style:parent-style-name="Title">
      <style:paragraph-properties fo:margin-top="0cm" fo:margin-bottom="0cm" style:contextual-spacing="false"/>
      <style:text-properties fo:background-color="transparent"/>
    </style:style>
    <style:style style:name="P3" style:family="paragraph" style:parent-style-name="Text_20_body">
      <style:paragraph-properties fo:margin-top="0cm" fo:margin-bottom="0.61cm" style:contextual-spacing="false" fo:text-align="center" style:justify-single-word="false"/>
      <style:text-properties fo:font-weight="bold" officeooo:rsid="000d49d4" officeooo:paragraph-rsid="000d49d4" fo:background-color="transparent" style:font-weight-asian="bold" style:font-weight-complex="bold"/>
    </style:style>
    <style:style style:name="P4" style:family="paragraph" style:parent-style-name="Standard">
      <style:paragraph-properties fo:margin-top="0cm" fo:margin-bottom="0cm" style:contextual-spacing="false" fo:padding="0.049cm" fo:border-left="none" fo:border-right="none" fo:border-top="1.5pt solid #000000" fo:border-bottom="none"/>
      <style:text-properties officeooo:paragraph-rsid="000f3600"/>
    </style:style>
    <style:style style:name="P5" style:family="paragraph" style:parent-style-name="Standard">
      <style:paragraph-properties fo:padding="0.049cm" fo:border-left="none" fo:border-right="none" fo:border-top="none" fo:border-bottom="1.5pt solid #000000"/>
      <style:text-properties officeooo:rsid="000f3600" officeooo:paragraph-rsid="000f3600" fo:background-color="transparent"/>
    </style:style>
    <style:style style:name="P6" style:family="paragraph" style:parent-style-name="Standard">
      <style:text-properties officeooo:paragraph-rsid="0004639e"/>
    </style:style>
    <style:style style:name="P7" style:family="paragraph" style:parent-style-name="Standard">
      <style:text-properties officeooo:paragraph-rsid="0004639e" fo:background-color="transparent"/>
    </style:style>
    <style:style style:name="P8" style:family="paragraph" style:parent-style-name="Standard">
      <style:text-properties officeooo:paragraph-rsid="0005d59c"/>
    </style:style>
    <style:style style:name="P9" style:family="paragraph" style:parent-style-name="Standard">
      <style:text-properties officeooo:paragraph-rsid="000751de"/>
    </style:style>
    <style:style style:name="P10" style:family="paragraph" style:parent-style-name="Standard">
      <style:text-properties officeooo:paragraph-rsid="0009df85"/>
    </style:style>
    <style:style style:name="P11" style:family="paragraph" style:parent-style-name="Footnote">
      <style:text-properties officeooo:paragraph-rsid="000e26d7"/>
    </style:style>
    <style:style style:name="P12" style:family="paragraph" style:parent-style-name="Standard">
      <style:text-properties officeooo:paragraph-rsid="000c19db"/>
    </style:style>
    <style:style style:name="P13" style:family="paragraph" style:parent-style-name="Standard">
      <style:text-properties officeooo:paragraph-rsid="000c19db" fo:background-color="transparent"/>
    </style:style>
    <style:style style:name="T1" style:family="text">
      <style:text-properties officeooo:rsid="00021dec"/>
    </style:style>
    <style:style style:name="T2" style:family="text">
      <style:text-properties fo:background-color="transparent" loext:char-shading-value="0"/>
    </style:style>
    <style:style style:name="T3" style:family="text">
      <style:text-properties officeooo:rsid="000d49d4" fo:background-color="transparent" loext:char-shading-value="0"/>
    </style:style>
    <style:style style:name="T4" style:family="text">
      <style:text-properties fo:language="ru" fo:country="RU" fo:background-color="transparent" loext:char-shading-value="0" style:script-type="latin"/>
    </style:style>
    <style:style style:name="T5" style:family="text">
      <style:text-properties officeooo:rsid="00021dec" fo:background-color="transparent" loext:char-shading-value="0"/>
    </style:style>
    <style:style style:name="T6" style:family="text">
      <style:text-properties style:font-name="Arial" officeooo:rsid="000f630d" fo:background-color="transparent" loext:char-shading-value="0"/>
    </style:style>
    <style:style style:name="T7" style:family="text">
      <style:text-properties officeooo:rsid="0004639e"/>
    </style:style>
    <style:style style:name="T8" style:family="text">
      <style:text-properties officeooo:rsid="000f630d"/>
    </style:style>
    <style:style style:name="T9" style:family="text">
      <style:text-properties fo:language="ru" fo:country="RU" fo:font-style="italic"/>
    </style:style>
    <style:style style:name="T10" style:family="text">
      <style:text-properties fo:language="ru" fo:country="RU" fo:font-style="italic" officeooo:rsid="00021dec"/>
    </style:style>
    <style:style style:name="T11" style:family="text">
      <style:text-properties fo:language="ru" fo:country="RU" officeooo:rsid="0004639e" fo:background-color="transparent" loext:char-shading-value="0" style:script-type="latin"/>
    </style:style>
    <style:style style:name="T12" style:family="text">
      <style:text-properties officeooo:rsid="0004639e" fo:background-color="transparent" loext:char-shading-value="0"/>
    </style:style>
    <style:style style:name="T13" style:family="text">
      <style:text-properties officeooo:rsid="0005d59c"/>
    </style:style>
    <style:style style:name="T14" style:family="text">
      <style:text-properties officeooo:rsid="0010beaf"/>
    </style:style>
    <style:style style:name="T15" style:family="text">
      <style:text-properties officeooo:rsid="0005d59c" fo:background-color="transparent" loext:char-shading-value="0"/>
    </style:style>
    <style:style style:name="T16" style:family="text">
      <style:text-properties officeooo:rsid="000751de" fo:background-color="transparent" loext:char-shading-value="0"/>
    </style:style>
    <style:style style:name="T17" style:family="text">
      <style:text-properties officeooo:rsid="00083bf4" fo:background-color="transparent" loext:char-shading-value="0"/>
    </style:style>
    <style:style style:name="T18" style:family="text">
      <style:text-properties officeooo:rsid="0010beaf" fo:background-color="transparent" loext:char-shading-value="0"/>
    </style:style>
    <style:style style:name="T19" style:family="text">
      <style:text-properties officeooo:rsid="0009a42d" fo:background-color="transparent" loext:char-shading-value="0"/>
    </style:style>
    <style:style style:name="T20" style:family="text">
      <style:text-properties officeooo:rsid="0009df85"/>
    </style:style>
    <style:style style:name="T21" style:family="text">
      <style:text-properties officeooo:rsid="0009df85" fo:background-color="transparent" loext:char-shading-value="0"/>
    </style:style>
    <style:style style:name="T22" style:family="text">
      <style:text-properties fo:language="ru" fo:country="RU" officeooo:rsid="000c19db" fo:background-color="transparent" loext:char-shading-value="0" style:script-type="latin"/>
    </style:style>
    <style:style style:name="T23" style:family="text">
      <style:text-properties officeooo:rsid="000c19db" fo:background-color="transparent" loext:char-shading-value="0"/>
    </style:style>
    <style:style style:name="T24" style:family="text">
      <style:text-properties officeooo:rsid="000e26d7"/>
    </style:style>
    <style:style style:name="T25" style:family="text">
      <style:text-properties officeooo:rsid="000c19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énine</text:p>
      <text:p text:style-name="P2"><text:span text:style-name="T1">Le </text:span>prolétariat juif <text:span text:style-name="T1">a-t-il besoin d’un</text:span> « <text:span text:style-name="T1">parti</text:span> <text:span text:style-name="T1">politique</text:span> <text:span text:style-name="T1">distinct</text:span> » ?</text:p>
      <text:p text:style-name="P3">Février 1903</text:p>
      <text:p text:style-name="P4"><text:span text:style-name="T2">L' « </text:span><text:span text:style-name="Citation"><text:span text:style-name="T3">Isk</text:span></text:span><text:span text:style-name="Citation"><text:span text:style-name="T2">ra</text:span></text:span><text:span text:style-name="T2">» n° </text:span><text:span text:style-name="T3">3</text:span><text:span text:style-name="T2">4, 1</text:span><text:span text:style-name="T3">5</text:span><text:span text:style-name="T2"> février </text:span><text:span text:style-name="T3">1903. </text:span></text:p>
      <text:p text:style-name="P5">Source : Œuvres complètes, T. VI.</text:p>
      <text:p text:style-name="P6"><text:span text:style-name="T2">Dans le n° 105 des </text:span><text:span text:style-name="Citation"><text:span text:style-name="T4">Poslednié Izvestia</text:span></text:span><text:span text:style-name="T2"> (du 28/15 janvier </text:span><text:span text:style-name="T5">1903</text:span><text:span text:style-name="T2">), édités par le « Comité à l'étranger de l'Union géné</text:span><text:span text:style-name="T5">rale </text:span><text:span text:style-name="T2">des ouvriers juifs d</text:span><text:span text:style-name="T5">e</text:span><text:span text:style-name="T2"> Lituanie, de Pologne et de Rus</text:span><text:span text:style-name="T5">sie »</text:span><text:span text:style-name="T2">, nous trouvons, dans un entrefilet intitulé « </text:span><text:span text:style-name="T6">À</text:span><text:span text:style-name="T2"> propos </text:span><text:span text:style-name="T5">d’une </text:span><text:span text:style-name="T2">proclamation » (il s'agit d'une proclamation du </text:span><text:span text:style-name="T5">comité </text:span><text:span text:style-name="T2">de </text:span><text:span text:style-name="T5">I</text:span><text:span text:style-name="T2">ékatérinoslav du Parti ouvrier social-démocrate </text:span><text:span text:style-name="T5">de R</text:span><text:span text:style-name="T2">us</text:span><text:span text:style-name="T5">s</text:span><text:span text:style-name="T2">i</text:span><text:span text:style-name="T5">e</text:span><text:span text:style-name="T2">), l'affirmation suivante, aussi étonnante qu'im</text:span><text:span text:style-name="T5">port</text:span><text:span text:style-name="T2">ante et véritablement « gro</text:span><text:span text:style-name="T5">s</text:span><text:span text:style-name="T2">se de conséquences » : « </text:span><text:span text:style-name="T5">le</text:span><text:span text:style-name="T2"> prolétariat juif s'est constitué (sic !) en parti politique </text:span><text:span text:style-name="T5">dist</text:span><text:span text:style-name="T2">inct (sic !), le Bund ».</text:span></text:p>
      <text:p text:style-name="P7">Jusqu'à présent, nous ne savio<text:span text:style-name="T7">n</text:span>s pas cela. C'est une <text:span text:style-name="T1">nouve</text:span>lle.</text:p>
      <text:p text:style-name="P7">Jusqu'à présent, le Bund était partie intégrante du <text:span text:style-name="T1">Part</text:span>i ouvrier social-démocrate de Russie, et nous rencon<text:span text:style-name="T1">trons </text:span>encore (encore !) dans le n° <text:span text:style-name="T8">1</text:span>06 des <text:span text:style-name="T9">Poslednié I</text:span><text:span text:style-name="T10">z</text:span><text:span text:style-name="T9">vestia</text:span> <text:span text:style-name="T1">une </text:span>déclaration du Comité central du Bund qui porte en <text:span text:style-name="T1">entête</text:span> : « Parti ouvrier social-démocrate d<text:span text:style-name="T1">e</text:span> Russie ». Il <text:span text:style-name="T1">est </text:span>vrai que le Bund a décidé à son dernier congrès, le IV<text:span text:style-name="T1">°</text:span>, <text:span text:style-name="T1">de </text:span>modifier son appellation (sans mentionner un désir quel<text:span text:style-name="T1">con</text:span>que d'entendre l'opinion des camarades russes sur <text:span text:style-name="T1">l’a</text:span>pp<text:span text:style-name="T1">e</text:span>l<text:span text:style-name="T1">l</text:span>ation de te<text:span text:style-name="T1">l</text:span>le ou telle portion du Parti ouvrier <text:span text:style-name="T1">soci</text:span>al-démocrate de Russie) et de « faire adopter » de nou<text:span text:style-name="T1">ve</text:span>aux rapports fédératifs dans les statuts du parti russe. <text:span text:style-name="T1">Le </text:span>comité du Bund à l'étranger a même déjà « fait adopter » <text:span text:style-name="T1">ces </text:span>rapports, si <text:span text:style-name="T1">l</text:span>'on peut désigner par ce terme le fait de sor<text:span text:style-name="T1">t</text:span>ir d<text:span text:style-name="T1">e</text:span> l'« Union des social-<text:span text:style-name="T1">d</text:span>émocrates russes » à l'étranger <text:span text:style-name="T1">et</text:span> de conclure un accord fédératif avec c<text:span text:style-name="T1">e</text:span>tte Union.</text:p>
      <text:p text:style-name="P6"><text:span text:style-name="T2">Or le Bund lui-même, lorsque l’</text:span><text:span text:style-name="Citation"><text:span text:style-name="T11">I</text:span></text:span><text:span text:style-name="Citation"><text:span text:style-name="T4">skra</text:span></text:span><text:span text:style-name="T2"> polémisait contre les décisions de son IV</text:span><text:span text:style-name="T12">°</text:span><text:span text:style-name="T2"> Congrès, déclara de façon tout à fait catégorique qu'il avait seulement l'intention de faire adopter par le Parti ouvrier social-démocrate de Russie </text:span><text:span text:style-name="Emphasis"><text:span text:style-name="T2">ses désirs</text:span></text:span><text:span text:style-name="T2"> et </text:span><text:span text:style-name="Emphasis"><text:span text:style-name="T2">ses résolutions</text:span></text:span><text:span text:style-name="T2">, c'est-à-dire qu'il reconnaissait, franchement et catégoriquement qu'il restait partie constituante du P.</text:span><text:span text:style-name="T12">O</text:span><text:span text:style-name="T2">.S.D.R., jusqu'à l'adoption de nouveaux statuts par c</text:span><text:span text:style-name="T12">e</text:span><text:span text:style-name="T2"> parti et l'élaboration par lui de nouvelles formes de rapports avec le Bund.</text:span></text:p>
      <text:p text:style-name="P8"><text:span text:style-name="T2">Et voilà que, soudain, le prolétariat juif s'est déjà constitué en parti politique </text:span><text:span text:style-name="Emphasis"><text:span text:style-name="T2">distinct</text:span></text:span><text:span text:style-name="T2"> ! Répétons-le : c'est une nouvelle.</text:span></text:p>
      <text:p text:style-name="P8"><text:span text:style-name="T2">Nouvelle également que la diatribe fracassante et st</text:span><text:span text:style-name="T12">u</text:span><text:span text:style-name="T2">pide du comité du Bund à l'étranger contre le comité d</text:span><text:span text:style-name="T12">e I</text:span><text:span text:style-name="T2">ékatérinoslav. Nous avons reçu enfin (</text:span><text:span text:style-name="Emphasis"><text:span text:style-name="T2">quoique malheure</text:span></text:span><text:span text:style-name="Emphasis"><text:span text:style-name="T12">u</text:span></text:span><text:span text:style-name="Emphasis"><text:span text:style-name="T2">sement avec beaucoup de retard</text:span></text:span><text:span text:style-name="T2">) cette proclamation, et c'est sans hésitation que nous dirons qu'attaquer une </text:span><text:span text:style-name="T12">telle </text:span><text:span text:style-name="T2">proclamation constitue </text:span><text:span text:style-name="Emphasis"><text:span text:style-name="T2">sans aucun doute</text:span></text:span><text:span text:style-name="T2"> un acte politiqu</text:span><text:span text:style-name="T12">e </text:span><text:span text:style-name="T2">très important de la part du Bund</text:span><text:span text:style-name="T2"><text:note text:id="ftn1" text:note-class="footnote"><text:note-citation>*</text:note-citation><text:note-body><text:p text:style-name="Footnote">Si toutefois, bien sûr, l<text:span text:style-name="T13">e</text:span> comité du Bund à <text:span text:style-name="T14">l</text:span>'étr<text:span text:style-name="T13">anger exprime dans </text:span>cette question <text:span text:style-name="T13">l</text:span>'opinion d<text:span text:style-name="T13">e l</text:span>'ensembl<text:span text:style-name="T13">e</text:span> d<text:span text:style-name="T13">e</text:span> l'organis<text:span text:style-name="T13">a</text:span>ti<text:span text:style-name="T13">o</text:span>n.</text:p></text:note-body></text:note></text:span><text:span text:style-name="T2">. Cet acte se trouve </text:span><text:span text:style-name="T12">en </text:span><text:span text:style-name="T2">parfaite conformité avec l'érection du Bund en parti </text:span><text:span text:style-name="T15">poli</text:span><text:span text:style-name="T2">tique distinct et jette pour sa part une vive lumière s</text:span><text:span text:style-name="T15">ur la </text:span><text:span text:style-name="T2">physionomie et les actions de ce nouveau parti.</text:span></text:p>
      <text:p text:style-name="P9"><text:span text:style-name="T2">Malheureusement, le manque de place nous empêch</text:span><text:span text:style-name="T15">e de re</text:span><text:span text:style-name="T2">produire intégralement la proclamation de </text:span><text:span text:style-name="T12">I</text:span><text:span text:style-name="T2">ékatérinoslav (elle occuperait près de deux colonnes de l'</text:span><text:span text:style-name="Citation"><text:span text:style-name="T15">I</text:span></text:span><text:span text:style-name="Citation"><text:span text:style-name="T2">skra</text:span></text:span><text:span text:style-name="Citation"><text:span text:style-name="T2"><text:note text:id="ftn2" text:note-class="footnote"><text:note-citation>†</text:note-citation><text:note-body><text:p text:style-name="Footnote">Nous avons l'intention d<text:span text:style-name="T13">e</text:span> pub<text:span text:style-name="T13">l</text:span>ier <text:span text:style-name="T13">in</text:span>tégral<text:span text:style-name="T13">em</text:span>ent <text:span text:style-name="T13">cette proclam</text:span>ation, ainsi que l'attaque à laquelle le comité du Bund <text:span text:style-name="T13">à l’étranger </text:span>s'est livré contr<text:span text:style-name="T13">e</text:span> elle, dans une brochure qu<text:span text:style-name="T13">e</text:span> nous <text:span text:style-name="T13">préparons.</text:span></text:p></text:note-body></text:note></text:span></text:span><text:span text:style-name="T2">), </text:span><text:span text:style-name="T15">et nous </text:span><text:span text:style-name="T2">nous bornerons à indiquer que cette excellente pro</text:span><text:span text:style-name="T15">clama</text:span><text:span text:style-name="T2">tion explique très bien aux ouvriers juifs </text:span><text:span text:style-name="Emphasis"><text:span text:style-name="T2">de la </text:span></text:span><text:span text:style-name="Emphasis"><text:span text:style-name="T15">ville de I</text:span></text:span><text:span text:style-name="Emphasis"><text:span text:style-name="T2">ékatérinoslav </text:span></text:span><text:span text:style-name="T2">(nous expliquerons tout à l'heure po</text:span><text:span text:style-name="T15">urquoi </text:span><text:span text:style-name="T2">nous soulignons ces mots) c</text:span><text:span text:style-name="T15">e</text:span><text:span text:style-name="T2"> qu'est l'attitude so</text:span><text:span text:style-name="T15">cial-dé</text:span><text:span text:style-name="T2">mocrate envers le sionisme et </text:span><text:soft-page-break/><text:span text:style-name="T2">l'antisémitisme. Par ail</text:span><text:span text:style-name="T15">leurs, </text:span><text:span text:style-name="T2">la proclamation marque à l'égard des sentiments, d</text:span><text:span text:style-name="T15">e l’état </text:span><text:span text:style-name="T2">d'esprit et des aspirations des ouvriers juifs un</text:span><text:span text:style-name="T15">e telle so</text:span><text:span text:style-name="T2">llicitude, une sollicitude si fraternelle. qu'elle m</text:span><text:span text:style-name="T15">ent</text:span><text:span text:style-name="T2">i</text:span><text:span text:style-name="T15">on</text:span><text:span text:style-name="T2">ne spécialement et souligne la nécessité de lutt</text:span><text:span text:style-name="T15">er sous le même </text:span><text:span text:style-name="T2">drapeau du Parti ouvrier social-démocrate de Russi</text:span><text:span text:style-name="T15">e « </text:span><text:span text:style-name="Citation"><text:span text:style-name="T16">même </text:span></text:span><text:span text:style-name="Citation"><text:span text:style-name="T2">pour la sauvegarde et le développement de votre</text:span></text:span><text:span text:style-name="T2"> (</text:span><text:span text:style-name="T16">la proclamation s'adresse aux ouvriers juifs) </text:span><text:span text:style-name="Citation"><text:span text:style-name="T16">culture nationale</text:span></text:span><text:span text:style-name="T16"> », </text:span><text:span text:style-name="T2">« </text:span><text:span text:style-name="Citation"><text:span text:style-name="T2">même dans un intérêt purement national </text:span></text:span><text:span text:style-name="T2">» (souligné et imprimé en italique dans la proclamation).</text:span></text:p>
      <text:p text:style-name="Standard"><text:span text:style-name="T2">Le comité du Bund à l'étranger (nous allions dire : le Comité central du nouveau parti) n’en est pas moins tombé à bras raccourcis sur cette proclamation pour la raison qu'elle ne dit </text:span><text:span text:style-name="Emphasis"><text:span text:style-name="T2">pas u</text:span></text:span><text:span text:style-name="Emphasis"><text:span text:style-name="T17">n</text:span></text:span><text:span text:style-name="Emphasis"><text:span text:style-name="T2"> mot du Bund</text:span></text:span><text:span text:style-name="T2">. Voilà son seul crime, mais un </text:span><text:span text:style-name="T17">c</text:span><text:span text:style-name="T2">rime horrible, impardonnable. Voilà pourquoi le comité de </text:span><text:span text:style-name="T17">I</text:span><text:span text:style-name="T2">ékatérinoslav est accusé de manquer de « sens politique ». Les camarades de Iékatérinoslav sont condamnés parce qu'ils n'ont « toujours pas digéré les idées sur la nécessité d’une organisation séparée (profonde et importante idée !) des forces (!!) du prolétariat juif », parce qu'« ils caressent toujours le rêve insensé de se débarrasser de lui (du Bund) d’une manière ou d'une autre », p</text:span><text:span text:style-name="T18">arc</text:span><text:span text:style-name="T2">e qu'ils répand</text:span><text:span text:style-name="T17">e</text:span><text:span text:style-name="T2">nt « la fabl</text:span><text:span text:style-name="T17">e </text:span><text:span text:style-name="T2">tout aussi nuisible (que la fable sioniste) » sur le lien entre l'antisémitisme et les couches bourgeoises, et non pas ouvrières, et les intérêts de c</text:span><text:span text:style-name="T17">e</text:span><text:span text:style-name="T2">s couches. Voilà pourquoi on conseille au comité de </text:span><text:span text:style-name="T17">I</text:span><text:span text:style-name="T2">ékatérinosla</text:span><text:span text:style-name="T17">v</text:span><text:span text:style-name="T2"> de « rejeter l'habitude nuisible de passer sous silence l'existence d’un mouvement ouvrier juif dis</text:span><text:span text:style-name="T17">t</text:span><text:span text:style-name="T2">inct » et de « prendre son parti de l'existence du Bund ».</text:span></text:p>
      <text:p text:style-name="Standard"><text:span text:style-name="T2">Qu'on se demande maintenant : y a-t-il réellement crime de la part du comité de </text:span><text:span text:style-name="T19">I</text:span><text:span text:style-name="T2">ékatérinoslav ? Lui fallait-il réellement faire mention à tout prix du Bund ? À ces ques</text:span><text:span text:style-name="T19">t</text:span><text:span text:style-name="T2">ions, on ne peut répondre que par la négative, ne serait-ce qu</text:span><text:span text:style-name="T19">e</text:span><text:span text:style-name="T2"> pour la simple raison que la proclamation est adressée </text:span><text:span text:style-name="T19">n</text:span><text:span text:style-name="T2">on pas « aux ouvriers juifs » en général (comme l'indique </text:span><text:span text:style-name="T19">de</text:span><text:span text:style-name="T2"> façon tout à fait fausse le comité du Bund à l'étranger), </text:span><text:span text:style-name="T19">m</text:span><text:span text:style-name="T2">ais « aux ouvriers juifs de la ville de </text:span><text:span text:style-name="Emphasis"><text:span text:style-name="T19">I</text:span></text:span><text:span text:style-name="Emphasis"><text:span text:style-name="T2">ékatérinoslav</text:span></text:span><text:span text:style-name="T2"> » </text:span><text:span text:style-name="T19">(le</text:span><text:span text:style-name="T2"> comité du Bund à l'étranger a oublié de citer ces deux </text:span><text:span text:style-name="T19">de</text:span><text:span text:style-name="T2">rniers mots !) A Iékatérinoslav, </text:span><text:span text:style-name="Emphasis"><text:span text:style-name="T2">il n'y a aucune organisa</text:span></text:span><text:span text:style-name="Emphasis"><text:span text:style-name="T19">ti</text:span></text:span><text:span text:style-name="Emphasis"><text:span text:style-name="T2">on du Bund</text:span></text:span><text:span text:style-name="T2">. (E</text:span><text:span text:style-name="T19">t</text:span><text:span text:style-name="T2"> en ce qui concerne tout le sud de la Rus</text:span><text:span text:style-name="T19">sie</text:span><text:span text:style-name="T2">, l</text:span><text:span text:style-name="T19">e</text:span><text:span text:style-name="T2"> IV</text:span><text:span text:style-name="T19">°</text:span><text:span text:style-name="T2"> Congrès du Bund a pris la décision d</text:span><text:span text:style-name="T19">e</text:span><text:span text:style-name="T2"> </text:span><text:span text:style-name="Emphasis"><text:span text:style-name="T2">ne pas </text:span></text:span><text:span text:style-name="Emphasis"><text:span text:style-name="T19">orga</text:span></text:span><text:span text:style-name="Emphasis"><text:span text:style-name="T2">niser de comités distincts du Bund</text:span></text:span><text:span text:style-name="T2"> dans les villes où </text:span><text:span text:style-name="T19">les o</text:span><text:span text:style-name="T2">rganisations juives font partie des comités du parti, </text:span><text:span text:style-name="T19">où </text:span><text:span text:style-name="T2">l</text:span><text:span text:style-name="T19">e</text:span><text:span text:style-name="T2">urs besoins peuvent être entièrement satisfaits sans </text:span><text:span text:style-name="T19">qu’e</text:span><text:span text:style-name="T2">lles s</text:span><text:span text:style-name="T19">e</text:span><text:span text:style-name="T2"> séparent de ces comités.) Dès l'instant où, à <text:s/></text:span><text:span text:style-name="T19">I</text:span><text:span text:style-name="T2">ékatérinoslav, les ouvriers juifs ne sont pas organisés en </text:span><text:span text:style-name="T19">comit</text:span><text:span text:style-name="T2">é particulier, cela signifie que leur mouvement (en </text:span><text:span text:style-name="T19">comm</text:span><text:span text:style-name="T2">un avec tout le mouvement ouvrier de cette localité) est entièrement du ressort du comité d</text:span><text:span text:style-name="T19">e</text:span><text:span text:style-name="T2"> Iékatérinoslav, qui les fait dépendre </text:span><text:span text:style-name="Emphasis"><text:span text:style-name="T2">directement</text:span></text:span><text:span text:style-name="T2"> </text:span><text:span text:style-name="T19">d</text:span><text:span text:style-name="T2">u Parti ouvrier social-démocrate de Russie, lequel </text:span><text:span text:style-name="Emphasis"><text:span text:style-name="T2">doit</text:span></text:span><text:span text:style-name="T2"> les appeler à travailler </text:span><text:span text:style-name="Emphasis"><text:span text:style-name="T2">pour </text:span></text:span><text:span text:style-name="Emphasis"><text:span text:style-name="T19">l</text:span></text:span><text:span text:style-name="Emphasis"><text:span text:style-name="T2">'ensemble du parti</text:span></text:span><text:span text:style-name="T2">, et non pour certaines portions de celui-ci. </text:span><text:span text:style-name="T19">Il</text:span><text:span text:style-name="T2"> est évident que dans de telles conditions, non seulement le comité de Iékatérinoslav n’était pas tenu d</text:span><text:span text:style-name="T19">e </text:span><text:span text:style-name="T2">faire mention du Bund, mais au contraire, s'il s'était avisé de prôner « la nécessité d'une organisation séparée des forces (ou plus justement et plus vraisemblablement un</text:span><text:span text:style-name="T19">e </text:span><text:span text:style-name="T2">organisation de </text:span><text:span text:style-name="Emphasis"><text:span text:style-name="T2">l'impuissance</text:span></text:span><text:span text:style-name="T2">)</text:span><text:span text:style-name="T2"><text:note text:id="ftn3" text:note-class="footnote"><text:note-citation>‡</text:note-citation><text:note-body><text:p text:style-name="Footnote"><text:span text:style-name="T20">C</text:span>'est précisément cette « organisation de l'impuissan<text:span text:style-name="T20">ce » que </text:span>sert le Bund en employant par exemple c<text:span text:style-name="T20">e</text:span>tte expression.: <text:span text:style-name="T20">nos cama</text:span>rades des « organisations ouvrières chrétiennes ». Un<text:span text:style-name="T20">e</text:span> <text:span text:style-name="T20">te</text:span>lle <text:span text:style-name="T20">façon de p</text:span>arler est aussi déplorable que tout<text:span text:style-name="T20">e</text:span> la diatribe contr<text:span text:style-name="T20">e</text:span> <text:span text:style-name="T20">le comité de Iékatérinoslav</text:span>. Nous no connaissons pas la moindre or<text:span text:style-name="T20">g</text:span>an<text:span text:style-name="T20">isation ou</text:span>vrière « chrétienne ». Les organisations appartenant. au Par<text:span text:style-name="T20">ti ouvrier </text:span>social-démocrate de Russie n'ont jamais distingué <text:span text:style-name="T20">leurs membres </text:span>s<text:span text:style-name="T20">e</text:span>lon la religion, ne les ont jamais interrogés sur leurs <text:span text:style-name="T20">c</text:span>roy<text:span text:style-name="T20">ances et ne le</text:span> feront jamais, même lorsqu'<text:span text:style-name="Citation">effectivement</text:span>, <text:span text:style-name="T20">le</text:span> Bund <text:span text:style-name="T20">se constituera </text:span>en par<text:span text:style-name="T20">t</text:span>i politique distinct ».</text:p></text:note-body></text:note></text:span><text:span text:style-name="T2"> du prolétariat juif » (c</text:span><text:span text:style-name="T19">e </text:span><text:span text:style-name="T2">que veulent les bundistes), cela aurait été de sa part un</text:span><text:span text:style-name="T19">e</text:span><text:span text:style-name="T2"> très grosse faute et une violation directe non seulement des statuts du parti, mais des intérêts de l'unité de la lutte de class</text:span><text:span text:style-name="T19">e</text:span><text:span text:style-name="T2"> </text:span><text:soft-page-break/><text:span text:style-name="T2">du prolétariat.</text:span></text:p>
      <text:p text:style-name="P10"><text:span text:style-name="T2">Continuons. Le comité de Iékatérinoslav est accusé d</text:span><text:span text:style-name="T21">e </text:span><text:span text:style-name="T2">manquer de « repères fermes » dans la question de l'antisémitisme. Le comité du Bund à l'étranger manifeste d</text:span><text:span text:style-name="T21">es </text:span><text:span text:style-name="T2">vues véritablement enfantines sur les grands mouvement</text:span><text:span text:style-name="T21">s </text:span><text:span text:style-name="T2">sociaux. Le comité de Iékatérinoslav parle du mouvement antisémite </text:span><text:span text:style-name="Emphasis"><text:span text:style-name="T2">international</text:span></text:span><text:span text:style-name="T2"> des </text:span><text:span text:style-name="Emphasis"><text:span text:style-name="T2">dernières décennies</text:span></text:span><text:span text:style-name="T2"> et not</text:span><text:span text:style-name="T21">e</text:span><text:span text:style-name="T2"> qu</text:span><text:span text:style-name="T21">e </text:span><text:span text:style-name="T2">« d'Allemagne, ce mouvement a gagné d’autres pays </text:span><text:span text:style-name="T21">e</text:span><text:span text:style-name="T2">t a trouvé partout des partisans, précisément dans des. co</text:span><text:span text:style-name="T21">u</text:span><text:span text:style-name="T2">ches bourgeoises, et non dans les couches ouvrières d</text:span><text:span text:style-name="T21">e la </text:span><text:span text:style-name="T2">population ». « C'est une fable tout aussi nuisible » (q</text:span><text:span text:style-name="T21">ue </text:span><text:span text:style-name="T2">la fable sioniste), lance avec colère le comité du Bu</text:span><text:span text:style-name="T21">n</text:span><text:span text:style-name="T2">d à l'étranger. L'antisémitism</text:span><text:span text:style-name="T21">e</text:span><text:span text:style-name="T2"> « a pris racine dans la </text:span><text:span text:style-name="T21">masse </text:span><text:span text:style-name="T2">ouvrière », et pour le démontrer, le Bund, qui, lui, </text:span><text:span text:style-name="T21">a des </text:span><text:span text:style-name="T2">« repères », avance deux faits : 1) la participation </text:span><text:span text:style-name="T21">d’ou</text:span><text:span text:style-name="T2">vriers au pogrom de Czenstochowa et 2) l'acte com</text:span><text:span text:style-name="T21">mis à </text:span><text:span text:style-name="T2">Jitomir par </text:span><text:span text:style-name="T21">12</text:span><text:span text:style-name="T2"> (</text:span><text:span text:style-name="Emphasis"><text:span text:style-name="T2">douze</text:span></text:span><text:span text:style-name="T2"> !) ouvriers chrétiens qui ont, </text:span><text:span text:style-name="T21">pris </text:span><text:span text:style-name="T2">les places de grévistes et ont menacé d'« égorger </text:span><text:span text:style-name="T21">tous les </text:span><text:span text:style-name="T2">youpins »., Ce sont là, effectivement, des preuves de </text:span><text:span text:style-name="T21">poids, </text:span><text:span text:style-name="T2">surtout la dernière ! La rédaction des </text:span><text:span text:style-name="Citation"><text:span text:style-name="T4">Pos</text:span></text:span><text:span text:style-name="Citation"><text:span text:style-name="T22">le</text:span></text:span><text:span text:style-name="Citation"><text:span text:style-name="T4">dnié Izvestia </text:span></text:span><text:span text:style-name="T2">est tellement habituée à opérer avec des grandes grèves de cinq à dix personnes que pour apprécier le lien qui existe entr</text:span><text:span text:style-name="T23">e</text:span><text:span text:style-name="T2"> l'antisémitisme international et telles ou telles « couches de la population », elle va rechercher un acte commis par douze ouvriers arriérés de Jitomir. C'est vraiment admirable ! Si les bundistes, au lieu de céder </text:span><text:span text:style-name="T23">à</text:span><text:span text:style-name="T2"> une fureur stupide et ridicule contre le comité de Iékatérinoslav, avaient un peu réfléchi à la question et consulté la brochure</text:span><text:span text:style-name="T2"><text:note text:id="ftn4" text:note-class="footnote"><text:note-citation>§</text:note-citation><text:note-body><text:p text:style-name="P11"><text:span text:style-name="T24">Il s’agit de la traduction en yiddish de la brochure de Kautsky </text:span><text:span text:style-name="Citation"><text:span text:style-name="T24">La<text:tab/> révolution sociale</text:span></text:span> <text:span text:style-name="T24">(NdE).</text:span></text:p></text:note-body></text:note></text:span><text:span text:style-name="T2"> de Kautsky sur la révolution sociale récemment éditée par eux en yiddish, ils se seraient rendu compte de la liaison </text:span><text:span text:style-name="Emphasis"><text:span text:style-name="T2">indubitable</text:span></text:span><text:span text:style-name="T2"> qui existe entre l'antisémitisme et les intérêts des couches bourgeoises, et non des couches ouvrières de la population. En réfléchissant encore un petit peu, ils auraient pu aussi se rendre compte que le caractère social de l'antisémitisme contemporain n'est pas modifié par la participation à tel ou tel pogrom non seulement de dizaines, mais même de centaines d'ouvriers inorganisés et pour les neuf dixièmes encore complètement ignorants.</text:span></text:p>
      <text:p text:style-name="P12"><text:span text:style-name="T2">Le comité de Iékatérinoslav s'est élevé (et il a eu raison de le faire) contre la fable des sionistes sur le caractèr</text:span><text:span text:style-name="T23">e </text:span><text:span text:style-name="T2">éte</text:span><text:span text:style-name="T23">rn</text:span><text:span text:style-name="T2">el de l'antisémitisme, mais le Bund, par sa rectification furibonde, n'a fait qu'embrouiller </text:span><text:span text:style-name="T23">l</text:span><text:span text:style-name="T2">a question et a semé parmi les ouvriers juifs des idées qui conduisent à un </text:span><text:span text:style-name="Emphasis"><text:span text:style-name="T2">obs</text:span></text:span><text:span text:style-name="Emphasis"><text:span text:style-name="T23">c</text:span></text:span><text:span text:style-name="Emphasis"><text:span text:style-name="T2">urcissement</text:span></text:span><text:span text:style-name="T2"> de leur conscience de classe,</text:span></text:p>
      <text:p text:style-name="P13">Du point de vue de la lutte de l'ensemble de la classe ouvrière de Russie pour la liberté politique et pour le so<text:span text:style-name="T25">ci</text:span>alisme, la diatribe du Bund contre le comité de Iékatérinoslav est le comble de la sottise. Du point de vue du Bund, « parti politique distinct », cette sortie devient compréhensible : ne vous hasardez pas à organiser où que ce soit <text:span text:style-name="T25">les</text:span> ouvriers « juifs » en même temps que les ouvriers « chré<text:span text:style-name="T25">t</text:span>iens » et en commun avec eux ! ne vous hasardez pas, au <text:span text:style-name="T25">n</text:span>om du Parti ouvrier social-démocrate de Russie ou de <text:span text:style-name="T25">ses</text:span> comités, à vous adresser aux ouvriers juifs directement, <text:span text:style-name="T25">e</text:span>n négligeant la « voie hiérarchique », sans passer par <text:span text:style-name="T25">l’</text:span>intermédiaire du Bund et sans faire mention du Bund !</text:p>
      <text:p text:style-name="P12"><text:span text:style-name="T2">D'ailleurs, ce fait profondément attristant n’est nullem</text:span><text:span text:style-name="T23">e</text:span><text:span text:style-name="T2">nt un hasard. Dès l'instant où, au lieu de l'autonomie </text:span><text:span text:style-name="T23">dans </text:span><text:span text:style-name="T2">les affaires qui concernent le prolétariat juif, vous avez réclamé </text:span><text:span text:style-name="T23">l</text:span><text:span text:style-name="T2">a « fédération », il vous a </text:span><text:span text:style-name="Emphasis"><text:span text:style-name="T2">bien fallu</text:span></text:span><text:span text:style-name="T2"> déclarer le Bund « parti politique distinct », afin d'avoir la possibilité de réaliser </text:span><text:span text:style-name="Emphasis"><text:span text:style-name="T2">à </text:span></text:span><text:span text:style-name="Emphasis"><text:span text:style-name="T23">t</text:span></text:span><text:span text:style-name="Emphasis"><text:span text:style-name="T2">out prix</text:span></text:span><text:span text:style-name="T2"> cette « fédération ». Mais proclamer le Bund parti politique distinct, c'est justement pousser jusqu'à l'absurde l'erreur fondamentale dans la question nationale, ce qui constituera nécessairement et inévitablement le point de départ du revirement dans le</text:span><text:span text:style-name="T23">s </text:span><text:span text:style-name="T2">opinions du prolétariat juif et des social-démocrates juifs en général, </text:span><text:soft-page-break/><text:span text:style-name="T2">L'« autonomie » de statuts de 1898 garantit au mouvement ouvrier juif tout ce dont il peut avoir besoin : la propagande et l'agitation en yiddish, des publications et des congrès, la présentation de revendications particulières dans le développement du programme social-démocrate unique commun e</text:span><text:span text:style-name="T23">t</text:span><text:span text:style-name="T2"> la satisfaction des besoins locaux, et des revendications locales découlant des particularités du mode de vie israélite. Pour tout le reste, la fusion compl</text:span><text:span text:style-name="T23">è</text:span><text:span text:style-name="T2">te et la plus étroite avec le prolétariat russe est nécessaire, indispensable dans l'intérêt de la lutte de tout le prolétariat de Russie. Et quant au fond même des chos</text:span><text:span text:style-name="T23">e</text:span><text:span text:style-name="T2">s, il n'y a aucune raison de craindre que cette fusion n’entraîne une « majorisation » quelconque, puisque précisément l'autonomie constitue une garantie contre l'intrusion </text:span><text:span text:style-name="T3">de </text:span><text:span text:style-name="T2">la majorité dans les questions particulières du mouvement </text:span><text:span text:style-name="Emphasis"><text:span text:style-name="T2">juif</text:span></text:span><text:span text:style-name="T2">, tandis que dans les questions de la </text:span><text:span text:style-name="T3">lutte</text:span><text:span text:style-name="T2"> contre </text:span><text:span text:style-name="T3">l’auto</text:span><text:span text:style-name="T2">cratie, de la lutte contre la bourgeoisie de toute la R</text:span><text:span text:style-name="T3">ussie, </text:span><text:span text:style-name="T2">nous devons agir en tant qu'organisation de combat </text:span><text:span text:style-name="T3">unie et </text:span><text:span text:style-name="T2">et c</text:span><text:span text:style-name="T3">e</text:span><text:span text:style-name="T2">ntralisée, nous devons nous appuyer sur l'ense</text:span><text:span text:style-name="T3">mble </text:span><text:span text:style-name="T2">du prolétariat, sans distinction de langue et de nation</text:span><text:span text:style-name="T3">alité, </text:span><text:span text:style-name="T2">un prolétariat soudé dans un effort commun cons</text:span><text:span text:style-name="T3">tant </text:span><text:span text:style-name="T2">de résolution des questions théoriques et pratiques, </text:span><text:span text:style-name="T3">tacti</text:span><text:span text:style-name="T2">ques et d'organisation, et non pas créer des organisa</text:span><text:span text:style-name="T3">tions </text:span><text:span text:style-name="T2">marchant séparément, chacune suivant son chemin, </text:span><text:span text:style-name="T3">non </text:span><text:span text:style-name="T2">pas affaiblir les forces de notre attaque par un fra</text:span><text:span text:style-name="T3">ctionne</text:span><text:span text:style-name="T2">ment en nombreux partis politiques distincts, no</text:span><text:span text:style-name="T3">n pas </text:span><text:span text:style-name="T2">instaurer le morcellement et le cloisonnement pour </text:span><text:span text:style-name="T3">soigner </text:span><text:span text:style-name="T2">ensuite à l'aide des emplâtres de la fameuse « </text:span><text:span text:style-name="T3">fédération » </text:span><text:span text:style-name="T2">la maladie qu'on se sera inoculée artificiellement </text:span><text:span text:style-name="T3">à soi-</text:span><text:span text:style-name="T2">mêm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margin-top="0cm" fo:margin-bottom="0.21cm" style:contextual-spacing="false" fo:text-align="center" style:justify-single-word="false"/>
      <style:text-properties fo:font-size="14pt" fo:font-weight="bold" style:font-size-asian="28pt" style:font-weight-asian="bold" style:font-size-complex="28pt"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 †, ‡, §, **, ††, ..."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fo:padding="0.049cm" fo:border-left="none" fo:border-right="none" fo:border-top="none" fo:border-bottom="0.74pt solid #000000"/>
      <style:text-properties fo:font-size="10pt" officeooo:rsid="000e26d7" officeooo:paragraph-rsid="000e26d7"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fo:font-style="italic" officeooo:rsid="00021dec" style:font-style-asian="italic"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Lénine : <text:span text:style-name="MT1">Le </text:span><text:span text:style-name="MT2">prolétariat juif </text:span><text:span text:style-name="MT1">a-t-il besoin d’un</text:span><text:span text:style-name="MT2"> « </text:span><text:span text:style-name="MT1">parti</text:span><text:span text:style-name="MT2"> </text:span><text:span text:style-name="MT1">politique</text:span><text:span text:style-name="MT2"> </text:span><text:span text:style-name="MT1">distinct</text:span><text:span text:style-name="MT2"> » ?</text:span> (1903)</text:p>
      </style:header>
      <style:footer>
        <text:p text:style-name="MP2"><text:bookmark-start text:name="PageNumWizard_FOOTER_Default Page Style3 Copy 1"/><text:page-number text:select-page="current">4</text:page-number><text:bookmark-end text:name="PageNumWizard_FOOTER_Default Page Style3 Copy 1"/>/<text:page-count>4</text:page-count></text:p>
      </style:footer>
    </style:master-page>
    <style:master-page style:name="Footnote" style:page-layout-name="Mpm2" draw:style-name="Mdp1">
      <style:footer>
        <text:p text:style-name="Footer"/>
      </style:footer>
    </style:master-page>
    <style:master-page style:name="Endnote" style:page-layout-name="Mpm2" draw:style-name="Mdp1">
      <style:footer>
        <text:p text:style-name="Footer"/>
      </style:footer>
    </style:master-page>
    <style:master-page style:name="First_20_Page" style:display-name="First Page" style:page-layout-name="Mpm3"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5-11-24T18:45:54.361185678</dc:date>
    <meta:editing-duration>PT1H18M54S</meta:editing-duration>
    <meta:editing-cycles>9</meta:editing-cycles>
    <meta:generator>LibreOffice/25.8.1.1$Linux_X86_64 LibreOffice_project/54047653041915e595ad4e45cccea684809c77b5</meta:generator>
    <dc:contributor>Lénine</dc:contributor>
    <dc:description>Février 1903</dc:description>
    <dc:title>Le prolétariat juif a-t-il besoin d’un « parti politique distinct » ?</dc:title>
    <meta:print-date>2025-11-24T17:34:42.128186130</meta:print-date>
    <meta:document-statistic meta:table-count="0" meta:image-count="0" meta:object-count="0" meta:page-count="4" meta:paragraph-count="24" meta:word-count="2158" meta:character-count="13402" meta:non-whitespace-character-count="11265"/>
  </office:meta>
</office:document-meta>
</file>