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4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.18cm" fo:line-height="100%" fo:text-align="center" style:justify-single-word="false" fo:text-indent="0cm" style:auto-text-indent="false" fo:background-color="transparent" fo:padding-left="0cm" fo:padding-right="0cm" fo:padding-top="0.035cm" fo:padding-bottom="0.035cm" fo:border-left="none" fo:border-right="none" fo:border-top="0.002cm solid #000000" fo:border-bottom="0.002cm solid #000000" style:shadow="none" style:text-autospace="none">
        <style:tab-stops>
          <style:tab-stop style:position="7.874cm"/>
        </style:tab-stops>
        <style:background-image/>
      </style:paragraph-properties>
      <style:text-properties style:font-name="Tahoma" fo:font-size="9pt" fo:letter-spacing="0.021cm" fo:language="fr" fo:country="FR" fo:font-style="italic" style:font-name-asian="Garamond" style:font-size-asian="9pt" style:font-style-asian="italic" style:font-name-complex="Garamond" style:font-size-complex="9pt" style:font-style-complex="italic"/>
    </style:style>
    <style:style style:name="P5" style:family="paragraph" style:parent-style-name="Standard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  <style:text-properties fo:font-style="italic" style:font-style-asian="italic" style:font-style-complex="italic"/>
    </style:style>
    <style:style style:name="P6" style:family="paragraph" style:parent-style-name="Auteur" style:master-page-name="First_20_Page">
      <style:paragraph-properties style:page-number="auto"/>
    </style:style>
    <style:style style:name="P7" style:family="paragraph" style:parent-style-name="heading_20_1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énine</text:p>
      <text:h text:style-name="P7" text:outline-level="1">Projet de lettre aux « dépositaires »</text:h>
      <text:p text:style-name="Subtitle">Lettre aux trois Allemands</text:p>
      <text:p text:style-name="P5"/>
      <text:p text:style-name="P4">Le présent document est un projet de lettre a <text:s/><text:a xlink:type="simple" xlink:href="http://www.marxistsfr.org/francais/bios/kautsky.htm">K. <text:s/>Kautsky</text:a>, <text:a xlink:type="simple" xlink:href="http://www.marxistsfr.org/francais/bios/mehring.htm">F. <text:s/>Mehring</text:a> et <text:a xlink:type="simple" xlink:href="http://www.marxistsfr.org/francais/bios/zetkin.htm">C. <text:s/>Zetkin</text:a>, <text:s/>les « dépositaires », <text:s/>auxquels, <text:s/>a des conditions déterminées et conformément à la décision de l'assemblée plénière du C.C. du P.O.S.D.R. de Janvier 1910, avait été confié l'avoir de la fraction bolchevique. <text:s text:c="2"/>Voir à ce sujet, l'article de Lénine « Le bilan de l'arbitrage des « dépositaires » (Œuvres, t. <text:s text:c="2"/>17).<text:line-break/>Conforme au manuscrit. Rédigé en février-mars 1910 à Paris. Publié pour la première fois en 1933.</text:p>
      <text:p text:style-name="P4">Œuvres, tome 34, pp. 431-433.</text:p>
      <text:p text:style-name="P3"/>
      <text:p text:style-name="P3">Pour expliquer l'étrange (à première vue) proposition et demande que nous et le C.C. vous adressons, il faut expliquer la situation de notre parti.</text:p>
      <text:p text:style-name="P3">Pour clarifier la situation il faut comprendre, premièrement, que la contre-révolution fait rage et qu'une terrible débâcle frappe l'organisation et le travail social-démocrates ; deuxièmement, les principaux courants politiques et idéologiques régnant dans notre parti.</text:p>
      <text:p text:style-name="P3">En ce qui concerne le premier point, il suffit de constater, partout, l'énorme déclin des organisations, leur quasi-disparition en maints endroits. Un sauve-qui-peut général des intellectuels. Seuls restent des cercles ouvriers et des militants isolés. Le jeune ouvrier inexpérimenté se fraye difficilement un chemin.</text:p>
      <text:p text:style-name="P3">En ce qui concerne le deuxième point. Au cours de la révolution il y avait deux tendances dans la social-démocratie (et deux fractions, tatsachlich Spaltung<text:note text:id="ftn1" text:note-class="footnote"><text:note-citation>1</text:note-citation><text:note-body><text:p text:style-name="Footnote">Scission effective.</text:p></text:note-body></text:note>): les mencheviks et les bolcheviks. Stockholm 1906 et London 1907<text:note text:id="ftn2" text:note-class="footnote"><text:note-citation>2</text:note-citation><text:note-body><text:p text:style-name="Footnote">Allusion aux Congrès du P.O.S.D.R. : le IV<text:span text:style-name="T2">e</text:span> Congres (d'unification) qui eut lieu a Stockholm du 23 avril au 8 mai 1906, et le V<text:span text:style-name="T2">e</text:span> (de Londres) qui se tint du 13 mai au 1<text:span text:style-name="T2">er</text:span> juin 1907. </text:p></text:note-body></text:note>. Une aile opportuniste et une révolutionnaire.</text:p>
      <text:p text:style-name="P3">La débâcle de 1907-1908 a provoqué (<text:span text:style-name="T3">α</text:span>) chez les m-ks la <text:span text:style-name="T1">tendance liquidatrice</text:span> (<text:span text:style-name="T1">definition</text:span>), (β) chez les b-ks, <text:span text:style-name="T1">l'otzovisme</text:span> (et l'ultimatisme). Définition.</text:p>
      <text:p text:style-name="P3">(α) A partir du III.08 les mencheviks n'ont <text:span text:style-name="T1">absolument</text:span> plus participé au travail central du parti et ont même tenté de le saboter (VIII.08). A l'étranger, ils avaient la suprématie (étudiants, intellectuels bourgeois peu mûrs, etc.). Une scission totale a l'étranger (grâce aux mencheviks) et leur abstention <text:span text:style-name="T1">totale</text:span> au travail du parti, plus la lutte contre le <text:s/>parti.</text:p>
      <text:p text:style-name="P3">La <text:s/>conférence du XII.08 stigmatise tout cela<text:note text:id="ftn3" text:note-class="footnote"><text:note-citation>3</text:note-citation><text:note-body><text:p text:style-name="Footnote">Lénine fait allusion à la résolution de la Cinquième conférence générale du P.O.S.D.R., qui condamna la tendance liquidatrice (voir <text:span text:style-name="T1">Le P.C.U.S. dans les résolutions et décisions de ses congrès, conférences et réunions plénières du C.C.</text:span>, 7<text:span text:style-name="T2">e</text:span> ed. russe, 1<text:span text:style-name="T2">re</text:span> partie, 1954, <text:s/>p. <text:s/>195).</text:p></text:note-body></text:note>.</text:p>
      <text:p text:style-name="P3"><text:s/>(β) L'otzovisme-ultimatisme <text:s text:c="2"/>chez <text:s text:c="2"/>les <text:s text:c="2"/>bolcheviks <text:s text:c="2"/>en 1908-1909. La lutte résolue des bolcheviks contre lui et le Kaltstellung<text:note text:id="ftn4" text:note-class="footnote"><text:note-citation>4</text:note-citation><text:note-body><text:p text:style-name="Footnote">Eviction.</text:p></text:note-body></text:note> <text:s/>des otzovistes-ultimatistes. <text:s text:c="2"/>Eviction.</text:p>
      <text:p text:style-name="P3">La <text:s/>débâcle croit en Russie.</text:p>
      <text:p text:style-name="P3">L'intervention de <text:a xlink:type="simple" xlink:href="http://www.marxistsfr.org/francais/bios/plekhanov.htm">Plekhanov</text:a> le VIII.09 ((« Plaît-il »<text:note text:id="ftn5" text:note-class="footnote"><text:note-citation>5</text:note-citation><text:note-body><text:p text:style-name="Footnote">« Plaît-il? », expression employée par Plekhanov à l'adresse du <text:span text:style-name="T1">Golos Sotsial-Democrata</text:span>, journal des mencheviks-liquidateurs.</text:p></text:note-body></text:note>, la tendance liquidatrice du <text:a xlink:type="simple" xlink:href="http://www.marxists.org/francais/press/golossotsialdemokrata.htm">Golos</text:a> ; la tendance liquidatrice est déclarée opportunisme petit-bourgeois ; la constatation de la crise dans le parti (le mal est affreux) ; on quitte la rédaction d'<text:span text:style-name="T1">Obchtchestvennoie Dvijenie</text:span>, qui s'est réfugiée dans des bürgerlich-liberalen Verlag<text:note text:id="ftn6" text:note-class="footnote"><text:note-citation>6</text:note-citation><text:note-body><text:p text:style-name="Footnote">Editions bourgeoises libérales.</text:p></text:note-body></text:note>)).</text:p>
      <text:p text:style-name="P3">Signification de l'intervention de Plekhanov = un faible écho qui est une confirmation, faite par un <text:span text:style-name="T1">membre de la fraction ennemie des bolcheviks</text:span>, de toutes leurs accusations.</text:p>
      <text:p text:style-name="P3">Les mencheviks <text:span text:style-name="T1">en Russie</text:span> se sentent attirés vers le parti (surtout les ouvriers : Petersbourg, Moscou).</text:p>
      <text:p text:style-name="P3">Essai d'unification <text:span text:style-name="T1">du parti</text:span> sur cette base, sur la reconnaissance d'une lutte sur deux fronts : avec la tendance liquidatrice et l'otzovisme-ultimatisme.</text:p>
      <text:p text:style-name="P3">Nos conditions d'unification : reconnaître sans réserve la lutte avec la tendance liquidatrice (une demi-mesure du C.C. : une concession personnelle) ; arrêt de la lutte fractionnelle ( = de la scission à l'étranger surtout) et <text:span text:style-name="T1">subordination </text:span><text:soft-page-break/><text:span text:style-name="T1">loyale à la majorité</text:span> du parti (bolcheviks + Polonais en particulier), qui a tiré le parti de la crise des années 1907-1909, et l'a mis sur la voie d'une lutte résolue sur deux fronts.</text:p>
      <text:p text:style-name="P3">Conditions des mencheviks : voiler la claire définition de la tendance liquidatrice (une demi-mesure dans une résolution <text:span text:style-name="T1">unanime</text:span>) et <text:span text:style-name="T1">l'égalité</text:span> dans la rédaction de l'Organe central ((l'institution dominante de l'ensemble du parti, en fait, vu l'extrême faiblesse et la fragilité du C.C. en Russie)).</text:p>
      <text:p text:style-name="P3"><text:span text:style-name="T1">Un compromis d'une fragilité extrême</text:span> est adopté au C.C. : 1) une résolution unanime d'où est rayée l'appellation de tendance liquidatrice<text:note text:id="ftn7" text:note-class="footnote"><text:note-citation>7</text:note-citation><text:note-body><text:p text:style-name="Footnote">Lénine <text:s/>parle de la résolution sur « La situation dans le parti » adoptée <text:s/>par <text:s/>l'assemblée <text:s/>plénière <text:s/>du <text:s/>C.C. <text:s text:c="2"/>du <text:s text:c="2"/>P.O.S.D.R. <text:s text:c="2"/>en Janvier 1910 (voir <text:span text:style-name="T1">Le P.C.U.S. dans les résolutions et décisions de son congrès, <text:s text:c="2"/>conférences et réunions plénières du <text:s/>C.C.</text:span>, <text:s text:c="2"/>7<text:span text:style-name="T2">e</text:span> ed. <text:s/>Russe, 1<text:span text:style-name="T2">re</text:span> partie, 1954, pp. 234-236). Une analyse critique de cette résolution est donnée par Lénine dans un article « <text:a xlink:type="simple" xlink:href="https://www.marxists.org/francais/lenin/works/1910/03/vil19100306a.htm">Notes d'un publiciste</text:a> » (voir <text:span text:style-name="T1">Œuvres</text:span>, t. 16).</text:p></text:note-body></text:note> ; 2) 3 et 2 dans l'O.C. avec une déclaration des m-ks sur « l'étouffement mécanique », « l'état de siège », etc. ; 3) refus des mencheviks de renoncer résolument, nettement et irrévocablement à un journal fractionnel et à une organisation fractionnelle, de reconnaître la subordination <text:span text:style-name="T1">loyale</text:span> à la majorité.</text:p>
      <text:p text:style-name="P3">D'où nos craintes. Avec la dissolution de la fraction bolchevique, la remise de l'argent au C.C. (en fait 5 puissances avec une majorité hasardeuse et instable, corrompue par l'otzovisme-ultimatisme), nous craignons (nous avons toutes les raisons de craindre) une scission des mencheviks a l'étranger et l'introduction en fraude de la tendance liquidatrice par eux (sous forme d'égalité dans la rédaction).</text:p>
      <text:p text:style-name="P3">Nous sommes convaincus qu'en présence des tentatives de scission organisée de l'étranger par les mencheviks, le C.C. (autrement dit les bolcheviks + les nationaux) ne sera pas à même de lutter contre la tendance liquidatrice ; force sera donc de <text:span text:style-name="T1">recommencer</text:span> la lutte fractionnelle, de répondre à la scission par la scission.</text:p>
      <text:p text:style-name="P3">Expérience de « l'armistice »: les b-k sont désarmés. Expérience « d'un mode de vie du parti ».</text:p>
      <text:p text:style-name="P3">Les conditions aux mencheviks: (α) désarmement total : suppression du journal de la fraction, de la caisse de la fraction, de la scission fractionnelle a l'etranger; (β) application loyale de la résolution sur la lutte contre la tendance liquidatrice ; (γ) soumission <text:span text:style-name="T1">loyale</text:span> à la majorité dans l'O.C. ; (8) soutien loyal du C.C. en Russie.</text:p>
      <text:p text:style-name="P3"><text:span text:style-name="T1">Si non — non</text:span><text:note text:id="ftn8" text:note-class="footnote"><text:note-citation>8</text:note-citation><text:note-body><text:p text:style-name="Footnote">En français dans le texte.</text:p></text:note-body></text:note>.</text:p>
      <text:p text:style-name="P3">Les coquetteries des mencheviks avec les otzovistes-ultimatistes. L'impuissance de <text:a xlink:type="simple" xlink:href="http://www.marxistsfr.org/francais/bios/trotsky.htm">Trotski</text:a> qui prête la main aux liquidat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4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Bitstream Vera Sans" fo:font-size="12pt" fo:language="fr" fo:country="FR" style:letter-kerning="true" style:font-name-asian="Bitstream Vera Sans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8cm" fo:text-align="justify" style:justify-single-word="false" fo:text-indent="0.75cm" style:auto-text-indent="false"/>
      <style:text-properties style:font-name="Tahoma1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3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style:font-name="Tahoma2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text-align="start" style:justify-single-word="false" fo:text-indent="-0.499cm" style:auto-text-indent="false" text:number-lines="false" text:line-number="0"/>
      <style:text-properties style:font-name="Tahoma" fo:font-size="8pt" fo:language="fr" fo:country="FR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4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text" style:display-name="footnote text" style:family="paragraph" style:parent-style-name="Standard"/>
    <style:style style:name="heading_20_1" style:display-name="heading 1" style:family="paragraph" style:parent-style-name="Standard" style:next-style-name="Standard" style:default-outline-level="1" style:master-page-name="">
      <style:paragraph-properties fo:margin-left="0cm" fo:margin-right="0cm" fo:margin-top="0.423cm" fo:margin-bottom="0.106cm" fo:text-indent="0cm" style:auto-text-indent="false" style:page-number="auto" fo:break-before="auto" fo:break-after="auto" fo:keep-with-next="always"/>
      <style:text-properties fo:color="#cc0000" style:font-name="Arial Black" fo:font-size="16pt" fo:font-style="normal" fo:font-weight="normal" style:letter-kerning="true" style:font-name-asian="Arial Black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Sty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2pt" fo:language="fr" fo:country="FR" style:font-name-asian="Courier New" style:font-size-asian="12pt" style:language-asian="fr" style:country-asian="FR" style:font-name-complex="Courier New" style:font-size-complex="12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teur" style:family="paragraph" style:parent-style-name="List_20_Indent" style:master-page-name="">
      <style:paragraph-properties fo:text-align="center" style:justify-single-word="false" style:page-number="auto"/>
      <style:text-properties fo:font-size="14pt" fo:font-style="normal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10_20_1" style:display-name="RTF_Num 10 1" style:family="text">
      <style:text-properties style:font-name="Times New Roman" style:font-name-asian="Times New Roman"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text:style-name="RTF_5f_Num_20_6_20_1" style:num-suffix="." style:num-format="1">
        <style:list-level-properties/>
      </text:list-level-style-number>
      <text:list-level-style-number text:level="3" text:style-name="RTF_5f_Num_20_6_20_1" style:num-suffix="." style:num-format="1">
        <style:list-level-properties/>
      </text:list-level-style-number>
      <text:list-level-style-number text:level="4" text:style-name="RTF_5f_Num_20_6_20_1" style:num-suffix="." style:num-format="1">
        <style:list-level-properties/>
      </text:list-level-style-number>
      <text:list-level-style-number text:level="5" text:style-name="RTF_5f_Num_20_6_20_1" style:num-suffix="." style:num-format="1">
        <style:list-level-properties/>
      </text:list-level-style-number>
      <text:list-level-style-number text:level="6" text:style-name="RTF_5f_Num_20_6_20_1" style:num-suffix="." style:num-format="1">
        <style:list-level-properties/>
      </text:list-level-style-number>
      <text:list-level-style-number text:level="7" text:style-name="RTF_5f_Num_20_6_20_1" style:num-suffix="." style:num-format="1">
        <style:list-level-properties/>
      </text:list-level-style-number>
      <text:list-level-style-number text:level="8" text:style-name="RTF_5f_Num_20_6_20_1" style:num-suffix="." style:num-format="1">
        <style:list-level-properties/>
      </text:list-level-style-number>
      <text:list-level-style-number text:level="9" text:style-name="RTF_5f_Num_20_6_20_1" style:num-suffix="." style:num-format="1">
        <style:list-level-properties/>
      </text:list-level-style-number>
      <text:list-level-style-number text:level="10" text:style-name="RTF_5f_Num_20_6_20_1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/>
      </text:list-level-style-number>
      <text:list-level-style-number text:level="2" text:style-name="RTF_5f_Num_20_3_20_1" style:num-suffix="." style:num-format="1" text:start-value="2">
        <style:list-level-properties/>
      </text:list-level-style-number>
      <text:list-level-style-number text:level="3" text:style-name="RTF_5f_Num_20_3_20_1" style:num-suffix="." style:num-format="1" text:start-value="2">
        <style:list-level-properties/>
      </text:list-level-style-number>
      <text:list-level-style-number text:level="4" text:style-name="RTF_5f_Num_20_3_20_1" style:num-suffix="." style:num-format="1" text:start-value="2">
        <style:list-level-properties/>
      </text:list-level-style-number>
      <text:list-level-style-number text:level="5" text:style-name="RTF_5f_Num_20_3_20_1" style:num-suffix="." style:num-format="1" text:start-value="2">
        <style:list-level-properties/>
      </text:list-level-style-number>
      <text:list-level-style-number text:level="6" text:style-name="RTF_5f_Num_20_3_20_1" style:num-suffix="." style:num-format="1" text:start-value="2">
        <style:list-level-properties/>
      </text:list-level-style-number>
      <text:list-level-style-number text:level="7" text:style-name="RTF_5f_Num_20_3_20_1" style:num-suffix="." style:num-format="1" text:start-value="2">
        <style:list-level-properties/>
      </text:list-level-style-number>
      <text:list-level-style-number text:level="8" text:style-name="RTF_5f_Num_20_3_20_1" style:num-suffix="." style:num-format="1" text:start-value="2">
        <style:list-level-properties/>
      </text:list-level-style-number>
      <text:list-level-style-number text:level="9" text:style-name="RTF_5f_Num_20_3_20_1" style:num-suffix="." style:num-format="1" text:start-value="2">
        <style:list-level-properties/>
      </text:list-level-style-number>
      <text:list-level-style-number text:level="10" text:style-name="RTF_5f_Num_20_3_20_1" style:num-suffix="." style:num-format="1" text:start-value="2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1" style:num-suffix="." style:num-format="1" text:start-value="4">
        <style:list-level-properties/>
      </text:list-level-style-number>
      <text:list-level-style-number text:level="3" text:style-name="RTF_5f_Num_20_5_20_1" style:num-suffix="." style:num-format="1" text:start-value="4">
        <style:list-level-properties/>
      </text:list-level-style-number>
      <text:list-level-style-number text:level="4" text:style-name="RTF_5f_Num_20_5_20_1" style:num-suffix="." style:num-format="1" text:start-value="4">
        <style:list-level-properties/>
      </text:list-level-style-number>
      <text:list-level-style-number text:level="5" text:style-name="RTF_5f_Num_20_5_20_1" style:num-suffix="." style:num-format="1" text:start-value="4">
        <style:list-level-properties/>
      </text:list-level-style-number>
      <text:list-level-style-number text:level="6" text:style-name="RTF_5f_Num_20_5_20_1" style:num-suffix="." style:num-format="1" text:start-value="4">
        <style:list-level-properties/>
      </text:list-level-style-number>
      <text:list-level-style-number text:level="7" text:style-name="RTF_5f_Num_20_5_20_1" style:num-suffix="." style:num-format="1" text:start-value="4">
        <style:list-level-properties/>
      </text:list-level-style-number>
      <text:list-level-style-number text:level="8" text:style-name="RTF_5f_Num_20_5_20_1" style:num-suffix="." style:num-format="1" text:start-value="4">
        <style:list-level-properties/>
      </text:list-level-style-number>
      <text:list-level-style-number text:level="9" text:style-name="RTF_5f_Num_20_5_20_1" style:num-suffix="." style:num-format="1" text:start-value="4">
        <style:list-level-properties/>
      </text:list-level-style-number>
      <text:list-level-style-number text:level="10" text:style-name="RTF_5f_Num_20_5_20_1" style:num-suffix="." style:num-format="1" text:start-value="4">
        <style:list-level-properties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35">
        <style:list-level-properties/>
      </text:list-level-style-number>
      <text:list-level-style-number text:level="2" text:style-name="RTF_5f_Num_20_2_20_1" style:num-suffix="." style:num-format="1" text:start-value="235">
        <style:list-level-properties/>
      </text:list-level-style-number>
      <text:list-level-style-number text:level="3" text:style-name="RTF_5f_Num_20_2_20_1" style:num-suffix="." style:num-format="1" text:start-value="235">
        <style:list-level-properties/>
      </text:list-level-style-number>
      <text:list-level-style-number text:level="4" text:style-name="RTF_5f_Num_20_2_20_1" style:num-suffix="." style:num-format="1" text:start-value="235">
        <style:list-level-properties/>
      </text:list-level-style-number>
      <text:list-level-style-number text:level="5" text:style-name="RTF_5f_Num_20_2_20_1" style:num-suffix="." style:num-format="1" text:start-value="235">
        <style:list-level-properties/>
      </text:list-level-style-number>
      <text:list-level-style-number text:level="6" text:style-name="RTF_5f_Num_20_2_20_1" style:num-suffix="." style:num-format="1" text:start-value="235">
        <style:list-level-properties/>
      </text:list-level-style-number>
      <text:list-level-style-number text:level="7" text:style-name="RTF_5f_Num_20_2_20_1" style:num-suffix="." style:num-format="1" text:start-value="235">
        <style:list-level-properties/>
      </text:list-level-style-number>
      <text:list-level-style-number text:level="8" text:style-name="RTF_5f_Num_20_2_20_1" style:num-suffix="." style:num-format="1" text:start-value="235">
        <style:list-level-properties/>
      </text:list-level-style-number>
      <text:list-level-style-number text:level="9" text:style-name="RTF_5f_Num_20_2_20_1" style:num-suffix="." style:num-format="1" text:start-value="235">
        <style:list-level-properties/>
      </text:list-level-style-number>
      <text:list-level-style-number text:level="10" text:style-name="RTF_5f_Num_20_2_20_1" style:num-suffix="." style:num-format="1" text:start-value="235">
        <style:list-level-properties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 text:start-value="231">
        <style:list-level-properties/>
      </text:list-level-style-number>
      <text:list-level-style-number text:level="2" text:style-name="RTF_5f_Num_20_4_20_1" style:num-suffix="." style:num-format="1" text:start-value="231">
        <style:list-level-properties/>
      </text:list-level-style-number>
      <text:list-level-style-number text:level="3" text:style-name="RTF_5f_Num_20_4_20_1" style:num-suffix="." style:num-format="1" text:start-value="231">
        <style:list-level-properties/>
      </text:list-level-style-number>
      <text:list-level-style-number text:level="4" text:style-name="RTF_5f_Num_20_4_20_1" style:num-suffix="." style:num-format="1" text:start-value="231">
        <style:list-level-properties/>
      </text:list-level-style-number>
      <text:list-level-style-number text:level="5" text:style-name="RTF_5f_Num_20_4_20_1" style:num-suffix="." style:num-format="1" text:start-value="231">
        <style:list-level-properties/>
      </text:list-level-style-number>
      <text:list-level-style-number text:level="6" text:style-name="RTF_5f_Num_20_4_20_1" style:num-suffix="." style:num-format="1" text:start-value="231">
        <style:list-level-properties/>
      </text:list-level-style-number>
      <text:list-level-style-number text:level="7" text:style-name="RTF_5f_Num_20_4_20_1" style:num-suffix="." style:num-format="1" text:start-value="231">
        <style:list-level-properties/>
      </text:list-level-style-number>
      <text:list-level-style-number text:level="8" text:style-name="RTF_5f_Num_20_4_20_1" style:num-suffix="." style:num-format="1" text:start-value="231">
        <style:list-level-properties/>
      </text:list-level-style-number>
      <text:list-level-style-number text:level="9" text:style-name="RTF_5f_Num_20_4_20_1" style:num-suffix="." style:num-format="1" text:start-value="231">
        <style:list-level-properties/>
      </text:list-level-style-number>
      <text:list-level-style-number text:level="10" text:style-name="RTF_5f_Num_20_4_20_1" style:num-suffix="." style:num-format="1" text:start-value="231">
        <style:list-level-properties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 text:start-value="246">
        <style:list-level-properties/>
      </text:list-level-style-number>
      <text:list-level-style-number text:level="2" text:style-name="RTF_5f_Num_20_7_20_1" style:num-suffix="." style:num-format="1" text:start-value="246">
        <style:list-level-properties/>
      </text:list-level-style-number>
      <text:list-level-style-number text:level="3" text:style-name="RTF_5f_Num_20_7_20_1" style:num-suffix="." style:num-format="1" text:start-value="246">
        <style:list-level-properties/>
      </text:list-level-style-number>
      <text:list-level-style-number text:level="4" text:style-name="RTF_5f_Num_20_7_20_1" style:num-suffix="." style:num-format="1" text:start-value="246">
        <style:list-level-properties/>
      </text:list-level-style-number>
      <text:list-level-style-number text:level="5" text:style-name="RTF_5f_Num_20_7_20_1" style:num-suffix="." style:num-format="1" text:start-value="246">
        <style:list-level-properties/>
      </text:list-level-style-number>
      <text:list-level-style-number text:level="6" text:style-name="RTF_5f_Num_20_7_20_1" style:num-suffix="." style:num-format="1" text:start-value="246">
        <style:list-level-properties/>
      </text:list-level-style-number>
      <text:list-level-style-number text:level="7" text:style-name="RTF_5f_Num_20_7_20_1" style:num-suffix="." style:num-format="1" text:start-value="246">
        <style:list-level-properties/>
      </text:list-level-style-number>
      <text:list-level-style-number text:level="8" text:style-name="RTF_5f_Num_20_7_20_1" style:num-suffix="." style:num-format="1" text:start-value="246">
        <style:list-level-properties/>
      </text:list-level-style-number>
      <text:list-level-style-number text:level="9" text:style-name="RTF_5f_Num_20_7_20_1" style:num-suffix="." style:num-format="1" text:start-value="246">
        <style:list-level-properties/>
      </text:list-level-style-number>
      <text:list-level-style-number text:level="10" text:style-name="RTF_5f_Num_20_7_20_1" style:num-suffix="." style:num-format="1" text:start-value="246">
        <style:list-level-properties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 text:start-value="241">
        <style:list-level-properties/>
      </text:list-level-style-number>
      <text:list-level-style-number text:level="2" text:style-name="RTF_5f_Num_20_8_20_1" style:num-suffix="." style:num-format="1" text:start-value="241">
        <style:list-level-properties/>
      </text:list-level-style-number>
      <text:list-level-style-number text:level="3" text:style-name="RTF_5f_Num_20_8_20_1" style:num-suffix="." style:num-format="1" text:start-value="241">
        <style:list-level-properties/>
      </text:list-level-style-number>
      <text:list-level-style-number text:level="4" text:style-name="RTF_5f_Num_20_8_20_1" style:num-suffix="." style:num-format="1" text:start-value="241">
        <style:list-level-properties/>
      </text:list-level-style-number>
      <text:list-level-style-number text:level="5" text:style-name="RTF_5f_Num_20_8_20_1" style:num-suffix="." style:num-format="1" text:start-value="241">
        <style:list-level-properties/>
      </text:list-level-style-number>
      <text:list-level-style-number text:level="6" text:style-name="RTF_5f_Num_20_8_20_1" style:num-suffix="." style:num-format="1" text:start-value="241">
        <style:list-level-properties/>
      </text:list-level-style-number>
      <text:list-level-style-number text:level="7" text:style-name="RTF_5f_Num_20_8_20_1" style:num-suffix="." style:num-format="1" text:start-value="241">
        <style:list-level-properties/>
      </text:list-level-style-number>
      <text:list-level-style-number text:level="8" text:style-name="RTF_5f_Num_20_8_20_1" style:num-suffix="." style:num-format="1" text:start-value="241">
        <style:list-level-properties/>
      </text:list-level-style-number>
      <text:list-level-style-number text:level="9" text:style-name="RTF_5f_Num_20_8_20_1" style:num-suffix="." style:num-format="1" text:start-value="241">
        <style:list-level-properties/>
      </text:list-level-style-number>
      <text:list-level-style-number text:level="10" text:style-name="RTF_5f_Num_20_8_20_1" style:num-suffix="." style:num-format="1" text:start-value="241">
        <style:list-level-properties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" style:num-format="1" text:start-value="238">
        <style:list-level-properties/>
      </text:list-level-style-number>
      <text:list-level-style-number text:level="2" text:style-name="RTF_5f_Num_20_9_20_1" style:num-suffix="." style:num-format="1" text:start-value="238">
        <style:list-level-properties/>
      </text:list-level-style-number>
      <text:list-level-style-number text:level="3" text:style-name="RTF_5f_Num_20_9_20_1" style:num-suffix="." style:num-format="1" text:start-value="238">
        <style:list-level-properties/>
      </text:list-level-style-number>
      <text:list-level-style-number text:level="4" text:style-name="RTF_5f_Num_20_9_20_1" style:num-suffix="." style:num-format="1" text:start-value="238">
        <style:list-level-properties/>
      </text:list-level-style-number>
      <text:list-level-style-number text:level="5" text:style-name="RTF_5f_Num_20_9_20_1" style:num-suffix="." style:num-format="1" text:start-value="238">
        <style:list-level-properties/>
      </text:list-level-style-number>
      <text:list-level-style-number text:level="6" text:style-name="RTF_5f_Num_20_9_20_1" style:num-suffix="." style:num-format="1" text:start-value="238">
        <style:list-level-properties/>
      </text:list-level-style-number>
      <text:list-level-style-number text:level="7" text:style-name="RTF_5f_Num_20_9_20_1" style:num-suffix="." style:num-format="1" text:start-value="238">
        <style:list-level-properties/>
      </text:list-level-style-number>
      <text:list-level-style-number text:level="8" text:style-name="RTF_5f_Num_20_9_20_1" style:num-suffix="." style:num-format="1" text:start-value="238">
        <style:list-level-properties/>
      </text:list-level-style-number>
      <text:list-level-style-number text:level="9" text:style-name="RTF_5f_Num_20_9_20_1" style:num-suffix="." style:num-format="1" text:start-value="238">
        <style:list-level-properties/>
      </text:list-level-style-number>
      <text:list-level-style-number text:level="10" text:style-name="RTF_5f_Num_20_9_20_1" style:num-suffix="." style:num-format="1" text:start-value="238">
        <style:list-level-properties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." style:num-format="1" text:start-value="226">
        <style:list-level-properties/>
      </text:list-level-style-number>
      <text:list-level-style-number text:level="2" text:style-name="RTF_5f_Num_20_10_20_1" style:num-suffix="." style:num-format="1" text:start-value="226">
        <style:list-level-properties/>
      </text:list-level-style-number>
      <text:list-level-style-number text:level="3" text:style-name="RTF_5f_Num_20_10_20_1" style:num-suffix="." style:num-format="1" text:start-value="226">
        <style:list-level-properties/>
      </text:list-level-style-number>
      <text:list-level-style-number text:level="4" text:style-name="RTF_5f_Num_20_10_20_1" style:num-suffix="." style:num-format="1" text:start-value="226">
        <style:list-level-properties/>
      </text:list-level-style-number>
      <text:list-level-style-number text:level="5" text:style-name="RTF_5f_Num_20_10_20_1" style:num-suffix="." style:num-format="1" text:start-value="226">
        <style:list-level-properties/>
      </text:list-level-style-number>
      <text:list-level-style-number text:level="6" text:style-name="RTF_5f_Num_20_10_20_1" style:num-suffix="." style:num-format="1" text:start-value="226">
        <style:list-level-properties/>
      </text:list-level-style-number>
      <text:list-level-style-number text:level="7" text:style-name="RTF_5f_Num_20_10_20_1" style:num-suffix="." style:num-format="1" text:start-value="226">
        <style:list-level-properties/>
      </text:list-level-style-number>
      <text:list-level-style-number text:level="8" text:style-name="RTF_5f_Num_20_10_20_1" style:num-suffix="." style:num-format="1" text:start-value="226">
        <style:list-level-properties/>
      </text:list-level-style-number>
      <text:list-level-style-number text:level="9" text:style-name="RTF_5f_Num_20_10_20_1" style:num-suffix="." style:num-format="1" text:start-value="226">
        <style:list-level-properties/>
      </text:list-level-style-number>
      <text:list-level-style-number text:level="10" text:style-name="RTF_5f_Num_20_10_20_1" style:num-suffix="." style:num-format="1" text:start-value="226">
        <style:list-level-properties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suffix="." style:num-format="1" text:start-value="228">
        <style:list-level-properties/>
      </text:list-level-style-number>
      <text:list-level-style-number text:level="2" text:style-name="RTF_5f_Num_20_11_20_1" style:num-suffix="." style:num-format="1" text:start-value="228">
        <style:list-level-properties/>
      </text:list-level-style-number>
      <text:list-level-style-number text:level="3" text:style-name="RTF_5f_Num_20_11_20_1" style:num-suffix="." style:num-format="1" text:start-value="228">
        <style:list-level-properties/>
      </text:list-level-style-number>
      <text:list-level-style-number text:level="4" text:style-name="RTF_5f_Num_20_11_20_1" style:num-suffix="." style:num-format="1" text:start-value="228">
        <style:list-level-properties/>
      </text:list-level-style-number>
      <text:list-level-style-number text:level="5" text:style-name="RTF_5f_Num_20_11_20_1" style:num-suffix="." style:num-format="1" text:start-value="228">
        <style:list-level-properties/>
      </text:list-level-style-number>
      <text:list-level-style-number text:level="6" text:style-name="RTF_5f_Num_20_11_20_1" style:num-suffix="." style:num-format="1" text:start-value="228">
        <style:list-level-properties/>
      </text:list-level-style-number>
      <text:list-level-style-number text:level="7" text:style-name="RTF_5f_Num_20_11_20_1" style:num-suffix="." style:num-format="1" text:start-value="228">
        <style:list-level-properties/>
      </text:list-level-style-number>
      <text:list-level-style-number text:level="8" text:style-name="RTF_5f_Num_20_11_20_1" style:num-suffix="." style:num-format="1" text:start-value="228">
        <style:list-level-properties/>
      </text:list-level-style-number>
      <text:list-level-style-number text:level="9" text:style-name="RTF_5f_Num_20_11_20_1" style:num-suffix="." style:num-format="1" text:start-value="228">
        <style:list-level-properties/>
      </text:list-level-style-number>
      <text:list-level-style-number text:level="10" text:style-name="RTF_5f_Num_20_11_20_1" style:num-suffix="." style:num-format="1" text:start-value="228">
        <style:list-level-properties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3cm" fo:page-height="21.006cm" style:num-format="1" style:print-orientation="landscape" fo:margin-top="2.177cm" fo:margin-bottom="0.635cm" fo:margin-left="2.54cm" fo:margin-right="2.99cm" fo:border="none" fo:padding="0cm" style:writing-mode="lr-tb" style:footnote-max-height="0cm">
        <style:columns fo:column-count="2">
          <style:column style:rel-width="6833*" fo:start-indent="0cm" fo:end-indent="1.004cm"/>
          <style:column style:rel-width="6866*" fo:start-indent="1.00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93cm" fo:page-height="21.006cm" style:num-format="1" style:print-orientation="landscape" fo:margin-top="2.164cm" fo:margin-bottom="0.635cm" fo:margin-left="2.54cm" fo:margin-right="2.752cm" fo:border="none" fo:padding="0cm" style:writing-mode="lr-tb" style:footnote-max-height="0cm">
        <style:columns fo:column-count="2">
          <style:column style:rel-width="6892*" fo:start-indent="0cm" fo:end-indent="1.177cm"/>
          <style:column style:rel-width="6940*" fo:start-indent="1.17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693cm" fo:page-height="21.006cm" style:num-format="1" style:print-orientation="landscape" fo:margin-top="2.12cm" fo:margin-bottom="0.635cm" fo:margin-left="2.54cm" fo:margin-right="2.685cm" fo:border="none" fo:padding="0cm" style:writing-mode="lr-tb" style:footnote-max-height="0cm">
        <style:columns fo:column-count="2">
          <style:column style:rel-width="7003*" fo:start-indent="0cm" fo:end-indent="1.085cm"/>
          <style:column style:rel-width="6868*" fo:start-indent="1.08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3cm" fo:page-height="21.006cm" style:num-format="1" style:print-orientation="landscape" fo:margin-top="1.914cm" fo:margin-bottom="0.635cm" fo:margin-left="2.54cm" fo:margin-right="2.551cm" fo:border="none" fo:padding="0cm" style:writing-mode="lr-tb" style:footnote-max-height="0cm">
        <style:columns fo:column-count="2">
          <style:column style:rel-width="6964*" fo:start-indent="0cm" fo:end-indent="1.058cm"/>
          <style:column style:rel-width="6984*" fo:start-indent="1.05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landscape" fo:margin-top="2.54cm" fo:margin-bottom="1.27cm" fo:margin-left="5.08cm" fo:margin-right="4.9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1.912cm" fo:margin-bottom="0.635cm" fo:margin-left="2.54cm" fo:margin-right="2.778cm" fo:border="none" fo:padding="0cm" style:writing-mode="lr-tb" style:footnote-max-height="0cm">
        <style:columns fo:column-count="2">
          <style:column style:rel-width="6953*" fo:start-indent="0cm" fo:end-indent="1.064cm"/>
          <style:column style:rel-width="6866*" fo:start-indent="1.06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6cm" fo:page-height="29.693cm" style:num-format="1" style:print-orientation="landscape" fo:margin-top="2.54cm" fo:margin-bottom="1.27cm" fo:margin-left="5.193cm" fo:margin-right="4.85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énine : <text:span text:style-name="MT1">Projet de lettre aux « dépositaires »</text:span> (1910)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  <style:master-page style:name="Endnote" style:page-layout-name="Mpm4"/>
    <style:master-page style:name="Convert_20_0" style:display-name="Convert 0" style:page-layout-name="Mpm5"/>
    <style:master-page style:name="Convert_20_1" style:display-name="Convert 1" style:page-layout-name="Mpm6"/>
    <style:master-page style:name="Convert_20_2" style:display-name="Convert 2" style:page-layout-name="Mpm7"/>
    <style:master-page style:name="Convert_20_3" style:display-name="Convert 3" style:page-layout-name="Mpm8"/>
    <style:master-page style:name="Convert_20_4" style:display-name="Convert 4" style:page-layout-name="Mpm9"/>
    <style:master-page style:name="Convert_20_5" style:display-name="Convert 5" style:page-layout-name="Mpm10"/>
    <style:master-page style:name="Convert_20_6" style:display-name="Convert 6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11-03T17:06:55</meta:creation-date>
    <dc:creator>Sylvestre</dc:creator>
    <dc:date>2015-06-04T11:42:42</dc:date>
    <meta:editing-cycles>401</meta:editing-cycles>
    <meta:editing-duration>P6DT2H9M50S</meta:editing-duration>
    <meta:document-statistic meta:table-count="0" meta:image-count="0" meta:object-count="0" meta:page-count="2" meta:paragraph-count="37" meta:word-count="1064" meta:character-count="6780"/>
    <meta:user-defined meta:name="Info 1"/>
    <meta:user-defined meta:name="Info 2"/>
    <meta:user-defined meta:name="Info 3"/>
    <meta:user-defined meta:name="Info 4"/>
  </office:meta>
</office:document-meta>
</file>