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ubtitle" style:master-page-name="First_20_Page">
      <style:paragraph-properties fo:margin-top="0cm" fo:margin-bottom="0cm" style:contextual-spacing="false" fo:text-align="start" style:justify-single-word="false" style:page-number="auto"/>
      <style:text-properties fo:font-style="italic" officeooo:rsid="0013147f" officeooo:paragraph-rsid="0013147f" style:font-style-asian="italic" style:font-style-complex="italic"/>
    </style:style>
    <style:style style:name="P2" style:family="paragraph" style:parent-style-name="Standard">
      <style:paragraph-properties fo:margin-top="0cm" fo:margin-bottom="0cm" style:contextual-spacing="false" fo:padding="0.049cm" fo:border-left="none" fo:border-right="none" fo:border-top="1.5pt solid #000000" fo:border-bottom="none"/>
      <style:text-properties officeooo:paragraph-rsid="00100c93"/>
    </style:style>
    <style:style style:name="P3" style:family="paragraph" style:parent-style-name="Standard">
      <style:paragraph-properties fo:padding="0.049cm" fo:border-left="none" fo:border-right="none" fo:border-top="none" fo:border-bottom="1.5pt solid #000000"/>
      <style:text-properties officeooo:paragraph-rsid="00100c93"/>
    </style:style>
    <style:style style:name="P4" style:family="paragraph" style:parent-style-name="Endnote" style:master-page-name="">
      <style:paragraph-properties fo:margin-top="0cm" fo:margin-bottom="0cm" style:contextual-spacing="false" style:page-number="auto"/>
      <style:text-properties officeooo:paragraph-rsid="001c4e06"/>
    </style:style>
    <style:style style:name="P5" style:family="paragraph" style:parent-style-name="Endnote">
      <loext:graphic-properties draw:fill="none"/>
      <style:paragraph-properties fo:margin-left="0.6cm" fo:margin-right="0cm" fo:margin-top="0cm" fo:margin-bottom="0.199cm" style:contextual-spacing="false" fo:text-align="justify" style:justify-single-word="false" fo:text-indent="0cm" style:auto-text-indent="false" fo:background-color="transparent" text:number-lines="false" text:line-number="0"/>
      <style:text-properties officeooo:paragraph-rsid="001c4e06"/>
    </style:style>
    <style:style style:name="P6" style:family="paragraph" style:parent-style-name="Footnote">
      <style:paragraph-properties fo:margin-top="0cm" fo:margin-bottom="0cm" style:contextual-spacing="false"/>
      <style:text-properties officeooo:rsid="00133c93" officeooo:paragraph-rsid="0015e272"/>
    </style:style>
    <style:style style:name="P7" style:family="paragraph" style:parent-style-name="Foot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text-properties officeooo:rsid="00133c93" officeooo:paragraph-rsid="0015e272"/>
    </style:style>
    <style:style style:name="P8" style:family="paragraph" style:parent-style-name="Footnote">
      <style:text-properties officeooo:paragraph-rsid="0015e272"/>
    </style:style>
    <style:style style:name="P9" style:family="paragraph" style:parent-style-name="List_20_Contents" style:list-style-name="Numbering_20_123"/>
    <style:style style:name="P10" style:family="paragraph" style:parent-style-name="Footnote">
      <style:text-properties officeooo:paragraph-rsid="001ede88"/>
    </style:style>
    <style:style style:name="P11" style:family="paragraph" style:parent-style-name="Standard">
      <style:text-properties officeooo:paragraph-rsid="000e01af"/>
    </style:style>
    <style:style style:name="P12" style:family="paragraph" style:parent-style-name="Footnote">
      <style:paragraph-properties fo:margin-top="0cm" fo:margin-bottom="0cm" style:contextual-spacing="false"/>
      <style:text-properties officeooo:paragraph-rsid="0016f2fc"/>
    </style:style>
    <style:style style:name="P13" style:family="paragraph" style:parent-style-name="Footnote" style:master-page-name="">
      <loext:graphic-properties draw:fill="none"/>
      <style:paragraph-properties fo:margin-left="0.6cm" fo:margin-right="0cm" fo:margin-top="0cm" fo:margin-bottom="0cm" style:contextual-spacing="false" fo:text-align="justify" style:justify-single-word="false" fo:text-indent="0cm" style:auto-text-indent="false" style:page-number="auto" fo:background-color="transparent" text:number-lines="false" text:line-number="0"/>
      <style:text-properties officeooo:rsid="0016f2fc" officeooo:paragraph-rsid="0016f2fc"/>
    </style:style>
    <style:style style:name="P14" style:family="paragraph" style:parent-style-name="Foot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style>
    <style:style style:name="P15" style:family="paragraph" style:parent-style-name="Footnote">
      <style:paragraph-properties fo:margin-top="0cm" fo:margin-bottom="0cm" style:contextual-spacing="false"/>
      <style:text-properties officeooo:paragraph-rsid="0015e272"/>
    </style:style>
    <style:style style:name="P16" style:family="paragraph" style:parent-style-name="Footnote" style:master-page-name="">
      <loext:graphic-properties draw:fill="none"/>
      <style:paragraph-properties fo:margin-left="0.6cm" fo:margin-right="0cm" fo:margin-top="0cm" fo:margin-bottom="0cm" style:contextual-spacing="false" fo:text-align="justify" style:justify-single-word="false" fo:text-indent="0cm" style:auto-text-indent="false" style:page-number="auto" fo:background-color="transparent" text:number-lines="false" text:line-number="0"/>
      <style:text-properties fo:font-size="10pt" officeooo:paragraph-rsid="0015e272" style:font-size-asian="10pt" style:font-size-complex="10pt"/>
    </style:style>
    <style:style style:name="P17" style:family="paragraph" style:parent-style-name="Footnote">
      <loext:graphic-properties draw:fill="none"/>
      <style:paragraph-properties fo:margin-left="0.6cm" fo:margin-right="0cm" fo:margin-top="0cm" fo:margin-bottom="0.199cm" style:contextual-spacing="false" fo:text-align="justify" style:justify-single-word="false" fo:text-indent="0cm" style:auto-text-indent="false" fo:background-color="transparent" text:number-lines="false" text:line-number="0"/>
      <style:text-properties fo:font-size="10pt" officeooo:paragraph-rsid="0015e272" style:font-size-asian="10pt" style:font-size-complex="10pt"/>
    </style:style>
    <style:style style:name="P18" style:family="paragraph" style:parent-style-name="Footnote">
      <style:paragraph-properties fo:margin-top="0cm" fo:margin-bottom="0cm" style:contextual-spacing="false"/>
      <style:text-properties officeooo:paragraph-rsid="00160ed8"/>
    </style:style>
    <style:style style:name="P19" style:family="paragraph" style:parent-style-name="Foot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text-properties officeooo:paragraph-rsid="00160ed8"/>
    </style:style>
    <style:style style:name="P20" style:family="paragraph" style:parent-style-name="Footnote">
      <style:text-properties officeooo:paragraph-rsid="00228d9a"/>
    </style:style>
    <style:style style:name="P21" style:family="paragraph" style:parent-style-name="Footnote">
      <style:paragraph-properties fo:margin-top="0cm" fo:margin-bottom="0cm" style:contextual-spacing="false"/>
    </style:style>
    <style:style style:name="P22" style:family="paragraph" style:parent-style-name="Footnote" style:master-page-name="">
      <loext:graphic-properties draw:fill="none"/>
      <style:paragraph-properties fo:margin-left="0.6cm" fo:margin-right="0cm" fo:margin-top="0cm" fo:margin-bottom="0cm" style:contextual-spacing="false" fo:text-align="justify" style:justify-single-word="false" fo:text-indent="0cm" style:auto-text-indent="false" style:page-number="auto" fo:background-color="transparent" text:number-lines="false" text:line-number="0"/>
      <style:text-properties officeooo:paragraph-rsid="00160ed8"/>
    </style:style>
    <style:style style:name="P23" style:family="paragraph" style:parent-style-name="Footnote">
      <loext:graphic-properties draw:fill="none"/>
      <style:paragraph-properties fo:margin-left="0.6cm" fo:margin-right="0cm" fo:margin-top="0cm" fo:margin-bottom="0.199cm" style:contextual-spacing="false" fo:text-align="justify" style:justify-single-word="false" fo:text-indent="0cm" style:auto-text-indent="false" fo:background-color="transparent" text:number-lines="false" text:line-number="0"/>
      <style:text-properties fo:font-size="10pt" officeooo:paragraph-rsid="00160ed8" style:font-size-asian="10pt" style:font-size-complex="10pt"/>
    </style:style>
    <style:style style:name="P24" style:family="paragraph" style:parent-style-name="Footnote">
      <style:text-properties officeooo:rsid="001c4e06" officeooo:paragraph-rsid="001c4e06"/>
    </style:style>
    <style:style style:name="T1" style:family="text">
      <style:text-properties officeooo:rsid="00243624"/>
    </style:style>
    <style:style style:name="T2" style:family="text">
      <style:text-properties officeooo:rsid="000ffac7"/>
    </style:style>
    <style:style style:name="T3" style:family="text">
      <style:text-properties officeooo:rsid="00068268"/>
    </style:style>
    <style:style style:name="T4" style:family="text">
      <style:text-properties officeooo:rsid="0020b579"/>
    </style:style>
    <style:style style:name="T5" style:family="text">
      <style:text-properties officeooo:rsid="001c2b0e"/>
    </style:style>
    <style:style style:name="T6" style:family="text">
      <style:text-properties style:font-name="Arial" officeooo:rsid="000d36cc" style:font-name-asian="Arial" style:font-name-complex="Arial"/>
    </style:style>
    <style:style style:name="T7" style:family="text">
      <style:text-properties officeooo:rsid="00087c18"/>
    </style:style>
    <style:style style:name="T8" style:family="text">
      <style:text-properties officeooo:rsid="0008f0e1"/>
    </style:style>
    <style:style style:name="T9" style:family="text">
      <style:text-properties officeooo:rsid="00141041"/>
    </style:style>
    <style:style style:name="T10" style:family="text">
      <style:text-properties officeooo:rsid="0015e272"/>
    </style:style>
    <style:style style:name="T11" style:family="text">
      <style:text-properties style:font-name="Arial" officeooo:rsid="0008f0e1"/>
    </style:style>
    <style:style style:name="T12" style:family="text">
      <style:text-properties officeooo:rsid="000a8cce"/>
    </style:style>
    <style:style style:name="T13" style:family="text">
      <style:text-properties fo:language="de" fo:country="DE"/>
    </style:style>
    <style:style style:name="T14" style:family="text">
      <style:text-properties officeooo:rsid="001c4e06"/>
    </style:style>
    <style:style style:name="T15" style:family="text">
      <style:text-properties officeooo:rsid="000c15ab"/>
    </style:style>
    <style:style style:name="T16" style:family="text">
      <style:text-properties officeooo:rsid="000d685b"/>
    </style:style>
    <style:style style:name="T17" style:family="text">
      <style:text-properties officeooo:rsid="001ede88"/>
    </style:style>
    <style:style style:name="T18" style:family="text">
      <style:text-properties fo:language="de" fo:country="DE" officeooo:rsid="001ede88" style:script-type="latin"/>
    </style:style>
    <style:style style:name="T19" style:family="text">
      <style:text-properties officeooo:rsid="000e01af"/>
    </style:style>
    <style:style style:name="T20" style:family="text">
      <style:text-properties officeooo:rsid="00100c93"/>
    </style:style>
    <style:style style:name="T21" style:family="text">
      <style:text-properties fo:language="ru" fo:country="RU" style:script-type="latin"/>
    </style:style>
    <style:style style:name="T22" style:family="text">
      <style:text-properties fo:language="ru" fo:country="RU" officeooo:rsid="000e01af" style:script-type="latin"/>
    </style:style>
    <style:style style:name="T23" style:family="text">
      <style:text-properties fo:font-style="italic"/>
    </style:style>
    <style:style style:name="T24" style:family="text">
      <style:text-properties fo:language="ru" fo:country="RU" officeooo:rsid="000e01af"/>
    </style:style>
    <style:style style:name="T25" style:family="text">
      <style:text-properties fo:language="ru" fo:country="RU"/>
    </style:style>
    <style:style style:name="T26" style:family="text">
      <style:text-properties fo:language="ru" fo:country="RU" fo:font-style="normal" style:font-style-asian="normal" style:font-style-complex="normal"/>
    </style:style>
    <style:style style:name="T27" style:family="text">
      <style:text-properties officeooo:rsid="001943a0"/>
    </style:style>
    <style:style style:name="T28" style:family="text">
      <style:text-properties officeooo:rsid="001af4bf"/>
    </style:style>
    <style:style style:name="T29" style:family="text">
      <style:text-properties officeooo:rsid="0012183d"/>
    </style:style>
    <style:style style:name="T30" style:family="text">
      <style:text-properties officeooo:rsid="000f1d81"/>
    </style:style>
    <style:style style:name="T31" style:family="text">
      <style:text-properties officeooo:rsid="0016f2fc"/>
    </style:style>
    <style:style style:name="T32" style:family="text">
      <style:text-properties fo:font-size="10pt" style:font-size-asian="10pt" style:font-size-complex="10pt"/>
    </style:style>
    <style:style style:name="T33" style:family="text">
      <style:text-properties fo:font-size="10pt" officeooo:rsid="001c4e06" style:font-size-asian="10pt" style:font-size-complex="10pt"/>
    </style:style>
    <style:style style:name="T34" style:family="text">
      <style:text-properties officeooo:rsid="00160ed8"/>
    </style:style>
    <style:style style:name="T35" style:family="text">
      <style:text-properties fo:language="ru" fo:country="RU" officeooo:rsid="000f1d81" style:script-type="latin"/>
    </style:style>
    <style:style style:name="T36" style:family="text">
      <style:text-properties officeooo:rsid="00228d9a"/>
    </style:style>
    <style:style style:name="T37" style:family="text">
      <style:text-properties fo:font-size="10pt" officeooo:rsid="00160ed8" style:font-size-asian="10pt" style:font-size-complex="10pt"/>
    </style:style>
    <style:style style:name="T38" style:family="text">
      <style:text-properties officeooo:rsid="0010b1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énine</text:p>
      <text:p text:style-name="Title">La conférence des sections à l'étranger du P.<text:span text:style-name="T1">O</text:span>.S.D.R.</text:p>
      <text:p text:style-name="P2"><text:span text:style-name="T2">Écrit</text:span> <text:span text:style-name="T2">a</text:span>u plus tard <text:span text:style-name="T2">l</text:span>e <text:span text:style-name="T2">I°</text:span> février (4 mars) 1915. Conforme ou texte du journal.</text:p>
      <text:p text:style-name="P3">Paru le 2<text:span text:style-name="T2">9</text:span> mars 19<text:span text:style-name="T2">1</text:span>5 dans <text:span text:style-name="T2">l</text:span>e n° 40 du « <text:span text:style-name="Citation"><text:span text:style-name="T2">Social-</text:span></text:span><text:span text:style-name="Citation">Démocrate</text:span> ».</text:p>
      <text:p text:style-name="Standard">La conférence des sections à l'étranger du P.<text:span text:style-name="T3">O</text:span>.S.D.R, qui s’est tenue <text:span text:style-name="T4">e</text:span>n Suisse, a récemment terminé ses travaux. Outre la discussion des problèmes propres à l'émigration, que nous tâcherons d'évoquer au moins rapidement dans les numéros suivants de l'Organe central<text:note text:id="ftn1" text:note-class="footnote"><text:note-citation>1</text:note-citation><text:note-body><text:p text:style-name="P4">«<text:span text:style-name="Citation"> </text:span><text:span text:style-name="Citation"><text:span text:style-name="T5">Le </text:span></text:span><text:span text:style-name="Citation">Social-Démocrate </text:span>» <text:span text:style-name="T6">:</text:span> <text:s/><text:span text:style-name="T5">journal illégal, organe central du P.O.S.D.R., parut de février 1908 à janvier 1917. Il y eut 58 numéros. Le premier parût en Russie et les suivants à l’étranger, d’abord à Paris puis à Genève. Conformément à une décision du Comité central du P.O.S.D.R. la rédaction était composée de représentants des bolchéviks, des menchéviks et des social-démocrates polonais.</text:span></text:p><text:p text:style-name="P5"><text:span text:style-name="T5">Plus de 80 articles et notes de Lénine parurent dans </text:span><text:span text:style-name="Citation"><text:span text:style-name="T5">Le Social-Démocrate</text:span></text:span>. </text:p></text:note-body></text:note>, la conférence a élaboré des résolutions sur la question de la guerre, qui est d'une brûlante actualité. Nous publions ces résolutions sans tarder, en espérant qu'elles seront utiles à tous les social-démocrates désireux de chercher sérieusement l'issue vers l’action féconde pour sortir de ce fatras d'opinions qui se réduisent, au fond, à admettre l'internationalisme en paroles et à viser en fait, d’une manière ou d'une autre, une conciliation à tout prix avec le social-chauvinisme. Ajoutons que, sur <text:span text:style-name="T3">l</text:span>a question du mot d'ordre des « États-Unis d'Europe », les débats ont. pris un caractère étroitement politique, <text:span text:style-name="T3">et </text:span>qu'il a été décidé d'ajourner ce problème jusqu'à l’examen dans la presse de son aspect <text:span text:style-name="Emphasis">économique</text:span>.</text:p>
      <text:h text:style-name="Heading_20_1" text:outline-level="1"><text:span text:style-name="T3">R</text:span>ésolutions <text:span text:style-name="T3">de</text:span> <text:span text:style-name="T3">la</text:span> <text:s/>conférence</text:h>
      <text:p text:style-name="Standard">S'en tenant à la ligne tracée par le manifeste du Comité <text:span text:style-name="T3">ce</text:span>ntral, publié dans <text:span text:style-name="T3">le</text:span> n°33<text:note text:id="ftn2" text:note-class="footnote"><text:note-citation>2</text:note-citation><text:note-body><text:p text:style-name="Footnote">Voir <text:span text:style-name="T3">article « </text:span><text:span text:style-name="Citation"><text:span text:style-name="T3">la guerre et la social-démocratie russe </text:span></text:span><text:span text:style-name="T3">»</text:span> <text:span text:style-name="T3">du </text:span>28 septembre (11 octobre) 1914.</text:p></text:note-body></text:note>, la conférence adopte, en vue d'une propagande plus méthodique, les thèses suivantes :</text:p>
      <text:h text:style-name="Heading_20_2" text:outline-level="2"><text:span text:style-name="T7">Sur le</text:span> caractère <text:span text:style-name="T7">de la</text:span> guerre</text:h>
      <text:p text:style-name="Standard">La guerre actuelle a un caractère impérialiste. Elle a été engendrée par les conditions de l'époque où le capitalisme a atteint le stade suprême de son développement : ce n'est plus seulement l'exportation des marchandises qui est essen<text:span text:style-name="T7">ti</text:span>elle, mais aussi l'exportation des capitaux, la cartellisation de la production et l'internationalisation de la vie <text:span text:style-name="T7">é</text:span>conomique ont pris une extension considérable, la politique coloniale a conduit au partage de la presque totalité du globe, les forces productives du capitalisme mondial débordent <text:span text:style-name="T7">l</text:span>e cadre étroit des frontières nationales, les conditions objectives de la réalisation du socialisme sont parvenues à une maturité complète.</text:p>
      <text:h text:style-name="Heading_20_2" text:outline-level="2">S<text:span text:style-name="T7">ur le mot d’ordre</text:span> « défense de la patrie »</text:h>
      <text:p text:style-name="Standard">La guerre actuelle est essentiellement une lutte entre l'Angleterre, la France et l'Allemagne pour le partage des colonies et le pillage des pays concurrents, et une tentative du tsarisme et des classes dirigeantes de <text:span text:style-name="T7">R</text:span>ussi<text:span text:style-name="T7">e</text:span> de s'emparer de la Perse, d<text:span text:style-name="T7">e</text:span> la Mongolie, de la Turquie d'Asie, de Constantinople, de la Galicie, et<text:span text:style-name="T7">c</text:span>. L'élément national de la guerre austro-serbe a une importance tout à fait secondaire et <text:span text:style-name="T7">n</text:span>e modifie pas le caractère général impérialiste de la guerre.</text:p>
      <text:p text:style-name="Standard"><text:soft-page-break/>L'histoire économique et diplomatique des dernières décennies montre que les deux groupes de nations belligérantes ont méthodiquement préparé une guerre précisément de c<text:span text:style-name="T7">e</text:span> genre. Quant à savoir quel groupe a déclenché le premier les hostilités ou déclaré la guerre le premier, cela n’a aucune importance lorsqu'il s'agit de déterminer la tactique d<text:span text:style-name="T7">e</text:span>s socialistes. Les phrases sur la défense de la patrie, l<text:span text:style-name="T7">a </text:span>résistance à l'invasion ennemie, la guerre défensive, etc., n<text:span text:style-name="T7">e </text:span>servent, de part et d'autre, qu'à duper le peuple.</text:p>
      <text:p text:style-name="Standard">Les guerres réellement nationales qui ont eu lieu, <text:span text:style-name="T7">no</text:span>tamment dans la période de 1789-1871, étaient l'expression de mouvements nationaux de mass<text:span text:style-name="T7">e</text:span>, d'une lutte contr<text:span text:style-name="T7">e </text:span>l'absolutisme et le système féodal, pour l'abolition de l’oppression nationale et la création d’États sur un<text:span text:style-name="T7">e</text:span> base <text:span text:style-name="T7">na</text:span>tional<text:span text:style-name="T7">e</text:span>, condition préalable du développement capitaliste.</text:p>
      <text:p text:style-name="Standard">L'idéologie nationale engendrée par cette époque a laiss<text:span text:style-name="T7">é </text:span>des traces profondes dans la masse de la petite bourgeoisie et dans une partie du prolétariat. C'est c<text:span text:style-name="T7">e</text:span> dont profitent actuellement, à une époque toute différente, celle de l'impérialisme, les sophistes de la bourgeoisie et les traîtres au socialisme qui rampent à leur suite, afin de diviser les ouvriers et de les détourner de leurs tâches de classe et de la lutte révolutionnaire contre la bourgeoisie.</text:p>
      <text:p text:style-name="Standard">Les paroles du <text:span text:style-name="Citation">Manifeste communiste</text:span> : « Les ouvriers n'ont pas de patrie », sont aujourd'hui plus justes que jamais. Seule la lutte internationale du prolétariat contre la bourgeoisie peut sauvegarder ses conquêtes et ouvrir aux masses opprimées la voie d'un avenir meilleur.</text:p>
      <text:h text:style-name="Heading_20_2" text:outline-level="2"><text:span text:style-name="T8">L</text:span><text:span text:style-name="T7">e</text:span><text:span text:style-name="T8">s</text:span><text:span text:style-name="T7"> mot</text:span><text:span text:style-name="T8">s</text:span><text:span text:style-name="T7"> d’ordre </text:span><text:span text:style-name="T8">de la social-démocratie révolutionnaire</text:span></text:h>
      <text:p text:style-name="Standard">« La transformation de la guerre impérialiste actuelle en guerre civile est le seul mot d'ordre prolétarien juste, enseigné par l'expérience de la Commune, indiqué par la résolution de Bâle<text:note text:id="ftn3" text:note-class="footnote"><text:note-citation>3</text:note-citation><text:note-body><text:p text:style-name="P6">Le congrès de Bâle de la II° Internationale se tint les 24 et 25 novembre 1915, <text:span text:style-name="T9">Ce congrès extraordinaire avait été convoqué en raison de la guerre balkanique et de la guerre européenne menaçante. Il adopta un manifeste où il soulignait le caractère impérialiste de la guerre mondiale imminente et appelait les socialistes de tous les pays à lutter activement contre la guerre. </text:span></text:p><text:p text:style-name="P7"><text:span text:style-name="T10">Sur le Manifeste de Bâle, voir Lénine : </text:span><text:span text:style-name="Citation"><text:span text:style-name="T10">la faillite de la II° Internationale et le socialisme </text:span></text:span><text:span text:style-name="T10">et</text:span><text:span text:style-name="Citation"><text:span text:style-name="T10"> la guerre.</text:span></text:span></text:p></text:note-body></text:note> (1912) et découlant des conditions de la guerre impérialiste entre pays bourgeois hautement évolués<text:note text:id="ftn4" text:note-class="footnote"><text:note-citation>4</text:note-citation><text:note-body><text:p text:style-name="P8"><text:span text:style-name="T10">Voir Lénine : </text:span><text:span text:style-name="Citation"><text:span text:style-name="T10">la guerre et la social-démocratie russe</text:span></text:span>.</text:p></text:note-body></text:note>.</text:p>
      <text:p text:style-name="Standard">La guerre civile à laquelle la social-démocratie révolutionnaire appelle dans la période actuelle est la lutte armée du prolétariat contre la bourgeoisie pour l'expropriation de la classe des capitalistes dans les pays avancés, pour la ré<text:span text:style-name="T8">v</text:span>olution démocratique en Russie (république démocratique, journée de travail de 8 heures, confiscation des terres des <text:span text:style-name="T8">g</text:span>rands propriétaires fonciers), pour la république dans les <text:span text:style-name="T8">mon</text:span>archies arriérées en général, etc.</text:p>
      <text:p text:style-name="Standard">Les calamités dont souffrent cruellement les masses du f<text:span text:style-name="T8">a</text:span>it de la guerre ne peuvent manquer d'engendrer un état <text:span text:style-name="T8">d’e</text:span>sprit et des mouvements révolutionnaires que le mot d'ordre de la guerre civile est appelé à généraliser et à orien<text:span text:style-name="T8">ter.</text:span></text:p>
      <text:p text:style-name="Standard"><text:span text:style-name="T11">À</text:span> l'heure actuelle, l'organisation de la classe ouvrière est <text:span text:style-name="T8">gra</text:span>vement démantelée. Mais la crise révolutionnaire n'en <text:span text:style-name="T8">mû</text:span>rit pas moins. Après la guerre, les classes dominantes de <text:span text:style-name="T8">to</text:span>us les pays s'efforceront davantage encore de ramener de <text:span text:style-name="T8">plus</text:span>ieurs dizaines d'années en arrière le mouvement de libération du prolétariat. La tâche de la social-démocratie <text:soft-page-break/>révolutionnaire, dans le cas d'un rythme rapide de développement révolutionnaire, tout comme dans celui d'une crise prolongée, sera de ne pas renoncer au travail quotidien d<text:span text:style-name="T12">e </text:span>longue haleine, de ne négliger aucune des méthodes antérieures de la lutte de classe. Sa tâche sera d'orienter la lutte parlementaire aussi bien qu'économique contre l'opportunisme, dans l'esprit de la lutte révolutionnaire des masses.</text:p>
      <text:p text:style-name="Standard">En tant que premiers pas vers la transformation de la guerre impérialiste actuelle en guerre civile, il faut :</text:p>
      <text:list text:style-name="Numbering_20_123">
        <text:list-item>
          <text:p text:style-name="P9">refuser absolument de voter les crédits militaires et se retirer des ministères bourgeois;</text:p>
        </text:list-item>
        <text:list-item>
          <text:p text:style-name="P9">rompre complètement avec la politique de « paix nationale » (<text:span text:style-name="Citation">bloc national</text:span>, <text:span text:style-name="Citation"><text:span text:style-name="T13">Burgfrieden</text:span></text:span>)<text:note text:id="ftn5" text:note-class="footnote"><text:note-citation>5</text:note-citation><text:note-body><text:p text:style-name="Footnote">Respectivement en français et en allemand dans le tex<text:span text:style-name="T12">te.</text:span></text:p></text:note-body></text:note>;</text:p>
        </text:list-item>
        <text:list-item>
          <text:p text:style-name="P9">créer une organisation illégale partout où les gouvernements et la bourgeoisie abolissent les libertés constitutionnelles e<text:span text:style-name="T14">n</text:span> décrétant la loi martiale;</text:p>
        </text:list-item>
        <text:list-item>
          <text:p text:style-name="P9">soutenir la fraternisation des soldats des nations belligérantes dans les <text:span text:style-name="T12">t</text:span>ranchées et sur les théâtres d'opérations en général;</text:p>
        </text:list-item>
        <text:list-item>
          <text:p text:style-name="P9">soutenir en général toute action révolutionnaire de masse du prolétariat.</text:p>
        </text:list-item>
      </text:list>
      <text:h text:style-name="Heading_20_2" text:outline-level="2">L'opportunisme <text:span text:style-name="T12">et la</text:span> <text:s/>faillite de la II° Internationale</text:h>
      <text:p text:style-name="Standard">La faillite de la II° Internationale, c'est la faillite de <text:span text:style-name="T12">l</text:span>'opportunisme socialiste. Celui-ci est le produit de l'époque « pacifique » du développement du mouvement ouvrier. Au cours de cette époque la classe ouvrière a assimilé des moyens de lutte importants, comme l'utilisation. du parlementarisme et de <text:span text:style-name="T12">t</text:span>outes les possibilités légales, la création d'organisations économiques et politiques de masse, ainsi que d'une presse ouvrière largement diffusée, et<text:span text:style-name="T12">c</text:span>. Par ailleurs, ce<text:span text:style-name="T14">t</text:span>te période a engendré la tendance à nier la lutte des classes et à prôner la paix sociale, à nier la révolution socia<text:span text:style-name="T12">le, </text:span>à nier le principe des organisations illégales, à admettr<text:span text:style-name="T12">e </text:span>le patriotisme bourgeois, et<text:span text:style-name="T12">c</text:span>. Certaines couches de la class<text:span text:style-name="T12">e </text:span>ouvrière (la bureaucratie au s<text:span text:style-name="T14">e</text:span>in du mouvement ouvrier <text:span text:style-name="T12">et </text:span>l'aristocratie ouvrière qui bénéficiaient d'une parcelle des revenus provenant de l'exploitation des colonies et de la situa<text:span text:style-name="T12">t</text:span>ion privilégiée de leur « patrie » sur le marché mondial), ainsi que les compagnons de route petits-bourgeois au s<text:span text:style-name="T15">e</text:span>in des partis socialistes, ont constitué le principal appui social de ces tendances et se sont faits les véhicules de l'influence bourgeoise sur le prolétariat.</text:p>
      <text:p text:style-name="Standard">La funeste influence de l'opportunisme s'est manifesté<text:span text:style-name="T15">e </text:span>très nettement dans la politique suivie au cours de la guerre par la majorité des partis social-démocrates officiels de la <text:span text:style-name="T15">II°</text:span> Internationale. Le vote des crédits, la participation aux ministères, la politique de l'« union sacrée », la renonciation à l'organisation illégale à l'heure où la légalité est abrogé<text:span text:style-name="T15">e</text:span>, tout cela constitue un sabotage des décisions les plus importantes de l'Internationale et une trahison ouverte du socialisme.</text:p>
      <text:h text:style-name="Heading_20_2" text:outline-level="2"><text:span text:style-name="T15">L</text:span>a <text:span text:style-name="T15">I</text:span><text:span text:style-name="T16">I</text:span><text:span text:style-name="T15">I°</text:span> Internationale</text:h>
      <text:p text:style-name="Standard">La crise provoquée par la guerre a mis à nu la véritable nature de l’opportunisme, qui s'est révélé le complice déclaré de la bourgeoisie contr<text:span text:style-name="T16">e</text:span> le prolétariat. Ce qu'on appelle le « <text:soft-page-break/>centre » social-démocrate, Kautsky<text:note text:id="ftn6" text:note-class="footnote"><text:note-citation>6</text:note-citation><text:note-body><text:p text:style-name="P10"><text:span text:style-name="T17">Karl </text:span><text:span text:style-name="Citation"><text:span text:style-name="T17">Kautsky</text:span></text:span> <text:span text:style-name="T17">(1854-1938) : dirigeant socialiste allemand et autrichien. D’abord secrétaire d’Engels, il fonde en 1881 la revue théorique de la social-démocratie allemande, </text:span><text:span text:style-name="Citation"><text:span text:style-name="T18">Die Neue Zeit</text:span></text:span><text:span text:style-name="T17"> [Les temps nouveaux]. C’est lui qui mènera la bataille contre le « révionnisme » anti-marxiste dans la social-démocratie internationale. En 1914, il soutient le vote des crédits de guerre par le SPD, puis la constituion du parti « indépendant » (USPD) . Après guerre, le coeur de son activité sera de combattre le communisme.</text:span></text:p></text:note-body></text:note> en tête, a <text:span text:style-name="T16">t</text:span>otalement sombré dans l'opportunisme, sous le couvert de phrases hypocrites particulièrement dangereuses e<text:span text:style-name="T16">t</text:span> d'une <text:span text:style-name="T16">fa</text:span>lsification du marxisme, accommodé à la sauce impérialiste. L'expérience montre qu'en Allemagne, par exemple, <text:span text:style-name="T16">c</text:span>e n'est qu'en forçant résolument la main à la majorité d<text:span text:style-name="T16">e</text:span>s dirigeants du parti qu'il a été possible de défendre le point de vue socialiste. Ce serait une illusion <text:span text:style-name="T16">n</text:span>uisibl<text:span text:style-name="T16">e</text:span> que d'espérer la restauration d'une Internationale réellement <text:span text:style-name="T16">s</text:span>ocialiste sans une rupture complète, sur le plan de l’organi<text:span text:style-name="T16">s</text:span>ation, avec les opportunistes.</text:p>
      <text:p text:style-name="Standard">L<text:span text:style-name="T16">e</text:span> P.<text:span text:style-name="T16">O</text:span>.S.D.R. doit soutenir toutes les actions interna<text:span text:style-name="T16">t</text:span>ionales et révolutionnaires de masse du prolétariat en s’e<text:span text:style-name="T16">f</text:span>f<text:span text:style-name="T16">o</text:span>rçant de regrouper tous les éléments antichauvins de <text:span text:style-name="T16">l</text:span>’Int<text:span text:style-name="T16">er</text:span>nationale.</text:p>
      <text:h text:style-name="Heading_20_2" text:outline-level="2">L<text:span text:style-name="T16">e</text:span> pacifisme <text:span text:style-name="T16">et le mot d’ordre de</text:span> la paix</text:h>
      <text:p text:style-name="P11">L'une des formes de mystification de la classe ouvrière <text:span text:style-name="T16">est le</text:span> pacifisme et la propagande abstraite de la paix. En <text:span text:style-name="T16">rég</text:span>ime capitaliste, et particulièrement à son stade impéria<text:span text:style-name="T19">liste, </text:span>l<text:span text:style-name="T19">e</text:span>s guerres sont inévitables. Mais, par ailleurs, les <text:s/>social-démocrate<text:span text:style-name="T19">s</text:span> ne sauraient nier la valeur positive des guerres révolutionnaires, c'est-à-dire de guerres non impérialistes, telles que celles menées de 1789 à 1871 pour le renversement de l'oppression nationale et la création, à partir d’États féodaux morcelés, d’États capitalistes nationaux, o<text:span text:style-name="T19">u </text:span>encore de guerres éventuelles visant à sauvegarder les conquêtes d’un prolétariat victorieux dans sa lutte contre la <text:span text:style-name="T19">b</text:span>ourgeoisie.</text:p>
      <text:p text:style-name="Standard">À <text:span text:style-name="T19">l’</text:span>h<text:span text:style-name="T19">e</text:span>ure actuelle, une propagande de paix qui n'est pas accompagnée d'un appel à l'action révolutionnaire des masses ne peut que semer des illusions, corrompre le pro<text:span text:style-name="T19">l</text:span>étariat en lui inculquant la confiance dans l'esprit humanitaire de la bourgeoisie et en faire un jouet entre les mains de la diplomatie secrète des pays belligérants. Notamment, l’idée suivant laquelle on pourrait aboutir à une paix dite démocratique sans une série de révolutions est profondément erronée.</text:p>
      <text:h text:style-name="Heading_20_2" text:outline-level="2">L<text:span text:style-name="T19">a</text:span> défaite <text:span text:style-name="T19">de la</text:span> <text:span text:style-name="T8">mon</text:span>archie <text:s/>tsaris<text:span text:style-name="T19">t</text:span>e</text:h>
      <text:p text:style-name="Standard">Dans chaque pays, la lutte contre son propre gouvern<text:span text:style-name="T19">e</text:span>ment engagé dans la guerre impérialiste ne doit pas s’arrêter devant l'éventualité d'une défaite par suite de l'agitation révolutionnaire. La défaite de l'armée gouvernementale affaiblit le gouvernement, favorise la libération des nationalités qu'il opprime et facilite la guerre civile contre <text:span text:style-name="T19">l</text:span>e<text:span text:style-name="T19">s </text:span>classes au pouvoir.</text:p>
      <text:p text:style-name="Standard">Appliquée à la Russie, celte <text:span text:style-name="T19">th</text:span>èse est particulièrement juste. Une victoire de la Russie entraînerait un renforcement de la réaction mondiale et de la réaction à l'intérieur d<text:span text:style-name="T19">u </text:span>pays, et s'accompagnerait d’un asservissement complet de<text:span text:style-name="T19">s </text:span>peuples dans les régions déjà conquises. C'est pourquoi <text:span text:style-name="T19">la </text:span>défaite de la Russie apparaît en tout état de cause comme <text:span text:style-name="T19">un </text:span>moindre mal.</text:p>
      <text:h text:style-name="Heading_20_2" text:outline-level="2"><text:soft-page-break/>L'<text:span text:style-name="T20">attitude envers les autres partis et groupes</text:span></text:h>
      <text:p text:style-name="P11">Le chauvinisme, déchaîné par la guerre, a gagné au<text:span text:style-name="T19">ssi </text:span>les intellectuels démocrates (populistes) et le parti socialis<text:span text:style-name="T19">te-</text:span>révolutionnaire. Le courant d'opposition dans la <text:span text:style-name="Citation"><text:span text:style-name="T21">M</text:span></text:span><text:span text:style-name="Citation"><text:span text:style-name="T22">ysl</text:span></text:span><text:span text:style-name="Citation"><text:span text:style-name="T22"><text:note text:id="ftn7" text:note-class="footnote"><text:note-citation>7</text:note-citation><text:note-body><text:p text:style-name="Footnote">La <text:span text:style-name="T23">Rabotchaïa Mysl</text:span> (La Pensée Ouvrière) était un organe économiste qui parût de 1897 à 1902. Son orientation est amplement critiquée dans <text:span text:style-name="T23">Que Faire ?</text:span></text:p></text:note-body></text:note></text:span></text:span><text:span text:style-name="T19"> </text:span>témoigne d'une instabilité <text:span text:style-name="T19">t</text:span>otale ; il en est d<text:span text:style-name="T19">e</text:span> même du no<text:span text:style-name="T19">yau </text:span>principal des liquidateurs (<text:span text:style-name="Citation"><text:span text:style-name="T24">N</text:span></text:span><text:span text:style-name="Citation"><text:span text:style-name="T25">acha Zaria</text:span></text:span><text:span text:style-name="Citation"><text:span text:style-name="T26"><text:note text:id="ftn8" text:note-class="footnote"><text:note-citation>8</text:note-citation><text:note-body><text:p text:style-name="Footnote"><text:span text:style-name="Citation"><text:span text:style-name="T25">Nacha Zaria</text:span></text:span> [Notre Aurore] : revue légale mensuelle des « menchéviks liquidateurs ». Parut à Pétersbourg de 1910 à 1914.</text:p></text:note-body></text:note></text:span></text:span>), soutenu par Plé<text:span text:style-name="T19">khanov</text:span><text:span text:style-name="T19"><text:note text:id="ftn9" text:note-class="footnote"><text:note-citation>9</text:note-citation><text:note-body><text:p text:style-name="Footnote"><text:bookmark text:name="_iOQSabDYMtOGkdUPovewQA_80"/>Gueorgui Valentinovitch <text:span text:style-name="Citation">Plekhanov</text:span>, (1856-1918<text:span text:style-name="T27">) : </text:span>révolutionnaire et théoricien marxiste russe, fonda le mouvement social-démocrate <text:span text:style-name="T28">russe dans l’émigration</text:span> et contribua à l'expansion du marxisme dans ce pays. <text:span text:style-name="T27">Disciple d’Engels, il fonde en 1883 le groupe </text:span><text:span text:style-name="Citation"><text:span text:style-name="T27">Libération du Travail</text:span></text:span> <text:span text:style-name="T27">avec Axelrod. </text:span>En 1898, participe à la fondation du Parti <text:span text:style-name="T27">O</text:span>uvrier <text:span text:style-name="T27">S</text:span>ocial-<text:span text:style-name="T27">D</text:span>émocrate de Russie. <text:span text:style-name="T28">Mentor, puis associé de Lénine, Plékhanov rompt avec lui en 1905 et anime le groupe des « menchéviks de parti ». En 1914, il est hostile à l’Allemagne et défensiste. Il revient en Russie en 1917 et s’oppose au nouveau régime avant de décéder.</text:span></text:p></text:note-body></text:note></text:span>. Pratiquement, sont aussi partisans du chauvinisme <text:span text:style-name="T19">le Comité d’organisation</text:span><text:span text:style-name="T19"><text:note text:id="ftn10" text:note-class="footnote"><text:note-citation>10</text:note-citation><text:note-body><text:p text:style-name="Footnote"><text:span text:style-name="Citation">Comité d'organisation</text:span> : centre dirigeant des menchéviks, constitué en 1912, à la conférence d'août des menchéviks-liquidateurs et de tous les groupes et courants <text:span text:style-name="T29">associés</text:span>; fonctionna jusqu'à l'élection du Comité central du parti menchévik en août 1917.</text:p></text:note-body></text:note></text:span><text:span text:style-name="T19">, depuis Larine et Marto</text:span><text:span text:style-name="T30">v</text:span><text:span text:style-name="T30"><text:note text:id="ftn11" text:note-class="footnote"><text:note-citation>11</text:note-citation><text:note-body><text:p text:style-name="P12">Jules <text:span text:style-name="Citation">Martov</text:span> <text:span text:style-name="T31">(</text:span>1873-1923) : <text:span text:style-name="T31">pionnier du marxisme en Russie avec Lénine. </text:span></text:p><text:p text:style-name="P13">Menchévique lors du II° congrès de la social-démocratie russe, puis internationaliste et zimmerwaldien durant la guerre. </text:p><text:p text:style-name="P14">Après la révolution d'octobre, il s'oppose aux bolcheviques et finit par quitter le pays en 1920. Il <text:span text:style-name="T31">meurt</text:span> en exil.</text:p></text:note-body></text:note></text:span><text:span text:style-name="T19"> qui l'ap</text:span>puient en sous-main, jusqu'à Axelrod<text:note text:id="ftn12" text:note-class="footnote"><text:note-citation>12</text:note-citation><text:note-body><text:p text:style-name="P15">Pavel Borissovitch <text:span text:style-name="Citation">Axelrod </text:span><text:span text:style-name="T32">(1850-1928) : Pionnier du socialisme en Russie, populiste à partir de 1877. En 1883, participe avec Plékhanov à la fondation du premier groupe marxiste </text:span><text:span text:style-name="T33">russe</text:span><text:span text:style-name="T32"> : </text:span><text:span text:style-name="Emphasis"><text:span text:style-name="T32">Libération du Travail</text:span></text:span><text:span text:style-name="T32">. </text:span></text:p><text:p text:style-name="P16">Lors de la scission de la social-démocratie russe, il devient l'un des dirigeants mencheviks. Proche de Martov, il est internationaliste durant la guerre mondiale.</text:p><text:p text:style-name="P17">En 1917, il soutient le gouvernement Kerensky et émigre après octobre.</text:p></text:note-body></text:note> qui défend le patriotisme dans son principe, et le Bund<text:note text:id="ftn13" text:note-class="footnote"><text:note-citation>13</text:note-citation><text:note-body><text:p text:style-name="P18">Le <text:span text:style-name="Emphasis">Bund </text:span>[<text:span text:style-name="Emphasis">«</text:span>Union générale des ouvriers juifs de Lituanie, de Pologne et de Russie»] fut fondé en 1897 au congrès constitutif de Vilno des groupes social-démocrates juifs; il rassemblait principale­ment <text:span text:style-name="T14">d</text:span>es artisans juifs des régions occidentales de Russie.</text:p><text:p text:style-name="P19">Pendant la première guerre mondiale de 1914-1918, les bundis­tes adoptèrent une position <text:span text:style-name="T34">défensiste</text:span>. En 1917, le Bund sou­tint le Gouvernement provisoire et lutta aux côtés des ennemis de la Révolution d'Octobre. Après 1917, le Bund se scinda, une partie de ses membres rejoignant les P.C. En Russie, ce qui restait du Parti sera rapidement démantelé mais <text:span text:style-name="T34">le parti</text:span> continuera à exister en Pologne jusqu’en 1939.</text:p></text:note-body></text:note>, au soin duquel prédomine le chauvinisme germanophile. Le bloc de Bruxelles (du 3 juillet 1914) s'est complètement dissous. Quant aux éléments groupés autour du <text:span text:style-name="Citation"><text:span text:style-name="T35">N</text:span></text:span><text:span text:style-name="Citation"><text:span text:style-name="T21">ac</text:span></text:span><text:span text:style-name="Citation"><text:span text:style-name="T35">h</text:span></text:span><text:span text:style-name="Citation"><text:span text:style-name="T21">é Slovo</text:span></text:span><text:span text:style-name="Citation"><text:span text:style-name="T21"><text:note text:id="ftn14" text:note-class="footnote"><text:note-citation>14</text:note-citation><text:note-body><text:p text:style-name="P20"><text:span text:style-name="Citation"><text:span text:style-name="T36">Naché Slovo</text:span></text:span><text:span text:style-name="T36"> [Notre parole] : quotidien socialiste russe, internationaliste, publié à Paris de janvier 1914 à septembre 1916. Il était dirigé par Martov et Trotsky, et compta de nombreux rédacteurs qui furent ensuite des dirigeants communistes (Lozovsky, </text:span>Manouilsky…<text:span text:style-name="T36">).</text:span></text:p></text:note-body></text:note></text:span></text:span>, ils oscillent entre une sympathie platonique pour l'internationalisme <text:span text:style-name="T30">e</text:span>t un désir d'unité coûte que coûte avec <text:span text:style-name="Citation"><text:span text:style-name="T35">N</text:span></text:span><text:span text:style-name="Citation"><text:span text:style-name="T21">acha Zaria</text:span></text:span> et le Comité d’organisa<text:span text:style-name="T30">t</text:span>ion. La fraction social-démocrate de Tchkhéidz<text:span text:style-name="T30">é</text:span><text:span text:style-name="T30"><text:note text:id="ftn15" text:note-class="footnote"><text:note-citation>15</text:note-citation><text:note-body><text:p text:style-name="P21">Nikolaï Sémionovitch <text:span text:style-name="Citation">Tchkhéidzé</text:span> <text:span text:style-name="T32">(1864-1926) : social-démocrate </text:span><text:span text:style-name="T37">g</text:span><text:span text:style-name="T32">éorgie</text:span><text:span text:style-name="T37">n</text:span><text:span text:style-name="T32">, menchevik, député, président du groupe social-démocrate. En 1917, il s'opposa vainement aux bolcheviques et fut remplacé par Trotsky.</text:span></text:p><text:p text:style-name="P22">Ayant rejoint la Géorgie peu avant la Révolution d'Octobre, il y sera président de l'assemblée constituante de Géorgie en 1918, membre au gouvernement menchevique qui déclare l'indépendance, jusqu'à sa chute en 1921.</text:p><text:p text:style-name="P23">Il émigra alors en Europe occidentale, et se suicida en France, en 1926.</text:p></text:note-body></text:note></text:span> balance également : d'un côté, elle a exclu l<text:span text:style-name="T30">e</text:span> plékhanoviste, c'est-à-dire le <text:soft-page-break/>chauvin, Mankov; de l'autre, elle cherche à masquer à tout prix le chauvinisme de Plékhanov, de <text:span text:style-name="Citation"><text:span text:style-name="T21">Nacha Zaria</text:span></text:span>, d'Ax<text:span text:style-name="T30">e</text:span>lrod, du Bund, et<text:span text:style-name="T30">c</text:span>.</text:p>
      <text:p text:style-name="Standard">Le Parti ouvrier social-démocrate en Russie doit continuer à renforcer l'unité prolétarienne, forgée en 1912-1914 principalement par la <text:span text:style-name="Citation"><text:span text:style-name="T21">Pravda</text:span></text:span><text:span text:style-name="Citation"><text:span text:style-name="T21"><text:note text:id="ftn16" text:note-class="footnote"><text:note-citation>16</text:note-citation><text:note-body><text:p text:style-name="P24"><text:span text:style-name="Citation"><text:span text:style-name="T21">Pravda</text:span></text:span> [La Vérité] : quotidien bolchévik légal, publié à partir de 1912. Il était dirigé par Lénine dépuis l’étranger. Le quotidien fut interdit et censuré à de nombreuses reprises.</text:p></text:note-body></text:note></text:span></text:span>, et à rétablir les organisations social-démocrates de la classe ouvrière en se dé<text:span text:style-name="T2">marq</text:span>uant résolument des social-chauvins sur le plan de l’organ<text:span text:style-name="T38">i</text:span>sation. Des accords temporaires ne sont admissibles qu'avec des social-démocrates partisans d'une rupture catégorique, sur le plan de l'organisation, avec le Comité d’organisation, <text:span text:style-name="Citation"><text:span text:style-name="T21">Nacha Zaria</text:span></text:span> et le Bu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margin-top="0cm" fo:margin-bottom="0.21cm" style:contextual-spacing="false" fo:text-align="center" style:justify-single-word="false"/>
      <style:text-properties fo:font-size="1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text-align="start" style:justify-single-word="false"/>
      <style:text-properties style:font-name="Arial1" fo:font-family="Arial" style:font-style-name="Bold" style:font-family-generic="swiss" style:font-pitch="variable" fo:font-size="14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style:style>
    <style:style style:name="Subtitle" style:family="paragraph" style:parent-style-name="Heading" style:next-style-name="Text_20_body" style:class="chapter">
      <style:paragraph-properties fo:margin-top="0cm" fo:margin-bottom="0.21cm" style:contextual-spacing="false" fo:text-align="center" style:justify-single-word="false"/>
      <style:text-properties fo:font-size="16pt" style:font-size-asian="18pt" style:font-size-complex="18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Noto Sans" style:font-family-complex="'Noto 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weight="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fo:padding="0.049cm" fo:border-left="none" fo:border-right="none" fo:border-top="none" fo:border-bottom="1.5pt solid #000000"/>
      <style:text-properties fo:font-size="10pt" officeooo:rsid="001c4e06" officeooo:paragraph-rsid="001c4e06"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officeooo:rsid="001da50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nférences des sections à l’étranger du P.O.S.D.R. (<text:span text:style-name="MT1">mars </text:span>1915)</text:p>
      </style:header>
      <style:footer>
        <text:p text:style-name="MP2"><text:bookmark-start text:name="PageNumWizard_FOOTER_Default Page Style4 Copy 1"/><text:page-number text:select-page="current">6</text:page-number><text:bookmark-end text:name="PageNumWizard_FOOTER_Default Page Style4 Copy 1"/>/<text:page-count>6</text:page-count></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5-11-11T12:05:58.825679985</dc:date>
    <meta:editing-duration>PT11H46M39S</meta:editing-duration>
    <meta:editing-cycles>21</meta:editing-cycles>
    <meta:generator>LibreOffice/25.8.1.1$Linux_X86_64 LibreOffice_project/54047653041915e595ad4e45cccea684809c77b5</meta:generator>
    <meta:print-date>2025-11-11T08:43:28.067793220</meta:print-date>
    <dc:publisher>Lénine</dc:publisher>
    <dc:title>Conférences des sections à l’étranger du P.O.S.D.R. (mars 1915)</dc:title>
    <meta:document-statistic meta:table-count="0" meta:image-count="0" meta:object-count="0" meta:page-count="6" meta:paragraph-count="68" meta:word-count="2762" meta:character-count="18187" meta:non-whitespace-character-count="15488"/>
  </office:meta>
</office:document-meta>
</file>