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Gras Italique"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note">
      <style:text-properties officeooo:rsid="001bba22" officeooo:paragraph-rsid="001bba22"/>
    </style:style>
    <style:style style:name="P2" style:family="paragraph" style:parent-style-name="Standard">
      <style:text-properties officeooo:paragraph-rsid="001c6c7e"/>
    </style:style>
    <style:style style:name="P3" style:family="paragraph" style:parent-style-name="Subtitle">
      <style:text-properties officeooo:rsid="002182b7" officeooo:paragraph-rsid="002182b7"/>
    </style:style>
    <style:style style:name="P4" style:family="paragraph" style:parent-style-name="Standard">
      <loext:graphic-properties draw:fill-gradient-name="gradient" draw:fill-hatch-name="hatch"/>
      <style:paragraph-properties fo:text-align="start" style:justify-single-word="false" fo:padding="0cm" fo:border-left="none" fo:border-right="none" fo:border-top="none" fo:border-bottom="1.5pt solid #000000"/>
      <style:text-properties officeooo:rsid="002182b7" officeooo:paragraph-rsid="002182b7"/>
    </style:style>
    <style:style style:name="P5" style:family="paragraph" style:parent-style-name="Standard">
      <loext:graphic-properties draw:fill-gradient-name="gradient" draw:fill-hatch-name="hatch"/>
      <style:paragraph-properties fo:margin-top="0cm" fo:margin-bottom="0cm" style:contextual-spacing="false" fo:text-align="start" style:justify-single-word="false" fo:padding="0cm" fo:border-left="none" fo:border-right="none" fo:border-top="1.5pt solid #000000" fo:border-bottom="none"/>
      <style:text-properties officeooo:paragraph-rsid="002182b7"/>
    </style:style>
    <style:style style:name="P6" style:family="paragraph" style:parent-style-name="Standard">
      <style:text-properties officeooo:paragraph-rsid="00236ce7"/>
    </style:style>
    <style:style style:name="P7" style:family="paragraph" style:parent-style-name="Heading_20_1">
      <style:paragraph-properties fo:text-align="center" style:justify-single-word="false"/>
    </style:style>
    <style:style style:name="P8" style:family="paragraph" style:parent-style-name="Standard" style:list-style-name="L1">
      <style:text-properties officeooo:paragraph-rsid="001c6c7e"/>
    </style:style>
    <style:style style:name="P9" style:family="paragraph" style:parent-style-name="Standard" style:list-style-name="L2">
      <style:text-properties officeooo:paragraph-rsid="00236ce7"/>
    </style:style>
    <style:style style:name="P10" style:family="paragraph" style:parent-style-name="Standard" style:list-style-name="L2">
      <style:text-properties officeooo:paragraph-rsid="0025a14a"/>
    </style:style>
    <style:style style:name="T1" style:family="text">
      <style:text-properties officeooo:rsid="001c6c7e"/>
    </style:style>
    <style:style style:name="T2" style:family="text">
      <style:text-properties officeooo:rsid="001f8739"/>
    </style:style>
    <style:style style:name="T3" style:family="text">
      <style:text-properties officeooo:rsid="001fc5a5"/>
    </style:style>
    <style:style style:name="T4" style:family="text">
      <style:text-properties officeooo:rsid="002182b7"/>
    </style:style>
    <style:style style:name="T5" style:family="text">
      <style:text-properties officeooo:rsid="00236ce7"/>
    </style:style>
    <style:style style:name="T6" style:family="text">
      <style:text-properties officeooo:rsid="0025c7b1"/>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énine</text:p>
      <text:h text:style-name="P7" text:outline-level="1">De la défaite de son propre gouvernement dans la guerre impérialiste</text:h>
      <text:p text:style-name="P5"><text:span text:style-name="T4">Source : </text:span>« <text:span text:style-name="Citation">Le Social-Démocrate</text:span> » n° 43, 26 juillet 1915. </text:p>
      <text:p text:style-name="P4">Reproduit à partir de <text:span text:style-name="Citation">Œuvres</text:span> , T. XXI.</text:p>
      <text:p text:style-name="Standard">Dans une guerre réactionnaire, la classe révolutionnaire ne peut faire autrement que de souhaiter la défaite de son gouvernement.</text:p>
      <text:p text:style-name="Standard">C'est là un axiome. Et il n’y a pour en contester la vérité que les partisans conscients ou les acolytes impuissants des social-chauvins. Au premier groupe appartient, par exemple, Semkovski<text:note text:id="ftn1" text:note-class="footnote"><text:note-citation>1</text:note-citation><text:note-body><text:p text:style-name="P1">Riazanov.</text:p></text:note-body></text:note>, du Comité d organisation (n°2 de ses <text:span text:style-name="Citation">Izvestia</text:span>). Parmi les seconds se trouvent Trotski et Boukvoïed et, en Allemagne, Kautsky. Vouloir la défaite de la Russie, écrit Trotski, « est une concession, que rien n'appelle ni ne justifie, aux méthodes politiques du social-patriotisme, qui substitue à la lutte révolutionnaire contre la guerre et les conditions qui l’ont engendrée, une orientation des plus arbitraires, dans les circonstances actuelles, vers la recherche du moindre mal » (<text:span text:style-name="Citation">Naché Slovo</text:span> n° 105).</text:p>
      <text:p text:style-name="Standard">Nous avons là un spécimen des phrases ampoulées par lesquelles Trotski justifie toujours l’opportunisme. La « lutte révolutionnaire contre la guerre » n'est qu’une de ces exclamations vaines et dépourvues de signification que savent si bien pousser les héros de la II° Internationale, si l'on n'entend pas par là des actions révolutionnaires contre son propre gouvernement également en temps de guerre. Il suffit d'un instant de réflexion pour le comprendre. Or, des actions révolutionnaires en temps de guerre contre son propre gouvernement signifient à coup sûr, sans conteste, non seulement que l’on souhaite la défaite de ce gouvernement, mais encore que l’on apporte un concours actif à cette défaite. (Signalons au « lecteur perspicace » qu’il n’est nullement question de « faire sauter des <text:span text:style-name="T6">p</text:span>onts », d’organiser des mutineries vouées <text:span text:style-name="T1">à</text:span> <text:span text:style-name="T1">l</text:span>’échec et, en général, d’aider le gouvernement a écraser les révolutionnaires.<text:span text:style-name="T1">)</text:span></text:p>
      <text:p text:style-name="Standard">En jonglant avec les mots, Trotski s’est fourvoyé, <text:span text:style-name="T1">Il lui</text:span> semble que souhaiter la défaite de la Russie équivaut <text:span text:style-name="T1">à </text:span>vouloir la victoire de <text:span text:style-name="T1">l</text:span>’Allemagne (Boukvoïed et Semkovski expriment plus franchement cette « idée », disons plutôt : cette ineptie, qu’ils partagent avec Trotski). <text:span text:style-name="T1">Et </text:span>Trotski découvre ici « la méthode du social-patriotisme » ! Pour aider les gens incapables de penser, la résolution de Berne (n° 40 du <text:span text:style-name="Citation">Social-Démocrate</text:span>) a expliqué que, dans tous les pays impérialistes, le prolétariat doit maintenant souhaiter la défaite de son gouvernement. Boukvoïed et Trotski ont préféré passer <text:span text:style-name="T1">à</text:span> coté de cette vérité, et Semkovski (un opportuniste qui rend plus de services que tous les autres <text:span text:style-name="T1">à l</text:span>a classe ouvrière en ressassant, avec une franche naïveté, les subtilités de la bourgeoisie) a « gentiment gaffé » en disant que c’était <text:span text:style-name="T1">là</text:span> un non-sens, car la victoire doit forcément revenir soit <text:span text:style-name="T1">à</text:span> <text:span text:style-name="T1">l</text:span>’Allemagne, soit <text:span text:style-name="T1">à</text:span> la Russie (n<text:span text:style-name="T1">°</text:span> 2 des <text:span text:style-name="Citation">Izvestia</text:span><text:span text:style-name="T8">)</text:span>.</text:p>
      <text:p text:style-name="Standard">Prenez l’exemple de la Commune. L’Allemagne a vaincu la France, Bismarck et Thiers ont vaincu les ouvriers !! Si Boukvoïed et Trotski avaient réfléchi, ils auraient vu qu’ils se placent au point de vue de la guerre que mènent les gouvernements et la bourgeoisie, c’est-<text:span text:style-name="T6">à-</text:span>dire qu’ils se mettent <text:span text:style-name="T1">à</text:span> plat ventre devant « la méthode politique du social-patriotisme », pour nous servir du langage ampoulé de Trotski.</text:p>
      <text:p text:style-name="Standard">La révolution en temps de guerre, c’est la guerre civile ; or, d’une part, la <text:span text:style-name="Emphasis">transformation</text:span> d'une guerre de gouvernements en une guerre civile est facilitée par les revers militaires (par la « défaite ») des gouvernements; d’autre part, il est <text:span text:style-name="Emphasis">impossible</text:span> de contribuer pratiquement <text:span text:style-name="T1">à</text:span> cette transformation si <text:span text:style-name="T1">l</text:span>’on ne pousse pas, du même coup, <text:span text:style-name="T1">à</text:span> la défaite.</text:p>
      <text:p text:style-name="P2"><text:soft-page-break/>Si le « mot d’ordre » de la défaite est répudié par les chauvins (ainsi que par le Comité d’organisation et la fraction Tchkhéidzé), c’<text:span text:style-name="T1">est précisément parce que c’est le </text:span><text:span text:style-name="Emphasis"><text:span text:style-name="T1">seul</text:span></text:span><text:span text:style-name="T1"> </text:span>mot d’ordre <text:span text:style-name="T1">qui fasse appel d’</text:span>une manière conséquente <text:span text:style-name="T1">à</text:span> <text:span text:style-name="T1">l’</text:span>actio<text:span text:style-name="T1">n révolutionnaire contre son propre gouvernement </text:span>pendant la guerre. Pourtant <text:span text:style-name="T1">s’il n’y a pas </text:span>d'action de cet <text:span text:style-name="T1">ordre, des millions de phrases archirévolutionnaires sur la l</text:span>utte contre « la guerre et les <text:span text:style-name="T1">conditions, etc. » ne vaudront p</text:span>as un sou vaillant.</text:p>
      <text:p text:style-name="P2"><text:span text:style-name="T1">Celui qui voudrait sérieusement réfuter le « mot d’ordre » de la défaite </text:span><text:span text:style-name="T6">de son </text:span><text:span text:style-name="T1">p</text:span>ropr<text:span text:style-name="T1">e</text:span> <text:span text:style-name="T1">go</text:span>uve<text:span text:style-name="T1">rne</text:span>ment dans la g<text:span text:style-name="T1">uerre impérialiste devrait démontrer un de ces trois points :</text:span></text:p>
      <text:list text:style-name="L1">
        <text:list-item>
          <text:p text:style-name="P8">que la guerre de 1914-1915 n'est p<text:span text:style-name="T1">as réactionnaire;</text:span></text:p>
        </text:list-item>
        <text:list-item>
          <text:p text:style-name="P8">que la révolution <text:span text:style-name="T1">à</text:span> l’occasi<text:span text:style-name="T1">on </text:span>de cette guerre est impossible; </text:p>
        </text:list-item>
        <text:list-item>
          <text:p text:style-name="P8">que la corrélation et la coopération des mouvements <text:span text:style-name="T1">révolutionnaires </text:span>de tous les pays belligérants sont impossibles. </text:p>
        </text:list-item>
      </text:list>
      <text:p text:style-name="P2">Cette dernière considération est particulièrement importante pour la Russie, car c’est le pays le plus arriéré de tous, et une révolution socialiste ne saurait y réussir d’emblée. C’est pourquoi les social-démocrates russes ont dû, les premiers, appliquer « en théorie et en pratique » le « mot d’ordre » de la défaite. Et le gouvernement du tsar avait parfaitement raison d’affirmer <text:span text:style-name="T1">q</text:span>ue l’agitation de la Fraction ouvrière social-démocrate russe représente le seul exemple, au sein de <text:span text:style-name="T1">l</text:span>’Internationale, non seulement d’une opposition parlementaire, mais d’une agitation véritablement révolutionnaire parm<text:span text:style-name="T1">i</text:span> les masses contre le gouvernement du pays, que cette agitation affaiblit la « puissance militaire » de la Russie et concourt <text:span text:style-name="T1">à</text:span> sa défaite. C’est un fait. <text:span text:style-name="T1">Il</text:span> n’est guère intelligent de vouloir <text:span text:style-name="T1">l</text:span>’ignorer.</text:p>
      <text:p text:style-name="Standard">Les adversaires du mot d’ordre du défaitisme ont tout simplement peur d’eux-mêmes, car ils n’osent pas regarder en face ce fait archiévident qu'il existe une liaison indissoluble entre <text:span text:style-name="T1">l</text:span>’agitation révolutionnaire contre le gouvernement et le concours apporté <text:span text:style-name="T1">à</text:span> la défaite de ce dernier.</text:p>
      <text:p text:style-name="P2">Y a-t-i<text:span text:style-name="T1">l </text:span>une possibilité de corrélation e<text:span text:style-name="T1">t</text:span> de coopéra<text:span text:style-name="T1">tion </text:span>ent<text:span text:style-name="T1">re</text:span> le mouvement révolutionnaire dans le sens démocratique bourgeois du mot en Russie et le mouvement socialiste en Occident ? Au cours de ces dix dernières années, aucun soci<text:span text:style-name="T1">aliste n’a</text:span> mis cette possibilité en doute dans ses interventions publiques, et le <text:span text:style-name="T1">mouvement qui s’est </text:span>produit au sein du prolétariat autrichien après <text:span text:style-name="T1">le </text:span>1<text:span text:style-name="T1">7 octobre </text:span>l’a prouvé <text:span text:style-name="Emphasis">dans les fa</text:span><text:span text:style-name="Emphasis"><text:span text:style-name="T1">i</text:span></text:span><text:span text:style-name="Emphasis">ts</text:span>.</text:p>
      <text:p text:style-name="Standard">Demandez à n'importe lequel des social-démocrates qui se prétendent internationalistes s’il serait sympathique à une entente des social-démocrates des divers pays belligérants en vue d’une action révolutionnaire commune contre tous les gouvernements qui font la guerre. Beaucoup vous répondront que cette entente est impossible : c'est ce qu’a dit Kautsky (<text:span text:style-name="Citation">Neue Zeit</text:span>, 2 octobre 1914), faisant ainsi la preuve parfaite de son social-chauvinisme. Car, d'une part, c’est une contrevérité évidente, flagrante, qui prend le contre-pied de faits connus de tous et du Manifeste de Bâle. Et, d’autre part, si c’était une vérité, <text:span text:style-name="Emphasis">les opportunistes auraient raison sur beaucoup de points !</text:span></text:p>
      <text:p text:style-name="Standard">Beaucoup répondront par une déclaration de sympathie. Dans ce cas, nous leur dirons : si cette sympathie n’est pas hypocrite, il est ridicule de penser qu’à la guerre et pour une guerre on a besoin de passer un accord « en bonne et due forme » : élection de représentants, rendez-vous, signature d’une convention, fixation du jour J et de l’heure H ! Il n'y a que des Semkovski pour penser ainsi. Une entente en vue d’actions révolutionnaires même dans <text:span text:style-name="Emphasis">un seul</text:span> pays, pour ne rien dire de plusieurs, n'est réalisable <text:span text:style-name="Emphasis">que</text:span> par la force de l'<text:span text:style-name="Emphasis">exemple</text:span> d'actions révolutionnaires sérieuses, effectivement <text:span text:style-name="Emphasis">entreprises</text:span> et <text:span text:style-name="Emphasis">développées</text:span>. Or, encore une fois, on ne peut entreprendre ces actions que si l'on veut la défaite, si l'on concourt à la défaite. On ne peut « fabriquer » une guerre civile à partir d'une guerre impérialiste, de même qu'on ne saurait <text:s/>fabriquer » une <text:soft-page-break/>révolution; cette transformation découle de tout un ensemble infiniment divers de phénomènes, d'aspects de traits, de propriétés et de conséquences de la guerre impérialiste. Et elle est <text:span text:style-name="Emphasis">impossible</text:span> sans une série d'insuccès et de revers militaires, essuyés par par les gouvernements auxquels <text:span text:style-name="Emphasis">leurs propres</text:span> classes opprimées portent des coups.</text:p>
      <text:p text:style-name="Standard">Récuser le mot d'ordre de défaitisme, c’est ramener l'esprit révolutionnaire à une phrase vide de sens ou à une pure hypocrisie.</text:p>
      <text:p text:style-name="Standard">Et par quoi donc nous offre-t-on de remplacer le « mot d'ordre » de la défaite ? Par <text:s/>le mot d'ordre » : « Ni victoire ni défaite ! » (Semkovski, dans le n°2 des <text:span text:style-name="Citation">Izvestia</text:span>. De même que <text:span text:style-name="Emphasis">tout</text:span> le Comité d'organisation dans le n° 1). Mais voyons, ce n'est pas autre chose qu'une paraphrase du mot d’ordre de la « <text:span text:style-name="Citation">défense de la pa</text:span><text:span text:style-name="Citation"><text:span text:style-name="T2">t</text:span></text:span><text:span text:style-name="Citation">rie</text:span> » ! C’est tout simplement se placer sur le plan de la guerre des gouvernements (qui, selon ce mot d’ordre, doivent <text:span text:style-name="Emphasis">conserver</text:span> leur ancienne situation, « maintenir leurs positions ») et non sur le terrain de la <text:span text:style-name="Emphasis">lutte</text:span> des classes opprimées contre leurs gouvernements ! C’est justifier le chauvinisme de <text:span text:style-name="Emphasis">toutes</text:span> les nations impérialistes, dont les bourgeoisies sont toujours disposées <text:span text:style-name="T2">à </text:span>dire — <text:span text:style-name="Emphasis">et disent a</text:span><text:span text:style-name="Emphasis"><text:span text:style-name="T2">u</text:span></text:span><text:span text:style-name="Emphasis"> peuple</text:span> — qu’elles combattent « seulement » pour « prévenir une défaite ». « Le sens de notre vote du 4 août, c’est : nous n’avons pas voté pour la guerre, mais <text:span text:style-name="Emphasis">contre la défaite</text:span> », écrit dans son livre E. David, leader des opportunistes. Les gens du Comité d’organisation, avec Boukvoïed et Trotski, se placent exactement sur le terrain de David quand ils défendent le mot d’ordre: Ni victoire ni défaite !</text:p>
      <text:p text:style-name="Standard">Cette formule, si l’on y réfléchit, signifie <text:span text:style-name="T2">l’</text:span>« union sacrée », l’abandon de la lutte de classe des opprimés dans tous les pays belligérants, car on ne peut pratiquer la lutte de classe sans porter des coups <text:span text:style-name="T2">à</text:span> « sa » bourgeoisie et <text:span text:style-name="T2">à </text:span>« son » gouvernement; or, porter des coups en temps de guerre <text:span text:style-name="T2">à</text:span> son gouvernement, c’est (que Boukvoïed se le dise !) un crime de haute trahison, c’est un concours apporté <text:span text:style-name="T2">à </text:span>la défaite de son pays. Quiconque accepte le mot d’ordre : «Ni victoire ni défaite» ne peut qu’être un hypocrite quand il se prétend partisan de la lutte de classe, de la « rupture de l’union sacrée »; il renonce <text:span text:style-name="Emphasis">en fait</text:span> <text:span text:style-name="T2">à</text:span> une politique indépendante, prolétarienne, et subordonne le prolétariat de tous les pays belligérants <text:span text:style-name="T2">à </text:span>la tâche <text:span text:style-name="Emphasis">bourgeoise par excellence </text:span>qui consiste <text:span text:style-name="T2">à</text:span> préserver de la défaite des gouvernements impérialistes déterminés. La seule politique de rupture réelle, et pas seulement verbale, de <text:span text:style-name="T2">l</text:span>’« union sacrée » et de reconnaissance de la lutte de classe, c’est celle <text:span text:style-name="T2">où</text:span> le prolétariat met <text:span text:style-name="Emphasis"><text:span text:style-name="T2">à</text:span></text:span><text:span text:style-name="Emphasis"> profit les difficultés</text:span> de son gouvernement et de sa bourgeoisie <text:span text:style-name="Emphasis">pour les renverser</text:span>. Et <text:span text:style-name="T2">l</text:span>’on ne peut y arriver, <text:span text:style-name="T2">l’</text:span>on ne peut <text:span text:style-name="T2">œuvrer</text:span> dans ce sens si l’on ne souhaite pas la défaite de son gouvernement, si l’on ne concourt pas <text:span text:style-name="T2">à</text:span> cette défaite.</text:p>
      <text:p text:style-name="Standard">Lorsque les social-démocrates italiens ont posé, avant la guerre, la question de la gréve générale, la bourgeoisie leur a répondu, fort justement de <text:span text:style-name="Emphasis">son</text:span> point de vue : ce sera un crime de haute trahison, et l’on vous considérera comme des traîtres. C’est vrai. Et il est vrai aussi que la fraternisation dans les tranchées est un crime de haute trahison. Celui qui se prononce dans ses écrits contre la « haute trahison », comme Boukvoïed, contre <text:span text:style-name="T5">l</text:span>’« effondrement de la Russie », comme Semkovski, se place <text:span text:style-name="T5">à</text:span> un point de vue bourgeois, et non prolétarien. Le prolétaire ne peu<text:span text:style-name="T5">t </text:span>ni porter un coup de classe <text:span text:style-name="T5">à</text:span> son gouvernement, ni tendre (pratiquement) la main <text:span text:style-name="T5">à</text:span> son frère, au prolétaire d’un pays « étranger » en guerre contre « nous », <text:span text:style-name="Emphasis">sans commett</text:span><text:span text:style-name="Emphasis"><text:span text:style-name="T5">re</text:span></text:span><text:span text:style-name="T5"> </text:span>« un crime de haute trahison », <text:span text:style-name="Emphasis">sans concourir</text:span> <text:span text:style-name="T5">à</text:span> la défai<text:span text:style-name="T5">te </text:span>et sans contribuer <text:span text:style-name="T5">à l</text:span>’<text:span text:style-name="Emphasis">effondrement</text:span> de « sa » « grande puissance impérialiste.</text:p>
      <text:p text:style-name="Standard">Celui qui défend le mot d’ordre : « Ni victoire ni défaite » est un chauvin, conscient ou inconscient ; dans le meilleur des cas, c’est un petit bourgeois conciliateur; mai<text:span text:style-name="T5">s, </text:span>en tout état de cause, c’est un ennemi de la politique prol<text:span text:style-name="T5">é</text:span>tarienne, un partisan des gouvernements actuels, des cla<text:span text:style-name="T5">s</text:span>ses dirigeantes actuelles.</text:p>
      <text:p text:style-name="Standard">Examinons encore la question sous un autre asp<text:span text:style-name="T5">ect. </text:span>La guerre doit forcément éveiller dans les masses les se<text:span text:style-name="T5">n</text:span>t<text:span text:style-name="T5">i</text:span>ments les plus violents, qui tirent les gens de leur som<text:span text:style-name="T5">no</text:span>lence <text:soft-page-break/>habituelle. <text:span text:style-name="Emphasis"><text:span text:style-name="T5">Il</text:span></text:span><text:span text:style-name="Emphasis"> ne saurait exister</text:span> de tactique révo<text:span text:style-name="T5">lu</text:span>tionnaire ne correspondant pas <text:span text:style-name="T5">à</text:span> ces sentiments no<text:span text:style-name="T5">uveaux </text:span>et violents.</text:p>
      <text:p text:style-name="P6">Quels sont don<text:span text:style-name="T5">c</text:span> ces sentiments <text:s/>violents ?</text:p>
      <text:list text:style-name="L2">
        <text:list-item>
          <text:p text:style-name="P9">l’épouvante et le désespoir. D’o<text:span text:style-name="T5">ù</text:span> un renfor<text:span text:style-name="T5">c</text:span>e<text:span text:style-name="T5">ment </text:span>de la religion; les églises se remplissent <text:span text:style-name="T5">à</text:span> nouve<text:span text:style-name="T5">au, </text:span>les réactionnaires jubilent. « La o<text:span text:style-name="T5">ù</text:span> <text:span text:style-name="T5">l</text:span>’on souffre, <text:span text:style-name="T5">dit </text:span>l’archiréactionnaire Barrés, <text:span text:style-name="T5">là</text:span> est la religion. » <text:span text:style-name="T5">Et il </text:span>a raison ; </text:p>
        </text:list-item>
        <text:list-item>
          <text:p text:style-name="P10">la haine de «<text:span text:style-name="T5">l’</text:span>ennemi », sentiment spé<text:span text:style-name="T5">ciale</text:span>ment attisé par la bourgeoisie (plus que par les prê<text:span text:style-name="T5">tres), </text:span>et qui n’est avantageux <text:span text:style-name="Emphasis">que pour elle</text:span>, écon<text:span text:style-name="T5">omi</text:span>quement et politiquement ; </text:p>
        </text:list-item>
        <text:list-item>
          <text:p text:style-name="P10">la haine contre <text:span text:style-name="Emphasis">son pro</text:span><text:span text:style-name="Emphasis"><text:span text:style-name="T5">pre</text:span></text:span><text:span text:style-name="T5"> </text:span>gouvernement et contre sa propre bourgeoisie, senti<text:span text:style-name="T5">ment </text:span>propre <text:span text:style-name="T5">à</text:span> tous les ouvriers conscients, qui compren<text:span text:style-name="T5">nent, </text:span>d’une part, que la guerre est « la continuation politique » de l’impérialisme et y répondent par la « <text:span text:style-name="T5">conti</text:span>nuation » de leur haine contre leur ennemi de classe ; <text:span text:style-name="T5">d’au</text:span>tre part, que la formule « guerre <text:span text:style-name="T5">à</text:span> la guerre » est <text:span text:style-name="T5">une pla</text:span>titude si l’on ne fait pas la révolution contre son <text:span text:style-name="T5">propre </text:span>gouvernement. </text:p>
        </text:list-item>
      </text:list>
      <text:p text:style-name="P6">On ne peut éveiller la haine <text:span text:style-name="T5">e</text:span>n<text:span text:style-name="T5">ve</text:span>rs <text:span text:style-name="T5">son </text:span>gouvernement et sa bourgeoisie sans désirer leur défaite, et l’on ne peut pas être un adversaire <text:span text:style-name="Emphasis">non</text:span> hypocrite de la « paix civile » (= la « paix des classes ») si l’on n’attise pas la haine envers son gouvernement et sa bourgeoisie !!</text:p>
      <text:p text:style-name="Standard">Les partisans du mot d’ordre: « Ni victoire ni défaite » se rangent en réalité du côté de la bourgeoisie et des opportunistes, car ils « ne croient pas » <text:span text:style-name="T3">à</text:span> la possibilité d'actions révolutionnaires internationales de la classe ouvrière contre ses gouvernements respectifs, et ne veulent pas contribuer au développement de ces actions,— tâche assurément difficile, mais la seule qui soit digne d’un prolétaire, la seule qui soit socialiste. C’est le prolétariat de la plus arriérée des grandes puissances belligérantes qui a dû, surtout devant la honteuse trahison des social-démocrates allemands et fran<text:span text:style-name="T3">ç</text:span>ais, mettre en <text:span text:style-name="T3">œuvre</text:span> par l’intermédiaire de son parti une tactique révolutionnaire, qui est absolument impossible si l’on « ne concourt pas a la délaite » de son gouvernement, mais qui seule conduit a la révolution européenne, <text:span text:style-name="T3">à</text:span> la paix durable du socialisme, <text:span text:style-name="T3">à</text:span> la disparition des horreurs, des calamités, de la brutalité, de la barbarie, qui accablent aujourd’hui I’human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Gras Italique"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style:font-name="Arial" fo:font-family="Arial" style:font-style-name="Gras Italique" style:font-family-generic="swiss" style:font-pitch="variable" fo:font-size="14pt" fo:font-style="italic" fo:font-weight="bold" style:font-size-asian="18pt" style:font-size-complex="18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5T12:50:04.524597190</meta:creation-date>
    <dc:date>2025-08-06T18:47:38.761858864</dc:date>
    <meta:editing-duration>PT2H42M58S</meta:editing-duration>
    <meta:editing-cycles>10</meta:editing-cycles>
    <meta:generator>LibreOffice/7.4.7.2$Linux_X86_64 LibreOffice_project/40$Build-2</meta:generator>
    <dc:title>De la défaite de son propre gouvernement (Lénine, 1915)</dc:title>
    <meta:document-statistic meta:table-count="0" meta:image-count="0" meta:object-count="0" meta:page-count="4" meta:paragraph-count="33" meta:word-count="2316" meta:character-count="14109" meta:non-whitespace-character-count="11821"/>
  </office:meta>
</office:document-meta>
</file>