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AvantGarde Md BT" svg:font-family="'AvantGarde Md BT'" style:font-family-generic="roman" style:font-pitch="variable"/>
    <style:font-face style:name="Mercedes" svg:font-family="Mercedes" style:font-family-generic="roman" style:font-pitch="variable"/>
    <style:font-face style:name="Times New Roman" svg:font-family="'Times New Roman'" style:font-family-generic="roman" style:font-pitch="variable"/>
    <style:font-face style:name="Walbaum" svg:font-family="Walbaum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Lénine</text:h>
      <text:h text:style-name="Heading_20_1" text:outline-level="1">Le « nouveau » gouvernement retarde déjà non seulement sur les ouvriers révolutionnaires, mais aussi sur les masses paysannes</text:h>
      <text:p text:style-name="Standard">En voici la preuve :</text:p>
      <text:p text:style-name="Standard">L'édition du soir de la <text:span text:style-name="T2">Rousskaïa Volia</text:span> — la <text:span text:style-name="T2">Liba</text:span> russe ! — du 4 mai donne sur l'état d'esprit des délégués du congrès paysan l'information suivante :</text:p>
      <text:p text:style-name="Quotations">« Le principal grief des délégués, c'est, paraît-il, que les paysans sont lésés, toutes les classes récoltant déjà les fruits de la révolution tandis qu'eux seuls attendent encore leur part. Seuls les paysans sont invités a attendre l'Assemblée constituante, qui tranchera la question agraire.</text:p>
      <text:p text:style-name="Quotations">— Non, il n'en sera rien, nous ne voulons pas attendre ; les autres n'ont pas attendu. Nous voulons la terre tout de suite, sans délai. »</text:p>
      <text:p text:style-name="Standard">II ne fait aucun doute que le reporter de la <text:span text:style-name="T2">Rousskaïa Volia</text:span>, journal au service des pires capitalistes, ne calomnie pas cette fois-ci les paysans (aucun intérêt à mentir), mais dit la vérité en donnant un <text:span text:style-name="T2">avertissement</text:span> aux capitalistes. <text:span text:style-name="T2">Toutes</text:span> les informations sur le congrès nous le confirment.</text:p>
      <text:p text:style-name="Standard">Comparez à cette vérité l'article 5 du projet de déclaration du « nouveau » gouvernement :</text:p>
      <text:p text:style-name="Quotations">« Laissant à <text:span text:style-name="Citation">l'Assemblée</text:span> constituante le soin de trancher la question de la remise des terres aux travailleurs, le Gouvernement provisoire prendra... des mesures », etc. (l'« ancien » Gouvernement provisoire « prenait » aussi, sans cesse, « des mesures »...).</text:p>
      <text:p text:style-name="Standard">Le « nouveau » gouvernement retarde déjà irrémédiablement même sur le congrès paysan ! !</text:p>
      <text:p text:style-name="Standard">Bien des gens en seront surpris, mais c'est un fait.</text:p>
      <text:p text:style-name="Standard">Et les faits sont têtus, comme dit le proverbe anglais.</text:p>
      <text:p text:style-name="P2">Pravda n° 50, 19 (6) mai 1917</text:p>
      <text:p text:style-name="P3"><text:span text:style-name="T2">Conforme au texte de la Pra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ial1" svg:font-family="Arial" style:font-family-generic="roman" style:font-pitch="variable"/>
    <style:font-face style:name="AvantGarde Md BT" svg:font-family="'AvantGarde Md BT'" style:font-family-generic="roman" style:font-pitch="variable"/>
    <style:font-face style:name="Mercedes" svg:font-family="Mercedes" style:font-family-generic="roman" style:font-pitch="variable"/>
    <style:font-face style:name="Times New Roman" svg:font-family="'Times New Roman'" style:font-family-generic="roman" style:font-pitch="variable"/>
    <style:font-face style:name="Walbaum" svg:font-family="Walbaum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fo:line-height="100%" fo:text-align="justify" style:justify-single-word="false" fo:orphans="2" fo:widows="2" style:writing-mode="lr-tb"/>
      <style:text-properties style:use-window-font-color="true" style:font-name="Walbaum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text-align="center" style:justify-single-word="false" fo:orphans="2" fo:widows="2" style:writing-mode="lr-tb"/>
      <style:text-properties fo:color="#000000" style:font-name="Arial1" fo:font-size="30pt" style:letter-kerning="true" style:font-name-asian="Times New Roman1" style:font-size-asian="30pt" style:language-asian="fr" style:country-asian="FR" style:font-name-complex="Arial2" style:font-size-complex="3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.635cm" fo:text-align="center" style:justify-single-word="false" fo:keep-together="always" fo:keep-with-next="always"/>
      <style:text-properties style:font-name="Mercedes" fo:font-size="24pt" style:font-size-asian="24pt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fo:keep-together="always" fo:keep-with-next="always"/>
      <style:text-properties style:font-name="Mercedes" fo:font-size="14pt" style:font-size-asian="14pt" style:font-size-complex="13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AvantGarde Md BT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>
      <style:paragraph-properties fo:margin-left="0.501cm" fo:margin-right="0cm" fo:text-indent="0cm" style:auto-text-indent="false"/>
      <style:text-properties fo:color="#000000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text-align="start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Mercedes" fo:font-size="24pt" style:font-size-asian="24pt" style:font-size-complex="14pt" style:font-weight-complex="bold"/>
    </style:style>
    <style:style style:name="Titre_20_Car" style:display-name="Titre Car" style:family="text" style:parent-style-name="Default_20_Paragraph_20_Font">
      <style:text-properties fo:color="#17365d" style:font-name="AvantGarde Md BT" fo:font-size="26pt" fo:letter-spacing="0.009cm" style:letter-kerning="true" style:font-size-asian="26pt" style:font-size-complex="26pt"/>
    </style:style>
    <style:style style:name="Titre_20_2_20_Car" style:display-name="Titre 2 Car" style:family="text" style:parent-style-name="Default_20_Paragraph_20_Font">
      <style:text-properties style:font-name="Mercedes" fo:font-size="14pt" style:font-size-asian="14pt" style:font-size-complex="13pt" style:font-weight-complex="bold"/>
    </style:style>
    <style:style style:name="Citation_20_Car" style:display-name="Citation Car" style:family="text" style:parent-style-name="Default_20_Paragraph_20_Font">
      <style:text-properties fo:color="#000000" style:font-name="Walbaum" fo:font-size="10pt" fo:font-style="italic" style:font-size-asian="10pt" style:font-style-asian="italic" style:font-style-complex="italic"/>
    </style:style>
    <style:style style:name="Corps_20_de_20_texte_20_Car" style:display-name="Corps de texte Car" style:family="text" style:parent-style-name="Default_20_Paragraph_20_Font">
      <style:text-properties fo:color="#000000" style:font-name="Arial1" fo:font-size="30pt" style:letter-kerning="true" style:font-name-asian="Times New Roman1" style:font-size-asian="30pt" style:language-asian="fr" style:country-asian="FR" style:font-name-complex="Arial2" style:font-size-complex="3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w-autho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style:font-name-complex="OpenSymbol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</meta:initial-creator>
    <dc:creator>Sylvestre</dc:creator>
    <meta:editing-cycles>4</meta:editing-cycles>
    <meta:creation-date>2015-10-25T14:53:00</meta:creation-date>
    <dc:date>2016-01-05T15:34:46</dc:date>
    <meta:editing-duration>PT10M42S</meta:editing-duration>
    <meta:generator>LibreOffice/3.3$Linux LibreOffice_project/330m19$Build-202</meta:generator>
    <meta:document-statistic meta:table-count="0" meta:image-count="0" meta:object-count="0" meta:page-count="1" meta:paragraph-count="14" meta:word-count="277" meta:character-count="16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5 03 modele RC" xlink:href=""/>
  </office:meta>
</office:document-meta>
</file>