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.949cm" fo:margin-right="3.912cm" fo:margin-top="0.136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fo:margin-left="3.949cm" fo:margin-right="3.912cm" fo:margin-top="0.136cm" fo:margin-bottom="0cm" loext:contextual-spacing="false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6.802cm" fo:margin-right="6.772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fo:language="fr" fo:country="FR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left="3.216cm" fo:margin-right="3.171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028cm" fo:margin-bottom="0cm" loext:contextual-spacing="false" fo:line-height="0.459cm"/>
      <style:text-properties style:font-name="Times New Roman" fo:font-size="13pt" fo:language="fr" fo:country="FR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0.205cm" fo:margin-right="0.093cm" fo:margin-top="0cm" fo:margin-bottom="0cm" loext:contextual-spacing="false" fo:line-height="99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09cm" fo:margin-bottom="0cm" loext:contextual-spacing="false" fo:line-height="0.494cm"/>
      <style:text-properties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.004cm" fo:margin-bottom="0cm" loext:contextual-spacing="false" fo:line-height="0.212cm"/>
      <style:text-properties fo:font-size="6pt" fo:language="fr" fo:country="FR" style:font-size-asian="6pt" style:font-size-complex="6pt"/>
    </style:style>
    <style:style style:name="P11" style:family="paragraph" style:parent-style-name="Standard">
      <style:paragraph-properties fo:margin-left="0.205cm" fo:margin-right="0.101cm" fo:margin-top="0cm" fo:margin-bottom="0cm" loext:contextual-spacing="false" fo:line-height="0.36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71cm" fo:margin-right="0cm" fo:margin-top="0cm" fo:margin-bottom="0cm" loext:contextual-spacing="false" fo:line-height="0.467cm" fo:text-indent="0cm" style:auto-text-indent="false"/>
    </style:style>
    <style:style style:name="P13" style:family="paragraph" style:parent-style-name="Footnote">
      <style:text-properties fo:language="fr" fo:country="FR" officeooo:rsid="000b392f" officeooo:paragraph-rsid="000b392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style:font-name="Times New Roman" fo:font-size="10pt" fo:letter-spacing="-0.005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etter-spacing="-0.005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etter-spacing="-0.005cm" fo:language="fr" fo:country="FR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letter-spacing="0.004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2" style:family="text">
      <style:text-properties style:font-name="Times New Roman" fo:font-size="10pt" fo:letter-spacing="0.004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letter-spacing="0.004cm" fo:language="fr" fo:country="FR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-0.004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5" style:family="text">
      <style:text-properties style:font-name="Times New Roman" fo:font-size="10pt" fo:letter-spacing="-0.004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letter-spacing="-0.004cm" fo:language="fr" fo:country="FR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fo:letter-spacing="-0.009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letter-spacing="-0.009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letter-spacing="-0.009cm" fo:language="fr" fo:country="FR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fo:letter-spacing="0.007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1" style:family="text">
      <style:text-properties style:font-name="Times New Roman" fo:font-size="10pt" fo:letter-spacing="0.007cm" fo:language="fr" fo:country="FR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fo:font-size="10pt" fo:letter-spacing="0.002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3" style:family="text">
      <style:text-properties style:font-name="Times New Roman" fo:font-size="10pt" fo:letter-spacing="0.002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letter-spacing="0.002cm" fo:language="fr" fo:country="FR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fo:letter-spacing="-0.002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6" style:family="text">
      <style:text-properties style:font-name="Times New Roman" fo:font-size="10pt" fo:letter-spacing="0.005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7" style:family="text">
      <style:text-properties style:font-name="Times New Roman" fo:font-size="10pt" fo:letter-spacing="0.005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letter-spacing="0.005cm" fo:language="fr" fo:country="FR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" fo:font-size="10pt" fo:letter-spacing="0.009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30" style:family="text">
      <style:text-properties style:font-name="Times New Roman" fo:font-size="10pt" fo:letter-spacing="0.009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fo:letter-spacing="0.009cm" fo:language="fr" fo:country="FR" style:font-name-asian="Times New Roman" style:font-size-asian="10pt" style:font-name-complex="Times New Roman" style:font-size-complex="10pt"/>
    </style:style>
    <style:style style:name="T32" style:family="text">
      <style:text-properties style:font-name="Times New Roman" fo:font-size="10pt" fo:letter-spacing="-0.011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33" style:family="text">
      <style:text-properties style:font-name="Times New Roman" fo:font-size="10pt" fo:letter-spacing="-0.007cm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letter-spacing="-0.007cm" fo:language="fr" fo:country="FR" style:font-name-asian="Times New Roman" style:font-size-asian="10pt" style:font-name-complex="Times New Roman" style:font-size-complex="10pt"/>
    </style:style>
    <style:style style:name="T35" style:family="text">
      <style:text-properties style:font-name="Times New Roman" fo:font-size="10pt" fo:letter-spacing="0.042cm" fo:language="fr" fo:country="FR" style:font-name-asian="Times New Roman" style:font-size-asian="10pt" style:font-name-complex="Times New Roman" style:font-size-complex="10pt"/>
    </style:style>
    <style:style style:name="T36" style:family="text">
      <style:text-properties style:font-name="Times New Roman" fo:font-size="10pt" fo:letter-spacing="0.034cm" fo:language="fr" fo:country="FR" style:font-name-asian="Times New Roman" style:font-size-asian="10pt" style:font-name-complex="Times New Roman" style:font-size-complex="10pt"/>
    </style:style>
    <style:style style:name="T37" style:family="text">
      <style:text-properties style:font-name="Times New Roman" fo:font-size="10pt" fo:letter-spacing="0.035cm" fo:language="fr" fo:country="FR" style:font-name-asian="Times New Roman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0.048cm" fo:language="fr" fo:country="FR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-0.014cm" fo:language="fr" fo:country="FR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fo:letter-spacing="0.044cm" fo:language="fr" fo:country="FR" style:font-name-asian="Times New Roman" style:font-size-asian="10pt" style:font-name-complex="Times New Roman" style:font-size-complex="10pt"/>
    </style:style>
    <style:style style:name="T41" style:family="text">
      <style:text-properties style:font-name="Times New Roman" fo:font-size="10pt" fo:letter-spacing="0.011cm" fo:language="fr" fo:country="FR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" fo:font-size="10pt" fo:letter-spacing="0.012cm" fo:language="fr" fo:country="FR" style:font-name-asian="Times New Roman" style:font-size-asian="10pt" style:font-name-complex="Times New Roman" style:font-size-complex="10pt"/>
    </style:style>
    <style:style style:name="T43" style:family="text">
      <style:text-properties style:font-name="Times New Roman" fo:font-size="10pt" fo:letter-spacing="0.016cm" fo:language="fr" fo:country="FR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0.067cm" fo:language="fr" fo:country="FR" style:font-name-asian="Times New Roman" style:font-size-asian="10pt" style:font-name-complex="Times New Roman" style:font-size-complex="10pt"/>
    </style:style>
    <style:style style:name="T45" style:family="text">
      <style:text-properties style:font-name="Times New Roman" fo:font-size="9pt" fo:language="fr" fo:country="F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6" style:family="text">
      <style:text-properties style:font-name="Times New Roman" fo:font-size="9pt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47" style:family="text">
      <style:text-properties style:font-name="Times New Roman" fo:font-size="9pt" fo:language="fr" fo:country="FR" style:font-name-asian="Times New Roman" style:font-size-asian="9pt" style:font-name-complex="Times New Roman" style:font-size-complex="9pt"/>
    </style:style>
    <style:style style:name="T48" style:family="text">
      <style:text-properties style:font-name="Times New Roman" fo:font-size="9pt" fo:language="fr" fo:country="FR" style:font-name-asian="Times New Roman" style:font-size-asian="9pt" style:font-name-complex="Times New Roman" style:font-size-complex="9pt" style:text-scale="101%"/>
    </style:style>
    <style:style style:name="T49" style:family="text">
      <style:text-properties style:font-name="Times New Roman" fo:font-size="9pt" fo:letter-spacing="0.044cm" fo:language="fr" fo:country="F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0" style:family="text">
      <style:text-properties style:font-name="Times New Roman" fo:font-size="9pt" fo:letter-spacing="0.044cm" fo:language="fr" fo:country="FR" style:font-name-asian="Times New Roman" style:font-size-asian="9pt" style:font-name-complex="Times New Roman" style:font-size-complex="9pt"/>
    </style:style>
    <style:style style:name="T51" style:family="text">
      <style:text-properties style:font-name="Times New Roman" fo:font-size="9pt" fo:letter-spacing="-0.002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52" style:family="text">
      <style:text-properties style:font-name="Times New Roman" fo:font-size="9pt" fo:letter-spacing="-0.002cm" fo:language="fr" fo:country="FR" style:font-name-asian="Times New Roman" style:font-size-asian="9pt" style:font-name-complex="Times New Roman" style:font-size-complex="9pt"/>
    </style:style>
    <style:style style:name="T53" style:family="text">
      <style:text-properties style:font-name="Times New Roman" fo:font-size="9pt" fo:letter-spacing="0.042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54" style:family="text">
      <style:text-properties style:font-name="Times New Roman" fo:font-size="9pt" fo:letter-spacing="0.042cm" fo:language="fr" fo:country="FR" style:font-name-asian="Times New Roman" style:font-size-asian="9pt" style:font-name-complex="Times New Roman" style:font-size-complex="9pt"/>
    </style:style>
    <style:style style:name="T55" style:family="text">
      <style:text-properties style:font-name="Times New Roman" fo:font-size="9pt" fo:letter-spacing="-0.004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56" style:family="text">
      <style:text-properties style:font-name="Times New Roman" fo:font-size="9pt" fo:letter-spacing="-0.004cm" fo:language="fr" fo:country="FR" style:font-name-asian="Times New Roman" style:font-size-asian="9pt" style:font-name-complex="Times New Roman" style:font-size-complex="9pt"/>
    </style:style>
    <style:style style:name="T57" style:family="text">
      <style:text-properties style:font-name="Times New Roman" fo:font-size="9pt" fo:letter-spacing="-0.009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58" style:family="text">
      <style:text-properties style:font-name="Times New Roman" fo:font-size="9pt" fo:letter-spacing="-0.009cm" fo:language="fr" fo:country="FR" style:font-name-asian="Times New Roman" style:font-size-asian="9pt" style:font-name-complex="Times New Roman" style:font-size-complex="9pt"/>
    </style:style>
    <style:style style:name="T59" style:family="text">
      <style:text-properties style:font-name="Times New Roman" fo:font-size="9pt" fo:letter-spacing="-0.009cm" fo:language="fr" fo:country="FR" style:font-name-asian="Times New Roman" style:font-size-asian="9pt" style:font-name-complex="Times New Roman" style:font-size-complex="9pt" style:text-scale="101%"/>
    </style:style>
    <style:style style:name="T60" style:family="text">
      <style:text-properties style:font-name="Times New Roman" fo:font-size="9pt" fo:letter-spacing="0.004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61" style:family="text">
      <style:text-properties style:font-name="Times New Roman" fo:font-size="9pt" fo:letter-spacing="0.004cm" fo:language="fr" fo:country="FR" style:font-name-asian="Times New Roman" style:font-size-asian="9pt" style:font-name-complex="Times New Roman" style:font-size-complex="9pt"/>
    </style:style>
    <style:style style:name="T62" style:family="text">
      <style:text-properties style:font-name="Times New Roman" fo:font-size="9pt" fo:letter-spacing="0.004cm" fo:language="fr" fo:country="FR" style:font-name-asian="Times New Roman" style:font-size-asian="9pt" style:font-name-complex="Times New Roman" style:font-size-complex="9pt" style:text-scale="101%"/>
    </style:style>
    <style:style style:name="T63" style:family="text">
      <style:text-properties style:font-name="Times New Roman" fo:font-size="9pt" fo:letter-spacing="0.002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64" style:family="text">
      <style:text-properties style:font-name="Times New Roman" fo:font-size="9pt" fo:letter-spacing="0.002cm" fo:language="fr" fo:country="FR" style:font-name-asian="Times New Roman" style:font-size-asian="9pt" style:font-name-complex="Times New Roman" style:font-size-complex="9pt"/>
    </style:style>
    <style:style style:name="T65" style:family="text">
      <style:text-properties style:font-name="Times New Roman" fo:font-size="9pt" fo:letter-spacing="0.002cm" fo:language="fr" fo:country="FR" style:font-name-asian="Times New Roman" style:font-size-asian="9pt" style:font-name-complex="Times New Roman" style:font-size-complex="9pt" style:text-scale="101%"/>
    </style:style>
    <style:style style:name="T66" style:family="text">
      <style:text-properties style:font-name="Times New Roman" fo:font-size="9pt" fo:letter-spacing="-0.007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67" style:family="text">
      <style:text-properties style:font-name="Times New Roman" fo:font-size="9pt" fo:letter-spacing="-0.007cm" fo:language="fr" fo:country="FR" style:font-name-asian="Times New Roman" style:font-size-asian="9pt" style:font-name-complex="Times New Roman" style:font-size-complex="9pt"/>
    </style:style>
    <style:style style:name="T68" style:family="text">
      <style:text-properties style:font-name="Times New Roman" fo:font-size="9pt" fo:letter-spacing="-0.007cm" fo:language="fr" fo:country="FR" style:font-name-asian="Times New Roman" style:font-size-asian="9pt" style:font-name-complex="Times New Roman" style:font-size-complex="9pt" style:text-scale="101%"/>
    </style:style>
    <style:style style:name="T69" style:family="text">
      <style:text-properties style:font-name="Times New Roman" fo:font-size="9pt" fo:letter-spacing="0.046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70" style:family="text">
      <style:text-properties style:font-name="Times New Roman" fo:font-size="9pt" fo:letter-spacing="0.046cm" fo:language="fr" fo:country="FR" style:font-name-asian="Times New Roman" style:font-size-asian="9pt" style:font-name-complex="Times New Roman" style:font-size-complex="9pt"/>
    </style:style>
    <style:style style:name="T71" style:family="text">
      <style:text-properties style:font-name="Times New Roman" fo:font-size="9pt" fo:letter-spacing="0.035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72" style:family="text">
      <style:text-properties style:font-name="Times New Roman" fo:font-size="9pt" fo:letter-spacing="0.041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73" style:family="text">
      <style:text-properties style:font-name="Times New Roman" fo:font-size="9pt" fo:letter-spacing="-0.011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74" style:family="text">
      <style:text-properties style:font-name="Times New Roman" fo:font-size="9pt" fo:letter-spacing="-0.011cm" fo:language="fr" fo:country="FR" style:font-name-asian="Times New Roman" style:font-size-asian="9pt" style:font-name-complex="Times New Roman" style:font-size-complex="9pt"/>
    </style:style>
    <style:style style:name="T75" style:family="text">
      <style:text-properties style:font-name="Times New Roman" fo:font-size="9pt" fo:letter-spacing="-0.005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76" style:family="text">
      <style:text-properties style:font-name="Times New Roman" fo:font-size="9pt" fo:letter-spacing="-0.005cm" fo:language="fr" fo:country="FR" style:font-name-asian="Times New Roman" style:font-size-asian="9pt" style:font-name-complex="Times New Roman" style:font-size-complex="9pt"/>
    </style:style>
    <style:style style:name="T77" style:family="text">
      <style:text-properties style:font-name="Times New Roman" fo:font-size="9pt" fo:letter-spacing="0.056cm" fo:language="fr" fo:country="FR" fo:font-style="italic" style:font-name-asian="Times New Roman" style:font-size-asian="9pt" style:font-style-asian="italic" style:font-name-complex="Times New Roman" style:font-size-complex="9pt"/>
    </style:style>
    <style:style style:name="T78" style:family="text">
      <style:text-properties style:font-name="Times New Roman" fo:font-size="9pt" fo:letter-spacing="0.034cm" fo:language="fr" fo:country="FR" style:font-name-asian="Times New Roman" style:font-size-asian="9pt" style:font-name-complex="Times New Roman" style:font-size-complex="9pt"/>
    </style:style>
    <style:style style:name="T79" style:family="text">
      <style:text-properties style:font-name="Times New Roman" fo:font-size="9pt" fo:letter-spacing="0.058cm" fo:language="fr" fo:country="FR" style:font-name-asian="Times New Roman" style:font-size-asian="9pt" style:font-name-complex="Times New Roman" style:font-size-complex="9pt"/>
    </style:style>
    <style:style style:name="T80" style:family="text">
      <style:text-properties style:font-name="Times New Roman" fo:font-size="9pt" fo:letter-spacing="0.048cm" fo:language="fr" fo:country="FR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font-size="9pt" fo:letter-spacing="0.051cm" fo:language="fr" fo:country="FR" style:font-name-asian="Times New Roman" style:font-size-asian="9pt" style:font-name-complex="Times New Roman" style:font-size-complex="9pt"/>
    </style:style>
    <style:style style:name="T82" style:family="text">
      <style:text-properties style:font-name="Times New Roman" fo:font-size="9pt" fo:letter-spacing="0.062cm" fo:language="fr" fo:country="FR" style:font-name-asian="Times New Roman" style:font-size-asian="9pt" style:font-name-complex="Times New Roman" style:font-size-complex="9pt"/>
    </style:style>
    <style:style style:name="T83" style:family="text">
      <style:text-properties style:font-name="Times New Roman" fo:font-size="9pt" fo:letter-spacing="0.007cm" fo:language="fr" fo:country="FR" style:font-name-asian="Times New Roman" style:font-size-asian="9pt" style:font-name-complex="Times New Roman" style:font-size-complex="9pt"/>
    </style:style>
    <style:style style:name="T84" style:family="text">
      <style:text-properties style:font-name="Times New Roman" fo:font-size="9pt" fo:letter-spacing="0.005cm" fo:language="fr" fo:country="FR" style:font-name-asian="Times New Roman" style:font-size-asian="9pt" style:font-name-complex="Times New Roman" style:font-size-complex="9pt"/>
    </style:style>
    <style:style style:name="T85" style:family="text">
      <style:text-properties style:font-name="Times New Roman" fo:font-size="9pt" fo:letter-spacing="0.009cm" fo:language="fr" fo:country="FR" style:font-name-asian="Times New Roman" style:font-size-asian="9pt" style:font-name-complex="Times New Roman" style:font-size-complex="9pt"/>
    </style:style>
    <style:style style:name="T86" style:family="text">
      <style:text-properties style:font-name="Times New Roman" fo:font-size="9pt" fo:letter-spacing="0.018cm" fo:language="fr" fo:country="FR" style:font-name-asian="Times New Roman" style:font-size-asian="9pt" style:font-name-complex="Times New Roman" style:font-size-complex="9pt"/>
    </style:style>
    <style:style style:name="T87" style:family="text">
      <style:text-properties style:font-name="Times New Roman" fo:font-size="9pt" fo:letter-spacing="0.011cm" fo:language="fr" fo:country="FR" style:font-name-asian="Times New Roman" style:font-size-asian="9pt" style:font-name-complex="Times New Roman" style:font-size-complex="9pt"/>
    </style:style>
    <style:style style:name="T88" style:family="text">
      <style:text-properties style:font-name="Times New Roman" fo:font-size="9pt" fo:letter-spacing="0.026cm" fo:language="fr" fo:country="FR" style:font-name-asian="Times New Roman" style:font-size-asian="9pt" style:font-name-complex="Times New Roman" style:font-size-complex="9pt"/>
    </style:style>
    <style:style style:name="T89" style:family="text">
      <style:text-properties style:font-name="Times New Roman" fo:font-size="9pt" fo:letter-spacing="-0.016cm" fo:language="fr" fo:country="FR" style:font-name-asian="Times New Roman" style:font-size-asian="9pt" style:font-name-complex="Times New Roman" style:font-size-complex="9pt"/>
    </style:style>
    <style:style style:name="T90" style:family="text">
      <style:text-properties style:font-name="Times New Roman" fo:font-size="9pt" fo:letter-spacing="0.028cm" fo:language="fr" fo:country="FR" style:font-name-asian="Times New Roman" style:font-size-asian="9pt" style:font-name-complex="Times New Roman" style:font-size-complex="9pt"/>
    </style:style>
    <style:style style:name="T91" style:family="text">
      <style:text-properties style:font-name="Times New Roman" fo:font-size="9pt" fo:letter-spacing="0.019cm" fo:language="fr" fo:country="FR" style:font-name-asian="Times New Roman" style:font-size-asian="9pt" style:font-name-complex="Times New Roman" style:font-size-complex="9pt"/>
    </style:style>
    <style:style style:name="T92" style:family="text">
      <style:text-properties style:font-name="Times New Roman" fo:font-size="9pt" fo:letter-spacing="0.014cm" fo:language="fr" fo:country="FR" style:font-name-asian="Times New Roman" style:font-size-asian="9pt" style:font-name-complex="Times New Roman" style:font-size-complex="9pt"/>
    </style:style>
    <style:style style:name="T93" style:family="text">
      <style:text-properties style:font-name="Times New Roman" fo:font-size="9pt" fo:letter-spacing="0.016cm" fo:language="fr" fo:country="FR" style:font-name-asian="Times New Roman" style:font-size-asian="9pt" style:font-name-complex="Times New Roman" style:font-size-complex="9pt"/>
    </style:style>
    <style:style style:name="T94" style:family="text">
      <style:text-properties style:font-name="Times New Roman" fo:font-size="9pt" fo:letter-spacing="0.023cm" fo:language="fr" fo:country="FR" style:font-name-asian="Times New Roman" style:font-size-asian="9pt" style:font-name-complex="Times New Roman" style:font-size-complex="9pt"/>
    </style:style>
    <style:style style:name="T95" style:family="text">
      <style:text-properties style:font-name="Times New Roman" fo:font-size="9pt" fo:letter-spacing="0.012cm" fo:language="fr" fo:country="FR" style:font-name-asian="Times New Roman" style:font-size-asian="9pt" style:font-name-complex="Times New Roman" style:font-size-complex="9pt"/>
    </style:style>
    <style:style style:name="T96" style:family="text">
      <style:text-properties style:font-name="Times New Roman" fo:font-size="9pt" fo:letter-spacing="0.021cm" fo:language="fr" fo:country="FR" style:font-name-asian="Times New Roman" style:font-size-asian="9pt" style:font-name-complex="Times New Roman" style:font-size-complex="9pt"/>
    </style:style>
    <style:style style:name="T97" style:family="text">
      <style:text-properties style:font-name="Times New Roman" fo:font-size="9pt" fo:letter-spacing="0.025cm" fo:language="fr" fo:country="FR" style:font-name-asian="Times New Roman" style:font-size-asian="9pt" style:font-name-complex="Times New Roman" style:font-size-complex="9pt"/>
    </style:style>
    <style:style style:name="T98" style:family="text">
      <style:text-properties style:font-name="Times New Roman" fo:font-size="9pt" fo:letter-spacing="-0.018cm" fo:language="fr" fo:country="FR" style:font-name-asian="Times New Roman" style:font-size-asian="9pt" style:font-name-complex="Times New Roman" style:font-size-complex="9pt"/>
    </style:style>
    <style:style style:name="T99" style:family="text">
      <style:text-properties style:font-name="Times New Roman" fo:font-size="9pt" fo:letter-spacing="-0.018cm" fo:language="fr" fo:country="FR" style:font-name-asian="Times New Roman" style:font-size-asian="9pt" style:font-name-complex="Times New Roman" style:font-size-complex="9pt" style:text-scale="101%"/>
    </style:style>
    <style:style style:name="T100" style:family="text">
      <style:text-properties style:font-name="Times New Roman" fo:font-size="9pt" fo:letter-spacing="0.037cm" fo:language="fr" fo:country="FR" style:font-name-asian="Times New Roman" style:font-size-asian="9pt" style:font-name-complex="Times New Roman" style:font-size-complex="9pt"/>
    </style:style>
    <style:style style:name="T101" style:family="text">
      <style:text-properties style:font-name="Times New Roman" fo:font-size="9pt" fo:letter-spacing="0.039cm" fo:language="fr" fo:country="FR" style:font-name-asian="Times New Roman" style:font-size-asian="9pt" style:font-name-complex="Times New Roman" style:font-size-complex="9pt"/>
    </style:style>
    <style:style style:name="T102" style:family="text">
      <style:text-properties style:font-name="Times New Roman" fo:font-size="9pt" fo:letter-spacing="0.03cm" fo:language="fr" fo:country="FR" style:font-name-asian="Times New Roman" style:font-size-asian="9pt" style:font-name-complex="Times New Roman" style:font-size-complex="9pt"/>
    </style:style>
    <style:style style:name="T103" style:family="text">
      <style:text-properties style:font-name="Times New Roman" fo:font-size="9pt" fo:letter-spacing="0.049cm" fo:language="fr" fo:country="FR" style:font-name-asian="Times New Roman" style:font-size-asian="9pt" style:font-name-complex="Times New Roman" style:font-size-complex="9pt"/>
    </style:style>
    <style:style style:name="T104" style:family="text">
      <style:text-properties fo:color="#ff0000" style:font-name="Times New Roman" fo:font-size="12pt" fo:letter-spacing="-0.002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ff0000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6" style:family="text">
      <style:text-properties fo:color="#ff0000" style:font-name="Times New Roman" fo:font-size="12pt" fo:letter-spacing="-0.005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7" style:family="text">
      <style:text-properties fo:color="#ff0000" style:font-name="Times New Roman" fo:font-size="12pt" fo:letter-spacing="-0.005cm" fo:language="fr" fo:country="FR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08" style:family="text">
      <style:text-properties fo:color="#ff0000" style:font-name="Times New Roman" fo:font-size="12pt" fo:letter-spacing="-0.004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ff0000" style:font-name="Times New Roman" fo:font-size="12pt" fo:letter-spacing="-0.012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ff0000" style:font-name="Times New Roman" fo:font-size="12pt" fo:letter-spacing="0.002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1" style:family="text">
      <style:text-properties fo:color="#ff0000" style:font-name="Times New Roman" fo:font-size="12pt" fo:letter-spacing="0.004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ff0000" style:text-position="68% 100%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3" style:family="text">
      <style:text-properties fo:color="#ff0000" style:text-position="68% 100%" style:font-name="Times New Roman" fo:font-size="8pt" fo:letter-spacing="0.041cm" fo:language="fr" fo:country="F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4" style:family="text">
      <style:text-properties fo:color="#ff0000" style:text-position="69% 100%" style:font-name="Times New Roman" fo:font-size="6.5pt" fo:letter-spacing="-0.004cm" fo:language="fr" fo:country="FR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T115" style:family="text">
      <style:text-properties fo:color="#ff0000" style:text-position="69% 100%" style:font-name="Times New Roman" fo:font-size="6.5pt" fo:letter-spacing="-0.004cm" fo:language="fr" fo:country="FR" fo:font-weight="bold" style:font-name-asian="Times New Roman" style:font-size-asian="6.5pt" style:font-weight-asian="bold" style:font-name-complex="Times New Roman" style:font-size-complex="6.5pt" style:font-weight-complex="bold" style:text-scale="99%"/>
    </style:style>
    <style:style style:name="T116" style:family="text">
      <style:text-properties fo:color="#ff0000" style:text-position="69% 100%" style:font-name="Times New Roman" fo:font-size="6.5pt" fo:letter-spacing="0.004cm" fo:language="fr" fo:country="FR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T117" style:family="text">
      <style:text-properties fo:font-size="13pt" fo:language="fr" fo:country="FR" style:font-size-asian="13pt" style:font-size-complex="13pt"/>
    </style:style>
    <style:style style:name="T118" style:family="text"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19" style:family="text">
      <style:text-properties fo:color="#000000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20" style:family="text">
      <style:text-properties fo:color="#000000" style:font-name="Times New Roman" fo:font-size="10pt" fo:letter-spacing="0.076cm" fo:language="fr" fo:country="FR" style:font-name-asian="Times New Roman" style:font-size-asian="10pt" style:font-name-complex="Times New Roman" style:font-size-complex="10pt"/>
    </style:style>
    <style:style style:name="T121" style:family="text">
      <style:text-properties fo:color="#000000" style:font-name="Times New Roman" fo:font-size="10pt" fo:letter-spacing="-0.004cm" fo:language="fr" fo:country="FR" style:font-name-asian="Times New Roman" style:font-size-asian="10pt" style:font-name-complex="Times New Roman" style:font-size-complex="10pt"/>
    </style:style>
    <style:style style:name="T122" style:family="text">
      <style:text-properties fo:color="#000000" style:font-name="Times New Roman" fo:font-size="10pt" fo:letter-spacing="-0.004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23" style:family="text">
      <style:text-properties fo:color="#000000" style:font-name="Times New Roman" fo:font-size="10pt" fo:letter-spacing="0.067cm" fo:language="fr" fo:country="FR" style:font-name-asian="Times New Roman" style:font-size-asian="10pt" style:font-name-complex="Times New Roman" style:font-size-complex="10pt"/>
    </style:style>
    <style:style style:name="T124" style:family="text">
      <style:text-properties fo:color="#000000" style:font-name="Times New Roman" fo:font-size="10pt" fo:letter-spacing="-0.014cm" fo:language="fr" fo:country="FR" style:font-name-asian="Times New Roman" style:font-size-asian="10pt" style:font-name-complex="Times New Roman" style:font-size-complex="10pt"/>
    </style:style>
    <style:style style:name="T125" style:family="text">
      <style:text-properties fo:color="#000000" style:font-name="Times New Roman" fo:font-size="10pt" fo:letter-spacing="0.009cm" fo:language="fr" fo:country="FR" style:font-name-asian="Times New Roman" style:font-size-asian="10pt" style:font-name-complex="Times New Roman" style:font-size-complex="10pt"/>
    </style:style>
    <style:style style:name="T126" style:family="text">
      <style:text-properties fo:color="#000000" style:font-name="Times New Roman" fo:font-size="10pt" fo:letter-spacing="-0.005cm" fo:language="fr" fo:country="FR" style:font-name-asian="Times New Roman" style:font-size-asian="10pt" style:font-name-complex="Times New Roman" style:font-size-complex="10pt"/>
    </style:style>
    <style:style style:name="T127" style:family="text">
      <style:text-properties fo:color="#000000" style:font-name="Times New Roman" fo:font-size="10pt" fo:letter-spacing="-0.009cm" fo:language="fr" fo:country="FR" style:font-name-asian="Times New Roman" style:font-size-asian="10pt" style:font-name-complex="Times New Roman" style:font-size-complex="10pt"/>
    </style:style>
    <style:style style:name="T128" style:family="text">
      <style:text-properties fo:color="#000000" style:font-name="Times New Roman" fo:font-size="10pt" fo:letter-spacing="-0.009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29" style:family="text">
      <style:text-properties fo:color="#000000" style:font-name="Times New Roman" fo:font-size="10pt" fo:letter-spacing="0.004cm" fo:language="fr" fo:country="FR" style:font-name-asian="Times New Roman" style:font-size-asian="10pt" style:font-name-complex="Times New Roman" style:font-size-complex="10pt"/>
    </style:style>
    <style:style style:name="T130" style:family="text">
      <style:text-properties fo:color="#000000" style:font-name="Times New Roman" fo:font-size="10pt" fo:letter-spacing="0.004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31" style:family="text">
      <style:text-properties fo:color="#000000" style:font-name="Times New Roman" fo:font-size="10pt" fo:letter-spacing="0.072cm" fo:language="fr" fo:country="FR" style:font-name-asian="Times New Roman" style:font-size-asian="10pt" style:font-name-complex="Times New Roman" style:font-size-complex="10pt"/>
    </style:style>
    <style:style style:name="T132" style:family="text">
      <style:text-properties fo:color="#000000" style:font-name="Times New Roman" fo:font-size="10pt" fo:letter-spacing="0.078cm" fo:language="fr" fo:country="FR" style:font-name-asian="Times New Roman" style:font-size-asian="10pt" style:font-name-complex="Times New Roman" style:font-size-complex="10pt"/>
    </style:style>
    <style:style style:name="T133" style:family="text">
      <style:text-properties fo:color="#000000" style:font-name="Times New Roman" fo:font-size="10pt" fo:letter-spacing="0.069cm" fo:language="fr" fo:country="FR" style:font-name-asian="Times New Roman" style:font-size-asian="10pt" style:font-name-complex="Times New Roman" style:font-size-complex="10pt"/>
    </style:style>
    <style:style style:name="T134" style:family="text">
      <style:text-properties fo:color="#000000" style:font-name="Times New Roman" fo:font-size="10pt" fo:letter-spacing="0.042cm" fo:language="fr" fo:country="FR" style:font-name-asian="Times New Roman" style:font-size-asian="10pt" style:font-name-complex="Times New Roman" style:font-size-complex="10pt"/>
    </style:style>
    <style:style style:name="T135" style:family="text">
      <style:text-properties fo:color="#000000" style:font-name="Times New Roman" fo:font-size="10pt" fo:letter-spacing="0.049cm" fo:language="fr" fo:country="FR" style:font-name-asian="Times New Roman" style:font-size-asian="10pt" style:font-name-complex="Times New Roman" style:font-size-complex="10pt"/>
    </style:style>
    <style:style style:name="T136" style:family="text">
      <style:text-properties fo:color="#000000" style:font-name="Times New Roman" fo:font-size="10pt" fo:letter-spacing="0.044cm" fo:language="fr" fo:country="FR" style:font-name-asian="Times New Roman" style:font-size-asian="10pt" style:font-name-complex="Times New Roman" style:font-size-complex="10pt"/>
    </style:style>
    <style:style style:name="T137" style:family="text">
      <style:text-properties fo:color="#000000" style:font-name="Times New Roman" fo:font-size="10pt" fo:letter-spacing="0.011cm" fo:language="fr" fo:country="FR" style:font-name-asian="Times New Roman" style:font-size-asian="10pt" style:font-name-complex="Times New Roman" style:font-size-complex="10pt"/>
    </style:style>
    <style:style style:name="T138" style:family="text">
      <style:text-properties fo:color="#000000" style:font-name="Times New Roman" fo:font-size="10pt" fo:letter-spacing="0.048cm" fo:language="fr" fo:country="FR" style:font-name-asian="Times New Roman" style:font-size-asian="10pt" style:font-name-complex="Times New Roman" style:font-size-complex="10pt"/>
    </style:style>
    <style:style style:name="T139" style:family="text">
      <style:text-properties fo:color="#000000" style:font-name="Times New Roman" fo:font-size="10pt" fo:letter-spacing="0.007cm" fo:language="fr" fo:country="FR" style:font-name-asian="Times New Roman" style:font-size-asian="10pt" style:font-name-complex="Times New Roman" style:font-size-complex="10pt"/>
    </style:style>
    <style:style style:name="T140" style:family="text">
      <style:text-properties fo:color="#000000" style:font-name="Times New Roman" fo:font-size="10pt" fo:letter-spacing="0.005cm" fo:language="fr" fo:country="FR" style:font-name-asian="Times New Roman" style:font-size-asian="10pt" style:font-name-complex="Times New Roman" style:font-size-complex="10pt"/>
    </style:style>
    <style:style style:name="T141" style:family="text">
      <style:text-properties fo:color="#000000" style:font-name="Times New Roman" fo:font-size="10pt" fo:letter-spacing="0.012cm" fo:language="fr" fo:country="FR" style:font-name-asian="Times New Roman" style:font-size-asian="10pt" style:font-name-complex="Times New Roman" style:font-size-complex="10pt"/>
    </style:style>
    <style:style style:name="T142" style:family="text">
      <style:text-properties fo:color="#000000" style:font-name="Times New Roman" fo:font-size="10pt" fo:letter-spacing="-0.011cm" fo:language="fr" fo:country="FR" style:font-name-asian="Times New Roman" style:font-size-asian="10pt" style:font-name-complex="Times New Roman" style:font-size-complex="10pt"/>
    </style:style>
    <style:style style:name="T143" style:family="text">
      <style:text-properties fo:color="#000000" style:font-name="Times New Roman" fo:font-size="10pt" fo:letter-spacing="0.034cm" fo:language="fr" fo:country="FR" style:font-name-asian="Times New Roman" style:font-size-asian="10pt" style:font-name-complex="Times New Roman" style:font-size-complex="10pt"/>
    </style:style>
    <style:style style:name="T144" style:family="text">
      <style:text-properties fo:color="#000000" style:font-name="Times New Roman" fo:font-size="10pt" fo:letter-spacing="0.002cm" fo:language="fr" fo:country="FR" style:font-name-asian="Times New Roman" style:font-size-asian="10pt" style:font-name-complex="Times New Roman" style:font-size-complex="10pt"/>
    </style:style>
    <style:style style:name="T145" style:family="text">
      <style:text-properties fo:color="#000000" style:font-name="Times New Roman" fo:font-size="10pt" fo:letter-spacing="0.035cm" fo:language="fr" fo:country="FR" style:font-name-asian="Times New Roman" style:font-size-asian="10pt" style:font-name-complex="Times New Roman" style:font-size-complex="10pt"/>
    </style:style>
    <style:style style:name="T146" style:family="text">
      <style:text-properties fo:color="#000000" style:font-name="Times New Roman" fo:font-size="10pt" fo:letter-spacing="0.039cm" fo:language="fr" fo:country="FR" style:font-name-asian="Times New Roman" style:font-size-asian="10pt" style:font-name-complex="Times New Roman" style:font-size-complex="10pt"/>
    </style:style>
    <style:style style:name="T147" style:family="text">
      <style:text-properties fo:color="#000000" style:font-name="Times New Roman" fo:font-size="10pt" fo:letter-spacing="0.053cm" fo:language="fr" fo:country="FR" style:font-name-asian="Times New Roman" style:font-size-asian="10pt" style:font-name-complex="Times New Roman" style:font-size-complex="10pt"/>
    </style:style>
    <style:style style:name="T148" style:family="text">
      <style:text-properties fo:color="#000000" style:font-name="Times New Roman" fo:font-size="10pt" fo:letter-spacing="0.016cm" fo:language="fr" fo:country="FR" style:font-name-asian="Times New Roman" style:font-size-asian="10pt" style:font-name-complex="Times New Roman" style:font-size-complex="10pt"/>
    </style:style>
    <style:style style:name="T149" style:family="text">
      <style:text-properties fo:color="#000000" style:font-name="Times New Roman" fo:font-size="10pt" fo:letter-spacing="0.021cm" fo:language="fr" fo:country="FR" style:font-name-asian="Times New Roman" style:font-size-asian="10pt" style:font-name-complex="Times New Roman" style:font-size-complex="10pt"/>
    </style:style>
    <style:style style:name="T150" style:family="text">
      <style:text-properties fo:color="#000000" style:font-name="Times New Roman" fo:font-size="10pt" fo:letter-spacing="0.018cm" fo:language="fr" fo:country="FR" style:font-name-asian="Times New Roman" style:font-size-asian="10pt" style:font-name-complex="Times New Roman" style:font-size-complex="10pt"/>
    </style:style>
    <style:style style:name="T151" style:family="text">
      <style:text-properties fo:color="#000000" style:font-name="Times New Roman" fo:font-size="10pt" fo:letter-spacing="0.014cm" fo:language="fr" fo:country="FR" style:font-name-asian="Times New Roman" style:font-size-asian="10pt" style:font-name-complex="Times New Roman" style:font-size-complex="10pt"/>
    </style:style>
    <style:style style:name="T152" style:family="text">
      <style:text-properties fo:color="#000000" style:font-name="Times New Roman" fo:font-size="10pt" fo:letter-spacing="0.023cm" fo:language="fr" fo:country="FR" style:font-name-asian="Times New Roman" style:font-size-asian="10pt" style:font-name-complex="Times New Roman" style:font-size-complex="10pt"/>
    </style:style>
    <style:style style:name="T153" style:family="text">
      <style:text-properties fo:color="#000000" style:font-name="Times New Roman" fo:font-size="10pt" fo:letter-spacing="-0.018cm" fo:language="fr" fo:country="FR" style:font-name-asian="Times New Roman" style:font-size-asian="10pt" style:font-name-complex="Times New Roman" style:font-size-complex="10pt"/>
    </style:style>
    <style:style style:name="T154" style:family="text">
      <style:text-properties fo:color="#000000" style:font-name="Times New Roman" fo:font-size="10pt" fo:letter-spacing="0.019cm" fo:language="fr" fo:country="FR" style:font-name-asian="Times New Roman" style:font-size-asian="10pt" style:font-name-complex="Times New Roman" style:font-size-complex="10pt"/>
    </style:style>
    <style:style style:name="T155" style:family="text">
      <style:text-properties fo:color="#000000" style:font-name="Times New Roman" fo:font-size="10pt" fo:letter-spacing="0.025cm" fo:language="fr" fo:country="FR" style:font-name-asian="Times New Roman" style:font-size-asian="10pt" style:font-name-complex="Times New Roman" style:font-size-complex="10pt"/>
    </style:style>
    <style:style style:name="T156" style:family="text">
      <style:text-properties fo:color="#000000" style:font-name="Times New Roman" fo:font-size="10pt" fo:letter-spacing="0.056cm" fo:language="fr" fo:country="FR" style:font-name-asian="Times New Roman" style:font-size-asian="10pt" style:font-name-complex="Times New Roman" style:font-size-complex="10pt"/>
    </style:style>
    <style:style style:name="T157" style:family="text">
      <style:text-properties fo:color="#000000" style:font-name="Times New Roman" fo:font-size="10pt" fo:letter-spacing="0.06cm" fo:language="fr" fo:country="FR" style:font-name-asian="Times New Roman" style:font-size-asian="10pt" style:font-name-complex="Times New Roman" style:font-size-complex="10pt"/>
    </style:style>
    <style:style style:name="T158" style:family="text">
      <style:text-properties fo:color="#000000" style:font-name="Times New Roman" fo:font-size="10pt" fo:letter-spacing="0.058cm" fo:language="fr" fo:country="FR" style:font-name-asian="Times New Roman" style:font-size-asian="10pt" style:font-name-complex="Times New Roman" style:font-size-complex="10pt"/>
    </style:style>
    <style:style style:name="T159" style:family="text">
      <style:text-properties fo:color="#000000" style:font-name="Times New Roman" fo:font-size="10pt" fo:letter-spacing="0.085cm" fo:language="fr" fo:country="FR" style:font-name-asian="Times New Roman" style:font-size-asian="10pt" style:font-name-complex="Times New Roman" style:font-size-complex="10pt"/>
    </style:style>
    <style:style style:name="T160" style:family="text">
      <style:text-properties fo:color="#000000" style:font-name="Times New Roman" fo:font-size="10pt" fo:letter-spacing="0.081cm" fo:language="fr" fo:country="FR" style:font-name-asian="Times New Roman" style:font-size-asian="10pt" style:font-name-complex="Times New Roman" style:font-size-complex="10pt"/>
    </style:style>
    <style:style style:name="T161" style:family="text">
      <style:text-properties fo:color="#000000" style:font-name="Times New Roman" fo:font-size="10pt" fo:letter-spacing="0.086cm" fo:language="fr" fo:country="FR" style:font-name-asian="Times New Roman" style:font-size-asian="10pt" style:font-name-complex="Times New Roman" style:font-size-complex="10pt"/>
    </style:style>
    <style:style style:name="T162" style:family="text">
      <style:text-properties fo:color="#000000" style:font-name="Times New Roman" fo:font-size="10pt" fo:letter-spacing="-0.007cm" fo:language="fr" fo:country="FR" style:font-name-asian="Times New Roman" style:font-size-asian="10pt" style:font-name-complex="Times New Roman" style:font-size-complex="10pt"/>
    </style:style>
    <style:style style:name="T163" style:family="text">
      <style:text-properties fo:color="#000000" style:text-position="69% 100%" style:font-name="Times New Roman" fo:font-size="6.5pt" fo:language="fr" fo:country="FR" style:font-name-asian="Times New Roman" style:font-size-asian="6.5pt" style:font-name-complex="Times New Roman" style:font-size-complex="6.5pt"/>
    </style:style>
    <style:style style:name="T164" style:family="text">
      <style:text-properties fo:color="#000000" style:text-position="69% 100%" style:font-name="Times New Roman" fo:font-size="6.5pt" fo:letter-spacing="0.011cm" fo:language="fr" fo:country="FR" style:font-name-asian="Times New Roman" style:font-size-asian="6.5pt" style:font-name-complex="Times New Roman" style:font-size-complex="6.5pt"/>
    </style:style>
    <style:style style:name="T165" style:family="text">
      <style:text-properties fo:font-size="6pt" fo:language="fr" fo:country="FR" style:font-size-asian="6pt" style:font-size-complex="6pt"/>
    </style:style>
    <style:style style:name="T166" style:family="text">
      <style:text-properties style:text-position="66% 100%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/>
    </style:style>
    <style:style style:name="T167" style:family="text">
      <style:text-properties style:text-position="66% 100%" style:font-name="Times New Roman" fo:font-size="6pt" fo:letter-spacing="0.014cm" fo:language="fr" fo:country="FR" fo:font-style="italic" style:font-name-asian="Times New Roman" style:font-size-asian="6pt" style:font-style-asian="italic" style:font-name-complex="Times New Roman" style:font-size-complex="6pt"/>
    </style:style>
    <style:style style:name="T168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4">X</text:span><text:span text:style-name="T112">e</text:span><text:span text:style-name="T113"> </text:span><text:span text:style-name="T104">C</text:span><text:span text:style-name="T105">o</text:span><text:span text:style-name="T104">n</text:span><text:span text:style-name="T106">f</text:span><text:span text:style-name="T108">é</text:span><text:span text:style-name="T104">r</text:span><text:span text:style-name="T108">e</text:span><text:span text:style-name="T104">nc</text:span><text:span text:style-name="T105">e</text:span><text:span text:style-name="T109"> </text:span><text:span text:style-name="T104">d</text:span><text:span text:style-name="T105">e</text:span><text:span text:style-name="T104"> Ru</text:span><text:span text:style-name="T110">ss</text:span><text:span text:style-name="T108">i</text:span><text:span text:style-name="T105">e</text:span><text:span text:style-name="T104"> d</text:span><text:span text:style-name="T105">u</text:span><text:span text:style-name="T111"> </text:span><text:span text:style-name="T107">P</text:span><text:span text:style-name="T111">.</text:span><text:span text:style-name="T104">C</text:span><text:span text:style-name="T111">. (</text:span><text:span text:style-name="T110">b</text:span><text:span text:style-name="T111">)</text:span><text:span text:style-name="T104">R</text:span><text:span text:style-name="T105">.</text:span><text:span text:style-name="T105"><text:note text:id="ftn0" text:note-class="footnote"><text:note-citation>1</text:note-citation><text:note-body><text:p text:style-name="P13">Publié le 2 juin 1921 dans le n° 119 de la « Pravda » V. Lénine, Œuvres, t. 32, pp. 465-466<text:line-break/>La X<text:span text:style-name="T168">e</text:span> <text:s/>Conférence de Russie du P.C.(b)R. se tint à Moscou du 26 au 28 mai 1921. Elle consacra principalement son attention à la mise en œuvre de la nouvelle politique économique. Lénine dirigea les travaux de la Conférence, il prononça les discours d'ouverture et de clôture, prit la parole à la discussion de l'ordre du jour, présenta le rapport sur l'impôt en nature et fit le discours de conclusion sur ce point. A plusieurs reprises il prit la parole pendant la discussion de la résolution « Sur la politique économique ». Cette résolution souligna que « la tâche politique fondamentale du moment consiste pour tous les militants du parti et des Soviets à assimiler intégralement et à appliquer exactement la nouvelle politique économique ».</text:p></text:note-body></text:note></text:span></text:p>
      <text:p text:style-name="P1"/>
      <text:p text:style-name="P4"><text:span text:style-name="T10">26-28</text:span><text:span text:style-name="T15"> </text:span><text:span text:style-name="T12">M</text:span><text:span text:style-name="T15">A</text:span><text:span text:style-name="T10">I</text:span><text:span text:style-name="T33"> </text:span><text:span text:style-name="T10">192</text:span><text:span text:style-name="T23">1</text:span></text:p>
      <text:p text:style-name="P5"/>
      <text:p text:style-name="P6"><text:span text:style-name="T15">Disc</text:span><text:span text:style-name="T12">o</text:span><text:span text:style-name="T15">ur</text:span><text:span text:style-name="T10">s</text:span><text:span text:style-name="T23"> </text:span><text:span text:style-name="T15">d</text:span><text:span text:style-name="T10">e</text:span><text:span text:style-name="T27"> </text:span><text:span text:style-name="T15">c</text:span><text:span text:style-name="T18">l</text:span><text:span text:style-name="T12">ô</text:span><text:span text:style-name="T10">t</text:span><text:span text:style-name="T15">ur</text:span><text:span text:style-name="T10">e</text:span><text:span text:style-name="T15"> d</text:span><text:span text:style-name="T10">e</text:span><text:span text:style-name="T30"> </text:span><text:span text:style-name="T10">la</text:span><text:span text:style-name="T33"> </text:span><text:span text:style-name="T15">c</text:span><text:span text:style-name="T12">o</text:span><text:span text:style-name="T15">n</text:span><text:span text:style-name="T6">f</text:span><text:span text:style-name="T10">é</text:span><text:span text:style-name="T15">r</text:span><text:span text:style-name="T10">e</text:span><text:span text:style-name="T15">nc</text:span><text:span text:style-name="T18">e</text:span><text:span text:style-name="T10">,</text:span><text:span text:style-name="T12"> </text:span><text:span text:style-name="T10">le</text:span><text:span text:style-name="T15"> </text:span><text:span text:style-name="T10">28</text:span><text:span text:style-name="T15"> </text:span><text:span text:style-name="T12">m</text:span><text:span text:style-name="T15">a</text:span><text:span text:style-name="T10">i</text:span></text:p>
      <text:p text:style-name="P7"/>
      <text:p text:style-name="P8"><text:span text:style-name="T9">C</text:span><text:span text:style-name="T13">a</text:span><text:span text:style-name="T7">ma</text:span><text:span text:style-name="T31">r</text:span><text:span text:style-name="T7">a</text:span><text:span text:style-name="T9">d</text:span><text:span text:style-name="T7">e</text:span><text:span text:style-name="T16">s</text:span><text:span text:style-name="T9">,</text:span><text:span text:style-name="T35"> </text:span><text:span text:style-name="T7">j</text:span><text:span text:style-name="T9">e</text:span><text:span text:style-name="T36"> </text:span><text:span text:style-name="T31">p</text:span><text:span text:style-name="T7">e</text:span><text:span text:style-name="T31">n</text:span><text:span text:style-name="T16">s</text:span><text:span text:style-name="T9">e</text:span><text:span text:style-name="T36"> </text:span><text:span text:style-name="T9">que</text:span><text:span text:style-name="T35"> </text:span><text:span text:style-name="T7">j</text:span><text:span text:style-name="T9">e</text:span><text:span text:style-name="T35"> </text:span><text:span text:style-name="T9">pu</text:span><text:span text:style-name="T13">i</text:span><text:span text:style-name="T9">s</text:span><text:span text:style-name="T37"> </text:span><text:span text:style-name="T13">m</text:span><text:span text:style-name="T9">e</text:span><text:span text:style-name="T35"> </text:span><text:span text:style-name="T9">b</text:span><text:span text:style-name="T19">o</text:span><text:span text:style-name="T9">r</text:span><text:span text:style-name="T31">n</text:span><text:span text:style-name="T7">e</text:span><text:span text:style-name="T9">r</text:span><text:span text:style-name="T38"> </text:span><text:span text:style-name="T9">à</text:span><text:span text:style-name="T35"> </text:span><text:span text:style-name="T19">u</text:span><text:span text:style-name="T31">n</text:span><text:span text:style-name="T9">e</text:span><text:span text:style-name="T36"> </text:span><text:span text:style-name="T13">a</text:span><text:span text:style-name="T7">l</text:span><text:span text:style-name="T13">l</text:span><text:span text:style-name="T19">o</text:span><text:span text:style-name="T7">c</text:span><text:span text:style-name="T9">u</text:span><text:span text:style-name="T13">ti</text:span><text:span text:style-name="T19">o</text:span><text:span text:style-name="T9">n</text:span><text:span text:style-name="T38"> </text:span><text:span text:style-name="T7">e</text:span><text:span text:style-name="T9">x</text:span><text:span text:style-name="T7">t</text:span><text:span text:style-name="T31">r</text:span><text:span text:style-name="T7">ê</text:span><text:span text:style-name="T13">m</text:span><text:span text:style-name="T7">e</text:span><text:span text:style-name="T13">m</text:span><text:span text:style-name="T39">e</text:span><text:span text:style-name="T31">n</text:span><text:span text:style-name="T9">t</text:span><text:span text:style-name="T35"> </text:span><text:span text:style-name="T19">b</text:span><text:span text:style-name="T31">r</text:span><text:span text:style-name="T7">è</text:span><text:span text:style-name="T19">v</text:span><text:span text:style-name="T7">e</text:span><text:span text:style-name="T9">.</text:span><text:span text:style-name="T35"> </text:span><text:span text:style-name="T9">C</text:span><text:span text:style-name="T19">o</text:span><text:span text:style-name="T13">mm</text:span><text:span text:style-name="T9">e</text:span><text:span text:style-name="T35"> </text:span><text:span text:style-name="T19">vo</text:span><text:span text:style-name="T9">us</text:span><text:span text:style-name="T40"> </text:span><text:span text:style-name="T13">l</text:span><text:span text:style-name="T9">e</text:span><text:span text:style-name="T35"> </text:span><text:span text:style-name="T16">s</text:span><text:span text:style-name="T13">a</text:span><text:span text:style-name="T19">v</text:span><text:span text:style-name="T7">e</text:span><text:span text:style-name="T13">z</text:span><text:span text:style-name="T9">,</text:span><text:span text:style-name="T35"> </text:span><text:span text:style-name="T31">n</text:span><text:span text:style-name="T19">o</text:span><text:span text:style-name="T9">us </text:span><text:span text:style-name="T13">a</text:span><text:span text:style-name="T19">vo</text:span><text:span text:style-name="T31">n</text:span><text:span text:style-name="T9">s</text:span><text:span text:style-name="T28"> </text:span><text:span text:style-name="T31">r</text:span><text:span text:style-name="T7">é</text:span><text:span text:style-name="T19">u</text:span><text:span text:style-name="T31">n</text:span><text:span text:style-name="T9">i</text:span><text:span text:style-name="T24"> </text:span><text:span text:style-name="T7">ce</text:span><text:span text:style-name="T13">tt</text:span><text:span text:style-name="T9">e</text:span><text:span text:style-name="T24"> </text:span><text:span text:style-name="T7">c</text:span><text:span text:style-name="T19">o</text:span><text:span text:style-name="T31">n</text:span><text:span text:style-name="T19">f</text:span><text:span text:style-name="T7">é</text:span><text:span text:style-name="T31">r</text:span><text:span text:style-name="T7">e</text:span><text:span text:style-name="T31">n</text:span><text:span text:style-name="T7">c</text:span><text:span text:style-name="T9">e</text:span><text:span text:style-name="T24"> </text:span><text:span text:style-name="T9">à</text:span><text:span text:style-name="T41"> </text:span><text:span text:style-name="T13">t</text:span><text:span text:style-name="T7">it</text:span><text:span text:style-name="T31">r</text:span><text:span text:style-name="T9">e</text:span><text:span text:style-name="T24"> </text:span><text:span text:style-name="T7">e</text:span><text:span text:style-name="T9">x</text:span><text:span text:style-name="T7">t</text:span><text:span text:style-name="T9">r</text:span><text:span text:style-name="T13">a</text:span><text:span text:style-name="T19">o</text:span><text:span text:style-name="T31">r</text:span><text:span text:style-name="T9">d</text:span><text:span text:style-name="T7">i</text:span><text:span text:style-name="T9">n</text:span><text:span text:style-name="T7">ai</text:span><text:span text:style-name="T31">r</text:span><text:span text:style-name="T7">e</text:span><text:span text:style-name="T9">,</text:span><text:span text:style-name="T42"> </text:span><text:span text:style-name="T39">e</text:span><text:span text:style-name="T9">n</text:span><text:span text:style-name="T31"> n</text:span><text:span text:style-name="T19">o</text:span><text:span text:style-name="T9">us</text:span><text:span text:style-name="T28"> </text:span><text:span text:style-name="T19">f</text:span><text:span text:style-name="T13">i</text:span><text:span text:style-name="T9">x</text:span><text:span text:style-name="T7">a</text:span><text:span text:style-name="T31">n</text:span><text:span text:style-name="T9">t</text:span><text:span text:style-name="T24"> </text:span><text:span text:style-name="T9">p</text:span><text:span text:style-name="T19">o</text:span><text:span text:style-name="T9">ur</text:span><text:span text:style-name="T43"> </text:span><text:span text:style-name="T19">ob</text:span><text:span text:style-name="T7">j</text:span><text:span text:style-name="T13">e</text:span><text:span text:style-name="T7">c</text:span><text:span text:style-name="T13">ti</text:span><text:span text:style-name="T9">f p</text:span><text:span text:style-name="T31">r</text:span><text:span text:style-name="T7">i</text:span><text:span text:style-name="T31">n</text:span><text:span text:style-name="T7">c</text:span><text:span text:style-name="T13">i</text:span><text:span text:style-name="T19">p</text:span><text:span text:style-name="T13">a</text:span><text:span text:style-name="T9">l</text:span><text:span text:style-name="T24"> </text:span><text:span text:style-name="T9">de</text:span><text:span text:style-name="T13"> </text:span><text:span text:style-name="T9">p</text:span><text:span text:style-name="T7">a</text:span><text:span text:style-name="T31">r</text:span><text:span text:style-name="T19">v</text:span><text:span text:style-name="T7">e</text:span><text:span text:style-name="T9">n</text:span><text:span text:style-name="T7">i</text:span><text:span text:style-name="T9">r</text:span><text:span text:style-name="T43"> </text:span><text:span text:style-name="T9">à</text:span><text:span text:style-name="T24"> </text:span><text:span text:style-name="T19">u</text:span><text:span text:style-name="T31">n</text:span><text:span text:style-name="T9">e</text:span><text:span text:style-name="T24"> </text:span><text:span text:style-name="T7">c</text:span><text:span text:style-name="T13">l</text:span><text:span text:style-name="T7">a</text:span><text:span text:style-name="T9">r</text:span><text:span text:style-name="T13">t</text:span><text:span text:style-name="T9">é </text:span><text:span text:style-name="T7">c</text:span><text:span text:style-name="T19">o</text:span><text:span text:style-name="T13">m</text:span><text:span text:style-name="T9">p</text:span><text:span text:style-name="T13">l</text:span><text:span text:style-name="T7">è</text:span><text:span text:style-name="T13">t</text:span><text:span text:style-name="T9">e </text:span><text:span text:style-name="T7">e</text:span><text:span text:style-name="T31">n</text:span><text:span text:style-name="T7">t</text:span><text:span text:style-name="T31">r</text:span><text:span text:style-name="T9">e </text:span><text:span text:style-name="T13">l</text:span><text:span text:style-name="T9">e </text:span><text:span text:style-name="T7">c</text:span><text:span text:style-name="T39">e</text:span><text:span text:style-name="T31">n</text:span><text:span text:style-name="T7">t</text:span><text:span text:style-name="T31">r</text:span><text:span text:style-name="T9">e </text:span><text:span text:style-name="T7">e</text:span><text:span text:style-name="T9">t</text:span><text:span text:style-name="T24"> </text:span><text:span text:style-name="T13">l</text:span><text:span text:style-name="T7">e</text:span><text:span text:style-name="T9">s</text:span><text:span text:style-name="T24"> </text:span><text:span text:style-name="T13">l</text:span><text:span text:style-name="T19">o</text:span><text:span text:style-name="T7">c</text:span><text:span text:style-name="T13">alit</text:span><text:span text:style-name="T7">é</text:span><text:span text:style-name="T16">s</text:span><text:span text:style-name="T9">, </text:span><text:span text:style-name="T39">e</text:span><text:span text:style-name="T31">n</text:span><text:span text:style-name="T7">t</text:span><text:span text:style-name="T31">r</text:span><text:span text:style-name="T9">e </text:span><text:span text:style-name="T13">l</text:span><text:span text:style-name="T7">e</text:span><text:span text:style-name="T9">s</text:span><text:span text:style-name="T34"> </text:span><text:span text:style-name="T13">m</text:span><text:span text:style-name="T7">i</text:span><text:span text:style-name="T13">li</text:span><text:span text:style-name="T7">ta</text:span><text:span text:style-name="T9">n</text:span><text:span text:style-name="T13">t</text:span><text:span text:style-name="T9">s</text:span><text:span text:style-name="T24"> </text:span><text:span text:style-name="T9">du</text:span><text:span text:style-name="T16"> </text:span><text:span text:style-name="T9">p</text:span><text:span text:style-name="T7">a</text:span><text:span text:style-name="T9">r</text:span><text:span text:style-name="T13">t</text:span><text:span text:style-name="T9">i </text:span><text:span text:style-name="T7">e</text:span><text:span text:style-name="T9">t</text:span><text:span text:style-name="T21"> </text:span><text:span text:style-name="T13">t</text:span><text:span text:style-name="T19">o</text:span><text:span text:style-name="T9">us</text:span><text:span text:style-name="T24"> </text:span><text:span text:style-name="T13">l</text:span><text:span text:style-name="T7">e</text:span><text:span text:style-name="T9">s</text:span><text:span text:style-name="T34"> </text:span><text:span text:style-name="T13">m</text:span><text:span text:style-name="T7">i</text:span><text:span text:style-name="T13">li</text:span><text:span text:style-name="T7">ta</text:span><text:span text:style-name="T9">n</text:span><text:span text:style-name="T13">t</text:span><text:span text:style-name="T9">s</text:span><text:span text:style-name="T24"> </text:span><text:span text:style-name="T9">d</text:span><text:span text:style-name="T7">e</text:span><text:span text:style-name="T9">s</text:span><text:span text:style-name="T24"> </text:span><text:span text:style-name="T16">S</text:span><text:span text:style-name="T19">ov</text:span><text:span text:style-name="T13">i</text:span><text:span text:style-name="T7">e</text:span><text:span text:style-name="T13">t</text:span><text:span text:style-name="T16">s</text:span><text:span text:style-name="T9">,</text:span><text:span text:style-name="T31"> </text:span><text:span text:style-name="T9">à</text:span><text:span text:style-name="T21"> </text:span><text:span text:style-name="T19">p</text:span><text:span text:style-name="T31">r</text:span><text:span text:style-name="T19">o</text:span><text:span text:style-name="T9">p</text:span><text:span text:style-name="T19">o</text:span><text:span text:style-name="T9">s</text:span><text:span text:style-name="T24"> </text:span><text:span text:style-name="T9">de </text:span><text:span text:style-name="T13">l</text:span><text:span text:style-name="T9">a p</text:span><text:span text:style-name="T19">o</text:span><text:span text:style-name="T13">liti</text:span><text:span text:style-name="T9">que</text:span><text:span text:style-name="T44"> </text:span><text:span text:style-name="T7">éc</text:span><text:span text:style-name="T19">o</text:span><text:span text:style-name="T31">n</text:span><text:span text:style-name="T19">o</text:span><text:span text:style-name="T13">mi</text:span><text:span text:style-name="T9">qu</text:span><text:span text:style-name="T16">e</text:span><text:span text:style-name="T118">.</text:span><text:span text:style-name="T120"> </text:span><text:span text:style-name="T121">J</text:span><text:span text:style-name="T118">e</text:span><text:span text:style-name="T123"> </text:span><text:span text:style-name="T118">p</text:span><text:span text:style-name="T124">e</text:span><text:span text:style-name="T125">n</text:span><text:span text:style-name="T121">s</text:span><text:span text:style-name="T118">e</text:span><text:span text:style-name="T123"> </text:span><text:span text:style-name="T118">que</text:span><text:span text:style-name="T123"> </text:span><text:span text:style-name="T126">l</text:span><text:span text:style-name="T118">a</text:span><text:span text:style-name="T120"> </text:span><text:span text:style-name="T126">c</text:span><text:span text:style-name="T127">o</text:span><text:span text:style-name="T125">n</text:span><text:span text:style-name="T127">f</text:span><text:span text:style-name="T126">é</text:span><text:span text:style-name="T125">r</text:span><text:span text:style-name="T126">e</text:span><text:span text:style-name="T125">n</text:span><text:span text:style-name="T126">c</text:span><text:span text:style-name="T118">e</text:span><text:span text:style-name="T123"> </text:span><text:span text:style-name="T118">a</text:span><text:span text:style-name="T123"> </text:span><text:span text:style-name="T126">i</text:span><text:span text:style-name="T125">n</text:span><text:span text:style-name="T126">c</text:span><text:span text:style-name="T127">o</text:span><text:span text:style-name="T125">n</text:span><text:span text:style-name="T129">t</text:span><text:span text:style-name="T126">e</text:span><text:span text:style-name="T121">s</text:span><text:span text:style-name="T129">ta</text:span><text:span text:style-name="T127">b</text:span><text:span text:style-name="T129">l</text:span><text:span text:style-name="T126">e</text:span><text:span text:style-name="T129">m</text:span><text:span text:style-name="T126">e</text:span><text:span text:style-name="T118">nt</text:span><text:span text:style-name="T123"> </text:span><text:span text:style-name="T129">att</text:span><text:span text:style-name="T126">ei</text:span><text:span text:style-name="T118">nt</text:span><text:span text:style-name="T120"> </text:span><text:span text:style-name="T121">s</text:span><text:span text:style-name="T127">o</text:span><text:span text:style-name="T118">n</text:span><text:span text:style-name="T131"> </text:span><text:span text:style-name="T127">b</text:span><text:span text:style-name="T118">u</text:span><text:span text:style-name="T129">t</text:span><text:span text:style-name="T118">.</text:span><text:span text:style-name="T132"> </text:span><text:span text:style-name="T126">Le</text:span><text:span text:style-name="T118">s</text:span><text:span text:style-name="T133"> </text:span><text:span text:style-name="T126">c</text:span><text:span text:style-name="T129">a</text:span><text:span text:style-name="T126">ma</text:span><text:span text:style-name="T125">r</text:span><text:span text:style-name="T129">a</text:span><text:span text:style-name="T118">d</text:span><text:span text:style-name="T126">e</text:span><text:span text:style-name="T118">s</text:span><text:span text:style-name="T133"> </text:span><text:span text:style-name="T127">o</text:span><text:span text:style-name="T118">nt o</text:span><text:span text:style-name="T127">b</text:span><text:span text:style-name="T121">s</text:span><text:span text:style-name="T126">e</text:span><text:span text:style-name="T125">r</text:span><text:span text:style-name="T118">vé</text:span><text:span text:style-name="T134"> </text:span><text:span text:style-name="T129">i</text:span><text:span text:style-name="T126">c</text:span><text:span text:style-name="T118">i</text:span><text:span text:style-name="T135"> </text:span><text:span text:style-name="T118">p</text:span><text:span text:style-name="T129">l</text:span><text:span text:style-name="T118">us</text:span><text:span text:style-name="T136"> </text:span><text:span text:style-name="T127">d</text:span><text:span text:style-name="T129">'</text:span><text:span text:style-name="T127">u</text:span><text:span text:style-name="T125">n</text:span><text:span text:style-name="T118">e</text:span><text:span text:style-name="T134"> </text:span><text:span text:style-name="T127">fo</text:span><text:span text:style-name="T129">i</text:span><text:span text:style-name="T118">s</text:span><text:span text:style-name="T136"> </text:span><text:span text:style-name="T118">que</text:span><text:span text:style-name="T134"> </text:span><text:span text:style-name="T129">l</text:span><text:span text:style-name="T118">e</text:span><text:span text:style-name="T134"> </text:span><text:span text:style-name="T126">c</text:span><text:span text:style-name="T129">am</text:span><text:span text:style-name="T126">a</text:span><text:span text:style-name="T118">r</text:span><text:span text:style-name="T129">a</text:span><text:span text:style-name="T118">de</text:span><text:span text:style-name="T134"> </text:span><text:a xlink:type="simple" xlink:href="https://www.marxists.org/francais/bios/obolensky.htm" text:style-name="Internet_20_link" text:visited-style-name="Visited_20_Internet_20_Link"><text:span text:style-name="T121">Oss</text:span></text:a><text:a xlink:type="simple" xlink:href="https://www.marxists.org/francais/bios/obolensky.htm" text:style-name="Internet_20_link" text:visited-style-name="Visited_20_Internet_20_Link"><text:span text:style-name="T126">i</text:span></text:a><text:a xlink:type="simple" xlink:href="https://www.marxists.org/francais/bios/obolensky.htm" text:style-name="Internet_20_link" text:visited-style-name="Visited_20_Internet_20_Link"><text:span text:style-name="T125">n</text:span></text:a><text:a xlink:type="simple" xlink:href="https://www.marxists.org/francais/bios/obolensky.htm" text:style-name="Internet_20_link" text:visited-style-name="Visited_20_Internet_20_Link"><text:span text:style-name="T121">s</text:span></text:a><text:a xlink:type="simple" xlink:href="https://www.marxists.org/francais/bios/obolensky.htm" text:style-name="Internet_20_link" text:visited-style-name="Visited_20_Internet_20_Link"><text:span text:style-name="T118">ki</text:span></text:a><text:span text:style-name="T134"> </text:span><text:span text:style-name="T129">a</text:span><text:span text:style-name="T127">v</text:span><text:span text:style-name="T137">a</text:span><text:span text:style-name="T126">i</text:span><text:span text:style-name="T118">t</text:span><text:span text:style-name="T134"> </text:span><text:span text:style-name="T118">p</text:span><text:span text:style-name="T126">a</text:span><text:span text:style-name="T125">r</text:span><text:span text:style-name="T127">f</text:span><text:span text:style-name="T129">ait</text:span><text:span text:style-name="T126">e</text:span><text:span text:style-name="T129">m</text:span><text:span text:style-name="T124">e</text:span><text:span text:style-name="T118">nt</text:span><text:span text:style-name="T135"> </text:span><text:span text:style-name="T126">e</text:span><text:span text:style-name="T118">x</text:span><text:span text:style-name="T127">p</text:span><text:span text:style-name="T125">r</text:span><text:span text:style-name="T126">i</text:span><text:span text:style-name="T129">m</text:span><text:span text:style-name="T118">é</text:span><text:span text:style-name="T134"> </text:span><text:span text:style-name="T129">l'</text:span><text:span text:style-name="T126">ét</text:span><text:span text:style-name="T129">a</text:span><text:span text:style-name="T118">t</text:span><text:span text:style-name="T134"> </text:span><text:span text:style-name="T118">d</text:span><text:span text:style-name="T129">'</text:span><text:span text:style-name="T126">e</text:span><text:span text:style-name="T121">s</text:span><text:span text:style-name="T127">p</text:span><text:span text:style-name="T125">r</text:span><text:span text:style-name="T126">i</text:span><text:span text:style-name="T118">t</text:span><text:span text:style-name="T135"> </text:span><text:span text:style-name="T127">d</text:span><text:span text:style-name="T129">'</text:span><text:span text:style-name="T127">u</text:span><text:span text:style-name="T118">n</text:span><text:span text:style-name="T138"> </text:span><text:span text:style-name="T126">t</text:span><text:span text:style-name="T125">r</text:span><text:span text:style-name="T126">è</text:span><text:span text:style-name="T118">s</text:span><text:span text:style-name="T136"> </text:span><text:span text:style-name="T127">g</text:span><text:span text:style-name="T125">r</text:span><text:span text:style-name="T126">a</text:span><text:span text:style-name="T118">nd </text:span><text:span text:style-name="T125">n</text:span><text:span text:style-name="T127">o</text:span><text:span text:style-name="T129">m</text:span><text:span text:style-name="T127">b</text:span><text:span text:style-name="T125">r</text:span><text:span text:style-name="T126">e</text:span><text:span text:style-name="T118">,</text:span><text:span text:style-name="T139"> </text:span><text:span text:style-name="T126">e</text:span><text:span text:style-name="T118">t</text:span><text:span text:style-name="T140"> </text:span><text:span text:style-name="T129">m</text:span><text:span text:style-name="T126">ê</text:span><text:span text:style-name="T129">m</text:span><text:span text:style-name="T118">e</text:span><text:span text:style-name="T140"> </text:span><text:span text:style-name="T121">s</text:span><text:span text:style-name="T126">a</text:span><text:span text:style-name="T125">n</text:span><text:span text:style-name="T118">s d</text:span><text:span text:style-name="T127">o</text:span><text:span text:style-name="T118">u</text:span><text:span text:style-name="T129">t</text:span><text:span text:style-name="T118">e</text:span><text:span text:style-name="T140"> </text:span><text:span text:style-name="T118">de</text:span><text:span text:style-name="T139"> </text:span><text:span text:style-name="T126">l</text:span><text:span text:style-name="T118">a</text:span><text:span text:style-name="T140"> </text:span><text:span text:style-name="T129">ma</text:span><text:span text:style-name="T126">j</text:span><text:span text:style-name="T127">o</text:span><text:span text:style-name="T118">r</text:span><text:span text:style-name="T129">it</text:span><text:span text:style-name="T118">é</text:span><text:span text:style-name="T140"> </text:span><text:span text:style-name="T118">d</text:span><text:span text:style-name="T126">e</text:span><text:span text:style-name="T118">s </text:span><text:span text:style-name="T125">r</text:span><text:span text:style-name="T126">e</text:span><text:span text:style-name="T121">s</text:span><text:span text:style-name="T118">p</text:span><text:span text:style-name="T127">o</text:span><text:span text:style-name="T125">n</text:span><text:span text:style-name="T121">s</text:span><text:span text:style-name="T129">a</text:span><text:span text:style-name="T127">b</text:span><text:span text:style-name="T129">l</text:span><text:span text:style-name="T126">e</text:span><text:span text:style-name="T118">s</text:span><text:span text:style-name="T125"> </text:span><text:span text:style-name="T129">l</text:span><text:span text:style-name="T127">o</text:span><text:span text:style-name="T126">c</text:span><text:span text:style-name="T129">a</text:span><text:span text:style-name="T118">ux</text:span><text:span text:style-name="T141"> </text:span><text:span text:style-name="T118">du</text:span><text:span text:style-name="T129"> </text:span><text:span text:style-name="T118">p</text:span><text:span text:style-name="T126">a</text:span><text:span text:style-name="T118">r</text:span><text:span text:style-name="T129">t</text:span><text:span text:style-name="T126">i</text:span><text:span text:style-name="T118">,</text:span><text:span text:style-name="T139"> </text:span><text:span text:style-name="T126">e</text:span><text:span text:style-name="T118">n</text:span><text:span text:style-name="T141"> </text:span><text:span text:style-name="T118">d</text:span><text:span text:style-name="T129">i</text:span><text:span text:style-name="T142">s</text:span><text:span text:style-name="T126">a</text:span><text:span text:style-name="T125">n</text:span><text:span text:style-name="T118">t</text:span><text:span text:style-name="T140"> </text:span><text:span text:style-name="T118">q</text:span><text:span text:style-name="T127">u</text:span><text:span text:style-name="T129">'i</text:span><text:span text:style-name="T118">l</text:span><text:span text:style-name="T140"> </text:span><text:span text:style-name="T127">f</text:span><text:span text:style-name="T129">a</text:span><text:span text:style-name="T118">ut</text:span><text:span text:style-name="T140"> </text:span><text:span text:style-name="T118">d</text:span><text:span text:style-name="T129">i</text:span><text:span text:style-name="T121">ss</text:span><text:span text:style-name="T129">i</text:span><text:span text:style-name="T118">p</text:span><text:span text:style-name="T124">e</text:span><text:span text:style-name="T118">r</text:span><text:span text:style-name="T141"> </text:span><text:span text:style-name="T129">t</text:span><text:span text:style-name="T127">o</text:span><text:span text:style-name="T118">us</text:span><text:span text:style-name="T125"> </text:span><text:span text:style-name="T129">l</text:span><text:span text:style-name="T126">e</text:span><text:span text:style-name="T118">s d</text:span><text:span text:style-name="T127">o</text:span><text:span text:style-name="T118">u</text:span><text:span text:style-name="T129">t</text:span><text:span text:style-name="T126">e</text:span><text:span text:style-name="T118">s</text:span><text:span text:style-name="T136"> </text:span><text:span text:style-name="T126">e</text:span><text:span text:style-name="T118">t</text:span><text:span text:style-name="T134"> </text:span><text:span text:style-name="T118">que</text:span><text:span text:style-name="T143"> </text:span><text:span text:style-name="T129">l</text:span><text:span text:style-name="T118">a</text:span><text:span text:style-name="T134"> </text:span><text:span text:style-name="T125">p</text:span><text:span text:style-name="T127">o</text:span><text:span text:style-name="T129">liti</text:span><text:span text:style-name="T118">que</text:span><text:span text:style-name="T143"> </text:span><text:span text:style-name="T126">t</text:span><text:span text:style-name="T118">r</text:span><text:span text:style-name="T129">a</text:span><text:span text:style-name="T126">cé</text:span><text:span text:style-name="T118">e</text:span><text:span text:style-name="T143"> </text:span><text:span text:style-name="T118">p</text:span><text:span text:style-name="T129">a</text:span><text:span text:style-name="T118">r</text:span><text:span text:style-name="T138"> </text:span><text:span text:style-name="T129">l</text:span><text:span text:style-name="T118">e</text:span><text:span text:style-name="T143"> </text:span><text:span text:style-name="T144">X</text:span><text:span text:style-name="T163">e </text:span><text:span text:style-name="T164"><text:s/></text:span><text:span text:style-name="T125">C</text:span><text:span text:style-name="T127">o</text:span><text:span text:style-name="T125">n</text:span><text:span text:style-name="T127">g</text:span><text:span text:style-name="T125">r</text:span><text:span text:style-name="T126">è</text:span><text:span text:style-name="T118">s</text:span><text:span text:style-name="T145"> </text:span><text:span text:style-name="T118">du</text:span><text:span text:style-name="T146"> </text:span><text:span text:style-name="T118">p</text:span><text:span text:style-name="T129">a</text:span><text:span text:style-name="T118">r</text:span><text:span text:style-name="T126">t</text:span><text:span text:style-name="T118">i</text:span><text:span text:style-name="T134"> </text:span><text:span text:style-name="T126">e</text:span><text:span text:style-name="T118">t</text:span><text:span text:style-name="T134"> </text:span><text:span text:style-name="T129">c</text:span><text:span text:style-name="T127">o</text:span><text:span text:style-name="T125">n</text:span><text:span text:style-name="T127">f</text:span><text:span text:style-name="T129">i</text:span><text:span text:style-name="T118">r</text:span><text:span text:style-name="T129">m</text:span><text:span text:style-name="T126">é</text:span><text:span text:style-name="T118">e</text:span><text:span text:style-name="T143"> </text:span><text:span text:style-name="T126">e</text:span><text:span text:style-name="T125">n</text:span><text:span text:style-name="T121">s</text:span><text:span text:style-name="T118">u</text:span><text:span text:style-name="T129">it</text:span><text:span text:style-name="T118">e</text:span><text:span text:style-name="T143"> </text:span><text:span text:style-name="T118">p</text:span><text:span text:style-name="T129">a</text:span><text:span text:style-name="T118">r</text:span><text:span text:style-name="T147"> </text:span><text:span text:style-name="T129">l</text:span><text:span text:style-name="T126">e</text:span><text:span text:style-name="T118">s</text:span><text:span text:style-name="T145"> </text:span><text:span text:style-name="T118">d</text:span><text:span text:style-name="T126">éc</text:span><text:span text:style-name="T125">r</text:span><text:span text:style-name="T126">e</text:span><text:span text:style-name="T129">t</text:span><text:span text:style-name="T118">s</text:span><text:span text:style-name="T145"> </text:span><text:span text:style-name="T126">e</text:span><text:span text:style-name="T118">t</text:span><text:span text:style-name="T134"> </text:span><text:span text:style-name="T129">a</text:span><text:span text:style-name="T118">r</text:span><text:span text:style-name="T125">r</text:span><text:span text:style-name="T126">ê</text:span><text:span text:style-name="T129">t</text:span><text:span text:style-name="T126">é</text:span><text:span text:style-name="T118">s</text:span><text:span text:style-name="T145"> </text:span><text:span text:style-name="T126">e</text:span><text:span text:style-name="T121">s</text:span><text:span text:style-name="T118">t </text:span><text:span text:style-name="T129">a</text:span><text:span text:style-name="T127">b</text:span><text:span text:style-name="T121">s</text:span><text:span text:style-name="T127">o</text:span><text:span text:style-name="T129">l</text:span><text:span text:style-name="T118">u</text:span><text:span text:style-name="T129">m</text:span><text:span text:style-name="T126">e</text:span><text:span text:style-name="T125">n</text:span><text:span text:style-name="T118">t</text:span><text:span text:style-name="T148"> </text:span><text:span text:style-name="T126">c</text:span><text:span text:style-name="T127">o</text:span><text:span text:style-name="T129">m</text:span><text:span text:style-name="T118">pr</text:span><text:span text:style-name="T129">i</text:span><text:span text:style-name="T121">s</text:span><text:span text:style-name="T118">e</text:span><text:span text:style-name="T139"> </text:span><text:span text:style-name="T118">p</text:span><text:span text:style-name="T129">a</text:span><text:span text:style-name="T118">r</text:span><text:span text:style-name="T149"> </text:span><text:span text:style-name="T129">l</text:span><text:span text:style-name="T118">e</text:span><text:span text:style-name="T139"> </text:span><text:span text:style-name="T118">p</text:span><text:span text:style-name="T126">a</text:span><text:span text:style-name="T118">r</text:span><text:span text:style-name="T129">t</text:span><text:span text:style-name="T118">i</text:span><text:span text:style-name="T148"> </text:span><text:span text:style-name="T126">c</text:span><text:span text:style-name="T127">o</text:span><text:span text:style-name="T129">mm</text:span><text:span text:style-name="T118">e</text:span><text:span text:style-name="T139"> </text:span><text:span text:style-name="T118">d</text:span><text:span text:style-name="T126">e</text:span><text:span text:style-name="T127">v</text:span><text:span text:style-name="T129">a</text:span><text:span text:style-name="T125">n</text:span><text:span text:style-name="T118">t</text:span><text:span text:style-name="T148"> </text:span><text:span text:style-name="T126">êt</text:span><text:span text:style-name="T125">r</text:span><text:span text:style-name="T118">e</text:span><text:span text:style-name="T139"> </text:span><text:span text:style-name="T129">a</text:span><text:span text:style-name="T118">pp</text:span><text:span text:style-name="T129">l</text:span><text:span text:style-name="T126">i</text:span><text:span text:style-name="T127">q</text:span><text:span text:style-name="T118">u</text:span><text:span text:style-name="T126">é</text:span><text:span text:style-name="T118">e</text:span><text:span text:style-name="T139"> </text:span><text:span text:style-name="T140">s</text:span><text:span text:style-name="T126">é</text:span><text:span text:style-name="T125">r</text:span><text:span text:style-name="T129">i</text:span><text:span text:style-name="T126">e</text:span><text:span text:style-name="T118">u</text:span><text:span text:style-name="T121">s</text:span><text:span text:style-name="T126">e</text:span><text:span text:style-name="T129">m</text:span><text:span text:style-name="T126">e</text:span><text:span text:style-name="T125">n</text:span><text:span text:style-name="T118">t</text:span><text:span text:style-name="T148"> </text:span><text:span text:style-name="T126">e</text:span><text:span text:style-name="T118">t</text:span><text:span text:style-name="T148"> </text:span><text:span text:style-name="T118">p</text:span><text:span text:style-name="T126">e</text:span><text:span text:style-name="T118">nd</text:span><text:span text:style-name="T126">a</text:span><text:span text:style-name="T118">nt</text:span><text:span text:style-name="T148"> </text:span><text:span text:style-name="T129">l</text:span><text:span text:style-name="T127">o</text:span><text:span text:style-name="T125">n</text:span><text:span text:style-name="T127">g</text:span><text:span text:style-name="T129">t</text:span><text:span text:style-name="T126">e</text:span><text:span text:style-name="T129">m</text:span><text:span text:style-name="T118">p</text:span><text:span text:style-name="T121">s</text:span><text:span text:style-name="T118">.</text:span><text:span text:style-name="T150"> </text:span><text:span text:style-name="T127">C</text:span><text:span text:style-name="T129">'</text:span><text:span text:style-name="T126">e</text:span><text:span text:style-name="T121">s</text:span><text:span text:style-name="T118">t</text:span><text:span text:style-name="T148"> </text:span><text:span text:style-name="T126">c</text:span><text:span text:style-name="T118">e</text:span><text:span text:style-name="T139"> </text:span><text:span text:style-name="T118">q</text:span><text:span text:style-name="T125">u</text:span><text:span text:style-name="T118">e </text:span><text:span text:style-name="T129">l</text:span><text:span text:style-name="T118">a</text:span><text:span text:style-name="T139"> </text:span><text:span text:style-name="T126">c</text:span><text:span text:style-name="T127">o</text:span><text:span text:style-name="T125">n</text:span><text:span text:style-name="T127">f</text:span><text:span text:style-name="T126">é</text:span><text:span text:style-name="T125">r</text:span><text:span text:style-name="T126">e</text:span><text:span text:style-name="T125">n</text:span><text:span text:style-name="T126">c</text:span><text:span text:style-name="T118">e a</text:span><text:span text:style-name="T139"> </text:span><text:span text:style-name="T126">e</text:span><text:span text:style-name="T118">xp</text:span><text:span text:style-name="T125">r</text:span><text:span text:style-name="T126">i</text:span><text:span text:style-name="T129">m</text:span><text:span text:style-name="T118">é </text:span><text:span text:style-name="T129">a</text:span><text:span text:style-name="T127">v</text:span><text:span text:style-name="T126">e</text:span><text:span text:style-name="T118">c</text:span><text:span text:style-name="T139"> </text:span><text:span text:style-name="T118">f</text:span><text:span text:style-name="T127">o</text:span><text:span text:style-name="T125">r</text:span><text:span text:style-name="T126">ce</text:span><text:span text:style-name="T118">,</text:span><text:span text:style-name="T125"> </text:span><text:span text:style-name="T126">e</text:span><text:span text:style-name="T118">t</text:span><text:span text:style-name="T148"> </text:span><text:span text:style-name="T126">e</text:span><text:span text:style-name="T129">ll</text:span><text:span text:style-name="T118">e </text:span><text:span text:style-name="T129">l'</text:span><text:span text:style-name="T118">a</text:span><text:span text:style-name="T139"> </text:span><text:span text:style-name="T126">c</text:span><text:span text:style-name="T127">o</text:span><text:span text:style-name="T129">m</text:span><text:span text:style-name="T118">p</text:span><text:span text:style-name="T129">l</text:span><text:span text:style-name="T126">é</text:span><text:span text:style-name="T129">t</text:span><text:span text:style-name="T118">é p</text:span><text:span text:style-name="T129">a</text:span><text:span text:style-name="T118">r</text:span><text:span text:style-name="T151"> </text:span><text:span text:style-name="T126">t</text:span><text:span text:style-name="T127">o</text:span><text:span text:style-name="T118">u</text:span><text:span text:style-name="T129">t</text:span><text:span text:style-name="T118">e u</text:span><text:span text:style-name="T125">n</text:span><text:span text:style-name="T118">e </text:span><text:span text:style-name="T121">s</text:span><text:span text:style-name="T126">é</text:span><text:span text:style-name="T125">r</text:span><text:span text:style-name="T129">i</text:span><text:span text:style-name="T118">e de </text:span><text:span text:style-name="T125">p</text:span><text:span text:style-name="T127">o</text:span><text:span text:style-name="T129">i</text:span><text:span text:style-name="T125">n</text:span><text:span text:style-name="T129">t</text:span><text:span text:style-name="T142">s</text:span><text:span text:style-name="T118">.</text:span><text:span text:style-name="T125"> </text:span><text:span text:style-name="T121">A</text:span><text:span text:style-name="T127">p</text:span><text:span text:style-name="T125">r</text:span><text:span text:style-name="T126">è</text:span><text:span text:style-name="T118">s</text:span><text:span text:style-name="T144"> </text:span><text:span text:style-name="T118">que </text:span><text:span text:style-name="T129">l</text:span><text:span text:style-name="T126">e</text:span><text:span text:style-name="T118">s</text:span><text:span text:style-name="T137"> </text:span><text:span text:style-name="T126">c</text:span><text:span text:style-name="T129">am</text:span><text:span text:style-name="T126">a</text:span><text:span text:style-name="T125">r</text:span><text:span text:style-name="T126">a</text:span><text:span text:style-name="T118">d</text:span><text:span text:style-name="T126">e</text:span><text:span text:style-name="T118">s</text:span><text:span text:style-name="T144"> </text:span><text:span text:style-name="T121">s</text:span><text:span text:style-name="T118">e </text:span><text:span text:style-name="T121">s</text:span><text:span text:style-name="T126">e</text:span><text:span text:style-name="T125">r</text:span><text:span text:style-name="T127">o</text:span><text:span text:style-name="T125">n</text:span><text:span text:style-name="T118">t</text:span><text:span text:style-name="T125"> </text:span><text:span text:style-name="T121">s</text:span><text:span text:style-name="T126">é</text:span><text:span text:style-name="T118">p</text:span><text:span text:style-name="T126">a</text:span><text:span text:style-name="T125">r</text:span><text:span text:style-name="T126">é</text:span><text:span text:style-name="T118">s</text:span><text:span text:style-name="T141"> </text:span><text:span text:style-name="T118">p</text:span><text:span text:style-name="T127">o</text:span><text:span text:style-name="T118">ur</text:span><text:span text:style-name="T151"> </text:span><text:span text:style-name="T125">r</text:span><text:span text:style-name="T124">e</text:span><text:span text:style-name="T118">n</text:span><text:span text:style-name="T126">t</text:span><text:span text:style-name="T125">r</text:span><text:span text:style-name="T126">e</text:span><text:span text:style-name="T118">r</text:span><text:span text:style-name="T151"> </text:span><text:span text:style-name="T124">c</text:span><text:span text:style-name="T125">h</text:span><text:span text:style-name="T126">e</text:span><text:span text:style-name="T118">z</text:span><text:span text:style-name="T150"> </text:span><text:span text:style-name="T126">e</text:span><text:span text:style-name="T118">ux,</text:span><text:span text:style-name="T137"> </text:span><text:span text:style-name="T126">i</text:span><text:span text:style-name="T118">l</text:span><text:span text:style-name="T125"> n</text:span><text:span text:style-name="T118">e</text:span><text:span text:style-name="T125"> </text:span><text:span text:style-name="T121">s</text:span><text:span text:style-name="T118">u</text:span><text:span text:style-name="T127">b</text:span><text:span text:style-name="T121">s</text:span><text:span text:style-name="T129">i</text:span><text:span text:style-name="T121">s</text:span><text:span text:style-name="T129">t</text:span><text:span text:style-name="T126">e</text:span><text:span text:style-name="T118">ra</text:span><text:span text:style-name="T125"> </text:span><text:span text:style-name="T118">p</text:span><text:span text:style-name="T129">a</text:span><text:span text:style-name="T118">s</text:span><text:span text:style-name="T129"> l</text:span><text:span text:style-name="T118">a </text:span><text:span text:style-name="T129">m</text:span><text:span text:style-name="T127">o</text:span><text:span text:style-name="T129">i</text:span><text:span text:style-name="T118">n</text:span><text:span text:style-name="T127">d</text:span><text:span text:style-name="T125">r</text:span><text:span text:style-name="T118">e</text:span><text:span text:style-name="T125"> </text:span><text:span text:style-name="T118">p</text:span><text:span text:style-name="T127">o</text:span><text:span text:style-name="T121">ss</text:span><text:span text:style-name="T129">i</text:span><text:span text:style-name="T127">b</text:span><text:span text:style-name="T129">ilit</text:span><text:span text:style-name="T118">é</text:span><text:span text:style-name="T125"> </text:span><text:span text:style-name="T118">d</text:span><text:span text:style-name="T126">'i</text:span><text:span text:style-name="T125">n</text:span><text:span text:style-name="T129">t</text:span><text:span text:style-name="T124">e</text:span><text:span text:style-name="T125">r</text:span><text:span text:style-name="T127">p</text:span><text:span text:style-name="T125">r</text:span><text:span text:style-name="T126">ét</text:span><text:span text:style-name="T129">a</text:span><text:span text:style-name="T126">t</text:span><text:span text:style-name="T129">i</text:span><text:span text:style-name="T127">o</text:span><text:span text:style-name="T118">n</text:span><text:span text:style-name="T152"> </text:span><text:span text:style-name="T124">e</text:span><text:span text:style-name="T118">r</text:span><text:span text:style-name="T125">r</text:span><text:span text:style-name="T153">o</text:span><text:span text:style-name="T125">n</text:span><text:span text:style-name="T126">ée</text:span><text:span text:style-name="T118">.</text:span><text:span text:style-name="T154"> </text:span><text:span text:style-name="T118">C</text:span><text:span text:style-name="T126">e</text:span><text:span text:style-name="T118">r</text:span><text:span text:style-name="T129">t</text:span><text:span text:style-name="T126">e</text:span><text:span text:style-name="T121">s</text:span><text:span text:style-name="T118">, qu</text:span><text:span text:style-name="T126">a</text:span><text:span text:style-name="T125">n</text:span><text:span text:style-name="T118">d </text:span><text:span text:style-name="T125">n</text:span><text:span text:style-name="T127">o</text:span><text:span text:style-name="T118">us</text:span><text:span text:style-name="T140"> </text:span><text:span text:style-name="T118">d</text:span><text:span text:style-name="T129">é</text:span><text:span text:style-name="T127">f</text:span><text:span text:style-name="T129">i</text:span><text:span text:style-name="T125">n</text:span><text:span text:style-name="T129">i</text:span><text:span text:style-name="T121">ss</text:span><text:span text:style-name="T127">o</text:span><text:span text:style-name="T125">n</text:span><text:span text:style-name="T118">s</text:span><text:span text:style-name="T140"> </text:span><text:span text:style-name="T127">u</text:span><text:span text:style-name="T125">n</text:span><text:span text:style-name="T118">e</text:span><text:span text:style-name="T144"> </text:span><text:span text:style-name="T118">p</text:span><text:span text:style-name="T127">o</text:span><text:span text:style-name="T129">liti</text:span><text:span text:style-name="T118">que</text:span><text:span text:style-name="T144"> </text:span><text:span text:style-name="T118">d</text:span><text:span text:style-name="T126">e</text:span><text:span text:style-name="T121">s</text:span><text:span text:style-name="T129">t</text:span><text:span text:style-name="T126">i</text:span><text:span text:style-name="T125">n</text:span><text:span text:style-name="T126">é</text:span><text:span text:style-name="T118">e</text:span><text:span text:style-name="T144"> </text:span><text:span text:style-name="T118">à</text:span><text:span text:style-name="T137"> </text:span><text:span text:style-name="T118">du</text:span><text:span text:style-name="T125">r</text:span><text:span text:style-name="T124">e</text:span><text:span text:style-name="T118">r</text:span><text:span text:style-name="T148"> </text:span><text:span text:style-name="T118">de</text:span><text:span text:style-name="T144"> </text:span><text:span text:style-name="T129">l</text:span><text:span text:style-name="T118">o</text:span><text:span text:style-name="T125">n</text:span><text:span text:style-name="T127">g</text:span><text:span text:style-name="T118">u</text:span><text:span text:style-name="T126">e</text:span><text:span text:style-name="T118">s</text:span><text:span text:style-name="T140"> </text:span><text:span text:style-name="T129">a</text:span><text:span text:style-name="T118">n</text:span><text:span text:style-name="T125">n</text:span><text:span text:style-name="T126">ée</text:span><text:span text:style-name="T121">s</text:span><text:span text:style-name="T118">,</text:span><text:span text:style-name="T141"> </text:span><text:span text:style-name="T125">n</text:span><text:span text:style-name="T127">o</text:span><text:span text:style-name="T118">us</text:span><text:span text:style-name="T140"> </text:span><text:span text:style-name="T118">n</text:span><text:span text:style-name="T129">'</text:span><text:span text:style-name="T127">o</text:span><text:span text:style-name="T118">u</text:span><text:span text:style-name="T127">b</text:span><text:span text:style-name="T129">li</text:span><text:span text:style-name="T127">o</text:span><text:span text:style-name="T125">n</text:span><text:span text:style-name="T118">s</text:span><text:span text:style-name="T140"> </text:span><text:span text:style-name="T118">p</text:span><text:span text:style-name="T129">a</text:span><text:span text:style-name="T118">s</text:span><text:span text:style-name="T140"> </text:span><text:span text:style-name="T118">un</text:span><text:span text:style-name="T148"> </text:span><text:span text:style-name="T126">i</text:span><text:span text:style-name="T125">n</text:span><text:span text:style-name="T121">s</text:span><text:span text:style-name="T126">ta</text:span><text:span text:style-name="T125">n</text:span><text:span text:style-name="T118">t</text:span><text:span text:style-name="T137"> </text:span><text:span text:style-name="T118">que</text:span><text:span text:style-name="T144"> </text:span><text:span text:style-name="T129">l</text:span><text:span text:style-name="T118">a </text:span><text:span text:style-name="T125">r</text:span><text:span text:style-name="T126">é</text:span><text:span text:style-name="T127">vo</text:span><text:span text:style-name="T129">l</text:span><text:span text:style-name="T118">u</text:span><text:span text:style-name="T129">ti</text:span><text:span text:style-name="T127">o</text:span><text:span text:style-name="T118">n</text:span><text:span text:style-name="T149"> </text:span><text:span text:style-name="T126">i</text:span><text:span text:style-name="T118">n</text:span><text:span text:style-name="T129">t</text:span><text:span text:style-name="T126">e</text:span><text:span text:style-name="T118">rn</text:span><text:span text:style-name="T126">a</text:span><text:span text:style-name="T129">ti</text:span><text:span text:style-name="T127">o</text:span><text:span text:style-name="T118">n</text:span><text:span text:style-name="T129">al</text:span><text:span text:style-name="T126">e</text:span><text:span text:style-name="T118">,</text:span><text:span text:style-name="T125"> </text:span><text:span text:style-name="T129">l</text:span><text:span text:style-name="T118">e</text:span><text:span text:style-name="T139"> </text:span><text:span text:style-name="T125">r</text:span><text:span text:style-name="T153">y</text:span><text:span text:style-name="T139">t</text:span><text:span text:style-name="T118">h</text:span><text:span text:style-name="T129">m</text:span><text:span text:style-name="T118">e</text:span><text:span text:style-name="T139"> </text:span><text:span text:style-name="T126">e</text:span><text:span text:style-name="T118">t</text:span><text:span text:style-name="T148"> </text:span><text:span text:style-name="T129">l</text:span><text:span text:style-name="T126">e</text:span><text:span text:style-name="T118">s</text:span><text:span text:style-name="T137"> </text:span><text:span text:style-name="T126">c</text:span><text:span text:style-name="T127">o</text:span><text:span text:style-name="T125">n</text:span><text:span text:style-name="T118">d</text:span><text:span text:style-name="T129">iti</text:span><text:span text:style-name="T153">o</text:span><text:span text:style-name="T125">n</text:span><text:span text:style-name="T118">s</text:span><text:span text:style-name="T137"> </text:span><text:span text:style-name="T118">de</text:span><text:span text:style-name="T125"> </text:span><text:span text:style-name="T121">s</text:span><text:span text:style-name="T127">o</text:span><text:span text:style-name="T118">n</text:span><text:span text:style-name="T149"> </text:span><text:span text:style-name="T118">d</text:span><text:span text:style-name="T126">é</text:span><text:span text:style-name="T118">v</text:span><text:span text:style-name="T126">e</text:span><text:span text:style-name="T129">l</text:span><text:span text:style-name="T127">o</text:span><text:span text:style-name="T118">pp</text:span><text:span text:style-name="T126">e</text:span><text:span text:style-name="T129">m</text:span><text:span text:style-name="T126">e</text:span><text:span text:style-name="T125">n</text:span><text:span text:style-name="T118">t</text:span><text:span text:style-name="T148"> </text:span><text:span text:style-name="T118">p</text:span><text:span text:style-name="T126">e</text:span><text:span text:style-name="T118">u</text:span><text:span text:style-name="T127">v</text:span><text:span text:style-name="T126">e</text:span><text:span text:style-name="T125">n</text:span><text:span text:style-name="T118">t</text:span><text:span text:style-name="T148"> </text:span><text:span text:style-name="T129">t</text:span><text:span text:style-name="T127">o</text:span><text:span text:style-name="T118">ut</text:span><text:span text:style-name="T148"> </text:span><text:span text:style-name="T124">c</text:span><text:span text:style-name="T125">h</text:span><text:span text:style-name="T126">a</text:span><text:span text:style-name="T125">n</text:span><text:span text:style-name="T118">g</text:span><text:span text:style-name="T124">e</text:span><text:span text:style-name="T118">r.</text:span><text:span text:style-name="T150"> </text:span><text:span text:style-name="T121">A</text:span><text:span text:style-name="T126">c</text:span><text:span text:style-name="T129">t</text:span><text:span text:style-name="T118">u</text:span><text:span text:style-name="T126">e</text:span><text:span text:style-name="T129">ll</text:span><text:span text:style-name="T126">e</text:span><text:span text:style-name="T129">m</text:span><text:span text:style-name="T124">e</text:span><text:span text:style-name="T125">n</text:span><text:span text:style-name="T126">t</text:span><text:span text:style-name="T118">, </text:span><text:span text:style-name="T129">l</text:span><text:span text:style-name="T118">a</text:span><text:span text:style-name="T139"> </text:span><text:span text:style-name="T121">s</text:span><text:span text:style-name="T126">i</text:span><text:span text:style-name="T129">t</text:span><text:span text:style-name="T118">u</text:span><text:span text:style-name="T126">a</text:span><text:span text:style-name="T129">ti</text:span><text:span text:style-name="T153">o</text:span><text:span text:style-name="T118">n</text:span><text:span text:style-name="T151"> </text:span><text:span text:style-name="T126">i</text:span><text:span text:style-name="T118">n</text:span><text:span text:style-name="T129">t</text:span><text:span text:style-name="T126">e</text:span><text:span text:style-name="T118">rn</text:span><text:span text:style-name="T129">a</text:span><text:span text:style-name="T126">t</text:span><text:span text:style-name="T129">i</text:span><text:span text:style-name="T127">o</text:span><text:span text:style-name="T118">n</text:span><text:span text:style-name="T129">al</text:span><text:span text:style-name="T118">e </text:span><text:span text:style-name="T126">e</text:span><text:span text:style-name="T121">s</text:span><text:span text:style-name="T118">t</text:span><text:span text:style-name="T139"> </text:span><text:span text:style-name="T129">t</text:span><text:span text:style-name="T126">e</text:span><text:span text:style-name="T129">ll</text:span><text:span text:style-name="T118">e q</text:span><text:span text:style-name="T127">u</text:span><text:span text:style-name="T129">'</text:span><text:span text:style-name="T127">u</text:span><text:span text:style-name="T125">n</text:span><text:span text:style-name="T118">e </text:span><text:span text:style-name="T121">s</text:span><text:span text:style-name="T127">o</text:span><text:span text:style-name="T125">r</text:span><text:span text:style-name="T129">t</text:span><text:span text:style-name="T118">e </text:span><text:span text:style-name="T127">d</text:span><text:span text:style-name="T129">'</text:span><text:span text:style-name="T126">é</text:span><text:span text:style-name="T118">qu</text:span><text:span text:style-name="T129">i</text:span><text:span text:style-name="T126">l</text:span><text:span text:style-name="T129">i</text:span><text:span text:style-name="T127">b</text:span><text:span text:style-name="T125">r</text:span><text:span text:style-name="T118">e </text:span><text:span text:style-name="T129">t</text:span><text:span text:style-name="T124">e</text:span><text:span text:style-name="T129">m</text:span><text:span text:style-name="T118">p</text:span><text:span text:style-name="T127">o</text:span><text:span text:style-name="T118">r</text:span><text:span text:style-name="T129">a</text:span><text:span text:style-name="T126">i</text:span><text:span text:style-name="T125">r</text:span><text:span text:style-name="T118">e </text:span><text:span text:style-name="T126">e</text:span><text:span text:style-name="T118">t</text:span><text:span text:style-name="T139"> </text:span><text:span text:style-name="T126">i</text:span><text:span text:style-name="T125">n</text:span><text:span text:style-name="T142">s</text:span><text:span text:style-name="T129">ta</text:span><text:span text:style-name="T127">b</text:span><text:span text:style-name="T129">l</text:span><text:span text:style-name="T118">e </text:span><text:span text:style-name="T121">s</text:span><text:span text:style-name="T129">'</text:span><text:span text:style-name="T126">e</text:span><text:span text:style-name="T121">s</text:span><text:span text:style-name="T118">t</text:span><text:span text:style-name="T139"> </text:span><text:span text:style-name="T126">i</text:span><text:span text:style-name="T125">n</text:span><text:span text:style-name="T121">s</text:span><text:span text:style-name="T126">t</text:span><text:span text:style-name="T129">it</text:span><text:span text:style-name="T118">ué ;</text:span><text:span text:style-name="T139"> </text:span><text:span text:style-name="T126">ce</text:span><text:span text:style-name="T118">t</text:span><text:span text:style-name="T139"> </text:span><text:span text:style-name="T126">é</text:span><text:span text:style-name="T118">qu</text:span><text:span text:style-name="T126">i</text:span><text:span text:style-name="T129">li</text:span><text:span text:style-name="T127">b</text:span><text:span text:style-name="T125">r</text:span><text:span text:style-name="T118">e </text:span><text:span text:style-name="T126">e</text:span><text:span text:style-name="T121">s</text:span><text:span text:style-name="T118">t</text:span><text:span text:style-name="T139"> </text:span><text:span text:style-name="T129">l</text:span><text:span text:style-name="T118">e </text:span><text:span text:style-name="T121">s</text:span><text:span text:style-name="T118">u</text:span><text:span text:style-name="T129">i</text:span><text:span text:style-name="T127">v</text:span><text:span text:style-name="T129">a</text:span><text:span text:style-name="T118">nt</text:span><text:span text:style-name="T139"> </text:span><text:span text:style-name="T118">:</text:span><text:span text:style-name="T139"> </text:span><text:span text:style-name="T129">l</text:span><text:span text:style-name="T126">e</text:span><text:span text:style-name="T118">s</text:span><text:span text:style-name="T144"> </text:span><text:span text:style-name="T118">pu</text:span><text:span text:style-name="T129">i</text:span><text:span text:style-name="T121">ss</text:span><text:span text:style-name="T126">a</text:span><text:span text:style-name="T125">n</text:span><text:span text:style-name="T126">ce</text:span><text:span text:style-name="T118">s</text:span><text:span text:style-name="T144"> </text:span><text:span text:style-name="T129">im</text:span><text:span text:style-name="T118">p</text:span><text:span text:style-name="T124">é</text:span><text:span text:style-name="T125">r</text:span><text:span text:style-name="T126">i</text:span><text:span text:style-name="T129">a</text:span><text:span text:style-name="T126">l</text:span><text:span text:style-name="T129">i</text:span><text:span text:style-name="T121">s</text:span><text:span text:style-name="T129">t</text:span><text:span text:style-name="T126">e</text:span><text:span text:style-name="T121">s</text:span><text:span text:style-name="T118">,</text:span><text:span text:style-name="T125"> </text:span><text:span text:style-name="T126">m</text:span><text:span text:style-name="T129">al</text:span><text:span text:style-name="T127">g</text:span><text:span text:style-name="T125">r</text:span><text:span text:style-name="T118">é </text:span><text:span text:style-name="T129">t</text:span><text:span text:style-name="T127">o</text:span><text:span text:style-name="T118">u</text:span><text:span text:style-name="T129">t</text:span><text:span text:style-name="T118">e</text:span><text:span text:style-name="T140"> </text:span><text:span text:style-name="T129">l</text:span><text:span text:style-name="T126">e</text:span><text:span text:style-name="T118">ur</text:span><text:span text:style-name="T140"> </text:span><text:span text:style-name="T118">h</text:span><text:span text:style-name="T129">a</text:span><text:span text:style-name="T126">i</text:span><text:span text:style-name="T125">n</text:span><text:span text:style-name="T118">e</text:span><text:span text:style-name="T127"> </text:span><text:span text:style-name="T126">e</text:span><text:span text:style-name="T118">t</text:span><text:span text:style-name="T139"> </text:span><text:span text:style-name="T129">l</text:span><text:span text:style-name="T126">e</text:span><text:span text:style-name="T118">ur</text:span><text:span text:style-name="T151"> </text:span><text:span text:style-name="T118">d</text:span><text:span text:style-name="T126">é</text:span><text:span text:style-name="T121">s</text:span><text:span text:style-name="T126">i</text:span><text:span text:style-name="T118">r</text:span><text:span text:style-name="T151"> </text:span><text:span text:style-name="T118">de </text:span><text:span text:style-name="T121">s</text:span><text:span text:style-name="T118">e </text:span><text:span text:style-name="T125">r</text:span><text:span text:style-name="T118">u</text:span><text:span text:style-name="T126">e</text:span><text:span text:style-name="T118">r</text:span><text:span text:style-name="T151"> </text:span><text:span text:style-name="T121">s</text:span><text:span text:style-name="T127">u</text:span><text:span text:style-name="T118">r</text:span><text:span text:style-name="T151"> </text:span><text:span text:style-name="T126">l</text:span><text:span text:style-name="T118">a</text:span><text:span text:style-name="T139"> </text:span><text:span text:style-name="T127">R</text:span><text:span text:style-name="T118">u</text:span><text:span text:style-name="T121">ss</text:span><text:span text:style-name="T129">i</text:span><text:span text:style-name="T118">e </text:span><text:span text:style-name="T140">s</text:span><text:span text:style-name="T118">o</text:span><text:span text:style-name="T127">v</text:span><text:span text:style-name="T129">i</text:span><text:span text:style-name="T126">é</text:span><text:span text:style-name="T129">ti</text:span><text:span text:style-name="T118">qu</text:span><text:span text:style-name="T126">e</text:span><text:span text:style-name="T118">,</text:span><text:span text:style-name="T125"> </text:span><text:span text:style-name="T127">o</text:span><text:span text:style-name="T125">n</text:span><text:span text:style-name="T118">t </text:span><text:span text:style-name="T125">r</text:span><text:span text:style-name="T124">e</text:span><text:span text:style-name="T125">n</text:span><text:span text:style-name="T127">o</text:span><text:span text:style-name="T125">n</text:span><text:span text:style-name="T126">c</text:span><text:span text:style-name="T118">é</text:span><text:span text:style-name="T143"> </text:span><text:span text:style-name="T118">à</text:span><text:span text:style-name="T134"> </text:span><text:span text:style-name="T126">c</text:span><text:span text:style-name="T118">e</text:span><text:span text:style-name="T134"> </text:span><text:span text:style-name="T118">d</text:span><text:span text:style-name="T126">e</text:span><text:span text:style-name="T121">s</text:span><text:span text:style-name="T140">s</text:span><text:span text:style-name="T126">e</text:span><text:span text:style-name="T129">i</text:span><text:span text:style-name="T125">n</text:span><text:span text:style-name="T118">,</text:span><text:span text:style-name="T134"> </text:span><text:span text:style-name="T118">p</text:span><text:span text:style-name="T126">a</text:span><text:span text:style-name="T125">r</text:span><text:span text:style-name="T126">c</text:span><text:span text:style-name="T118">e</text:span><text:span text:style-name="T143"> </text:span><text:span text:style-name="T118">que</text:span><text:span text:style-name="T143"> </text:span><text:span text:style-name="T129">l</text:span><text:span text:style-name="T118">a</text:span><text:span text:style-name="T134"> </text:span><text:span text:style-name="T118">d</text:span><text:span text:style-name="T126">é</text:span><text:span text:style-name="T129">c</text:span><text:span text:style-name="T127">o</text:span><text:span text:style-name="T129">m</text:span><text:span text:style-name="T118">p</text:span><text:span text:style-name="T127">o</text:span><text:span text:style-name="T121">s</text:span><text:span text:style-name="T129">iti</text:span><text:span text:style-name="T127">o</text:span><text:span text:style-name="T118">n</text:span><text:span text:style-name="T138"> </text:span><text:span text:style-name="T118">du</text:span><text:span text:style-name="T146"> </text:span><text:span text:style-name="T129">m</text:span><text:span text:style-name="T127">o</text:span><text:span text:style-name="T125">n</text:span><text:span text:style-name="T127">d</text:span><text:span text:style-name="T118">e</text:span><text:span text:style-name="T143"> </text:span><text:span text:style-name="T126">c</text:span><text:span text:style-name="T129">a</text:span><text:span text:style-name="T118">p</text:span><text:span text:style-name="T129">itali</text:span><text:span text:style-name="T142">s</text:span><text:span text:style-name="T129">t</text:span><text:span text:style-name="T118">e</text:span><text:span text:style-name="T143"> </text:span><text:span text:style-name="T127">v</text:span><text:span text:style-name="T118">a</text:span><text:span text:style-name="T135"> </text:span><text:span text:style-name="T126">e</text:span><text:span text:style-name="T118">n</text:span><text:span text:style-name="T138"> </text:span><text:span text:style-name="T118">p</text:span><text:span text:style-name="T125">r</text:span><text:span text:style-name="T127">og</text:span><text:span text:style-name="T125">r</text:span><text:span text:style-name="T126">e</text:span><text:span text:style-name="T121">ss</text:span><text:span text:style-name="T126">a</text:span><text:span text:style-name="T125">n</text:span><text:span text:style-name="T118">t</text:span><text:span text:style-name="T134"> </text:span><text:span text:style-name="T126">e</text:span><text:span text:style-name="T118">t</text:span><text:span text:style-name="T134"> </text:span><text:span text:style-name="T118">que</text:span><text:span text:style-name="T143"> </text:span><text:span text:style-name="T140">s</text:span><text:span text:style-name="T127">o</text:span><text:span text:style-name="T118">n</text:span><text:span text:style-name="T138"> </text:span><text:span text:style-name="T118">un</text:span><text:span text:style-name="T129">it</text:span><text:span text:style-name="T118">é</text:span><text:span text:style-name="T155"> </text:span><text:span text:style-name="T125">n</text:span><text:span text:style-name="T118">e </text:span><text:span text:style-name="T126">ce</text:span><text:span text:style-name="T121">s</text:span><text:span text:style-name="T140">s</text:span><text:span text:style-name="T118">e</text:span><text:span text:style-name="T134"> </text:span><text:span text:style-name="T118">de</text:span><text:span text:style-name="T134"> </text:span><text:span text:style-name="T118">d</text:span><text:span text:style-name="T129">im</text:span><text:span text:style-name="T126">i</text:span><text:span text:style-name="T125">n</text:span><text:span text:style-name="T118">u</text:span><text:span text:style-name="T124">e</text:span><text:span text:style-name="T125">r</text:span><text:span text:style-name="T118">,</text:span><text:span text:style-name="T134"> </text:span><text:span text:style-name="T126">ta</text:span><text:span text:style-name="T125">n</text:span><text:span text:style-name="T118">d</text:span><text:span text:style-name="T129">i</text:span><text:span text:style-name="T118">s</text:span><text:span text:style-name="T145"> </text:span><text:span text:style-name="T118">que</text:span><text:span text:style-name="T134"> </text:span><text:span text:style-name="T129">l</text:span><text:span text:style-name="T118">a</text:span><text:span text:style-name="T134"> </text:span><text:span text:style-name="T127">p</text:span><text:span text:style-name="T125">r</text:span><text:span text:style-name="T126">e</text:span><text:span text:style-name="T121">ss</text:span><text:span text:style-name="T129">i</text:span><text:span text:style-name="T127">o</text:span><text:span text:style-name="T118">n</text:span><text:span text:style-name="T156"> </text:span><text:span text:style-name="T126">e</text:span><text:span text:style-name="T118">x</text:span><text:span text:style-name="T126">e</text:span><text:span text:style-name="T125">r</text:span><text:span text:style-name="T126">cé</text:span><text:span text:style-name="T118">e</text:span><text:span text:style-name="T134"> </text:span><text:span text:style-name="T118">p</text:span><text:span text:style-name="T126">a</text:span><text:span text:style-name="T118">r</text:span><text:span text:style-name="T138"> </text:span><text:span text:style-name="T129">l</text:span><text:span text:style-name="T126">e</text:span><text:span text:style-name="T118">s</text:span><text:span text:style-name="T136"> </text:span><text:span text:style-name="T118">p</text:span><text:span text:style-name="T126">e</text:span><text:span text:style-name="T118">up</text:span><text:span text:style-name="T129">l</text:span><text:span text:style-name="T126">e</text:span><text:span text:style-name="T118">s</text:span><text:span text:style-name="T136"> </text:span><text:span text:style-name="T129">c</text:span><text:span text:style-name="T127">o</text:span><text:span text:style-name="T129">l</text:span><text:span text:style-name="T127">o</text:span><text:span text:style-name="T125">n</text:span><text:span text:style-name="T129">ia</text:span><text:span text:style-name="T127">u</text:span><text:span text:style-name="T118">x</text:span><text:span text:style-name="T138"> </text:span><text:span text:style-name="T127">o</text:span><text:span text:style-name="T118">ppr</text:span><text:span text:style-name="T129">i</text:span><text:span text:style-name="T141">m</text:span><text:span text:style-name="T126">é</text:span><text:span text:style-name="T118">s</text:span><text:span text:style-name="T136"> </text:span><text:span text:style-name="T118">q</text:span><text:span text:style-name="T127">u</text:span><text:span text:style-name="T118">i</text:span><text:span text:style-name="T135"> </text:span><text:span text:style-name="T126">c</text:span><text:span text:style-name="T127">o</text:span><text:span text:style-name="T129">m</text:span><text:span text:style-name="T118">p</text:span><text:span text:style-name="T129">t</text:span><text:span text:style-name="T124">e</text:span><text:span text:style-name="T125">n</text:span><text:span text:style-name="T118">t</text:span><text:span text:style-name="T135"> </text:span><text:span text:style-name="T127">p</text:span><text:span text:style-name="T129">l</text:span><text:span text:style-name="T118">us</text:span><text:span text:style-name="T136"> </text:span><text:span text:style-name="T127">d</text:span><text:span text:style-name="T129">'</text:span><text:span text:style-name="T127">u</text:span><text:span text:style-name="T118">n </text:span><text:span text:style-name="T129">mi</text:span><text:span text:style-name="T126">l</text:span><text:span text:style-name="T129">l</text:span><text:span text:style-name="T126">ia</text:span><text:span text:style-name="T125">r</text:span><text:span text:style-name="T118">d</text:span><text:span text:style-name="T156"> </text:span><text:span text:style-name="T127">d</text:span><text:span text:style-name="T126">'</text:span><text:span text:style-name="T118">h</text:span><text:span text:style-name="T129">a</text:span><text:span text:style-name="T127">b</text:span><text:span text:style-name="T129">it</text:span><text:span text:style-name="T126">a</text:span><text:span text:style-name="T118">n</text:span><text:span text:style-name="T129">t</text:span><text:span text:style-name="T121">s</text:span><text:span text:style-name="T118">,</text:span><text:span text:style-name="T157"> </text:span><text:span text:style-name="T142">s</text:span><text:span text:style-name="T129">'a</text:span><text:span text:style-name="T126">cce</text:span><text:span text:style-name="T125">n</text:span><text:span text:style-name="T129">t</text:span><text:span text:style-name="T118">ue</text:span><text:span text:style-name="T135"> </text:span><text:span text:style-name="T124">c</text:span><text:span text:style-name="T125">h</text:span><text:span text:style-name="T129">a</text:span><text:span text:style-name="T127">q</text:span><text:span text:style-name="T118">ue</text:span><text:span text:style-name="T135"> </text:span><text:span text:style-name="T126">a</text:span><text:span text:style-name="T118">n</text:span><text:span text:style-name="T125">n</text:span><text:span text:style-name="T126">ée</text:span><text:span text:style-name="T118">,</text:span><text:span text:style-name="T157"> </text:span><text:span text:style-name="T124">c</text:span><text:span text:style-name="T125">h</text:span><text:span text:style-name="T129">a</text:span><text:span text:style-name="T118">que</text:span><text:span text:style-name="T134"> </text:span><text:span text:style-name="T129">m</text:span><text:span text:style-name="T127">o</text:span><text:span text:style-name="T129">i</text:span><text:span text:style-name="T118">s</text:span><text:span text:style-name="T147"> </text:span><text:span text:style-name="T126">e</text:span><text:span text:style-name="T118">t</text:span><text:span text:style-name="T158"> </text:span><text:span text:style-name="T129">m</text:span><text:span text:style-name="T126">ê</text:span><text:span text:style-name="T129">m</text:span><text:span text:style-name="T118">e</text:span><text:span text:style-name="T135"> </text:span><text:span text:style-name="T126">c</text:span><text:span text:style-name="T118">h</text:span><text:span text:style-name="T129">a</text:span><text:span text:style-name="T118">que</text:span><text:span text:style-name="T135"> </text:span><text:span text:style-name="T121">s</text:span><text:span text:style-name="T126">e</text:span><text:span text:style-name="T129">m</text:span><text:span text:style-name="T126">ai</text:span><text:span text:style-name="T125">n</text:span><text:span text:style-name="T126">e</text:span><text:span text:style-name="T118">.</text:span><text:span text:style-name="T157"> </text:span><text:span text:style-name="T142">M</text:span><text:span text:style-name="T129">ai</text:span><text:span text:style-name="T118">s</text:span><text:span text:style-name="T136"> </text:span><text:span text:style-name="T125">n</text:span><text:span text:style-name="T127">o</text:span><text:span text:style-name="T118">us</text:span><text:span text:style-name="T136"> </text:span><text:span text:style-name="T125">n</text:span><text:span text:style-name="T118">e</text:span><text:span text:style-name="T135"> </text:span><text:span text:style-name="T118">p</text:span><text:span text:style-name="T127">o</text:span><text:span text:style-name="T118">uv</text:span><text:span text:style-name="T127">o</text:span><text:span text:style-name="T125">n</text:span><text:span text:style-name="T118">s </text:span><text:span text:style-name="T126">é</text:span><text:span text:style-name="T129">m</text:span><text:span text:style-name="T126">e</text:span><text:span text:style-name="T129">t</text:span><text:span text:style-name="T126">t</text:span><text:span text:style-name="T125">r</text:span><text:span text:style-name="T118">e </text:span><text:span text:style-name="T129">a</text:span><text:span text:style-name="T118">u</text:span><text:span text:style-name="T126">c</text:span><text:span text:style-name="T118">u</text:span><text:span text:style-name="T125">n</text:span><text:span text:style-name="T118">e </text:span><text:span text:style-name="T126">c</text:span><text:span text:style-name="T127">o</text:span><text:span text:style-name="T125">n</text:span><text:span text:style-name="T126">jec</text:span><text:span text:style-name="T129">t</text:span><text:span text:style-name="T118">u</text:span><text:span text:style-name="T125">r</text:span><text:span text:style-name="T118">e à</text:span><text:span text:style-name="T125"> </text:span><text:span text:style-name="T129">c</text:span><text:span text:style-name="T118">e </text:span><text:span text:style-name="T121">s</text:span><text:span text:style-name="T125">u</text:span><text:span text:style-name="T126">je</text:span><text:span text:style-name="T129">t</text:span><text:span text:style-name="T118">.</text:span><text:span text:style-name="T137"> </text:span><text:span text:style-name="T121">A</text:span><text:span text:style-name="T126">c</text:span><text:span text:style-name="T129">t</text:span><text:span text:style-name="T118">u</text:span><text:span text:style-name="T126">e</text:span><text:span text:style-name="T129">ll</text:span><text:span text:style-name="T126">e</text:span><text:span text:style-name="T129">m</text:span><text:span text:style-name="T126">e</text:span><text:span text:style-name="T125">n</text:span><text:span text:style-name="T126">t</text:span><text:span text:style-name="T118">,</text:span><text:span text:style-name="T137"> </text:span><text:span text:style-name="T126">c</text:span><text:span text:style-name="T129">'</text:span><text:span text:style-name="T126">e</text:span><text:span text:style-name="T121">s</text:span><text:span text:style-name="T118">t</text:span><text:span text:style-name="T150"> </text:span><text:span text:style-name="T118">p</text:span><text:span text:style-name="T126">a</text:span><text:span text:style-name="T118">r</text:span><text:span text:style-name="T139"> </text:span><text:span text:style-name="T125">n</text:span><text:span text:style-name="T127">o</text:span><text:span text:style-name="T129">t</text:span><text:span text:style-name="T125">r</text:span><text:span text:style-name="T118">e p</text:span><text:span text:style-name="T127">o</text:span><text:span text:style-name="T129">lit</text:span><text:span text:style-name="T126">i</text:span><text:span text:style-name="T118">que </text:span><text:span text:style-name="T126">é</text:span><text:span text:style-name="T129">c</text:span><text:span text:style-name="T127">o</text:span><text:span text:style-name="T125">n</text:span><text:span text:style-name="T127">o</text:span><text:span text:style-name="T129">mi</text:span><text:span text:style-name="T118">que que </text:span><text:span text:style-name="T125">n</text:span><text:span text:style-name="T127">o</text:span><text:span text:style-name="T118">us</text:span><text:span text:style-name="T141"> </text:span><text:span text:style-name="T126">e</text:span><text:span text:style-name="T118">x</text:span><text:span text:style-name="T126">e</text:span><text:span text:style-name="T125">r</text:span><text:span text:style-name="T126">ç</text:span><text:span text:style-name="T127">o</text:span><text:span text:style-name="T125">n</text:span><text:span text:style-name="T118">s </text:span><text:span text:style-name="T121">s</text:span><text:span text:style-name="T118">ur</text:span><text:span text:style-name="T129">t</text:span><text:span text:style-name="T127">o</text:span><text:span text:style-name="T118">ut</text:span><text:span text:style-name="T159"> </text:span><text:span text:style-name="T125">n</text:span><text:span text:style-name="T127">o</text:span><text:span text:style-name="T126">t</text:span><text:span text:style-name="T125">r</text:span><text:span text:style-name="T118">e</text:span><text:span text:style-name="T132"> </text:span><text:span text:style-name="T126">i</text:span><text:span text:style-name="T125">n</text:span><text:span text:style-name="T127">f</text:span><text:span text:style-name="T129">l</text:span><text:span text:style-name="T118">u</text:span><text:span text:style-name="T124">e</text:span><text:span text:style-name="T125">n</text:span><text:span text:style-name="T126">c</text:span><text:span text:style-name="T118">e</text:span><text:span text:style-name="T120"> </text:span><text:span text:style-name="T121">s</text:span><text:span text:style-name="T118">ur </text:span><text:span text:style-name="T144"><text:s/></text:span><text:span text:style-name="T126">l</text:span><text:span text:style-name="T118">a</text:span><text:span text:style-name="T120"> </text:span><text:span text:style-name="T125">r</text:span><text:span text:style-name="T126">é</text:span><text:span text:style-name="T127">vo</text:span><text:span text:style-name="T129">l</text:span><text:span text:style-name="T118">u</text:span><text:span text:style-name="T129">ti</text:span><text:span text:style-name="T127">o</text:span><text:span text:style-name="T118">n </text:span><text:span text:style-name="T144"><text:s/></text:span><text:span text:style-name="T126">i</text:span><text:span text:style-name="T118">n</text:span><text:span text:style-name="T129">t</text:span><text:span text:style-name="T126">e</text:span><text:span text:style-name="T118">rn</text:span><text:span text:style-name="T129">a</text:span><text:span text:style-name="T126">t</text:span><text:span text:style-name="T129">i</text:span><text:span text:style-name="T127">o</text:span><text:span text:style-name="T118">n</text:span><text:span text:style-name="T129">al</text:span><text:span text:style-name="T126">e</text:span><text:span text:style-name="T118">.</text:span><text:span text:style-name="T132"> </text:span><text:span text:style-name="T126">T</text:span><text:span text:style-name="T127">o</text:span><text:span text:style-name="T118">ut</text:span><text:span text:style-name="T159"> </text:span><text:span text:style-name="T129">l</text:span><text:span text:style-name="T118">e</text:span><text:span text:style-name="T120"> </text:span><text:span text:style-name="T129">m</text:span><text:span text:style-name="T127">o</text:span><text:span text:style-name="T125">n</text:span><text:span text:style-name="T118">de</text:span><text:span text:style-name="T120"> </text:span><text:span text:style-name="T118">a</text:span><text:span text:style-name="T159"> </text:span><text:span text:style-name="T129">l</text:span><text:span text:style-name="T126">e</text:span><text:span text:style-name="T118">s</text:span><text:span text:style-name="T132"> </text:span><text:span text:style-name="T127">y</text:span><text:span text:style-name="T126">e</text:span><text:span text:style-name="T118">ux</text:span><text:span text:style-name="T160"> </text:span><text:span text:style-name="T127">f</text:span><text:span text:style-name="T129">i</text:span><text:span text:style-name="T118">x</text:span><text:span text:style-name="T126">é</text:span><text:span text:style-name="T118">s</text:span><text:span text:style-name="T161"> </text:span><text:span text:style-name="T121">s</text:span><text:span text:style-name="T118">ur </text:span><text:span text:style-name="T144"><text:s/></text:span><text:span text:style-name="T126">l</text:span><text:span text:style-name="T118">a</text:span><text:span text:style-name="T159"> </text:span><text:span text:style-name="T127">R</text:span><text:span text:style-name="T126">é</text:span><text:span text:style-name="T118">pu</text:span><text:span text:style-name="T127">b</text:span><text:span text:style-name="T129">li</text:span><text:span text:style-name="T118">que </text:span><text:span text:style-name="T121">s</text:span><text:span text:style-name="T118">o</text:span><text:span text:style-name="T127">v</text:span><text:span text:style-name="T129">i</text:span><text:span text:style-name="T126">é</text:span><text:span text:style-name="T129">ti</text:span><text:span text:style-name="T118">que de </text:span><text:span text:style-name="T127">R</text:span><text:span text:style-name="T118">u</text:span><text:span text:style-name="T140">s</text:span><text:span text:style-name="T121">s</text:span><text:span text:style-name="T129">i</text:span><text:span text:style-name="T126">e</text:span><text:span text:style-name="T118">,</text:span><text:span text:style-name="T125"> </text:span><text:span text:style-name="T129">t</text:span><text:span text:style-name="T127">o</text:span><text:span text:style-name="T118">us</text:span><text:span text:style-name="T144"> </text:span><text:span text:style-name="T129">l</text:span><text:span text:style-name="T126">e</text:span><text:span text:style-name="T118">s</text:span><text:span text:style-name="T144"> </text:span><text:span text:style-name="T129">t</text:span><text:span text:style-name="T125">r</text:span><text:span text:style-name="T129">a</text:span><text:span text:style-name="T127">v</text:span><text:span text:style-name="T129">a</text:span><text:span text:style-name="T126">i</text:span><text:span text:style-name="T129">ll</text:span><text:span text:style-name="T126">e</text:span><text:span text:style-name="T127">u</text:span><text:span text:style-name="T125">r</text:span><text:span text:style-name="T118">s</text:span><text:span text:style-name="T144"> </text:span><text:span text:style-name="T118">d</text:span><text:span text:style-name="T126">a</text:span><text:span text:style-name="T125">n</text:span><text:span text:style-name="T118">s</text:span><text:span text:style-name="T162"> </text:span><text:span text:style-name="T129">t</text:span><text:span text:style-name="T127">o</text:span><text:span text:style-name="T118">us</text:span><text:span text:style-name="T144"> </text:span><text:span text:style-name="T129">l</text:span><text:span text:style-name="T126">e</text:span><text:span text:style-name="T118">s</text:span><text:span text:style-name="T144"> </text:span><text:span text:style-name="T118">p</text:span><text:span text:style-name="T141">a</text:span><text:span text:style-name="T153">y</text:span><text:span text:style-name="T118">s</text:span><text:span text:style-name="T137"> </text:span><text:span text:style-name="T118">du</text:span><text:span text:style-name="T140"> </text:span><text:span text:style-name="T129">m</text:span><text:span text:style-name="T127">o</text:span><text:span text:style-name="T125">n</text:span><text:span text:style-name="T118">d</text:span><text:span text:style-name="T124">e</text:span><text:span text:style-name="T118">,</text:span><text:span text:style-name="T125"> </text:span><text:span text:style-name="T121">s</text:span><text:span text:style-name="T126">a</text:span><text:span text:style-name="T125">n</text:span><text:span text:style-name="T118">s</text:span><text:span text:style-name="T144"> </text:span><text:span text:style-name="T129">a</text:span><text:span text:style-name="T118">u</text:span><text:span text:style-name="T126">c</text:span><text:span text:style-name="T127">u</text:span><text:span text:style-name="T125">n</text:span><text:span text:style-name="T118">e </text:span><text:span text:style-name="T126">e</text:span><text:span text:style-name="T118">x</text:span><text:span text:style-name="T126">ce</text:span><text:span text:style-name="T118">p</text:span><text:span text:style-name="T129">ti</text:span><text:span text:style-name="T127">o</text:span><text:span text:style-name="T118">n</text:span><text:span text:style-name="T151"> </text:span><text:span text:style-name="T126">e</text:span><text:span text:style-name="T118">t</text:span><text:span text:style-name="T139"> </text:span><text:span text:style-name="T121">s</text:span><text:span text:style-name="T126">a</text:span><text:span text:style-name="T125">n</text:span><text:span text:style-name="T118">s</text:span><text:span text:style-name="T144"> </text:span><text:span text:style-name="T126">l</text:span><text:span text:style-name="T118">a </text:span><text:span text:style-name="T129">m</text:span><text:span text:style-name="T127">o</text:span><text:span text:style-name="T129">i</text:span><text:span text:style-name="T125">n</text:span><text:span text:style-name="T127">d</text:span><text:span text:style-name="T125">r</text:span><text:span text:style-name="T118">e </text:span><text:span text:style-name="T126">e</text:span><text:span text:style-name="T118">x</text:span><text:span text:style-name="T129">a</text:span><text:span text:style-name="T118">g</text:span><text:span text:style-name="T126">é</text:span><text:span text:style-name="T118">r</text:span><text:span text:style-name="T129">ati</text:span><text:span text:style-name="T153">o</text:span><text:span text:style-name="T125">n</text:span><text:span text:style-name="T118">.</text:span><text:span text:style-name="T154"> </text:span><text:span text:style-name="T118">Ce </text:span><text:span text:style-name="T125">r</text:span><text:span text:style-name="T126">é</text:span><text:span text:style-name="T121">s</text:span><text:span text:style-name="T118">u</text:span><text:span text:style-name="T129">l</text:span><text:span text:style-name="T126">t</text:span><text:span text:style-name="T129">a</text:span><text:span text:style-name="T118">t</text:span><text:span text:style-name="T150"> </text:span><text:span text:style-name="T126">e</text:span><text:span text:style-name="T121">s</text:span><text:span text:style-name="T118">t</text:span><text:span text:style-name="T150"> </text:span><text:span text:style-name="T129">a</text:span><text:span text:style-name="T126">t</text:span><text:span text:style-name="T129">t</text:span><text:span text:style-name="T126">ei</text:span><text:span text:style-name="T125">n</text:span><text:span text:style-name="T126">t</text:span><text:span text:style-name="T118">.</text:span><text:span text:style-name="T154"> </text:span><text:span text:style-name="T126">Le</text:span><text:span text:style-name="T118">s</text:span><text:span text:style-name="T141"> </text:span><text:span text:style-name="T126">c</text:span><text:span text:style-name="T129">a</text:span><text:span text:style-name="T118">p</text:span><text:span text:style-name="T129">it</text:span><text:span text:style-name="T126">a</text:span><text:span text:style-name="T129">li</text:span><text:span text:style-name="T121">s</text:span><text:span text:style-name="T129">t</text:span><text:span text:style-name="T126">e</text:span><text:span text:style-name="T118">s</text:span><text:span text:style-name="T150"> </text:span><text:span text:style-name="T125">n</text:span><text:span text:style-name="T118">e</text:span><text:span text:style-name="T125"> </text:span><text:span text:style-name="T118">p</text:span><text:span text:style-name="T124">e</text:span><text:span text:style-name="T118">u</text:span><text:span text:style-name="T127">v</text:span><text:span text:style-name="T126">e</text:span><text:span text:style-name="T125">n</text:span><text:span text:style-name="T118">t</text:span><text:span text:style-name="T150"> </text:span><text:span text:style-name="T118">r</text:span><text:span text:style-name="T129">i</text:span><text:span text:style-name="T124">e</text:span><text:span text:style-name="T118">n</text:span><text:span text:style-name="T152"> </text:span><text:span text:style-name="T118">p</text:span><text:span text:style-name="T129">a</text:span><text:span text:style-name="T121">ss</text:span><text:span text:style-name="T126">e</text:span><text:span text:style-name="T118">r</text:span><text:span text:style-name="T152"> </text:span><text:span text:style-name="T121">s</text:span><text:span text:style-name="T127">o</text:span><text:span text:style-name="T118">us</text:span><text:span text:style-name="T141"> </text:span><text:span text:style-name="T121">s</text:span><text:span text:style-name="T129">il</text:span><text:span text:style-name="T126">e</text:span><text:span text:style-name="T125">n</text:span><text:span text:style-name="T126">c</text:span><text:span text:style-name="T118">e</text:span><text:span text:style-name="T125"> </text:span><text:span text:style-name="T118">ni</text:span><text:span text:style-name="T150"> </text:span><text:span text:style-name="T118">d</text:span><text:span text:style-name="T129">i</text:span><text:span text:style-name="T121">ss</text:span><text:span text:style-name="T126">i</text:span><text:span text:style-name="T129">m</text:span><text:span text:style-name="T118">u</text:span><text:span text:style-name="T129">l</text:span><text:span text:style-name="T124">e</text:span><text:span text:style-name="T118">r</text:span><text:span text:style-name="T152"> </text:span><text:span text:style-name="T118">;</text:span><text:span text:style-name="T150"> </text:span><text:span text:style-name="T126">c</text:span><text:span text:style-name="T129">'</text:span><text:span text:style-name="T126">e</text:span><text:span text:style-name="T121">s</text:span><text:span text:style-name="T118">t p</text:span><text:span text:style-name="T127">o</text:span><text:span text:style-name="T118">u</text:span><text:span text:style-name="T125">r</text:span><text:span text:style-name="T118">qu</text:span><text:span text:style-name="T127">o</text:span><text:span text:style-name="T118">i</text:span><text:span text:style-name="T139"> </text:span><text:span text:style-name="T129">il</text:span><text:span text:style-name="T118">s</text:span><text:span text:style-name="T144"> </text:span><text:span text:style-name="T126">e</text:span><text:span text:style-name="T118">xp</text:span><text:span text:style-name="T129">l</text:span><text:span text:style-name="T127">o</text:span><text:span text:style-name="T129">it</text:span><text:span text:style-name="T124">e</text:span><text:span text:style-name="T125">n</text:span><text:span text:style-name="T118">t</text:span><text:span text:style-name="T139"> </text:span><text:span text:style-name="T121">s</text:span><text:span text:style-name="T127">u</text:span><text:span text:style-name="T118">r</text:span><text:span text:style-name="T129">t</text:span><text:span text:style-name="T127">o</text:span><text:span text:style-name="T118">ut </text:span><text:span text:style-name="T125">n</text:span><text:span text:style-name="T127">o</text:span><text:span text:style-name="T118">s</text:span><text:span text:style-name="T144"> </text:span><text:span text:style-name="T126">e</text:span><text:span text:style-name="T125">rr</text:span><text:span text:style-name="T126">e</text:span><text:span text:style-name="T127">u</text:span><text:span text:style-name="T125">r</text:span><text:span text:style-name="T118">s</text:span><text:span text:style-name="T144"> </text:span><text:span text:style-name="T126">éc</text:span><text:span text:style-name="T127">o</text:span><text:span text:style-name="T125">n</text:span><text:span text:style-name="T127">o</text:span><text:span text:style-name="T129">mi</text:span><text:span text:style-name="T118">qu</text:span><text:span text:style-name="T126">e</text:span><text:span text:style-name="T118">s</text:span><text:span text:style-name="T144"> </text:span><text:span text:style-name="T126">e</text:span><text:span text:style-name="T118">t</text:span><text:span text:style-name="T139"> </text:span><text:span text:style-name="T118">n</text:span><text:span text:style-name="T127">o</text:span><text:span text:style-name="T129">t</text:span><text:span text:style-name="T125">r</text:span><text:span text:style-name="T118">e </text:span><text:span text:style-name="T127">f</text:span><text:span text:style-name="T129">ai</text:span><text:span text:style-name="T127">b</text:span><text:span text:style-name="T129">l</text:span><text:span text:style-name="T126">e</text:span><text:span text:style-name="T121">s</text:span><text:span text:style-name="T140">s</text:span><text:span text:style-name="T126">e</text:span><text:span text:style-name="T118">.</text:span><text:span text:style-name="T125"> </text:span><text:span text:style-name="T126">L</text:span><text:span text:style-name="T118">a</text:span><text:span text:style-name="T139"> </text:span><text:span text:style-name="T129">l</text:span><text:span text:style-name="T118">u</text:span><text:span text:style-name="T129">tt</text:span><text:span text:style-name="T118">e </text:span><text:span text:style-name="T126">e</text:span><text:span text:style-name="T121">s</text:span><text:span text:style-name="T118">t</text:span><text:span text:style-name="T139"> </text:span><text:span text:style-name="T126">t</text:span><text:span text:style-name="T118">r</text:span><text:span text:style-name="T126">a</text:span><text:span text:style-name="T125">n</text:span><text:span text:style-name="T121">s</text:span><text:span text:style-name="T118">p</text:span><text:span text:style-name="T127">o</text:span><text:span text:style-name="T125">r</text:span><text:span text:style-name="T129">t</text:span><text:span text:style-name="T126">é</text:span><text:span text:style-name="T118">e </text:span><text:span text:style-name="T121">s</text:span><text:span text:style-name="T118">ur</text:span><text:span text:style-name="T151"> </text:span><text:span text:style-name="T126">c</text:span><text:span text:style-name="T118">e </text:span><text:span text:style-name="T129">t</text:span><text:span text:style-name="T126">e</text:span><text:span text:style-name="T118">rr</text:span><text:span text:style-name="T129">a</text:span><text:span text:style-name="T126">i</text:span><text:span text:style-name="T118">n</text:span><text:span text:style-name="T140"> </text:span><text:span text:style-name="T118">à </text:span><text:span text:style-name="T129">l'</text:span><text:span text:style-name="T126">éc</text:span><text:span text:style-name="T125">h</text:span><text:span text:style-name="T126">e</text:span><text:span text:style-name="T129">ll</text:span><text:span text:style-name="T118">e </text:span><text:span text:style-name="T129">m</text:span><text:span text:style-name="T153">o</text:span><text:span text:style-name="T125">n</text:span><text:span text:style-name="T118">d</text:span><text:span text:style-name="T126">i</text:span><text:span text:style-name="T129">al</text:span><text:span text:style-name="T126">e</text:span><text:span text:style-name="T118">.</text:span><text:span text:style-name="T125"> </text:span><text:span text:style-name="T121">M</text:span><text:span text:style-name="T124">e</text:span><text:span text:style-name="T125">n</text:span><text:span text:style-name="T127">o</text:span><text:span text:style-name="T125">n</text:span><text:span text:style-name="T118">s</text:span><text:span text:style-name="T144"> </text:span><text:span text:style-name="T126">ce</text:span><text:span text:style-name="T129">tt</text:span><text:span text:style-name="T118">e </text:span><text:span text:style-name="T129">tâ</text:span><text:span text:style-name="T124">c</text:span><text:span text:style-name="T125">h</text:span><text:span text:style-name="T118">e à</text:span><text:span text:style-name="T139"> </text:span><text:span text:style-name="T127">b</text:span><text:span text:style-name="T129">i</text:span><text:span text:style-name="T126">e</text:span><text:span text:style-name="T125">n</text:span><text:span text:style-name="T118">,</text:span><text:span text:style-name="T125"> </text:span><text:span text:style-name="T126">e</text:span><text:span text:style-name="T118">t</text:span><text:span text:style-name="T139"> </text:span><text:span text:style-name="T126">a</text:span><text:span text:style-name="T129">l</text:span><text:span text:style-name="T127">o</text:span><text:span text:style-name="T125">r</text:span><text:span text:style-name="T118">s</text:span><text:span text:style-name="T162"> </text:span><text:span text:style-name="T125">n</text:span><text:span text:style-name="T127">o</text:span><text:span text:style-name="T118">us</text:span><text:span text:style-name="T144"> </text:span><text:span text:style-name="T126">a</text:span><text:span text:style-name="T118">u</text:span><text:span text:style-name="T125">r</text:span><text:span text:style-name="T153">o</text:span><text:span text:style-name="T125">n</text:span><text:span text:style-name="T118">s</text:span><text:span text:style-name="T144"> </text:span><text:span text:style-name="T118">g</text:span><text:span text:style-name="T129">a</text:span><text:span text:style-name="T127">g</text:span><text:span text:style-name="T125">n</text:span><text:span text:style-name="T118">é à</text:span><text:span text:style-name="T139"> </text:span><text:span text:style-name="T126">l</text:span><text:span text:style-name="T129">'é</text:span><text:span text:style-name="T126">c</text:span><text:span text:style-name="T125">h</text:span><text:span text:style-name="T126">el</text:span><text:span text:style-name="T129">l</text:span><text:span text:style-name="T118">e </text:span><text:span text:style-name="T129">i</text:span><text:span text:style-name="T118">n</text:span><text:span text:style-name="T129">t</text:span><text:span text:style-name="T124">e</text:span><text:span text:style-name="T118">r</text:span><text:span text:style-name="T125">n</text:span><text:span text:style-name="T126">a</text:span><text:span text:style-name="T129">ti</text:span><text:span text:style-name="T127">o</text:span><text:span text:style-name="T118">n</text:span><text:span text:style-name="T129">al</text:span><text:span text:style-name="T126">e</text:span><text:span text:style-name="T118">,</text:span><text:span text:style-name="T125"> </text:span><text:span text:style-name="T118">de </text:span><text:span text:style-name="T127">f</text:span><text:span text:style-name="T129">a</text:span><text:span text:style-name="T126">ç</text:span><text:span text:style-name="T127">o</text:span><text:span text:style-name="T118">n</text:span><text:span text:style-name="T151"> </text:span><text:span text:style-name="T121">s</text:span><text:span text:style-name="T118">û</text:span><text:span text:style-name="T125">r</text:span><text:span text:style-name="T118">e </text:span><text:span text:style-name="T126">e</text:span><text:span text:style-name="T118">t</text:span><text:span text:style-name="T125"> </text:span><text:span text:style-name="T118">d</text:span><text:span text:style-name="T126">é</text:span><text:span text:style-name="T127">f</text:span><text:span text:style-name="T129">i</text:span><text:span text:style-name="T125">n</text:span><text:span text:style-name="T129">i</text:span><text:span text:style-name="T126">t</text:span><text:span text:style-name="T129">i</text:span><text:span text:style-name="T127">v</text:span><text:span text:style-name="T126">e</text:span><text:span text:style-name="T118">.</text:span><text:span text:style-name="T137"> </text:span><text:span text:style-name="T121">A</text:span><text:span text:style-name="T118">u</text:span><text:span text:style-name="T121">ss</text:span><text:span text:style-name="T118">i</text:span><text:span text:style-name="T125"> </text:span><text:span text:style-name="T129">l</text:span><text:span text:style-name="T126">e</text:span><text:span text:style-name="T118">s</text:span><text:span text:style-name="T129"> </text:span><text:span text:style-name="T118">qu</text:span><text:span text:style-name="T126">e</text:span><text:span text:style-name="T121">s</text:span><text:span text:style-name="T129">ti</text:span><text:span text:style-name="T127">o</text:span><text:span text:style-name="T125">n</text:span><text:span text:style-name="T118">s</text:span><text:span text:style-name="T129"> </text:span><text:span text:style-name="T118">de </text:span><text:span text:style-name="T129">l'</text:span><text:span text:style-name="T126">é</text:span><text:span text:style-name="T118">d</text:span><text:span text:style-name="T129">i</text:span><text:span text:style-name="T127">f</text:span><text:span text:style-name="T129">i</text:span><text:span text:style-name="T126">c</text:span><text:span text:style-name="T129">ati</text:span><text:span text:style-name="T153">o</text:span><text:span text:style-name="T118">n</text:span><text:span text:style-name="T151"> </text:span><text:span text:style-name="T126">éc</text:span><text:span text:style-name="T127">o</text:span><text:span text:style-name="T125">n</text:span><text:span text:style-name="T127">o</text:span><text:span text:style-name="T129">mi</text:span><text:span text:style-name="T118">que </text:span><text:span text:style-name="T125">r</text:span><text:span text:style-name="T126">e</text:span><text:span text:style-name="T127">v</text:span><text:span text:style-name="T126">ê</text:span><text:span text:style-name="T129">t</text:span><text:span text:style-name="T126">e</text:span><text:span text:style-name="T125">n</text:span><text:span text:style-name="T141">t</text:span><text:span text:style-name="T118">-</text:span><text:span text:style-name="T126">e</text:span><text:span text:style-name="T129">ll</text:span><text:span text:style-name="T126">e</text:span><text:span text:style-name="T118">s</text:span><text:span text:style-name="T129"> </text:span><text:span text:style-name="T118">p</text:span><text:span text:style-name="T127">o</text:span><text:span text:style-name="T118">ur</text:span><text:span text:style-name="T139"> </text:span><text:span text:style-name="T125">n</text:span><text:span text:style-name="T127">o</text:span><text:span text:style-name="T118">us</text:span><text:span text:style-name="T129"> </text:span><text:span text:style-name="T127">u</text:span><text:span text:style-name="T125">n</text:span><text:span text:style-name="T118">e </text:span><text:span text:style-name="T126">i</text:span><text:span text:style-name="T129">m</text:span><text:span text:style-name="T118">p</text:span><text:span text:style-name="T127">o</text:span><text:span text:style-name="T125">r</text:span><text:span text:style-name="T126">ta</text:span><text:span text:style-name="T125">n</text:span><text:span text:style-name="T126">c</text:span><text:span text:style-name="T118">e </text:span><text:span text:style-name="T126">e</text:span><text:span text:style-name="T118">x</text:span><text:span text:style-name="T126">ce</text:span><text:span text:style-name="T118">p</text:span><text:span text:style-name="T129">ti</text:span><text:span text:style-name="T127">o</text:span><text:span text:style-name="T125">nn</text:span><text:span text:style-name="T126">el</text:span><text:span text:style-name="T129">l</text:span><text:span text:style-name="T126">e</text:span><text:span text:style-name="T118">.</text:span><text:span text:style-name="T125"> </text:span><text:span text:style-name="T121">N</text:span><text:span text:style-name="T127">o</text:span><text:span text:style-name="T118">us</text:span><text:span text:style-name="T144"> </text:span><text:span text:style-name="T118">d</text:span><text:span text:style-name="T129">e</text:span><text:span text:style-name="T118">v</text:span><text:span text:style-name="T127">o</text:span><text:span text:style-name="T125">n</text:span><text:span text:style-name="T118">s</text:span><text:span text:style-name="T144"> </text:span><text:span text:style-name="T125">r</text:span><text:span text:style-name="T126">e</text:span><text:span text:style-name="T129">m</text:span><text:span text:style-name="T118">p</text:span><text:span text:style-name="T153">o</text:span><text:span text:style-name="T125">r</text:span><text:span text:style-name="T129">t</text:span><text:span text:style-name="T124">e</text:span><text:span text:style-name="T118">r</text:span><text:span text:style-name="T151"> </text:span><text:span text:style-name="T129">l</text:span><text:span text:style-name="T118">a</text:span><text:span text:style-name="T139"> </text:span><text:span text:style-name="T127">v</text:span><text:span text:style-name="T129">i</text:span><text:span text:style-name="T126">c</text:span><text:span text:style-name="T129">t</text:span><text:span text:style-name="T127">o</text:span><text:span text:style-name="T129">i</text:span><text:span text:style-name="T125">r</text:span><text:span text:style-name="T118">e </text:span><text:span text:style-name="T121">s</text:span><text:span text:style-name="T127">u</text:span><text:span text:style-name="T118">r</text:span><text:span text:style-name="T151"> </text:span><text:span text:style-name="T126">c</text:span><text:span text:style-name="T118">e</text:span><text:span text:style-name="T139"> </text:span><text:span text:style-name="T127">f</text:span><text:span text:style-name="T125">r</text:span><text:span text:style-name="T127">o</text:span><text:span text:style-name="T118">nt</text:span><text:span text:style-name="T139"> </text:span><text:span text:style-name="T118">p</text:span><text:span text:style-name="T126">a</text:span><text:span text:style-name="T118">r</text:span><text:span text:style-name="T151"> </text:span><text:span text:style-name="T127">u</text:span><text:span text:style-name="T125">n</text:span><text:span text:style-name="T118">e </text:span><text:span text:style-name="T129">a</text:span><text:span text:style-name="T127">v</text:span><text:span text:style-name="T126">a</text:span><text:span text:style-name="T125">n</text:span><text:span text:style-name="T126">ce</text:span><text:span text:style-name="T118">,</text:span><text:span text:style-name="T125"> </text:span><text:span text:style-name="T127">u</text:span><text:span text:style-name="T125">n</text:span><text:span text:style-name="T118">e p</text:span><text:span text:style-name="T125">r</text:span><text:span text:style-name="T127">og</text:span><text:span text:style-name="T125">r</text:span><text:span text:style-name="T126">e</text:span><text:span text:style-name="T121">ss</text:span><text:span text:style-name="T129">i</text:span><text:span text:style-name="T127">o</text:span><text:span text:style-name="T118">n</text:span><text:span text:style-name="T151"> </text:span><text:span text:style-name="T129">l</text:span><text:span text:style-name="T126">e</text:span><text:span text:style-name="T118">n</text:span><text:span text:style-name="T129">t</text:span><text:span text:style-name="T118">e </text:span><text:span text:style-name="T126">e</text:span><text:span text:style-name="T118">t</text:span><text:span text:style-name="T139"> </text:span><text:span text:style-name="T118">g</text:span><text:span text:style-name="T125">r</text:span><text:span text:style-name="T126">a</text:span><text:span text:style-name="T118">du</text:span><text:span text:style-name="T126">e</text:span><text:span text:style-name="T129">ll</text:span><text:span text:style-name="T118">e (</text:span><text:span text:style-name="T125">n</text:span><text:span text:style-name="T127">o</text:span><text:span text:style-name="T118">us</text:span><text:span text:style-name="T129"> </text:span><text:span text:style-name="T125">n</text:span><text:span text:style-name="T118">e</text:span><text:span text:style-name="T125"> </text:span><text:span text:style-name="T121">s</text:span><text:span text:style-name="T129">a</text:span><text:span text:style-name="T127">u</text:span><text:span text:style-name="T118">r</text:span><text:span text:style-name="T129">i</text:span><text:span text:style-name="T127">o</text:span><text:span text:style-name="T125">n</text:span><text:span text:style-name="T118">s</text:span><text:span text:style-name="T129"> l</text:span><text:span text:style-name="T118">e</text:span><text:span text:style-name="T125"> </text:span><text:span text:style-name="T127">f</text:span><text:span text:style-name="T129">a</text:span><text:span text:style-name="T126">i</text:span><text:span text:style-name="T125">r</text:span><text:span text:style-name="T118">e </text:span><text:span text:style-name="T125">r</text:span><text:span text:style-name="T126">a</text:span><text:span text:style-name="T118">p</text:span><text:span text:style-name="T129">i</text:span><text:span text:style-name="T118">d</text:span><text:span text:style-name="T126">e</text:span><text:span text:style-name="T129">m</text:span><text:span text:style-name="T124">e</text:span><text:span text:style-name="T125">n</text:span><text:span text:style-name="T129">t</text:span><text:span text:style-name="T118">)</text:span><text:span text:style-name="T140"> </text:span><text:span text:style-name="T126">m</text:span><text:span text:style-name="T129">ai</text:span><text:span text:style-name="T118">s</text:span><text:span text:style-name="T129"> </text:span><text:span text:style-name="T121">s</text:span><text:span text:style-name="T126">a</text:span><text:span text:style-name="T125">n</text:span><text:span text:style-name="T118">s</text:span><text:span text:style-name="T137"> </text:span><text:span text:style-name="T118">d</text:span><text:span text:style-name="T126">é</text:span><text:span text:style-name="T127">f</text:span><text:span text:style-name="T129">ai</text:span><text:span text:style-name="T126">l</text:span><text:span text:style-name="T129">l</text:span><text:span text:style-name="T126">a</text:span><text:span text:style-name="T125">n</text:span><text:span text:style-name="T124">c</text:span><text:span text:style-name="T126">e</text:span><text:span text:style-name="T118">.</text:span><text:span text:style-name="T150"> </text:span><text:span text:style-name="T129">E</text:span><text:span text:style-name="T118">t</text:span><text:span text:style-name="T125"> </text:span><text:span text:style-name="T126">i</text:span><text:span text:style-name="T118">l</text:span><text:span text:style-name="T125"> </text:span><text:span text:style-name="T129">m</text:span><text:span text:style-name="T118">e</text:span><text:span text:style-name="T125"> </text:span><text:span text:style-name="T121">s</text:span><text:span text:style-name="T126">e</text:span><text:span text:style-name="T129">m</text:span><text:span text:style-name="T127">b</text:span><text:span text:style-name="T129">l</text:span><text:span text:style-name="T118">e</text:span><text:span text:style-name="T125"> </text:span><text:span text:style-name="T118">qu</text:span><text:span text:style-name="T129">'</text:span><text:span text:style-name="T118">à</text:span><text:span text:style-name="T125"> </text:span><text:span text:style-name="T126">l</text:span><text:span text:style-name="T129">'i</text:span><text:span text:style-name="T121">ss</text:span><text:span text:style-name="T118">ue</text:span><text:span text:style-name="T125"> </text:span><text:span text:style-name="T118">d</text:span><text:span text:style-name="T126">e</text:span><text:span text:style-name="T118">s</text:span><text:span text:style-name="T137"> </text:span><text:span text:style-name="T126">t</text:span><text:span text:style-name="T125">r</text:span><text:span text:style-name="T129">a</text:span><text:span text:style-name="T127">v</text:span><text:span text:style-name="T129">a</text:span><text:span text:style-name="T127">u</text:span><text:span text:style-name="T118">x</text:span><text:span text:style-name="T151"> </text:span><text:span text:style-name="T118">de </text:span><text:span text:style-name="T125">n</text:span><text:span text:style-name="T127">o</text:span><text:span text:style-name="T126">t</text:span><text:span text:style-name="T125">r</text:span><text:span text:style-name="T118">e </text:span><text:span text:style-name="T126">c</text:span><text:span text:style-name="T127">o</text:span><text:span text:style-name="T125">n</text:span><text:span text:style-name="T118">f</text:span><text:span text:style-name="T126">é</text:span><text:span text:style-name="T125">r</text:span><text:span text:style-name="T126">e</text:span><text:span text:style-name="T125">n</text:span><text:span text:style-name="T126">ce</text:span><text:span text:style-name="T118">, </text:span><text:span text:style-name="T125">n</text:span><text:span text:style-name="T127">o</text:span><text:span text:style-name="T118">us</text:span><text:span text:style-name="T162"> </text:span><text:span text:style-name="T129">a</text:span><text:span text:style-name="T127">vo</text:span><text:span text:style-name="T125">n</text:span><text:span text:style-name="T121">s</text:span><text:span text:style-name="T118">,</text:span><text:span text:style-name="T125"> </text:span><text:span text:style-name="T124">e</text:span><text:span text:style-name="T118">n</text:span><text:span text:style-name="T140"> </text:span><text:span text:style-name="T129">t</text:span><text:span text:style-name="T127">o</text:span><text:span text:style-name="T118">ut</text:span><text:span text:style-name="T139"> </text:span><text:span text:style-name="T126">c</text:span><text:span text:style-name="T129">a</text:span><text:span text:style-name="T142">s</text:span><text:span text:style-name="T118">, </text:span><text:span text:style-name="T129">a</text:span><text:span text:style-name="T126">t</text:span><text:span text:style-name="T129">t</text:span><text:span text:style-name="T126">ei</text:span><text:span text:style-name="T125">n</text:span><text:span text:style-name="T118">t à </text:span><text:span text:style-name="T126">c</text:span><text:span text:style-name="T127">o</text:span><text:span text:style-name="T118">up</text:span><text:span text:style-name="T140"> </text:span><text:span text:style-name="T121">s</text:span><text:span text:style-name="T127">û</text:span><text:span text:style-name="T118">r</text:span><text:span text:style-name="T151"> </text:span><text:span text:style-name="T126">ce</text:span><text:span text:style-name="T118">t</text:span><text:span text:style-name="T139"> </text:span><text:span text:style-name="T127">ob</text:span><text:span text:style-name="T129">j</text:span><text:span text:style-name="T126">ec</text:span><text:span text:style-name="T129">ti</text:span><text:span text:style-name="T127">f</text:span><text:span text:style-name="T118">.</text:span><text:span text:style-name="T148"> </text:span><text:span text:style-name="T128">(</text:span><text:span text:style-name="T130">A</text:span><text:span text:style-name="T119">pp</text:span><text:span text:style-name="T130">l</text:span><text:span text:style-name="T119">au</text:span><text:span text:style-name="T128">d</text:span><text:span text:style-name="T130">i</text:span><text:span text:style-name="T122">ss</text:span><text:span text:style-name="T130">e</text:span><text:span text:style-name="T122">m</text:span><text:span text:style-name="T130">e</text:span><text:span text:style-name="T128">n</text:span><text:span text:style-name="T130">t</text:span><text:span text:style-name="T122">s</text:span><text:span text:style-name="T130">.</text:span><text:span text:style-name="T11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Impact" fo:font-family="Impact" style:font-family-generic="swiss" style:font-pitch="variable" fo:font-size="20pt" style:letter-kerning="true" style:font-size-asian="20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Impact" fo:font-family="Impact" style:font-family-generic="swiss" style:font-pitch="variable" fo:font-size="20pt" style:letter-kerning="true" style:font-size-asian="20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71cm" fo:margin-right="0cm" fo:margin-top="0cm" fo:margin-bottom="0cm" loext:contextual-spacing="false" fo:line-height="0.467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7.794cm" svg:y="27.97cm" svg:width="0.776cm" svg:height="0.494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</meta:initial-creator>
    <meta:creation-date>2016-10-25T21:53:00</meta:creation-date>
    <dc:creator>Sylvestre</dc:creator>
    <dc:date>2017-03-28T16:49:39.421266497</dc:date>
    <meta:editing-cycles>3</meta:editing-cycles>
    <meta:editing-duration>PT10M48S</meta:editing-duration>
    <meta:generator>LibreOffice/5.1.6.2$Linux_X86_64 LibreOffice_project/10m0$Build-2</meta:generator>
    <meta:document-statistic meta:table-count="0" meta:image-count="0" meta:object-count="0" meta:page-count="1" meta:paragraph-count="6" meta:word-count="637" meta:character-count="3947" meta:non-whitespace-character-count="3311"/>
  </office:meta>
</office:document-meta>
</file>