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5" style:family="paragraph" style:parent-style-name="Table_20_Contents">
      <style:paragraph-properties fo:margin-left="0cm" fo:margin-right="0cm" fo:text-align="center" style:justify-single-word="false" fo:text-indent="0cm" style:auto-text-indent="false"/>
    </style:style>
    <style:style style:name="P6" style:family="paragraph" style:parent-style-name="Standard">
      <style:text-properties fo:language="fr" fo:country="FR"/>
    </style:style>
    <style:style style:name="P7" style:family="paragraph" style:parent-style-name="Standard" style:list-style-name="L1">
      <style:text-properties fo:language="fr" fo:country="FR"/>
    </style:style>
    <style:style style:name="P8" style:family="paragraph" style:parent-style-name="Standard">
      <style:paragraph-properties fo:text-align="center" style:justify-single-word="false"/>
      <style:text-properties fo:language="fr" fo:country="FR" fo:font-style="italic" style:text-underline-style="solid" style:text-underline-type="double" style:text-underline-width="auto" style:text-underline-color="font-color" style:font-style-asian="italic" style:font-style-complex="italic"/>
    </style:style>
    <style:style style:name="P9" style:family="paragraph" style:parent-style-name="Standard">
      <style:paragraph-properties fo:text-align="end" style:justify-single-word="false"/>
      <style:text-properties fo:language="fr" fo:country="FR" fo:font-style="italic" style:font-style-asian="italic" style:font-style-complex="italic"/>
    </style:style>
    <style:style style:name="P10" style:family="paragraph" style:parent-style-name="Standard" style:list-style-name="L2">
      <style:text-properties fo:language="fr" fo:country="FR"/>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list-style-name="L2"/>
    <style:style style:name="P15" style:family="paragraph" style:parent-style-name="Auteur" style:master-page-name="First_20_Page">
      <style:paragraph-properties style:page-number="auto"/>
      <style:text-properties fo:language="fr" fo:country="FR"/>
    </style:style>
    <style:style style:name="P16"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T1" style:family="text">
      <style:text-properties fo:font-style="italic" style:font-style-asian="italic" style:font-style-complex="italic"/>
    </style:style>
    <style:style style:name="T2" style:family="text">
      <style:text-properties fo:color="#000000" fo:language="fr" fo:country="FR" fo:font-style="normal" style:font-style-asian="normal" style:font-style-complex="normal"/>
    </style:style>
    <style:style style:name="T3" style:family="text">
      <style:text-properties fo:color="#000000" fo:language="fr" fo:country="FR" fo:font-style="italic" style:font-style-asian="italic" style:font-style-complex="italic"/>
    </style:style>
    <style:style style:name="T4" style:family="text">
      <style:text-properties fo:color="#000000" style:text-position="super 58%" fo:language="fr" fo:country="FR" fo:font-style="normal" style:font-style-asian="normal" style:font-style-complex="normal"/>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language="fr" fo:country="FR" fo:font-style="normal" style:font-style-asian="normal" style:font-style-complex="normal"/>
    </style:style>
    <style:style style:name="T8" style:family="text">
      <style:text-properties style:text-position="super 58%"/>
    </style:style>
    <style:style style:name="T9" style:family="text">
      <style:text-properties style:text-position="super 58%"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énine</text:p>
      <text:h text:style-name="P16" text:outline-level="1">Billet à V. Molotov pour le bureau politique du C.C. du P.C.(b)R. accompagné de projets de décisions<text:note text:id="ftn1" text:note-class="footnote"><text:note-citation>1</text:note-citation><text:note-body><text:p text:style-name="Footnote">Conforme au manuscrit. Publié pour la première fois en 1959 dans le <text:span text:style-name="T1">Recueil Lénine</text:span> XXXVI.</text:p></text:note-body></text:note></text:h>
      <text:p text:style-name="P4">4 janvier 1922</text:p>
      <text:p text:style-name="P3"/>
      <text:p text:style-name="P3">Au <text:span text:style-name="T1">cam. </text:span><text:a xlink:type="simple" xlink:href="http://www.marxists.org/francais/bios/molotov.htm"><text:span text:style-name="T1">Molotov</text:span></text:a> pour le <text:span text:style-name="T10">Bureau politique</text:span></text:p>
      <text:p text:style-name="P3">Etant donné les insuffisances graves (ou les réticences ?) de l'information parue dans la <text:a xlink:type="simple" xlink:href="http://www.marxists.org/francais/lenin/press/pravda.htm"><text:span text:style-name="T11">Pravda</text:span></text:a> du 3.1.1922 sur le suicide d'<text:a xlink:type="simple" xlink:href="http://www.marxists.org/francais/bios/oldenborger.htm">Oldenborger</text:a> et l'enquête en cours sur cette affaire, propose que le Bureau politique décide :</text:p>
      <text:list xml:id="list2158702418" text:style-name="L2">
        <text:list-item>
          <text:p text:style-name="P12"><text:span text:style-name="T5">de charger le Soviet de Moscou d'effectuer auprès du Présidium du Comité Exécutif Central de Russie les démarches nécessaires pour que soient déférées au </text:span><text:span text:style-name="T6">tribunal</text:span><text:span text:style-name="T5"> toutes les personnes mentionnées dans les conclusions de la commission ;</text:span></text:p>
        </text:list-item>
        <text:list-item>
          <text:p text:style-name="P10">de recommander au Présidium du Comité Exécutif Central de Russie de donner immédiatement suite à ces démarches et</text:p>
        </text:list-item>
        <text:list-item>
          <text:p text:style-name="P10">de faire assurer la diffusion de cette information par <text:span text:style-name="T1">toute</text:span> la presse soviétique ;</text:p>
        </text:list-item>
        <text:list-item>
          <text:p text:style-name="P10">de recommander au Commissariat du Peuple à la Justice de conduire cette affaire avec un soin, une efficacité et une autorité particulière (sous la responsabilité personnelle de <text:a xlink:type="simple" xlink:href="http://www.marxists.org/francais/bios/koursky.htm">Kourski</text:a> et de l'accusateur public désigné) ;</text:p>
        </text:list-item>
        <text:list-item>
          <text:p text:style-name="P12"><text:span text:style-name="T5">de charger le Bureau d'organisation de constituer un tribunal spécial du parti. Déférer devant ce tribunal, toute la </text:span><text:span text:style-name="T6">cellule communiste</text:span><text:span text:style-name="T5"> du service des Eaux. (Prononcer l'expulsion définitive ou provisoire de certains, adresser aux autres un blâme sévère, suivant leur culpabilité.) Le procès doit se dérouler d'une manière imposante et publiquement. </text:span></text:p>
        </text:list-item>
      </text:list>
      <text:list xml:id="list1365206807" text:style-name="L3">
        <text:list-item>
          <text:p text:style-name="P13">Directive aux <text:a xlink:type="simple" xlink:href="http://www.marxists.org/francais/press/izvestia.htm"><text:span text:style-name="T11">Izvestia</text:span></text:a><text:span text:style-name="T11"> et à la </text:span><text:span text:style-name="T1">Pravda </text:span><text:span text:style-name="T11">: exposer cette affaire révoltante dans un série d'articles énergiques.</text:span></text:p>
        </text:list-item>
      </text:list>
      <text:p text:style-name="Standard"><text:span text:style-name="T7">4</text:span><text:span text:style-name="T5">.I.1922.</text:span></text:p>
      <text:p text:style-name="P9">Lénine</text:p>
      <text:p text:style-name="P3">Encore un projet de résolution :</text:p>
      <text:p text:style-name="P3">Rendre compte au Bureau politique de tous les cas d'assassinats d'ingénieurs (et de spécialistes) qui peuvent se produire dans les entreprises soviétiques en indiquant les conclusions des enquêtes ((C.S.E.N., C.C.S.R., etc., par l'intermédiaire du <text:span text:style-name="T1">C.T.D.</text:span>))<text:note text:id="ftn0" text:note-class="footnote"><text:note-citation>2</text:note-citation><text:note-body><text:p text:style-name="Footnote">Les propositions de Lénine ont été adoptées par le Bureau politique lors de sa réunion du 5 janvier 1922. Le cas du suicide d'Oldenborger a été examiné par le Tribunal Suprême du C.E.C. Panrusse du 8 au 14 mars 1922, et les coupables furent condamnés à des peines diverses. (Note des éditions du Progrès)</text:p></text:note-body></text:note>.</text:p>
      <text:p text:style-name="P3">P.-S. C'est une affaire scandaleuse : il faut faire beaucoup de bruit aut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Projet de thèses sur le rôle et les tâches des syndicats dans les conditions de la nouvelle politique économiqu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05T15:08:55</dc:date>
    <meta:editing-cycles>437</meta:editing-cycles>
    <meta:editing-duration>P6DT11H44M58S</meta:editing-duration>
    <meta:document-statistic meta:table-count="0" meta:image-count="0" meta:object-count="0" meta:page-count="1" meta:paragraph-count="20" meta:word-count="390" meta:character-count="2410"/>
    <meta:user-defined meta:name="Info 1"/>
    <meta:user-defined meta:name="Info 2"/>
    <meta:user-defined meta:name="Info 3"/>
    <meta:user-defined meta:name="Info 4"/>
  </office:meta>
</office:document-meta>
</file>