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Noto Sans" svg:font-family="'Noto Sans'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.21cm" style:contextual-spacing="false" fo:text-indent="0cm" style:auto-text-indent="false" style:writing-mode="lr-tb"/>
      <style:text-properties officeooo:paragraph-rsid="0014bbbd" fo:background-color="transparent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.035cm" fo:padding-bottom="0cm" fo:border-left="none" fo:border-right="none" fo:border-top="1.5pt solid #000000" fo:border-bottom="none" style:shadow="none" style:writing-mode="lr-tb"/>
      <style:text-properties officeooo:paragraph-rsid="0014bbbd"/>
    </style:style>
    <style:style style:name="P3" style:family="paragraph" style:parent-style-name="Text_20_body">
      <style:paragraph-properties fo:margin-top="0cm" fo:margin-bottom="0.21cm" style:contextual-spacing="false" fo:padding-left="0cm" fo:padding-right="0cm" fo:padding-top="0cm" fo:padding-bottom="0.035cm" fo:border-left="none" fo:border-right="none" fo:border-top="none" fo:border-bottom="1.5pt solid #000000" style:shadow="none" style:writing-mode="lr-tb"/>
      <style:text-properties officeooo:paragraph-rsid="0014bbbd"/>
    </style:style>
    <style:style style:name="P4" style:family="paragraph" style:parent-style-name="Standard">
      <style:paragraph-properties fo:text-align="end" style:justify-single-word="false" style:writing-mode="lr-tb"/>
      <style:text-properties officeooo:paragraph-rsid="0014bbbd" fo:background-color="transparent"/>
    </style:style>
    <style:style style:name="P5" style:family="paragraph" style:parent-style-name="Standard">
      <style:paragraph-properties fo:margin-top="0cm" fo:margin-bottom="0.4cm" style:contextual-spacing="false" fo:text-align="center" style:justify-single-word="false"/>
      <style:text-properties officeooo:paragraph-rsid="0014bbbd"/>
    </style:style>
    <style:style style:name="P6" style:family="paragraph" style:parent-style-name="Standard">
      <style:text-properties officeooo:paragraph-rsid="00162a73"/>
    </style:style>
    <style:style style:name="P7" style:family="paragraph" style:parent-style-name="Standard">
      <style:text-properties officeooo:paragraph-rsid="0017e9d0"/>
    </style:style>
    <style:style style:name="P8" style:family="paragraph" style:parent-style-name="Footnote">
      <style:text-properties officeooo:paragraph-rsid="00195f32"/>
    </style:style>
    <style:style style:name="P9" style:family="paragraph" style:parent-style-name="Standard">
      <style:paragraph-properties fo:text-align="end" style:justify-single-word="false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14bbbd" fo:background-color="transparent" loext:char-shading-value="0"/>
    </style:style>
    <style:style style:name="T3" style:family="text">
      <style:text-properties style:text-underline-style="solid" style:text-underline-width="auto" style:text-underline-color="font-color" fo:background-color="transparent" loext:char-shading-value="0"/>
    </style:style>
    <style:style style:name="T4" style:family="text">
      <style:text-properties officeooo:rsid="0014bbbd"/>
    </style:style>
    <style:style style:name="T5" style:family="text">
      <style:text-properties fo:language="en" fo:country="US" fo:background-color="transparent" loext:char-shading-value="0" style:language-asian="zh" style:country-asian="CN" style:language-complex="hi" style:country-complex="IN"/>
    </style:style>
    <style:style style:name="T6" style:family="text">
      <style:text-properties fo:language="en" fo:country="US" style:script-type="latin"/>
    </style:style>
    <style:style style:name="T7" style:family="text">
      <style:text-properties officeooo:rsid="0017e9d0"/>
    </style:style>
    <style:style style:name="T8" style:family="text">
      <style:text-properties style:text-position="super 58%" officeooo:rsid="0017e9d0"/>
    </style:style>
    <style:style style:name="T9" style:family="text">
      <style:text-properties officeooo:rsid="00190dbd"/>
    </style:style>
    <style:style style:name="T10" style:family="text">
      <style:text-properties officeooo:rsid="00195f32"/>
    </style:style>
    <style:style style:name="T11" style:family="text">
      <style:text-properties style:text-underline-style="solid" style:text-underline-width="auto" style:text-underline-color="font-color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style="normal" style:font-style-asian="normal" style:font-style-complex="normal"/>
    </style:style>
    <style:style style:name="T14" style:family="text">
      <style:text-properties fo:language="en" fo:country="US" fo:font-style="normal" officeooo:rsid="00195f32" style:font-style-asian="normal" style:font-style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Marx à Engels, à Manchester</text:h>
      <text:p text:style-name="P2"><text:span text:style-name="T1">Source : </text:span><text:span text:style-name="Citation"><text:span text:style-name="T1">Correspondance</text:span></text:span><text:span text:style-name="T1">, T. </text:span><text:span text:style-name="T2">VIII</text:span><text:span text:style-name="T1">., Ed. sociales.</text:span></text:p>
      <text:p text:style-name="P3"><text:span text:style-name="T1">Texte </text:span><text:span text:style-name="T3">souligné</text:span><text:span text:style-name="T1"> : en français dans le texte.</text:span></text:p>
      <text:p text:style-name="P4">[Londres,] le 3 juin 186<text:span text:style-name="T4">7</text:span>.</text:p>
      <text:p text:style-name="P5"><text:span text:style-name="Citation"><text:span text:style-name="T5">Dear</text:span></text:span><text:span text:style-name="T1"> Fred,</text:span></text:p>
      <text:p text:style-name="P6">Si tu ne reçois pas les placards 10 et 11, ni en général à l'avenir les épreuves, tu comprendras pourquoi en lisant la note ci-jointe de Wigand. Tu vas recevoir par contre les cinq premiers placards qui me sont parvenus des deuxièmes épreuves. Tu peux les garder <text:span text:style-name="Citation"><text:span text:style-name="T6">about</text:span></text:span> [environ] huit à dix jours, mais alors il faut que tu me fasses savoir clairement <text:span text:style-name="Emphasis">quels points</text:span> de l'exposé sur <text:span text:style-name="Emphasis">la forme de la valeur</text:span> devront être, dans l'appendice<text:note text:id="ftn0" text:note-class="footnote"><text:note-citation>1</text:note-citation><text:note-body><text:p text:style-name="Footnote">Kugel<text:span text:style-name="T7">m</text:span>ann avait persuadé Marx d'ajouter au <text:span text:style-name="Citation">Capital</text:span> (Livre <text:span text:style-name="T7">I</text:span><text:span text:style-name="T8">er</text:span>) un appendice de forme plus didactique consacré à l'explication de la valeur.</text:p></text:note-body></text:note>, présentés de façon plus populaire spécialement à l'intention du philistin. </text:p>
      <text:p text:style-name="P7">Commandé les fenians<text:note text:id="ftn1" text:note-class="footnote"><text:note-citation>2</text:note-citation><text:note-body><text:p text:style-name="Footnote">Allusion au rapport du juge Alexander Knox et du médecin militaire George Pollock sur le traitement des prisonniers politiques, en particulier des fenians, dans les prisons anglaises : <text:span text:style-name="Citation"><text:span text:style-name="T6">Report of commissioners on the treatment of the treason-felony convicts in the English Convict Prisons</text:span></text:span>, Londres, 1867.</text:p></text:note-body></text:note>. D'autres commandes seront faites <text:span text:style-name="Citation"><text:span text:style-name="T6">by and by</text:span></text:span> [progressivement].</text:p>
      <text:p text:style-name="P7">Lis le Hermann<text:note text:id="ftn2" text:note-class="footnote"><text:note-citation>3</text:note-citation><text:note-body><text:p text:style-name="Footnote">Voir lettre d'Engels à Marx du 13 mars 1867.</text:p></text:note-body></text:note> de la semaine dernière. C'est maintenant le moniteur attitré du sieur Freiligrath, qui, chaque semaine, nous informe, via Juch<text:note text:id="ftn3" text:note-class="footnote"><text:note-citation>4</text:note-citation><text:note-body><text:p text:style-name="Footnote">J<text:span text:style-name="T9">UCH</text:span> : rédacteur en chef du journal <text:span text:style-name="Citation">Hermann</text:span>.</text:p></text:note-body></text:note>, du <text:span text:style-name="Citation"><text:span text:style-name="T6">progress of the subscription</text:span></text:span> [du progrès de la souscription]<text:note text:id="ftn8" text:note-class="footnote"><text:note-citation>5</text:note-citation><text:note-body><text:p text:style-name="Footnote">Voir lettre de Marx à Engels du 24 avril 1867, note 1<text:span text:style-name="T10">6</text:span>.</text:p></text:note-body></text:note>. Notre petite Jenny dit que si jamais son père faisait une chose pareille, elle déclarerait publiquement qu'il n'est pas son père. Sur quoi Lafargue lui a demandé : <text:span text:style-name="T11">Mais qu'est-ce que votre mère dirait là-dessus ?</text:span> Notre noble poète<text:note text:id="ftn4" text:note-class="footnote"><text:note-citation>6</text:note-citation><text:note-body><text:p text:style-name="Footnote">Ferdinand FREILIGRATH.</text:p></text:note-body></text:note> est d'ailleurs assez matois pour déclarer dès maintenant qu'il <text:span text:style-name="Emphasis">est obligé</text:span> de rester à Londres en raison de sa participation personnelle à la traduction de Shakespeare. Ferdinand et Ida<text:note text:id="ftn5" text:note-class="footnote"><text:note-citation>7</text:note-citation><text:note-body><text:p text:style-name="P8"><text:span text:style-name="T10">Ida FREILIGRATH , épouse de</text:span> FREILIGRATH.</text:p></text:note-body></text:note>, Ida et Ferdinand, <text:span text:style-name="Citation"><text:span text:style-name="T6">a well assorted couple those two</text:span></text:span> [quel couple bien assorti cela fait] ! </text:p>
      <text:p text:style-name="P7">Au fait : à Gumpert, qui m'avait posé la question, j'avais dit que Lafargue était au St. Thomas Hospital. Mais c'était une erreur. Il est au <text:span text:style-name="Citation"><text:span text:style-name="T6">Bartholomeus Hospital</text:span></text:span> et exige que l'<text:span text:style-name="Citation"><text:span text:style-name="T6">error</text:span></text:span> [l'erreur] soit corrigée. </text:p>
      <text:p text:style-name="P7">N'oublie surtout pas de te procurer des photogrammes de toi et de Lupus<text:note text:id="ftn6" text:note-class="footnote"><text:note-citation>8</text:note-citation><text:note-body><text:p text:style-name="Footnote">Pseudonyme de Wilhelm <text:span text:style-name="T10">WOLFF.</text:span></text:p></text:note-body></text:note>. </text:p>
      <text:p text:style-name="P7"><text:span text:style-name="Citation"><text:span text:style-name="T6">My best compliments to Mrs. Lizzy</text:span></text:span> [Mon meilleur souvenir à, Madame Lizzy], Moore et Chlormayer<text:note text:id="ftn7" text:note-class="footnote"><text:note-citation>9</text:note-citation><text:note-body><text:p text:style-name="Footnote">Carl SCHORLEMMER : chimiste. </text:p></text:note-body></text:note>. </text:p>
      <text:p text:style-name="Standard">Salut. </text:p>
      <text:p text:style-name="P9">Ton K. M. </text:p>
      <text:p text:style-name="P7">C’est avec un <text:span text:style-name="T10">vrai plaisir</text:span> <text:span text:style-name="T10">d’avoir pu voir dans </text:span>la correspondance parisienne <text:span text:style-name="T10">adressée au</text:span> <text:span text:style-name="Citation"><text:span text:style-name="T12">Times</text:span></text:span><text:span text:style-name="Citation"><text:span text:style-name="T13"> </text:span></text:span><text:span text:style-name="Citation"><text:span text:style-name="T14">de Paris</text:span></text:span>, <text:span text:style-name="T10">l</text:span>es exclamations, polonophiles des Parisiens <text:span text:style-name="Emphasis">contre</text:span> <text:span text:style-name="T10">Alex[andre]</text:span><text:span text:style-name="T10"><text:note text:id="ftn9" text:note-class="footnote"><text:note-citation>10</text:note-citation><text:note-body><text:p text:style-name="Footnote">Alexandre <text:span text:style-name="T10">II.</text:span></text:p></text:note-body></text:note></text:span><text:span text:style-name="T10">, etc.</text:span> <text:soft-page-break/>M<text:span text:style-name="T10">onsieur</text:span>. Proudhon et sa petite clique doctrinaire, <text:span text:style-name="T10">ne sont</text:span> pas le <text:span text:style-name="Citation"><text:span text:style-name="T10">French people </text:span></text:span><text:span text:style-name="T10">[p</text:span>euple français<text:span text:style-name="T10">]</text:span>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Black" svg:font-family="'Arial Black'"/>
    <style:font-face style:name="Arial1" svg:font-family="Arial" style:font-family-generic="swiss" style:font-pitch="variable"/>
    <style:font-face style:name="Noto Sans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Arial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Arial" fo:font-size="12pt" fo:language="fr" fo:country="FR" style:letter-kerning="true" style:font-name-asian="Noto Sans" style:font-size-asian="10.5pt" style:language-asian="zh" style:country-asian="CN" style:font-name-complex="Noto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 style:contextual-spacing="false" fo:text-align="justify" style:justify-single-word="fals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 Black" fo:font-family="'Arial Black'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 fo:text-align="center" style:justify-single-word="false"/>
      <style:text-properties style:font-name="Arial1" fo:font-family="Arial" style:font-family-generic="swiss" style:font-pitch="variable" fo:font-size="16pt" fo:font-weight="bold" style:font-size-asian="16pt" style:font-weight-asian="bold" style:font-name-complex="Arial1" style:font-family-complex="Arial" style:font-family-generic-complex="swiss" style:font-pitch-complex="variable" style:font-size-complex="18pt" style:font-weight-complex="bold"/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6-05T11:50:04.103642766</meta:creation-date>
    <meta:editing-cycles>2</meta:editing-cycles>
    <meta:editing-duration>PT1M41S</meta:editing-duration>
    <dc:description>3.VI.1867</dc:description>
    <dc:contributor>K. Marx</dc:contributor>
    <dc:title>Lettre à Engels</dc:title>
    <dc:date>2026-06-05T12:47:01.422372320</dc:date>
    <meta:generator>LibreOffice/25.8.1.1$Linux_X86_64 LibreOffice_project/54047653041915e595ad4e45cccea684809c77b5</meta:generator>
    <meta:document-statistic meta:table-count="0" meta:image-count="0" meta:object-count="0" meta:page-count="2" meta:paragraph-count="24" meta:word-count="461" meta:character-count="2859" meta:non-whitespace-character-count="2414"/>
  </office:meta>
</office:document-meta>
</file>