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Table1" style:family="table">
      <style:table-properties style:width="8.759cm" fo:margin-top="0cm" fo:margin-bottom="0.199cm" table:align="center" style:may-break-between-rows="true" table:border-model="collapsing"/>
    </style:style>
    <style:style style:name="Table1.A" style:family="table-column">
      <style:table-column-properties style:column-width="3.545cm"/>
    </style:style>
    <style:style style:name="Table1.B" style:family="table-column">
      <style:table-column-properties style:column-width="2.619cm"/>
    </style:style>
    <style:style style:name="Table1.C" style:family="table-column">
      <style:table-column-properties style:column-width="2.595cm"/>
    </style:style>
    <style:style style:name="Table1.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le1.2" style:family="table-row">
      <style:table-row-properties fo:keep-together="auto"/>
    </style:style>
    <style:style style:name="Table1.A2" style:family="table-cell">
      <style:table-cell-properties fo:background-color="#eeeeee" fo:padding="0cm" fo:border-left="none" fo:border-right="none" fo:border-top="none" fo:border-bottom="0.75pt solid #999999" style:writing-mode="page">
        <style:background-image/>
      </style:table-cell-properties>
    </style:style>
    <style:style style:name="Table1.B2" style:family="table-cell" style:data-style-name="N3">
      <style:table-cell-properties fo:background-color="#eeeeee" fo:padding="0cm" fo:border-left="none" fo:border-right="none" fo:border-top="none" fo:border-bottom="0.75pt solid #999999" style:writing-mode="page">
        <style:background-image/>
      </style:table-cell-properties>
    </style:style>
    <style:style style:name="Table1.A3"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le1.B3" style:family="table-cell" style:data-style-name="N3">
      <style:table-cell-properties fo:background-color="transparent" fo:padding="0cm" fo:border-left="none" fo:border-right="none" fo:border-top="0.75pt solid #999999" fo:border-bottom="2pt solid #000000" style:writing-mode="page">
        <style:background-image/>
      </style:table-cell-properties>
    </style:style>
    <style:style style:name="Table2" style:family="table">
      <style:table-properties style:width="6.69cm" fo:margin-top="0cm" fo:margin-bottom="0.199cm" table:align="center"/>
    </style:style>
    <style:style style:name="Table2.A" style:family="table-column">
      <style:table-column-properties style:column-width="5.103cm"/>
    </style:style>
    <style:style style:name="Table2.B" style:family="table-column">
      <style:table-column-properties style:column-width="1.588cm"/>
    </style:style>
    <style:style style:name="Table2.A1" style:family="table-cell">
      <style:table-cell-properties fo:padding="0cm" fo:border="none" style:writing-mode="page"/>
    </style:style>
    <style:style style:name="P1" style:family="paragraph" style:parent-style-name="Subtitle" style:master-page-name="First_20_Page">
      <style:paragraph-properties style:page-number="auto"/>
      <style:text-properties fo:font-style="italic" officeooo:rsid="000d0b99" officeooo:paragraph-rsid="000d0b99" style:font-style-asian="italic" style:font-style-complex="italic"/>
    </style:style>
    <style:style style:name="P2" style:family="paragraph" style:parent-style-name="Title">
      <style:paragraph-properties fo:margin-top="0cm" fo:margin-bottom="0cm" style:contextual-spacing="false"/>
    </style:style>
    <style:style style:name="P3" style:family="paragraph" style:parent-style-name="Title">
      <style:paragraph-properties fo:margin-top="0cm" fo:margin-bottom="0.21cm" style:contextual-spacing="false"/>
    </style:style>
    <style:style style:name="P4" style:family="paragraph" style:parent-style-name="Standard">
      <style:paragraph-properties fo:margin-top="0cm" fo:margin-bottom="0cm" style:contextual-spacing="false" fo:padding="0.049cm" fo:border-left="none" fo:border-right="none" fo:border-top="1.5pt solid #000000" fo:border-bottom="none"/>
      <style:text-properties officeooo:paragraph-rsid="0017d713"/>
    </style:style>
    <style:style style:name="P5" style:family="paragraph" style:parent-style-name="Standard">
      <style:paragraph-properties fo:padding="0.049cm" fo:border-left="none" fo:border-right="none" fo:border-top="none" fo:border-bottom="1.5pt solid #000000"/>
      <style:text-properties officeooo:rsid="0017d713" officeooo:paragraph-rsid="0017d713"/>
    </style:style>
    <style:style style:name="P6" style:family="paragraph" style:parent-style-name="Standard">
      <style:text-properties officeooo:paragraph-rsid="000d0b99"/>
    </style:style>
    <style:style style:name="P7" style:family="paragraph" style:parent-style-name="Standard">
      <style:text-properties officeooo:paragraph-rsid="00114723"/>
    </style:style>
    <style:style style:name="P8" style:family="paragraph" style:parent-style-name="Standard">
      <style:text-properties officeooo:paragraph-rsid="0011b7ce"/>
    </style:style>
    <style:style style:name="P9" style:family="paragraph" style:parent-style-name="Standard">
      <style:text-properties officeooo:paragraph-rsid="0012b9a1"/>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Standard">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12b9a1"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12b9a1" style:font-size-asian="12pt" style:font-style-asian="italic" style:font-weight-asian="bold" style:font-size-complex="12pt" style:font-style-complex="italic" style:font-weight-complex="bold" style:text-overline-style="none" style:text-overline-color="font-color"/>
    </style:style>
    <style:style style:name="P13"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12b9a1"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officeooo:paragraph-rsid="00148a62"/>
    </style:style>
    <style:style style:name="P15" style:family="paragraph" style:parent-style-name="Standard">
      <style:text-properties officeooo:paragraph-rsid="00149a78"/>
    </style:style>
    <style:style style:name="P16" style:family="paragraph" style:parent-style-name="Standard">
      <style:text-properties officeooo:paragraph-rsid="0015dd69"/>
    </style:style>
    <style:style style:name="P17" style:family="paragraph" style:parent-style-name="Standard">
      <style:text-properties officeooo:paragraph-rsid="0017746f"/>
    </style:style>
    <style:style style:name="P18" style:family="paragraph" style:parent-style-name="Standard">
      <style:text-properties officeooo:paragraph-rsid="0017d713"/>
    </style:style>
    <style:style style:name="T1" style:family="text">
      <style:text-properties officeooo:rsid="000d0b99"/>
    </style:style>
    <style:style style:name="T2" style:family="text">
      <style:text-properties officeooo:rsid="000d626d"/>
    </style:style>
    <style:style style:name="T3" style:family="text">
      <style:text-properties officeooo:rsid="000e9d8f"/>
    </style:style>
    <style:style style:name="T4" style:family="text">
      <style:text-properties officeooo:rsid="00114723"/>
    </style:style>
    <style:style style:name="T5" style:family="text">
      <style:text-properties officeooo:rsid="0011b7ce"/>
    </style:style>
    <style:style style:name="T6" style:family="text">
      <style:text-properties style:text-position="super 58%" officeooo:rsid="00148a62"/>
    </style:style>
    <style:style style:name="T7" style:family="text">
      <style:text-properties officeooo:rsid="00148a62"/>
    </style:style>
    <style:style style:name="T8" style:family="text">
      <style:text-properties style:font-name="Arial" officeooo:rsid="00149a78"/>
    </style:style>
    <style:style style:name="T9" style:family="text">
      <style:text-properties officeooo:rsid="00149a78"/>
    </style:style>
    <style:style style:name="T10" style:family="text">
      <style:text-properties officeooo:rsid="0015dd69"/>
    </style:style>
    <style:style style:name="T11" style:family="text">
      <style:text-properties style:font-name="Arial" officeooo:rsid="001a4df5"/>
    </style:style>
    <style:style style:name="T12" style:family="text">
      <style:text-properties officeooo:rsid="0017746f"/>
    </style:style>
    <style:style style:name="T13" style:family="text">
      <style:text-properties officeooo:rsid="001b05a2"/>
    </style:style>
    <style:style style:name="T14" style:family="text">
      <style:text-properties officeooo:rsid="0017d713"/>
    </style: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erre Naville</text:p>
      <text:p text:style-name="P2">Préparons la grève générale</text:p>
      <text:p text:style-name="P3">Pour chasser le gouvernement Doumergue et instaurer une Assemblée unique</text:p>
      <text:p text:style-name="P4"><text:span text:style-name="Citation">La Vérité</text:span>, 3 août 1934. </text:p>
      <text:p text:style-name="P5">Source : <text:span text:style-name="Citation">L’entre-deux guerres</text:span>, Ed. EDI, 1975.</text:p>
      <text:p text:style-name="P6">Le gouvernement Doumergue continue quoique fortement ébranl<text:span text:style-name="T1">é</text:span>. <text:span text:style-name="T1">L’Union</text:span> nationale doit continuer, déclare la presse officielle, pour achev<text:span text:style-name="T1">er</text:span> de <text:span text:style-name="T1">de sauver</text:span> le pays du danger que la gestion cartelliste avait suspendu sur lui. </text:p>
      <text:p text:style-name="P6">Quelle était donc la tâche fixée au gouvernement national ? En fin 193<text:span text:style-name="T1">3</text:span>, la crise économique s'accentuait, la situation de toutes les couches de la p<text:span text:style-name="T1">opu</text:span>lation empirait, le budget n'était pas équilibré, le chômage croissait, les <text:span text:style-name="T2">impôts</text:span> étaient accablants, les relations avec les autres pays étaient troubles, les <text:span text:style-name="T2">scandales</text:span> jaillissaient de partout. La colère grondait. La réaction sut l'e<text:span text:style-name="T2">xploit</text:span>er pour éliminer le Parlement par un coup de force le 6 février. Le gouvernement Doumergue fut instauré pour remettre de l'ordre dans les choses et apaiser la population. </text:p>
      <text:p text:style-name="P6">Quelles mesures a-t-il employées ? </text:p>
      <text:p text:style-name="P7">Laissons de côté les commissions contre la vie chère où les deux « ami<text:span text:style-name="T2">s »</text:span> Tardieu et Herriot avaient un prétexte pour passer le temps. Un mot ma<text:span text:style-name="T2">rqu</text:span>e <text:span text:style-name="T2">le</text:span> programme du gouvernement, c'est la déflation. Elle fut poursui<text:span text:style-name="T3">vi</text:span>e <text:span text:style-name="T3">systé</text:span>ma<text:span text:style-name="T3">ti</text:span>quement aux dépens des masses laborieuses : décrets-lois du 6 av<text:span text:style-name="T3">ri</text:span>l <text:span text:style-name="T3">rédui</text:span>sant de 10 % <text:span text:style-name="T3">l</text:span>e nombre des fonctionnaires (sans toucher à l'armée, la m<text:span text:style-name="T3">arin</text:span>e et <text:span text:style-name="T3">l’aviation</text:span>), réduisant les traitements, rognant sur les retraites; rédu<text:span text:style-name="T3">isant les</text:span> <text:span text:style-name="T3">pensions des anciens</text:span> <text:span text:style-name="T3">comb</text:span>attants; le 13 avril réorganisation des ch<text:span text:style-name="T3">emins de fer </text:span>co<text:span text:style-name="T3">mp</text:span>ortant une réduction d<text:span text:style-name="T3">es </text:span>sa<text:span text:style-name="T3">l</text:span>aires et des retraites, ainsi que <text:span text:style-name="T3">du licenciement </text:span>de personnel par suite de suppression de lignes et fermetures de gares; pour l'enseignement, 5 000 instituteurs sont renvoyés, des écoles sont fermées. <text:span text:style-name="T4">L’</text:span>État patron a frayé la voie à l'ensemble du patronat de ce pays. </text:p>
      <text:p text:style-name="P7">Comme autre mesure, la réforme fiscale qui, sous prétexte de simplifier et d'alléger le système d'imposition, consiste essentiellement en diminution d'impôts sensibles pour les gros; mais pour les petits, les d<text:span text:style-name="T4">é</text:span>grè<text:span text:style-name="T4">v</text:span>ements sont à peine une goutte de sirop pour tenter de dissiper l'amertume des diminutions de traitements ou salaires. </text:p>
      <text:p text:style-name="P7">Pour lutter contre le chômage, on fait miroiter un plan de grands travaux; la possibilité d'employer quelques dizaines de milliers de bras est exploitée savamment par la grande presse qui dissimule d'une part les difficultés (comment trouver de l'argent), et d'autre part les véritables bénéficiaires (en particulier les grands réseaux). </text:p>
      <text:p text:style-name="P7">Pour l'agriculture, le gouvernement Doumergue n'a fait que confirmer la loi inappliquée sur le cours minimum du blé, inappliquée même par l’État puisque le fisc, lorsqu'il procède à des ventes de blé, les opère à des cours inférieurs au prix taxé; et que malgré quelques dispositions de détail, l'ensemble n'a pu et ne pouvait en rien modifier la situation à la campagne. </text:p>
      <text:p text:style-name="P8">Dans les mesures gouvernementales, pour compléter, pour imposer les mesures économiques, il faut mentionner les mesures bureaucratiques et policières : la réforme de <text:soft-page-break/>la sûreté, devenue sûreté nationale; et aussi le décret Mallarmé<text:note text:id="ftn1" text:note-class="footnote"><text:note-citation>1</text:note-citation><text:note-body><text:p text:style-name="Footnote">André MALLARMÉ (né en 1877) député radical d'Alger (1924-<text:span text:style-name="T5">19</text:span>39), puis <text:span text:style-name="T5">sénateur (39-44), </text:span>plusieurs fois ministre (30 et 34), membre du Conseil national <text:span text:style-name="T5">de Pétain en 41.</text:span></text:p></text:note-body></text:note>, contre le droit syndical des fonctionnaires.</text:p>
      <text:p text:style-name="P8">Quels sont les résultats de six mois de gouvernement Doumergue ? Dans le domaine de la politique extérieure; l'impérialisme français a incontestablement marqué des points. Mais, voyons ce qu'il a obtenu dans le domaine économique et social qui, en fin de compte, agira non moins pour déterminer l'orientation politique des diverses couches de la population. </text:p>
      <text:p text:style-name="P8">« Nous remontons la pente », déclarait dans un de ses discours radiodiffusés le vieillard gâteux de Tournefeuille<text:note text:id="ftn2" text:note-class="footnote"><text:note-citation>2</text:note-citation><text:note-body><text:p text:style-name="Footnote">Nom de la propriété de Doumergue.</text:p></text:note-body></text:note>. Les chiffres sont là pour témoigner avec brutalité du contraire.</text:p>
      <text:p text:style-name="P8">Les indices de l'activité industrielle, indiquent un recul constant : </text:p>
      <text:p text:style-name="P8"><text:tab/>Moyenne 1933 : 107. </text:p>
      <text:p text:style-name="P8"><text:tab/>1934, Février : 105. </text:p>
      <text:p text:style-name="P8"><text:tab/>1934, Mars : 104. </text:p>
      <text:p text:style-name="P8"><text:tab/>1934, Avril : 103. </text:p>
      <text:p text:style-name="P8"><text:tab/>1934, Mai : 101. </text:p>
      <text:p text:style-name="P8">Les industries automobiles, mécaniques, métallurgiques, textiles, etc., sont en recul net sur l'année passée. La « Semaine de Paris » a été un four et n'a <text:span text:style-name="T5">p</text:span>as <text:s/>rendu <text:span text:style-name="T5">a</text:span>u tourisme, ni à l'industrie des articles de Paris, la vitalité qu'elle<text:span text:style-name="T5">s ont</text:span> perdue. </text:p>
      <text:p text:style-name="P8"><text:span text:style-name="T5">La </text:span>balance commerciale est des plus lamentables. Le déficit diminue ? Bien sûr, mais dans quelle condition : on importe moins, on exporte moins. </text:p>
      <text:p text:style-name="P9">En arrivant à zéro, la balance commerciale ne serait plus déficitaire ! La réalité, c'est que l'activité commerciale a baissé de plus de 30 %, ainsi que le montrent les chiffres suivants (en milliards) : </text:p>
      <table:table table:name="Table1" table:style-name="Table1" table:template-name="Elegant">
        <table:table-column table:style-name="Table1.A"/>
        <table:table-column table:style-name="Table1.B"/>
        <table:table-column table:style-name="Table1.C"/>
        <table:table-row>
          <table:table-cell table:style-name="Table1.A1" office:value-type="string">
            <text:p text:style-name="P10"/>
          </table:table-cell>
          <table:table-cell table:style-name="Table1.A1" office:value-type="string">
            <text:p text:style-name="P11">1933</text:p>
          </table:table-cell>
          <table:table-cell table:style-name="Table1.A1" office:value-type="string">
            <text:p text:style-name="P11">1934</text:p>
          </table:table-cell>
        </table:table-row>
        <table:table-row table:style-name="Table1.2">
          <table:table-cell table:style-name="Table1.A2" office:value-type="string">
            <text:p text:style-name="P12">Importations</text:p>
          </table:table-cell>
          <table:table-cell table:style-name="Table1.B2" office:value-type="float" office:value="12699000">
            <text:p text:style-name="P13">12 699 000</text:p>
          </table:table-cell>
          <table:table-cell table:style-name="Table1.B2" office:value-type="float" office:value="7537000">
            <text:p text:style-name="P13">7 537 000</text:p>
          </table:table-cell>
        </table:table-row>
        <table:table-row table:style-name="Table1.2">
          <table:table-cell table:style-name="Table1.A3" office:value-type="string">
            <text:p text:style-name="P12">Exportations</text:p>
          </table:table-cell>
          <table:table-cell table:style-name="Table1.B3" office:value-type="float" office:value="10651000">
            <text:p text:style-name="P13">10 651 000</text:p>
          </table:table-cell>
          <table:table-cell table:style-name="Table1.B3" office:value-type="float" office:value="7348000">
            <text:p text:style-name="P13">7 348 000</text:p>
          </table:table-cell>
        </table:table-row>
      </table:table>
      <text:p text:style-name="P9">Le chômage croît régulièrement; les chiffres officiels que tout le monde ne consulte que pour avoir une appréciation du mouvement du chômage et non son étendue réelle, indiquent près de 25 % de chômeurs en plus qu'en 1933. Le chômage partiel aussi a augmenté, selon les relevés de l'inspection du travail. </text:p>
      <text:p text:style-name="P9">Le coût de la vie ne diminue guère. Pour Paris, il est établi comme suit : </text:p>
      <table:table table:name="Table2" table:style-name="Table2">
        <table:table-column table:style-name="Table2.A"/>
        <table:table-column table:style-name="Table2.B"/>
        <table:table-row>
          <table:table-cell table:style-name="Table2.A1" office:value-type="string">
            <text:p text:style-name="P14">1933, 1<text:span text:style-name="T6">er</text:span> trimestre………...</text:p>
          </table:table-cell>
          <table:table-cell table:style-name="Table2.A1" office:value-type="string">
            <text:p text:style-name="P14">523</text:p>
          </table:table-cell>
        </table:table-row>
        <table:table-row>
          <table:table-cell table:style-name="Table2.A1" office:value-type="string">
            <text:p text:style-name="P14">1933, <text:span text:style-name="T7">2°</text:span> trimestre…………</text:p>
          </table:table-cell>
          <table:table-cell table:style-name="Table2.A1" office:value-type="string">
            <text:p text:style-name="P14">516</text:p>
          </table:table-cell>
        </table:table-row>
        <table:table-row>
          <table:table-cell table:style-name="Table2.A1" office:value-type="string">
            <text:p text:style-name="P14">1933, <text:span text:style-name="T7">3°</text:span> trimestre…………</text:p>
          </table:table-cell>
          <table:table-cell table:style-name="Table2.A1" office:value-type="string">
            <text:p text:style-name="P14">516</text:p>
          </table:table-cell>
        </table:table-row>
        <table:table-row>
          <table:table-cell table:style-name="Table2.A1" office:value-type="string">
            <text:p text:style-name="P14">1933, 1" trimestre…………</text:p>
          </table:table-cell>
          <table:table-cell table:style-name="Table2.A1" office:value-type="string">
            <text:p text:style-name="P14">526</text:p>
          </table:table-cell>
        </table:table-row>
        <table:table-row>
          <table:table-cell table:style-name="Table2.A1" office:value-type="string">
            <text:p text:style-name="P14">193<text:span text:style-name="T7">4, </text:span>1<text:span text:style-name="T6">er </text:span>trimestre…………</text:p>
          </table:table-cell>
          <table:table-cell table:style-name="Table2.A1" office:value-type="string">
            <text:p text:style-name="P14">526</text:p>
          </table:table-cell>
        </table:table-row>
      </table:table>
      <text:p text:style-name="P14"><text:soft-page-break/>Le commerce n'est pas épargné, le nombre des faillites est en augmentation de près de 40 % sur 1933. </text:p>
      <text:p text:style-name="P14">Les impôts, le gouvernement n'ose plus en indiquer les rentrées. La dernière tranche de la loterie nationale a été un échec.</text:p>
      <text:p text:style-name="P14">Enfin, l'un des meilleurs indices sur la situation de la paysannerie moyenne, nous est fourni par le mouvement des caisses d'épargne : pendant le premier semestre de 1934, il y a eu un excédent de retraits de fonds supérieur à un demi milliard.</text:p>
      <text:p text:style-name="P15">« Nous remontons la pente ». Les sourires séniles ne peuvent dissimuler la réalité à personne. Le gouvernement Doumergue est usé. Les groupements bourgeois ne lui donnent plus guère d'espérance. Même les timides radicaux déclarent qu'ils en ont assez. Et sur la droite se dessine déjà une formation de combat, avec André Tardieu et Paul Reynaud. <text:span text:style-name="T8">À</text:span> la place de la déflation, elle s'oriente sur l'inflation, moyen plus commode pour avilir les salaires et pour exproprier considérablement les couches moyennes. Et, bien entendu, un <text:span text:style-name="T9">ren</text:span>forcement de l'appareil étatique, militaire et policier. </text:p>
      <text:p text:style-name="P15">L'initiative de la chute de Doumergue, nous le répétons inlassablement, c'est la classe ouvrière qui doit la prendre. Nous l'avons dit, nous le redirons : il faut préparer la grève générale pour renverser Doumergue. C'est l'objecti<text:span text:style-name="T9">f</text:span> qu'il faut fixer au front unique. </text:p>
      <text:p text:style-name="P16">Mais, nous demande-t-on, par quoi voulez-vous remplacer le gouvernent Doumergue ? Nous ne sommes pas encore en état de lui substituer le <text:span text:style-name="T9">pouvoir</text:span> des soviets, la classe ouvrière n'en est pas là, même pas beaucoup de <text:span text:style-name="T9">c</text:span>e<text:span text:style-name="T9">ux</text:span> influencés par <text:span text:style-name="Citation">l'Humanité</text:span> qui crie « Les soviets partout », et pour l'instant <text:span text:style-name="T10">se </text:span>contente de demander à Doumergue, tout comme la direction socialiste, de nouvelles élections. Alors par quoi remplacer Doumergue ? <text:span text:style-name="T11">Á</text:span> cette <text:span text:style-name="T10">question,</text:span> notre programme d'action répond :</text:p>
      <text:p text:style-name="Quotations">« Une assemblée unique doit concentrer le pouvoir législatif et le pouvoir exécutif. Les membres en seraient élus pour 2 ans, au suffrage universel <text:span text:style-name="T10">depuis</text:span> l'âge de 18 ans, sans distinction de sexe ni de nationalité. Les députés se<text:span text:style-name="T10">raient </text:span>élus sur la base d’assemblées locales constamment <text:span text:style-name="T10">révocables par leur mandants </text:span>et rece<text:span text:style-name="T10">vrai</text:span>ent pendant le temps de leur <text:span text:style-name="T10">ma</text:span>n<text:span text:style-name="T10">d</text:span>a<text:span text:style-name="T10">t, le traitement</text:span> <text:span text:style-name="T10">d’un </text:span>ouvrier qualifi<text:span text:style-name="T10">é</text:span>. </text:p>
      <text:p text:style-name="Quotations">Telle est la seule mesure qui entraîne<text:span text:style-name="T10">ra</text:span>it l<text:span text:style-name="T10">es masses au lieu de les</text:span> repousser en arrière. Une démocratie pl<text:span text:style-name="T10">u</text:span>s <text:span text:style-name="T10">large</text:span> <text:span text:style-name="T10">faciliterait la lutte pour le</text:span> pouvoir <text:span text:style-name="T12">ouvri</text:span>er ».</text:p>
      <text:p text:style-name="P17"><text:span text:style-name="T12">Pui</text:span>sque les grandes masses se placent encore sur le te<text:span text:style-name="T12">r</text:span>ra<text:span text:style-name="T12">i</text:span>n <text:span text:style-name="T12">de la </text:span>d<text:span text:style-name="T12">ém</text:span>ocrati<text:span text:style-name="T12">e</text:span> et n<text:span text:style-name="T12">o</text:span>n de la dictature du prolét<text:span text:style-name="T12">a</text:span>riat, nous ne nous <text:span text:style-name="T12">y dérobons pas. Mais nous</text:span> leur disons que pour reconquérir le terrain per<text:span text:style-name="T12">d</text:span>u <text:span text:style-name="T12">l</text:span>e <text:span text:style-name="T12">6 février, il n’est pas</text:span> possible de s'en tenir à la d<text:span text:style-name="T12">ém</text:span>ocratie de <text:span text:style-name="T12">la III° République, </text:span>il faut s'i<text:span text:style-name="T12">ns</text:span>pire<text:span text:style-name="T12">r de</text:span> celle de la Grande Révolution française. </text:p>
      <text:p text:style-name="P17">L'idée d'une Constituante, d'une Convention est dans l'air. <text:span text:style-name="T12">D</text:span>es radic<text:span text:style-name="T12">a</text:span>ux la répandent, d'autres représentants de tendance <text:span text:style-name="T12">petite-b</text:span>ourgeoise aussi. Le. contenu qu'ils lui donnent, est le plus souvent vague, équivoque, dangereux. La classe ouvrière n'a pas à suivre la petite bourgeoisie. Mais <text:span text:style-name="T12">son</text:span> avant-garde doit comprendre la situation et en exploiter à fond toutes ses possibilités. En renversant le gouvernement pré-bonapartiste, en lui substituant une assemblée unique, dont le rôle n'est pas de bavarder tandis qu'un gouvernement gouverne, mais de légiférer et de gouverner, on instaurerait un régime de démocratie beaucoup plus large où la classe ouvrière et les masses laborieuses feraient beaucoup plus rapidement leur expérience et se prépareraient plus facilement <text:span text:style-name="T12">po</text:span>ur le pouvoir ouvrier.</text:p>
      <text:p text:style-name="P18"><text:soft-page-break/>Aucun travailleur ne peut avoir confiance <text:span text:style-name="T13">dans</text:span> le ministère Doumergue <text:span text:style-name="T12">p</text:span>our, après avoir dissous la Chambre, assurer des élections loyales, aucun travailleur ne peut avoir d'illusion sur une Cham<text:span text:style-name="T12">b</text:span>re nouvelle même fortement à gauche, après la capitulation du 6 février. Les travailleurs, la population laborieuse, ne peuvent avoir confiance qu'en eux-mêmes. C'est pourquoi la grève générale que nous préconisons pour balayer <text:span text:style-name="T12">le gouvernement de l’émeute </text:span>réactionnaire, doit avoir <text:span text:style-name="T12">pour </text:span>but de substituer au p<text:span text:style-name="T12">ouvoir</text:span> « <text:span text:style-name="T12">fort » </text:span><text:s/>de <text:span text:style-name="T12">police et de l’armée, un pouvoir véritablement démocratique, émanation réelle des </text:span><text:span text:style-name="T14">larg</text:span>es masses de la population. </text:p>
      <text:p text:style-name="P1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Title" style:family="paragraph" style:parent-style-name="Heading" style:next-style-name="Text_20_body" style:class="chapter">
      <style:paragraph-properties fo:text-align="center" style:justify-single-word="false"/>
      <style:text-properties fo:font-size="15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106cm" fo:margin-bottom="0.212cm" style:contextual-spacing="false" fo:text-align="start" style:justify-single-word="false" style:page-number="auto"/>
      <style:text-properties fo:font-size="12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master-page-name="">
      <style:paragraph-properties fo:margin-left="1cm" fo:margin-right="1cm" fo:margin-top="0cm" fo:margin-bottom="0.199cm" style:contextual-spacing="false" fo:text-indent="0cm" style:auto-text-indent="false" style:page-numb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Elegant.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2"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style:style style:name="Elegant.3"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4"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5"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6"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7"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8"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9"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10"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1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12"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13" style:family="table-cell" style:data-style-name="N1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style:style style:name="Elegant.14"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style:style style:name="Elegant.15"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16"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4</text:page-number><text:bookmark-end text:name="PageNumWizard_FOOTER_Default Page Style2"/></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4T09:39:12.291322985</meta:creation-date>
    <dc:date>2026-04-27T10:34:20.448925425</dc:date>
    <meta:editing-duration>PT36M5S</meta:editing-duration>
    <meta:editing-cycles>10</meta:editing-cycles>
    <meta:generator>LibreOffice/25.8.1.1$Linux_X86_64 LibreOffice_project/54047653041915e595ad4e45cccea684809c77b5</meta:generator>
    <dc:description>Août 1934</dc:description>
    <dc:contributor>P. Naville</dc:contributor>
    <dc:title>Pour chasser le gouvernement Doumergue et instaurer une Assemblée unique</dc:title>
    <meta:document-statistic meta:table-count="2" meta:image-count="0" meta:object-count="0" meta:page-count="4" meta:paragraph-count="58" meta:word-count="1493" meta:character-count="9422" meta:non-whitespace-character-count="7954"/>
  </office:meta>
</office:document-meta>
</file>