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face style:name="Arial Black" svg:font-family="'Arial Black'"/>
    <style:font-face style:name="Noto Sans" svg:font-family="'Noto Sans'" style:font-family-generic="system" style:font-pitch="variable"/>
  </office:font-face-decls>
  <office:automatic-styles>
    <style:style style:name="P1" style:family="paragraph" style:parent-style-name="Subtitle">
      <style:paragraph-properties fo:margin-top="0cm" fo:margin-bottom="0cm" style:contextual-spacing="false" fo:text-align="start" style:justify-single-word="false"/>
      <style:text-properties fo:font-size="12pt" fo:font-style="italic" style:font-size-asian="12pt" style:font-style-asian="italic" style:font-size-complex="12pt" style:font-style-complex="italic"/>
    </style:style>
    <style:style style:name="P2" style:family="paragraph" style:parent-style-name="Title">
      <style:paragraph-properties fo:margin-top="0cm" fo:margin-bottom="0.21cm" style:contextual-spacing="false"/>
      <style:text-properties fo:font-size="15pt" style:font-size-asian="15pt" style:font-size-complex="15pt"/>
    </style:style>
    <style:style style:name="P3" style:family="paragraph" style:parent-style-name="Text_20_body">
      <style:paragraph-properties fo:margin-top="0cm" fo:margin-bottom="0cm" style:contextual-spacing="false" fo:padding="0.049cm" fo:border-left="none" fo:border-right="none" fo:border-top="1.5pt solid #000000" fo:border-bottom="1.5pt solid #000000"/>
      <style:text-properties officeooo:paragraph-rsid="000fad2b"/>
    </style:style>
    <style:style style:name="P4" style:family="paragraph" style:parent-style-name="Standard">
      <style:text-properties officeooo:rsid="000fad2b" officeooo:paragraph-rsid="00105e0f"/>
    </style:style>
    <style:style style:name="P5" style:family="paragraph" style:parent-style-name="Standard">
      <style:text-properties officeooo:rsid="000fad2b" officeooo:paragraph-rsid="0010b5d6"/>
    </style:style>
    <style:style style:name="P6" style:family="paragraph" style:parent-style-name="Standard">
      <style:text-properties officeooo:rsid="000fad2b" officeooo:paragraph-rsid="0011ccf8"/>
    </style:style>
    <style:style style:name="P7" style:family="paragraph" style:parent-style-name="Standard">
      <style:text-properties officeooo:rsid="000fad2b" officeooo:paragraph-rsid="0012d1e5"/>
    </style:style>
    <style:style style:name="P8" style:family="paragraph" style:parent-style-name="Standard">
      <style:text-properties officeooo:rsid="000fad2b" officeooo:paragraph-rsid="00149c14"/>
    </style:style>
    <style:style style:name="P9" style:family="paragraph" style:parent-style-name="Standard">
      <style:text-properties officeooo:rsid="000fad2b" officeooo:paragraph-rsid="00151091"/>
    </style:style>
    <style:style style:name="P10" style:family="paragraph" style:parent-style-name="Standard">
      <style:paragraph-properties fo:text-align="end" style:justify-single-word="false"/>
      <style:text-properties officeooo:rsid="000fad2b" officeooo:paragraph-rsid="0011ccf8"/>
    </style:style>
    <style:style style:name="T1" style:family="text">
      <style:text-properties officeooo:rsid="000fad2b"/>
    </style:style>
    <style:style style:name="T2" style:family="text">
      <style:text-properties officeooo:rsid="000ff800"/>
    </style:style>
    <style:style style:name="T3" style:family="text">
      <style:text-properties officeooo:rsid="00105e0f"/>
    </style:style>
    <style:style style:name="T4" style:family="text">
      <style:text-properties officeooo:rsid="00163f03"/>
    </style:style>
    <style:style style:name="T5" style:family="text">
      <style:text-properties style:font-name="Arial" officeooo:rsid="00105e0f" style:font-name-asian="Arial" style:font-name-complex="Arial"/>
    </style:style>
    <style:style style:name="T6" style:family="text">
      <style:text-properties style:font-name="Arial" officeooo:rsid="0010b5d6" style:font-name-asian="Arial" style:font-name-complex="Arial"/>
    </style:style>
    <style:style style:name="T7" style:family="text">
      <style:text-properties style:font-name="Arial" officeooo:rsid="0010b5d6" style:font-name-asian="Noto Sans" style:font-name-complex="Noto Sans"/>
    </style:style>
    <style:style style:name="T8" style:family="text">
      <style:text-properties officeooo:rsid="0010b5d6"/>
    </style:style>
    <style:style style:name="T9" style:family="text">
      <style:text-properties officeooo:rsid="0011ccf8"/>
    </style:style>
    <style:style style:name="T10" style:family="text">
      <style:text-properties officeooo:rsid="0012d1e5"/>
    </style:style>
    <style:style style:name="T11" style:family="text">
      <style:text-properties style:font-name="Arial" officeooo:rsid="00149c14" style:font-name-asian="Arial" style:font-name-complex="Arial"/>
    </style:style>
    <style:style style:name="T12" style:family="text">
      <style:text-properties officeooo:rsid="00151091"/>
    </style:style>
    <style:style style:name="T13" style:family="text">
      <style:text-properties style:font-name="Arial" officeooo:rsid="0015109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ierre Naville</text:p>
      <text:p text:style-name="P2">Le prolétariat doit prendre l’initiative afin de bénéficier de l’échéance prochaine</text:p>
      <text:p text:style-name="P3"><text:span text:style-name="Citation"><text:span text:style-name="T1">La Vérité</text:span></text:span><text:span text:style-name="T1">, 10 août 1934.</text:span></text:p>
      <text:p text:style-name="P3"><text:span text:style-name="T1">Source :</text:span><text:span text:style-name="Citation"><text:span text:style-name="T1"> </text:span></text:span><text:span text:style-name="Citation">l’entre</text:span><text:span text:style-name="Citation"><text:span text:style-name="T1">-deux guerres</text:span></text:span><text:span text:style-name="T1">, Ed. EDI, 1975.</text:span></text:p>
      <text:p text:style-name="Standard"/>
      <text:p text:style-name="Standard">Aucune date n’est encore fixée comme le fut le mois précédent le « 8 juillet » ; mais la condamnation du gouvernement Doumergue <text:span text:style-name="T1">n’en est pas moins prononcée. Gouvernement de décrets-loi, de déflation, réduisant les conditions de vie des travailleurs, il n’a cependant pas donné à la bourgeoisie ce dont elle a besoin : un regain de l’activité économique et la stabilité politique du pays. Le mécontentement et la méfiance ne font que surgir de partout et cela, plus certainement qu’une date arbitrairement fixée sur le calendrier, annonce la maturation d’une nouvelle crise politique.</text:span></text:p>
      <text:p text:style-name="P4">Le discours de Tardieu en ce sens était important, non par son contenu, mais par l’<text:span text:style-name="T2">o</text:span>pération politique qu'il constituait. Par son discours, Tardieu <text:span text:style-name="T2">se </text:span>posait en chef d'une fraction de <text:span text:style-name="T2">la </text:span>bourgeoisie, <text:span text:style-name="T2">dé</text:span>cid<text:span text:style-name="T2">ée à</text:span> liquider <text:span text:style-name="T2">l’« </text:span>u<text:span text:style-name="T3">nion</text:span> nationale » a<text:span text:style-name="T3">u</text:span> profit dune nouvelle équipe plus autoritaire, plus r<text:span text:style-name="T3">épressive,</text:span> <text:span text:style-name="T3">m</text:span>o<text:span text:style-name="T3">i</text:span>n<text:span text:style-name="T3">s</text:span> sensible <text:span text:style-name="T3">à</text:span> la pression ouvrière. L’opération commencée par Tardieu <text:span text:style-name="T3">se </text:span>p<text:span text:style-name="T3">our</text:span>suit; tout comme celui-ci a, en fait, repris sa liberté vis-<text:span text:style-name="T3">à</text:span>-vis des formations parlementaires de gauche avec lesquelles i<text:span text:style-name="T3">l</text:span> collaborait au gouvernement, de même <text:span text:style-name="T3">l’</text:span><text:span text:style-name="Citation">Union nationale des Combattants</text:span>, l'organisation qui a apport<text:span text:style-name="T3">é</text:span> la masse dans <text:span text:style-name="T3">l’</text:span>opération du 6 février, reprend sa liberté vis-<text:span text:style-name="T3">à</text:span>-vis des autres formations d'anciens combattants, plus ou moins influenc<text:span text:style-name="T3">é</text:span>es <text:span text:style-name="T3">à</text:span> gauche. </text:p>
      <text:p text:style-name="P4"><text:span text:style-name="T3">J</text:span>usqu’à présent don<text:span text:style-name="T3">c</text:span>, <text:span text:style-name="T3">l’i</text:span>nitiative des opérations pour écarter le gouvernement Doumergue appartient <text:span text:style-name="T4">à</text:span> <text:span text:style-name="T3">la</text:span> réaction. Nous a<text:span text:style-name="T3">v</text:span>ons déjà insist<text:span text:style-name="T3">é</text:span> s<text:span text:style-name="T3">u</text:span>r ce fait, nous tenons <text:span text:style-name="T3">à</text:span> le faire encore davantage; le danger devient extrêmement considérable pour l'avenir des travailleurs surtout, si paradoxal que cela puisse p<text:span text:style-name="T3">ar</text:span>aître a<text:span text:style-name="T3">u</text:span> premier abord, <text:span text:style-name="T3">à la</text:span> suite du pacte sign<text:span text:style-name="T3">é</text:span> entre P.C. et P.S.</text:p>
      <text:p text:style-name="P5">Pourquoi cela ? La nation se politise, des couches nouvelles cherchent leur voie. Pour sortir de <text:span text:style-name="T3">l</text:span>'impasse o<text:span text:style-name="T3">ù </text:span>a m<text:span text:style-name="T3">ené</text:span> la crise capitaliste, elles regardent qui pe<text:span text:style-name="T3">u</text:span>t <text:span text:style-name="T3">le</text:span>ur apporter de la stabilité, qui sait ce qu'il veut, qui fait preuve d’initiative et de résolution. Aux yeux des grandes masses, des larges couches laborieuses de la ville et des champs, le rapprochement des diverses fractions ouvrières a certainement fait grosse impression, elles en attendent les résultats. Mais si au cours des mois qui viennent, cette « unité d'action », par son absence de contenu, n'aboutit <text:span text:style-name="T3">à</text:span> aucun résultat et, par contre, si en face on sait exploiter cette situation <text:span text:style-name="T5">–</text:span> et <text:span text:style-name="T3">il</text:span> ne faut pas prendre la bourgeoisie pour un ennemi stupide <text:span text:style-name="T6">–</text:span><text:span text:style-name="T7"> </text:span>un revirement prononc<text:span text:style-name="T8">é à</text:span> droite, vers la réaction et le fascisme, serait le seul résultat tangible des des illusions engendrées. C'est pourquoi, nous le répétons sans cesse, <text:span text:style-name="Emphasis">i</text:span><text:span text:style-name="Emphasis"><text:span text:style-name="T8">l</text:span></text:span><text:span text:style-name="Emphasis"> </text:span><text:span text:style-name="Emphasis"><text:span text:style-name="T8">f</text:span></text:span><text:span text:style-name="Emphasis">aut que </text:span><text:span text:style-name="Emphasis"><text:span text:style-name="T8">l</text:span></text:span><text:span text:style-name="Emphasis">'initiative vienne de la part du camp ouvrier </text:span><text:span text:style-name="Emphasis"><text:span text:style-name="T8">et</text:span></text:span><text:span text:style-name="Emphasis"> le premier objectif, le plus concret de </text:span><text:span text:style-name="Emphasis"><text:span text:style-name="T8">t</text:span></text:span><text:span text:style-name="Emphasis">ous, c'est l’éviction du gouvernement Doumergue</text:span>. </text:p>
      <text:p text:style-name="P5">L’attitude prise <text:span text:style-name="T8">à</text:span> cet égard par le P.C. et le P.S. est plus que scandaleuse. L’<text:span text:style-name="Citation">Humanité</text:span> ne pose mê<text:span text:style-name="T8">m</text:span>e pas le problème; Vaillant-Couturier se borne <text:span text:style-name="T8">à</text:span> vouloir faire revivre « <text:span text:style-name="T8">l</text:span>'esprit des tranchées ». Dans le <text:span text:style-name="Citation">Populaire</text:span>, on dresse un bi<text:span text:style-name="T8">lan</text:span> de six mois d'Union nationale; mais aucune conclusion concrète n'est apportée. Paul Faure attend ce que va faire l'enne<text:span text:style-name="T8">m</text:span>i « <text:span text:style-name="Citation"><text:span text:style-name="T8">Il </text:span></text:span><text:span text:style-name="Citation">faut, </text:span>écrit-il, <text:span text:style-name="Citation">que les pa</text:span><text:span text:style-name="Citation"><text:span text:style-name="T8">r</text:span></text:span><text:span text:style-name="Citation">t</text:span><text:span text:style-name="Citation"><text:span text:style-name="T8">i</text:span></text:span><text:span text:style-name="Citation">s prolétariens songent </text:span><text:span text:style-name="Citation"><text:span text:style-name="T8">à</text:span></text:span><text:span text:style-name="Citation"> cette </text:span><text:span text:style-name="Citation"><text:span text:style-name="T8">é</text:span></text:span><text:span text:style-name="Citation">chéance. Que feront-ils au c</text:span><text:span text:style-name="Citation"><text:span text:style-name="T8">as</text:span></text:span><text:span text:style-name="Citation"> probable d'une dissolution ?</text:span> »</text:p>
      <text:p text:style-name="P5"><text:soft-page-break/>Ni les uns ni les autres ne songent <text:span text:style-name="T8">à</text:span> présenter <text:span text:style-name="Emphasis">des solutions i</text:span><text:span text:style-name="Emphasis"><text:span text:style-name="T8">m</text:span></text:span><text:span text:style-name="Emphasis">médiates, des </text:span><text:span text:style-name="Emphasis"><text:span text:style-name="T8">m</text:span></text:span><text:span text:style-name="Emphasis">oyens i</text:span><text:span text:style-name="Emphasis"><text:span text:style-name="T8">mm</text:span></text:span><text:span text:style-name="Emphasis">édiats</text:span> aux masses qui veulent se libérer du fardeau du g<text:span text:style-name="T8">ou</text:span>vernement des décrets-lois.</text:p>
      <text:p text:style-name="P6">Nous l'avons dit depuis plusieurs semaines : <text:span text:style-name="Emphasis">pour renverser le gouvernement Doumergue, </text:span><text:span text:style-name="Emphasis"><text:span text:style-name="T8">il</text:span></text:span><text:span text:style-name="Emphasis"> faut préparer, organiser la grève générale</text:span>. C<text:span text:style-name="T8">e</text:span>la nou<text:span text:style-name="T8">s</text:span> a déjà valu les honneurs d'une dénonciation de la <text:span text:style-name="Citation">Liberté</text:span> et d'une attaque infâme de <text:span text:style-name="T8">l</text:span>’<text:span text:style-name="Citation"><text:span text:style-name="T8">H</text:span></text:span><text:span text:style-name="Citation">umanit</text:span><text:span text:style-name="Citation"><text:span text:style-name="T8">é</text:span></text:span>. Mais ce qui, pour nous, compte beaucoup p<text:span text:style-name="T9">lus, c’est</text:span> de savoir que c<text:span text:style-name="T9">e</text:span> mot d'ordre correspond non seulement aux bes<text:span text:style-name="T9">o</text:span>ins mais <text:span text:style-name="T9">à</text:span> la volonté rée<text:span text:style-name="T9">lles</text:span> des grandes masses en mouvement. Nous en a<text:span text:style-name="T9">v</text:span>ons divers indices. </text:p>
      <text:p text:style-name="P7">Le plus important vient d’être apport<text:span text:style-name="T9">é</text:span> au Congr<text:span text:style-name="T9">è</text:span>s du Syndicat nati<text:span text:style-name="T9">onal </text:span>des instituteurs, adhérent <text:span text:style-name="T9">à</text:span> la C.G.T. Un membre du Bureau du <text:span text:style-name="T9">s</text:span>yndicat a, dans son discours, parl<text:span text:style-name="T9">é</text:span> de la grève g<text:span text:style-name="T9">é</text:span>nérale, non pas limit<text:span text:style-name="T9">ée à</text:span> 24 h<text:span text:style-name="T9">eures,</text:span> mais poursuivie jusqu’à la victoire <text:span text:style-name="T9">c</text:span>'est-<text:span text:style-name="T9">à</text:span>-dire <text:span text:style-name="T9">l’</text:span>abolition des décre<text:span text:style-name="T9">ts</text:span>-<text:span text:style-name="T9">lois, </text:span><text:span text:style-name="T10">c’est-à-dire en </text:span>fait la chute <text:span text:style-name="T10">du</text:span> gouvernement, car celui-ci n'est plus rien <text:span text:style-name="T10">sans ses décr</text:span>ets-lois. <text:span text:style-name="T10">L</text:span>a bourgeoisie, p<text:span text:style-name="T10">a</text:span>r le truchement de <text:span text:style-name="T10">la</text:span> pres<text:span text:style-name="T10">se</text:span>, <text:span text:style-name="T10">a</text:span> <text:span text:style-name="T10">immédiatem</text:span>ent <text:span text:style-name="T10">réagi</text:span> avec violence contre les instituteurs. <text:span text:style-name="T10">Ce n’est évidemment pas</text:span> la <text:span text:style-name="T10">prem</text:span>ière fois que le <text:span text:style-name="Citation">Temps</text:span> s'indigne sur l'action <text:span text:style-name="T10">des syndicats « illégaux »</text:span> <text:span text:style-name="T10">de</text:span> fonctionnaires, d'instituteurs, <text:span text:style-name="T10">m</text:span>ais rarement on vit telle rage : I<text:span text:style-name="T10">a</text:span> menace même de la grève générale suffisait à faire perdre la <text:span text:style-name="T10">tête</text:span> aux agents du capital.</text:p>
      <text:p text:style-name="P7"><text:span text:style-name="T10">E</text:span>t c'est pourquoi, nous disons que, maintenant, <text:span text:style-name="Emphasis">à l'ordre </text:span><text:span text:style-name="Emphasis"><text:span text:style-name="T10">d</text:span></text:span><text:span text:style-name="Emphasis">u jour se pose la préparation, l'organisation de la grève générale</text:span>. Il y aura de la résistance de la part des directions ? C'est certain. Mais, comme pour le front unique, <text:span text:style-name="T10">c</text:span>omme trop souvent depuis des années, c'est encore à vous, travailleurs, de prendre l'initiative de poser pratiquement la question. Que ce soit dans <text:span text:style-name="T10">u</text:span>n syndicat, dans un comité de vigilance, dans une cellule ou une section, dans une commune ou un quartier prolétarien, peu importe le lieu, ce qu'il faut c'est soulever le problème, amener les ouvriers à se prononcer en faveur de la grève générale, envisager des mesures concrètes, briser la résistance des appareils occupés à freiner la lutte ouvrière. </text:p>
      <text:p text:style-name="P8">Nous avons dit que la représentation proportionnelle et de nouvelles élections ne pouvaient constituer des mots d'ordre appropriés aux circonstances. Que ferait éventuellement une nouvelle Chambre de gauche en présence des bandes armées du fascisme ? Que donnerait dans ce cas le fonctionnement des rouages constitutionnels de la 3° République, la présidence de la République et le Sénat ? Que pourraient y gagner les masses ? etc... L'<text:span text:style-name="Citation">Humanité</text:span> et le <text:span text:style-name="Citation">Populaire</text:span> qui, en fait, n'appellent à aucune action réelle, fut-ce pour obtenir la dissolution de la Chambre, n'éprouvent même pas le besoin d'envisager les variantes possibles du développement ultérieur de la situation. L'un et l'autre pratiquent, au fond, la politique du « <text:span text:style-name="Citation">moindre mal</text:span> » de la social-démocratie allemande. Ce qu'on a maintenant, ce n'est guère fameux, mais que peut nous réserver le lendemain, personne ne le sait et c'est pourquoi nous, dirigeants du P.C. et du P.S., nous nous efforçons par de grands rassemblements concurrents aux manifestations réactionnaires, de maintenir l'équilibre actuel. Le malheur pour eux, et plus encore pour la classe ouvrière sur laquelle ils ont encore l'influence prépondérante, c'est que la bourgeoisie ne pourra se résoudre à l'équilibre actuel. </text:p>
      <text:p text:style-name="P8">Or, il se trouve qu'au sein même de cette bourgeoisie, des courants, plus directement liés à des couches petites bourgeoises, ont senti la nécessité d'apporter une solution nouvelle. D'où l'idée de la « <text:span text:style-name="Citation">Constituante</text:span> » soulevée par des députés radicaux. Comme de juste, le <text:span text:style-name="Citation">Populaire</text:span> et l'<text:span text:style-name="Citation">Humanité</text:span>, prenant cette proposition pour une plaisanterie, s'en tirent par une pirouette, au lieu d'opposer aux utopies bourgeoises et petites bourgeoises <text:span text:style-name="T11">–</text:span> qui, en fin de compte, ne peuvent servir que la réaction et le fascisme <text:span text:style-name="T11">–</text:span> des solutions précises, claires, susceptibles de rassembler autour du prolétariat révolutionnaire toutes les masses laborieuses encore attachées aux conceptions démocratiques. </text:p>
      <text:p text:style-name="P9"><text:soft-page-break/>La Ligue communiste a, dès le mois de juin, pris position claire dans <text:span text:style-name="T4">s</text:span>on <text:span text:style-name="Citation">programme d'action</text:span>. Nous ne proposons pas de doubler le moulin à paroles du Palais-Bourbon d'un autre moulin à paroles, pendant que la bourgeoisie ferait exécuter ses ordres et ses volontés par un gouvernement à poigne. Aux masses qui ont encore confiance dans la démocratie, rappelons-leur non pas la démocratie de la Troisième République, née sur les cadavres de la Commune de Paris, mais la démocratie la plus large, du temps où la petite bourgeoisie des villes, les ouvriers et les paysans balayaient magistralement la monarchie et la féodalité, celle de la Convention. </text:p>
      <text:p text:style-name="P9"><text:span text:style-name="T12">P</text:span>as de confiance dans la bourgeoisie, dans une quelconque de ses forma<text:span text:style-name="T12">t</text:span>ions, pour réformer la société dans un sens favorable aux masses travailleuses. La situation précaire impose à la grande bourgeoisie pour le maintien de sa domination une concentration de son pouvoir en un petit nombre de mains. Pour assurer la défense de leurs intérêts, pour barrer la route au « gouvernement fort » à leur dépens, les travailleurs doivent imposer l'abolition de la Présidence de la République et du Sénat, et la substitution au Parlement croupion d'une « <text:span text:style-name="Citation">assemblée unique concentrant le pouvoir législatif et le pouvoir exécutif</text:span> » dont « <text:span text:style-name="Citation">les députés seraient élus sur la base d'assemblées locales, constamment révocables par leurs mandants et recevraient, pendant le temps de leur mandat le traitement d'un ouvrier qualifié</text:span> ». </text:p>
      <text:p text:style-name="P9">C'est seulement en luttant pour une démocratie aussi large, en l'instaurant, que les travailleurs, au lieu d'être repoussés en arrière par la réaction et le fascisme, lutteraient efficacement pour leurs revendications et se créeraient un vaste champ d'expérience qui leur faciliterait la voie pour l'établissement d'un véritable gouvernement des ouvriers et des paysans. </text:p>
      <text:p text:style-name="P9">Au moment où une échéance s'approche pour laquelle la réaction se prépare intensivement, avec plus de persévérance encore que nous avons mené la lutte pour le front unique nous lutterons pour faire triompher les seuls mots d'ordre qui peuvent ouvrir une perspective à la résistance prolétarienne. </text:p>
      <text:p text:style-name="P9"><text:span text:style-name="Citation">Vive la grève générale pour renverser Doumergue !</text:span></text:p>
      <text:p text:style-name="P9"><text:span text:style-name="Citation"><text:span text:style-name="T13">À</text:span></text:span><text:span text:style-name="Citation"> bas la Présidence de la République et le Parlement capitulard devant la réaction ! En avant pour une assemblée unique, émanant véritablement du peu</text:span><text:span text:style-name="Citation"><text:span text:style-name="T12">pl</text:span></text:span><text:span text:style-name="Citation">e. </text:span></text:p>
      <text:p text:style-name="P10"><text:span text:style-name="Citation">La Vérité</text:span>, 10 août 1934.</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face style:name="Arial Black" svg:font-family="'Arial Black'"/>
    <style:font-face style:name="Noto Sans" svg:font-family="'Noto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Arial" fo:font-size="12pt" fo:language="fr" fo:country="FR" style:letter-kerning="true" style:font-name-asian="Noto Sans" style:font-size-asian="10.5pt" style:language-asian="zh" style:country-asian="CN" style:font-name-complex="Noto Sans"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Arial" fo:font-size="12pt" fo:language="fr" fo:country="FR" style:letter-kerning="true" style:font-name-asian="Noto Sans" style:font-size-asian="10.5pt" style:language-asian="zh" style:country-asian="CN" style:font-name-complex="Noto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false" fo:text-align="justify" style:justify-single-word="false"/>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Black" fo:font-family="'Arial Black'" fo:font-size="14pt" style:font-name-asian="Noto Sans" style:font-family-asian="'Noto Sans'"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Arial" fo:font-family="Arial" style:font-family-generic="swiss" style:font-size-asian="12pt"/>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style>
    <style:style style:name="Title" style:family="paragraph" style:parent-style-name="Heading" style:next-style-name="Text_20_body" style:class="chapter">
      <style:paragraph-properties fo:text-align="center" style:justify-single-word="false"/>
      <style:text-properties fo:font-size="20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6-04-30T19:06:07.222995887</meta:creation-date>
    <dc:date>2026-05-01T20:47:24.367486679</dc:date>
    <meta:editing-duration>PT5H45M21S</meta:editing-duration>
    <meta:editing-cycles>5</meta:editing-cycles>
    <meta:generator>LibreOffice/25.8.1.1$Linux_X86_64 LibreOffice_project/54047653041915e595ad4e45cccea684809c77b5</meta:generator>
    <meta:document-statistic meta:table-count="0" meta:image-count="0" meta:object-count="0" meta:page-count="3" meta:paragraph-count="22" meta:word-count="1553" meta:character-count="9861" meta:non-whitespace-character-count="8315"/>
  </office:meta>
</office:document-meta>
</file>