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paragraph-properties fo:text-align="end" style:justify-single-word="false"/>
      <style:text-properties fo:language="fr" fo:country="FR"/>
    </style:style>
    <style:style style:name="P5" style:family="paragraph" style:parent-style-name="Text_20_body">
      <style:paragraph-properties fo:text-align="center" style:justify-single-word="false"/>
      <style:text-properties fo:font-weight="bold" style:font-weight-asian="bold" style:font-weight-complex="bold"/>
    </style:style>
    <style:style style:name="P6" style:family="paragraph" style:parent-style-name="Footnote">
      <style:paragraph-properties fo:margin-left="0.499cm" fo:margin-right="0cm" fo:margin-top="0cm" fo:margin-bottom="0.18cm" fo:text-indent="-0.499cm" style:auto-text-indent="false" text:number-lines="false" text:line-number="0"/>
      <style:text-properties fo:font-style="normal" style:font-style-asian="normal" style:font-style-complex="normal"/>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heading_20_1">
      <style:paragraph-properties fo:margin-top="0.42cm" fo:margin-bottom="0.42cm" fo:text-align="center" style:justify-single-word="false"/>
    </style:style>
    <style:style style:name="T1" style:family="text">
      <style:text-properties fo:font-style="italic" style:font-style-asian="italic" style:font-style-complex="italic"/>
    </style:style>
    <style:style style:name="T2" style:family="text">
      <style:text-properties fo:language="fr" fo:country="F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éon Trotsky</text:p>
      <text:h text:style-name="P8" text:outline-level="1"><text:span text:style-name="T2">Un nouveau mensonge du Guépéou</text:span><text:note text:id="ftn1" text:note-class="footnote"><text:note-citation>1</text:note-citation><text:note-body><text:p text:style-name="P6">Source : numéro 31 de <text:a xlink:type="simple" xlink:href="http://www.marxists.org/francais/press/quatriemeinternationale.htm">Quatrième Internationale</text:a>, août-septembre 1946.</text:p></text:note-body></text:note></text:h>
      <text:p text:style-name="P5">2 août 1940</text:p>
      <text:p text:style-name="P3"/>
      <text:p text:style-name="P4">2 août 1940.</text:p>
      <text:p text:style-name="P3">Mon cher ami Charles,</text:p>
      <text:p text:style-name="P3">Il semble que les staliniens fassent une nouvelle tentative désespérée pour transformer <text:a xlink:type="simple" xlink:href="http://www.marxists.org/francais/bios/siqueiros.htm">David Siqueiros</text:a> en mon agent.</text:p>
      <text:p text:style-name="P3">David Serrano, membre du Bureau Politique (du Parti Communiste Mexicain) emprisonné à la suite de l'attentat du 24 mai, fit une déposition selon laquelle <text:a xlink:type="simple" xlink:href="http://www.marxists.org/francais/bios/rivera.htm">Diego Rivera</text:a> et moi aurions donné de l'argent à David Siqueiros pour son journal.</text:p>
      <text:p text:style-name="P3">Cette nouvelle machination vient sûrement du Guépéou par l'intermédiaire du défenseur de David Serrano, un certain Pavon Flores, un misérable capable des pires vilenies. Ils veulent à nouveau présenter ma rupture avec Diego Rivera comme factice.</text:p>
      <text:p text:style-name="P3">En raison du fait que vous avez joué un rôle très important durant la période qui précéda et suivit la rupture, il serait bon que vous m'envoyiez une déclaration sur cette question. Il n'est pas nécessaire d'exposer en détail les divers incidents ; une ou deux pages seraient suffisantes. En vue du fait que les agents du Guépéou répètent que je suis intervenu dans la campagne électorale présidentielle, il est nécessaire de ne pas oublier que l'un des points les plus importants de mon désaccord avec Diego Rivera fut son intervention aventuriste dans la campagne présidentielle.</text:p>
      <text:p text:style-name="P3">Je serais très heureux d'avoir votre déclaration aussi vite que possible.</text:p>
      <text:p text:style-name="P3">De même, donnez-moi quelques renseignements sur la situation en général et dans le parti.</text:p>
      <text:p text:style-name="P3">En toute amitié, je suis</text:p>
      <text:p text:style-name="P3">Sincèrement,</text:p>
      <text:p text:style-name="P3">L. Trotsk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3cm" fo:margin-bottom="0.3cm" fo:text-indent="0cm" style:auto-text-indent="false" style:page-number="auto"/>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on Trotsky :<text:span text:style-name="MT1"> Bonapartisme, fascisme et guerre</text:span> (1940)</text:p>
      </style:header>
      <style:footer>
        <text:p text:style-name="MP2"><text:page-number text:select-page="current"/></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12-20T15:31:20</dc:date>
    <meta:editing-cycles>547</meta:editing-cycles>
    <meta:editing-duration>P9DT3H12M43S</meta:editing-duration>
    <meta:document-statistic meta:table-count="0" meta:image-count="0" meta:object-count="0" meta:page-count="1" meta:paragraph-count="17" meta:word-count="255" meta:character-count="1596"/>
    <meta:user-defined meta:name="Info 1"/>
    <meta:user-defined meta:name="Info 2"/>
    <meta:user-defined meta:name="Info 3"/>
    <meta:user-defined meta:name="Info 4"/>
  </office:meta>
</office:document-meta>
</file>