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Calibri" svg:font-family="Calibri" style:font-family-generic="swiss"/>
    <style:font-face style:name="Calibri1" svg:font-family="Calibri" style:font-family-generic="system"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498cm" style:rel-column-width="32760*"/>
    </style:style>
    <style:style style:name="Tableau1.B" style:family="table-column">
      <style:table-column-properties style:column-width="8.502cm" style:rel-column-width="32775*"/>
    </style:style>
    <style:style style:name="Tableau1.A1" style:family="table-cell">
      <style:table-cell-properties style:writing-mode="page"/>
    </style:style>
    <style:style style:name="P1" style:family="paragraph" style:parent-style-name="Subtitle" style:master-page-name="">
      <style:paragraph-properties fo:margin-top="0cm" fo:margin-bottom="0cm" style:contextual-spacing="false" fo:text-align="start" style:justify-single-word="false" style:page-number="auto"/>
      <style:text-properties style:font-name="Arial1" fo:font-size="13pt" fo:font-style="italic" fo:font-weight="bold" officeooo:rsid="0014fa34" officeooo:paragraph-rsid="000b06db" style:font-size-asian="13pt" style:font-size-complex="13pt"/>
    </style:style>
    <style:style style:name="P2" style:family="paragraph" style:parent-style-name="Title">
      <style:paragraph-properties fo:margin-top="0cm" fo:margin-bottom="0cm" style:contextual-spacing="false"/>
      <style:text-properties officeooo:paragraph-rsid="000b06db"/>
    </style:style>
    <style:style style:name="P3" style:family="paragraph" style:parent-style-name="Subtitle">
      <style:paragraph-properties fo:padding="0.049cm" fo:border-left="none" fo:border-right="none" fo:border-top="none" fo:border-bottom="1.5pt solid #000000"/>
      <style:text-properties fo:font-size="12pt" officeooo:rsid="0014fa34" officeooo:paragraph-rsid="000b06db" style:font-size-asian="12pt" style:font-size-complex="12pt"/>
    </style:style>
    <style:style style:name="P4" style:family="paragraph" style:parent-style-name="Standard">
      <loext:graphic-properties draw:fill="none"/>
      <style:paragraph-properties fo:margin-left="0cm" fo:margin-right="1cm" fo:margin-top="0cm" fo:margin-bottom="0.199cm" style:contextual-spacing="false" fo:text-align="justify" style:justify-single-word="false" fo:text-indent="0cm" style:auto-text-indent="false" fo:background-color="transparent"/>
      <style:text-properties fo:font-style="italic" style:font-style-asian="italic" style:font-style-complex="italic"/>
    </style:style>
    <style:style style:name="P5" style:family="paragraph" style:parent-style-name="Standard">
      <loext:graphic-properties draw:fill="none"/>
      <style:paragraph-properties fo:margin-left="0cm" fo:margin-right="1cm" fo:margin-top="0cm" fo:margin-bottom="0.199cm" style:contextual-spacing="false" fo:text-align="justify" style:justify-single-word="false" fo:text-indent="0cm" style:auto-text-indent="false" fo:background-color="transparent"/>
    </style:style>
    <style:style style:name="P6" style:family="paragraph" style:parent-style-name="Standard">
      <loext:graphic-properties draw:fill="none"/>
      <style:paragraph-properties fo:margin-left="1.499cm" fo:margin-right="0cm" fo:margin-top="0cm" fo:margin-bottom="0.199cm" style:contextual-spacing="false" fo:text-align="justify" style:justify-single-word="false" fo:text-indent="0cm" style:auto-text-indent="false" fo:background-color="transparent"/>
      <style:text-properties fo:font-style="italic" style:font-style-asian="italic" style:font-style-complex="italic"/>
    </style:style>
    <style:style style:name="P7" style:family="paragraph" style:parent-style-name="Standard">
      <loext:graphic-properties draw:fill="none"/>
      <style:paragraph-properties fo:margin-left="1.499cm" fo:margin-right="0cm" fo:margin-top="0cm" fo:margin-bottom="0.199cm" style:contextual-spacing="false" fo:text-align="justify" style:justify-single-word="false" fo:text-indent="0cm" style:auto-text-indent="false" fo:background-color="transparent"/>
    </style:style>
    <style:style style:name="P8" style:family="paragraph" style:parent-style-name="Standard">
      <style:text-properties officeooo:paragraph-rsid="000b06db"/>
    </style:style>
    <style:style style:name="P9" style:family="paragraph" style:parent-style-name="Footnote">
      <style:text-properties officeooo:rsid="000b06db" officeooo:paragraph-rsid="000b06db"/>
    </style:style>
    <style:style style:name="P10" style:family="paragraph" style:parent-style-name="Quotations">
      <style:text-properties officeooo:paragraph-rsid="000b1e34"/>
    </style:style>
    <style:style style:name="P11" style:family="paragraph" style:parent-style-name="Standard">
      <style:text-properties fo:letter-spacing="-0.004cm"/>
    </style:style>
    <style:style style:name="P12" style:family="paragraph" style:parent-style-name="Standard">
      <style:text-properties fo:letter-spacing="-0.004cm" officeooo:paragraph-rsid="0019676d"/>
    </style:style>
    <style:style style:name="P13" style:family="paragraph" style:parent-style-name="Standard">
      <style:text-properties officeooo:paragraph-rsid="001170a6"/>
    </style:style>
    <style:style style:name="P14" style:family="paragraph" style:parent-style-name="Standard">
      <style:paragraph-properties fo:margin-top="0cm" fo:margin-bottom="0cm" style:contextual-spacing="false" fo:text-align="center" style:justify-single-word="false"/>
      <style:text-properties fo:letter-spacing="-0.004cm" officeooo:rsid="00127d04" officeooo:paragraph-rsid="00127d04"/>
    </style:style>
    <style:style style:name="P15" style:family="paragraph" style:parent-style-name="Standard">
      <style:paragraph-properties fo:text-align="center" style:justify-single-word="false"/>
      <style:text-properties fo:letter-spacing="-0.004cm" officeooo:rsid="00127d04" officeooo:paragraph-rsid="00127d04"/>
    </style:style>
    <style:style style:name="P16" style:family="paragraph" style:parent-style-name="Standard">
      <style:text-properties officeooo:paragraph-rsid="001e64b4"/>
    </style:style>
    <style:style style:name="P17" style:family="paragraph" style:parent-style-name="Text_20_body">
      <style:paragraph-properties fo:margin-left="0.205cm" fo:margin-right="0.189cm" fo:margin-top="0.272cm" fo:margin-bottom="0cm" style:contextual-spacing="false" fo:line-height="108%"/>
      <style:text-properties officeooo:paragraph-rsid="00133fa2"/>
    </style:style>
    <style:style style:name="P18" style:family="paragraph" style:parent-style-name="Standard">
      <style:text-properties officeooo:paragraph-rsid="00127d04"/>
    </style:style>
    <style:style style:name="P19" style:family="paragraph" style:parent-style-name="Standard">
      <style:text-properties officeooo:paragraph-rsid="00133fa2"/>
    </style:style>
    <style:style style:name="P20" style:family="paragraph" style:parent-style-name="Standard">
      <style:text-properties officeooo:paragraph-rsid="0014df6e"/>
    </style:style>
    <style:style style:name="P21" style:family="paragraph" style:parent-style-name="Standard">
      <style:text-properties officeooo:paragraph-rsid="0018b8be"/>
    </style:style>
    <style:style style:name="P22" style:family="paragraph" style:parent-style-name="Standard">
      <style:paragraph-properties fo:margin-top="0cm" fo:margin-bottom="0cm" style:contextual-spacing="false" fo:text-align="center" style:justify-single-word="false"/>
    </style:style>
    <style:style style:name="P23" style:family="paragraph" style:parent-style-name="Standard">
      <style:paragraph-properties fo:text-align="center" style:justify-single-word="false"/>
    </style:style>
    <style:style style:name="P24" style:family="paragraph" style:parent-style-name="Footnote">
      <style:text-properties officeooo:paragraph-rsid="0014fd27"/>
    </style:style>
    <style:style style:name="P25"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style>
    <style:style style:name="P26" style:family="paragraph" style:parent-style-name="Standard">
      <style:text-properties officeooo:paragraph-rsid="0015b7ed"/>
    </style:style>
    <style:style style:name="P27" style:family="paragraph" style:parent-style-name="Footnote">
      <style:text-properties officeooo:rsid="0015b7ed" officeooo:paragraph-rsid="0015b7ed"/>
    </style:style>
    <style:style style:name="P28" style:family="paragraph" style:parent-style-name="Standard">
      <style:text-properties officeooo:paragraph-rsid="0017ac2a"/>
    </style:style>
    <style:style style:name="P29" style:family="paragraph" style:parent-style-name="Text_20_body">
      <style:paragraph-properties fo:margin-left="0.106cm" fo:margin-right="0cm" fo:margin-top="0cm" fo:margin-bottom="0cm" style:contextual-spacing="false" fo:line-height="0.432cm" fo:text-align="start" style:justify-single-word="false"/>
      <style:text-properties fo:letter-spacing="-0.009cm"/>
    </style:style>
    <style:style style:name="P30" style:family="paragraph" style:parent-style-name="Text_20_body">
      <style:paragraph-properties fo:margin-left="0.106cm" fo:margin-right="0cm" fo:margin-top="0cm" fo:margin-bottom="0cm" style:contextual-spacing="false" fo:line-height="0.432cm" fo:text-align="start" style:justify-single-word="false"/>
    </style:style>
    <style:style style:name="P31" style:family="paragraph">
      <loext:graphic-properties draw:fill="none"/>
      <style:paragraph-properties fo:text-align="start"/>
      <style:text-properties fo:font-size="18pt"/>
    </style:style>
    <style:style style:name="T1" style:family="text">
      <style:text-properties fo:letter-spacing="-0.004cm"/>
    </style:style>
    <style:style style:name="T2" style:family="text">
      <style:text-properties fo:letter-spacing="-0.007cm"/>
    </style:style>
    <style:style style:name="T3" style:family="text">
      <style:text-properties fo:letter-spacing="-0.023cm"/>
    </style:style>
    <style:style style:name="T4" style:family="text">
      <style:text-properties fo:letter-spacing="-0.021cm"/>
    </style:style>
    <style:style style:name="T5" style:family="text">
      <style:text-properties fo:letter-spacing="-0.016cm"/>
    </style:style>
    <style:style style:name="T6" style:family="text">
      <style:text-properties fo:letter-spacing="-0.014cm"/>
    </style:style>
    <style:style style:name="T7" style:family="text">
      <style:text-properties fo:letter-spacing="-0.018cm"/>
    </style:style>
    <style:style style:name="T8" style:family="text">
      <style:text-properties fo:letter-spacing="-0.012cm"/>
    </style:style>
    <style:style style:name="T9" style:family="text">
      <style:text-properties fo:letter-spacing="-0.009cm"/>
    </style:style>
    <style:style style:name="T10" style:family="text">
      <style:text-properties fo:letter-spacing="-0.011cm"/>
    </style:style>
    <style:style style:name="T11" style:family="text">
      <style:text-properties fo:letter-spacing="-0.005cm"/>
    </style:style>
    <style:style style:name="T12" style:family="text">
      <style:text-properties fo:background-color="#bbe6fe" loext:char-shading-value="0"/>
    </style:style>
    <style:style style:name="T13" style:family="text">
      <style:text-properties fo:font-style="italic" style:font-style-asian="italic"/>
    </style:style>
    <style:style style:name="T14" style:family="text">
      <style:text-properties fo:letter-spacing="-0.002cm"/>
    </style:style>
    <style:style style:name="T15" style:family="text">
      <style:text-properties fo:letter-spacing="-0.019cm"/>
    </style:style>
    <style:style style:name="T16" style:family="text">
      <style:text-properties style:font-name="Arial"/>
    </style:style>
    <style:style style:name="T17" style:family="text">
      <style:text-properties fo:color="#ff0000" loext:opacity="100%" style:text-position="super 58%"/>
    </style:style>
    <style:style style:name="T18" style:family="text">
      <style:text-properties style:text-position="0% 100%"/>
    </style:style>
    <style:style style:name="T19" style:family="text">
      <style:text-properties fo:font-style="italic" style:font-style-asian="italic" style:font-style-complex="italic"/>
    </style:style>
    <style:style style:name="T20" style:family="text">
      <style:text-properties officeooo:rsid="0019676d"/>
    </style:style>
    <style:style style:name="T21" style:family="text">
      <style:text-properties fo:font-family="Arial" style:font-style-name="Normal" style:font-family-generic="swiss" officeooo:rsid="000b1e34" style:font-family-asian="Arial" style:font-style-name-asian="Normal" style:font-family-generic-asian="swiss" style:font-family-complex="Arial" style:font-style-name-complex="Normal" style:font-family-generic-complex="swiss"/>
    </style:style>
    <style:style style:name="T22" style:family="text">
      <style:text-properties style:font-name="Arial2" officeooo:rsid="000b1e34" style:font-name-asian="Noto Sans" style:font-name-complex="Noto Sans Devanagari1"/>
    </style:style>
    <style:style style:name="T23" style:family="text">
      <style:text-properties fo:letter-spacing="0.002cm"/>
    </style:style>
    <style:style style:name="T24" style:family="text">
      <style:text-properties officeooo:rsid="000e3ed5"/>
    </style:style>
    <style:style style:name="T25" style:family="text">
      <style:text-properties officeooo:rsid="00100fb1"/>
    </style:style>
    <style:style style:name="T26" style:family="text">
      <style:text-properties officeooo:rsid="001170a6"/>
    </style:style>
    <style:style style:name="T27" style:family="text">
      <style:text-properties officeooo:rsid="0021fdbd"/>
    </style:style>
    <style:style style:name="T28" style:family="text">
      <style:text-properties fo:letter-spacing="0.035cm"/>
    </style:style>
    <style:style style:name="T29" style:family="text">
      <style:text-properties fo:letter-spacing="0.037cm"/>
    </style:style>
    <style:style style:name="T30" style:family="text">
      <style:text-properties fo:letter-spacing="0.041cm"/>
    </style:style>
    <style:style style:name="T31" style:family="text">
      <style:text-properties fo:letter-spacing="0.034cm"/>
    </style:style>
    <style:style style:name="T32" style:family="text">
      <style:text-properties fo:letter-spacing="0.039cm"/>
    </style:style>
    <style:style style:name="T33" style:family="text">
      <style:text-properties fo:color="#ff0000" loext:opacity="100%" style:text-position="0% 100%"/>
    </style:style>
    <style:style style:name="T34" style:family="text">
      <style:text-properties style:text-position="0% 100%" fo:letter-spacing="-0.005cm"/>
    </style:style>
    <style:style style:name="T35" style:family="text">
      <style:text-properties style:text-position="0% 100%" fo:letter-spacing="-0.011cm"/>
    </style:style>
    <style:style style:name="T36" style:family="text">
      <style:text-properties style:text-position="0% 100%" fo:letter-spacing="-0.009cm"/>
    </style:style>
    <style:style style:name="T37" style:family="text">
      <style:text-properties fo:letter-spacing="0.071cm"/>
    </style:style>
    <style:style style:name="T38" style:family="text">
      <style:text-properties fo:letter-spacing="0.069cm"/>
    </style:style>
    <style:style style:name="T39" style:family="text">
      <style:text-properties fo:letter-spacing="0.067cm"/>
    </style:style>
    <style:style style:name="T40" style:family="text">
      <style:text-properties fo:color="#ff0000" loext:opacity="100%" style:text-position="0% 100%" fo:letter-spacing="-0.004cm"/>
    </style:style>
    <style:style style:name="T41" style:family="text">
      <style:text-properties style:text-position="0% 100%" fo:letter-spacing="-0.002cm"/>
    </style:style>
    <style:style style:name="T42" style:family="text">
      <style:text-properties officeooo:rsid="00133fa2"/>
    </style:style>
    <style:style style:name="T43" style:family="text">
      <style:text-properties fo:letter-spacing="0.065cm"/>
    </style:style>
    <style:style style:name="T44" style:family="text">
      <style:text-properties fo:letter-spacing="-0.026cm"/>
    </style:style>
    <style:style style:name="T45" style:family="text">
      <style:text-properties fo:letter-spacing="-0.025cm"/>
    </style:style>
    <style:style style:name="T46" style:family="text">
      <style:text-properties fo:letter-spacing="0.004cm"/>
    </style:style>
    <style:style style:name="T47" style:family="text">
      <style:text-properties fo:language="ru" fo:country="RU"/>
    </style:style>
    <style:style style:name="T48" style:family="text">
      <style:text-properties fo:font-family="Arial" style:font-style-name="Normal" style:font-family-generic="swiss" officeooo:rsid="0018c404" style:font-name-asian="Calibri1" style:font-name-complex="Calibri1"/>
    </style:style>
    <style:style style:name="T49" style:family="text">
      <style:text-properties fo:color="#ff0000" loext:opacity="100%" style:text-position="0% 100%" fo:letter-spacing="-0.002cm"/>
    </style:style>
    <style:style style:name="T50" style:family="text">
      <style:text-properties style:text-position="0% 100%" fo:letter-spacing="-0.004cm"/>
    </style:style>
    <style:style style:name="T51" style:family="text">
      <style:text-properties style:text-position="0% 100%" fo:letter-spacing="-0.012cm"/>
    </style:style>
    <style:style style:name="T52" style:family="text">
      <style:text-properties style:text-position="0% 100%" fo:letter-spacing="-0.016cm"/>
    </style:style>
    <style:style style:name="T53" style:family="text">
      <style:text-properties style:text-position="0% 100%" fo:letter-spacing="-0.014cm"/>
    </style:style>
    <style:style style:name="T54" style:family="text">
      <style:text-properties style:text-position="0% 100%" fo:letter-spacing="-0.007cm"/>
    </style:style>
    <style:style style:name="T55" style:family="text">
      <style:text-properties fo:language="de" fo:country="DE"/>
    </style:style>
    <style:style style:name="T56" style:family="text">
      <style:text-properties style:use-window-font-color="true" loext:opacity="0%" style:text-position="0% 100%"/>
    </style:style>
    <style:style style:name="T57" style:family="text">
      <style:text-properties style:text-position="0% 100%" fo:letter-spacing="-0.023cm"/>
    </style:style>
    <style:style style:name="T58" style:family="text">
      <style:text-properties style:text-position="0% 100%" fo:letter-spacing="-0.018cm"/>
    </style:style>
    <style:style style:name="T59" style:family="text">
      <style:text-properties style:text-position="0% 100%" fo:letter-spacing="-0.021cm"/>
    </style:style>
    <style:style style:name="T60" style:family="text">
      <style:text-properties style:text-position="0% 100%" fo:letter-spacing="-0.019cm"/>
    </style:style>
    <style:style style:name="T61" style:family="text">
      <style:text-properties style:font-name="Arial" fo:language="de" fo:country="DE" officeooo:rsid="0017ac2a"/>
    </style:style>
    <style:style style:name="T62" style:family="text">
      <style:text-properties fo:letter-spacing="-0.03cm"/>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gr1" style:family="graphic" style:parent-style-name="Frame">
      <style:graphic-properties draw:stroke="none" svg:stroke-width="0cm" draw:fill="none" loext:fill-use-slide-background="false" draw:textarea-vertical-align="top" draw:auto-grow-height="false" fo:min-height="0.462cm" fo:min-width="0.83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 Zinoviev</text:p>
      <text:p text:style-name="P2">Le « défaitisme » hier et aujourd'hui</text:p>
      <text:p text:style-name="P3">Octobre 1916</text:p>
      <table:table table:name="Tableau1" table:style-name="Tableau1">
        <table:table-column table:style-name="Tableau1.A"/>
        <table:table-column table:style-name="Tableau1.B"/>
        <table:table-row>
          <table:table-cell table:style-name="Tableau1.A1" office:value-type="string">
            <text:p text:style-name="P4">Les conséquences de cette guerre (russo-japonaise) aideront enfin à la solution de la crise intérieure. Il est difficile de savoir quelle issue de la guerre serait pour cela préférable. </text:p>
            <text:p text:style-name="P5">1904. B. N. Tchitchérine.</text:p>
            <text:p text:style-name="P5"/>
          </table:table-cell>
          <table:table-cell table:style-name="Tableau1.A1" office:value-type="string">
            <text:p text:style-name="P6">Si le chemin de la victoire (sur l'Allemagne) devait nous conduire à travers la révolution, je renoncerais à la victoire. </text:p>
            <text:p text:style-name="P7">P. N. Milioukov. (Douma d'État, 1916)</text:p>
          </table:table-cell>
        </table:table-row>
        <table:table-row>
          <table:table-cell table:style-name="Tableau1.A1" office:value-type="string">
            <text:p text:style-name="P4">Dans le cas d'une victoire du gouvernement tsariste sur le Japon, le grand vaincu ne serait autre que le peuple russe. </text:p>
            <text:p text:style-name="P5">G. Plékhanov. (<text:span text:style-name="Citation">Iskra</text:span>, n° 74, 1904)</text:p>
          </table:table-cell>
          <table:table-cell table:style-name="Tableau1.A1" office:value-type="string">
            <text:p text:style-name="P6">Finis GaUiæ J... Finis Poloniæ !... et finis Rutheniæ !... La Russie est finie !... La victoire allemande arrêtera notre développement économique et mettra un terme à l'européanisation de la Russie... </text:p>
            <text:p text:style-name="P7">G. Plékhanov. (<text:span text:style-name="Citation">La Guerre</text:span>, recueil d'articles, 1915)</text:p>
          </table:table-cell>
        </table:table-row>
      </table:table>
      <text:p text:style-name="P8"/>
      <text:p text:style-name="Standard">Il y a une distance de dix années entre le début de la guerre russo-japonaise et celui de la guerre actuelle. Dix ans seulement ! Quel court espace de vie, quelle longue expérience !</text:p>
      <text:p text:style-name="Standard">L'immense évolution politique accomplie pendant<text:span text:style-name="T1"> </text:span>ces<text:span text:style-name="T2"> </text:span>dix années par certaines couches sociales de<text:span text:style-name="T2"> </text:span>la Russie<text:span text:style-name="T3"> </text:span>devient<text:span text:style-name="T4"> </text:span>particulièrement<text:span text:style-name="T3"> </text:span>frappante<text:span text:style-name="T4"> </text:span>quand<text:span text:style-name="T3"> </text:span>on<text:span text:style-name="T5"> </text:span>la<text:span text:style-name="T6"> </text:span>considère<text:span text:style-name="T4"> </text:span>du<text:span text:style-name="T3"> </text:span>point<text:span text:style-name="T7"> </text:span>de<text:span text:style-name="T4"> </text:span>vue<text:span text:style-name="T6"> </text:span>de<text:span text:style-name="T4"> </text:span>l'attitude<text:span text:style-name="T6"> </text:span>adoptée par ses différents milieux sociaux, à l'égard du « défaitisme », en 1906 et aujourd'hui !</text:p>
      <text:p text:style-name="Standard">« Le défaitisme » — avant le mot — a existé en Russie, comme un grand courant d'opinion publique, pendant toute la guerre russo-japonaise. Tout le camp socialiste, tous les milieux les plus actifs de la démocratie bourgeoise et même une bonne partie de la société libérale ont alors souhaité plus ou moins<text:span text:style-name="T8"> </text:span>nettement<text:span text:style-name="T8"> </text:span>la<text:span text:style-name="T9"> </text:span>défaite<text:span text:style-name="T2"> </text:span>de<text:span text:style-name="T9"> </text:span>la<text:span text:style-name="T2"> </text:span>Russie<text:span text:style-name="T9"> </text:span>tsariste.<text:span text:style-name="T2"> </text:span>Ce<text:span text:style-name="T2"> </text:span>courant<text:span text:style-name="T10"> </text:span>était<text:span text:style-name="T8"> </text:span>si<text:span text:style-name="T1"> </text:span>profond,<text:span text:style-name="T6"> </text:span>l'état<text:span text:style-name="T1"> </text:span>d'esprit<text:span text:style-name="T8"> </text:span>«<text:span text:style-name="T1"> défaitiste </text:span>» était tellement répandu que même le camp conservateur ne se risquait pas toujours à poursuivre d'une façon trop ostensible les « défaitistes ». La fonction dont se sont chargés aujourd'hui les Plékhanov et Cie était alors celle de Bourénine, Gringmut et Tikhomirov.</text:p>
      <text:p text:style-name="Standard">En 1904-1905, la social-démocratie russe était déjà scindée en deux camps. Les désaccords entre bolchéviks<text:span text:style-name="T8"> </text:span>et<text:span text:style-name="T6"> </text:span>menchéviks<text:span text:style-name="T8"> </text:span>se<text:span text:style-name="T10"> </text:span>manifestèrent<text:span text:style-name="T5"> </text:span>aussi,<text:span text:style-name="T5"> </text:span>partiellement,<text:span text:style-name="T5"> </text:span>sur<text:span text:style-name="T6"> </text:span>l'attitude<text:span text:style-name="T1"> </text:span>à<text:span text:style-name="T11"> </text:span>prendre<text:span text:style-name="T8"> </text:span>à<text:span text:style-name="T11"> </text:span>l'égard<text:span text:style-name="T6"> </text:span>de<text:span text:style-name="T10"> </text:span>la guerre,<text:span text:style-name="T7"> </text:span>par<text:span text:style-name="T6"> </text:span>exemple<text:span text:style-name="T8"> </text:span>sur<text:span text:style-name="T6"> </text:span>l'appréciation<text:span text:style-name="T5"> </text:span>que<text:span text:style-name="T8"> </text:span>l'on<text:span text:style-name="T5"> </text:span>devait<text:span text:style-name="T6"> </text:span>donner<text:span text:style-name="T6"> </text:span>au<text:span text:style-name="T5"> </text:span>mot<text:span text:style-name="T7"> </text:span>d'ordre<text:span text:style-name="T6"> </text:span>«<text:span text:style-name="T10"> </text:span>la<text:span text:style-name="T6"> </text:span>paix<text:span text:style-name="T6"> </text:span>coûte<text:span text:style-name="T8"> </text:span>que<text:span text:style-name="T8"> </text:span>coûte ». Mais, sur le défaitisme, les bolchéviks et les menchéviks formaient bloc. Les uns et les autres souhaitaient avec une absolue netteté la défaite de leur gouvernement. Dans un article intitulé <text:span text:style-name="Citation"><text:span text:style-name="T12">La Chute de Port Arthur</text:span></text:span>, l'organe central des bolchéviks d'alors (<text:span text:style-name="Citation"><text:span text:style-name="T12">Vpériod</text:span></text:span> — <text:span text:style-name="Citation">En avant !</text:span>) disait ceci :</text:p>
      <text:p text:style-name="Quotations">« La cause de la liberté russe et de la lutte du prolétariat russe (et mondial) pour le socialisme dépend très fortement des défaites militaires de l'autocratie. Cette cause a beaucoup gagné au krach militaire... Ce n'est pas le peuple russe, c'est l'autocratie qui a subi un honteux désastre. Le peuple russe a gagné à ces revers de l'autocratie. La capitulation de Port-Arthur est le prologue d'une capitulation du tsarisme ».</text:p>
      <text:p text:style-name="Standard"><text:soft-page-break/>Et un peu plus tôt, dans l'organe central des menchéviks (la nouvelle <text:span text:style-name="Citation"><text:span text:style-name="T12">Iskra</text:span></text:span>) <text:span text:style-name="T12">Plékhanov</text:span> en personne écrivait ce qui suit :</text:p>
      <text:p text:style-name="Quotations">« J'ai dit (au <text:span text:style-name="T13">Congrès Socialiste International d'Amsterdam</text:span>) que <text:span text:style-name="Emphasis">dans le cas d'une victoire du gouvernement</text:span><text:span text:style-name="Emphasis"><text:span text:style-name="T9"> </text:span></text:span><text:span text:style-name="Emphasis">tsariste</text:span><text:span text:style-name="Emphasis"><text:span text:style-name="T1"> </text:span></text:span><text:span text:style-name="Emphasis">sur</text:span><text:span text:style-name="Emphasis"><text:span text:style-name="T11"> </text:span></text:span><text:span text:style-name="Emphasis">le</text:span><text:span text:style-name="Emphasis"><text:span text:style-name="T1"> </text:span></text:span><text:span text:style-name="Emphasis">Japon,</text:span><text:span text:style-name="Emphasis"><text:span text:style-name="T9"> </text:span></text:span><text:span text:style-name="Emphasis">le</text:span><text:span text:style-name="Emphasis"><text:span text:style-name="T1"> </text:span></text:span><text:span text:style-name="Emphasis">grand</text:span><text:span text:style-name="Emphasis"><text:span text:style-name="T11"> </text:span></text:span><text:span text:style-name="Emphasis">vaincu</text:span><text:span text:style-name="Emphasis"><text:span text:style-name="T11"> </text:span></text:span><text:span text:style-name="Emphasis">ne</text:span><text:span text:style-name="Emphasis"><text:span text:style-name="T1"> </text:span></text:span><text:span text:style-name="Emphasis">serait</text:span><text:span text:style-name="Emphasis"><text:span text:style-name="T2"> </text:span></text:span><text:span text:style-name="Emphasis">autre</text:span><text:span text:style-name="Emphasis"><text:span text:style-name="T1"> </text:span></text:span><text:span text:style-name="Emphasis">que</text:span><text:span text:style-name="Emphasis"><text:span text:style-name="T1"> </text:span></text:span><text:span text:style-name="Emphasis">le</text:span><text:span text:style-name="Emphasis"><text:span text:style-name="T1"> </text:span></text:span><text:span text:style-name="Emphasis">peuple</text:span><text:span text:style-name="Emphasis"><text:span text:style-name="T1"> </text:span></text:span><text:span text:style-name="Emphasis">russe</text:span><text:span text:style-name="Emphasis"><text:span text:style-name="T1"> </text:span></text:span><text:span text:style-name="Emphasis">lui-même</text:span>...<text:span text:style-name="T14"> </text:span>Le gouvernement<text:span text:style-name="T3"> </text:span>tsariste<text:span text:style-name="T4"> </text:span>triomphant<text:span text:style-name="T3"> </text:span>pourrait,<text:span text:style-name="T4"> </text:span>en<text:span text:style-name="T15"> </text:span>utilisant<text:span text:style-name="T3"> </text:span>le<text:span text:style-name="T7"> </text:span>prestige<text:span text:style-name="T15"> </text:span>(de<text:span text:style-name="T4"> </text:span>cette<text:span text:style-name="T15"> </text:span>victoire),<text:span text:style-name="T3"> </text:span>resserrer<text:span text:style-name="T15"> </text:span>encore les chaînes dans lesquelles il tient le peuple russe. J'ai rappelé au Congrès cette vérité historique, malheureusement incontestable, que la politique étrangère du gouvernement tsariste était depuis longtemps<text:span text:style-name="T3"> </text:span>une<text:span text:style-name="T15"> </text:span>politique<text:span text:style-name="T15"> </text:span>de<text:span text:style-name="T15"> </text:span>pillage<text:span text:style-name="T15"> </text:span>et<text:span text:style-name="T3"> </text:span>de<text:span text:style-name="T15"> </text:span>spoliation;<text:span text:style-name="T3"> </text:span>que<text:span text:style-name="T8"> </text:span>ce<text:span text:style-name="T15"> </text:span>gouvernement<text:span text:style-name="T3"> </text:span>s'efforçait<text:span text:style-name="T5"> </text:span>depuis<text:span text:style-name="T4"> </text:span>longtemps d'assujettir tous ceux des peuples de nos alentours qui n'étaient<text:span text:style-name="T14"> </text:span>pas assez forts pour lui opposer une terrible résistance, et qu'il avait entouré la terre vraiment russe d'un véritable collier de populations vaincues,<text:span text:style-name="T5"> </text:span>lesquelles<text:span text:style-name="T8"> </text:span>lui<text:span text:style-name="T9"> </text:span>rendaient<text:span text:style-name="T5"> </text:span>en<text:span text:style-name="T8"> </text:span>haine<text:span text:style-name="T10"> </text:span>ce<text:span text:style-name="T10"> </text:span>qu'elles<text:span text:style-name="T8"> </text:span>recevaient<text:span text:style-name="T5"> </text:span>de<text:span text:style-name="T10"> </text:span>lui<text:span text:style-name="T9"> </text:span>en<text:span text:style-name="T8"> </text:span><text:span text:style-name="Emphasis">oppression</text:span>.<text:span text:style-name="T9"> </text:span>Et<text:span text:style-name="T5"> </text:span>j'ajoutais<text:span text:style-name="T8"> </text:span>que la population russe elle-même ne souffrait pas moins,<text:span text:style-name="T9"> </text:span>si ce n'est plus, d'une telle politique, car aucun peuple ne peut être libre s'il sert d'instrument pour l'oppression de ses voisins... Et lorsque je disais tout cela, je sentais que j'exprimais les idées et les sentiments de l'immense majorité des Russes. Jamais<text:span text:style-name="T6"> </text:span>encore<text:span text:style-name="T11"> </text:span>la<text:span text:style-name="T11"> </text:span>voix<text:span text:style-name="T11"> </text:span>de<text:span text:style-name="T11"> </text:span>la<text:span text:style-name="T11"> </text:span>social-démocratie<text:span text:style-name="T11"> </text:span>russe<text:span text:style-name="T11"> </text:span>n'avait<text:span text:style-name="T9"> </text:span>été<text:span text:style-name="T11"> </text:span>à<text:span text:style-name="T11"> </text:span>un<text:span text:style-name="T2"> </text:span>tel<text:span text:style-name="T14"> </text:span>degré<text:span text:style-name="T11"> </text:span>la<text:span text:style-name="T6"> </text:span>voix<text:span text:style-name="T11"> </text:span>du<text:span text:style-name="T2"> </text:span>peuple<text:span text:style-name="T11"> </text:span>russe.<text:span text:style-name="T10"> </text:span>»<text:note text:id="ftn1" text:note-class="footnote"><text:note-citation>1</text:note-citation><text:note-body><text:p text:style-name="P9">G. V. Plékhanov : <text:span text:style-name="Citation"><text:span text:style-name="T16">À Amsterdam (Pensées et notes)</text:span></text:span><text:span text:style-name="T16">, </text:span><text:span text:style-name="Citation"><text:span text:style-name="T16">Iskra</text:span></text:span><text:span text:style-name="T16"> n°74, 20 septembre 1904,</text:span></text:p></text:note-body></text:note></text:p>
      <text:p text:style-name="Standard">Il est impossible de s'exprimer plus nettement. Pendant la guerre russo-japonaise, Plékhanov, dans l'organe des menchéviks et avec l'entier consentement de ces menchéviks<text:span text:style-name="T17"><text:note text:id="ftn2" text:note-class="footnote"><text:note-citation>2</text:note-citation><text:note-body><text:p text:style-name="Footnote">Dans les cercles des liquidateurs, on affirme qu'au début de la guerre russo-japonaise, Plékhanov aurait hésité à se prononcer sur l'événement et n'aurait adopté la position ci-dessus indiquée que sous l'influence des autres rédacteurs de l'<text:span text:style-name="Citation">Iskra</text:span> d'alors. Nous ne pouvons dire dans quelle mesure cela est juste. En tout cas, dans les paroles de Plékhanov que nous venons de citer il n'y a pas la moindre trace d'hésitation.</text:p></text:note-body></text:note></text:span><text:span text:style-name="T18">, s'exprime rudement et nettement, comme « un défaitiste » de la plus belle eau.</text:span></text:p>
      <text:p text:style-name="Standard">Pas une voix de protestation contre les paroles de Plékhanov ne s'élève ni au Congrès International d'Amsterdam, ni du côté d'un seul socialiste russe, ou même simplement d'un démocrate ! Le seul article<text:span text:style-name="T11"> </text:span>qui<text:span text:style-name="T1"> </text:span>paraît<text:span text:style-name="T9"> </text:span>contre<text:span text:style-name="T11"> </text:span>Plékhanov,<text:span text:style-name="T10"> </text:span>l'accusant<text:span text:style-name="T9"> </text:span>d'avoir<text:span text:style-name="T11"> </text:span>commis<text:span text:style-name="T6"> </text:span>« une<text:span text:style-name="T11"> </text:span>honteuse<text:span text:style-name="T2"> </text:span>action<text:span text:style-name="T2"> </text:span>»,<text:span text:style-name="T10"> </text:span>c'est<text:span text:style-name="T9"> </text:span>un<text:span text:style-name="T2"> </text:span>article des <text:span text:style-name="Citation">Moskovskia Védomosti</text:span><text:span text:style-name="Citation"><text:note text:id="ftn3" text:note-class="footnote"><text:note-citation>3</text:note-citation><text:note-body><text:p text:style-name="Footnote">Quotidien de Moscou, organe du général-gouverneur et de la police. — <text:span text:style-name="T19">Note du traducteur.</text:span></text:p></text:note-body></text:note></text:span>.</text:p>
      <text:p text:style-name="Standard">Le parti de la classe ouvrière avait adopté, tout à fait ouvertement, avec une parfaite netteté, une position<text:span text:style-name="T3"> </text:span>«<text:span text:style-name="T4"> </text:span>défaitiste<text:span text:style-name="T3"> </text:span>».<text:span text:style-name="T4"> </text:span>Telle<text:span text:style-name="T3"> </text:span>était<text:span text:style-name="T4"> </text:span>aussi<text:span text:style-name="T3"> </text:span>la<text:span text:style-name="T4"> </text:span>position<text:span text:style-name="T4"> </text:span>des<text:span text:style-name="T3"> </text:span>révolutionnaires<text:span text:style-name="T4"> </text:span>russes<text:span text:style-name="T3"> </text:span>en<text:span text:style-name="T4"> </text:span>général<text:span text:style-name="T3"> </text:span>et<text:span text:style-name="T4"> </text:span>notamment des militants du parti socialiste-révolutionnaire les plus en vue. Sur les dispositions que l'on pouvait observer alors chez ces derniers, on peut se faire une opinion par exemple d'après les mémoires du défunt<text:span text:style-name="T5"> </text:span>G.-A.<text:span text:style-name="T9"> </text:span>Guerchouni.<text:span text:style-name="T9"> </text:span>Celui-ci<text:span text:style-name="T9"> </text:span>se<text:span text:style-name="T10"> </text:span>trouvait<text:span text:style-name="T5"> </text:span>alors<text:span text:style-name="T8"> </text:span>à<text:span text:style-name="T8"> </text:span>la<text:span text:style-name="T8"> </text:span>forteresse<text:span text:style-name="T10"> </text:span>de<text:span text:style-name="T10"> </text:span>Pierre-et-Paul.<text:span text:style-name="T9"> </text:span>Il<text:span text:style-name="T9"> </text:span>apprit<text:span text:style-name="T5"> </text:span>la<text:span text:style-name="T8"> </text:span>nouvelle de<text:span text:style-name="T8"> </text:span>la<text:span text:style-name="T6"> </text:span>guerre<text:span text:style-name="T6"> </text:span>russo-japonaise<text:span text:style-name="T8"> </text:span>et<text:span text:style-name="T5"> </text:span>des<text:span text:style-name="T6"> </text:span>défaites<text:span text:style-name="T6"> </text:span>de<text:span text:style-name="T8"> </text:span>l'armée<text:span text:style-name="T8"> </text:span>tsariste<text:span text:style-name="T8"> </text:span>par<text:span text:style-name="T6"> </text:span>son<text:span text:style-name="T5"> </text:span>défenseur<text:span text:style-name="T6"> </text:span>Karabtchevsky.<text:span text:style-name="T10"> </text:span>Voici comment ce grand terroriste russe raconte son entrevue avec le grand avocat, qui était un représentant typique de la « société » et de l'opposition d'alors :</text:p>
      <text:p text:style-name="Quotations">... J'attends avec impatience que toute cette comédie soit terminée et que je puisse rester seul avec mon défenseur, le seul homme vivant qui ai<text:span text:style-name="T20">e</text:span> le droit de me voir, quoique n'étant pas du camp ennemi.</text:p>
      <text:p text:style-name="Quotations">Après de longues et agaçantes cérémonies, la porte de ma cellule se referme et nous restons ensemble, en tête-à-tête, enfin !</text:p>
      <text:p text:style-name="Quotations"><text:span text:style-name="T21">—</text:span><text:span text:style-name="T22"> </text:span>Plehve est-il encore au pouvoir ? Vivant ?</text:p>
      <text:p text:style-name="P10"><text:soft-page-break/><text:span text:style-name="T21">—</text:span><text:span text:style-name="T22"> </text:span>Oui. Mais il y a de grandes nouvelles : savez-vous que la guerre est déclarée ?</text:p>
      <text:p text:style-name="P10"><text:span text:style-name="T21">—</text:span><text:span text:style-name="T22"> </text:span>La guerre ! Avec qui ?</text:p>
      <text:p text:style-name="P10"><text:span text:style-name="T21">—</text:span><text:span text:style-name="T22"> </text:span>Avec le Japon. Nos croiseurs sautent en l'air, nous subissons déjà des défaites !...</text:p>
      <text:p text:style-name="P10"><text:span text:style-name="T21">—</text:span><text:span text:style-name="T22"> </text:span>Une seconde guerre de Crimée ? Port-Arthur sera donc notre Sébastopol ? <text:span text:style-name="Citation">Ex Oriente lux</text:span> ?</text:p>
      <text:p text:style-name="P10"><text:span text:style-name="T21">—</text:span><text:span text:style-name="T22"> </text:span>On le dirait.</text:p>
      <text:p text:style-name="P10"><text:span text:style-name="T21">—</text:span><text:span text:style-name="T22"> </text:span>Et le pays ? Est-il saisi du délire « patriotique » ? Brûle-t-il de se rassembler autour du « chef suprême » ?</text:p>
      <text:p text:style-name="P10"><text:span text:style-name="T21">—</text:span><text:span text:style-name="T22"> </text:span>Il y a un peu de cela, naturellement. Mais, pour une part considérable, tout cela est truqué, artificiel. La guerre n'est pas populaire. Personne ne s'y attendait et personne n'en veut.</text:p>
      <text:p text:style-name="Quotations">C'est étrange — ajoute G.-A. Guerchouni. Dans une cellule obscure de la forteresse de Pierre-et-Paul, cette clarté soudaine... On sentait l'imminence de quelque chose d'infiniment terrible, d'infiniment pénible, d'infiniment triste, mais qui devait jouer dans le pays le rôle d'un coup de tonnerre qui réveillerait les dormeurs, qui déchirerait et mettrait en cendres le rideau derrière lequel se cachait pour la majorité du pays le fond véritable du régime autocratique...<text:note text:id="ftn4" text:note-class="footnote"><text:note-citation>4</text:note-citation><text:note-body><text:p text:style-name="Footnote">G. A. Guerchouni : <text:span text:style-name="Citation">Un Récent Passé</text:span>, Paris, 1908, édition du C.C. du P.P.S.R., 47-49.</text:p></text:note-body></text:note></text:p>
      <text:p text:style-name="Standard">En<text:span text:style-name="T7"> </text:span>1904,<text:span text:style-name="T7"> </text:span>le<text:span text:style-name="T8"> </text:span>«<text:span text:style-name="T10"> </text:span>défaitisme<text:span text:style-name="T4"> </text:span>»<text:span text:style-name="T10"> </text:span>de<text:span text:style-name="T8"> </text:span>Plékhanov<text:span text:style-name="T4"> </text:span>était<text:span text:style-name="T7"> </text:span>accueilli<text:span text:style-name="T15"> </text:span>par<text:span text:style-name="T6"> </text:span>un<text:span text:style-name="T5"> </text:span>tonnerre<text:span text:style-name="T6"> </text:span>d'applaudissements<text:span text:style-name="T6"> </text:span>au<text:span text:style-name="T3"> </text:span>Congrès International d'Amsterdam. En 1914, le président de l'Internationale, <text:span text:style-name="T12">Vandervelde</text:span>, dans le salon de réception du ministre de la guerre de Belgique, avec le prince Koudachev, ambassadeur de Russie, rédigeait un « manifeste<text:span text:style-name="T1"> </text:span>» aux socialistes russes, les appelant à soutenir la juste<text:span text:style-name="T1"> </text:span>guerre que<text:span text:style-name="T1"> </text:span>menait<text:span text:style-name="T2"> </text:span>le tsar de Russie !</text:p>
      <text:p text:style-name="Standard">En 1904, dans une obscure cellule de la forteresse de Pierre et-Paul, un révolutionnaire-terroriste russe,<text:span text:style-name="T3"> </text:span>tremblant<text:span text:style-name="T4"> </text:span>d'émotion,<text:span text:style-name="T3"> </text:span>apprenait<text:span text:style-name="T7"> </text:span>de<text:span text:style-name="T7"> </text:span>la<text:span text:style-name="T10"> </text:span>bouche<text:span text:style-name="T10"> </text:span>d'un<text:span text:style-name="T3"> </text:span>représentant<text:span text:style-name="T6"> </text:span>de<text:span text:style-name="T7"> </text:span>la<text:span text:style-name="T4"> </text:span>société<text:span text:style-name="T7"> </text:span>libérale<text:span text:style-name="T7"> </text:span>la<text:span text:style-name="T4"> </text:span>nouvelle du défaitisme régnant en Russie. En 1915, le manifeste « patriotique » de Plékhanov était reproduit par les patrons coalisés de Moscou. Et il n'y aurait eu rien d'étonnant que les geôliers du tsar, par dérision, eussent distribué ce manifeste aux révolutionnaires russes qui remplissent maintenant la prison de Pierre et-Paul et d'autres forteresses !</text:p>
      <text:p text:style-name="Standard">Dix<text:span text:style-name="T10"> </text:span>ans<text:span text:style-name="T2"> </text:span>seulement<text:span text:style-name="T8"> </text:span>se<text:span text:style-name="T11"> </text:span>sont<text:span text:style-name="T10"> </text:span>écoulés !...<text:span text:style-name="T11"> </text:span>Et<text:span text:style-name="T9"> </text:span>que<text:span text:style-name="T2"> </text:span>de<text:span text:style-name="T2"> </text:span>chemin<text:span text:style-name="T2"> </text:span>nous<text:span text:style-name="T23"> </text:span>avons<text:span text:style-name="T2"> </text:span>fait...<text:span text:style-name="T11"> </text:span>en<text:span text:style-name="T2"> </text:span><text:span text:style-name="T1">arrière !…</text:span></text:p>
      <text:p text:style-name="P11">Quand Port-Arthur se rendit, G.-A. Guerchouni se trouvait déjà à Schlusselbourg avec d'autres captifs. Par « un stratagème », ils réussirent à savoir d'un gendarme que Port-Arthur était tombé. « Un tremblement vous prenait : Port-Arthur était tombé !... La chute de Port-Arthur, c'était la chute de l'autocratie; — tel était le leitmotiv de nos pensées »<text:note text:id="ftn5" text:note-class="footnote"><text:note-citation>5</text:note-citation><text:note-body><text:p text:style-name="Footnote"><text:span text:style-name="Citation">Ibidem</text:span> p. 144.</text:p></text:note-body></text:note>. Voilà l'état d'esprit des révolutionnaires incarcérés à Schlusselbourg.</text:p>
      <text:p text:style-name="P12">Et c'était bien aussi l'état d'esprit des révolutionnaires russes qui vivaient « en liberté ». Rappelez-vous, par exemple, le fameux roman de M. V. Ropchine<text:note text:id="ftn6" text:note-class="footnote"><text:note-citation>6</text:note-citation><text:note-body><text:p text:style-name="Footnote">Pseudonyme de Boris Savin<text:span text:style-name="T24">k</text:span>ov. — <text:span text:style-name="T19">Note du traducteur.</text:span></text:p></text:note-body></text:note> : <text:span text:style-name="Citation">Ce qui ne fut point</text:span>. L'auteur de ce livre essaie en réalité de représenter ce qui fut. Or, que voit-on ? Tout le milieu révolutionnaire dans lequel évolua l'auteur pendant la guerre russo-japonaise avait une opinion résolument « défaitiste ». Seul, le héros principal du roman, — le terroriste André, prototype du Ropchine « revenu depuis à la raison », — du Ropchine<text:span text:style-name="Emphasis"> </text:span>qui est à présent un des piliers de la<text:span text:style-name="Emphasis"> Gazette de la Bourse</text:span>, — seul, celui-là, révolutionnaire qui déjà <text:soft-page-break/>perd le Nord, souffre de voir que son titre de révolutionnaire l'oblige en quelque sorte à souhaiter la défaite de « nos troupes ». En revenant de l'étranger en Russie pour y accomplir « son travail de terroriste », le héros de M. Ropchine lit dans un journal la nouvelle du désastre de la flotte russe à Tsoushima. Il sent que, comme révolutionnaire, il doit se réjouir de ce<text:span text:style-name="Emphasis">tte débâcle, — comme se sont</text:span> réjouis pendant toute la guerre tous les révolutionnaires qui le rencontraient. Mais, en sa qualité d'<text:span text:style-name="Citation"> « homme sensible », étant </text:span><text:span text:style-name="Citation"><text:span text:style-name="T25">l</text:span></text:span><text:span text:style-name="Citation">e doubl</text:span>e de Ropchine, auteur du <text:span text:style-name="Citation">Coursier Pâle</text:span>, il ne peut se faire à cette idée. Alors commence en lui-même un conflit tragique qui se résout plus tard... par son passage à la <text:span text:style-name="Citation">Gazette de la Bourse</text:span>. Ce conflit en lui-même ne nous intéresse pas pour le moment. Ropchine ne nous importe ici que comme témoin qui a noté dans une forme littéraire le fait d'un « défaitisme général » parmi les intellectuels révolutionnaires russes au moment de la guerre russo-japonaise.</text:p>
      <text:p text:style-name="P12">Mais ce ne sont pas seulement les membres des partis révolutionnaires qui souhaitèrent alors la défaite de « la Russie ». Non, toute la démocratie des villes, en général, avait le même désir. Que celui qui n'a pas vécu cette époque en Russie même prenne connaissance du moins d'un « document » tel que celui que nous offre V. Vérésaïev, dans ses <text:span text:style-name="Citation">Notes sur la Guerre russo-japonaise</text:span>. L'auteur, selon le tour d'esprit qui lui est propre, nous présente la reproduction quasi-photographique de ce qu'il a de ses yeux vus. Le résultat est que nous avons un tableau du « défaitisme » largement répandu dans tous les milieux de la société démocratique. Tout le « Tiers-État » russe, — médecins, statisticiens, professeurs, étudiants, — tout ce qui est plus ou moins de l'opposition, tout ce qui n'est pas intéressé directement à la durée d'une monarchie florissante des Romanov, tout cela est disposé contre la guerre et souhaite la défaite des troupes du tsar<text:note text:id="ftn7" text:note-class="footnote"><text:note-citation>7</text:note-citation><text:note-body><text:p text:style-name="Footnote">Nous ne citons pas les textes mêmes de Ropchine et de Vérésaïev, parce que cela nous prendrait trop de place : les œuvres de ces deux auteurs sont d’ailleurs entre toutes les mains. — G. Z. (En Russie, du moins. — <text:span text:style-name="T19">Note du traducteur</text:span>.) </text:p></text:note-body></text:note>.</text:p>
      <text:p text:style-name="Standard">Mais nous arrêterons-nous à la démocratie ? Nous avons déjà dit que même une bonne partie des libéraux, pendant la guerre russo-japonaise, étaient des « défaitistes ». Cela semble à présent tout à fait invraisemblable. Et ce fut pourtant ainsi. Tout au début de la guerre, une partie des libéraux se jetèrent dans « le patriotisme ». Mais bientôt, une autre partie du même milieu réagit contre cet entraînement.<text:span text:style-name="T3"> </text:span>Dans<text:span text:style-name="T4"> </text:span>une<text:span text:style-name="T3"> </text:span>lettre<text:span text:style-name="T4"> </text:span>intitulée<text:span text:style-name="T3"> </text:span>:<text:span text:style-name="T4"> </text:span><text:span text:style-name="Citation">Quelques</text:span><text:span text:style-name="Citation"><text:span text:style-name="T3"> </text:span></text:span><text:span text:style-name="Citation">Mots</text:span><text:span text:style-name="Citation"><text:span text:style-name="T4"> </text:span></text:span><text:span text:style-name="Citation">sur</text:span><text:span text:style-name="Citation"><text:span text:style-name="T4"> </text:span></text:span><text:span text:style-name="Citation">l'Opinion</text:span><text:span text:style-name="Citation"><text:span text:style-name="T3"> </text:span></text:span><text:span text:style-name="Citation">russe</text:span><text:span text:style-name="Citation"><text:span text:style-name="T4"> </text:span></text:span><text:span text:style-name="Citation">au</text:span><text:span text:style-name="Citation"><text:span text:style-name="T3"> </text:span></text:span><text:span text:style-name="Citation">sujet</text:span><text:span text:style-name="Citation"><text:span text:style-name="T4"> </text:span></text:span><text:span text:style-name="Citation">de</text:span><text:span text:style-name="Citation"><text:span text:style-name="T3"> </text:span></text:span><text:span text:style-name="Citation">la</text:span><text:span text:style-name="Citation"><text:span text:style-name="T4"> </text:span></text:span><text:span text:style-name="Citation">Guerre</text:span>,<text:span text:style-name="T4"> </text:span>lettre publiée dans <text:span text:style-name="Citation">Osvobojdénié</text:span> (<text:span text:style-name="Citation">l'Émancipation</text:span>), M. Zémetz (sauf erreur, c'était le pseudonyme de Kolioubakine)<text:span text:style-name="T4"> </text:span>fait<text:span text:style-name="T3"> </text:span>savoir<text:span text:style-name="T15"> </text:span>de<text:span text:style-name="T7"> </text:span>Russie<text:span text:style-name="T7"> </text:span>à<text:span text:style-name="T15"> </text:span>l'organe<text:span text:style-name="T7"> </text:span>des<text:span text:style-name="T7"> </text:span>libéraux<text:span text:style-name="T7"> </text:span>à<text:span text:style-name="T15"> </text:span>l'étranger<text:span text:style-name="T15"> </text:span>qu'une<text:span text:style-name="T10"> </text:span>partie<text:span text:style-name="T7"> </text:span>des<text:span text:style-name="T10"> </text:span>hommes<text:span text:style-name="T7"> </text:span>d'État les plus modérés luttent<text:span text:style-name="T14"> </text:span>contre « le patriotisme ». Au<text:span text:style-name="T2"> </text:span>sujet<text:span text:style-name="T14"> </text:span>de la décision prise par certains <text:span text:style-name="Citation">Zemstvos</text:span> (par celui de Kharkov, par exemple), faisant appel à des souscriptions volontaires pour la flotte, M. Zémetz fait savoir que de tels actes éveillent de l'indignation dans la société. « Nous ne comprenons pas du tout, — écrit M. Zémetz, — comment des représentants des <text:span text:style-name="Citation">Zemstvos</text:span> peuvent s'arroger le droit d'imposer la terre au profit de la flotte... Et dans la cérémonie même de la remise de ces dons (par des députations envoyées au tsar), il y a eu pas mal d'inutile tapage et de servilité byzantine... Dans les pages d'<text:span text:style-name="Citation">Osvobojdénié</text:span> on a déjà relevé l'étrangeté de la participation d'hommes comme Stasioulévitch et Arséniev à la députation du <text:span text:style-name="Citation">Zemstvo</text:span> de Pétersbourg. »</text:p>
      <text:p text:style-name="Standard">« Dans presque tous les établissements d'enseignement supérieur, — ce thermomètre de l'opinion, — continue M. Zémetz, la majorité des étudiants protestent contre les effusions et les manifestations de loyalisme auxquelles a donné lieu la guerre. » Pour montrer à quel point la guerre obtient peu d'assentiment dans les milieux les plus modérés de la société cultivée, M. Zémetz signale que B.-N. Tchitcherine, — « que personne ne pourrait accuser d'être un ennemi de l'État ou un antipatriote », « quelques jours avant sa mort <text:span text:style-name="Emphasis">disait que, peut-être, les conséquences de cette guerre aideraient à trouver enfin la solution de la crise intérieure et qu'il était difficile de savoir quelle issue de la guerre serait </text:span><text:soft-page-break/><text:span text:style-name="Emphasis">pour cela préférable</text:span>. » M. Zémetz souligne particulièrement l'importance et la signification symptomatique de cette déclaration. Et M. P. Struhve ajoute de son côté : « Nous estimons nécessaire de souligner que cette information concernant les idées de B.-N. Tchitcherine sur la guerre provient <text:span text:style-name="Emphasis">d'une source absolument sûre</text:span>; elle coïncide d'ailleurs tout à fait avec l'opinion exprimée par le défunt dans son savant ouvrage : <text:span text:style-name="Citation">La Russie à la veille du XX</text:span><text:span text:style-name="Citation"><text:span text:style-name="T25">°</text:span></text:span><text:span text:style-name="Citation"> siècle</text:span>, publié à Berlin »<text:note text:id="ftn8" text:note-class="footnote"><text:note-citation>8</text:note-citation><text:note-body><text:p text:style-name="Footnote"><text:span text:style-name="Citation">Osvobojdénié</text:span>, n° 21 (45), 1904, page 369.</text:p></text:note-body></text:note>.</text:p>
      <text:p text:style-name="P13">Il est difficile de décider quelle issue de la guerre serait la plus souhaitable ! N'est-ce pas là du « défaitisme<text:span text:style-name="T5"> </text:span>»,<text:span text:style-name="T10"> </text:span>quoiqu’exprimé<text:span text:style-name="T1"> </text:span>sous<text:span text:style-name="T2"> </text:span>une<text:span text:style-name="T2"> </text:span>forme<text:span text:style-name="T2"> </text:span>évasive ?<text:span text:style-name="T5"> </text:span>Et<text:span text:style-name="T10"> </text:span>qui<text:span text:style-name="T1"> </text:span>donc<text:span text:style-name="T10"> </text:span>formule<text:span text:style-name="T2"> </text:span>cette<text:span text:style-name="T2"> </text:span>opinion<text:span text:style-name="T9"> </text:span>en<text:span text:style-name="T9"> </text:span>1904 ?<text:span text:style-name="T10"> </text:span>Un homme extrêmement modéré, qui ne saurait même être cadet ! </text:p>
      <text:p text:style-name="P13">Le rédacteur même <text:span text:style-name="T13">d'Osvobojdénié</text:span>, P. Struhve, a pris place dans l'aile droite de son groupe. Il écrit aux étudiants, dans une lettre du 11/24 février 1904 : « N'est-il pas étrange que jusqu'à présent les Russes ne sachent pas et n'osent pas crier : Vive l'armée ! Car enfin, l'armée, c'est le peuple armé... L'armée, ce n'est pas M. Alexéiev... L'armée, c'est le soldat russe. »<text:note text:id="ftn9" text:note-class="footnote"><text:note-citation>9</text:note-citation><text:note-body><text:p text:style-name="Footnote">Cela ressemble tout à fait à la thèse actuelle de Plékhanov : « la Russie n'appartient pas à son tsar, mais bien à sa population laborieuse » ...</text:p></text:note-body></text:note></text:p>
      <text:p text:style-name="P13">« Mais le mot d'ordre de vos manifestations patriotiques, continue Struhve, ne doit pas être seulement:<text:span text:style-name="T2"> </text:span>Vive<text:span text:style-name="T1"> </text:span>l'armée !<text:span text:style-name="T1"> </text:span>Vous<text:span text:style-name="T1"> </text:span>devez<text:span text:style-name="T11"> </text:span>crier<text:span text:style-name="T1"> </text:span>(!)<text:span text:style-name="T1"> </text:span>cette<text:span text:style-name="T1"> </text:span>devise<text:span text:style-name="T1"> </text:span>en<text:span text:style-name="T11"> </text:span>même<text:span text:style-name="T1"> </text:span>temps<text:span text:style-name="T1"> </text:span>que<text:span text:style-name="T1"> </text:span>d'autres<text:span text:style-name="T1"> </text:span>qui nous<text:span text:style-name="T1"> </text:span>sont plus chères et plus patriotiques : Vive la Russie ! Vive la liberté ! Vive la Russie libre ! »<text:note text:id="ftn10" text:note-class="footnote"><text:note-citation>10</text:note-citation><text:note-body><text:p text:style-name="Footnote"><text:span text:style-name="Citation">Listok Osvobojdénia</text:span> (<text:span text:style-name="Citation">La Feuille de l'Émancipation</text:span>), n<text:span text:style-name="T26">°1</text:span>, 1904, page 2.</text:p></text:note-body></text:note></text:p>
      <text:p text:style-name="Standard">Dès le début de la guerre, Struhve proclame une sorte de « paix civile ». « En ce moment difficile, — écrit-il, — d'autres mots d'ordre plus violents et plus belliqueux seraient inconvenants et par conséquent<text:span text:style-name="T9"> </text:span>indésirables;<text:span text:style-name="T11"> </text:span>car<text:span text:style-name="T11"> </text:span>il faut<text:span text:style-name="T2"> </text:span>en<text:span text:style-name="T11"> </text:span>ce<text:span text:style-name="T1"> </text:span>moment<text:span text:style-name="T9"> </text:span>se<text:span text:style-name="T1"> </text:span>tenir<text:span text:style-name="T1"> </text:span>d'un<text:span text:style-name="T11"> </text:span>pied<text:span text:style-name="T11"> </text:span>ferme<text:span text:style-name="T1"> </text:span>sur<text:span text:style-name="T11"> </text:span>le<text:span text:style-name="T1"> </text:span>terrain<text:span text:style-name="T11"> </text:span>commun<text:span text:style-name="T11"> </text:span>que crée pour tous les Russes la calamité nationale, — la guerre ». Mais deux ou trois mois plus tard, Struhve<text:span text:style-name="T1"> </text:span>change<text:span text:style-name="T1"> </text:span>de front.<text:span text:style-name="T14"> </text:span>Sous<text:span text:style-name="T1"> </text:span>l'influence<text:span text:style-name="T1"> </text:span>de<text:span text:style-name="T1"> </text:span>l'opinion publique<text:span text:style-name="T1"> </text:span>qui se<text:span text:style-name="T1"> </text:span>manifeste<text:span text:style-name="T1"> </text:span>dans<text:span text:style-name="T1"> </text:span>toute<text:span text:style-name="T1"> </text:span>la<text:span text:style-name="T1"> </text:span>Russie, il incline<text:span text:style-name="T14"> </text:span>fortement<text:span text:style-name="T2"> </text:span>à<text:span text:style-name="T14"> </text:span>gauche. Dès le<text:span text:style-name="T14"> </text:span>29 avril 1904, il écrit<text:span text:style-name="T11"> </text:span>: « La Russie<text:span text:style-name="T14"> </text:span>contemporaine<text:span text:style-name="T14"> </text:span>est une<text:span text:style-name="T14"> </text:span>prison. Il<text:span text:style-name="T2"> </text:span>est<text:span text:style-name="T8"> </text:span>absolument<text:span text:style-name="T6"> </text:span>impossible<text:span text:style-name="T9"> </text:span>de<text:span text:style-name="T9"> </text:span>vivre<text:span text:style-name="T11"> </text:span>dans<text:span text:style-name="T10"> </text:span>cette<text:span text:style-name="T9"> </text:span>prison...<text:span text:style-name="T2"> </text:span>Démolissez-la,<text:span text:style-name="T6"> </text:span>brisez<text:span text:style-name="T10"> </text:span>les<text:span text:style-name="T10"> </text:span>fers...<text:span text:style-name="T2"> </text:span>Une<text:span text:style-name="T9"> </text:span>prison<text:span text:style-name="T8"> </text:span>ne peut être inexpugnable... L'histoire ne connaît qu'une seule armée invincible, c'est celle du pays qui, par<text:span text:style-name="T3"> </text:span>un<text:span text:style-name="T4"> </text:span>formidable<text:span text:style-name="T3"> </text:span>élan<text:span text:style-name="T4"> </text:span>de<text:span text:style-name="T3"> </text:span>l'esprit<text:span text:style-name="T4"> </text:span>national,<text:span text:style-name="T3"> </text:span>a<text:span text:style-name="T4"> </text:span>détruit,<text:span text:style-name="T4"> </text:span>il<text:span text:style-name="T3"> </text:span>n'y<text:span text:style-name="T4"> </text:span>a<text:span text:style-name="T3"> </text:span>pas<text:span text:style-name="T4"> </text:span>si<text:span text:style-name="T3"> </text:span>longtemps,<text:span text:style-name="T4"> </text:span>la<text:span text:style-name="T4"> </text:span>prison<text:span text:style-name="T3"> </text:span>d'une<text:span text:style-name="T4"> </text:span>monarchie absolue (il s'agit, évidemment, de l'armée de la Révolution française). Ni les trahisons, ni les troubles intérieurs, ni une complète débâcle financière ne purent abattre les forces de cette armée, et elle vainquit »<text:note text:id="ftn11" text:note-class="footnote"><text:note-citation>11</text:note-citation><text:note-body><text:p text:style-name="Footnote"><text:span text:style-name="Citation">Osvobojdénié</text:span>, n° 22 (46, 385-386).</text:p></text:note-body></text:note>.</text:p>
      <text:p text:style-name="Standard">En appliquant à ces idées la terminologie d'aujourd'hui, cela signifie que P. Struhve, en 1904, proclamait la devise : <text:span text:style-name="Emphasis">la révolution pou</text:span><text:span text:style-name="Emphasis"><text:span text:style-name="T27">r</text:span></text:span><text:span text:style-name="Emphasis"> la victoire</text:span>. Cette devise était alors et est encore celle des nationalistes et<text:span text:style-name="T14"> </text:span>des aventuriers. Mais,<text:span text:style-name="T1"> </text:span>en tout<text:span text:style-name="T1"> </text:span>cas,<text:span text:style-name="T1"> </text:span>n'est-il pas remarquable que dans<text:span text:style-name="T2"> </text:span>l'avant-dernière guerre<text:span text:style-name="T6"> </text:span>qui<text:span text:style-name="T10"> </text:span>a<text:span text:style-name="T6"> </text:span>été<text:span text:style-name="T4"> </text:span>menée<text:span text:style-name="T8"> </text:span>par<text:span text:style-name="T3"> </text:span>«<text:span text:style-name="T9"> </text:span>la<text:span text:style-name="T3"> </text:span>Russie<text:span text:style-name="T15"> </text:span>»,<text:span text:style-name="T7"> </text:span>un<text:span text:style-name="T5"> </text:span>libéral<text:span text:style-name="T10"> </text:span>de<text:span text:style-name="T8"> </text:span>droite<text:span text:style-name="T8"> </text:span>ait<text:span text:style-name="T7"> </text:span>occupé<text:span text:style-name="T8"> </text:span>la<text:span text:style-name="T6"> </text:span>position<text:span text:style-name="T5"> </text:span>où<text:span text:style-name="T5"> </text:span>se<text:span text:style-name="T8"> </text:span>tiennent,<text:span text:style-name="T7"> </text:span>dans la guerre actuelle, les socialistes les plus « à gauche » qui aient accepté la guerre ?</text:p>
      <text:p text:style-name="Standard">Telle<text:span text:style-name="T8"> </text:span>fut<text:span text:style-name="T10"> </text:span>la<text:span text:style-name="T9"> </text:span>gamme<text:span text:style-name="T9"> </text:span>des<text:span text:style-name="T2"> </text:span>opinions<text:span text:style-name="T9"> </text:span>pendant<text:span text:style-name="T10"> </text:span>la<text:span text:style-name="T9"> </text:span>guerre russo-<text:span text:style-name="T1">japonaise.</text:span></text:p>
      <text:p text:style-name="P14">*</text:p>
      <text:p text:style-name="P15">**</text:p>
      <text:p text:style-name="Standard">Que<text:span text:style-name="T14"> </text:span>le<text:span text:style-name="T14"> </text:span>prolétariat<text:span text:style-name="T2"> </text:span>russe,<text:span text:style-name="T11"> </text:span>que<text:span text:style-name="T14"> </text:span>la<text:span text:style-name="T14"> </text:span>social-démocratie<text:span text:style-name="T14"> </text:span>de<text:span text:style-name="T14"> </text:span>Russie,<text:span text:style-name="T11"> </text:span>que<text:span text:style-name="T14"> </text:span>les<text:span text:style-name="T14"> </text:span>révolutionnaires<text:span text:style-name="T14"> </text:span>russes<text:span text:style-name="T14"> </text:span>de<text:span text:style-name="T14"> </text:span>toutes nuances<text:span text:style-name="T6"> </text:span>aient<text:span text:style-name="T7"> </text:span>alors<text:span text:style-name="T6"> </text:span>souhaité<text:span text:style-name="T8"> </text:span>la<text:span text:style-name="T6"> </text:span>défaite<text:span text:style-name="T8"> </text:span>«<text:span text:style-name="T10"> </text:span>de<text:span text:style-name="T8"> </text:span>la<text:span text:style-name="T6"> </text:span>Russie<text:span text:style-name="T4"> </text:span>»<text:span text:style-name="T10"> </text:span>au<text:span text:style-name="T5"> </text:span>nom<text:span text:style-name="T8"> </text:span>de<text:span text:style-name="T8"> </text:span>l'émancipation<text:span text:style-name="T5"> </text:span>de<text:span text:style-name="T8"> </text:span>la<text:span text:style-name="T6"> </text:span>véritable<text:span text:style-name="T8"> </text:span>Russie populaire, c'est compréhensible et naturel. Cela n'a <text:soft-page-break/>pas besoin d'être particulièrement expliqué. Mais... comment expliquer ce fait qu'une bonne partie de la bourgeoisie libérale russe, — de cette bourgeoisie qui est maintenant ivre de chauvinisme, qui maintenant se montre, devant le tsarisme, plus servile que les Cent-Noirs, — ait eu pendant la guerre russo-japonaise des dispositions « défaitistes » ?</text:p>
      <text:p text:style-name="Standard">Cela s'explique,<text:span text:style-name="T14"> </text:span>à notre avis,<text:span text:style-name="T14"> </text:span>par deux causes. En premier lieu,<text:span text:style-name="T14"> </text:span>la bourgeoisie russe est intéressée à la guerre actuelle beaucoup plus qu'elle ne<text:span text:style-name="T11"> </text:span>l'était<text:span text:style-name="T14"> </text:span>à la<text:span text:style-name="T11"> </text:span>guerre russo-japonaise.<text:span text:style-name="T14"> </text:span>En second lieu, — et c'est le<text:span text:style-name="T9"> </text:span>principal,<text:span text:style-name="T8"> </text:span>—<text:span text:style-name="T2"> </text:span>la<text:span text:style-name="T10"> </text:span>bourgeoisie<text:span text:style-name="T9"> </text:span>de<text:span text:style-name="T9"> </text:span>Russie,<text:span text:style-name="T5"> </text:span>qui<text:span text:style-name="T2"> </text:span>est<text:span text:style-name="T11"> </text:span>maintenant<text:span text:style-name="T11"> </text:span>toute<text:span text:style-name="T14"> </text:span>contre-révolutionnaire,<text:span text:style-name="T5"> </text:span>passait<text:span text:style-name="T5"> </text:span>alors à l'apogée de son mouvement d'opposition contre l'autocratie et, d'après toute la situation politique dans le pays, pouvait encore payer tribut aux opinions révolutionnaires.</text:p>
      <text:p text:style-name="Standard">La philosophie libérale de l'histoire dit que la guerre russo-japonaise n'a été suscitée que par Bézobrazov,<text:span text:style-name="T3"> </text:span>Alexéiev,<text:span text:style-name="T4"> </text:span>Abaza,<text:span text:style-name="T3"> </text:span>qui<text:span text:style-name="T4"> </text:span>agissaient<text:span text:style-name="T4"> </text:span>dans<text:span text:style-name="T15"> </text:span>leur<text:span text:style-name="T15"> </text:span>intérêt<text:span text:style-name="T4"> </text:span>personnel,<text:span text:style-name="T3"> </text:span>songeant<text:span text:style-name="T4"> </text:span>simplement<text:span text:style-name="T3"> </text:span>à<text:span text:style-name="T15"> </text:span>rendre plus florissantes<text:span text:style-name="T11"> </text:span>les affaires de<text:span text:style-name="T11"> </text:span>leur association pour l'exploitation forestière sur<text:span text:style-name="T2"> </text:span>la rivière du <text:span text:style-name="T27">L</text:span>alou. La guerre russo-japonaise n'aurait donc été qu'une « aventure coloniale » sur laquelle spéculaient quelques « grosses légumes » qui avaient de l'influence à la cour.</text:p>
      <text:p text:style-name="Standard">Il<text:span text:style-name="T14"> </text:span>en<text:span text:style-name="T2"> </text:span>est<text:span text:style-name="T9"> </text:span>ainsi<text:span text:style-name="T14"> </text:span>et<text:span text:style-name="T9"> </text:span>il<text:span text:style-name="T14"> </text:span>en<text:span text:style-name="T2"> </text:span>est<text:span text:style-name="T9"> </text:span>autrement.<text:span text:style-name="T1"> </text:span>Une bande<text:span text:style-name="T11"> </text:span>de<text:span text:style-name="T11"> </text:span>gens<text:span text:style-name="T11"> </text:span>attachés<text:span text:style-name="T11"> </text:span>à la<text:span text:style-name="T11"> </text:span>cour<text:span text:style-name="T11"> </text:span>prétendaient<text:span text:style-name="T10"> </text:span>sans<text:span text:style-name="T11"> </text:span>doute se remplir<text:span text:style-name="T3"> </text:span>les<text:span text:style-name="T4"> </text:span>poches<text:span text:style-name="T3"> </text:span>à<text:span text:style-name="T4"> </text:span>la<text:span text:style-name="T3"> </text:span>faveur<text:span text:style-name="T4"> </text:span>de<text:span text:style-name="T3"> </text:span>la<text:span text:style-name="T4"> </text:span>guerre<text:span text:style-name="T4"> </text:span>russo-japonaise.<text:span text:style-name="T3"> </text:span>En<text:span text:style-name="T4"> </text:span>1910,<text:span text:style-name="T3"> </text:span>Bourtzev<text:span text:style-name="T15"> </text:span>a<text:span text:style-name="T4"> </text:span>publié<text:span text:style-name="T4"> </text:span>une<text:span text:style-name="T4"> </text:span>note<text:span text:style-name="T4"> </text:span>secrète du<text:span text:style-name="T28"> </text:span>comte<text:span text:style-name="T29"> </text:span>Lamsdorff<text:span text:style-name="T28"> </text:span>adressée<text:span text:style-name="T29"> </text:span>au<text:span text:style-name="T28"> </text:span>tsar<text:span text:style-name="T28"> </text:span>et<text:span text:style-name="T30"> </text:span>un<text:span text:style-name="T28"> </text:span><text:span text:style-name="Citation">Livre</text:span><text:span text:style-name="Citation"><text:span text:style-name="T29"> </text:span></text:span><text:span text:style-name="Citation">rose</text:span><text:span text:style-name="T29"> </text:span>secret<text:span text:style-name="T31"> </text:span>consacré<text:span text:style-name="T29"> </text:span>au<text:span text:style-name="T30"> </text:span>conflit<text:span text:style-name="T31"> </text:span>russo-japonais.<text:span text:style-name="T32"> </text:span>Le directeur<text:span text:style-name="T3"> </text:span>des<text:span text:style-name="T4"> </text:span>affaires<text:span text:style-name="T4"> </text:span>du<text:span text:style-name="T3"> </text:span>Comité<text:span text:style-name="T7"> </text:span>Spécial<text:span text:style-name="T7"> </text:span>de<text:span text:style-name="T15"> </text:span>l'Extrême-Orient,<text:span text:style-name="T3"> </text:span>Abaza,<text:span text:style-name="T4"> </text:span>télégraphie<text:span text:style-name="T15"> </text:span>en<text:span text:style-name="T4"> </text:span>1904<text:span text:style-name="T5"> </text:span>à<text:span text:style-name="T4"> </text:span>Bézobrazov, qui se<text:span text:style-name="T1"> </text:span>trouvait alors<text:span text:style-name="T1"> </text:span>à Port-Arthur :<text:span text:style-name="T2"> </text:span>« Witte<text:span text:style-name="T1"> </text:span>a raconté<text:span text:style-name="T1"> </text:span>ici à<text:span text:style-name="T1"> </text:span>mon ministre<text:span text:style-name="T1"> </text:span>que<text:span text:style-name="T1"> </text:span>tu avais<text:span text:style-name="T1"> </text:span>déjà dépensé<text:span text:style-name="T1"> </text:span>les deux millions. Rappelle-toi que le patron (c'est-à-dire Nicolas II) estime qu'au-delà de trois cent<text:span text:style-name="T1"> </text:span>mille, tu<text:span text:style-name="T2"> </text:span>n'as<text:span text:style-name="T11"> </text:span>pas<text:span text:style-name="T11"> </text:span>le<text:span text:style-name="T11"> </text:span>droit<text:span text:style-name="T9"> </text:span>de<text:span text:style-name="T11"> </text:span>dépenser<text:span text:style-name="T11"> </text:span>un<text:span text:style-name="T2"> </text:span>rouble<text:span text:style-name="T11"> </text:span>sans<text:span text:style-name="T11"> </text:span>une<text:span text:style-name="T11"> </text:span>autorisation<text:span text:style-name="T2"> </text:span>donnée<text:span text:style-name="T11"> </text:span>chaque<text:span text:style-name="T11"> </text:span>fois.<text:span text:style-name="T1"> </text:span>Hier,<text:span text:style-name="T9"> </text:span>on<text:span text:style-name="T2"> </text:span>a<text:span text:style-name="T11"> </text:span>fait<text:span text:style-name="T9"> </text:span>un nouveau rapport sur tes propositions de renforcement de la garnison et d'organisation d'une artel dans<text:span text:style-name="T11"> </text:span>le<text:span text:style-name="T11"> </text:span>bassin.<text:span text:style-name="T1"> </text:span>Le patron a ordonné de répondre qu'il adoptait<text:span text:style-name="T14"> </text:span>tout<text:span text:style-name="T14"> </text:span>ce que tu avais<text:span text:style-name="T11"> </text:span>dit.<text:span text:style-name="T1"> </text:span>Au cours de la conversation, le souverain a exprimé avec force la plus complète confiance en toi »<text:note text:id="ftn12" text:note-class="footnote"><text:note-citation>12</text:note-citation><text:note-body><text:p text:style-name="Footnote">Note secrète du comte Lamsdorff, page 15.</text:p></text:note-body></text:note>.<text:span text:style-name="T33"> </text:span><text:span text:style-name="T18">Tout cela ressemble</text:span><text:span text:style-name="T34"> </text:span><text:span text:style-name="T18">fort</text:span><text:span text:style-name="T35"> </text:span><text:span text:style-name="T18">à</text:span><text:span text:style-name="T34"> </text:span><text:span text:style-name="T18">une correspondance chiffrée</text:span><text:span text:style-name="T34"> </text:span><text:span text:style-name="T18">entre</text:span><text:span text:style-name="T34"> </text:span><text:span text:style-name="T18">des</text:span><text:span text:style-name="T34"> </text:span><text:span text:style-name="T18">filous</text:span><text:span text:style-name="T34"> </text:span><text:span text:style-name="T18">fieffés</text:span><text:span text:style-name="T34"> </text:span><text:span text:style-name="T18">et</text:span><text:span text:style-name="T36"> </text:span><text:span text:style-name="T18">des</text:span><text:span text:style-name="T34"> </text:span><text:span text:style-name="T18">escrocs</text:span><text:span text:style-name="T34"> </text:span><text:span text:style-name="T18">de</text:span><text:span text:style-name="T34"> </text:span><text:span text:style-name="T18">haute</text:span><text:span text:style-name="T34"> </text:span><text:span text:style-name="T18">marque. Que « le patron » Nicolas II et ses « ouvriers » Abaza, Bézobrazov et Cie aient essayé de gagner « la forte somme » en Mandchourie, il est aisé de le croire.</text:span></text:p>
      <text:p text:style-name="P16">Mais<text:span text:style-name="T11"> </text:span>en<text:span text:style-name="T2"> </text:span>même<text:span text:style-name="T11"> </text:span>temps,<text:span text:style-name="T10"> </text:span>il<text:span text:style-name="T10"> </text:span>est<text:span text:style-name="T9"> </text:span>impossible de<text:span text:style-name="T11"> </text:span>ne<text:span text:style-name="T11"> </text:span>pas<text:span text:style-name="T6"> </text:span>voir<text:span text:style-name="T11"> </text:span>que<text:span text:style-name="T11"> </text:span>la<text:span text:style-name="T11"> </text:span>guerre<text:span text:style-name="T11"> </text:span>russo-japonaise<text:span text:style-name="T11"> </text:span>a<text:span text:style-name="T11"> </text:span>ses<text:span text:style-name="T11"> </text:span>racines<text:span text:style-name="T11"> </text:span>dans toute<text:span text:style-name="T6"> </text:span>la<text:span text:style-name="T5"> </text:span>politique<text:span text:style-name="T6"> </text:span>étrangère<text:span text:style-name="T6"> </text:span>du<text:span text:style-name="T7"> </text:span>tsarisme.<text:span text:style-name="T8"> </text:span>Certainement,<text:span text:style-name="T15"> </text:span>cette<text:span text:style-name="T6"> </text:span>guerre<text:span text:style-name="T5"> </text:span>peut<text:span text:style-name="T15"> </text:span>être<text:span text:style-name="T5"> </text:span>appelée<text:span text:style-name="T6"> </text:span>«<text:span text:style-name="T8"> </text:span>une<text:span text:style-name="T6"> </text:span>aventure coloniale<text:span text:style-name="T8"> </text:span>»,<text:span text:style-name="T10"> </text:span>mais<text:span text:style-name="T11"> </text:span>uniquement<text:span text:style-name="T10"> </text:span>dans<text:span text:style-name="T6"> </text:span>le<text:span text:style-name="T11"> </text:span>sens<text:span text:style-name="T11"> </text:span>où<text:span text:style-name="T5"> </text:span>la<text:span text:style-name="T11"> </text:span>poursuite<text:span text:style-name="T11"> </text:span>des<text:span text:style-name="T11"> </text:span>conquêtes<text:span text:style-name="T11"> </text:span>coloniales<text:span text:style-name="T11"> </text:span>par<text:span text:style-name="T6"> </text:span>les puissances impérialistes est une « aventure ». Derrière le Japon se tenait l'Angleterre. La guerre russo-japonaise fut,<text:span text:style-name="T2"> </text:span>à un notable<text:span text:style-name="T14"> </text:span>degré,<text:span text:style-name="T11"> </text:span>le<text:span text:style-name="T14"> </text:span>résultat de<text:span text:style-name="T14"> </text:span>l'hostilité<text:span text:style-name="T14"> </text:span>traditionnelle<text:span text:style-name="T14"> </text:span>et<text:span text:style-name="T11"> </text:span>de<text:span text:style-name="T14"> </text:span>la<text:span text:style-name="T14"> </text:span>rivalité<text:span text:style-name="T14"> </text:span>prolongée<text:span text:style-name="T14"> </text:span>qui existaient entre<text:span text:style-name="T3"> </text:span>la<text:span text:style-name="T4"> </text:span>Russie<text:span text:style-name="T3"> </text:span>et<text:span text:style-name="T4"> </text:span>l'Angleterre.<text:span text:style-name="T4"> </text:span>Les<text:span text:style-name="T15"> </text:span>impérialistes<text:span text:style-name="T4"> </text:span>allemands<text:span text:style-name="T3"> </text:span>poussaient<text:span text:style-name="T4"> </text:span>le<text:span text:style-name="T4"> </text:span>tsarisme<text:span text:style-name="T15"> </text:span>vers<text:span text:style-name="T3"> </text:span>l'Extrême-Orient pour avoir eux-mêmes une plus grande liberté d'action dans le Proche-Orient. Dans les cercles qui déterminaient la politique étrangère de « la Russie », les uns voulaient se concentrer sur l'Extrême- Orient, les autres sur le Proche-Orient. En tout cas, l'affaire n'était pas si simple qu'elle en avait l'air. Les Bézobrazov, les Alexéiev et Cie volaient certainement; certainement ils se livraient à de louches combinaisons. Mais<text:span text:style-name="T1"> </text:span>la<text:span text:style-name="T1"> </text:span>guerre<text:span text:style-name="T1"> </text:span>russo-japonaise<text:span text:style-name="T1"> </text:span>ne<text:span text:style-name="T1"> </text:span>fut pas<text:span text:style-name="T1"> </text:span>due<text:span text:style-name="T1"> </text:span>seulement<text:span text:style-name="T9"> </text:span>à cette poignée<text:span text:style-name="T1"> </text:span>d'aventuriers de la cour. Elle fut un anneau dans la longue chaîne de la politique étrangère du tsarisme. Elle fut l'inévitable épilogue de la compétition impérialiste qui avait commencé dès la guerre sino-japonaise de 1894.</text:p>
      <text:p text:style-name="P16">Et<text:span text:style-name="T6"> </text:span>dans ce<text:span text:style-name="T2"> </text:span>sens,<text:span text:style-name="T1"> </text:span>la<text:span text:style-name="T11"> </text:span>bourgeoisie<text:span text:style-name="T2"> </text:span>russe<text:span text:style-name="T2"> </text:span>était<text:span text:style-name="T10"> </text:span>également<text:span text:style-name="T10"> </text:span>intéressée<text:span text:style-name="T2"> </text:span>à<text:span text:style-name="T2"> </text:span>la<text:span text:style-name="T2"> </text:span>guerre<text:span text:style-name="T11"> </text:span>russo-<text:span text:style-name="T1">japonaise.</text:span></text:p>
      <text:p text:style-name="P17"><text:soft-page-break/></text:p>
      <text:p text:style-name="P18">Mais<text:span text:style-name="T8"> </text:span>les<text:span text:style-name="T8"> </text:span>intérêts<text:span text:style-name="T8"> </text:span>qu'elle<text:span text:style-name="T10"> </text:span>avait<text:span text:style-name="T5"> </text:span>là<text:span text:style-name="T8"> </text:span>n'étaient<text:span text:style-name="T5"> </text:span>pas<text:span text:style-name="T8"> </text:span>aussi<text:span text:style-name="T9"> </text:span>grands<text:span text:style-name="T8"> </text:span>que<text:span text:style-name="T1"> </text:span>ceux<text:span text:style-name="T8"> </text:span>qu'elle<text:span text:style-name="T10"> </text:span>a<text:span text:style-name="T8"> </text:span>trouvés<text:span text:style-name="T8"> </text:span>dans<text:span text:style-name="T1"> </text:span>la<text:span text:style-name="T8"> </text:span>guerre<text:span text:style-name="T8"> </text:span>de <text:span text:style-name="T1">1914-1916.</text:span></text:p>
      <text:p text:style-name="Standard">Avant tout, dans le camp même des gouvernants, il n'y avait pas unanimité sur la direction à donner alors à « la Russie » : devait-on précisément la guider vers<text:span text:style-name="Emphasis"> l'Extrême</text:span>-Orient ? On sait qu'en 1903, le fameux Abaza lui-même, dans un rapport au tsar, avait écrit : « J'ai déjà dit que je considère le protectorat japonais en Corée comme inoffensif pour la Russie »<text:note text:id="ftn13" text:note-class="footnote"><text:note-citation>13</text:note-citation><text:note-body><text:p text:style-name="Footnote">Rapport du contre-amiral Abaza, de la suite de S. M., à la séance présidée par S. M. Imp. à Tsarskoïé-Sélo, le 16 décembre 1903; page 59.</text:p></text:note-body></text:note>.</text:p>
      <text:p text:style-name="Standard">Vaincre<text:span text:style-name="T14"> </text:span>le<text:span text:style-name="T14"> </text:span>Japon,<text:span text:style-name="T2"> </text:span>cela<text:span text:style-name="T14"> </text:span>signifiait<text:span text:style-name="T11"> </text:span>s'ouvrir<text:span text:style-name="T14"> </text:span>un<text:span text:style-name="T1"> </text:span>grand<text:span text:style-name="T1"> </text:span>nombre<text:span text:style-name="T14"> </text:span>de<text:span text:style-name="T14"> </text:span>nouveaux<text:span text:style-name="T14"> </text:span>débouchés;<text:span text:style-name="T1"> </text:span>c'était<text:span text:style-name="T11"> </text:span>améliorer<text:span text:style-name="T14"> </text:span>la position de l'impérialisme russe par rapport à l'impérialisme anglais. Dans ce sens, « l'intérêt » économique de la bourgeoisie russe exigeait une victoire « de la Russie ». Mais une partie des théoriciens de l'impérialisme russe agitaient alors un autre plan : celui d'un rapprochement avec l'Angleterre impérialiste à peu près sur les bases de 1907.</text:p>
      <text:p text:style-name="P19">La<text:span text:style-name="T1"> </text:span>situation<text:span text:style-name="T11"> </text:span>d'à<text:span text:style-name="T1"> </text:span>présent est<text:span text:style-name="T2"> </text:span>tout<text:span text:style-name="T2"> </text:span>à fait<text:span text:style-name="T2"> </text:span>différente. La<text:span text:style-name="T1"> </text:span>bourgeoisie<text:span text:style-name="T1"> </text:span>russe<text:span text:style-name="T1"> </text:span>voudrait<text:span text:style-name="T2"> </text:span>se<text:span text:style-name="T1"> </text:span>tailler<text:span text:style-name="T1"> </text:span>une<text:span text:style-name="T1"> </text:span>bien<text:span text:style-name="T11"> </text:span>plus belle part de gâteau. Il suffit de prononcer le mot de Constantinople pour comprendre dans quel but la<text:span text:style-name="T6"> </text:span>bourgeoisie<text:span text:style-name="T8"> </text:span>russe<text:span text:style-name="T8"> </text:span>joue<text:span text:style-name="T8"> </text:span>aujourd'hui<text:span text:style-name="T10"> </text:span>son<text:span text:style-name="T2"> </text:span>«<text:span text:style-name="T10"> </text:span>vatout<text:span text:style-name="T9"> </text:span>».<text:span text:style-name="T10"> </text:span>Pour<text:span text:style-name="T6"> </text:span>avoir<text:span text:style-name="T6"> </text:span>Constantinople,<text:span text:style-name="T7"> </text:span>on<text:span text:style-name="T2"> </text:span>n'épargnera<text:span text:style-name="T6"> </text:span>aucun sacrifice, surtout si ces sacrifices sont principalement supportés par le prolétariat et les paysans. « La route<text:span text:style-name="T37"> </text:span>de<text:span text:style-name="T37"> </text:span>Constantinople<text:span text:style-name="T37"> </text:span>passe<text:span text:style-name="T37"> </text:span>par<text:span text:style-name="T37"> </text:span>Berlin<text:span text:style-name="T38"> </text:span>»,<text:span text:style-name="T39"> </text:span>annonçait<text:span text:style-name="T39"> </text:span>le<text:span text:style-name="T37"> </text:span>professeur<text:span text:style-name="T37"> </text:span>Mitrofanov,<text:span text:style-name="T37"> </text:span>dans<text:span text:style-name="T37"> </text:span>un<text:span text:style-name="T37"> </text:span>article évidemment commandé (probablement par Sazonov) qui parut à la veille de la guerre sous forme de lettre ouverte adressée à Delbruck. « La guerre a pour objet l'héritage turc et autrichien », déclare ouvertement<text:span text:style-name="T5"> </text:span>Struhve.<text:span text:style-name="T2"> </text:span>La<text:span text:style-name="T1"> </text:span>guerre,<text:span text:style-name="T11"> </text:span>bien<text:span text:style-name="T10"> </text:span>entendu,<text:span text:style-name="T5"> </text:span>se<text:span text:style-name="T14"> </text:span>fait pour<text:span text:style-name="T10"> </text:span>des<text:span text:style-name="T14"> </text:span>motifs<text:span text:style-name="T10"> </text:span>impérialistes,<text:span text:style-name="T5"> </text:span>reconnaissent<text:span text:style-name="T5"> </text:span>les piliers<text:span text:style-name="T11"> </text:span>du<text:span text:style-name="T2"> </text:span>libéralisme<text:span text:style-name="T11"> </text:span>russe<text:note text:id="ftn14" text:note-class="footnote"><text:note-citation>14</text:note-citation><text:note-body><text:p text:style-name="Footnote">Voyez par exemple les articles du professeur Grimm, de Maxime Kovalevsky, de P. Milioukov dans le recueil : <text:span text:style-name="Citation">Les Questions de la Guerre Mondiale</text:span>.</text:p></text:note-body></text:note>.<text:span text:style-name="T40"> </text:span><text:span text:style-name="T18">Mais</text:span><text:span text:style-name="T34"> </text:span><text:span text:style-name="T18">il</text:span><text:span text:style-name="T41"> </text:span><text:span text:style-name="T18">y</text:span><text:span text:style-name="T34"> </text:span><text:span text:style-name="T18">a</text:span><text:span text:style-name="T34"> </text:span><text:span text:style-name="T18">impérialisme</text:span><text:span text:style-name="T34"> </text:span><text:span text:style-name="T18">et</text:span><text:span text:style-name="T36"> </text:span><text:span text:style-name="T18">impérialisme.</text:span><text:span text:style-name="T41"> </text:span><text:span text:style-name="T18">Est-ce</text:span><text:span text:style-name="T34"> </text:span><text:span text:style-name="T18">que</text:span><text:span text:style-name="T34"> </text:span><text:span text:style-name="T18">«</text:span><text:span text:style-name="T41"> </text:span><text:span text:style-name="T18">notre</text:span><text:span text:style-name="T34"> </text:span><text:span text:style-name="T18">»</text:span><text:span text:style-name="T41"> </text:span><text:span text:style-name="T18">effort</text:span><text:span text:style-name="T35"> </text:span><text:span text:style-name="T18">pour atteindre Constantinople n'est pas « juste » et « légitime » ?</text:span></text:p>
      <text:p text:style-name="Standard">«<text:span text:style-name="T14"> </text:span>La<text:span text:style-name="T11"> </text:span>question<text:span text:style-name="T2"> </text:span>de<text:span text:style-name="T11"> </text:span>Constantinople<text:span text:style-name="T11"> </text:span>a<text:span text:style-name="T11"> </text:span>pour<text:span text:style-name="T11"> </text:span>la<text:span text:style-name="T11"> </text:span>Russie<text:span text:style-name="T11"> </text:span>un<text:span text:style-name="T2"> </text:span>intérêt<text:span text:style-name="T9"> </text:span>et<text:span text:style-name="T9"> </text:span>une<text:span text:style-name="T11"> </text:span>importance<text:span text:style-name="T11"> </text:span>d<text:span text:style-name="Emphasis">e</text:span><text:span text:style-name="Emphasis"><text:span text:style-name="T11"> </text:span></text:span><text:span text:style-name="Emphasis">premier</text:span><text:span text:style-name="Emphasis"><text:span text:style-name="T11"> </text:span></text:span><text:span text:style-name="Emphasis">ordre</text:span>.<text:span text:style-name="T1"> </text:span>C'est pour nous la question <text:span text:style-name="Emphasis"><text:span text:style-name="T42">du p</text:span></text:span><text:span text:style-name="Emphasis">ain quotidien</text:span> et de toute notre puissance politique »,<text:span text:style-name="T14"> </text:span>écrit<text:span text:style-name="T14"> </text:span>le « philosophe » de notre bourgeoisie libérale-impérialiste, le prince E.-N. Troubetskoï. Pour « le peuple », ce « penseur religieux » écrit : « Comme l'éternelle conception de Dieu, Sophia (Constantinople) contient en elle le monde entier, lié comme un ensemble par une pensée unique, par <text:span text:style-name="Emphasis">l'unique Esprit Divin</text:span> ». Pour séduire « les intellectuels », il cite des vers de Vladimir Soloviev. Mais pour les véritables « hommes d'affaires », pour la bourgeoisie, il dit plus explicitement :</text:p>
      <text:p text:style-name="Quotations">« <text:span text:style-name="Emphasis">En premier lieu</text:span>, on peut affirmer qu'à peu près les trois quarts du blé que nous exportons passent par les détroits; par conséquent, la question des détroits est en même temps la question de tout le présent et l'avenir économique de la Russie... »</text:p>
      <text:p text:style-name="Quotations">« <text:span text:style-name="Emphasis">En second lieu</text:span>, à la question économique est indissolublement liée celle de toute l'existence et de toute la puissance politique de la Russie ». Constantinople, c'est pour « la Russie » — «' la perle de l'Évangile pour laquelle elle doit être prête à donner tout ce qu'elle a »<text:note text:id="ftn15" text:note-class="footnote"><text:note-citation>15</text:note-citation><text:note-body><text:p text:style-name="Footnote">Prince E. N. Troubetskoï : <text:span text:style-name="Citation">La Question Nationale. Constantinople et Sainte-Sophie</text:span>. Moscou, 1916, pages 3-9.</text:p></text:note-body></text:note>.</text:p>
      <text:p text:style-name="P20">Il<text:span text:style-name="T9"> </text:span>ne<text:span text:style-name="T10"> </text:span>s'agit<text:span text:style-name="T5"> </text:span>plus<text:span text:style-name="T8"> </text:span>ici<text:span text:style-name="T9"> </text:span>de<text:span text:style-name="T10"> </text:span>« l'Esprit<text:span text:style-name="T5"> </text:span>Divin<text:span text:style-name="T6"> </text:span>».<text:span text:style-name="T9"> </text:span>Nous<text:span text:style-name="T8"> </text:span>voyons<text:span text:style-name="T14"> </text:span>là<text:span text:style-name="T8"> </text:span>une<text:span text:style-name="T10"> </text:span>indication<text:span text:style-name="T14"> </text:span>absolument<text:span text:style-name="T5"> </text:span>nette<text:span text:style-name="T10"> </text:span>et<text:span text:style-name="T2"> </text:span>claire<text:span text:style-name="T8"> </text:span>sur<text:span text:style-name="T1"> </text:span>les intérêts « de poche » qui, pour la bourgeoisie russe, sont liés à l'histoire de « la perle évangélique ».</text:p>
      <text:p text:style-name="P20"><text:soft-page-break/>Les<text:span text:style-name="T37"> </text:span>libéraux<text:span text:style-name="T37"> </text:span>russes<text:span text:style-name="T37"> </text:span>ne<text:span text:style-name="T37"> </text:span>pouvaient<text:span text:style-name="T39"> </text:span>écrire<text:span text:style-name="T37"> </text:span><text:span text:style-name="Citation">ainsi</text:span><text:span text:style-name="T37"> </text:span>pendant<text:span text:style-name="T39"> </text:span>la<text:span text:style-name="T37"> </text:span>guerre<text:span text:style-name="T37"> </text:span>russo-japonaise.<text:span text:style-name="T43"> </text:span>Ils<text:span text:style-name="T37"> </text:span>n'étaient<text:span text:style-name="T39"> </text:span>pas intéressés ainsi à la guerre d'alors.</text:p>
      <text:p text:style-name="P20">Voilà<text:span text:style-name="T44"> </text:span>une<text:span text:style-name="T4"> </text:span>des<text:span text:style-name="T3"> </text:span>raisons<text:span text:style-name="T4"> </text:span>pour<text:span text:style-name="T3"> </text:span>lesquelles<text:span text:style-name="T4"> </text:span>une<text:span text:style-name="T3"> </text:span>partie<text:span text:style-name="T4"> </text:span>des<text:span text:style-name="T4"> </text:span>libéraux,<text:span text:style-name="T45"> </text:span>en<text:span text:style-name="T7"> </text:span>1904,<text:span text:style-name="T15"> </text:span>pouvait<text:span text:style-name="T45"> </text:span>accepter<text:span text:style-name="T7"> </text:span>le<text:span text:style-name="T4"> </text:span>«<text:span text:style-name="T8"> </text:span><text:span text:style-name="T1">défaitisme </text:span>»,<text:span text:style-name="T6"> </text:span>que<text:span text:style-name="T2"> </text:span>pas<text:span text:style-name="T9"> </text:span>un<text:span text:style-name="T9"> </text:span>bourgeois<text:span text:style-name="T9"> </text:span>d'aujourd'hui<text:span text:style-name="T11"> </text:span>ne<text:span text:style-name="T2"> </text:span>saurait<text:span text:style-name="T10"> </text:span><text:span text:style-name="T1">admettre.</text:span></text:p>
      <text:p text:style-name="P20">Comme<text:span text:style-name="T10"> </text:span>nous<text:span text:style-name="T2"> </text:span>l'avons<text:span text:style-name="T11"> </text:span>déjà<text:span text:style-name="T2"> </text:span>noté,<text:span text:style-name="T10"> </text:span>il<text:span text:style-name="T14"> </text:span>y<text:span text:style-name="T2"> </text:span>a<text:span text:style-name="T11"> </text:span>encore<text:span text:style-name="T2"> </text:span>une<text:span text:style-name="T2"> </text:span>autre<text:span text:style-name="T46"> </text:span>cause<text:span text:style-name="T2"> </text:span>qui<text:span text:style-name="T1"> </text:span>est<text:span text:style-name="T9"> </text:span>beaucoup<text:span text:style-name="T9"> </text:span>plus<text:span text:style-name="T11"> </text:span><text:span text:style-name="T1">importante.</text:span></text:p>
      <text:p text:style-name="P20">En<text:span text:style-name="T11"> </text:span>1904,<text:span text:style-name="T9"> </text:span>la<text:span text:style-name="T1"> </text:span>bourgeoisie<text:span text:style-name="T1"> </text:span>libérale<text:span text:style-name="T1"> </text:span>russe<text:span text:style-name="T1"> </text:span>vivait<text:span text:style-name="T2"> </text:span>la<text:span text:style-name="T8"> </text:span>lune<text:span text:style-name="T1"> </text:span>de<text:span text:style-name="T10"> </text:span>miel de<text:span text:style-name="T1"> </text:span>« son<text:span text:style-name="T11"> </text:span>mouvement<text:span text:style-name="T9"> </text:span>révolutionnaire<text:span text:style-name="T1"> </text:span>».<text:span text:style-name="T14"> </text:span>M. Pierre Struhve, qui appartient presque maintenant au <text:span text:style-name="Citation"><text:span text:style-name="T47">Novoïé Vrémia</text:span></text:span>, publiait alors à l'étranger la revue illégale du libéralisme russe. La gauche du mouvement <text:span text:style-name="Citation">Osvobojdénié</text:span> (<text:span text:style-name="Citation">l'Émancipation</text:span>) appelait ouvertement la révolution, comme le seul affranchissement possible. La classe ouvrière ne leur semblait<text:span text:style-name="T14"> </text:span>pas alors très importante pour la révolution,<text:span text:style-name="T14"> </text:span>et ils n'avaient<text:span text:style-name="T14"> </text:span>pas eu le temps de constater en pratique<text:span text:style-name="T2"> </text:span>que<text:span text:style-name="T2"> </text:span>la<text:span text:style-name="T2"> </text:span>social-démocratie<text:span text:style-name="T2"> </text:span>russe<text:span text:style-name="T2"> </text:span>entraînerait<text:span text:style-name="T10"> </text:span>derrière<text:span text:style-name="T2"> </text:span>elle<text:span text:style-name="T2"> </text:span>tout<text:span text:style-name="T10"> </text:span>le<text:span text:style-name="T2"> </text:span>prolétariat<text:span text:style-name="T8"> </text:span>en<text:span text:style-name="T9"> </text:span>lui<text:span text:style-name="T1"> </text:span>démontrant que <text:span text:style-name="Emphasis">la révolution était très importante « pour la classe ouvrière »</text:span>.</text:p>
      <text:p text:style-name="P21">Depuis<text:span text:style-name="T6"> </text:span>lors<text:span text:style-name="T6"> </text:span>jusqu'au<text:span text:style-name="T5"> </text:span>début<text:span text:style-name="T7"> </text:span>de<text:span text:style-name="T8"> </text:span>la<text:span text:style-name="T6"> </text:span>guerre<text:span text:style-name="T6"> </text:span>actuelle,<text:span text:style-name="T7"> </text:span>dix<text:span text:style-name="T6"> </text:span>années<text:span text:style-name="T6"> </text:span>se<text:span text:style-name="T8"> </text:span>sont<text:span text:style-name="T10"> </text:span>écoulées.<text:span text:style-name="T10"> </text:span>Et<text:span text:style-name="T7"> </text:span>dans<text:span text:style-name="T11"> </text:span>ce<text:span text:style-name="T8"> </text:span>nombre,<text:span text:style-name="T9"> </text:span>1905 en vaut<text:span text:style-name="T14"> </text:span>des dizaines d'autres. Devant<text:span text:style-name="T14"> </text:span>la bourgeoisie russe, un nouvel ennemi s'est dressé de toute sa taille<text:span text:style-name="T9"> </text:span>:<text:span text:style-name="T8"> </text:span>le<text:span text:style-name="T9"> </text:span>prolétariat<text:span text:style-name="T6"> </text:span>révolutionnaire.<text:span text:style-name="T2"> </text:span>Craignant<text:span text:style-name="T6"> </text:span>une<text:span text:style-name="T9"> </text:span>révolution<text:span text:style-name="T8"> </text:span>véritablement<text:span text:style-name="T6"> </text:span>démocratique,<text:span text:style-name="T6"> </text:span>à<text:span text:style-name="T10"> </text:span>laquelle la classe ouvrière mettrait une empreinte ineffaçable, la bourgeoisie russe a choisi de deux maux le moindre. Elle a préféré se réconcilier avec<text:span text:style-name="T2"> </text:span>la monarchie tsariste,<text:span text:style-name="T2"> </text:span>même sur<text:span text:style-name="T11"> </text:span>les bases définies<text:span text:style-name="T8"> </text:span>le 3<text:span text:style-name="T2"> </text:span>juin, plutôt<text:span text:style-name="T7"> </text:span>que<text:span text:style-name="T8"> </text:span>de<text:span text:style-name="T8"> </text:span>se<text:span text:style-name="T8"> </text:span>livrer<text:span text:style-name="T6"> </text:span>«<text:span text:style-name="T10"> </text:span>à<text:span text:style-name="T3"> </text:span>la<text:span text:style-name="T8"> </text:span>folie<text:span text:style-name="T8"> </text:span>de<text:span text:style-name="T8"> </text:span>l'élément<text:span text:style-name="T7"> </text:span>»<text:span text:style-name="T10"> </text:span>qui<text:span text:style-name="T10"> </text:span>a<text:span text:style-name="T3"> </text:span>laissé<text:span text:style-name="T11"> </text:span>pour<text:span text:style-name="T6"> </text:span>longtemps<text:span text:style-name="T6"> </text:span>une<text:span text:style-name="T8"> </text:span>terreur<text:span text:style-name="T5"> </text:span>profonde<text:span text:style-name="T8"> </text:span>dans les esprits des libéraux en 1905. La bourgeoisie russe est devenue contre-révolutionnaire.</text:p>
      <text:p text:style-name="P21">La défaite du tsarisme au dehors en 1904 a été, en quelque sorte, la goutte qui fait déborder le vase. La débâcle des armées du tsar dans la guerre contre le Japon a définitivement « déclenché » la révolution. Mais il ne faut pas oublier que le même terrain de la politique extérieure a été pour le tsarisme le point de départ qui lui a permis de remédier à ses affaires à l'intérieur du pays. La sphère de<text:span text:style-name="T1"> </text:span>la<text:span text:style-name="T1"> </text:span>politique<text:span text:style-name="T1"> </text:span>étrangère<text:span text:style-name="T1"> </text:span>fournit<text:span text:style-name="T2"> </text:span>au<text:span text:style-name="T11"> </text:span>tsarisme<text:span text:style-name="T1"> </text:span>le<text:span text:style-name="T1"> </text:span>moyen<text:span text:style-name="T11"> </text:span>de<text:span text:style-name="T1"> </text:span>vaincre<text:span text:style-name="T1"> </text:span>la<text:span text:style-name="T1"> </text:span>révolution.<text:span text:style-name="T14"> </text:span>La<text:span text:style-name="T1"> </text:span>politique<text:span text:style-name="T1"> </text:span>étrangère du tsarisme est le point de cristallisation autour duquel se forme un nouveau bloc contre-<text:span text:style-name="T1">révolutionnaire.</text:span></text:p>
      <text:p text:style-name="Standard">Le tsarisme a séduit la bourgeoisie surtout par les perspectives de politique étrangère qu'il offrait. La bourgeoisie a eu l'espoir de prendre au dehors la revanche des concessions qu'elle avait accordées à la réaction féodale dans le domaine intérieur. Déjà, en 1905, la bourgeoisie libérale ne voulait pas empêcher le tsarisme de conclure des emprunts en France, — et l'y aidait même en fait. En 1906, les pourparlers<text:span text:style-name="T1"> </text:span>de<text:span text:style-name="T1"> </text:span>la<text:span text:style-name="T1"> </text:span>Russie<text:span text:style-name="T1"> </text:span>avec<text:span text:style-name="T2"> </text:span>l'Angleterre,<text:span text:style-name="T2"> </text:span>sur<text:span text:style-name="T11"> </text:span>le<text:span text:style-name="T1"> </text:span>partage<text:span text:style-name="T1"> </text:span>des<text:span text:style-name="T1"> </text:span>« sphères<text:span text:style-name="T1"> </text:span>d'influence<text:span text:style-name="T1"> </text:span>» en<text:span text:style-name="T11"> </text:span>Perse,<text:span text:style-name="T9"> </text:span>étaient en pleine marche. En 1907, le traité anglo-russe est officiellement conclu. Les anglomanes du libéralisme russe sont infiniment heureux. Enfin, la Triple Entente prend forme. L'enthousiasme de toute la bourgeoisie ne connaît plus de bornes. La perspective de conquérir Constantinople et les détroits lui est ouverte, des montagnes d'or lui sont promises. Maintenant, elle vend définitivement son<text:span text:style-name="T2"> </text:span>âme<text:span text:style-name="T11"> </text:span>au<text:span text:style-name="T2"> </text:span>tsarisme.<text:span text:style-name="T10"> </text:span>Pendant<text:span text:style-name="T9"> </text:span>plusieurs<text:span text:style-name="T5"> </text:span>années,<text:span text:style-name="T10"> </text:span>la<text:span text:style-name="T11"> </text:span>bourgeoisie<text:span text:style-name="T11"> </text:span>russe<text:span text:style-name="T8"> </text:span>va<text:span text:style-name="T11"> </text:span>aider<text:span text:style-name="T6"> </text:span>le<text:span text:style-name="T11"> </text:span>tsarisme<text:span text:style-name="T11"> </text:span>à<text:span text:style-name="T11"> </text:span>préparer<text:span text:style-name="T11"> </text:span>la guerre<text:span text:style-name="T8"> </text:span>d'aujourd'hui.<text:span text:style-name="T9"> </text:span>Des<text:span text:style-name="T8"> </text:span>«<text:span text:style-name="T9"> </text:span>idéologues<text:span text:style-name="T8"> </text:span>»<text:span text:style-name="T9"> </text:span>composent<text:span text:style-name="T9"> </text:span>à<text:span text:style-name="T11"> </text:span>la<text:span text:style-name="T8"> </text:span>va-vite<text:span text:style-name="T10"> </text:span>une<text:span text:style-name="T1"> </text:span>théorie<text:span text:style-name="T10"> </text:span>de<text:span text:style-name="T10"> </text:span>«<text:span text:style-name="T9"> </text:span>la<text:span text:style-name="T11"> </text:span>Grande<text:span text:style-name="T10"> </text:span>Russie<text:span text:style-name="T10"> </text:span>».<text:span text:style-name="T9"> </text:span>« Les praticiens » du libéralisme s'oublient entièrement à besogner pour le renforcement de « la puissance militaire en Russie », faisant tout ce qu'il est possible de concevoir pour renforcer le militarisme<text:span text:style-name="T1"> </text:span>russe. La<text:span text:style-name="T1"> </text:span>guerre<text:span text:style-name="T1"> </text:span>japonaise<text:span text:style-name="T1"> </text:span>avait<text:span text:style-name="T2"> </text:span>été<text:span text:style-name="T1"> </text:span>préparée<text:span text:style-name="T1"> </text:span>sans<text:span text:style-name="T1"> </text:span>la<text:span text:style-name="T1"> </text:span>bourgeoisie<text:span text:style-name="T1"> </text:span>libérale;<text:span text:style-name="T11"> </text:span>à<text:span text:style-name="T1"> </text:span>la<text:span text:style-name="T1"> </text:span>préparation de la guerre de 1914 la bourgeoisie libérale donne le plus actif concours.</text:p>
      <text:p text:style-name="P20">L'impérialisme<text:span text:style-name="T5"> </text:span>grand-russe<text:span text:style-name="T5"> </text:span>est<text:span text:style-name="T7"> </text:span>étroitement<text:span text:style-name="T4"> </text:span>lié<text:span text:style-name="T6"> </text:span>avec<text:span text:style-name="T4"> </text:span>le nationalisme<text:span text:style-name="T6"> </text:span>grand-russe,<text:span text:style-name="T4"> </text:span>avec<text:span text:style-name="T15"> </text:span>l'oppression<text:span text:style-name="T7"> </text:span><text:span text:style-name="T9">des </text:span>« peuples d'origine étrangère » que détermine la politique de Stolypine, avec toute la politique du 3 juin,<text:span text:style-name="T9"> </text:span>en<text:span text:style-name="T11"> </text:span>y<text:span text:style-name="T1"> </text:span>comprenant « la<text:span text:style-name="T1"> </text:span>révolution<text:span text:style-name="T11"> </text:span>d'en<text:span text:style-name="T11"> </text:span>haut<text:span text:style-name="T2"> </text:span>».<text:span text:style-name="T14"> </text:span>Ce<text:span text:style-name="T1"> </text:span>sont<text:span text:style-name="T2"> </text:span>là<text:span text:style-name="T1"> </text:span><text:soft-page-break/>tous les<text:span text:style-name="T1"> </text:span>anneaux<text:span text:style-name="T1"> </text:span>d'une<text:span text:style-name="T1"> </text:span>seule<text:span text:style-name="T1"> </text:span>chaîne. « La solution » de la crise intérieure au moyen des réformes contre-révolutionnaires de Stolypine et de Goutchkov,<text:span text:style-name="T3"> </text:span>la<text:span text:style-name="T4"> </text:span>lutte<text:span text:style-name="T3"> </text:span>en<text:span text:style-name="T4"> </text:span>commun<text:span text:style-name="T3"> </text:span>contre<text:span text:style-name="T4"> </text:span>la<text:span text:style-name="T3"> </text:span>classe<text:span text:style-name="T4"> </text:span>ouvrière<text:span text:style-name="T4"> </text:span>et<text:span text:style-name="T3"> </text:span>contre<text:span text:style-name="T4"> </text:span>la<text:span text:style-name="T3"> </text:span>paysannerie<text:span text:style-name="T4"> </text:span>indigente;<text:span text:style-name="T3"> </text:span>la<text:span text:style-name="T4"> </text:span>politique étrangère impérialiste de<text:span text:style-name="T2"> </text:span>grande puissance; — voilà sur quoi,<text:span text:style-name="T1"> </text:span>en fait, se sont<text:span text:style-name="T1"> </text:span>entendus la bourgeoisie russe<text:span text:style-name="T8"> </text:span>(y<text:span text:style-name="T8"> </text:span>compris<text:span text:style-name="T6"> </text:span>les<text:span text:style-name="T6"> </text:span>cadets<text:span text:style-name="T6"> </text:span>de<text:span text:style-name="T8"> </text:span>«<text:span text:style-name="T10"> </text:span>la<text:span text:style-name="T6"> </text:span>gauche<text:span text:style-name="T8"> </text:span>»<text:span text:style-name="T15"> </text:span>même)<text:span text:style-name="T6"> </text:span>et<text:span text:style-name="T5"> </text:span>le<text:span text:style-name="T8"> </text:span>tsarisme<text:span text:style-name="T4"> </text:span>«<text:span text:style-name="T10"> </text:span>en<text:span text:style-name="T6"> </text:span>son<text:span text:style-name="T5"> </text:span>renouveau.<text:span text:style-name="T8"> </text:span>».<text:span text:style-name="T10"> </text:span>Le<text:span text:style-name="T8"> </text:span>libéralisme russe est devenu un libéralisme nationaliste.</text:p>
      <text:p text:style-name="P20">La<text:span text:style-name="T14"> </text:span>bourgeoisie<text:span text:style-name="T14"> </text:span>libérale<text:span text:style-name="T14"> </text:span>russe<text:span text:style-name="T14"> </text:span>est enchaînée<text:span text:style-name="T14"> </text:span>à<text:span text:style-name="T14"> </text:span>la politique<text:span text:style-name="T14"> </text:span>étrangère<text:span text:style-name="T14"> </text:span>du tsarisme<text:span text:style-name="T14"> </text:span>comme<text:span text:style-name="T14"> </text:span>un forçat à sa brouette. Le gouvernement des Cent-Noirs n'a plus à se gêner le moins du monde, il peut mettre, comme on dit, « les pieds sur la table ». La bourgeoisie acceptera tout. « Il se moque de nos alarmes et<text:span text:style-name="T9"> </text:span>de<text:span text:style-name="T11"> </text:span>votre<text:span text:style-name="T11"> </text:span>impuissance;<text:span text:style-name="T2"> </text:span>essayez<text:span text:style-name="T2"> </text:span>donc<text:span text:style-name="T9"> </text:span>de<text:span text:style-name="T11"> </text:span>le<text:span text:style-name="T11"> </text:span>toucher !<text:span text:style-name="T11"> </text:span>»,<text:span text:style-name="T10"> </text:span>s'écrie<text:span text:style-name="T11"> </text:span>un<text:span text:style-name="T2"> </text:span>nationalo-libéral,<text:span text:style-name="T10"> </text:span>V.<text:span text:style-name="T1"> </text:span>Maklakov,<text:span text:style-name="T10"> </text:span>dans sa<text:span text:style-name="T1"> </text:span>parabole<text:span text:style-name="T1"> </text:span>sur<text:span text:style-name="T11"> </text:span>le<text:span text:style-name="T1"> </text:span>gouvernement-chauffeur,<text:span text:style-name="T9"> </text:span>conduisant<text:span text:style-name="T2"> </text:span>en<text:span text:style-name="T11"> </text:span>automobile<text:span text:style-name="T1"> </text:span>ce<text:span text:style-name="T1"> </text:span>que<text:span text:style-name="T1"> </text:span>vous avez<text:span text:style-name="T11"> </text:span>de<text:span text:style-name="T1"> </text:span>plus<text:span text:style-name="T1"> </text:span>cher, votre<text:span text:style-name="T10"> </text:span>mère,<text:span text:style-name="T6"> </text:span>c'est-à-dire<text:span text:style-name="T10"> </text:span>la<text:span text:style-name="T10"> </text:span>Russie.<text:span text:style-name="T2"> </text:span>«<text:span text:style-name="T2"> </text:span>Et<text:span text:style-name="T6"> </text:span>lui<text:span text:style-name="T2"> </text:span>(le<text:span text:style-name="T9"> </text:span>chauffeur-tsar),<text:span text:style-name="T6"> </text:span>il<text:span text:style-name="T2"> </text:span>a<text:span text:style-name="T10"> </text:span>raison<text:span text:style-name="T1"> </text:span>:<text:span text:style-name="T8"> </text:span>vous<text:span text:style-name="T14"> </text:span>autres<text:span text:style-name="T14"> </text:span>(libéraux),<text:span text:style-name="T6"> </text:span>gardez- vous bien de le toucher même si la crainte ou l'indignation vous ont saisis à tel point qu'oubliant le danger, vous oubliant vous-mêmes, vous vous décidez à saisir de force le volant ».</text:p>
      <text:p text:style-name="Standard">Voilà<text:span text:style-name="T3"> </text:span>pourquoi<text:span text:style-name="T5"> </text:span>toute<text:span text:style-name="T7"> </text:span>la<text:span text:style-name="T4"> </text:span>bourgeoisie<text:span text:style-name="T7"> </text:span>russe<text:span text:style-name="T5"> </text:span>est<text:span text:style-name="T4"> </text:span>maintenant<text:span text:style-name="T3"> </text:span>l'adversaire<text:span text:style-name="T15"> </text:span>irréconciliable<text:span text:style-name="T7"> </text:span>du<text:span text:style-name="T3"> </text:span>«<text:span text:style-name="T5"> </text:span>défaitisme<text:span text:style-name="T7"> </text:span><text:span text:style-name="T9">».</text:span></text:p>
      <text:p text:style-name="Standard">— Vous ne voulez pas d'une défaite, messieurs ? — peut leur dire le tsarisme. — Mais alors, toute l'opposition que vous nous faites ne vaut pas un liard. Vous êtes alors forcés de m'aimer, quelle que soit ma noirceur. — Vous ne voulez pas du défaitisme, messieurs les social-patriotes ? — peut dire encore<text:span text:style-name="T6"> </text:span>le<text:span text:style-name="T8"> </text:span>tsarisme.<text:span text:style-name="T10"> </text:span>Vous<text:span text:style-name="T6"> </text:span>voulez<text:span text:style-name="T6"> </text:span>la<text:span text:style-name="T6"> </text:span>victoire<text:span text:style-name="T6"> </text:span>coûte<text:span text:style-name="T8"> </text:span>que<text:span text:style-name="T11"> </text:span>coûte ?<text:span text:style-name="T9"> </text:span>—<text:span text:style-name="T10"> </text:span>Mais<text:span text:style-name="T6"> </text:span>alors<text:span text:style-name="T6"> </text:span>vous<text:span text:style-name="T6"> </text:span>tombez<text:span text:style-name="T6"> </text:span>dans<text:span text:style-name="T6"> </text:span>mes<text:span text:style-name="T6"> </text:span>bras ! Alors le mot<text:span text:style-name="T14"> </text:span>d'ordre des têtes brûlées parmi vous, —<text:span text:style-name="T1"> </text:span>«<text:span text:style-name="T14"> </text:span>la révolution pour la<text:span text:style-name="T11"> </text:span>victoire<text:span text:style-name="T11"> </text:span>» — n'est qu'une simple plaisanterie, un <text:span text:style-name="Citation">lapsus calami</text:span>. En réalité, vous êtes mes vassaux…</text:p>
      <text:p text:style-name="Standard">En<text:span text:style-name="T2"> </text:span>1904,<text:span text:style-name="T10"> </text:span>le<text:span text:style-name="T11"> </text:span>plus<text:span text:style-name="T11"> </text:span>modéré<text:span text:style-name="T2"> </text:span>des<text:span text:style-name="T11"> </text:span>représentants<text:span text:style-name="T11"> </text:span>de<text:span text:style-name="T2"> </text:span>la<text:span text:style-name="T11"> </text:span>société<text:span text:style-name="T11"> </text:span>russe<text:span text:style-name="T2"> </text:span>cultivée,<text:span text:style-name="T10"> </text:span>B.-N.<text:span text:style-name="T10"> </text:span>Tchitcherine,<text:span text:style-name="T9"> </text:span>se<text:span text:style-name="T11"> </text:span>montrait plus ou moins ouvertement partisan d'une défaite de son gouvernement dans la guerre contre le Japon.<text:span text:style-name="T3"> </text:span>En<text:span text:style-name="T8"> </text:span>1916,<text:span text:style-name="T3"> </text:span>le<text:span text:style-name="T7"> </text:span>représentant<text:span text:style-name="T3"> </text:span>du<text:span text:style-name="T8"> </text:span>parti<text:span text:style-name="T9"> </text:span>libéral<text:span text:style-name="T7"> </text:span>«<text:span text:style-name="T7"> </text:span>de<text:span text:style-name="T15"> </text:span>gauche<text:span text:style-name="T15"> </text:span>»,<text:span text:style-name="T5"> </text:span>M.<text:span text:style-name="T7"> </text:span>Milioukov,<text:span text:style-name="T3"> </text:span>a<text:span text:style-name="T10"> </text:span>déclaré<text:span text:style-name="T4"> </text:span>qu'il<text:span text:style-name="T7"> </text:span>renoncerait à la victoire si elle devait passer par la révolution. En cela est toute l'évolution du libéralisme russe depuis 1905, — vous l'avez là comme sur la main.</text:p>
      <text:p text:style-name="Standard">À la veille de 1905, le prolétariat<text:span text:style-name="T2"> </text:span>révolutionnaire<text:span text:style-name="T14"> </text:span>de<text:span text:style-name="T14"> </text:span>Russie<text:span text:style-name="T14"> </text:span>avait<text:span text:style-name="T11"> </text:span>entraîné<text:span text:style-name="T14"> </text:span>dans<text:span text:style-name="T14"> </text:span>son<text:span text:style-name="T1"> </text:span>« défaitisme<text:span text:style-name="T14"> </text:span>» une partie de la bourgeoisie. En 1914, la bourgeoisie russe contre-révolutionnaire a entraîné dans son « victoirisme » une partie des intellectuels « marxistes », et une poignée d'ouvriers, avec Plékhanov, Gvozdev et Cie à leur tête. La victoire de l'opportunisme dans le mouvement ouvrier d'Occident, la débâcle de la II° Internationale ont simplement aidé la bourgeoisie russe chauvine à parfaire cette <text:span text:style-name="T1">tâche.</text:span></text:p>
      <text:p text:style-name="Standard">En<text:span text:style-name="T3"> </text:span>1904,<text:span text:style-name="T4"> </text:span>nous<text:span text:style-name="T3"> </text:span>avions<text:span text:style-name="T4"> </text:span>vu<text:span text:style-name="T3"> </text:span>l'hégémonie<text:span text:style-name="T4"> </text:span>politique<text:span text:style-name="T3"> </text:span>du<text:span text:style-name="T4"> </text:span>prolétariat<text:span text:style-name="T4"> </text:span>sur<text:span text:style-name="T3"> </text:span>la<text:span text:style-name="T4"> </text:span>bourgeoisie.<text:span text:style-name="T3"> </text:span>En<text:span text:style-name="T4"> </text:span>1914,<text:span text:style-name="T3"> </text:span>nous<text:span text:style-name="T4"> </text:span>sommes devenus témoins de l'hégémonie de la bourgeoisie sur une partie des « socialistes ».</text:p>
      <text:p text:style-name="Standard">En 1904, en Russie, le prolétariat n'était pas seul révolutionnaire. De là la large expansion « du défaitisme<text:span text:style-name="T10"> </text:span>» d'alors.<text:span text:style-name="T14"> </text:span>En<text:span text:style-name="T11"> </text:span>1914-1916,<text:span text:style-name="T9"> </text:span>seul<text:span text:style-name="T14"> </text:span>le<text:span text:style-name="T1"> </text:span>prolétariat a<text:span text:style-name="T1"> </text:span>des<text:span text:style-name="T1"> </text:span>idées<text:span text:style-name="T1"> </text:span>révolutionnaires<text:span text:style-name="T1"> </text:span>en<text:span text:style-name="T11"> </text:span>Russie.<text:span text:style-name="T14"> </text:span>De<text:span text:style-name="T1"> </text:span>là<text:span text:style-name="T1"> </text:span>les dispositions « défaitistes » d'aujourd'hui, qui se trouvent uniquement dans le prolétariat; de là les hésitations<text:span text:style-name="T3"> </text:span>de<text:span text:style-name="T7"> </text:span>certains<text:span text:style-name="T4"> </text:span>milieux<text:span text:style-name="T4"> </text:span>intellectuels,<text:span text:style-name="T3"> </text:span>même<text:span text:style-name="T7"> </text:span>dans<text:span text:style-name="T4"> </text:span>la<text:span text:style-name="T4"> </text:span>social-démocratie<text:span text:style-name="T15"> </text:span>qui<text:span text:style-name="T7"> </text:span>ne<text:span text:style-name="T15"> </text:span>s'est<text:span text:style-name="T5"> </text:span>pas<text:span text:style-name="T8"> </text:span>rattachée aux social-chauvins…</text:p>
      <text:p text:style-name="P22">*</text:p>
      <text:p text:style-name="P23">**</text:p>
      <text:p text:style-name="Standard"><text:span text:style-name="T48">À</text:span> toutes conditions égales, la défaite d'un gouvernement despotique dans la guerre extérieure aide toujours<text:span text:style-name="T6"> </text:span>le<text:span text:style-name="T8"> </text:span>peuple<text:span text:style-name="T8"> </text:span>à<text:span text:style-name="T6"> </text:span>renverser<text:span text:style-name="T6"> </text:span>ce<text:span text:style-name="T4"> </text:span>gouvernement.<text:span text:style-name="T10"> </text:span>Il<text:span text:style-name="T15"> </text:span>est<text:span text:style-name="T5"> </text:span>absolument<text:span text:style-name="T7"> </text:span><text:soft-page-break/>impossible<text:span text:style-name="T8"> </text:span>de<text:span text:style-name="T8"> </text:span>nier<text:span text:style-name="T6"> </text:span>sérieusement<text:span text:style-name="T7"> </text:span>ce principe<text:note text:id="ftn16" text:note-class="footnote"><text:note-citation>16</text:note-citation><text:note-body><text:p text:style-name="P24">La défaite des gouvernements impérialistes dans la guerre actuelle peut aider un peuple dans sa lutte pour la liberté : les social-chauvins le comprennent fort bien maintenant qu'il ne s'agit pas de « notre » gouvernement, mais d'un autre. Plékhanov et Cie démontrent que seule la défaite de l'Allemagne apportera la liberté au peuple allemand. De leur côté. Lensch et Cie prouvent avec abondance que seule la défaite de l'Angleterre apportera la liberté au peuple anglais. On peut encore aujourd'hui être « défaitiste » à l'égard du gouvernement ennemi; ce qui est interdit, c'est d'être « défaitiste » à l'égard de « son propre » gouvernement !</text:p><text:p text:style-name="P25">Un révolutionnaire russe qui se prononce aujourd'hui pour la défaite de « la Russie » est, selon Plékhanov, un valet du Kaiser allemand. Mais Plékhanov, en 1904, était-il donc au service du Mikado et non du prolétariat international ?...</text:p></text:note-body></text:note>.<text:span text:style-name="T49"> </text:span><text:span text:style-name="T18">« Les braves</text:span><text:span text:style-name="T50"> </text:span><text:span text:style-name="T18">Turcs ont hâté l'explosion,</text:span><text:span text:style-name="T36"> </text:span><text:span text:style-name="T18">l'ont rapprochée</text:span><text:span text:style-name="T50"> </text:span><text:span text:style-name="T18">de plusieurs</text:span><text:span text:style-name="T34"> </text:span><text:span text:style-name="T18">années</text:span><text:span text:style-name="T50"> </text:span><text:span text:style-name="T18">par les</text:span><text:span text:style-name="T50"> </text:span><text:span text:style-name="T18">coups qu'ils</text:span><text:span text:style-name="T51"> </text:span><text:span text:style-name="T18">ont</text:span><text:span text:style-name="T52"> </text:span><text:span text:style-name="T18">portés</text:span><text:span text:style-name="T51"> </text:span><text:span text:style-name="T18">non</text:span><text:span text:style-name="T53"> </text:span><text:span text:style-name="T18">seulement</text:span><text:span text:style-name="T52"> </text:span><text:span text:style-name="T18">à</text:span><text:span text:style-name="T51"> </text:span><text:span text:style-name="T18">l'armée</text:span><text:span text:style-name="T35"> </text:span><text:span text:style-name="T18">et</text:span><text:span text:style-name="T53"> </text:span><text:span text:style-name="T18">aux</text:span><text:span text:style-name="T51"> </text:span><text:span text:style-name="T18">finances</text:span><text:span text:style-name="T51"> </text:span><text:span text:style-name="T18">russes,</text:span><text:span text:style-name="T52"> </text:span><text:span text:style-name="T18">mais</text:span><text:span text:style-name="T51"> </text:span><text:span text:style-name="T18">aussi,</text:span><text:span text:style-name="T52"> </text:span><text:span text:style-name="T18">directement,</text:span><text:span text:style-name="T52"> </text:span><text:span text:style-name="Emphasis"><text:span text:style-name="T18">à</text:span></text:span><text:span text:style-name="Emphasis"><text:span text:style-name="T51"> </text:span></text:span><text:span text:style-name="Emphasis"><text:span text:style-name="T18">la</text:span></text:span><text:span text:style-name="Emphasis"><text:span text:style-name="T51"> </text:span></text:span><text:span text:style-name="Emphasis"><text:span text:style-name="T18">dynastie qui commande</text:span></text:span><text:span text:style-name="Emphasis"><text:span text:style-name="T41"> </text:span></text:span><text:span text:style-name="Emphasis"><text:span text:style-name="T18">l'armée</text:span></text:span><text:span text:style-name="T18">,</text:span><text:span text:style-name="T54"> </text:span><text:span text:style-name="T18">au tsar,</text:span><text:span text:style-name="T54"> </text:span><text:span text:style-name="T18">à l'héritier</text:span><text:span text:style-name="T41"> </text:span><text:span text:style-name="T18">et aux</text:span><text:span text:style-name="T41"> </text:span><text:span text:style-name="T18">six autres</text:span><text:span text:style-name="T41"> </text:span><text:span text:style-name="T18">Romanov. » Voilà ce</text:span><text:span text:style-name="T41"> </text:span><text:span text:style-name="T18">qu'écrivait,</text:span><text:span text:style-name="T54"> </text:span><text:span text:style-name="T18">en 1877, Karl Marx</text:span><text:span text:style-name="T18"><text:note text:id="ftn17" text:note-class="footnote"><text:note-citation>17</text:note-citation><text:note-body><text:p text:style-name="Footnote">Lettres à Sorge, Stuttgart, 1906.</text:p></text:note-body></text:note></text:span><text:span text:style-name="T18">.</text:span><text:span text:style-name="T49"> </text:span><text:span text:style-name="T18">Toute l'histoire</text:span><text:span text:style-name="T50"> </text:span><text:span text:style-name="T18">moderne de</text:span><text:span text:style-name="T50"> </text:span><text:span text:style-name="T18">la</text:span><text:span text:style-name="T50"> </text:span><text:span text:style-name="T18">Russie</text:span><text:span text:style-name="T50"> </text:span><text:span text:style-name="T18">illustre</text:span><text:span text:style-name="T50"> </text:span><text:span text:style-name="T18">admirablement</text:span><text:span text:style-name="T36"> </text:span><text:span text:style-name="T18">cette vérité</text:span><text:span text:style-name="T50"> </text:span><text:span text:style-name="T18">que les</text:span><text:span text:style-name="T50"> </text:span><text:span text:style-name="T18">défaites extérieures des gouvernements réactionnaires s'inscrivent au profit du mouvement démocratique à l'intérieur du pays.</text:span></text:p>
      <text:p text:style-name="P26">Les<text:span text:style-name="T11"> </text:span>réactionnaires<text:span text:style-name="T11"> </text:span>instruits<text:span text:style-name="T11"> </text:span>comprennent,<text:span text:style-name="T10"> </text:span>eux<text:span text:style-name="T11"> </text:span>aussi,<text:span text:style-name="T10"> </text:span>cette<text:span text:style-name="T11"> </text:span>vérité.<text:span text:style-name="T14"> </text:span>Donnons-en<text:span text:style-name="T2"> </text:span>un<text:span text:style-name="T2"> </text:span>exemple.<text:span text:style-name="T10"> </text:span>Un<text:span text:style-name="T2"> </text:span>fameux historien militaire allemand, l'intelligent conservateur Hans Delbruck, dans un livre récent (<text:span text:style-name="Citation">le Gouvernement et la Volonté du Peuple</text:span>), compare la situation de l'armée en France et en Allemagne. Il existe en France un régime de parlementarisme que l'on n'a pas « grâce à dieu » en Allemagne. En Allemagne, l'armée n'obéit qu'au monarque. En France, l'armée est forcée d'obéir à des gouvernements parlementaires qui changent constamment, « à des gouvernements d'avocats ». Le cœur du junker est profondément<text:span text:style-name="T14"> </text:span>blessé de cette situation humiliante pour l'armée,<text:span text:style-name="T14"> </text:span>même pour une armée<text:span text:style-name="T1"> </text:span>française. « Comment<text:span text:style-name="T9"> </text:span>peut<text:span text:style-name="T9"> </text:span>se<text:span text:style-name="T1"> </text:span>soumettre à<text:span text:style-name="T1"> </text:span>de pareils<text:span text:style-name="T1"> </text:span>gouvernements<text:span text:style-name="T1"> </text:span>une<text:span text:style-name="T1"> </text:span>armée<text:span text:style-name="T1"> </text:span>dans<text:span text:style-name="T1"> </text:span>laquelle vivent encore les traditions du grand Napoléon avec toutes ses victoires, avec toute sa gloire ? », demande Delbruck. Et il répond : « Cela s'explique par la défaite que cette armée a subie à Sedan ».</text:p>
      <text:p text:style-name="P26">Transportons-nous — continue notre historien militaire — en Prusse, en Allemagne. « Imaginons un régime parlementaire en Allemagne.<text:span text:style-name="T14"> </text:span>Imaginons autant<text:span text:style-name="T14"> </text:span>que nous voudrons de membres du Reichstag dans le rôle du ministre de la guerre... Quiconque connaît un peu l'esprit de notre corps d'officiers, celui-là devine que <text:span text:style-name="Emphasis">notre armée devrait à son tour subir une défaite dans le genre de Sedan pour supporter sans murmure un pareil état de choses</text:span> »<text:span text:style-name="T17"><text:note text:id="ftn18" text:note-class="footnote"><text:note-citation>18</text:note-citation><text:note-body><text:p text:style-name="Footnote">Hans Delbruck: <text:span text:style-name="Citation"><text:span text:style-name="T55">Regierung und Volkswille</text:span></text:span>, Berlin, 1914, p. 135-136.</text:p></text:note-body></text:note></text:span><text:span text:style-name="T56">.</text:span></text:p>
      <text:p text:style-name="P26"><text:span text:style-name="T18">Vraiment, dans ce peu de mots d'un junker intelligent il y a plus de sens historique que dans les interminables raisonnements de nos propagandistes qui font de la réclame à l'idée : « Ni victoire, ni défaite ! » Le véritable esprit du militarisme, la véritable destination de l'armée, — soutien de la réaction dans sa lutte contre la démocratie,</text:span><text:span text:style-name="T57"> </text:span><text:span text:style-name="T18">—</text:span><text:span text:style-name="T58"> </text:span><text:span text:style-name="T18">la</text:span><text:span text:style-name="T59"> </text:span><text:span text:style-name="T18">vraie</text:span><text:span text:style-name="T60"> </text:span><text:span text:style-name="T18">signification</text:span><text:span text:style-name="T57"> </text:span><text:span text:style-name="T18">que</text:span><text:span text:style-name="T58"> </text:span><text:span text:style-name="T18">les</text:span><text:span text:style-name="T60"> </text:span><text:span text:style-name="T18">défaites</text:span><text:span text:style-name="T60"> </text:span><text:span text:style-name="T18">extérieures</text:span><text:span text:style-name="T59"> </text:span><text:span text:style-name="T18">des</text:span><text:span text:style-name="T60"> </text:span><text:span text:style-name="T18">gouvernements</text:span><text:span text:style-name="T59"> </text:span><text:span text:style-name="T18">antipopulaires</text:span><text:span text:style-name="T59"> </text:span><text:span text:style-name="T18">ont dans le procès historique des forces révolutionnaires et contre-révolutionnaires, tout cela est saisi et reproduit par Delbruck en quelques mots avec un frappant relief.</text:span></text:p>
      <text:p text:style-name="P26">Pour<text:span text:style-name="T3"> </text:span>mieux<text:span text:style-name="T15"> </text:span>expliquer<text:span text:style-name="T4"> </text:span>sa<text:span text:style-name="T4"> </text:span>pensée,<text:span text:style-name="T3"> </text:span>Delbruck<text:span text:style-name="T7"> </text:span>l'illustre<text:span text:style-name="T15"> </text:span>par<text:span text:style-name="T4"> </text:span>un<text:span text:style-name="T3"> </text:span>exemple<text:span text:style-name="T7"> </text:span>«<text:span text:style-name="T7"> </text:span>vulgarisateur<text:span text:style-name="T4"> </text:span>»<text:span text:style-name="T7"> </text:span>que<text:span text:style-name="T15"> </text:span>voici<text:span text:style-name="T7"> </text:span>:<text:span text:style-name="T3"> </text:span>lorsque, en 1870, dans les grandes batailles qui furent données sous Metz, les Allemands eurent infligé aux Français une série de défaites des plus sensibles et eurent cerné l'armée de Bazaine, Napoléon III et Mac-Mahon virent clairement que la raison stratégique exigeait la retraite de la seconde moitié de l'armée vers Paris. « Si l'armée ainsi sauvée s'était retirée sur Paris, on ne voit guère comment nous aurions pu (nous autres Allemands) vaincre les Français dans la mesure où nous les avons vaincus. » Mais,<text:span text:style-name="T5"> </text:span><text:soft-page-break/>pour<text:span text:style-name="T8"> </text:span>des<text:span text:style-name="T8"> </text:span>raisons<text:span text:style-name="T8"> </text:span><text:span text:style-name="Emphasis">politiques</text:span>,<text:span text:style-name="T5"> </text:span>Napoléon<text:span text:style-name="T6"> </text:span>III<text:span text:style-name="T9"> </text:span>ne<text:span text:style-name="T10"> </text:span>pouvait<text:span text:style-name="T5"> </text:span>reculer<text:span text:style-name="T8"> </text:span>sur<text:span text:style-name="T6"> </text:span>Paris.<text:span text:style-name="T7"> </text:span>Il<text:span text:style-name="T9"> </text:span>aurait<text:span text:style-name="T11"> </text:span>par-là<text:span text:style-name="T8"> </text:span>témoigné<text:span text:style-name="T10"> </text:span>de sa<text:span text:style-name="T1"> </text:span>défaite<text:span text:style-name="T1"> </text:span>militaire,<text:span text:style-name="T2"> </text:span>ce<text:span text:style-name="T1"> </text:span>qui,<text:span text:style-name="T9"> </text:span>dans<text:span text:style-name="T1"> </text:span>les<text:span text:style-name="T1"> </text:span>conditions<text:span text:style-name="T1"> </text:span>données,<text:span text:style-name="T9"> </text:span>aurait<text:span text:style-name="T2"> </text:span>nécessairement<text:span text:style-name="T9"> </text:span>appelé<text:span text:style-name="T1"> </text:span>la<text:span text:style-name="T1"> </text:span>révolution.<text:span text:style-name="T14"> </text:span>« L'impératrice et le gouvernement qui se trouvaient à Paris supplièrent Napoléon de ne pas battre en retraite<text:span text:style-name="T15"> </text:span>vers<text:span text:style-name="T4"> </text:span>la<text:span text:style-name="T4"> </text:span>capitale<text:span text:style-name="T15"> </text:span>:<text:span text:style-name="T3"> </text:span><text:span text:style-name="Citation">dans</text:span><text:span text:style-name="Citation"><text:span text:style-name="T4"> </text:span></text:span><text:span text:style-name="Citation">le</text:span><text:span text:style-name="Citation"><text:span text:style-name="T15"> </text:span></text:span><text:span text:style-name="Citation">cas</text:span><text:span text:style-name="Citation"><text:span text:style-name="T4"> </text:span></text:span><text:span text:style-name="Citation">d'un</text:span><text:span text:style-name="Citation"><text:span text:style-name="T3"> </text:span></text:span><text:span text:style-name="Citation">pareil</text:span><text:span text:style-name="Citation"><text:span text:style-name="T7"> </text:span></text:span><text:span text:style-name="Citation">recul,</text:span><text:span text:style-name="Citation"><text:span text:style-name="T7"> </text:span></text:span><text:span text:style-name="Citation">la</text:span><text:span text:style-name="Citation"><text:span text:style-name="T4"> </text:span></text:span><text:span text:style-name="Citation">révolution</text:span><text:span text:style-name="Citation"><text:span text:style-name="T3"> </text:span></text:span><text:span text:style-name="Citation">était</text:span><text:span text:style-name="Citation"><text:span text:style-name="T45"> </text:span></text:span><text:span text:style-name="Citation">inévitable,</text:span><text:span text:style-name="Citation"><text:span text:style-name="T45"> </text:span></text:span><text:span text:style-name="Citation">l'empire</text:span><text:span text:style-name="Citation"><text:span text:style-name="T15"> </text:span></text:span><text:span text:style-name="Citation">était</text:span><text:span text:style-name="Citation"><text:span text:style-name="T45"> </text:span></text:span><text:span text:style-name="Citation">perdu</text:span> »<text:note text:id="ftn19" text:note-class="footnote"><text:note-citation>19</text:note-citation><text:note-body><text:p text:style-name="P27"><text:span text:style-name="T19">Ibidem</text:span>., p. 139.</text:p></text:note-body></text:note>.</text:p>
      <text:p text:style-name="P26"><text:span text:style-name="T18">Napoléon, on le sait, conduisit ce qui restait de l'armée vers le nord, dans l'espoir de revenir au </text:span><text:span text:style-name="T50">secours</text:span><text:span text:style-name="T51"> </text:span><text:span text:style-name="T50">de Bazaine</text:span><text:span text:style-name="T35"> </text:span><text:span text:style-name="T50">qui</text:span><text:span text:style-name="T54"> </text:span><text:span text:style-name="T50">était</text:span><text:span text:style-name="T34"> </text:span><text:span text:style-name="T50">enfermé</text:span><text:span text:style-name="T35"> </text:span><text:span text:style-name="T50">dans Metz.</text:span><text:span text:style-name="T54"> </text:span><text:span text:style-name="T50">Cela</text:span><text:span text:style-name="T51"> </text:span><text:span text:style-name="T50">ne</text:span><text:span text:style-name="T35"> </text:span><text:span text:style-name="T50">réussit</text:span><text:span text:style-name="T58"> </text:span><text:span text:style-name="T50">pas.</text:span><text:span text:style-name="T54"> </text:span><text:span text:style-name="T50">Napoléon</text:span><text:span text:style-name="T51"> </text:span><text:span text:style-name="T50">fut</text:span><text:span text:style-name="T34"> </text:span><text:span text:style-name="T50">battu et</text:span><text:span text:style-name="T34"> </text:span><text:span text:style-name="T50">la</text:span><text:span text:style-name="T51"> </text:span><text:span text:style-name="T50">révolution </text:span><text:span text:style-name="T18">renversa l'Empire.</text:span></text:p>
      <text:p text:style-name="Standard">L'historien<text:span text:style-name="T3"> </text:span>militaire<text:span text:style-name="T7"> </text:span>Delbruck<text:span text:style-name="T15"> </text:span>discerne<text:span text:style-name="T4"> </text:span>admirablement<text:span text:style-name="T3"> </text:span>le<text:span text:style-name="T7"> </text:span>lien<text:span text:style-name="T4"> </text:span>qui<text:span text:style-name="T7"> </text:span>existe<text:span text:style-name="T15"> </text:span>entre<text:span text:style-name="T15"> </text:span>la<text:span text:style-name="T4"> </text:span>défaite<text:span text:style-name="T15"> </text:span>et<text:span text:style-name="T5"> </text:span>la<text:span text:style-name="T4"> </text:span>révolution. On ne peut que souhaiter à certains de nos révolutionnaires d'avoir sur les choses un jugement également<text:span text:style-name="T14"> </text:span>rassis...</text:p>
      <text:p text:style-name="Standard">— Mais si les socialistes de tous les pays souhaitent la défaite de leur gouvernement, qui donc sera vainqueur ? On arrive ainsi à une sorte de « pandéfaitisme » !</text:p>
      <text:p text:style-name="Standard">Cet<text:span text:style-name="T2"> </text:span>« argument<text:span text:style-name="T9"> </text:span>» contre<text:span text:style-name="T1"> </text:span>nous<text:span text:style-name="T1"> </text:span>revient constamment, systématiquement.<text:span text:style-name="T14"> </text:span>Les<text:span text:style-name="T1"> </text:span>kautskistes<text:span text:style-name="T1"> </text:span>le<text:span text:style-name="T1"> </text:span>répétaient encore,<text:span text:style-name="T3"> </text:span>il<text:span text:style-name="T4"> </text:span>y<text:span text:style-name="T3"> </text:span>a<text:span text:style-name="T4"> </text:span>quelques<text:span text:style-name="T3"> </text:span>jours,<text:span text:style-name="T4"> </text:span>dans<text:span text:style-name="T3"> </text:span>le<text:span text:style-name="T4"> </text:span><text:span text:style-name="Citation"><text:span text:style-name="T55">Vorw</text:span></text:span><text:span text:style-name="Citation"><text:span text:style-name="T61">ä</text:span></text:span><text:span text:style-name="Citation"><text:span text:style-name="T55">rts</text:span></text:span><text:span text:style-name="Citation"><text:span text:style-name="T55"><text:note text:id="ftn20" text:note-class="footnote"><text:note-citation>20</text:note-citation><text:note-body><text:p text:style-name="Footnote">Voir l'éditorial du <text:span text:style-name="T55">Vorw</text:span><text:span text:style-name="T61">ä</text:span><text:span text:style-name="T55">rts</text:span> en date du 27 août 1916.</text:p></text:note-body></text:note></text:span></text:span><text:span text:style-name="T18">,</text:span><text:span text:style-name="T57"> </text:span><text:span text:style-name="T18">ces</text:span><text:span text:style-name="T60"> </text:span><text:span text:style-name="T18">mêmes</text:span><text:span text:style-name="T59"> </text:span><text:span text:style-name="T18">kautskistes</text:span><text:span text:style-name="T59"> </text:span><text:span text:style-name="T18">qui</text:span><text:span text:style-name="T60"> </text:span><text:span text:style-name="T18">ne</text:span><text:span text:style-name="T59"> </text:span><text:span text:style-name="T18">votent</text:span><text:span text:style-name="T57"> </text:span><text:span text:style-name="T18">contre</text:span><text:span text:style-name="T60"> </text:span><text:span text:style-name="T18">les</text:span><text:span text:style-name="T59"> </text:span><text:span text:style-name="T18">crédits de guerre que dans la mesure où « les frontières de notre patrie ne sont pas menacées ».</text:span></text:p>
      <text:p text:style-name="Standard">Notre réponse à cet argument deviendra claire si nous citons l'épisode suivant, tiré de l'histoire du socialisme international.</text:p>
      <text:p text:style-name="P28">En 1885, un conflit qui durait depuis longtemps entre l'Angleterre et la Russie, au sujet de l'Afghanistan, s'aggrava au dernier degré. Cela sentait la poudre. La guerre semblait inévitable.</text:p>
      <text:p text:style-name="P28">À ce moment-là, les meilleurs représentants du marxisme révolutionnaire, Engels, <text:span text:style-name="T12">Bebel</text:span>, <text:span text:style-name="T12">Guesde</text:span>, s'attendaient<text:span text:style-name="T9"> </text:span>à<text:span text:style-name="T1"> </text:span>voir<text:span text:style-name="T1"> </text:span>la<text:span text:style-name="T1"> </text:span>révolution<text:span text:style-name="T11"> </text:span>sociale<text:span text:style-name="T1"> </text:span>commencer<text:span text:style-name="T1"> </text:span>dans<text:span text:style-name="T1"> </text:span>un<text:span text:style-name="T11"> </text:span>avenir<text:span text:style-name="T1"> </text:span>relativement<text:span text:style-name="T9"> </text:span>proche. En<text:span text:style-name="T11"> </text:span>tout cas, ils<text:span text:style-name="T6"> </text:span>«<text:span text:style-name="T10"> </text:span>s'orientaient<text:span text:style-name="T7"> </text:span>»<text:span text:style-name="T10"> </text:span>vers<text:span text:style-name="T6"> </text:span>la<text:span text:style-name="T6"> </text:span>révolution.<text:span text:style-name="T10"> </text:span>Et<text:span text:style-name="T7"> </text:span>voici<text:span text:style-name="T10"> </text:span>que,<text:span text:style-name="T7"> </text:span>dans<text:span text:style-name="T11"> </text:span>ces<text:span text:style-name="T6"> </text:span>circonstances,<text:span text:style-name="T9"> </text:span>Jules<text:span text:style-name="T6"> </text:span>Guesde,<text:span text:style-name="T7"> </text:span>qui<text:span text:style-name="T10"> </text:span>était<text:span text:style-name="T7"> </text:span>alors sans aucun doute marxiste et révolutionnaire, publie un article sur la guerre anglo-russe imminente.</text:p>
      <text:p text:style-name="P28">La guerre entre l'Angleterre et la Russie peut hâter le dénouement, peut rapprocher la fin du régime bourgeois. Mais à qui, dans le cas présent, souhaiter la victoire ? à qui souhaiter la défaite ? À l'Angleterre ou à la Russie ? Guesde répond : Je souhaite la défaite <text:span text:style-name="Emphasis">à toutes les deux</text:span>.</text:p>
      <text:p text:style-name="Quotations">« <text:span text:style-name="Emphasis">La défaite de la Russie</text:span>, — je l'écrivais il y a un mois, mais je ne me lasserai pas de le répéter, — la défaite de la Russie marquerait la fin du tsarisme, l'affranchissement politique de la Russie... Ce pays écrasé dans l'Asie Centrale, ce serait la fin du tsarisme... Et le premier, l'inévitable résultat d'une révolution politique à Pétersbourg, ce serait l'affranchissement de l'Allemagne ouvrière. Délivrée du cauchemar moscovite, ayant l'assurance que ses plans ne seront pas détruits par l'armée russe d'Alexandre<text:span text:style-name="T3"> </text:span>qui<text:span text:style-name="T4"> </text:span>se<text:span text:style-name="T7"> </text:span>tiendrait<text:span text:style-name="T3"> </text:span>derrière<text:span text:style-name="T15"> </text:span>l'armée<text:span text:style-name="T15"> </text:span>de<text:span text:style-name="T15"> </text:span>Guillaume,<text:span text:style-name="T3"> </text:span>la<text:span text:style-name="T4"> </text:span>social-démocratie<text:span text:style-name="T15"> </text:span>allemande<text:span text:style-name="T15"> </text:span>aurait<text:span text:style-name="T3"> </text:span>enfin la possibilité, sur les ruines d'un empire de sang et de fer, d'ouvrir... <text:span text:style-name="Citation">le bal révolutionnaire</text:span>, le 1789 ouvrier... La banqueroute de la Russie ébranlerait tout le vieux monde » …</text:p>
      <text:p text:style-name="Quotations">« La défaite de l'Angleterre aurait des conséquences non moindres et non moins heureuses. Ce seul fait que toutes les forces militaires de l'Angleterre devraient être transportées et concentrées sur un seul point amènerait ceci que l'Irlande, — débarrassée de l'état de siège, — respirerait librement... L'Irlande<text:span text:style-name="T1"> </text:span><text:soft-page-break/>pourrait<text:span text:style-name="T2"> </text:span>alors<text:span text:style-name="T1"> </text:span>par la<text:span text:style-name="T1"> </text:span>force...<text:span text:style-name="T14"> </text:span>dicter<text:span text:style-name="T1"> </text:span>sa<text:span text:style-name="T1"> </text:span>volonté à<text:span text:style-name="T1"> </text:span>l'île<text:span text:style-name="T1"> </text:span>des<text:span text:style-name="T1"> </text:span>fratricides<text:span text:style-name="T17"><text:note text:id="ftn21" text:note-class="footnote"><text:note-citation>21</text:note-citation><text:note-body><text:p text:style-name="Footnote">Comparez ces paroles sur l'Irlande avec l'article (vil, on ne peut l'appeler autrement) de Plékhanov sur les événements de Dublin en 1916, et vous mesurerez la chute du social-chauvinisme actuel.</text:p></text:note-body></text:note></text:span><text:span text:style-name="T18">,</text:span><text:span text:style-name="T36"> </text:span><text:span text:style-name="T18">tandis que, d'autre part, le Soudan — et par conséquent aussi l'Égypte, se débarrasseraient des bienfaits de la civilisation que leur apporte Wolseley à la pointe des baïonnettes... Après les premiers revers de l'Angleterre... commencerait fatalement le décollage général des colonies les plus importantes et les plus exploitées... Mais s'il se produisait un événement décisif, si l'Angleterre perdait l'Inde..., nous assisterions</text:span><text:span text:style-name="T50"> </text:span><text:span text:style-name="T18">à</text:span><text:span text:style-name="T50"> </text:span><text:span text:style-name="T18">un</text:span><text:span text:style-name="T34"> </text:span><text:span text:style-name="T18">krach tel que</text:span><text:span text:style-name="T50"> </text:span><text:span text:style-name="T18">l'humanité</text:span><text:span text:style-name="T50"> </text:span><text:span text:style-name="T18">n'en a</text:span><text:span text:style-name="T50"> </text:span><text:span text:style-name="T18">pas connu</text:span><text:span text:style-name="T34"> </text:span><text:span text:style-name="T18">de pareil depuis</text:span><text:span text:style-name="T50"> </text:span><text:span text:style-name="T18">l'époque</text:span><text:span text:style-name="T50"> </text:span><text:span text:style-name="T18">de</text:span><text:span text:style-name="T50"> </text:span><text:span text:style-name="T18">la</text:span><text:span text:style-name="T50"> </text:span><text:span text:style-name="T18">liquidation de l'Empire Romain. Il n'y aurait pas un point du globe qui n'en ressentît le contrecoup. »</text:span></text:p>
      <text:p text:style-name="Standard">Et<text:span text:style-name="T8"> </text:span>Guesde<text:span text:style-name="T9"> </text:span>conclut<text:span text:style-name="T11"> </text:span><text:span text:style-name="T7">:</text:span></text:p>
      <text:p text:style-name="Quotations">« Quel que soit celui des deux régimes — également oppresseurs bien que d'espèce différente — qui tombe sous les coups de l'adversaire... ce sera la brèche par laquelle passera le nouveau régime social. C'est pourquoi nous pouvons donner carte blanche au dieu des batailles. Quoi qu'il fasse, il travaillera pour nous »<text:note text:id="ftn22" text:note-class="footnote"><text:note-citation>22</text:note-citation><text:note-body><text:p text:style-name="Footnote"><text:span text:style-name="Citation">Le Socialisme et le Radicalisme</text:span> en 1885, par Jean Jaurès, pages 118-123. Discours parlementaires, tome I, Paris, 1904.</text:p></text:note-body></text:note>.</text:p>
      <text:p text:style-name="P21">N'est-ce pas là du « pandéfaitisme » ? Guesde ne parlait pas alors de « la défense de la patrie »; il ne songeait pas au mot d'ordre : « ni victoire, ni défaite ». Il souhaitait également la défaite des deux adversaires. Il appelait le soulèvement des colonies contre les métropoles impérialistes. Un socialiste anglais ou russe qui aurait alors adopté les idées de Guesde aurait dû également devenir « défaitiste ». Le « pandéfaitiste » Guesde était un révolutionnaire marxiste.</text:p>
      <text:p text:style-name="P21">Quel que soit celui des géants impérialistes également infâme qui tombera dans la guerre de pillage de 1914-1916, une brèche sera ouverte par laquelle passera la révolution prolétarienne; — voilà comment doit raisonner un socialiste-révolutionnaire<text:span text:style-name="T1"> </text:span>de notre temps. Et c'est pourquoi ce socialiste- là ne peut se dispenser d'être « pandéfaitiste ».</text:p>
      <text:p text:style-name="P21">La défaite de ta patrie est <text:span text:style-name="Emphasis">le plus grand</text:span> des malheurs qui puisse te frapper : voilà l'idée avec laquelle les social-chauvins mènent derrière eux les plus arriérés des ouvriers dans les différents pays. Beaucoup croient cela sincèrement. De même que l'antisémitisme a été appelé « le socialisme des imbéciles<text:span text:style-name="T8"> </text:span>»,<text:span text:style-name="T5"> </text:span>le<text:span text:style-name="T10"> </text:span>social-chauvinisme<text:span text:style-name="T10"> </text:span>pourrait<text:span text:style-name="T5"> </text:span>être<text:span text:style-name="T8"> </text:span>dénommé<text:span text:style-name="T10"> </text:span>«<text:span text:style-name="T9"> </text:span>le<text:span text:style-name="T10"> </text:span>patriotisme<text:span text:style-name="T10"> </text:span>des<text:span text:style-name="T8"> </text:span>niais<text:span text:style-name="T8"> </text:span>».<text:span text:style-name="T9"> </text:span>Tout<text:span text:style-name="T5"> </text:span>ce<text:span text:style-name="T10"> </text:span>que<text:span text:style-name="T10"> </text:span>l'on voudra,<text:span text:style-name="T2"> </text:span>sauf la<text:span text:style-name="T14"> </text:span>défaite<text:span text:style-name="T14"> </text:span>de<text:span text:style-name="T14"> </text:span>« notre gouvernement<text:span text:style-name="T2"> </text:span>» !<text:span text:style-name="T14"> </text:span>Les<text:span text:style-name="T14"> </text:span>social-chauvins<text:span text:style-name="T14"> </text:span>de<text:span text:style-name="T14"> </text:span>tous<text:span text:style-name="T14"> </text:span>les<text:span text:style-name="T14"> </text:span>pays<text:span text:style-name="T14"> </text:span>éduquent<text:span text:style-name="T2"> </text:span>les ouvriers<text:span text:style-name="T6"> </text:span>dans<text:span text:style-name="T6"> </text:span>cette<text:span text:style-name="T8"> </text:span>pensée<text:span text:style-name="T8"> </text:span><text:span text:style-name="Emphasis">contre-révolutionnaire</text:span>.<text:span text:style-name="T10"> </text:span>Et<text:span text:style-name="T7"> </text:span>de<text:span text:style-name="T8"> </text:span>là,<text:span text:style-name="T7"> </text:span>cette<text:span text:style-name="T11"> </text:span>conclusion<text:span text:style-name="T5"> </text:span>logique<text:span text:style-name="T8"> </text:span>:<text:span text:style-name="T5"> </text:span>pour<text:span text:style-name="T6"> </text:span>que<text:span text:style-name="T8"> </text:span>«<text:span text:style-name="T10"> </text:span>nous »<text:span text:style-name="T2"> </text:span>ne<text:span text:style-name="T2"> </text:span>soyons<text:span text:style-name="T2"> </text:span>pas<text:span text:style-name="T2"> </text:span>vaincus,<text:span text:style-name="T8"> </text:span>nous<text:span text:style-name="T23"> </text:span>devons<text:span text:style-name="T2"> </text:span>«<text:span text:style-name="T1"> </text:span>leur<text:span text:style-name="T9"> </text:span>»<text:span text:style-name="T1"> </text:span>infliger<text:span text:style-name="T2"> </text:span>une<text:span text:style-name="T11"> </text:span><text:span text:style-name="T1">défaite.</text:span></text:p>
      <text:p text:style-name="P21">Contre une telle manière de voir on ne luttera pas en compagnie du kautskisme qui proclame : « ni victoire,<text:span text:style-name="T7"> </text:span>ni<text:span text:style-name="T10"> </text:span>défaite<text:span text:style-name="T8"> </text:span>».<text:span text:style-name="T10"> </text:span>Non !<text:span text:style-name="T6"> </text:span>Nous<text:span text:style-name="T6"> </text:span>devons<text:span text:style-name="T6"> </text:span>montrer<text:span text:style-name="T6"> </text:span>aux<text:span text:style-name="T6"> </text:span>ouvriers<text:span text:style-name="T6"> </text:span>comment<text:span text:style-name="T7"> </text:span>la<text:span text:style-name="T6"> </text:span>défaite<text:span text:style-name="T8"> </text:span>d'un<text:span text:style-name="T5"> </text:span>gouvernement, maintes fois dans l'histoire, a rendu <text:span text:style-name="Emphasis">le plus grand service</text:span> au peuple qui était assujetti à ce gouvernement; la défaite amenait l'accouchement de la révolution, c'est-à-dire qu'elle avait des conséquences bienfaisantes pour toute l'humanité.</text:p>
      <text:p text:style-name="P21">En tâtonnant, les internationalistes de plusieurs pays arrivent à comprendre ainsi les choses. L'Allemagne<text:span text:style-name="T3"> </text:span>d'aujourd'hui<text:span text:style-name="T4"> </text:span>ne<text:span text:style-name="T3"> </text:span>possédait<text:span text:style-name="T45"> </text:span>pas<text:span text:style-name="T4"> </text:span>la<text:span text:style-name="T3"> </text:span>tradition<text:span text:style-name="T62"> </text:span>de<text:span text:style-name="T4"> </text:span>1905,<text:span text:style-name="T7"> </text:span>elle<text:span text:style-name="T4"> </text:span>ne<text:span text:style-name="T4"> </text:span>pouvait<text:span text:style-name="T45"> </text:span>avoir<text:span text:style-name="T3"> </text:span>de<text:span text:style-name="T4"> </text:span>nette<text:span text:style-name="T4"> </text:span>tradition «<text:span text:style-name="T3"> </text:span>défaitiste<text:span text:style-name="T4"> </text:span>».<text:span text:style-name="T3"> </text:span>Mais<text:span text:style-name="T4"> </text:span><text:span text:style-name="Emphasis">nous</text:span><text:span text:style-name="Emphasis"><text:span text:style-name="T3"> </text:span></text:span><text:span text:style-name="Emphasis">savons</text:span><text:span text:style-name="Emphasis"><text:span text:style-name="T4"> </text:span></text:span><text:span text:style-name="Emphasis">bien</text:span><text:span text:style-name="T3"> </text:span>qu'il<text:span text:style-name="T4"> </text:span>y<text:span text:style-name="T4"> </text:span>a<text:span text:style-name="T3"> </text:span>aussi<text:span text:style-name="T4"> </text:span>parmi<text:span text:style-name="T4"> </text:span>les<text:span text:style-name="T3"> </text:span>internationalistes<text:span text:style-name="T15"> </text:span>allemands<text:span text:style-name="T3"> </text:span>et<text:span text:style-name="T4"> </text:span>autrichiens des « défaitistes » conséquents. L'histoire en dira plus tard quelque chose…</text:p>
      <text:p text:style-name="P21">Dans la guerre impérialiste de 1914-1916, on ne peut être internationaliste conséquent sans être « défaitiste ». Plus l'internationalisme sera fort, plus l'on s'assimilera cette vér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Calibri" svg:font-family="Calibri" style:font-family-generic="swiss"/>
    <style:font-face style:name="Calibri1" svg:font-family="Calibri" style:font-family-generic="system"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text-align="justify" style:justify-single-word="false" style:page-number="auto"/>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16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199cm" style:contextual-spacing="false" fo:text-indent="0cm" style:auto-text-indent="false"/>
      <style:text-properties style:font-name="Arial2" fo:font-family="Arial" style:font-style-name="Normal" style:font-family-generic="swiss" style:font-pitch="variabl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0.584cm" fo:margin-top="0.31cm" fo:margin-bottom="0cm" style:contextual-spacing="false" fo:text-indent="-0.379cm" style:auto-text-indent="false"/>
      <style:text-properties style:font-name="Calibri" fo:font-family="Calibri" style:font-family-generic="swiss" fo:language="fr" fo:country="FR"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ListLabel_20_19" style:display-name="ListLabel 19" style:family="text">
      <style:text-properties style:font-name="Calibri" fo:font-family="Calibri" style:font-family-generic="swiss" fo:letter-spacing="normal" fo:language="fr" fo:country="FR"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text-scale="101%"/>
    </style:style>
    <style:style style:name="ListLabel_20_20" style:display-name="ListLabel 20" style:family="text">
      <style:text-properties fo:language="fr" fo:country="FR" style:language-asian="en" style:country-asian="US" style:language-complex="ar" style:country-complex="SA"/>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381cm" fo:margin-left="0.205cm"/>
        </style:list-level-properties>
        <style:text-properties fo:font-family="Calibri"/>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81cm" fo:margin-left="1.83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1cm" fo:margin-left="3.4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1cm" fo:margin-left="5.07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1cm" fo:margin-left="6.6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1cm" fo:margin-left="8.31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1cm" fo:margin-left="9.93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1cm" fo:margin-left="11.5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1cm" fo:margin-left="13.1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margin-top="0cm" fo:margin-bottom="0cm" style:contextual-spacing="false" fo:line-height="6%" fo:text-align="start" style:justify-single-word="false"/>
      <style:text-properties fo:font-size="10pt" style:font-size-asian="10pt"/>
    </style:style>
    <style:style style:name="MP2" style:family="paragraph" style:parent-style-name="Text_20_body">
      <style:paragraph-properties fo:margin-left="0.106cm" fo:margin-right="0cm" fo:margin-top="0cm" fo:margin-bottom="0cm" style:contextual-spacing="false" fo:line-height="0.432cm" fo:text-align="start" style:justify-single-word="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margin-left="0.106cm" fo:margin-right="0cm" fo:margin-top="0cm" fo:margin-bottom="0cm" style:contextual-spacing="false" fo:line-height="0.432cm" fo:text-align="start" style:justify-single-word="false"/>
      <style:text-properties fo:letter-spacing="-0.009cm"/>
    </style:style>
    <style:style style:name="MT1" style:family="text">
      <style:text-properties fo:font-size="10pt" style:font-size-asian="10pt"/>
    </style:style>
    <style:style style:name="MT2" style:family="text">
      <style:text-properties fo:letter-spacing="-0.009cm"/>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462cm" fo:min-width="0.83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1.286cm" fo:margin-left="2.293cm" fo:margin-right="2.293cm" style:writing-mode="lr-tb" style:layout-grid-color="#c0c0c0" style:layout-grid-lines="25678"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style:footer>
        <text:p text:style-name="MP1" loext:marker-style-name="MT1"><draw:custom-shape text:anchor-type="char" draw:z-index="0" draw:name="Textbox 3" draw:style-name="Mgr1" draw:text-style-name="MP3" svg:width="0.833cm" svg:height="0.461cm" svg:x="10.102cm" svg:y="28.026cm"><text:p text:style-name="MP2"><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1" text:anchor-type="char" svg:x="0cm" svg:y="0cm" svg:width="0.836cm" svg:height="0.464cm" draw:z-index="0"><draw:text-box><text:p text:style-name="MP2"><text:span text:style-name="MT2"><text:page-number text:select-page="current">0</text:page-number></text:span></text:p></draw:text-box></draw:frame><draw:frame draw:style-name="Mfr1" draw:name="Cadre11" text:anchor-type="char" svg:x="0cm" svg:y="0cm" svg:width="0.836cm" svg:height="0.464cm" draw:z-index="0"><draw:text-box><text:p text:style-name="MP4"><text:page-number text:select-page="current">0</text:page-number></text:p></draw:text-box></draw:frame><draw:frame draw:style-name="Mfr1" draw:name="Cadre111" text:anchor-type="char" svg:x="0cm" svg:y="0cm" svg:width="0.836cm" svg:height="0.464cm" draw:z-index="0"><draw:text-box><text:p text:style-name="MP4"><text:page-number text:select-page="current">0</text:page-number></text:p></draw:text-box></draw:frame><draw:frame draw:style-name="Mfr1" draw:name="Cadre1111" text:anchor-type="char" svg:x="0cm" svg:y="0cm" svg:width="0.836cm" svg:height="0.464cm" draw:z-index="0"><draw:text-box><text:p text:style-name="MP4"><text:page-number text:select-page="current">0</text:page-number></text:p></draw:text-box></draw:frame><draw:frame draw:style-name="Mfr1" draw:name="Cadre11111" text:anchor-type="char" svg:x="0cm" svg:y="0cm" svg:width="0.836cm" svg:height="0.464cm" draw:z-index="0"><draw:text-box><text:p text:style-name="MP4"><text:page-number text:select-page="current">0</text:page-number></text:p></draw:text-box></draw:frame><draw:frame draw:style-name="Mfr1" draw:name="Cadre3" text:anchor-type="char" svg:x="10.102cm" svg:y="28.026cm" svg:width="0.836cm" svg:height="0.462cm" draw:z-index="0"><draw:text-box><text:p text:style-name="MP4"><text:page-number text:select-page="current">0</text:page-number></text:p></draw:text-box></draw:frame></text:p>
      </style:footer>
    </style:master-page>
    <style:master-page style:name="Converted4" style:page-layout-name="Mpm2" draw:style-name="Mdp1">
      <style:footer>
        <text:p text:style-name="MP1" loext:marker-style-name="MT1"><draw:custom-shape text:anchor-type="char" draw:z-index="5" draw:name="Textbox 5" draw:style-name="Mgr1" draw:text-style-name="MP3" svg:width="0.833cm" svg:height="0.461cm" svg:x="10.102cm" svg:y="28.026cm"><text:p text:style-name="MP2"><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2" text:anchor-type="char" svg:x="0cm" svg:y="0cm" svg:width="0.836cm" svg:height="0.464cm" draw:z-index="0"><draw:text-box><text:p text:style-name="MP2"><text:span text:style-name="MT2"><text:page-number text:select-page="current">0</text:page-number></text:span></text:p></draw:text-box></draw:frame><draw:frame draw:style-name="Mfr1" draw:name="Cadre21" text:anchor-type="char" svg:x="0cm" svg:y="0cm" svg:width="0.836cm" svg:height="0.464cm" draw:z-index="0"><draw:text-box><text:p text:style-name="MP4"><text:page-number text:select-page="current">0</text:page-number></text:p></draw:text-box></draw:frame><draw:frame draw:style-name="Mfr1" draw:name="Cadre211" text:anchor-type="char" svg:x="0cm" svg:y="0cm" svg:width="0.836cm" svg:height="0.464cm" draw:z-index="0"><draw:text-box><text:p text:style-name="MP4"><text:page-number text:select-page="current">0</text:page-number></text:p></draw:text-box></draw:frame><draw:frame draw:style-name="Mfr1" draw:name="Cadre2111" text:anchor-type="char" svg:x="0cm" svg:y="0cm" svg:width="0.836cm" svg:height="0.464cm" draw:z-index="0"><draw:text-box><text:p text:style-name="MP4"><text:page-number text:select-page="current">0</text:page-number></text:p></draw:text-box></draw:frame><draw:frame draw:style-name="Mfr1" draw:name="Cadre21111" text:anchor-type="char" svg:x="0cm" svg:y="0cm" svg:width="0.836cm" svg:height="0.464cm" draw:z-index="0"><draw:text-box><text:p text:style-name="MP4"><text:page-number text:select-page="current">0</text:page-number></text:p></draw:text-box></draw:frame><draw:frame draw:style-name="Mfr1" draw:name="Cadre5" text:anchor-type="char" svg:x="10.102cm" svg:y="28.026cm" svg:width="0.836cm" svg:height="0.462cm" draw:z-index="0"><draw:text-box><text:p text:style-name="MP4"><text:page-number text:select-page="current">0</text:page-number></text:p></draw:text-box></draw:frame></text:p>
      </style:footer>
    </style:master-page>
    <style:master-page style:name="Converted7" style:page-layout-name="Mpm2" draw:style-name="Mdp1">
      <style:footer>
        <text:p text:style-name="MP1" loext:marker-style-name="MT1"><draw:custom-shape text:anchor-type="char" draw:z-index="3" draw:name="Textbox 8" draw:style-name="Mgr1" draw:text-style-name="MP3" svg:width="0.833cm" svg:height="0.461cm" svg:x="10.102cm" svg:y="28.026cm"><text:p text:style-name="MP2"><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4" text:anchor-type="char" svg:x="0cm" svg:y="0cm" svg:width="0.836cm" svg:height="0.464cm" draw:z-index="0"><draw:text-box><text:p text:style-name="MP2"><text:span text:style-name="MT2"><text:page-number text:select-page="current">0</text:page-number></text:span></text:p></draw:text-box></draw:frame><draw:frame draw:style-name="Mfr1" draw:name="Cadre41" text:anchor-type="char" svg:x="0cm" svg:y="0cm" svg:width="0.836cm" svg:height="0.464cm" draw:z-index="0"><draw:text-box><text:p text:style-name="MP4"><text:page-number text:select-page="current">0</text:page-number></text:p></draw:text-box></draw:frame><draw:frame draw:style-name="Mfr1" draw:name="Cadre411" text:anchor-type="char" svg:x="0cm" svg:y="0cm" svg:width="0.836cm" svg:height="0.464cm" draw:z-index="0"><draw:text-box><text:p text:style-name="MP4"><text:page-number text:select-page="current">0</text:page-number></text:p></draw:text-box></draw:frame><draw:frame draw:style-name="Mfr1" draw:name="Cadre4111" text:anchor-type="char" svg:x="0cm" svg:y="0cm" svg:width="0.836cm" svg:height="0.464cm" draw:z-index="0"><draw:text-box><text:p text:style-name="MP4"><text:page-number text:select-page="current">0</text:page-number></text:p></draw:text-box></draw:frame><draw:frame draw:style-name="Mfr1" draw:name="Cadre41111" text:anchor-type="char" svg:x="0cm" svg:y="0cm" svg:width="0.836cm" svg:height="0.464cm" draw:z-index="0"><draw:text-box><text:p text:style-name="MP4"><text:page-number text:select-page="current">0</text:page-number></text:p></draw:text-box></draw:frame><draw:frame draw:style-name="Mfr1" draw:name="Cadre8" text:anchor-type="char" svg:x="10.102cm" svg:y="28.026cm" svg:width="0.836cm" svg:height="0.464cm" draw:z-index="0"><draw:text-box><text:p text:style-name="MP4"><text:page-number text:select-page="current">0</text:page-number></text:p></draw:text-box></draw:frame></text:p>
      </style:footer>
    </style:master-page>
    <style:master-page style:name="Converted8" style:page-layout-name="Mpm2" draw:style-name="Mdp1">
      <style:footer>
        <text:p text:style-name="MP1" loext:marker-style-name="MT1"><draw:custom-shape text:anchor-type="char" draw:z-index="6" draw:name="Textbox 9" draw:style-name="Mgr1" draw:text-style-name="MP3" svg:width="0.833cm" svg:height="0.461cm" svg:x="10.102cm" svg:y="28.026cm"><text:p text:style-name="MP2"><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6" text:anchor-type="char" svg:x="0cm" svg:y="0cm" svg:width="0.836cm" svg:height="0.464cm" draw:z-index="0"><draw:text-box><text:p text:style-name="MP2"><text:span text:style-name="MT2"><text:page-number text:select-page="current">0</text:page-number></text:span></text:p></draw:text-box></draw:frame><draw:frame draw:style-name="Mfr1" draw:name="Cadre61" text:anchor-type="char" svg:x="0cm" svg:y="0cm" svg:width="0.836cm" svg:height="0.464cm" draw:z-index="0"><draw:text-box><text:p text:style-name="MP4"><text:page-number text:select-page="current">0</text:page-number></text:p></draw:text-box></draw:frame><draw:frame draw:style-name="Mfr1" draw:name="Cadre611" text:anchor-type="char" svg:x="0cm" svg:y="0cm" svg:width="0.836cm" svg:height="0.464cm" draw:z-index="0"><draw:text-box><text:p text:style-name="MP4"><text:page-number text:select-page="current">0</text:page-number></text:p></draw:text-box></draw:frame><draw:frame draw:style-name="Mfr1" draw:name="Cadre6111" text:anchor-type="char" svg:x="0cm" svg:y="0cm" svg:width="0.836cm" svg:height="0.464cm" draw:z-index="0"><draw:text-box><text:p text:style-name="MP4"><text:page-number text:select-page="current">0</text:page-number></text:p></draw:text-box></draw:frame><draw:frame draw:style-name="Mfr1" draw:name="Cadre61111" text:anchor-type="char" svg:x="0cm" svg:y="0cm" svg:width="0.836cm" svg:height="0.464cm" draw:z-index="0"><draw:text-box><text:p text:style-name="MP4"><text:page-number text:select-page="current">0</text:page-number></text:p></draw:text-box></draw:frame><draw:frame draw:style-name="Mfr1" draw:name="Cadre9" text:anchor-type="char" svg:x="10.102cm" svg:y="28.026cm" svg:width="0.836cm" svg:height="0.462cm" draw:z-index="0"><draw:text-box><text:p text:style-name="MP4"><text:page-number text:select-page="current">0</text:page-number></text:p></draw:text-box></draw:frame></text:p>
      </style:footer>
    </style:master-page>
    <style:master-page style:name="Converted9" style:page-layout-name="Mpm2" draw:style-name="Mdp1">
      <style:footer>
        <text:p text:style-name="MP1" loext:marker-style-name="MT1"><draw:custom-shape text:anchor-type="char" draw:z-index="4" draw:name="Textbox 10" draw:style-name="Mgr1" draw:text-style-name="MP3" svg:width="0.833cm" svg:height="0.461cm" svg:x="10.102cm" svg:y="28.026cm"><text:p text:style-name="MP2"><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7" text:anchor-type="char" svg:x="0cm" svg:y="0cm" svg:width="0.836cm" svg:height="0.464cm" draw:z-index="0"><draw:text-box><text:p text:style-name="MP2"><text:span text:style-name="MT2"><text:page-number text:select-page="current">0</text:page-number></text:span></text:p></draw:text-box></draw:frame><draw:frame draw:style-name="Mfr1" draw:name="Cadre71" text:anchor-type="char" svg:x="0cm" svg:y="0cm" svg:width="0.836cm" svg:height="0.464cm" draw:z-index="0"><draw:text-box><text:p text:style-name="MP4"><text:page-number text:select-page="current">0</text:page-number></text:p></draw:text-box></draw:frame><draw:frame draw:style-name="Mfr1" draw:name="Cadre711" text:anchor-type="char" svg:x="0cm" svg:y="0cm" svg:width="0.836cm" svg:height="0.464cm" draw:z-index="0"><draw:text-box><text:p text:style-name="MP4"><text:page-number text:select-page="current">0</text:page-number></text:p></draw:text-box></draw:frame><draw:frame draw:style-name="Mfr1" draw:name="Cadre7111" text:anchor-type="char" svg:x="0cm" svg:y="0cm" svg:width="0.836cm" svg:height="0.464cm" draw:z-index="0"><draw:text-box><text:p text:style-name="MP4"><text:page-number text:select-page="current">0</text:page-number></text:p></draw:text-box></draw:frame><draw:frame draw:style-name="Mfr1" draw:name="Cadre71111" text:anchor-type="char" svg:x="0cm" svg:y="0cm" svg:width="0.836cm" svg:height="0.464cm" draw:z-index="0"><draw:text-box><text:p text:style-name="MP4"><text:page-number text:select-page="current">0</text:page-number></text:p></draw:text-box></draw:frame><draw:frame draw:style-name="Mfr1" draw:name="Cadre10" text:anchor-type="char" svg:x="10.102cm" svg:y="28.026cm" svg:width="0.836cm" svg:height="0.462cm" draw:z-index="0"><draw:text-box><text:p text:style-name="MP4"><text:page-number text:select-page="current">0</text:page-number></text:p></draw:text-box></draw:frame></text:p>
      </style:footer>
    </style:master-page>
    <style:master-page style:name="Converted10" style:page-layout-name="Mpm2" draw:style-name="Mdp1">
      <style:footer>
        <text:p text:style-name="MP1" loext:marker-style-name="MT1"><draw:custom-shape text:anchor-type="char" draw:z-index="1" draw:name="Textbox 11" draw:style-name="Mgr1" draw:text-style-name="MP3" svg:width="0.833cm" svg:height="0.461cm" svg:x="10.102cm" svg:y="28.026cm"><text:p text:style-name="MP2"><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12" text:anchor-type="char" svg:x="0cm" svg:y="0cm" svg:width="0.836cm" svg:height="0.464cm" draw:z-index="0"><draw:text-box><text:p text:style-name="MP2"><text:span text:style-name="MT2"><text:page-number text:select-page="current">0</text:page-number></text:span></text:p></draw:text-box></draw:frame><draw:frame draw:style-name="Mfr1" draw:name="Cadre121" text:anchor-type="char" svg:x="0cm" svg:y="0cm" svg:width="0.836cm" svg:height="0.464cm" draw:z-index="0"><draw:text-box><text:p text:style-name="MP4"><text:page-number text:select-page="current">0</text:page-number></text:p></draw:text-box></draw:frame><draw:frame draw:style-name="Mfr1" draw:name="Cadre1211" text:anchor-type="char" svg:x="0cm" svg:y="0cm" svg:width="0.836cm" svg:height="0.464cm" draw:z-index="0"><draw:text-box><text:p text:style-name="MP4"><text:page-number text:select-page="current">0</text:page-number></text:p></draw:text-box></draw:frame><draw:frame draw:style-name="Mfr1" draw:name="Cadre12111" text:anchor-type="char" svg:x="0cm" svg:y="0cm" svg:width="0.836cm" svg:height="0.464cm" draw:z-index="0"><draw:text-box><text:p text:style-name="MP4"><text:page-number text:select-page="current">0</text:page-number></text:p></draw:text-box></draw:frame><draw:frame draw:style-name="Mfr1" draw:name="Cadre111111" text:anchor-type="char" svg:x="0cm" svg:y="0cm" svg:width="0.836cm" svg:height="0.464cm" draw:z-index="0"><draw:text-box><text:p text:style-name="MP4"><text:page-number text:select-page="current">0</text:page-number></text:p></draw:text-box></draw:frame><draw:frame draw:style-name="Mfr1" draw:name="Cadre1111111" text:anchor-type="char" svg:x="10.102cm" svg:y="28.026cm" svg:width="0.836cm" svg:height="0.462cm" draw:z-index="0"><draw:text-box><text:p text:style-name="MP4"><text:page-number text:select-page="current">0</text:page-number></text:p></draw:text-box></draw:frame></text:p>
      </style:footer>
    </style:master-page>
    <style:master-page style:name="Converted11" style:page-layout-name="Mpm2" draw:style-name="Mdp1">
      <style:footer>
        <text:p text:style-name="MP1" loext:marker-style-name="MT1"><draw:custom-shape text:anchor-type="char" draw:z-index="2" draw:name="Textbox 12" draw:style-name="Mgr1" draw:text-style-name="MP3" svg:width="0.833cm" svg:height="0.461cm" svg:x="10.102cm" svg:y="28.026cm"><text:p text:style-name="MP2"><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13" text:anchor-type="char" svg:x="0cm" svg:y="0cm" svg:width="0.836cm" svg:height="0.464cm" draw:z-index="0"><draw:text-box><text:p text:style-name="MP2"><text:span text:style-name="MT2"><text:page-number text:select-page="current">0</text:page-number></text:span></text:p></draw:text-box></draw:frame><draw:frame draw:style-name="Mfr1" draw:name="Cadre131" text:anchor-type="char" svg:x="0cm" svg:y="0cm" svg:width="0.836cm" svg:height="0.464cm" draw:z-index="0"><draw:text-box><text:p text:style-name="MP4"><text:page-number text:select-page="current">0</text:page-number></text:p></draw:text-box></draw:frame><draw:frame draw:style-name="Mfr1" draw:name="Cadre1311" text:anchor-type="char" svg:x="0cm" svg:y="0cm" svg:width="0.836cm" svg:height="0.464cm" draw:z-index="0"><draw:text-box><text:p text:style-name="MP4"><text:page-number text:select-page="current">0</text:page-number></text:p></draw:text-box></draw:frame><draw:frame draw:style-name="Mfr1" draw:name="Cadre13111" text:anchor-type="char" svg:x="0cm" svg:y="0cm" svg:width="0.836cm" svg:height="0.464cm" draw:z-index="0"><draw:text-box><text:p text:style-name="MP4"><text:page-number text:select-page="current">0</text:page-number></text:p></draw:text-box></draw:frame><draw:frame draw:style-name="Mfr1" draw:name="Cadre121111" text:anchor-type="char" svg:x="0cm" svg:y="0cm" svg:width="0.836cm" svg:height="0.464cm" draw:z-index="0"><draw:text-box><text:p text:style-name="MP4"><text:page-number text:select-page="current">0</text:page-number></text:p></draw:text-box></draw:frame><draw:frame draw:style-name="Mfr1" draw:name="Cadre1211111" text:anchor-type="char" svg:x="10.102cm" svg:y="28.026cm" svg:width="0.836cm" svg:height="0.464cm" draw:z-index="0"><draw:text-box><text:p text:style-name="MP4"><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16T12:04:18.480347705</meta:creation-date>
    <dc:date>2025-09-21T14:23:44.492316433</dc:date>
    <meta:editing-duration>PT4H8M8S</meta:editing-duration>
    <meta:editing-cycles>14</meta:editing-cycles>
    <meta:generator>LibreOffice/25.2.3.2$Linux_X86_64 LibreOffice_project/520$Build-2</meta:generator>
    <meta:print-date>2025-09-16T17:35:01.002930666</meta:print-date>
    <dc:description>Octobre 1916</dc:description>
    <dc:contributor>Zinoviev</dc:contributor>
    <dc:title>Le « défaitisme » hier et aujourd'hui</dc:title>
    <meta:document-statistic meta:table-count="1" meta:image-count="0" meta:object-count="0" meta:page-count="12" meta:paragraph-count="167" meta:word-count="7388" meta:character-count="45473" meta:non-whitespace-character-count="38186"/>
  </office:meta>
</office:document-meta>
</file>